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in"/>
    </style:style>
    <style:style style:name="co2" style:family="table-column">
      <style:table-column-properties fo:break-before="auto" style:column-width="2.8311in"/>
    </style:style>
    <style:style style:name="co3" style:family="table-column">
      <style:table-column-properties fo:break-before="auto" style:column-width="1.5425in"/>
    </style:style>
    <style:style style:name="co4" style:family="table-column">
      <style:table-column-properties fo:break-before="auto" style:column-width="6.6008in"/>
    </style:style>
    <style:style style:name="co5" style:family="table-column">
      <style:table-column-properties fo:break-before="auto" style:column-width="5.9992in"/>
    </style:style>
    <style:style style:name="co6" style:family="table-column">
      <style:table-column-properties fo:break-before="auto" style:column-width="1.596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/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NAME,C,44</text:p>
          </table:table-cell>
          <table:table-cell office:value-type="string">
            <text:p>STATUS,C,42</text:p>
          </table:table-cell>
          <table:table-cell office:value-type="string">
            <text:p>HOMETOWN,C,36</text:p>
          </table:table-cell>
          <table:table-cell office:value-type="string">
            <text:p>DESTINATIO,C,20</text:p>
          </table:table-cell>
          <table:table-cell office:value-type="string">
            <text:p>NOTES,C,94</text:p>
          </table:table-cell>
          <table:table-cell office:value-type="string">
            <text:p>REFERENCE,C,88</text:p>
          </table:table-cell>
          <table:table-cell office:value-type="string">
            <text:p>VW&amp;A_ATLAS,C,20</text:p>
          </table:table-cell>
        </table:table-row>
        <table:table-row table:style-name="ro1">
          <table:table-cell office:value-type="string">
            <text:p>Laberer, Seraphine</text:p>
          </table:table-cell>
          <table:table-cell/>
          <table:table-cell office:value-type="string">
            <text:p>Feucht [by Altdorf?]</text:p>
          </table:table-cell>
          <table:table-cell/>
          <table:table-cell office:value-type="string">
            <text:p>born 14 Sept. 1867</text:p>
          </table:table-cell>
          <table:table-cell office:value-type="string">
            <text:p>1884: Reg.v.Mfr.K.d.I.1932, Tit.Ia, Nr.749/I + BA Nuremberg, 14, Abgabe1929, Nr.229/25</text:p>
          </table:table-cell>
          <table:table-cell/>
        </table:table-row>
        <table:table-row table:style-name="ro1">
          <table:table-cell office:value-type="string">
            <text:p>Laberer, Therese or Theresia</text:p>
          </table:table-cell>
          <table:table-cell/>
          <table:table-cell office:value-type="string">
            <text:p>Feucht [by Altdorf?]</text:p>
          </table:table-cell>
          <table:table-cell/>
          <table:table-cell office:value-type="string">
            <text:p>born 10 April 1871</text:p>
          </table:table-cell>
          <table:table-cell office:value-type="string">
            <text:p>1884: BA Nuremberg, 14, Abgabe1929, Nr.229/25 + Reg.v.Mfr.K.d.I.1932, Tit.Ia, Nr.749/I</text:p>
          </table:table-cell>
          <table:table-cell/>
        </table:table-row>
        <table:table-row table:style-name="ro1">
          <table:table-cell office:value-type="string">
            <text:p>Lacher, Anna Barbara</text:p>
          </table:table-cell>
          <table:table-cell office:value-type="string">
            <text:p>day laborer's widow</text:p>
          </table:table-cell>
          <table:table-cell office:value-type="string">
            <text:p>Wiedersbach by Leutershausen</text:p>
          </table:table-cell>
          <table:table-cell office:value-type="string">
            <text:p>Baltimore, Maryland</text:p>
          </table:table-cell>
          <table:table-cell office:value-type="string">
            <text:p>&amp; children: Margaretha Barbara (age 21), Anna Apollonia (age 18) &amp; Margar. Barbara (age 14)</text:p>
          </table:table-cell>
          <table:table-cell office:value-type="string">
            <text:p>Intellig.Bl.f.Mfr. 1852 B Nr.64 Sp.1341/5.VIII.52 + BA Ansbach, Abgabe1930, Nr.417 &amp; Nr.</text:p>
          </table:table-cell>
          <table:table-cell/>
        </table:table-row>
        <table:table-row table:style-name="ro1">
          <table:table-cell office:value-type="string">
            <text:p>Lachmann, Samuel</text:p>
          </table:table-cell>
          <table:table-cell office:value-type="string">
            <text:p>store owner's son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3 Sp.487-8/14.III.51</text:p>
          </table:table-cell>
          <table:table-cell/>
        </table:table-row>
        <table:table-row table:style-name="ro1">
          <table:table-cell office:value-type="string">
            <text:p>Lachner, Johann Mathias</text:p>
          </table:table-cell>
          <table:table-cell office:value-type="string">
            <text:p>single, day laborer's son</text:p>
          </table:table-cell>
          <table:table-cell office:value-type="string">
            <text:p>Belmbrach by Roth</text:p>
          </table:table-cell>
          <table:table-cell office:value-type="string">
            <text:p>N. America</text:p>
          </table:table-cell>
          <table:table-cell office:value-type="string">
            <text:p>32 years old</text:p>
          </table:table-cell>
          <table:table-cell office:value-type="string">
            <text:p>Krs.A.Bl.f.Mfr. 1859 B Nr.55 Sp.700-3/18.VI.59</text:p>
          </table:table-cell>
          <table:table-cell/>
        </table:table-row>
        <table:table-row table:style-name="ro1">
          <table:table-cell office:value-type="string">
            <text:p>Lachstrampfer, Eva Margaretha</text:p>
          </table:table-cell>
          <table:table-cell office:value-type="string">
            <text:p>single, serving maid or farm maid</text:p>
          </table:table-cell>
          <table:table-cell office:value-type="string">
            <text:p>Frankenheim by Schillingsfuers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5 Sp.317-8/15.2.47</text:p>
          </table:table-cell>
          <table:table-cell/>
        </table:table-row>
        <table:table-row table:style-name="ro1">
          <table:table-cell office:value-type="string">
            <text:p>Lacker, Philipp</text:p>
          </table:table-cell>
          <table:table-cell office:value-type="string">
            <text:p>farmer</text:p>
          </table:table-cell>
          <table:table-cell office:value-type="string">
            <text:p>Sammenheim by Heidenheim</text:p>
          </table:table-cell>
          <table:table-cell office:value-type="string">
            <text:p>N. America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7 B Nr.40 Sp.951-2/11.V.47</text:p>
          </table:table-cell>
          <table:table-cell/>
        </table:table-row>
        <table:table-row table:style-name="ro1">
          <table:table-cell office:value-type="string">
            <text:p>Lades, Eva Maria Margaretha</text:p>
          </table:table-cell>
          <table:table-cell/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born 14 Feb. 1834</text:p>
          </table:table-cell>
          <table:table-cell office:value-type="string">
            <text:p>Intellig.Bl.f.Mfr. 1852 B Nr.24 Sp.517-8/18.III.52 + BA Ansbach, Abgabe1930, Nr.427/561</text:p>
          </table:table-cell>
          <table:table-cell/>
        </table:table-row>
        <table:table-row table:style-name="ro1">
          <table:table-cell office:value-type="string">
            <text:p>Lades, Justus Friedrich</text:p>
          </table:table-cell>
          <table:table-cell/>
          <table:table-cell office:value-type="string">
            <text:p>Heilsbronn (LG.)</text:p>
          </table:table-cell>
          <table:table-cell/>
          <table:table-cell office:value-type="string">
            <text:p>born 16 Feb. 1864</text:p>
          </table:table-cell>
          <table:table-cell office:value-type="string">
            <text:p>1890: LRA Ansbach, Abgabe1950, Nr.87/44</text:p>
          </table:table-cell>
          <table:table-cell/>
        </table:table-row>
        <table:table-row table:style-name="ro1">
          <table:table-cell office:value-type="string">
            <text:p>Laemmermann, Andreas</text:p>
          </table:table-cell>
          <table:table-cell office:value-type="string">
            <text:p>day laborer</text:p>
          </table:table-cell>
          <table:table-cell office:value-type="string">
            <text:p>Trettendorf by Cadolzburg</text:p>
          </table:table-cell>
          <table:table-cell office:value-type="string">
            <text:p>[Frankenmuth, Michig</text:p>
          </table:table-cell>
          <table:table-cell office:value-type="string">
            <text:p>&amp; wife</text:p>
          </table:table-cell>
          <table:table-cell office:value-type="string">
            <text:p>Intellig.Bl.f.Mfr. 1852 B Nr.14 Sp.241-2/5.2.52 + [St. Lorenz, Frankenmuth, Michigan, Bo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Laemmermann, Elisabetha</text:p>
          </table:table-cell>
          <table:table-cell office:value-type="string">
            <text:p>single, farmer's daughter</text:p>
          </table:table-cell>
          <table:table-cell office:value-type="string">
            <text:p>Oberbaimbach by Schwabach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46 B Nr.43 Sp.922-3/26.V.46 + [St. Lorenz, Frankenmuth, Michigan, B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Laemmermann, Eva Maria</text:p>
          </table:table-cell>
          <table:table-cell office:value-type="string">
            <text:p>single, day laborer's daughter</text:p>
          </table:table-cell>
          <table:table-cell office:value-type="string">
            <text:p>Zirndorf by Nuremberg</text:p>
          </table:table-cell>
          <table:table-cell office:value-type="string">
            <text:p>[Frankenmuth, Michig</text:p>
          </table:table-cell>
          <table:table-cell office:value-type="string">
            <text:p>&amp; child Johann Martin</text:p>
          </table:table-cell>
          <table:table-cell office:value-type="string">
            <text:p>Intellig.Bl.f.Mfr. 1848 B Nr.34 Sp.787-8/18.IV.48 + [St. Lorenz church, Frankenmuth, Mic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Laemmermann, Georg</text:p>
          </table:table-cell>
          <table:table-cell office:value-type="string">
            <text:p>waiter</text:p>
          </table:table-cell>
          <table:table-cell office:value-type="string">
            <text:p>Worzeldorf by Schwabach</text:p>
          </table:table-cell>
          <table:table-cell/>
          <table:table-cell office:value-type="string">
            <text:p>born 5 June 1846</text:p>
          </table:table-cell>
          <table:table-cell office:value-type="string">
            <text:p>1872: BA Schwabach, Nr.8803/23 + Reg.v.Mfr.K.d.I.1932, Tit.Ia, Nr.752/I</text:p>
          </table:table-cell>
          <table:table-cell/>
        </table:table-row>
        <table:table-row table:style-name="ro1">
          <table:table-cell office:value-type="string">
            <text:p>Laenkner, Johann Leonhard</text:p>
          </table:table-cell>
          <table:table-cell office:value-type="string">
            <text:p>journeyman weaver</text:p>
          </table:table-cell>
          <table:table-cell office:value-type="string">
            <text:p>Gollachost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49 Sp.1027-8/7.VI.44</text:p>
          </table:table-cell>
          <table:table-cell/>
        </table:table-row>
        <table:table-row table:style-name="ro1">
          <table:table-cell office:value-type="string">
            <text:p>Laenkner, Ursula Barbara</text:p>
          </table:table-cell>
          <table:table-cell office:value-type="string">
            <text:p>single</text:p>
          </table:table-cell>
          <table:table-cell office:value-type="string">
            <text:p>Gollachostheim by Uffenheim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44 B Nr.49 Sp.1027-8/7.VI.44</text:p>
          </table:table-cell>
          <table:table-cell/>
        </table:table-row>
        <table:table-row table:style-name="ro1">
          <table:table-cell office:value-type="string">
            <text:p>Lahr, Anton Karl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4 Dec. 1868</text:p>
          </table:table-cell>
          <table:table-cell office:value-type="string">
            <text:p>1886: Reg.v.Mfr.K.d.I.1932, Tit.Ia, Nr.728/V</text:p>
          </table:table-cell>
          <table:table-cell/>
        </table:table-row>
        <table:table-row table:style-name="ro1">
          <table:table-cell office:value-type="string">
            <text:p>Lambert, see Lampert</text:p>
          </table:table-cell>
          <table:table-cell table:number-columns-repeated="6"/>
        </table:table-row>
        <table:table-row table:style-name="ro1">
          <table:table-cell office:value-type="string">
            <text:p>Lamm, Emanuel</text:p>
          </table:table-cell>
          <table:table-cell office:value-type="string">
            <text:p>single</text:p>
          </table:table-cell>
          <table:table-cell office:value-type="string">
            <text:p>Huettenbach by Lauf</text:p>
          </table:table-cell>
          <table:table-cell office:value-type="string">
            <text:p>N. America</text:p>
          </table:table-cell>
          <table:table-cell office:value-type="string">
            <text:p>born 16 Feb. 1834</text:p>
          </table:table-cell>
          <table:table-cell office:value-type="string">
            <text:p>Intellig.Bl.f.Mfr. 1853 B Nr.57 Sp.1240-1/16.VI.53</text:p>
          </table:table-cell>
          <table:table-cell/>
        </table:table-row>
        <table:table-row table:style-name="ro1">
          <table:table-cell office:value-type="string">
            <text:p>Lamm, Wilhelm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14 May 1851</text:p>
          </table:table-cell>
          <table:table-cell office:value-type="string">
            <text:p>1871: BA Erlangen, Nr.3399 + Reg.v.Mfr.K.d.I.1968, Tit.Ia, Nr.278</text:p>
          </table:table-cell>
          <table:table-cell/>
        </table:table-row>
        <table:table-row table:style-name="ro1">
          <table:table-cell office:value-type="string">
            <text:p>Lamminger, Johann Christian</text:p>
          </table:table-cell>
          <table:table-cell office:value-type="string">
            <text:p>single, servant</text:p>
          </table:table-cell>
          <table:table-cell office:value-type="string">
            <text:p>Zimmers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4 Sp.861-2/23.V.54</text:p>
          </table:table-cell>
          <table:table-cell/>
        </table:table-row>
        <table:table-row table:style-name="ro1">
          <table:table-cell office:value-type="string">
            <text:p>Lampel, Karolina</text:p>
          </table:table-cell>
          <table:table-cell office:value-type="string">
            <text:p>confectioner's widow</text:p>
          </table:table-cell>
          <table:table-cell office:value-type="string">
            <text:p>Fuerth city</text:p>
          </table:table-cell>
          <table:table-cell office:value-type="string">
            <text:p>Albany [New York]</text:p>
          </table:table-cell>
          <table:table-cell/>
          <table:table-cell office:value-type="string">
            <text:p>Intellig.Bl.f.Mfr. 1852 B Nr.78 Sp.1601-2/22.IX.52</text:p>
          </table:table-cell>
          <table:table-cell/>
        </table:table-row>
        <table:table-row table:style-name="ro1">
          <table:table-cell office:value-type="string">
            <text:p>Lampert, Mathilde</text:p>
          </table:table-cell>
          <table:table-cell office:value-type="string">
            <text:p>single, serving maid or farm maid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16 years old in 1867; also Lambert</text:p>
          </table:table-cell>
          <table:table-cell office:value-type="string">
            <text:p>1867: BA Erlangen, Abgabe1956, Nr.231 + Krs.A.Bl.f.Mfr 1854 B Nr.7/19.I.54</text:p>
          </table:table-cell>
          <table:table-cell/>
        </table:table-row>
        <table:table-row table:style-name="ro1">
          <table:table-cell office:value-type="string">
            <text:p>Landauer, Barbara</text:p>
          </table:table-cell>
          <table:table-cell/>
          <table:table-cell office:value-type="string">
            <text:p>Moenchsroth [by Dinkelsbuehl?]</text:p>
          </table:table-cell>
          <table:table-cell/>
          <table:table-cell office:value-type="string">
            <text:p>[did not indicate which Moenchsrot]</text:p>
          </table:table-cell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Landauer, Karl Heinrich</text:p>
          </table:table-cell>
          <table:table-cell/>
          <table:table-cell office:value-type="string">
            <text:p>Moenchsroth [by Dinkelsbuehl?]</text:p>
          </table:table-cell>
          <table:table-cell/>
          <table:table-cell office:value-type="string">
            <text:p>[did not indicate which Moenchsrot]</text:p>
          </table:table-cell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Landauer, Maria</text:p>
          </table:table-cell>
          <table:table-cell office:value-type="string">
            <text:p>single, day laborer</text:p>
          </table:table-cell>
          <table:table-cell office:value-type="string">
            <text:p>Moegersbronn by Feuchtwangen</text:p>
          </table:table-cell>
          <table:table-cell office:value-type="string">
            <text:p>N. America</text:p>
          </table:table-cell>
          <table:table-cell office:value-type="string">
            <text:p>&amp; children Karl Konrad &amp; Maria Landauer</text:p>
          </table:table-cell>
          <table:table-cell office:value-type="string">
            <text:p>Intellig.Bl.f.Mfr. 1853 B Nr.65 Sp.1372-2/10.VIII.53</text:p>
          </table:table-cell>
          <table:table-cell/>
        </table:table-row>
        <table:table-row table:style-name="ro1">
          <table:table-cell office:value-type="string">
            <text:p>Landauer, Maria Barbara</text:p>
          </table:table-cell>
          <table:table-cell office:value-type="string">
            <text:p>single, farmer's daughter</text:p>
          </table:table-cell>
          <table:table-cell office:value-type="string">
            <text:p>Untermichel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/16.I.54</text:p>
          </table:table-cell>
          <table:table-cell/>
        </table:table-row>
        <table:table-row table:style-name="ro1">
          <table:table-cell office:value-type="string">
            <text:p>Landauer, Maria Katharina</text:p>
          </table:table-cell>
          <table:table-cell/>
          <table:table-cell office:value-type="string">
            <text:p>Moenchsroth [by Dinkelsbuehl?]</text:p>
          </table:table-cell>
          <table:table-cell/>
          <table:table-cell office:value-type="string">
            <text:p>[did not indicate which Moenchsrot]</text:p>
          </table:table-cell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Landauer, Michael</text:p>
          </table:table-cell>
          <table:table-cell office:value-type="string">
            <text:p>servant</text:p>
          </table:table-cell>
          <table:table-cell office:value-type="string">
            <text:p>Dorfkemmathen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2 Sp.489-90/12.III.46</text:p>
          </table:table-cell>
          <table:table-cell/>
        </table:table-row>
        <table:table-row table:style-name="ro1">
          <table:table-cell office:value-type="string">
            <text:p>Landecker, Alexander</text:p>
          </table:table-cell>
          <table:table-cell office:value-type="string">
            <text:p>single, store clerk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44 Sp.969-70/27.V.51</text:p>
          </table:table-cell>
          <table:table-cell/>
        </table:table-row>
        <table:table-row table:style-name="ro1">
          <table:table-cell office:value-type="string">
            <text:p>Landecker, David Abraham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25 June 1835</text:p>
          </table:table-cell>
          <table:table-cell office:value-type="string">
            <text:p>1852: BA Hilpoltstein, Abgabe1927, Nr.245/49 + Reg.v.Mfr.K.d.I.1900, Nr.4993</text:p>
          </table:table-cell>
          <table:table-cell/>
        </table:table-row>
        <table:table-row table:style-name="ro1">
          <table:table-cell office:value-type="string">
            <text:p>Landecker, Fanny</text:p>
          </table:table-cell>
          <table:table-cell office:value-type="string">
            <text:p>single</text:p>
          </table:table-cell>
          <table:table-cell office:value-type="string">
            <text:p>Uehlfeld by Neustadt/Aisch</text:p>
          </table:table-cell>
          <table:table-cell office:value-type="string">
            <text:p>America</text:p>
          </table:table-cell>
          <table:table-cell office:value-type="string">
            <text:p>born 1 March 1848</text:p>
          </table:table-cell>
          <table:table-cell office:value-type="string">
            <text:p>Krs.A.Bl.f.Mfr. 1866 Bl.Nr.60 v.11.7.66/948</text:p>
          </table:table-cell>
          <table:table-cell/>
        </table:table-row>
        <table:table-row table:style-name="ro1">
          <table:table-cell office:value-type="string">
            <text:p>Landecker, Kusel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[day not recorded] January 1820</text:p>
          </table:table-cell>
          <table:table-cell office:value-type="string">
            <text:p>1852: BA Hilpoltstein, Abgabe1927, Nr.245/49 + Reg.v.Mfr.K.d.I.1900, Nr.4993</text:p>
          </table:table-cell>
          <table:table-cell/>
        </table:table-row>
        <table:table-row table:style-name="ro1">
          <table:table-cell office:value-type="string">
            <text:p>Landecker, Lisette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Krs.A.Bl.f.Mfr. 1860 B Nr.26 Sp.394-3/28.III.60</text:p>
          </table:table-cell>
          <table:table-cell/>
        </table:table-row>
        <table:table-row table:style-name="ro1">
          <table:table-cell office:value-type="string">
            <text:p>Landecker, Maria Johann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38 years old; &amp; daughter Therese</text:p>
          </table:table-cell>
          <table:table-cell office:value-type="string">
            <text:p>1846: BA Hilpoltstein, Abgabe1927, Nr.244/17</text:p>
          </table:table-cell>
          <table:table-cell/>
        </table:table-row>
        <table:table-row table:style-name="ro1">
          <table:table-cell office:value-type="string">
            <text:p>Landenberger, Anna Margaretha</text:p>
          </table:table-cell>
          <table:table-cell office:value-type="string">
            <text:p>single, cobbler's daughter</text:p>
          </table:table-cell>
          <table:table-cell office:value-type="string">
            <text:p>Moegeldorf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5 Sp.549-50/22.III.51</text:p>
          </table:table-cell>
          <table:table-cell/>
        </table:table-row>
        <table:table-row table:style-name="ro1">
          <table:table-cell office:value-type="string">
            <text:p>Lang, Adam</text:p>
          </table:table-cell>
          <table:table-cell/>
          <table:table-cell office:value-type="string">
            <text:p>Markt Bibart (LG.)</text:p>
          </table:table-cell>
          <table:table-cell/>
          <table:table-cell office:value-type="string">
            <text:p>69 years old</text:p>
          </table:table-cell>
          <table:table-cell office:value-type="string">
            <text:p>1836: Reg.v.Mfr.K.d.I.1900, Nr.4982</text:p>
          </table:table-cell>
          <table:table-cell/>
        </table:table-row>
        <table:table-row table:style-name="ro1">
          <table:table-cell office:value-type="string">
            <text:p>Lang, Anna Barbara</text:p>
          </table:table-cell>
          <table:table-cell office:value-type="string">
            <text:p>single</text:p>
          </table:table-cell>
          <table:table-cell office:value-type="string">
            <text:p>Haundor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55-6/19.2.52</text:p>
          </table:table-cell>
          <table:table-cell/>
        </table:table-row>
        <table:table-row table:style-name="ro1">
          <table:table-cell office:value-type="string">
            <text:p>Lang, Anna Barbara</text:p>
          </table:table-cell>
          <table:table-cell office:value-type="string">
            <text:p>smallholder's widow</text:p>
          </table:table-cell>
          <table:table-cell office:value-type="string">
            <text:p>Rohensaas by Neustadt/Aisch (or by A</text:p>
          </table:table-cell>
          <table:table-cell office:value-type="string">
            <text:p>N. America</text:p>
          </table:table-cell>
          <table:table-cell office:value-type="string">
            <text:p>&amp; 2 family members (Georg Michael + ?); a "Guetler" farmed about 1/4 of a full-size farm</text:p>
          </table:table-cell>
          <table:table-cell office:value-type="string">
            <text:p>Intellig.Bl.f.Mfr. 1845 B Nr.66 Sp.1313-4/12.VIII.45 + Reg.v.Mfr.K.d.I.1900, Nr.5007/II</text:p>
          </table:table-cell>
          <table:table-cell/>
        </table:table-row>
        <table:table-row table:style-name="ro1">
          <table:table-cell office:value-type="string">
            <text:p>Lang, Anna Margaretha</text:p>
          </table:table-cell>
          <table:table-cell office:value-type="string">
            <text:p>blacksmith's widow</text:p>
          </table:table-cell>
          <table:table-cell office:value-type="string">
            <text:p>Bubenheim by Ellingen</text:p>
          </table:table-cell>
          <table:table-cell office:value-type="string">
            <text:p>[Frankenmuth &amp; Frank</text:p>
          </table:table-cell>
          <table:table-cell office:value-type="string">
            <text:p>&amp; 3 military-free sons [Johann Georg (age 34, blacksmith), Johann Michael (age 32, farmer) &amp; C</text:p>
          </table:table-cell>
          <table:table-cell office:value-type="string">
            <text:p>Intellig.Bl.f.Mfr. 1848 B Nr.16 Sp.359-60/21.2.48 + [Regina ship's manifest + St. Lorenz</text:p>
          </table:table-cell>
          <table:table-cell office:value-type="string">
            <text:p>page 192/Lf 55</text:p>
          </table:table-cell>
        </table:table-row>
        <table:table-row table:style-name="ro1">
          <table:table-cell office:value-type="string">
            <text:p>Lang, Anna Margaretha</text:p>
          </table:table-cell>
          <table:table-cell office:value-type="string">
            <text:p>single, shepherd's daughter</text:p>
          </table:table-cell>
          <table:table-cell office:value-type="string">
            <text:p>Haasgang by Ansbach</text:p>
          </table:table-cell>
          <table:table-cell office:value-type="string">
            <text:p>Frankenlust, Michiga</text:p>
          </table:table-cell>
          <table:table-cell office:value-type="string">
            <text:p>33 years old; see brother Johann Gottlieb Lang</text:p>
          </table:table-cell>
          <table:table-cell office:value-type="string">
            <text:p>Intellig.Bl.f.Mfr. 1851 B Nr.16 Sp.309/19.2.51 + BA Ansbach, Abgabe1930, Nr.414 + Nr.427</text:p>
          </table:table-cell>
          <table:table-cell/>
        </table:table-row>
        <table:table-row table:style-name="ro1">
          <table:table-cell office:value-type="string">
            <text:p>Lang, Anna Margaretha</text:p>
          </table:table-cell>
          <table:table-cell office:value-type="string">
            <text:p>single</text:p>
          </table:table-cell>
          <table:table-cell office:value-type="string">
            <text:p>Schlauersbach by Heilsbronn</text:p>
          </table:table-cell>
          <table:table-cell office:value-type="string">
            <text:p>N. America</text:p>
          </table:table-cell>
          <table:table-cell office:value-type="string">
            <text:p>born 24 Feb. 1826; &amp; children: Johann Michael (born 22 Oct. 1852) &amp; Elisabetha Lang (18 Feb. 1</text:p>
          </table:table-cell>
          <table:table-cell office:value-type="string">
            <text:p>Intellig.Bl.f.Mfr. 1852 B Nr.55 Sp.1193/7.VII.52 + BA Ansbach, Abgabe1930, Nr.427/584</text:p>
          </table:table-cell>
          <table:table-cell/>
        </table:table-row>
        <table:table-row table:style-name="ro1">
          <table:table-cell office:value-type="string">
            <text:p>Lang, Anna Margaretha</text:p>
          </table:table-cell>
          <table:table-cell office:value-type="string">
            <text:p>day laborer's widow</text:p>
          </table:table-cell>
          <table:table-cell office:value-type="string">
            <text:p>Schmalach by Ansbach</text:p>
          </table:table-cell>
          <table:table-cell/>
          <table:table-cell office:value-type="string">
            <text:p>born 4 Nov. 1836</text:p>
          </table:table-cell>
          <table:table-cell office:value-type="string">
            <text:p>1886: LRA Ansbach, Abgabe1950, Nr.87/27</text:p>
          </table:table-cell>
          <table:table-cell/>
        </table:table-row>
        <table:table-row table:style-name="ro1">
          <table:table-cell office:value-type="string">
            <text:p>Lang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Schwimbach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37 Sp.528-11/1.V.58</text:p>
          </table:table-cell>
          <table:table-cell/>
        </table:table-row>
        <table:table-row table:style-name="ro1">
          <table:table-cell office:value-type="string">
            <text:p>Lang, Anna Margaretha</text:p>
          </table:table-cell>
          <table:table-cell office:value-type="string">
            <text:p>single, journeyman carpenter's daughter</text:p>
          </table:table-cell>
          <table:table-cell office:value-type="string">
            <text:p>Wilhermsdorf by Markt Erlbach</text:p>
          </table:table-cell>
          <table:table-cell office:value-type="string">
            <text:p>New York NY</text:p>
          </table:table-cell>
          <table:table-cell/>
          <table:table-cell office:value-type="string">
            <text:p>Krs.A.Bl.f.Mfr. 1854 B Nr.23 Sp.460/8.III.54</text:p>
          </table:table-cell>
          <table:table-cell/>
        </table:table-row>
        <table:table-row table:style-name="ro1">
          <table:table-cell office:value-type="string">
            <text:p>Lang, Anna Maria</text:p>
          </table:table-cell>
          <table:table-cell office:value-type="string">
            <text:p>single</text:p>
          </table:table-cell>
          <table:table-cell office:value-type="string">
            <text:p>Schwimbach by Greding</text:p>
          </table:table-cell>
          <table:table-cell/>
          <table:table-cell office:value-type="string">
            <text:p>born 5 Aug. 1834</text:p>
          </table:table-cell>
          <table:table-cell office:value-type="string">
            <text:p>1861: BA Hilpoltstein, Abgabe1927, Nr.246/20</text:p>
          </table:table-cell>
          <table:table-cell/>
        </table:table-row>
        <table:table-row table:style-name="ro1">
          <table:table-cell office:value-type="string">
            <text:p>Lang, Eva Maria</text:p>
          </table:table-cell>
          <table:table-cell office:value-type="string">
            <text:p>single</text:p>
          </table:table-cell>
          <table:table-cell office:value-type="string">
            <text:p>Schwimbach by Greding</text:p>
          </table:table-cell>
          <table:table-cell/>
          <table:table-cell office:value-type="string">
            <text:p>born 4 July 1824; &amp; daughters Margaretha (born 6 July 1852) &amp; Eva Maria (born 30 Aug. 1857)</text:p>
          </table:table-cell>
          <table:table-cell office:value-type="string">
            <text:p>1861: BA Hilpoltstein, Abgabe1927, Nr.246/20</text:p>
          </table:table-cell>
          <table:table-cell/>
        </table:table-row>
        <table:table-row table:style-name="ro1">
          <table:table-cell office:value-type="string">
            <text:p>Lang, Eva Rosina</text:p>
          </table:table-cell>
          <table:table-cell office:value-type="string">
            <text:p>single</text:p>
          </table:table-cell>
          <table:table-cell office:value-type="string">
            <text:p>Woernitz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6 Sp.997-8/31.V.52</text:p>
          </table:table-cell>
          <table:table-cell/>
        </table:table-row>
        <table:table-row table:style-name="ro1">
          <table:table-cell office:value-type="string">
            <text:p>Lang, Fanny</text:p>
          </table:table-cell>
          <table:table-cell/>
          <table:table-cell office:value-type="string">
            <text:p>Ottensoos [by Lauf?]</text:p>
          </table:table-cell>
          <table:table-cell/>
          <table:table-cell office:value-type="string">
            <text:p>&amp; 3 children</text:p>
          </table:table-cell>
          <table:table-cell office:value-type="string">
            <text:p>1837: Reg.v.Mfr.K.d.I.1900, Nr.5002</text:p>
          </table:table-cell>
          <table:table-cell/>
        </table:table-row>
        <table:table-row table:style-name="ro1">
          <table:table-cell office:value-type="string">
            <text:p>Lang, Fanny</text:p>
          </table:table-cell>
          <table:table-cell office:value-type="string">
            <text:p>single</text:p>
          </table:table-cell>
          <table:table-cell office:value-type="string">
            <text:p>Treuchtlingen by Weissenburg</text:p>
          </table:table-cell>
          <table:table-cell/>
          <table:table-cell office:value-type="string">
            <text:p>born 4 Nov. 1854</text:p>
          </table:table-cell>
          <table:table-cell office:value-type="string">
            <text:p>1872: Reg.v.Mfr.K.d.I.1932, Tit.Ia, Nr.754 + BA Weissenburg, Abgabe1940, Nr.282</text:p>
          </table:table-cell>
          <table:table-cell/>
        </table:table-row>
        <table:table-row table:style-name="ro1">
          <table:table-cell office:value-type="string">
            <text:p>Lang, Franz</text:p>
          </table:table-cell>
          <table:table-cell office:value-type="string">
            <text:p>single, servant</text:p>
          </table:table-cell>
          <table:table-cell office:value-type="string">
            <text:p>Kipfenberg (LG.)</text:p>
          </table:table-cell>
          <table:table-cell office:value-type="string">
            <text:p>N. America</text:p>
          </table:table-cell>
          <table:table-cell office:value-type="string">
            <text:p>&amp; sister Margaretha Lang</text:p>
          </table:table-cell>
          <table:table-cell office:value-type="string">
            <text:p>Intellig.Bl.f.Mfr. 1852 <text:s/>B Nr.45 Sp.980/24.V.52</text:p>
          </table:table-cell>
          <table:table-cell/>
        </table:table-row>
        <table:table-row table:style-name="ro1">
          <table:table-cell office:value-type="string">
            <text:p>Lang, Franz</text:p>
          </table:table-cell>
          <table:table-cell office:value-type="string">
            <text:p>single</text:p>
          </table:table-cell>
          <table:table-cell office:value-type="string">
            <text:p>Oberemmendorf by Kipfenberg</text:p>
          </table:table-cell>
          <table:table-cell/>
          <table:table-cell office:value-type="string">
            <text:p>born 4 Oct. 1823</text:p>
          </table:table-cell>
          <table:table-cell office:value-type="string">
            <text:p>1852: LRA Eichstaett, Abgabe1981, Nr.676/15/7</text:p>
          </table:table-cell>
          <table:table-cell/>
        </table:table-row>
        <table:table-row table:style-name="ro1">
          <table:table-cell office:value-type="string">
            <text:p>Lang, Friedrich</text:p>
          </table:table-cell>
          <table:table-cell office:value-type="string">
            <text:p>single, journeyman ropemaker</text:p>
          </table:table-cell>
          <table:table-cell office:value-type="string">
            <text:p>Bechhofen [by Herrieden?]</text:p>
          </table:table-cell>
          <table:table-cell/>
          <table:table-cell office:value-type="string">
            <text:p>born 30 April 1831</text:p>
          </table:table-cell>
          <table:table-cell office:value-type="string">
            <text:p>1832: Reg.v.Mfr.K.d.I.1900, Nr.4997/III</text:p>
          </table:table-cell>
          <table:table-cell/>
        </table:table-row>
        <table:table-row table:style-name="ro1">
          <table:table-cell office:value-type="string">
            <text:p>Lang, Friedrich</text:p>
          </table:table-cell>
          <table:table-cell office:value-type="string">
            <text:p>single, journeyman smith</text:p>
          </table:table-cell>
          <table:table-cell office:value-type="string">
            <text:p>Dietfurth by Papp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7 Sp.265-13/25.2.57</text:p>
          </table:table-cell>
          <table:table-cell/>
        </table:table-row>
        <table:table-row table:style-name="ro1">
          <table:table-cell office:value-type="string">
            <text:p>Lang, Georg</text:p>
          </table:table-cell>
          <table:table-cell office:value-type="string">
            <text:p>master tailor</text:p>
          </table:table-cell>
          <table:table-cell office:value-type="string">
            <text:p>Rohensaas by Neustadt/Aisch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5 B Nr.66 Sp.1313-4/12.VIII.45 + Reg.v.Mfr.K.d.I.1900, Nr.5007/II</text:p>
          </table:table-cell>
          <table:table-cell/>
        </table:table-row>
        <table:table-row table:style-name="ro1">
          <table:table-cell office:value-type="string">
            <text:p>Lang, Georg</text:p>
          </table:table-cell>
          <table:table-cell office:value-type="string">
            <text:p>smallholder</text:p>
          </table:table-cell>
          <table:table-cell office:value-type="string">
            <text:p>Rohensaas by Neustadt/Aisch</text:p>
          </table:table-cell>
          <table:table-cell office:value-type="string">
            <text:p>N. America</text:p>
          </table:table-cell>
          <table:table-cell office:value-type="string">
            <text:p>&amp; 5 family members; a "Guetler" farmed about 1/4 of a full-size farm</text:p>
          </table:table-cell>
          <table:table-cell office:value-type="string">
            <text:p>Intellig.Bl.f.Mfr. 1845 B Nr.25 Sp.547-8/21.III.45</text:p>
          </table:table-cell>
          <table:table-cell/>
        </table:table-row>
        <table:table-row table:style-name="ro1">
          <table:table-cell office:value-type="string">
            <text:p>Lang, Georg</text:p>
          </table:table-cell>
          <table:table-cell office:value-type="string">
            <text:p>single</text:p>
          </table:table-cell>
          <table:table-cell office:value-type="string">
            <text:p>Oberemmendorf by Kipfenberg</text:p>
          </table:table-cell>
          <table:table-cell table:number-columns-repeated="2"/>
          <table:table-cell office:value-type="string">
            <text:p>1847: BA Eichstaett, Nr.936/II,42 + Reg.v.Mfr.K.d.I.1932, Tit.Ia, Nr.465</text:p>
          </table:table-cell>
          <table:table-cell/>
        </table:table-row>
        <table:table-row table:style-name="ro1">
          <table:table-cell office:value-type="string">
            <text:p>Lang, Georg Michael</text:p>
          </table:table-cell>
          <table:table-cell office:value-type="string">
            <text:p>single</text:p>
          </table:table-cell>
          <table:table-cell office:value-type="string">
            <text:p>Stilzendorf by Rothenburg o.d.T.</text:p>
          </table:table-cell>
          <table:table-cell/>
          <table:table-cell office:value-type="string">
            <text:p>born 4 January 1871</text:p>
          </table:table-cell>
          <table:table-cell office:value-type="string">
            <text:p>1888: BA Rothenburg, Abgabe1975, Fach 58, Nr.35/43 + Reg.v.Mfr.K.d.I.1968, Tit.Ia, Nr.29</text:p>
          </table:table-cell>
          <table:table-cell/>
        </table:table-row>
        <table:table-row table:style-name="ro1">
          <table:table-cell office:value-type="string">
            <text:p>Lang, Gottfried</text:p>
          </table:table-cell>
          <table:table-cell office:value-type="string">
            <text:p>single</text:p>
          </table:table-cell>
          <table:table-cell office:value-type="string">
            <text:p>Thalmaessing by Beilngries</text:p>
          </table:table-cell>
          <table:table-cell/>
          <table:table-cell office:value-type="string">
            <text:p>born 30 Oct. 1844</text:p>
          </table:table-cell>
          <table:table-cell office:value-type="string">
            <text:p>1872: BA Hilpoltstein, Abgabe1927, Nr.247/6 + Reg.v.Mfr.K.d.I.1932, Tit.Ia, Nr.724</text:p>
          </table:table-cell>
          <table:table-cell/>
        </table:table-row>
        <table:table-row table:style-name="ro1">
          <table:table-cell office:value-type="string">
            <text:p>Lang, Heinrich Karl</text:p>
          </table:table-cell>
          <table:table-cell office:value-type="string">
            <text:p>merchant</text:p>
          </table:table-cell>
          <table:table-cell office:value-type="string">
            <text:p>Dinkelsbuehl (LG.)</text:p>
          </table:table-cell>
          <table:table-cell/>
          <table:table-cell office:value-type="string">
            <text:p>born 20 April 1887 in Nuremberg</text:p>
          </table:table-cell>
          <table:table-cell office:value-type="string">
            <text:p>1903: Reg.v.Mfr.K.d.I.1968, Tit.Ia, Nr.88</text:p>
          </table:table-cell>
          <table:table-cell/>
        </table:table-row>
        <table:table-row table:style-name="ro1">
          <table:table-cell office:value-type="string">
            <text:p>Lang, Jette</text:p>
          </table:table-cell>
          <table:table-cell office:value-type="string">
            <text:p>single</text:p>
          </table:table-cell>
          <table:table-cell office:value-type="string">
            <text:p>Treuchtlingen by Heidenheim</text:p>
          </table:table-cell>
          <table:table-cell/>
          <table:table-cell office:value-type="string">
            <text:p>born 30 Aug. 1830</text:p>
          </table:table-cell>
          <table:table-cell office:value-type="string">
            <text:p>1854: BA Weissenburg, Abgabe1940, Nr.101</text:p>
          </table:table-cell>
          <table:table-cell/>
        </table:table-row>
        <table:table-row table:style-name="ro1">
          <table:table-cell office:value-type="string">
            <text:p>Lang, Johann Andreas</text:p>
          </table:table-cell>
          <table:table-cell office:value-type="string">
            <text:p>single, farmer's son</text:p>
          </table:table-cell>
          <table:table-cell office:value-type="string">
            <text:p>Unterhinterho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7-88/16.2.1854</text:p>
          </table:table-cell>
          <table:table-cell/>
        </table:table-row>
        <table:table-row table:style-name="ro1">
          <table:table-cell office:value-type="string">
            <text:p>Lang, Johann Friedrich</text:p>
          </table:table-cell>
          <table:table-cell office:value-type="string">
            <text:p>single</text:p>
          </table:table-cell>
          <table:table-cell office:value-type="string">
            <text:p>Kaubenheim [by Uffenheim or Bad Wind</text:p>
          </table:table-cell>
          <table:table-cell/>
          <table:table-cell office:value-type="string">
            <text:p>born 30 April 1868</text:p>
          </table:table-cell>
          <table:table-cell office:value-type="string">
            <text:p>1884: Reg.v.Mfr.K.d.I.1932, Tit.Ia, Nr.753/II</text:p>
          </table:table-cell>
          <table:table-cell/>
        </table:table-row>
        <table:table-row table:style-name="ro1">
          <table:table-cell office:value-type="string">
            <text:p>Lang, Johann Georg</text:p>
          </table:table-cell>
          <table:table-cell office:value-type="string">
            <text:p>single, journeyman tailo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5 Sp.1560/10.IX.53</text:p>
          </table:table-cell>
          <table:table-cell/>
        </table:table-row>
        <table:table-row table:style-name="ro1">
          <table:table-cell office:value-type="string">
            <text:p>Lang, Johann Georg</text:p>
          </table:table-cell>
          <table:table-cell office:value-type="string">
            <text:p>day laborer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8 Sp.667-8/27.III.47</text:p>
          </table:table-cell>
          <table:table-cell/>
        </table:table-row>
        <table:table-row table:style-name="ro1">
          <table:table-cell office:value-type="string">
            <text:p>Lang, Johann Gottlieb</text:p>
          </table:table-cell>
          <table:table-cell office:value-type="string">
            <text:p>single, shepherd</text:p>
          </table:table-cell>
          <table:table-cell office:value-type="string">
            <text:p>Haasgang by Ansbach</text:p>
          </table:table-cell>
          <table:table-cell office:value-type="string">
            <text:p>Frankenlust, Michiga</text:p>
          </table:table-cell>
          <table:table-cell office:value-type="string">
            <text:p>29 years old; see sister Anna Margaretha Lang</text:p>
          </table:table-cell>
          <table:table-cell office:value-type="string">
            <text:p>Intellig.Bl.f.Mfr. 1851 B Nr.16 Sp.309-10/19.2.51 + BA Ansbach, Abgabe1930, Nr.414 + Nr.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Lang, Johann Leonhard</text:p>
          </table:table-cell>
          <table:table-cell office:value-type="string">
            <text:p>day laborer</text:p>
          </table:table-cell>
          <table:table-cell office:value-type="string">
            <text:p>Aichan [by Feuchtwangen?]</text:p>
          </table:table-cell>
          <table:table-cell/>
          <table:table-cell office:value-type="string">
            <text:p>born 18 June 1836 in Kaierberg; &amp; family</text:p>
          </table:table-cell>
          <table:table-cell office:value-type="string">
            <text:p>1894: Reg.v.Mfr.K.d.I.1932, Tit.Ia, Nr.744/II</text:p>
          </table:table-cell>
          <table:table-cell/>
        </table:table-row>
        <table:table-row table:style-name="ro1">
          <table:table-cell office:value-type="string">
            <text:p>Lang, Johann Michael</text:p>
          </table:table-cell>
          <table:table-cell office:value-type="string">
            <text:p>day laborer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75 Sp.1547/7.IX.52</text:p>
          </table:table-cell>
          <table:table-cell/>
        </table:table-row>
        <table:table-row table:style-name="ro1">
          <table:table-cell office:value-type="string">
            <text:p>Lang, Johann Michael</text:p>
          </table:table-cell>
          <table:table-cell office:value-type="string">
            <text:p>master smith &amp; landowner</text:p>
          </table:table-cell>
          <table:table-cell office:value-type="string">
            <text:p>Immeldorf by Heilsbronn</text:p>
          </table:table-cell>
          <table:table-cell office:value-type="string">
            <text:p>N. America</text:p>
          </table:table-cell>
          <table:table-cell office:value-type="string">
            <text:p>&amp; wife Anna Margaretha nee Odoerfer (born 29 July 1818) &amp; sons: Georg Martin (born 23 Feb. 184</text:p>
          </table:table-cell>
          <table:table-cell office:value-type="string">
            <text:p>Intellig.Bl.f.Mfr. 1852 B Nr.52 Sp.1137/27.VI.52 + BA Ansbach, Abgabe1930, Nr.427/584</text:p>
          </table:table-cell>
          <table:table-cell/>
        </table:table-row>
        <table:table-row table:style-name="ro1">
          <table:table-cell office:value-type="string">
            <text:p>Lang, Karl</text:p>
          </table:table-cell>
          <table:table-cell office:value-type="string">
            <text:p>single</text:p>
          </table:table-cell>
          <table:table-cell office:value-type="string">
            <text:p>Weissenburg city</text:p>
          </table:table-cell>
          <table:table-cell table:number-columns-repeated="2"/>
          <table:table-cell office:value-type="string">
            <text:p>1871: Reg.v.Mfr.K.d.I.1932, Tit.Ia, Nr.742</text:p>
          </table:table-cell>
          <table:table-cell/>
        </table:table-row>
        <table:table-row table:style-name="ro1">
          <table:table-cell office:value-type="string">
            <text:p>Lang, Margaretha</text:p>
          </table:table-cell>
          <table:table-cell office:value-type="string">
            <text:p>single</text:p>
          </table:table-cell>
          <table:table-cell office:value-type="string">
            <text:p>Oberemmendorf by Kipfenberg</text:p>
          </table:table-cell>
          <table:table-cell/>
          <table:table-cell office:value-type="string">
            <text:p>born 21 July 1832</text:p>
          </table:table-cell>
          <table:table-cell office:value-type="string">
            <text:p>1852: LRA Eichstaett, Abgabe1981, Nr.676/15/7</text:p>
          </table:table-cell>
          <table:table-cell/>
        </table:table-row>
        <table:table-row table:style-name="ro1">
          <table:table-cell office:value-type="string">
            <text:p>Lang, Margaretha Anna</text:p>
          </table:table-cell>
          <table:table-cell office:value-type="string">
            <text:p>widow</text:p>
          </table:table-cell>
          <table:table-cell office:value-type="string">
            <text:p>Schmalach by Ansbach</text:p>
          </table:table-cell>
          <table:table-cell/>
          <table:table-cell office:value-type="string">
            <text:p>born 4 Nov. 1836; &amp; 2 children</text:p>
          </table:table-cell>
          <table:table-cell office:value-type="string">
            <text:p>1886: Reg.v.Mfr.K.d.I.1932, Tit.Ia, Nr.743</text:p>
          </table:table-cell>
          <table:table-cell/>
        </table:table-row>
        <table:table-row table:style-name="ro1">
          <table:table-cell office:value-type="string">
            <text:p>Lang, Maria</text:p>
          </table:table-cell>
          <table:table-cell office:value-type="string">
            <text:p>single, basket maker's daughter</text:p>
          </table:table-cell>
          <table:table-cell office:value-type="string">
            <text:p>Westerholz by the community of Aue b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62 Bl.Nr.46 v.21.5.61/524</text:p>
          </table:table-cell>
          <table:table-cell/>
        </table:table-row>
        <table:table-row table:style-name="ro1">
          <table:table-cell office:value-type="string">
            <text:p>Lang, Maria Sibylla</text:p>
          </table:table-cell>
          <table:table-cell office:value-type="string">
            <text:p>master carpenter's daughter</text:p>
          </table:table-cell>
          <table:table-cell office:value-type="string">
            <text:p>Gunzenhausen by Ansbach [Gunzenhause</text:p>
          </table:table-cell>
          <table:table-cell office:value-type="string">
            <text:p>New York</text:p>
          </table:table-cell>
          <table:table-cell office:value-type="string">
            <text:p>born 1824; in New York 1846, seeking emigration permit (release from Bavarian citizenship)</text:p>
          </table:table-cell>
          <table:table-cell office:value-type="string">
            <text:p>Krs.A.Bl.f.Mfr. 1869 Bl.Nr.40 v.24.4.69/576</text:p>
          </table:table-cell>
          <table:table-cell/>
        </table:table-row>
        <table:table-row table:style-name="ro1">
          <table:table-cell office:value-type="string">
            <text:p>Lang, Mathias</text:p>
          </table:table-cell>
          <table:table-cell office:value-type="string">
            <text:p>single, journeyman baker</text:p>
          </table:table-cell>
          <table:table-cell office:value-type="string">
            <text:p>Wachenzell by Eichstaet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6 Sp.1373/10.VIII.52 + LRA Eichstaett, Abgabe1981, Nr.676/</text:p>
          </table:table-cell>
          <table:table-cell/>
        </table:table-row>
        <table:table-row table:style-name="ro1">
          <table:table-cell office:value-type="string">
            <text:p>Lang, Michael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 1854 B Nr.12/1.2.54</text:p>
          </table:table-cell>
          <table:table-cell/>
        </table:table-row>
        <table:table-row table:style-name="ro1">
          <table:table-cell office:value-type="string">
            <text:p>Lang, Michael</text:p>
          </table:table-cell>
          <table:table-cell/>
          <table:table-cell office:value-type="string">
            <text:p>Treuchtlingen [by Weissenburg?]</text:p>
          </table:table-cell>
          <table:table-cell/>
          <table:table-cell office:value-type="string">
            <text:p>born 6 July 1875</text:p>
          </table:table-cell>
          <table:table-cell office:value-type="string">
            <text:p>1891/92: BA Weissenburg, Abgabe1948, Nr.1337/22</text:p>
          </table:table-cell>
          <table:table-cell/>
        </table:table-row>
        <table:table-row table:style-name="ro1">
          <table:table-cell office:value-type="string">
            <text:p>Lang, Michael</text:p>
          </table:table-cell>
          <table:table-cell office:value-type="string">
            <text:p>single</text:p>
          </table:table-cell>
          <table:table-cell office:value-type="string">
            <text:p>Westerholz by Greding</text:p>
          </table:table-cell>
          <table:table-cell/>
          <table:table-cell office:value-type="string">
            <text:p>born 4 Dec. 1823</text:p>
          </table:table-cell>
          <table:table-cell office:value-type="string">
            <text:p>1852: BA Hilpoltstein, Abgabe1927, Nr.245/55 + Reg.v.Mfr.K.d.I.1900, Nr.4993</text:p>
          </table:table-cell>
          <table:table-cell/>
        </table:table-row>
        <table:table-row table:style-name="ro1">
          <table:table-cell office:value-type="string">
            <text:p>Lang, Moses</text:p>
          </table:table-cell>
          <table:table-cell/>
          <table:table-cell office:value-type="string">
            <text:p>Treuchtlingen by Weissenburg</text:p>
          </table:table-cell>
          <table:table-cell/>
          <table:table-cell office:value-type="string">
            <text:p>born 14 Nov. 1854</text:p>
          </table:table-cell>
          <table:table-cell office:value-type="string">
            <text:p>1872: BA Weissenburg, Abgabe1940, Nr.281 + Reg.v.Mfr.K.d.I. 1932, Tit.Ia, Nr.754</text:p>
          </table:table-cell>
          <table:table-cell/>
        </table:table-row>
        <table:table-row table:style-name="ro1">
          <table:table-cell office:value-type="string">
            <text:p>Lang, Rosalia</text:p>
          </table:table-cell>
          <table:table-cell office:value-type="string">
            <text:p>single</text:p>
          </table:table-cell>
          <table:table-cell office:value-type="string">
            <text:p>Petersholz by Hilpoltstein</text:p>
          </table:table-cell>
          <table:table-cell table:number-columns-repeated="2"/>
          <table:table-cell office:value-type="string">
            <text:p>1852: BA Hilpoltstein, Abgabe1927, Nr.229/i</text:p>
          </table:table-cell>
          <table:table-cell/>
        </table:table-row>
        <table:table-row table:style-name="ro1">
          <table:table-cell office:value-type="string">
            <text:p>Lang, Rosina</text:p>
          </table:table-cell>
          <table:table-cell/>
          <table:table-cell office:value-type="string">
            <text:p>Iphofen by Markt Bibart</text:p>
          </table:table-cell>
          <table:table-cell office:value-type="string">
            <text:p>America</text:p>
          </table:table-cell>
          <table:table-cell office:value-type="string">
            <text:p>emigrated with the family of Johann Hofmann (master cobbler from Iphofen)</text:p>
          </table:table-cell>
          <table:table-cell office:value-type="string">
            <text:p>Intellig.Bl.f.Mfr. 1851 B Nr.48 Sp.1051/2.VI.51</text:p>
          </table:table-cell>
          <table:table-cell/>
        </table:table-row>
        <table:table-row table:style-name="ro1">
          <table:table-cell office:value-type="string">
            <text:p>Lang, Sabina</text:p>
          </table:table-cell>
          <table:table-cell office:value-type="string">
            <text:p>single</text:p>
          </table:table-cell>
          <table:table-cell office:value-type="string">
            <text:p>Wernsbach by Ansbach</text:p>
          </table:table-cell>
          <table:table-cell office:value-type="string">
            <text:p>Ohio</text:p>
          </table:table-cell>
          <table:table-cell office:value-type="string">
            <text:p>55 years old; &amp; son Johann Emanuel (28 years old)</text:p>
          </table:table-cell>
          <table:table-cell office:value-type="string">
            <text:p>1867: BA Ansbach, Abgabe1930, Nr.424</text:p>
          </table:table-cell>
          <table:table-cell/>
        </table:table-row>
        <table:table-row table:style-name="ro1">
          <table:table-cell office:value-type="string">
            <text:p>Lang, Samuel</text:p>
          </table:table-cell>
          <table:table-cell/>
          <table:table-cell office:value-type="string">
            <text:p>Treuchtlingen by Weissenburg</text:p>
          </table:table-cell>
          <table:table-cell/>
          <table:table-cell office:value-type="string">
            <text:p>born 26 July 1864</text:p>
          </table:table-cell>
          <table:table-cell office:value-type="string">
            <text:p>1881: BA Weissenburg, Abgabe1940, Nr.311 + Reg.v.Mfr.K.d.I.1932, Tit.Ia, Nr.754</text:p>
          </table:table-cell>
          <table:table-cell/>
        </table:table-row>
        <table:table-row table:style-name="ro1">
          <table:table-cell office:value-type="string">
            <text:p>Lang, Sara</text:p>
          </table:table-cell>
          <table:table-cell office:value-type="string">
            <text:p>single</text:p>
          </table:table-cell>
          <table:table-cell office:value-type="string">
            <text:p>Treuchtlingen by Weissenburg</text:p>
          </table:table-cell>
          <table:table-cell/>
          <table:table-cell office:value-type="string">
            <text:p>born 14 March 1829</text:p>
          </table:table-cell>
          <table:table-cell office:value-type="string">
            <text:p>1854: BA Weissenburg, Abgabe1940, Nr.101</text:p>
          </table:table-cell>
          <table:table-cell/>
        </table:table-row>
        <table:table-row table:style-name="ro1">
          <table:table-cell office:value-type="string">
            <text:p>Lang, Sophia</text:p>
          </table:table-cell>
          <table:table-cell office:value-type="string">
            <text:p>single</text:p>
          </table:table-cell>
          <table:table-cell office:value-type="string">
            <text:p>Treuchtlingen by Papp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90 Sp.1190-9/21.X.57</text:p>
          </table:table-cell>
          <table:table-cell/>
        </table:table-row>
        <table:table-row table:style-name="ro1">
          <table:table-cell office:value-type="string">
            <text:p>Lang, Thomas</text:p>
          </table:table-cell>
          <table:table-cell office:value-type="string">
            <text:p>single, farm-hand</text:p>
          </table:table-cell>
          <table:table-cell office:value-type="string">
            <text:p>Oberemendorf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9 Sp.143-9/31.I.55 + LRA Eichstaett, Abgabe1981, Nr.676/15/15</text:p>
          </table:table-cell>
          <table:table-cell/>
        </table:table-row>
        <table:table-row table:style-name="ro1">
          <table:table-cell office:value-type="string">
            <text:p>Lang, Ursula Barbara</text:p>
          </table:table-cell>
          <table:table-cell office:value-type="string">
            <text:p>single, shepherd's daughter</text:p>
          </table:table-cell>
          <table:table-cell office:value-type="string">
            <text:p>Unternbibert by Ansbach</text:p>
          </table:table-cell>
          <table:table-cell/>
          <table:table-cell office:value-type="string">
            <text:p>19 or 20 years old</text:p>
          </table:table-cell>
          <table:table-cell office:value-type="string">
            <text:p>1856/7: BA Ansbach, Abgabe1930, Nr.427/145 + Nr.152 + Reg.v.Mfr.K.d.I.1932, Tit.Ia, Nr.2</text:p>
          </table:table-cell>
          <table:table-cell/>
        </table:table-row>
        <table:table-row table:style-name="ro1">
          <table:table-cell office:value-type="string">
            <text:p>Lang, Ursula Margaretha</text:p>
          </table:table-cell>
          <table:table-cell office:value-type="string">
            <text:p>single</text:p>
          </table:table-cell>
          <table:table-cell office:value-type="string">
            <text:p>Schalkhaus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28 Sp.398-10/2.IV.59 + BA Ansbach, Abgabe1930, Nr.427/163</text:p>
          </table:table-cell>
          <table:table-cell/>
        </table:table-row>
        <table:table-row table:style-name="ro1">
          <table:table-cell office:value-type="string">
            <text:p>Lang, Walburga</text:p>
          </table:table-cell>
          <table:table-cell office:value-type="string">
            <text:p>single, serving maid or farm maid</text:p>
          </table:table-cell>
          <table:table-cell office:value-type="string">
            <text:p>Obermaess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71 Sp.1394-5/29.VIII.45</text:p>
          </table:table-cell>
          <table:table-cell/>
        </table:table-row>
        <table:table-row table:style-name="ro1">
          <table:table-cell office:value-type="string">
            <text:p>Lange, Anna Luise</text:p>
          </table:table-cell>
          <table:table-cell/>
          <table:table-cell office:value-type="string">
            <text:p>Nuremberg city</text:p>
          </table:table-cell>
          <table:table-cell table:number-columns-repeated="2"/>
          <table:table-cell office:value-type="string">
            <text:p>1851: Reg.v.Mfr.K.d.I.1900, Nr.5008/V</text:p>
          </table:table-cell>
          <table:table-cell/>
        </table:table-row>
        <table:table-row table:style-name="ro1">
          <table:table-cell office:value-type="string">
            <text:p>Langenberger, Anna</text:p>
          </table:table-cell>
          <table:table-cell office:value-type="string">
            <text:p>single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2 Sp.697-8/18.IV.45</text:p>
          </table:table-cell>
          <table:table-cell/>
        </table:table-row>
        <table:table-row table:style-name="ro1">
          <table:table-cell office:value-type="string">
            <text:p>Langenberger, Heinrich</text:p>
          </table:table-cell>
          <table:table-cell office:value-type="string">
            <text:p>master glover/purse-mak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6 B Nr.28 Sp.633-4/30.III.46 + BA Erlangen, Nr.3021</text:p>
          </table:table-cell>
          <table:table-cell/>
        </table:table-row>
        <table:table-row table:style-name="ro1">
          <table:table-cell office:value-type="string">
            <text:p>Langer, Eva</text:p>
          </table:table-cell>
          <table:table-cell office:value-type="string">
            <text:p>master cobbler's mother</text:p>
          </table:table-cell>
          <table:table-cell office:value-type="string">
            <text:p>Waesserndorf by Markt Bibart</text:p>
          </table:table-cell>
          <table:table-cell office:value-type="string">
            <text:p>America</text:p>
          </table:table-cell>
          <table:table-cell office:value-type="string">
            <text:p>age 76; see son, Michael Kaemmerer, master cobbler</text:p>
          </table:table-cell>
          <table:table-cell office:value-type="string">
            <text:p>Intellig.Bl.f.Mfr. 1852 B Nr.35 Sp.778/21.IV.52</text:p>
          </table:table-cell>
          <table:table-cell/>
        </table:table-row>
        <table:table-row table:style-name="ro1">
          <table:table-cell office:value-type="string">
            <text:p>Langfritz, Friedrich</text:p>
          </table:table-cell>
          <table:table-cell office:value-type="string">
            <text:p>farmer's son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born 23 July 1834; a "Koebler" farmed less than 1/4 of a full-size farm</text:p>
          </table:table-cell>
          <table:table-cell office:value-type="string">
            <text:p>Intellig.Bl.f.Mfr. 1853 B Nr.33 Sp.740/19.IV.53 + BA Erlangen, Nr.3138</text:p>
          </table:table-cell>
          <table:table-cell/>
        </table:table-row>
        <table:table-row table:style-name="ro1">
          <table:table-cell office:value-type="string">
            <text:p>Langfritz, Georg or Johann Georg</text:p>
          </table:table-cell>
          <table:table-cell office:value-type="string">
            <text:p>single, journeyman baker</text:p>
          </table:table-cell>
          <table:table-cell office:value-type="string">
            <text:p>Brand by Erlangen</text:p>
          </table:table-cell>
          <table:table-cell office:value-type="string">
            <text:p>N. America</text:p>
          </table:table-cell>
          <table:table-cell office:value-type="string">
            <text:p>born 7 Feb. 1834; father: a "Koebler" farmed less than 1/4 of a full-size farm</text:p>
          </table:table-cell>
          <table:table-cell office:value-type="string">
            <text:p>Intellig.Bl.f.Mfr. 1852 B Nr.94 Sp.1876/15.XI.52 + BA Erlangen, Nr.3135</text:p>
          </table:table-cell>
          <table:table-cell/>
        </table:table-row>
        <table:table-row table:style-name="ro1">
          <table:table-cell office:value-type="string">
            <text:p>Langfritz, Johann</text:p>
          </table:table-cell>
          <table:table-cell office:value-type="string">
            <text:p>farmer's son</text:p>
          </table:table-cell>
          <table:table-cell office:value-type="string">
            <text:p>Breitenlohe by Schwabach</text:p>
          </table:table-cell>
          <table:table-cell office:value-type="string">
            <text:p>N. America</text:p>
          </table:table-cell>
          <table:table-cell office:value-type="string">
            <text:p>&amp; Johann Andreas Rupprecht (a farmer's son)</text:p>
          </table:table-cell>
          <table:table-cell office:value-type="string">
            <text:p>Krs.A.Bl.f.Mfr. 1854 B Nr.45 Sp.896/26.V.54</text:p>
          </table:table-cell>
          <table:table-cell/>
        </table:table-row>
        <table:table-row table:style-name="ro1">
          <table:table-cell office:value-type="string">
            <text:p>Langfritz, Margaretha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4/11.2.53</text:p>
          </table:table-cell>
          <table:table-cell/>
        </table:table-row>
        <table:table-row table:style-name="ro1">
          <table:table-cell office:value-type="string">
            <text:p>Langhauss [or Langhanss], Johann Gottfried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5 April 1872</text:p>
          </table:table-cell>
          <table:table-cell office:value-type="string">
            <text:p>1889: Reg.v.Mfr.K.d.I.1932, Tit.Ia, Nr.729/7</text:p>
          </table:table-cell>
          <table:table-cell/>
        </table:table-row>
        <table:table-row table:style-name="ro1">
          <table:table-cell office:value-type="string">
            <text:p>Langkammerer, Bernhard</text:p>
          </table:table-cell>
          <table:table-cell office:value-type="string">
            <text:p>missionary student</text:p>
          </table:table-cell>
          <table:table-cell office:value-type="string">
            <text:p>Neuendettelsau [by Heilsbronn]</text:p>
          </table:table-cell>
          <table:table-cell/>
          <table:table-cell office:value-type="string">
            <text:p>born in Ansbach</text:p>
          </table:table-cell>
          <table:table-cell office:value-type="string">
            <text:p>1892: LRA Ansbach, Abgabe1950, Nr.87/52</text:p>
          </table:table-cell>
          <table:table-cell/>
        </table:table-row>
        <table:table-row table:style-name="ro1">
          <table:table-cell office:value-type="string">
            <text:p>Langohr, Johann Paul</text:p>
          </table:table-cell>
          <table:table-cell/>
          <table:table-cell office:value-type="string">
            <text:p>Bruenst by Leutershausen</text:p>
          </table:table-cell>
          <table:table-cell office:value-type="string">
            <text:p>N. America</text:p>
          </table:table-cell>
          <table:table-cell office:value-type="string">
            <text:p>&amp; wife Eva Margaretha</text:p>
          </table:table-cell>
          <table:table-cell office:value-type="string">
            <text:p>Intellig.Bl.f.Mfr. 1852 B Nr.44 Sp.960/26.V.52 + BA Ansbach, Abgabe1930, Nr.417</text:p>
          </table:table-cell>
          <table:table-cell/>
        </table:table-row>
        <table:table-row table:style-name="ro1">
          <table:table-cell office:value-type="string">
            <text:p>Langzenner, Georg Michael</text:p>
          </table:table-cell>
          <table:table-cell office:value-type="string">
            <text:p>servant</text:p>
          </table:table-cell>
          <table:table-cell office:value-type="string">
            <text:p>Neuhoeflein by Heilsbronn</text:p>
          </table:table-cell>
          <table:table-cell/>
          <table:table-cell office:value-type="string">
            <text:p>born 6 Sept. 1793 in Hoefstetten; last name might be Langzeuner</text:p>
          </table:table-cell>
          <table:table-cell office:value-type="string">
            <text:p>1838: BA Ansbach, Abgabe1930, Nr.421</text:p>
          </table:table-cell>
          <table:table-cell/>
        </table:table-row>
        <table:table-row table:style-name="ro1">
          <table:table-cell office:value-type="string">
            <text:p>Lassauer, Anna Barbara</text:p>
          </table:table-cell>
          <table:table-cell office:value-type="string">
            <text:p>single</text:p>
          </table:table-cell>
          <table:table-cell office:value-type="string">
            <text:p>Gebsattel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16 Sp.332-3/12.2.46</text:p>
          </table:table-cell>
          <table:table-cell/>
        </table:table-row>
        <table:table-row table:style-name="ro1">
          <table:table-cell office:value-type="string">
            <text:p>Latteier, Anna Apollonia</text:p>
          </table:table-cell>
          <table:table-cell office:value-type="string">
            <text:p>single</text:p>
          </table:table-cell>
          <table:table-cell office:value-type="string">
            <text:p>Pirkach by Markt Erlbach</text:p>
          </table:table-cell>
          <table:table-cell/>
          <table:table-cell office:value-type="string">
            <text:p>born 22 Feb. 1839</text:p>
          </table:table-cell>
          <table:table-cell office:value-type="string">
            <text:p>1861: BA Neustadt/Aisch, Nr.746/19</text:p>
          </table:table-cell>
          <table:table-cell/>
        </table:table-row>
        <table:table-row table:style-name="ro1">
          <table:table-cell office:value-type="string">
            <text:p>Latteier, Anna Margaretha</text:p>
          </table:table-cell>
          <table:table-cell office:value-type="string">
            <text:p>single</text:p>
          </table:table-cell>
          <table:table-cell office:value-type="string">
            <text:p>Pirkach by Markt Erlbach</text:p>
          </table:table-cell>
          <table:table-cell/>
          <table:table-cell office:value-type="string">
            <text:p>20 years old</text:p>
          </table:table-cell>
          <table:table-cell office:value-type="string">
            <text:p>1859: BA Neustadt/Aisch, Nr.746/15</text:p>
          </table:table-cell>
          <table:table-cell/>
        </table:table-row>
        <table:table-row table:style-name="ro1">
          <table:table-cell office:value-type="string">
            <text:p>Latteier, Elisabetha</text:p>
          </table:table-cell>
          <table:table-cell office:value-type="string">
            <text:p>single</text:p>
          </table:table-cell>
          <table:table-cell office:value-type="string">
            <text:p>Pirkach by Markt Erlbach</text:p>
          </table:table-cell>
          <table:table-cell/>
          <table:table-cell office:value-type="string">
            <text:p>30 years old; &amp; 2 children</text:p>
          </table:table-cell>
          <table:table-cell office:value-type="string">
            <text:p>1858: BA Neustadt/Aisch, Nr.746/13</text:p>
          </table:table-cell>
          <table:table-cell/>
        </table:table-row>
        <table:table-row table:style-name="ro1">
          <table:table-cell office:value-type="string">
            <text:p>Latteier, Johann</text:p>
          </table:table-cell>
          <table:table-cell office:value-type="string">
            <text:p>day laborer</text:p>
          </table:table-cell>
          <table:table-cell office:value-type="string">
            <text:p>Pirkach by Markt Erlbach</text:p>
          </table:table-cell>
          <table:table-cell/>
          <table:table-cell office:value-type="string">
            <text:p>&amp; wife Elisabetha</text:p>
          </table:table-cell>
          <table:table-cell office:value-type="string">
            <text:p>1859: BA Neustadt/Aisch, Nr.746/15</text:p>
          </table:table-cell>
          <table:table-cell/>
        </table:table-row>
        <table:table-row table:style-name="ro1">
          <table:table-cell office:value-type="string">
            <text:p>Latteier, Johann</text:p>
          </table:table-cell>
          <table:table-cell office:value-type="string">
            <text:p>single, servant</text:p>
          </table:table-cell>
          <table:table-cell office:value-type="string">
            <text:p>Pirkach by Markt Erlbach</text:p>
          </table:table-cell>
          <table:table-cell/>
          <table:table-cell office:value-type="string">
            <text:p>born 27 January 1834</text:p>
          </table:table-cell>
          <table:table-cell office:value-type="string">
            <text:p>1861: BA Neustadt/Aisch, Nr.746/19</text:p>
          </table:table-cell>
          <table:table-cell/>
        </table:table-row>
        <table:table-row table:style-name="ro1">
          <table:table-cell office:value-type="string">
            <text:p>Latteier, Katharina</text:p>
          </table:table-cell>
          <table:table-cell office:value-type="string">
            <text:p>single</text:p>
          </table:table-cell>
          <table:table-cell office:value-type="string">
            <text:p>Eschenau by Markt Erlbach</text:p>
          </table:table-cell>
          <table:table-cell office:value-type="string">
            <text:p>America</text:p>
          </table:table-cell>
          <table:table-cell office:value-type="string">
            <text:p>27 years old</text:p>
          </table:table-cell>
          <table:table-cell office:value-type="string">
            <text:p>Krs.A.Bl.f.Mfr. 1859 B Nr.15 Sp.234-3/23.2.59 + "?" BA Neustadt/Aisch, Nr.753/6</text:p>
          </table:table-cell>
          <table:table-cell/>
        </table:table-row>
        <table:table-row table:style-name="ro1">
          <table:table-cell office:value-type="string">
            <text:p>Latteier, Katharina</text:p>
          </table:table-cell>
          <table:table-cell office:value-type="string">
            <text:p>single</text:p>
          </table:table-cell>
          <table:table-cell office:value-type="string">
            <text:p>Pirkach by Markt Erlbach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2 B Nr.15 Sp.264/14.2.52</text:p>
          </table:table-cell>
          <table:table-cell/>
        </table:table-row>
        <table:table-row table:style-name="ro1">
          <table:table-cell office:value-type="string">
            <text:p>Latteier, Margaretha</text:p>
          </table:table-cell>
          <table:table-cell office:value-type="string">
            <text:p>single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24 v.12.3.62</text:p>
          </table:table-cell>
          <table:table-cell/>
        </table:table-row>
        <table:table-row table:style-name="ro1">
          <table:table-cell office:value-type="string">
            <text:p>Latteier, Margaretha</text:p>
          </table:table-cell>
          <table:table-cell office:value-type="string">
            <text:p>single</text:p>
          </table:table-cell>
          <table:table-cell office:value-type="string">
            <text:p>Pirkach by Markt Erlbach</text:p>
          </table:table-cell>
          <table:table-cell/>
          <table:table-cell office:value-type="string">
            <text:p>born 26 Feb. 1834</text:p>
          </table:table-cell>
          <table:table-cell office:value-type="string">
            <text:p>1861: BA Neustadt/Aisch, Nr.746/19</text:p>
          </table:table-cell>
          <table:table-cell/>
        </table:table-row>
        <table:table-row table:style-name="ro1">
          <table:table-cell office:value-type="string">
            <text:p>Latteier, Margaretha</text:p>
          </table:table-cell>
          <table:table-cell office:value-type="string">
            <text:p>single</text:p>
          </table:table-cell>
          <table:table-cell office:value-type="string">
            <text:p>Rezelfem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50 Sp.699-4/12.VI.58</text:p>
          </table:table-cell>
          <table:table-cell/>
        </table:table-row>
        <table:table-row table:style-name="ro1">
          <table:table-cell office:value-type="string">
            <text:p>Latteier, Matthaeus</text:p>
          </table:table-cell>
          <table:table-cell office:value-type="string">
            <text:p>single, servant</text:p>
          </table:table-cell>
          <table:table-cell office:value-type="string">
            <text:p>Pirkach by Markt Erlbach</text:p>
          </table:table-cell>
          <table:table-cell/>
          <table:table-cell office:value-type="string">
            <text:p>born 21 January 1833</text:p>
          </table:table-cell>
          <table:table-cell office:value-type="string">
            <text:p>1861: BA Neustadt/Aisch, Nr.746/19</text:p>
          </table:table-cell>
          <table:table-cell/>
        </table:table-row>
        <table:table-row table:style-name="ro1">
          <table:table-cell office:value-type="string">
            <text:p>Latteier, Melchior</text:p>
          </table:table-cell>
          <table:table-cell office:value-type="string">
            <text:p>single, journeyman mason's son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0 Sp.205-6/29.I.53</text:p>
          </table:table-cell>
          <table:table-cell/>
        </table:table-row>
        <table:table-row table:style-name="ro1">
          <table:table-cell office:value-type="string">
            <text:p>Latteier, Peter</text:p>
          </table:table-cell>
          <table:table-cell office:value-type="string">
            <text:p>single, servant</text:p>
          </table:table-cell>
          <table:table-cell office:value-type="string">
            <text:p>Kirchfemb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40 Sp.849-50/14.V.44</text:p>
          </table:table-cell>
          <table:table-cell/>
        </table:table-row>
        <table:table-row table:style-name="ro1">
          <table:table-cell office:value-type="string">
            <text:p>Latteier, Sofie</text:p>
          </table:table-cell>
          <table:table-cell office:value-type="string">
            <text:p>single</text:p>
          </table:table-cell>
          <table:table-cell office:value-type="string">
            <text:p>Pirkach by Markt Erlbach</text:p>
          </table:table-cell>
          <table:table-cell/>
          <table:table-cell office:value-type="string">
            <text:p>41 years old</text:p>
          </table:table-cell>
          <table:table-cell office:value-type="string">
            <text:p>1859: BA Neustadt/Aisch, Nr.746/15</text:p>
          </table:table-cell>
          <table:table-cell/>
        </table:table-row>
        <table:table-row table:style-name="ro1">
          <table:table-cell office:value-type="string">
            <text:p>Lattheyer, Margaretha</text:p>
          </table:table-cell>
          <table:table-cell office:value-type="string">
            <text:p>single</text:p>
          </table:table-cell>
          <table:table-cell office:value-type="string">
            <text:p>Kirchfembach by Markt Erlbach</text:p>
          </table:table-cell>
          <table:table-cell office:value-type="string">
            <text:p>N. America</text:p>
          </table:table-cell>
          <table:table-cell office:value-type="string">
            <text:p>&amp; child (born12 Feb. 1853)</text:p>
          </table:table-cell>
          <table:table-cell office:value-type="string">
            <text:p>Krs.A.Bl.f.Mfr. 1856 B Nr.47 Sp.797-10/11.VI.56</text:p>
          </table:table-cell>
          <table:table-cell/>
        </table:table-row>
        <table:table-row table:style-name="ro1">
          <table:table-cell office:value-type="string">
            <text:p>Lauber, Esther</text:p>
          </table:table-cell>
          <table:table-cell office:value-type="string">
            <text:p>widow</text:p>
          </table:table-cell>
          <table:table-cell office:value-type="string">
            <text:p>Bullenheim</text:p>
          </table:table-cell>
          <table:table-cell office:value-type="string">
            <text:p>N. America</text:p>
          </table:table-cell>
          <table:table-cell office:value-type="string">
            <text:p>&amp; daughter; Bullenheim was in the Hohenlandsberg "Herrschaftsgericht" (before 1848 a royal fam</text:p>
          </table:table-cell>
          <table:table-cell office:value-type="string">
            <text:p>Intellig.Bl.f.Mfr. 1844 B Nr.41 Sp.869-70/15.V.44</text:p>
          </table:table-cell>
          <table:table-cell/>
        </table:table-row>
        <table:table-row table:style-name="ro1">
          <table:table-cell office:value-type="string">
            <text:p>Lauber, Isak</text:p>
          </table:table-cell>
          <table:table-cell office:value-type="string">
            <text:p>master tailor</text:p>
          </table:table-cell>
          <table:table-cell office:value-type="string">
            <text:p>Bullenheim by Seehaus</text:p>
          </table:table-cell>
          <table:table-cell office:value-type="string">
            <text:p>N. America</text:p>
          </table:table-cell>
          <table:table-cell office:value-type="string">
            <text:p>&amp; wife &amp; 3 children; Seehaus is the location of judicial &amp; police administration (Gericht &amp; Po</text:p>
          </table:table-cell>
          <table:table-cell office:value-type="string">
            <text:p>Intellig.Bl.f.Mfr. 1849 B Nr.13 Sp.230-1/3.2.49</text:p>
          </table:table-cell>
          <table:table-cell/>
        </table:table-row>
        <table:table-row table:style-name="ro1">
          <table:table-cell office:value-type="string">
            <text:p>Lauber, Itel</text:p>
          </table:table-cell>
          <table:table-cell office:value-type="string">
            <text:p>single</text:p>
          </table:table-cell>
          <table:table-cell office:value-type="string">
            <text:p>Altenmuhr [by Gunzenhausen]</text:p>
          </table:table-cell>
          <table:table-cell table:number-columns-repeated="2"/>
          <table:table-cell office:value-type="string">
            <text:p>1860: Reg.v.Mfr.K.d.I.1932, Tit.Ia, Nr.27</text:p>
          </table:table-cell>
          <table:table-cell/>
        </table:table-row>
        <table:table-row table:style-name="ro1">
          <table:table-cell office:value-type="string">
            <text:p>Lauber, Jeanette</text:p>
          </table:table-cell>
          <table:table-cell/>
          <table:table-cell office:value-type="string">
            <text:p>Altenmuhr [by Gunzenhausen]</text:p>
          </table:table-cell>
          <table:table-cell/>
          <table:table-cell office:value-type="string">
            <text:p>&amp; 2 children, Sabine &amp; Leopold</text:p>
          </table:table-cell>
          <table:table-cell office:value-type="string">
            <text:p>1846: Reg.v.Mfr.K.d.I.1900, Nr.4994/II</text:p>
          </table:table-cell>
          <table:table-cell/>
        </table:table-row>
        <table:table-row table:style-name="ro1">
          <table:table-cell office:value-type="string">
            <text:p>Lauber, Jette</text:p>
          </table:table-cell>
          <table:table-cell office:value-type="string">
            <text:p>single</text:p>
          </table:table-cell>
          <table:table-cell office:value-type="string">
            <text:p>Bullenheim</text:p>
          </table:table-cell>
          <table:table-cell/>
          <table:table-cell office:value-type="string">
            <text:p>age 22; Bullenheim was in the Hohenlandsberg "Herrschaftsgericht" (before 1848 a royal family,</text:p>
          </table:table-cell>
          <table:table-cell office:value-type="string">
            <text:p>1845: BA Uffenheim, Nr.2101</text:p>
          </table:table-cell>
          <table:table-cell/>
        </table:table-row>
        <table:table-row table:style-name="ro1">
          <table:table-cell office:value-type="string">
            <text:p>Lauber, Kusel</text:p>
          </table:table-cell>
          <table:table-cell office:value-type="string">
            <text:p>merchant</text:p>
          </table:table-cell>
          <table:table-cell office:value-type="string">
            <text:p>Bullenheim by Seehaus</text:p>
          </table:table-cell>
          <table:table-cell office:value-type="string">
            <text:p>N. America</text:p>
          </table:table-cell>
          <table:table-cell office:value-type="string">
            <text:p>&amp; wife &amp; 2 daughters; Seehaus is the location of judicial &amp; police administration (Gericht &amp; P</text:p>
          </table:table-cell>
          <table:table-cell office:value-type="string">
            <text:p>Intellig.Bl.f.Mfr. 1849 B Nr.13 Sp.230-1/5.2.49</text:p>
          </table:table-cell>
          <table:table-cell/>
        </table:table-row>
        <table:table-row table:style-name="ro1">
          <table:table-cell office:value-type="string">
            <text:p>Lauber, Nathan</text:p>
          </table:table-cell>
          <table:table-cell office:value-type="string">
            <text:p>master cobbler</text:p>
          </table:table-cell>
          <table:table-cell office:value-type="string">
            <text:p>Bullenheim</text:p>
          </table:table-cell>
          <table:table-cell office:value-type="string">
            <text:p>N. America</text:p>
          </table:table-cell>
          <table:table-cell office:value-type="string">
            <text:p>&amp; wife &amp; 2 children; Bullenheim was in the Hohenlandsberg "Herrschaftsgericht" (before 1848 a</text:p>
          </table:table-cell>
          <table:table-cell office:value-type="string">
            <text:p>Intellig.Bl.f.Mfr. 1846 B Nr.42 Sp.909/15.V.46</text:p>
          </table:table-cell>
          <table:table-cell/>
        </table:table-row>
        <table:table-row table:style-name="ro1">
          <table:table-cell office:value-type="string">
            <text:p>Lauber, Ricka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Lauber, Sabina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America</text:p>
          </table:table-cell>
          <table:table-cell office:value-type="string">
            <text:p>&amp; daughter Sabina Lauber</text:p>
          </table:table-cell>
          <table:table-cell office:value-type="string">
            <text:p>Krs.A.Bl.f.Mfr. 1863 B Nr.15 Sp.173-8/14.2.63</text:p>
          </table:table-cell>
          <table:table-cell/>
        </table:table-row>
        <table:table-row table:style-name="ro1">
          <table:table-cell office:value-type="string">
            <text:p>Lauchheimer, Mosel Samuel</text:p>
          </table:table-cell>
          <table:table-cell office:value-type="string">
            <text:p>master bookbinder</text:p>
          </table:table-cell>
          <table:table-cell office:value-type="string">
            <text:p>Schopfloch by Dinkelsbuehl</text:p>
          </table:table-cell>
          <table:table-cell office:value-type="string">
            <text:p>N. America</text:p>
          </table:table-cell>
          <table:table-cell office:value-type="string">
            <text:p>&amp; wife Jette nee Bernheimer from Ansbach</text:p>
          </table:table-cell>
          <table:table-cell office:value-type="string">
            <text:p>Intellig.Bl.f.Mfr. 1840 B Nr.31 Sp.619-20/14.IV.40</text:p>
          </table:table-cell>
          <table:table-cell/>
        </table:table-row>
        <table:table-row table:style-name="ro1">
          <table:table-cell office:value-type="string">
            <text:p>Laudenbacher, Simon</text:p>
          </table:table-cell>
          <table:table-cell office:value-type="string">
            <text:p>single, store clerk</text:p>
          </table:table-cell>
          <table:table-cell office:value-type="string">
            <text:p>Ditten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7 Sp.603-4/25.III.51</text:p>
          </table:table-cell>
          <table:table-cell/>
        </table:table-row>
        <table:table-row table:style-name="ro1">
          <table:table-cell office:value-type="string">
            <text:p>Laudtner, Johann</text:p>
          </table:table-cell>
          <table:table-cell office:value-type="string">
            <text:p>innkeeper's son</text:p>
          </table:table-cell>
          <table:table-cell office:value-type="string">
            <text:p>Meilenhofen by Eichstaet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4 Sp.960/25.V.52 + LRA Eichstaett, Abgabe1981, Nr.676/2/4</text:p>
          </table:table-cell>
          <table:table-cell/>
        </table:table-row>
        <table:table-row table:style-name="ro1">
          <table:table-cell office:value-type="string">
            <text:p>Lauer, Elisabeth</text:p>
          </table:table-cell>
          <table:table-cell/>
          <table:table-cell office:value-type="string">
            <text:p>Obernzenn by Leutershausen</text:p>
          </table:table-cell>
          <table:table-cell/>
          <table:table-cell office:value-type="string">
            <text:p>born 4 March 1833; &amp; 1 child</text:p>
          </table:table-cell>
          <table:table-cell office:value-type="string">
            <text:p>1857: BA Ansbach, Abgabe1930, Nr.418</text:p>
          </table:table-cell>
          <table:table-cell/>
        </table:table-row>
        <table:table-row table:style-name="ro1">
          <table:table-cell office:value-type="string">
            <text:p>Lauer, Karolina</text:p>
          </table:table-cell>
          <table:table-cell office:value-type="string">
            <text:p>widow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&amp; sons Abraham &amp; Adolph Lauer (ages 28 &amp; 12)</text:p>
          </table:table-cell>
          <table:table-cell office:value-type="string">
            <text:p>Krs.A.Bl.f.Mfr. 1854 B Nr.23 Sp.463-4/13.III.54 + BA Erlangen, Nr.3198</text:p>
          </table:table-cell>
          <table:table-cell/>
        </table:table-row>
        <table:table-row table:style-name="ro1">
          <table:table-cell office:value-type="string">
            <text:p>Lauer, Meyer or Mayer</text:p>
          </table:table-cell>
          <table:table-cell office:value-type="string">
            <text:p>single, store clerk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3 B Nr.42 Sp.933/23.V.53 + BA Erlangen, Nr.3153</text:p>
          </table:table-cell>
          <table:table-cell/>
        </table:table-row>
        <table:table-row table:style-name="ro1">
          <table:table-cell office:value-type="string">
            <text:p>Lauerbach, Johann Nikolaus</text:p>
          </table:table-cell>
          <table:table-cell office:value-type="string">
            <text:p>merchant</text:p>
          </table:table-cell>
          <table:table-cell office:value-type="string">
            <text:p>Ansbach (LG.)</text:p>
          </table:table-cell>
          <table:table-cell office:value-type="string">
            <text:p>London, England</text:p>
          </table:table-cell>
          <table:table-cell office:value-type="string">
            <text:p>merchant in Ansbach, later in London; opened his testament, found 8 May 1807, entrusted to the</text:p>
          </table:table-cell>
          <table:table-cell office:value-type="string">
            <text:p>Krs.A.Bl.f.Mfr. 1863 B Nr.121 Sp.1274-4/30.XII.63</text:p>
          </table:table-cell>
          <table:table-cell/>
        </table:table-row>
        <table:table-row table:style-name="ro1">
          <table:table-cell office:value-type="string">
            <text:p>Lauerhaas, Margaretha <text:s/>Barbara</text:p>
          </table:table-cell>
          <table:table-cell/>
          <table:table-cell office:value-type="string">
            <text:p>Langenfeld by Markt Bibart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 1854 B Nr.24 Sp.490/17.III.54</text:p>
          </table:table-cell>
          <table:table-cell/>
        </table:table-row>
        <table:table-row table:style-name="ro1">
          <table:table-cell office:value-type="string">
            <text:p>Lauerhass, Johann Michael</text:p>
          </table:table-cell>
          <table:table-cell office:value-type="string">
            <text:p>steward/farmer</text:p>
          </table:table-cell>
          <table:table-cell office:value-type="string">
            <text:p>Langenfeld by Markt Bibart</text:p>
          </table:table-cell>
          <table:table-cell office:value-type="string">
            <text:p>America</text:p>
          </table:table-cell>
          <table:table-cell office:value-type="string">
            <text:p>&amp; wife Anna Maria &amp; adult children Anna Maria &amp; Johann Georg &amp; 6 minor children</text:p>
          </table:table-cell>
          <table:table-cell office:value-type="string">
            <text:p>Krs.A.Bl.f.Mfr. 1858 B Nr.37 Sp.527-9/1.V.58</text:p>
          </table:table-cell>
          <table:table-cell/>
        </table:table-row>
        <table:table-row table:style-name="ro1">
          <table:table-cell office:value-type="string">
            <text:p>Lauermeier, Johann Andreas</text:p>
          </table:table-cell>
          <table:table-cell office:value-type="string">
            <text:p>single, journeyman cobbler</text:p>
          </table:table-cell>
          <table:table-cell office:value-type="string">
            <text:p>Weidenbach [by Leutershausen?]</text:p>
          </table:table-cell>
          <table:table-cell table:number-columns-repeated="2"/>
          <table:table-cell office:value-type="string">
            <text:p>1851: Reg.v.Mfr.K.d.I.1900, Nr.4997/III</text:p>
          </table:table-cell>
          <table:table-cell/>
        </table:table-row>
        <table:table-row table:style-name="ro1">
          <table:table-cell office:value-type="string">
            <text:p>Laukemann, Johann Georg</text:p>
          </table:table-cell>
          <table:table-cell office:value-type="string">
            <text:p>day laborer</text:p>
          </table:table-cell>
          <table:table-cell office:value-type="string">
            <text:p>Schillingsfuerst (LG.)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6 B Nr.36 Sp.807-8/30.IV.46</text:p>
          </table:table-cell>
          <table:table-cell/>
        </table:table-row>
        <table:table-row table:style-name="ro1">
          <table:table-cell office:value-type="string">
            <text:p>Laun, Babetta</text:p>
          </table:table-cell>
          <table:table-cell office:value-type="string">
            <text:p>single</text:p>
          </table:table-cell>
          <table:table-cell office:value-type="string">
            <text:p>Bruckberg by Ansbach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Krs.A.Bl.f.Mfr. 1855 B Nr.29 Sp.475-2/11.IV.55 + BA Ansbach, Abgabe1930, Nr.119</text:p>
          </table:table-cell>
          <table:table-cell/>
        </table:table-row>
        <table:table-row table:style-name="ro1">
          <table:table-cell office:value-type="string">
            <text:p>Laus, Johann</text:p>
          </table:table-cell>
          <table:table-cell office:value-type="string">
            <text:p>single, day laborer</text:p>
          </table:table-cell>
          <table:table-cell office:value-type="string">
            <text:p>Herpersdorf by Lauf</text:p>
          </table:table-cell>
          <table:table-cell office:value-type="string">
            <text:p>N. America</text:p>
          </table:table-cell>
          <table:table-cell office:value-type="string">
            <text:p>59 years old</text:p>
          </table:table-cell>
          <table:table-cell office:value-type="string">
            <text:p>Krs.A.Bl.f.Mfr. 1860 B Nr.76 Sp.1076-7/8.IX.60</text:p>
          </table:table-cell>
          <table:table-cell/>
        </table:table-row>
        <table:table-row table:style-name="ro1">
          <table:table-cell office:value-type="string">
            <text:p>Lautenbacher, Abraham</text:p>
          </table:table-cell>
          <table:table-cell office:value-type="string">
            <text:p>single, store clerk</text:p>
          </table:table-cell>
          <table:table-cell office:value-type="string">
            <text:p>Dittenheim by Heidenheim</text:p>
          </table:table-cell>
          <table:table-cell office:value-type="string">
            <text:p>N.America</text:p>
          </table:table-cell>
          <table:table-cell office:value-type="string">
            <text:p>at the time in Pappenheim</text:p>
          </table:table-cell>
          <table:table-cell office:value-type="string">
            <text:p>Intellig.Bl.f.Mfr. 1853 B Nr.12 Sp.253/2.2.53</text:p>
          </table:table-cell>
          <table:table-cell/>
        </table:table-row>
        <table:table-row table:style-name="ro1">
          <table:table-cell office:value-type="string">
            <text:p>Lautenbacher, Michael</text:p>
          </table:table-cell>
          <table:table-cell office:value-type="string">
            <text:p>master cobbler</text:p>
          </table:table-cell>
          <table:table-cell office:value-type="string">
            <text:p>Bottenweiler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3 v.10.1.66/35</text:p>
          </table:table-cell>
          <table:table-cell/>
        </table:table-row>
        <table:table-row table:style-name="ro1">
          <table:table-cell office:value-type="string">
            <text:p>Lauterbach, Johann</text:p>
          </table:table-cell>
          <table:table-cell office:value-type="string">
            <text:p>single</text:p>
          </table:table-cell>
          <table:table-cell office:value-type="string">
            <text:p>Brunn [by Markt Erlbach?]</text:p>
          </table:table-cell>
          <table:table-cell/>
          <table:table-cell office:value-type="string">
            <text:p>born 20 Oct. 1852</text:p>
          </table:table-cell>
          <table:table-cell office:value-type="string">
            <text:p>1872: Reg.v.Mfr.K.d.I.1932, Tit.Ia, Nr.748/I</text:p>
          </table:table-cell>
          <table:table-cell/>
        </table:table-row>
        <table:table-row table:style-name="ro1">
          <table:table-cell office:value-type="string">
            <text:p>Lauterkorn, Michael</text:p>
          </table:table-cell>
          <table:table-cell/>
          <table:table-cell office:value-type="string">
            <text:p>Henbuehl by Hilpoltstein</text:p>
          </table:table-cell>
          <table:table-cell/>
          <table:table-cell office:value-type="string">
            <text:p>born 1 Oct. 1812</text:p>
          </table:table-cell>
          <table:table-cell office:value-type="string">
            <text:p>1844: BA Hilpoltstein, Abgabe1927, Nr.230/3</text:p>
          </table:table-cell>
          <table:table-cell/>
        </table:table-row>
        <table:table-row table:style-name="ro1">
          <table:table-cell office:value-type="string">
            <text:p>Lautner, Georg Jakob</text:p>
          </table:table-cell>
          <table:table-cell office:value-type="string">
            <text:p>factory owner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9 years old; parents: Johann &amp; Margaretha Lautner of Fuerth (Johann may own a "Rosoli" factor</text:p>
          </table:table-cell>
          <table:table-cell office:value-type="string">
            <text:p>Intellig.Bl.f.Mfr. 1848 B Nr.5 Sp.105-6/14.I.48</text:p>
          </table:table-cell>
          <table:table-cell/>
        </table:table-row>
        <table:table-row table:style-name="ro1">
          <table:table-cell office:value-type="string">
            <text:p>Lautner, Georg Jakob</text:p>
          </table:table-cell>
          <table:table-cell office:value-type="string">
            <text:p>journeyman baker</text:p>
          </table:table-cell>
          <table:table-cell office:value-type="string">
            <text:p>Fuerth city</text:p>
          </table:table-cell>
          <table:table-cell office:value-type="string">
            <text:p>Albany [New York?}</text:p>
          </table:table-cell>
          <table:table-cell office:value-type="string">
            <text:p>born 3 Dec. 1829</text:p>
          </table:table-cell>
          <table:table-cell office:value-type="string">
            <text:p>Krs.A.Bl.f.Mfr. 1867 Bl.Nr.27 v.20.3.67/442</text:p>
          </table:table-cell>
          <table:table-cell/>
        </table:table-row>
        <table:table-row table:style-name="ro1">
          <table:table-cell office:value-type="string">
            <text:p>Laux, Georg Konrad</text:p>
          </table:table-cell>
          <table:table-cell/>
          <table:table-cell office:value-type="string">
            <text:p>Neuenmuhr by Gunzenhausen</text:p>
          </table:table-cell>
          <table:table-cell/>
          <table:table-cell office:value-type="string">
            <text:p>see also Margaretha Klungler from Buechelberg</text:p>
          </table:table-cell>
          <table:table-cell office:value-type="string">
            <text:p>March 1860: Reg.v.Mfr.K.d.I.1932, Tit.Ia, Nr.27</text:p>
          </table:table-cell>
          <table:table-cell office:value-type="string">
            <text:p>Muhr am See: page192</text:p>
          </table:table-cell>
        </table:table-row>
        <table:table-row table:style-name="ro1">
          <table:table-cell office:value-type="string">
            <text:p>Laux, Johann Simon</text:p>
          </table:table-cell>
          <table:table-cell office:value-type="string">
            <text:p>master weaver</text:p>
          </table:table-cell>
          <table:table-cell office:value-type="string">
            <text:p>Neuenmuhr by Gunzenhausen</text:p>
          </table:table-cell>
          <table:table-cell office:value-type="string">
            <text:p>[Frankenmuth, Michig</text:p>
          </table:table-cell>
          <table:table-cell office:value-type="string">
            <text:p>&amp; wife Margaretha Barbara nee Hoegner &amp; 2 children (ages 3 &amp; 1 year old) [J. Michael &amp; Maria M</text:p>
          </table:table-cell>
          <table:table-cell office:value-type="string">
            <text:p>Intellig.Bl.f.Mfr. 1853 B Nr.30 Sp.677-8/5.IV.53 <text:s/>+ Reg.v.Mfr.K.d.I. 1932, Tit.Ia, Nr.27</text:p>
          </table:table-cell>
          <table:table-cell office:value-type="string">
            <text:p>Muhr am See: page192</text:p>
          </table:table-cell>
        </table:table-row>
        <table:table-row table:style-name="ro1">
          <table:table-cell office:value-type="string">
            <text:p>Lay, Tobias Friedrich</text:p>
          </table:table-cell>
          <table:table-cell/>
          <table:table-cell office:value-type="string">
            <text:p>Haroldsberg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7-8/3.IV.54</text:p>
          </table:table-cell>
          <table:table-cell/>
        </table:table-row>
        <table:table-row table:style-name="ro1">
          <table:table-cell office:value-type="string">
            <text:p>Lebegern, Joh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Cadolzburg by Fuerth</text:p>
          </table:table-cell>
          <table:table-cell/>
          <table:table-cell office:value-type="string">
            <text:p>born 18 January 1843</text:p>
          </table:table-cell>
          <table:table-cell office:value-type="string">
            <text:p>1869: BA Fuerth, Abgabe1927, Verz.II, Nr.99</text:p>
          </table:table-cell>
          <table:table-cell/>
        </table:table-row>
        <table:table-row table:style-name="ro1">
          <table:table-cell office:value-type="string">
            <text:p>Lebender, Johann Georg</text:p>
          </table:table-cell>
          <table:table-cell office:value-type="string">
            <text:p>smallholder's stepchild</text:p>
          </table:table-cell>
          <table:table-cell office:value-type="string">
            <text:p>Beerbach by Heilsbronn</text:p>
          </table:table-cell>
          <table:table-cell office:value-type="string">
            <text:p>America</text:p>
          </table:table-cell>
          <table:table-cell office:value-type="string">
            <text:p>&amp; sister Anna Maria; see stepfather: Johann Wissmeier; a "Guetler" farmed about 1/4 of a full-</text:p>
          </table:table-cell>
          <table:table-cell office:value-type="string">
            <text:p>Intellig.Bl.f.Mfr. 1840 B Nr.60 Sp.1154-5/25.VII.40</text:p>
          </table:table-cell>
          <table:table-cell/>
        </table:table-row>
        <table:table-row table:style-name="ro1">
          <table:table-cell office:value-type="string">
            <text:p>Lebender, Johann Georg</text:p>
          </table:table-cell>
          <table:table-cell/>
          <table:table-cell office:value-type="string">
            <text:p>Haundor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55-6/18.2.52</text:p>
          </table:table-cell>
          <table:table-cell/>
        </table:table-row>
        <table:table-row table:style-name="ro1">
          <table:table-cell office:value-type="string">
            <text:p>Leberecht, Friedrich Wilhelm</text:p>
          </table:table-cell>
          <table:table-cell office:value-type="string">
            <text:p>single, journeyman ropemaker</text:p>
          </table:table-cell>
          <table:table-cell office:value-type="string">
            <text:p>Markt Bergel by Windsheim</text:p>
          </table:table-cell>
          <table:table-cell/>
          <table:table-cell office:value-type="string">
            <text:p>born 2 March 1827</text:p>
          </table:table-cell>
          <table:table-cell office:value-type="string">
            <text:p>1853: BA Uffenheim, Nr.2287</text:p>
          </table:table-cell>
          <table:table-cell/>
        </table:table-row>
        <table:table-row table:style-name="ro1">
          <table:table-cell office:value-type="string">
            <text:p>Leberer, Margaretha Barbara</text:p>
          </table:table-cell>
          <table:table-cell office:value-type="string">
            <text:p>single, adult, farmer's daughter</text:p>
          </table:table-cell>
          <table:table-cell office:value-type="string">
            <text:p>Fernabruenst by Cadolzburg</text:p>
          </table:table-cell>
          <table:table-cell office:value-type="string">
            <text:p>N. America</text:p>
          </table:table-cell>
          <table:table-cell office:value-type="string">
            <text:p>will be in N. America 4 years</text:p>
          </table:table-cell>
          <table:table-cell office:value-type="string">
            <text:p>Intellig.Bl.f.Mfr. 1852 B Nr.43 Sp.942/18.V.52</text:p>
          </table:table-cell>
          <table:table-cell/>
        </table:table-row>
        <table:table-row table:style-name="ro1">
          <table:table-cell office:value-type="string">
            <text:p>Lechler, Georg Wilhelm</text:p>
          </table:table-cell>
          <table:table-cell office:value-type="string">
            <text:p>master tailor</text:p>
          </table:table-cell>
          <table:table-cell office:value-type="string">
            <text:p>Mosbach by Feuchtwangen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7 B Nr.44 Sp.1827-8/29.V.47</text:p>
          </table:table-cell>
          <table:table-cell/>
        </table:table-row>
        <table:table-row table:style-name="ro1">
          <table:table-cell office:value-type="string">
            <text:p>Lechler, Johann Christian</text:p>
          </table:table-cell>
          <table:table-cell office:value-type="string">
            <text:p>single</text:p>
          </table:table-cell>
          <table:table-cell office:value-type="string">
            <text:p>Esbach [by Dinkelsbuehl]</text:p>
          </table:table-cell>
          <table:table-cell table:number-columns-repeated="2"/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Lechler, Johann Georg</text:p>
          </table:table-cell>
          <table:table-cell/>
          <table:table-cell office:value-type="string">
            <text:p>Dombuehl [by Feuchtwangen]</text:p>
          </table:table-cell>
          <table:table-cell table:number-columns-repeated="2"/>
          <table:table-cell office:value-type="string">
            <text:p>1859: Reg.v.Mfr.K.d.I.1932, Tit.Ia, Nr.26</text:p>
          </table:table-cell>
          <table:table-cell/>
        </table:table-row>
        <table:table-row table:style-name="ro1">
          <table:table-cell office:value-type="string">
            <text:p>Lechner, [first name not given]</text:p>
          </table:table-cell>
          <table:table-cell office:value-type="string">
            <text:p>master carpenter</text:p>
          </table:table-cell>
          <table:table-cell office:value-type="string">
            <text:p>Aha by Gunzenhausen</text:p>
          </table:table-cell>
          <table:table-cell/>
          <table:table-cell office:value-type="string">
            <text:p>&amp; family</text:p>
          </table:table-cell>
          <table:table-cell office:value-type="string">
            <text:p>1837: Reg.v.Mfr.K.d.I.1900, Nr.4994/I</text:p>
          </table:table-cell>
          <table:table-cell/>
        </table:table-row>
        <table:table-row table:style-name="ro1">
          <table:table-cell office:value-type="string">
            <text:p>Lechner, Alois</text:p>
          </table:table-cell>
          <table:table-cell office:value-type="string">
            <text:p>married, smallholder</text:p>
          </table:table-cell>
          <table:table-cell office:value-type="string">
            <text:p>Roes by Herrieden</text:p>
          </table:table-cell>
          <table:table-cell office:value-type="string">
            <text:p>America</text:p>
          </table:table-cell>
          <table:table-cell office:value-type="string">
            <text:p>at the time living in Herrieden; traveling without his family; a "Guetler" farmed about 1/4 of</text:p>
          </table:table-cell>
          <table:table-cell office:value-type="string">
            <text:p>Krs.A.Bl.f.Mfr. 1854 B Nr.69 Sp.1345/21.VIII.54</text:p>
          </table:table-cell>
          <table:table-cell/>
        </table:table-row>
        <table:table-row table:style-name="ro1">
          <table:table-cell office:value-type="string">
            <text:p>Lechner, Anna Barbara</text:p>
          </table:table-cell>
          <table:table-cell office:value-type="string">
            <text:p>day laborer's widow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 office:value-type="string">
            <text:p>&amp; children Dorothea (born 21 Sept. 1832), Kunigunda (7 Aug. 1835) &amp; Kunigunda (5 Dec. 1840)</text:p>
          </table:table-cell>
          <table:table-cell office:value-type="string">
            <text:p>Krs.A.Bl.f.Mfr. 1855 B Nr.73 Sp.1197-9/5.IX.55</text:p>
          </table:table-cell>
          <table:table-cell/>
        </table:table-row>
        <table:table-row table:style-name="ro1">
          <table:table-cell office:value-type="string">
            <text:p>Lechner, Anna Barbara</text:p>
          </table:table-cell>
          <table:table-cell office:value-type="string">
            <text:p>single</text:p>
          </table:table-cell>
          <table:table-cell office:value-type="string">
            <text:p>Oberhoechstadt by Neustadt/Aisch</text:p>
          </table:table-cell>
          <table:table-cell office:value-type="string">
            <text:p>N. America</text:p>
          </table:table-cell>
          <table:table-cell office:value-type="string">
            <text:p>father: Johann Lechner</text:p>
          </table:table-cell>
          <table:table-cell office:value-type="string">
            <text:p>Krs.A.Bl.f.Mfr. 1854 B Nr.60 Sp.1195/18.VII.54</text:p>
          </table:table-cell>
          <table:table-cell/>
        </table:table-row>
        <table:table-row table:style-name="ro1">
          <table:table-cell office:value-type="string">
            <text:p>Lechner, Anna Dorothea</text:p>
          </table:table-cell>
          <table:table-cell office:value-type="string">
            <text:p>single</text:p>
          </table:table-cell>
          <table:table-cell office:value-type="string">
            <text:p>Herbolzheim by Uffenheim</text:p>
          </table:table-cell>
          <table:table-cell office:value-type="string">
            <text:p>N. America</text:p>
          </table:table-cell>
          <table:table-cell office:value-type="string">
            <text:p>born 9 Sept. 1836</text:p>
          </table:table-cell>
          <table:table-cell office:value-type="string">
            <text:p>Krs.A.Bl.f.Mfr. 1854 B Nr.84 Sp.1575/9.X.54</text:p>
          </table:table-cell>
          <table:table-cell/>
        </table:table-row>
        <table:table-row table:style-name="ro1">
          <table:table-cell office:value-type="string">
            <text:p>Lechner, Anna Maria</text:p>
          </table:table-cell>
          <table:table-cell office:value-type="string">
            <text:p>single</text:p>
          </table:table-cell>
          <table:table-cell office:value-type="string">
            <text:p>Herbolzheim by Uffenheim</text:p>
          </table:table-cell>
          <table:table-cell office:value-type="string">
            <text:p>N. America</text:p>
          </table:table-cell>
          <table:table-cell office:value-type="string">
            <text:p>born 9 March 1834</text:p>
          </table:table-cell>
          <table:table-cell office:value-type="string">
            <text:p>Krs.A.Bl.f.Mfr. 1854 B Nr.84 Sp.1575/9.X.54</text:p>
          </table:table-cell>
          <table:table-cell/>
        </table:table-row>
        <table:table-row table:style-name="ro1">
          <table:table-cell office:value-type="string">
            <text:p>Lechner, Anna Maria</text:p>
          </table:table-cell>
          <table:table-cell office:value-type="string">
            <text:p>single</text:p>
          </table:table-cell>
          <table:table-cell office:value-type="string">
            <text:p>Moerl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5 Sp.798-9/29.IV.53</text:p>
          </table:table-cell>
          <table:table-cell/>
        </table:table-row>
        <table:table-row table:style-name="ro1">
          <table:table-cell office:value-type="string">
            <text:p>Lechner, Elisabetha</text:p>
          </table:table-cell>
          <table:table-cell/>
          <table:table-cell office:value-type="string">
            <text:p>Buch by Leutershausen</text:p>
          </table:table-cell>
          <table:table-cell office:value-type="string">
            <text:p>New York NY</text:p>
          </table:table-cell>
          <table:table-cell office:value-type="string">
            <text:p>&amp; son Johann Friedrich (born 7 Dec. 1852)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Lechner, Ferdinand Friedrich Bernhard</text:p>
          </table:table-cell>
          <table:table-cell office:value-type="string">
            <text:p>incumbent (pastoral) candidate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3 Sp.1237-8/27.VII.54</text:p>
          </table:table-cell>
          <table:table-cell/>
        </table:table-row>
        <table:table-row table:style-name="ro1">
          <table:table-cell office:value-type="string">
            <text:p>Lechner, Friederike</text:p>
          </table:table-cell>
          <table:table-cell office:value-type="string">
            <text:p>single, serving maid or farm maid</text:p>
          </table:table-cell>
          <table:table-cell office:value-type="string">
            <text:p>Traishoechstaedt by Neustadt/Aisch</text:p>
          </table:table-cell>
          <table:table-cell office:value-type="string">
            <text:p>America</text:p>
          </table:table-cell>
          <table:table-cell office:value-type="string">
            <text:p>born 30 July 1836</text:p>
          </table:table-cell>
          <table:table-cell office:value-type="string">
            <text:p>Krs.A.Bl.f.Mfr. 1867 Bl.Nr.20 v.27.2.67/323</text:p>
          </table:table-cell>
          <table:table-cell/>
        </table:table-row>
        <table:table-row table:style-name="ro1">
          <table:table-cell office:value-type="string">
            <text:p>Lechner, Georg Michael</text:p>
          </table:table-cell>
          <table:table-cell office:value-type="string">
            <text:p>day labor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Lechner, Johann</text:p>
          </table:table-cell>
          <table:table-cell office:value-type="string">
            <text:p>single</text:p>
          </table:table-cell>
          <table:table-cell office:value-type="string">
            <text:p>Tauberfeld by Eichstaett</text:p>
          </table:table-cell>
          <table:table-cell/>
          <table:table-cell office:value-type="string">
            <text:p>born 1 Oct. 1829</text:p>
          </table:table-cell>
          <table:table-cell office:value-type="string">
            <text:p>1859: LRA Eichstaett, Abgabe1981, Nr.676/15/16</text:p>
          </table:table-cell>
          <table:table-cell/>
        </table:table-row>
        <table:table-row table:style-name="ro1">
          <table:table-cell office:value-type="string">
            <text:p>Lechner, Johann Nepomuk</text:p>
          </table:table-cell>
          <table:table-cell office:value-type="string">
            <text:p>single, smallholder's son</text:p>
          </table:table-cell>
          <table:table-cell office:value-type="string">
            <text:p>Moersach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39 Sp.877/11.V.53</text:p>
          </table:table-cell>
          <table:table-cell/>
        </table:table-row>
        <table:table-row table:style-name="ro1">
          <table:table-cell office:value-type="string">
            <text:p>Lechner, Johann Peter</text:p>
          </table:table-cell>
          <table:table-cell office:value-type="string">
            <text:p>journeyman cobbler</text:p>
          </table:table-cell>
          <table:table-cell office:value-type="string">
            <text:p>Buch [by Leutershausen?]</text:p>
          </table:table-cell>
          <table:table-cell office:value-type="string">
            <text:p>New York NY</text:p>
          </table:table-cell>
          <table:table-cell office:value-type="string">
            <text:p>born 3 March 1827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Lechner, Johann Rupert</text:p>
          </table:table-cell>
          <table:table-cell office:value-type="string">
            <text:p>single</text:p>
          </table:table-cell>
          <table:table-cell office:value-type="string">
            <text:p>Hohenberg</text:p>
          </table:table-cell>
          <table:table-cell table:number-columns-repeated="2"/>
          <table:table-cell office:value-type="string">
            <text:p>1852: Reg.v.Mfr.K.d.I.1900, Nr.4997/III</text:p>
          </table:table-cell>
          <table:table-cell/>
        </table:table-row>
        <table:table-row table:style-name="ro1">
          <table:table-cell office:value-type="string">
            <text:p>Lechner, Katharina</text:p>
          </table:table-cell>
          <table:table-cell/>
          <table:table-cell office:value-type="string">
            <text:p>Traishoechstaedt by Neustadt/Aisch</text:p>
          </table:table-cell>
          <table:table-cell office:value-type="string">
            <text:p>America</text:p>
          </table:table-cell>
          <table:table-cell office:value-type="string">
            <text:p>born 17 Sept. 1859</text:p>
          </table:table-cell>
          <table:table-cell office:value-type="string">
            <text:p>Krs.A.Bl.f.Mfr. 1867 Bl.Nr.20 v.27.2.67/323 + Bl.Nr.22 v.2.III.67/341</text:p>
          </table:table-cell>
          <table:table-cell/>
        </table:table-row>
        <table:table-row table:style-name="ro1">
          <table:table-cell office:value-type="string">
            <text:p>Lechner, Magdalena</text:p>
          </table:table-cell>
          <table:table-cell office:value-type="string">
            <text:p>single</text:p>
          </table:table-cell>
          <table:table-cell office:value-type="string">
            <text:p>Breitenlohe [by Schwabach]</text:p>
          </table:table-cell>
          <table:table-cell table:number-columns-repeated="2"/>
          <table:table-cell office:value-type="string">
            <text:p>1853: Reg.v.Mfr.K.d.I.1932, Tit.Ia, Nr.646/I</text:p>
          </table:table-cell>
          <table:table-cell/>
        </table:table-row>
        <table:table-row table:style-name="ro1">
          <table:table-cell office:value-type="string">
            <text:p>Lechner, Margaretha</text:p>
          </table:table-cell>
          <table:table-cell/>
          <table:table-cell office:value-type="string">
            <text:p>Buch by Leutershausen</text:p>
          </table:table-cell>
          <table:table-cell/>
          <table:table-cell office:value-type="string">
            <text:p>born 9 Dec. 1821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Lechner, Margaretha</text:p>
          </table:table-cell>
          <table:table-cell office:value-type="string">
            <text:p>single</text:p>
          </table:table-cell>
          <table:table-cell office:value-type="string">
            <text:p>Pflaumfeld [by Gunzenhausen?]</text:p>
          </table:table-cell>
          <table:table-cell table:number-columns-repeated="2"/>
          <table:table-cell office:value-type="string">
            <text:p>1855: Reg.v.Mfr.K.d.I.1932, Tit.Ia, Nr.27</text:p>
          </table:table-cell>
          <table:table-cell/>
        </table:table-row>
        <table:table-row table:style-name="ro1">
          <table:table-cell office:value-type="string">
            <text:p>Lechner, Margaretha Barbara</text:p>
          </table:table-cell>
          <table:table-cell office:value-type="string">
            <text:p>single, day laborer's daughter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Lechner, Maria Barbara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&amp; son Johann Andreas (born 31 March 1857)</text:p>
          </table:table-cell>
          <table:table-cell office:value-type="string">
            <text:p>Krs.A.Bl.f.Mfr. 1860 B Nr.22 Sp.344-10/14.III.60</text:p>
          </table:table-cell>
          <table:table-cell/>
        </table:table-row>
        <table:table-row table:style-name="ro1">
          <table:table-cell office:value-type="string">
            <text:p>Lechner, Mathias</text:p>
          </table:table-cell>
          <table:table-cell office:value-type="string">
            <text:p>single</text:p>
          </table:table-cell>
          <table:table-cell office:value-type="string">
            <text:p>Stadeln [by Fuerth or Gunzenhausen?]</text:p>
          </table:table-cell>
          <table:table-cell table:number-columns-repeated="2"/>
          <table:table-cell office:value-type="string">
            <text:p>1852: Reg.v.Mfr.K.d.I.1900, Nr.4997/III</text:p>
          </table:table-cell>
          <table:table-cell/>
        </table:table-row>
        <table:table-row table:style-name="ro1">
          <table:table-cell office:value-type="string">
            <text:p>Lechner, Walburga</text:p>
          </table:table-cell>
          <table:table-cell office:value-type="string">
            <text:p>single</text:p>
          </table:table-cell>
          <table:table-cell office:value-type="string">
            <text:p>Hohen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7-58/3.III.54</text:p>
          </table:table-cell>
          <table:table-cell/>
        </table:table-row>
        <table:table-row table:style-name="ro1">
          <table:table-cell office:value-type="string">
            <text:p>Lechner, Wolfgang</text:p>
          </table:table-cell>
          <table:table-cell office:value-type="string">
            <text:p>retired (with a "life estate")</text:p>
          </table:table-cell>
          <table:table-cell office:value-type="string">
            <text:p>Huessingen by Heidenheim</text:p>
          </table:table-cell>
          <table:table-cell office:value-type="string">
            <text:p>N. America</text:p>
          </table:table-cell>
          <table:table-cell office:value-type="string">
            <text:p>&amp; 1 daughter</text:p>
          </table:table-cell>
          <table:table-cell office:value-type="string">
            <text:p>Intellig.Bl.f.Mfr. 1847 B Nr.13 Sp.253-4/5.2.47</text:p>
          </table:table-cell>
          <table:table-cell/>
        </table:table-row>
        <table:table-row table:style-name="ro1">
          <table:table-cell office:value-type="string">
            <text:p>Lechner, Wunibald</text:p>
          </table:table-cell>
          <table:table-cell office:value-type="string">
            <text:p>single</text:p>
          </table:table-cell>
          <table:table-cell office:value-type="string">
            <text:p>Tauberfeld by Eichstaett</text:p>
          </table:table-cell>
          <table:table-cell/>
          <table:table-cell office:value-type="string">
            <text:p>born 6 Dec. 1834</text:p>
          </table:table-cell>
          <table:table-cell office:value-type="string">
            <text:p>1859: LRA Eichstaett, Abgabe1981, Nr.676/15/6</text:p>
          </table:table-cell>
          <table:table-cell/>
        </table:table-row>
        <table:table-row table:style-name="ro1">
          <table:table-cell office:value-type="string">
            <text:p>Lederer, Amalie</text:p>
          </table:table-cell>
          <table:table-cell office:value-type="string">
            <text:p>single, merchant's daughter</text:p>
          </table:table-cell>
          <table:table-cell office:value-type="string">
            <text:p>Hue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83 v.11.11.67/1468</text:p>
          </table:table-cell>
          <table:table-cell/>
        </table:table-row>
        <table:table-row table:style-name="ro1">
          <table:table-cell office:value-type="string">
            <text:p>Lederer, Anna Barbara</text:p>
          </table:table-cell>
          <table:table-cell/>
          <table:table-cell office:value-type="string">
            <text:p>Rueblanden</text:p>
          </table:table-cell>
          <table:table-cell table:number-columns-repeated="2"/>
          <table:table-cell office:value-type="string">
            <text:p>1854:Reg.v.Mfr.K.d.I.1900, Nr.5002</text:p>
          </table:table-cell>
          <table:table-cell/>
        </table:table-row>
        <table:table-row table:style-name="ro1">
          <table:table-cell office:value-type="string">
            <text:p>Lederer, Christina Barbara</text:p>
          </table:table-cell>
          <table:table-cell office:value-type="string">
            <text:p>single, serving maid or farm maid</text:p>
          </table:table-cell>
          <table:table-cell office:value-type="string">
            <text:p>Nordenberg by Rothenburg o.d.T.</text:p>
          </table:table-cell>
          <table:table-cell office:value-type="string">
            <text:p>America</text:p>
          </table:table-cell>
          <table:table-cell office:value-type="string">
            <text:p>&amp; daughters Helena Margaretha &amp; Maria Margaretha</text:p>
          </table:table-cell>
          <table:table-cell office:value-type="string">
            <text:p>Krs.A.Bl.f.Mfr. 1854 B Nr.82 Sp.1540/3.X.54</text:p>
          </table:table-cell>
          <table:table-cell/>
        </table:table-row>
        <table:table-row table:style-name="ro1">
          <table:table-cell office:value-type="string">
            <text:p>Lederer, Johann Caspar</text:p>
          </table:table-cell>
          <table:table-cell/>
          <table:table-cell office:value-type="string">
            <text:p>Oberdachstetten by Ansbach</text:p>
          </table:table-cell>
          <table:table-cell table:number-columns-repeated="2"/>
          <table:table-cell office:value-type="string">
            <text:p>1847: BA Ansbach, Abgabe1930, Nr.427/147</text:p>
          </table:table-cell>
          <table:table-cell/>
        </table:table-row>
        <table:table-row table:style-name="ro1">
          <table:table-cell office:value-type="string">
            <text:p>Lederer, Johann Georg</text:p>
          </table:table-cell>
          <table:table-cell office:value-type="string">
            <text:p>farmer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 office:value-type="string">
            <text:p>&amp; wife Anna Dorothea nee Brunner &amp; 4 children</text:p>
          </table:table-cell>
          <table:table-cell office:value-type="string">
            <text:p>Intellig.Bl.f.Mfr. 1849 B Nr.32 Sp.677-8/14.IV.49</text:p>
          </table:table-cell>
          <table:table-cell/>
        </table:table-row>
        <table:table-row table:style-name="ro1">
          <table:table-cell office:value-type="string">
            <text:p>Lederer, Josef</text:p>
          </table:table-cell>
          <table:table-cell office:value-type="string">
            <text:p>single, journeyman mason</text:p>
          </table:table-cell>
          <table:table-cell office:value-type="string">
            <text:p>Pollenfeld by Eichstaett</text:p>
          </table:table-cell>
          <table:table-cell table:number-columns-repeated="2"/>
          <table:table-cell office:value-type="string">
            <text:p>1852: LRA Eichstaett, Abgabe1981, Nr.676/15/2</text:p>
          </table:table-cell>
          <table:table-cell/>
        </table:table-row>
        <table:table-row table:style-name="ro1">
          <table:table-cell office:value-type="string">
            <text:p>Lederer, Peter</text:p>
          </table:table-cell>
          <table:table-cell office:value-type="string">
            <text:p>book printer's assistant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N Nr.60 Sp.766-8/6.VII.59 + BA Erlangen, Nr.3348</text:p>
          </table:table-cell>
          <table:table-cell/>
        </table:table-row>
        <table:table-row table:style-name="ro1">
          <table:table-cell office:value-type="string">
            <text:p>Leger, Maria Anna</text:p>
          </table:table-cell>
          <table:table-cell office:value-type="string">
            <text:p>single, roadman's daughter</text:p>
          </table:table-cell>
          <table:table-cell office:value-type="string">
            <text:p>Stopfenheim by Ellingen</text:p>
          </table:table-cell>
          <table:table-cell office:value-type="string">
            <text:p>N. America</text:p>
          </table:table-cell>
          <table:table-cell office:value-type="string">
            <text:p>&amp; 2 children; Ellingen is a "Herrschaftsgericht" (before 1848 a royal family had jurisdiction)</text:p>
          </table:table-cell>
          <table:table-cell office:value-type="string">
            <text:p>Intellig.Bl.f.Mfr. 1842 B Nr.61 Sp.991-2/15.VII.42</text:p>
          </table:table-cell>
          <table:table-cell/>
        </table:table-row>
        <table:table-row table:style-name="ro1">
          <table:table-cell office:value-type="string">
            <text:p>Lehmann, Isidor</text:p>
          </table:table-cell>
          <table:table-cell office:value-type="string">
            <text:p>single</text:p>
          </table:table-cell>
          <table:table-cell office:value-type="string">
            <text:p>Diespeck [by Neustadt a.d. Aisch]</text:p>
          </table:table-cell>
          <table:table-cell/>
          <table:table-cell office:value-type="string">
            <text:p>born 9 Dec. 1861 in Schornweisach</text:p>
          </table:table-cell>
          <table:table-cell office:value-type="string">
            <text:p>1878: Reg.v.Mfr.K.d.I.1932, Tit.Ia, Nr.748/I</text:p>
          </table:table-cell>
          <table:table-cell/>
        </table:table-row>
        <table:table-row table:style-name="ro1">
          <table:table-cell office:value-type="string">
            <text:p>Lehmann, Jakob</text:p>
          </table:table-cell>
          <table:table-cell/>
          <table:table-cell office:value-type="string">
            <text:p>Egenhausen by Uffenheim</text:p>
          </table:table-cell>
          <table:table-cell table:number-columns-repeated="2"/>
          <table:table-cell office:value-type="string">
            <text:p>1895: BA Uffenheim, Abgabe1956, Nr.74/74</text:p>
          </table:table-cell>
          <table:table-cell/>
        </table:table-row>
        <table:table-row table:style-name="ro1">
          <table:table-cell office:value-type="string">
            <text:p>Lehmann, Jeanette</text:p>
          </table:table-cell>
          <table:table-cell office:value-type="string">
            <text:p>single</text:p>
          </table:table-cell>
          <table:table-cell office:value-type="string">
            <text:p>Markt Erlbach (LG.)</text:p>
          </table:table-cell>
          <table:table-cell office:value-type="string">
            <text:p>New York NY</text:p>
          </table:table-cell>
          <table:table-cell/>
          <table:table-cell office:value-type="string">
            <text:p>Intellig.Bl.f.Mfr. 1850 B Nr.30 Sp.612/29.III.50</text:p>
          </table:table-cell>
          <table:table-cell/>
        </table:table-row>
        <table:table-row table:style-name="ro1">
          <table:table-cell office:value-type="string">
            <text:p>Lehmann, Kallmann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6 Sp.99-100/10.I.50</text:p>
          </table:table-cell>
          <table:table-cell/>
        </table:table-row>
        <table:table-row table:style-name="ro1">
          <table:table-cell office:value-type="string">
            <text:p>Lehmann, Ludwig</text:p>
          </table:table-cell>
          <table:table-cell/>
          <table:table-cell office:value-type="string">
            <text:p>Markt Erlbach by Neustadt/Aisch</text:p>
          </table:table-cell>
          <table:table-cell/>
          <table:table-cell office:value-type="string">
            <text:p>born 1855</text:p>
          </table:table-cell>
          <table:table-cell office:value-type="string">
            <text:p>1869: BA Neustadt/Aisch, Nr.758/218</text:p>
          </table:table-cell>
          <table:table-cell/>
        </table:table-row>
        <table:table-row table:style-name="ro1">
          <table:table-cell office:value-type="string">
            <text:p>Lehmann, Luise</text:p>
          </table:table-cell>
          <table:table-cell office:value-type="string">
            <text:p>single</text:p>
          </table:table-cell>
          <table:table-cell office:value-type="string">
            <text:p>Burghaslach (LG.)</text:p>
          </table:table-cell>
          <table:table-cell table:number-columns-repeated="2"/>
          <table:table-cell office:value-type="string">
            <text:p>1853: Reg.v.Mfr.K.d.I.1932, Tit.Ia, Nr.646/I</text:p>
          </table:table-cell>
          <table:table-cell/>
        </table:table-row>
        <table:table-row table:style-name="ro1">
          <table:table-cell office:value-type="string">
            <text:p>Lehmann, Moritz</text:p>
          </table:table-cell>
          <table:table-cell/>
          <table:table-cell office:value-type="string">
            <text:p>Diespeck [by Neustadt a.d. Aisch]</text:p>
          </table:table-cell>
          <table:table-cell/>
          <table:table-cell office:value-type="string">
            <text:p>born 21 March 1866 in Schornweisach</text:p>
          </table:table-cell>
          <table:table-cell office:value-type="string">
            <text:p>1882: Reg.v.Mfr.K.d.I.1932, Tit.Ia, Nr.748/I</text:p>
          </table:table-cell>
          <table:table-cell/>
        </table:table-row>
        <table:table-row table:style-name="ro1">
          <table:table-cell office:value-type="string">
            <text:p>Lehmann, Richard</text:p>
          </table:table-cell>
          <table:table-cell/>
          <table:table-cell office:value-type="string">
            <text:p>Uffenheim (LG.)</text:p>
          </table:table-cell>
          <table:table-cell/>
          <table:table-cell office:value-type="string">
            <text:p>born 11 January 1874</text:p>
          </table:table-cell>
          <table:table-cell office:value-type="string">
            <text:p>1890/91: BA Uffenheim, Abgabe1956, Nr.74/51</text:p>
          </table:table-cell>
          <table:table-cell/>
        </table:table-row>
        <table:table-row table:style-name="ro1">
          <table:table-cell office:value-type="string">
            <text:p>Lehmann, Therese</text:p>
          </table:table-cell>
          <table:table-cell office:value-type="string">
            <text:p>single</text:p>
          </table:table-cell>
          <table:table-cell office:value-type="string">
            <text:p>Ickel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48 v.13.5.68/750</text:p>
          </table:table-cell>
          <table:table-cell/>
        </table:table-row>
        <table:table-row table:style-name="ro1">
          <table:table-cell office:value-type="string">
            <text:p>Lehmann, Wilhelm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11 Dec. 1856</text:p>
          </table:table-cell>
          <table:table-cell office:value-type="string">
            <text:p>1871: BA Neustadt/Aisch, Nr.758/262</text:p>
          </table:table-cell>
          <table:table-cell/>
        </table:table-row>
        <table:table-row table:style-name="ro1">
          <table:table-cell office:value-type="string">
            <text:p>Lehmeier, Johann</text:p>
          </table:table-cell>
          <table:table-cell office:value-type="string">
            <text:p>cobbler</text:p>
          </table:table-cell>
          <table:table-cell office:value-type="string">
            <text:p>Untermaessing by Beilngries</text:p>
          </table:table-cell>
          <table:table-cell office:value-type="string">
            <text:p>N. America</text:p>
          </table:table-cell>
          <table:table-cell office:value-type="string">
            <text:p>&amp; wife Anna Maria</text:p>
          </table:table-cell>
          <table:table-cell office:value-type="string">
            <text:p>Intellig.Bl.f.Mfr. 1846 B Nr.76 Sp.1553/17.IX.46</text:p>
          </table:table-cell>
          <table:table-cell/>
        </table:table-row>
        <table:table-row table:style-name="ro1">
          <table:table-cell office:value-type="string">
            <text:p>Lehmeyer, Johann Christian</text:p>
          </table:table-cell>
          <table:table-cell office:value-type="string">
            <text:p>single, servant</text:p>
          </table:table-cell>
          <table:table-cell office:value-type="string">
            <text:p>Schambach by Papp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76 Sp.1779-80/17.IX.47</text:p>
          </table:table-cell>
          <table:table-cell/>
        </table:table-row>
        <table:table-row table:style-name="ro1">
          <table:table-cell office:value-type="string">
            <text:p>Lehnberger, Barbara Rosina</text:p>
          </table:table-cell>
          <table:table-cell office:value-type="string">
            <text:p>single</text:p>
          </table:table-cell>
          <table:table-cell office:value-type="string">
            <text:p>Neudorf by Pappenheim</text:p>
          </table:table-cell>
          <table:table-cell/>
          <table:table-cell office:value-type="string">
            <text:p>born 24 March 1820</text:p>
          </table:table-cell>
          <table:table-cell office:value-type="string">
            <text:p>1853: BA Weissenburg, Abgabe1940, Nr.83</text:p>
          </table:table-cell>
          <table:table-cell/>
        </table:table-row>
        <table:table-row table:style-name="ro1">
          <table:table-cell office:value-type="string">
            <text:p>Lehner, Anna Barbara</text:p>
          </table:table-cell>
          <table:table-cell office:value-type="string">
            <text:p>single, serving maid or farm maid</text:p>
          </table:table-cell>
          <table:table-cell office:value-type="string">
            <text:p>Emskirchen by Neustadt/Aisch</text:p>
          </table:table-cell>
          <table:table-cell office:value-type="string">
            <text:p>America</text:p>
          </table:table-cell>
          <table:table-cell office:value-type="string">
            <text:p>born 25 May 1830</text:p>
          </table:table-cell>
          <table:table-cell office:value-type="string">
            <text:p>Krs.A.Bl.f.Mfr. 1867 Bl.Nr.79 v.28.8.67/1385</text:p>
          </table:table-cell>
          <table:table-cell/>
        </table:table-row>
        <table:table-row table:style-name="ro1">
          <table:table-cell office:value-type="string">
            <text:p>Lehner, Anna Maria</text:p>
          </table:table-cell>
          <table:table-cell office:value-type="string">
            <text:p>single, farmer's daughter</text:p>
          </table:table-cell>
          <table:table-cell office:value-type="string">
            <text:p>Kolmschneid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9-80/11.2.53</text:p>
          </table:table-cell>
          <table:table-cell/>
        </table:table-row>
        <table:table-row table:style-name="ro1">
          <table:table-cell office:value-type="string">
            <text:p>Lehner, August</text:p>
          </table:table-cell>
          <table:table-cell/>
          <table:table-cell office:value-type="string">
            <text:p>Wendelstein by Schwabach</text:p>
          </table:table-cell>
          <table:table-cell/>
          <table:table-cell office:value-type="string">
            <text:p>born 21 March 1865</text:p>
          </table:table-cell>
          <table:table-cell office:value-type="string">
            <text:p>1881: Reg.v.Mfr.K.d.I.1932, Tit.Ia, Nr.752/I + BA Schwabach, Nr.8803/37</text:p>
          </table:table-cell>
          <table:table-cell/>
        </table:table-row>
        <table:table-row table:style-name="ro1">
          <table:table-cell office:value-type="string">
            <text:p>Lehner, Eva Margaretha</text:p>
          </table:table-cell>
          <table:table-cell office:value-type="string">
            <text:p>potter's daughter</text:p>
          </table:table-cell>
          <table:table-cell office:value-type="string">
            <text:p>Dietenhofen by Markt Erlbach</text:p>
          </table:table-cell>
          <table:table-cell office:value-type="string">
            <text:p>Baltimore, [Maryland</text:p>
          </table:table-cell>
          <table:table-cell/>
          <table:table-cell office:value-type="string">
            <text:p>Intellig.Bl.f.Mfr. 1853 B Nr.5 Sp.76/11.I.53</text:p>
          </table:table-cell>
          <table:table-cell/>
        </table:table-row>
        <table:table-row table:style-name="ro1">
          <table:table-cell office:value-type="string">
            <text:p>Lehner, Leonhard</text:p>
          </table:table-cell>
          <table:table-cell office:value-type="string">
            <text:p>master weaver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 office:value-type="string">
            <text:p>&amp; 9 family members</text:p>
          </table:table-cell>
          <table:table-cell office:value-type="string">
            <text:p>Intellig.Bl.f.Mfr. 1843 B Nr.22 Sp.429-30/27.2.43</text:p>
          </table:table-cell>
          <table:table-cell/>
        </table:table-row>
        <table:table-row table:style-name="ro1">
          <table:table-cell office:value-type="string">
            <text:p>Lehner, Margaretha</text:p>
          </table:table-cell>
          <table:table-cell office:value-type="string">
            <text:p>single</text:p>
          </table:table-cell>
          <table:table-cell office:value-type="string">
            <text:p>Gerhelm or Gerheim?</text:p>
          </table:table-cell>
          <table:table-cell table:number-columns-repeated="2"/>
          <table:table-cell office:value-type="string">
            <text:p>1845: Reg.v.Mfr.K.d.I.1900, Nr.4998/II</text:p>
          </table:table-cell>
          <table:table-cell/>
        </table:table-row>
        <table:table-row table:style-name="ro1">
          <table:table-cell office:value-type="string">
            <text:p>Lehner, Michael</text:p>
          </table:table-cell>
          <table:table-cell office:value-type="string">
            <text:p>journeyman carpent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Lehner, Wilhelm</text:p>
          </table:table-cell>
          <table:table-cell office:value-type="string">
            <text:p>book binder's assistant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Intellig.Bl.f.Mfr. 1849 B Nr.29 Sp.621-2/5.IV.49</text:p>
          </table:table-cell>
          <table:table-cell/>
        </table:table-row>
        <table:table-row table:style-name="ro1">
          <table:table-cell office:value-type="string">
            <text:p>Lehnert, Bernhard</text:p>
          </table:table-cell>
          <table:table-cell office:value-type="string">
            <text:p>mason &amp; journeyman white-wash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2 Sp.677-8/18.IV.49</text:p>
          </table:table-cell>
          <table:table-cell/>
        </table:table-row>
        <table:table-row table:style-name="ro1">
          <table:table-cell office:value-type="string">
            <text:p>Lehnert, Jacob</text:p>
          </table:table-cell>
          <table:table-cell office:value-type="string">
            <text:p>privateer (man of independent means)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&amp; wife Kunigunda</text:p>
          </table:table-cell>
          <table:table-cell office:value-type="string">
            <text:p>Krs.A.Bl.f.Mfr. 1855 B Nr.8 Sp.128-13/27.I.55</text:p>
          </table:table-cell>
          <table:table-cell/>
        </table:table-row>
        <table:table-row table:style-name="ro1">
          <table:table-cell office:value-type="string">
            <text:p>Lehnert, Johann</text:p>
          </table:table-cell>
          <table:table-cell office:value-type="string">
            <text:p>butcher's assistant</text:p>
          </table:table-cell>
          <table:table-cell office:value-type="string">
            <text:p>Georgensgmuend (or Roth) by Schwabac</text:p>
          </table:table-cell>
          <table:table-cell/>
          <table:table-cell office:value-type="string">
            <text:p>born 17 April 1867</text:p>
          </table:table-cell>
          <table:table-cell office:value-type="string">
            <text:p>1884:Reg.v.Mfr.K.d.I.1932, Tit.Ia, Nr.752/I + BA Schwabach, Nr.8803/41</text:p>
          </table:table-cell>
          <table:table-cell/>
        </table:table-row>
        <table:table-row table:style-name="ro1">
          <table:table-cell office:value-type="string">
            <text:p>Lehnert, Johann Konrad</text:p>
          </table:table-cell>
          <table:table-cell office:value-type="string">
            <text:p>mason &amp; journeyman white-wash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2 Sp.677-8/18.IV.49</text:p>
          </table:table-cell>
          <table:table-cell/>
        </table:table-row>
        <table:table-row table:style-name="ro1">
          <table:table-cell office:value-type="string">
            <text:p>Lehnert, Sebastian Konrad</text:p>
          </table:table-cell>
          <table:table-cell office:value-type="string">
            <text:p>mason &amp; journeyman white-wash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2 Sp.677-8/18.IV.49</text:p>
          </table:table-cell>
          <table:table-cell/>
        </table:table-row>
        <table:table-row table:style-name="ro1">
          <table:table-cell office:value-type="string">
            <text:p>Lehnert, Sophie</text:p>
          </table:table-cell>
          <table:table-cell office:value-type="string">
            <text:p>single, school teacher's daughter</text:p>
          </table:table-cell>
          <table:table-cell office:value-type="string">
            <text:p>Tauberzell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5 Bl.Nr.80 v.23.9.76/1148</text:p>
          </table:table-cell>
          <table:table-cell/>
        </table:table-row>
        <table:table-row table:style-name="ro1">
          <table:table-cell office:value-type="string">
            <text:p>Lehninger, Wilhelm</text:p>
          </table:table-cell>
          <table:table-cell/>
          <table:table-cell office:value-type="string">
            <text:p>Langenaltheim by Pappenheim</text:p>
          </table:table-cell>
          <table:table-cell office:value-type="string">
            <text:p>N. America</text:p>
          </table:table-cell>
          <table:table-cell office:value-type="string">
            <text:p>&amp; wife Barbara nee Schindel &amp; 2 family members; Pappenheim is a "Herrschaftsgericht" (before 1</text:p>
          </table:table-cell>
          <table:table-cell office:value-type="string">
            <text:p>Intellig.Bl.f.Mfr. 1846 B Nr.18 Sp.381-2/23.2.46</text:p>
          </table:table-cell>
          <table:table-cell/>
        </table:table-row>
        <table:table-row table:style-name="ro1">
          <table:table-cell office:value-type="string">
            <text:p>Lehr, Anna Barbara</text:p>
          </table:table-cell>
          <table:table-cell office:value-type="string">
            <text:p>single, day laborer's daughter</text:p>
          </table:table-cell>
          <table:table-cell office:value-type="string">
            <text:p>Neuhaeuslei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7-88/16.2.1854</text:p>
          </table:table-cell>
          <table:table-cell/>
        </table:table-row>
        <table:table-row table:style-name="ro1">
          <table:table-cell office:value-type="string">
            <text:p>Lehr, Anna Margaretha</text:p>
          </table:table-cell>
          <table:table-cell office:value-type="string">
            <text:p>single</text:p>
          </table:table-cell>
          <table:table-cell office:value-type="string">
            <text:p>Kroettenbach by Dinkelsbuehl</text:p>
          </table:table-cell>
          <table:table-cell office:value-type="string">
            <text:p>N. America</text:p>
          </table:table-cell>
          <table:table-cell office:value-type="string">
            <text:p>38 years old</text:p>
          </table:table-cell>
          <table:table-cell office:value-type="string">
            <text:p>Krs.A.Bl.f.Mfr. 1864 B Nr.82 Sp.910-8/3.IX.64</text:p>
          </table:table-cell>
          <table:table-cell/>
        </table:table-row>
        <table:table-row table:style-name="ro1">
          <table:table-cell office:value-type="string">
            <text:p>Lehr, Balthasar</text:p>
          </table:table-cell>
          <table:table-cell office:value-type="string">
            <text:p>single</text:p>
          </table:table-cell>
          <table:table-cell office:value-type="string">
            <text:p>Beyerberg by Wassertruedingen</text:p>
          </table:table-cell>
          <table:table-cell table:number-columns-repeated="2"/>
          <table:table-cell office:value-type="string">
            <text:p>1852: BA Dinkelsbuehl, Nr.1067/I</text:p>
          </table:table-cell>
          <table:table-cell/>
        </table:table-row>
        <table:table-row table:style-name="ro1">
          <table:table-cell office:value-type="string">
            <text:p>Lehr, Georg Friedrich</text:p>
          </table:table-cell>
          <table:table-cell office:value-type="string">
            <text:p>master cooper's son</text:p>
          </table:table-cell>
          <table:table-cell office:value-type="string">
            <text:p>Beyerberg by Wassertruedingen</text:p>
          </table:table-cell>
          <table:table-cell office:value-type="string">
            <text:p>America</text:p>
          </table:table-cell>
          <table:table-cell office:value-type="string">
            <text:p>age 18; see parents: Georg Leonhard &amp; Eva Barbara Groenmueller</text:p>
          </table:table-cell>
          <table:table-cell office:value-type="string">
            <text:p>Intellig.Bl.f.Mfr. 1852 B Nr.51 Sp.1116/19.VI.52 + BA Dinkelsbuehl, Nr.1067/I</text:p>
          </table:table-cell>
          <table:table-cell/>
        </table:table-row>
        <table:table-row table:style-name="ro1">
          <table:table-cell office:value-type="string">
            <text:p>Lehr, Johann Andreas</text:p>
          </table:table-cell>
          <table:table-cell office:value-type="string">
            <text:p>day laborer</text:p>
          </table:table-cell>
          <table:table-cell office:value-type="string">
            <text:p>Langfurth by Wassertruedingen</text:p>
          </table:table-cell>
          <table:table-cell office:value-type="string">
            <text:p>America</text:p>
          </table:table-cell>
          <table:table-cell office:value-type="string">
            <text:p>&amp; 2 family members</text:p>
          </table:table-cell>
          <table:table-cell office:value-type="string">
            <text:p>Intellig.Bl.f.d.Rezat-Kreis 1837 Nr.59 Sp.1799-0/19.VII.37</text:p>
          </table:table-cell>
          <table:table-cell/>
        </table:table-row>
        <table:table-row table:style-name="ro1">
          <table:table-cell office:value-type="string">
            <text:p>Lehr, Johann Christian Balthasar</text:p>
          </table:table-cell>
          <table:table-cell office:value-type="string">
            <text:p>master cooper's son</text:p>
          </table:table-cell>
          <table:table-cell office:value-type="string">
            <text:p>Beyerberg by Wassertruedingen</text:p>
          </table:table-cell>
          <table:table-cell office:value-type="string">
            <text:p>America</text:p>
          </table:table-cell>
          <table:table-cell office:value-type="string">
            <text:p>age 15; see parents: Georg Leonhard &amp; Eva Barbara Groenmueller</text:p>
          </table:table-cell>
          <table:table-cell office:value-type="string">
            <text:p>Intellig.Bl.f.Mfr. 1852 B Nr.51 Sp.1116/19.VI.52</text:p>
          </table:table-cell>
          <table:table-cell/>
        </table:table-row>
        <table:table-row table:style-name="ro1">
          <table:table-cell office:value-type="string">
            <text:p>Lehr, Johann Friedrich</text:p>
          </table:table-cell>
          <table:table-cell office:value-type="string">
            <text:p>single, mason &amp; journeyman quarry man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born 6 April 1832; father: journeyman mason Leonhard Lehr</text:p>
          </table:table-cell>
          <table:table-cell office:value-type="string">
            <text:p>Intellig.Bl.f.Mfr. 1852 B Nr.16 Sp.305-6/13.2.52</text:p>
          </table:table-cell>
          <table:table-cell/>
        </table:table-row>
        <table:table-row table:style-name="ro1">
          <table:table-cell office:value-type="string">
            <text:p>Lehr, Johann Michael</text:p>
          </table:table-cell>
          <table:table-cell office:value-type="string">
            <text:p>servant</text:p>
          </table:table-cell>
          <table:table-cell office:value-type="string">
            <text:p>Suddersdorf by Heilsbronn</text:p>
          </table:table-cell>
          <table:table-cell office:value-type="string">
            <text:p>N. America</text:p>
          </table:table-cell>
          <table:table-cell office:value-type="string">
            <text:p>see stepfather: Johann Georg Friedrich Schlund from Suddersdorf</text:p>
          </table:table-cell>
          <table:table-cell office:value-type="string">
            <text:p>Intellig.Bl.f.Mfr. 1848 B Nr.26 Sp.591-2/25.III.48 + BA Ansbach, Abgabe1930, Nr.427/502</text:p>
          </table:table-cell>
          <table:table-cell/>
        </table:table-row>
        <table:table-row table:style-name="ro1">
          <table:table-cell office:value-type="string">
            <text:p>Lehr, Juliana Margaretha</text:p>
          </table:table-cell>
          <table:table-cell office:value-type="string">
            <text:p>master cooper's daughter</text:p>
          </table:table-cell>
          <table:table-cell office:value-type="string">
            <text:p>Beyerberg by Wassertruedingen</text:p>
          </table:table-cell>
          <table:table-cell office:value-type="string">
            <text:p>America</text:p>
          </table:table-cell>
          <table:table-cell office:value-type="string">
            <text:p>age 21; see parents: Georg Leonhard &amp; Eva Barbara Groenmueller</text:p>
          </table:table-cell>
          <table:table-cell office:value-type="string">
            <text:p>Intellig.Bl.f.Mfr. 1852 B Nr.51 Sp.1116/19.VI.52 + BA Dinkelsbuehl, Nr.1067/I</text:p>
          </table:table-cell>
          <table:table-cell/>
        </table:table-row>
        <table:table-row table:style-name="ro1">
          <table:table-cell office:value-type="string">
            <text:p>Lehr, Maria Margaretha</text:p>
          </table:table-cell>
          <table:table-cell office:value-type="string">
            <text:p>single, farmer's daughter</text:p>
          </table:table-cell>
          <table:table-cell office:value-type="string">
            <text:p>Seligenstadt [Selgenstadt by Mittele</text:p>
          </table:table-cell>
          <table:table-cell office:value-type="string">
            <text:p>[Frankenmuth &amp; Frank</text:p>
          </table:table-cell>
          <table:table-cell office:value-type="string">
            <text:p>&amp; 1 minor child; at the time in Bechhofen by Heilsbronn</text:p>
          </table:table-cell>
          <table:table-cell office:value-type="string">
            <text:p>Intellig.Bl.f.Mfr. 1847 B Nr.26 Sp.601-2/27.III.47 + [St. Lorenz, Frankenmuth, Michigan,</text:p>
          </table:table-cell>
          <table:table-cell office:value-type="string">
            <text:p>page192/Le53</text:p>
          </table:table-cell>
        </table:table-row>
        <table:table-row table:style-name="ro1">
          <table:table-cell office:value-type="string">
            <text:p>Lehrberg, Sara</text:p>
          </table:table-cell>
          <table:table-cell/>
          <table:table-cell office:value-type="string">
            <text:p>Lehrberg by Ansbach</text:p>
          </table:table-cell>
          <table:table-cell/>
          <table:table-cell office:value-type="string">
            <text:p>17 years old; see also "Sara Lehrberger"</text:p>
          </table:table-cell>
          <table:table-cell office:value-type="string">
            <text:p>1854: BA Ansbach, Abgabe1930, Nr.427/70</text:p>
          </table:table-cell>
          <table:table-cell/>
        </table:table-row>
        <table:table-row table:style-name="ro1">
          <table:table-cell office:value-type="string">
            <text:p>Lehrberger, Babetta</text:p>
          </table:table-cell>
          <table:table-cell office:value-type="string">
            <text:p>master glassmaker's widow</text:p>
          </table:table-cell>
          <table:table-cell office:value-type="string">
            <text:p>Obernzenn by Leutershausen</text:p>
          </table:table-cell>
          <table:table-cell office:value-type="string">
            <text:p>N. America</text:p>
          </table:table-cell>
          <table:table-cell office:value-type="string">
            <text:p>&amp; children Emma &amp; Joseph; [glazier=Glassermeister; this was Glasmeister]</text:p>
          </table:table-cell>
          <table:table-cell office:value-type="string">
            <text:p>Krs.A.Bl.f.Mfr. 1857 B Nr.72 Sp.1005-7/26.VIII.57</text:p>
          </table:table-cell>
          <table:table-cell/>
        </table:table-row>
        <table:table-row table:style-name="ro1">
          <table:table-cell office:value-type="string">
            <text:p>Lehrberger, Carolina</text:p>
          </table:table-cell>
          <table:table-cell/>
          <table:table-cell office:value-type="string">
            <text:p>Lehrberg by Ansbach</text:p>
          </table:table-cell>
          <table:table-cell/>
          <table:table-cell office:value-type="string">
            <text:p>21 years old</text:p>
          </table:table-cell>
          <table:table-cell office:value-type="string">
            <text:p>1860: BA Ansbach, Abgabe1930, Nr.427/174</text:p>
          </table:table-cell>
          <table:table-cell/>
        </table:table-row>
        <table:table-row table:style-name="ro1">
          <table:table-cell office:value-type="string">
            <text:p>Lehrberger, Gustav</text:p>
          </table:table-cell>
          <table:table-cell/>
          <table:table-cell office:value-type="string">
            <text:p>Lehrberg by Ansbach</text:p>
          </table:table-cell>
          <table:table-cell/>
          <table:table-cell office:value-type="string">
            <text:p>13 years old</text:p>
          </table:table-cell>
          <table:table-cell office:value-type="string">
            <text:p>1855: BA Ansbach, Abgabe1930, Nr.427/107 + Reg.v.Mfr.K.d.I.1932, Tit.Ia, Nr.23/II</text:p>
          </table:table-cell>
          <table:table-cell/>
        </table:table-row>
        <table:table-row table:style-name="ro1">
          <table:table-cell office:value-type="string">
            <text:p>Lehrberger, Jette</text:p>
          </table:table-cell>
          <table:table-cell/>
          <table:table-cell office:value-type="string">
            <text:p>Obernzenn by Leutershausen</text:p>
          </table:table-cell>
          <table:table-cell/>
          <table:table-cell office:value-type="string">
            <text:p>16 years old</text:p>
          </table:table-cell>
          <table:table-cell office:value-type="string">
            <text:p>1853: BA Uffenheim, Nr.2354</text:p>
          </table:table-cell>
          <table:table-cell/>
        </table:table-row>
        <table:table-row table:style-name="ro1">
          <table:table-cell office:value-type="string">
            <text:p>Lehrberger, Sara</text:p>
          </table:table-cell>
          <table:table-cell office:value-type="string">
            <text:p>single, brok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Intellig.Bl.f.Mfr. 1844 B Nr.28 Sp.375-6/29.III.44</text:p>
          </table:table-cell>
          <table:table-cell/>
        </table:table-row>
        <table:table-row table:style-name="ro1">
          <table:table-cell office:value-type="string">
            <text:p>Lehrberger, Sara</text:p>
          </table:table-cell>
          <table:table-cell/>
          <table:table-cell office:value-type="string">
            <text:p>Lehrberg</text:p>
          </table:table-cell>
          <table:table-cell/>
          <table:table-cell office:value-type="string">
            <text:p>may be the same person as the "Sara Lehrberg" record</text:p>
          </table:table-cell>
          <table:table-cell office:value-type="string">
            <text:p>1854: Reg.v.Mfr.K.d.I.1932, Tit.Ia, Nr.23/II</text:p>
          </table:table-cell>
          <table:table-cell/>
        </table:table-row>
        <table:table-row table:style-name="ro1">
          <table:table-cell office:value-type="string">
            <text:p>Leibold, Georg Friedrich</text:p>
          </table:table-cell>
          <table:table-cell/>
          <table:table-cell office:value-type="string">
            <text:p>Bruck [by Erlangen or Frauenaurach?]</text:p>
          </table:table-cell>
          <table:table-cell/>
          <table:table-cell office:value-type="string">
            <text:p>born 6 Feb. 1865</text:p>
          </table:table-cell>
          <table:table-cell office:value-type="string">
            <text:p>1882: Reg.v.Mfr.K.d.I.1968, Tit.Ia, Nr.278</text:p>
          </table:table-cell>
          <table:table-cell/>
        </table:table-row>
        <table:table-row table:style-name="ro1">
          <table:table-cell office:value-type="string">
            <text:p>Leibold, Johann Friedrich</text:p>
          </table:table-cell>
          <table:table-cell office:value-type="string">
            <text:p>single, journeyman smith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18 years old; &amp; sister Maria Barbara Leibold of Beyerberg (age 17)</text:p>
          </table:table-cell>
          <table:table-cell office:value-type="string">
            <text:p>Intellig.Bl.f.Mfr. 1853 B Nr.7 Sp.136-7/21.I.53</text:p>
          </table:table-cell>
          <table:table-cell/>
        </table:table-row>
        <table:table-row table:style-name="ro1">
          <table:table-cell office:value-type="string">
            <text:p>Leibold, Johann Konrad</text:p>
          </table:table-cell>
          <table:table-cell office:value-type="string">
            <text:p>single, servant</text:p>
          </table:table-cell>
          <table:table-cell office:value-type="string">
            <text:p>Kleingeschaidt by Erlangen [Heroldsb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3-4/13.III.54</text:p>
          </table:table-cell>
          <table:table-cell/>
        </table:table-row>
        <table:table-row table:style-name="ro1">
          <table:table-cell office:value-type="string">
            <text:p>Leibold, Margaretha</text:p>
          </table:table-cell>
          <table:table-cell office:value-type="string">
            <text:p>single, serving maid or farm maid</text:p>
          </table:table-cell>
          <table:table-cell office:value-type="string">
            <text:p>Grossgeschaidt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7-8/3.IV.54</text:p>
          </table:table-cell>
          <table:table-cell/>
        </table:table-row>
        <table:table-row table:style-name="ro1">
          <table:table-cell office:value-type="string">
            <text:p>Leibold, Paulus</text:p>
          </table:table-cell>
          <table:table-cell office:value-type="string">
            <text:p>farmer &amp; widower</text:p>
          </table:table-cell>
          <table:table-cell office:value-type="string">
            <text:p>Nenzenheim by Markt Bibart</text:p>
          </table:table-cell>
          <table:table-cell office:value-type="string">
            <text:p>N. America</text:p>
          </table:table-cell>
          <table:table-cell office:value-type="string">
            <text:p>&amp; children: Maria Margaretha, Johann Christof, Anna Margaretha &amp; Johann Lorenz</text:p>
          </table:table-cell>
          <table:table-cell office:value-type="string">
            <text:p>Intellig.Bl.f.Mfr. 1853 B Nr.75 Sp.1557/9.IX.53</text:p>
          </table:table-cell>
          <table:table-cell/>
        </table:table-row>
        <table:table-row table:style-name="ro1">
          <table:table-cell office:value-type="string">
            <text:p>Leidel, Eva Margaretha</text:p>
          </table:table-cell>
          <table:table-cell office:value-type="string">
            <text:p>single</text:p>
          </table:table-cell>
          <table:table-cell office:value-type="string">
            <text:p>Holzingen by Ellingen</text:p>
          </table:table-cell>
          <table:table-cell office:value-type="string">
            <text:p>N. America</text:p>
          </table:table-cell>
          <table:table-cell office:value-type="string">
            <text:p>born 24 Aug. 1826</text:p>
          </table:table-cell>
          <table:table-cell office:value-type="string">
            <text:p>Krs.A.Bl.f.Mfr. 1854 B Nr.54 Sp.1068/26.VI.54</text:p>
          </table:table-cell>
          <table:table-cell/>
        </table:table-row>
        <table:table-row table:style-name="ro1">
          <table:table-cell office:value-type="string">
            <text:p>Leidel, Eva Margaretha</text:p>
          </table:table-cell>
          <table:table-cell office:value-type="string">
            <text:p>single, serving maid or farm maid</text:p>
          </table:table-cell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30 Sp.714/9.IV.47</text:p>
          </table:table-cell>
          <table:table-cell/>
        </table:table-row>
        <table:table-row table:style-name="ro1">
          <table:table-cell office:value-type="string">
            <text:p>Leidel, Georg Nikolaus</text:p>
          </table:table-cell>
          <table:table-cell/>
          <table:table-cell office:value-type="string">
            <text:p>Hersbruck (LG.)</text:p>
          </table:table-cell>
          <table:table-cell/>
          <table:table-cell office:value-type="string">
            <text:p>born 29 Dec. 1854</text:p>
          </table:table-cell>
          <table:table-cell office:value-type="string">
            <text:p>1873: Reg.v.Mfr.K.d.I.1932, Tit.Ia, Nr.747</text:p>
          </table:table-cell>
          <table:table-cell/>
        </table:table-row>
        <table:table-row table:style-name="ro1">
          <table:table-cell office:value-type="string">
            <text:p>Leidel, Johann</text:p>
          </table:table-cell>
          <table:table-cell office:value-type="string">
            <text:p>farmer</text:p>
          </table:table-cell>
          <table:table-cell office:value-type="string">
            <text:p>Wachendorf by Cadolzburg</text:p>
          </table:table-cell>
          <table:table-cell office:value-type="string">
            <text:p>N. America</text:p>
          </table:table-cell>
          <table:table-cell office:value-type="string">
            <text:p>&amp; wife &amp; family</text:p>
          </table:table-cell>
          <table:table-cell office:value-type="string">
            <text:p>Intellig.Bl.f.Mfr. 1849 B Nr.71 Sp.2309-10/28.VIII.49</text:p>
          </table:table-cell>
          <table:table-cell/>
        </table:table-row>
        <table:table-row table:style-name="ro1">
          <table:table-cell office:value-type="string">
            <text:p>Leidel, Johann Georg</text:p>
          </table:table-cell>
          <table:table-cell office:value-type="string">
            <text:p>single, journeyman weaver</text:p>
          </table:table-cell>
          <table:table-cell office:value-type="string">
            <text:p>Adelmannssitz by Heilsbronn</text:p>
          </table:table-cell>
          <table:table-cell/>
          <table:table-cell office:value-type="string">
            <text:p>20 years old</text:p>
          </table:table-cell>
          <table:table-cell office:value-type="string">
            <text:p>1851: BA Ansbach, Abgabe1930, Nr.427/197</text:p>
          </table:table-cell>
          <table:table-cell/>
        </table:table-row>
        <table:table-row table:style-name="ro1">
          <table:table-cell office:value-type="string">
            <text:p>Leidel, Johann Heinrich</text:p>
          </table:table-cell>
          <table:table-cell office:value-type="string">
            <text:p>single</text:p>
          </table:table-cell>
          <table:table-cell office:value-type="string">
            <text:p>Petersaurach by Heilsbronn</text:p>
          </table:table-cell>
          <table:table-cell/>
          <table:table-cell office:value-type="string">
            <text:p>born 6 July 1835</text:p>
          </table:table-cell>
          <table:table-cell office:value-type="string">
            <text:p>1853: BA Ansbach, Abgabe1930, Nr.427/648</text:p>
          </table:table-cell>
          <table:table-cell/>
        </table:table-row>
        <table:table-row table:style-name="ro1">
          <table:table-cell office:value-type="string">
            <text:p>Leidel, Johann Mathias</text:p>
          </table:table-cell>
          <table:table-cell office:value-type="string">
            <text:p>single, servant</text:p>
          </table:table-cell>
          <table:table-cell office:value-type="string">
            <text:p>Weissenbronn by Heilsbronn</text:p>
          </table:table-cell>
          <table:table-cell office:value-type="string">
            <text:p>[Frankenmuth, Michig</text:p>
          </table:table-cell>
          <table:table-cell office:value-type="string">
            <text:p>[see also Schiffermueller, Marg. Barbara]</text:p>
          </table:table-cell>
          <table:table-cell office:value-type="string">
            <text:p>Intellig.Bl.f.Mfr. 1853 B Nr.16 Sp.343-4/19.2.53 + BA Ansbach, Abgabe1930, Nr.427/505 +</text:p>
          </table:table-cell>
          <table:table-cell office:value-type="string">
            <text:p>page179/Lf58</text:p>
          </table:table-cell>
        </table:table-row>
        <table:table-row table:style-name="ro1">
          <table:table-cell office:value-type="string">
            <text:p>Leidenberger, Anna Maria</text:p>
          </table:table-cell>
          <table:table-cell office:value-type="string">
            <text:p>single, day laborer's daughter</text:p>
          </table:table-cell>
          <table:table-cell office:value-type="string">
            <text:p>Emetzheim by Ellingen</text:p>
          </table:table-cell>
          <table:table-cell office:value-type="string">
            <text:p>N. America</text:p>
          </table:table-cell>
          <table:table-cell office:value-type="string">
            <text:p>Ellingen is the location of administrative and police administration</text:p>
          </table:table-cell>
          <table:table-cell office:value-type="string">
            <text:p>Intellig.Bl.f.Mfr. 1852 B Nr.69 Sp.1445-6/18.VIII.52</text:p>
          </table:table-cell>
          <table:table-cell/>
        </table:table-row>
        <table:table-row table:style-name="ro1">
          <table:table-cell office:value-type="string">
            <text:p>Leidenberger, Christina Barbara</text:p>
          </table:table-cell>
          <table:table-cell office:value-type="string">
            <text:p>single</text:p>
          </table:table-cell>
          <table:table-cell office:value-type="string">
            <text:p>Wiedenholz [Wildenholz?] by Feuchtwa</text:p>
          </table:table-cell>
          <table:table-cell office:value-type="string">
            <text:p>N. America</text:p>
          </table:table-cell>
          <table:table-cell office:value-type="string">
            <text:p>&amp; Eva Barbara &amp; Eva Margaretha</text:p>
          </table:table-cell>
          <table:table-cell office:value-type="string">
            <text:p>Krs.A.Bl.f.Mfr. 1854 B Nr.18 Sp.327-28/23.2.54</text:p>
          </table:table-cell>
          <table:table-cell/>
        </table:table-row>
        <table:table-row table:style-name="ro1">
          <table:table-cell office:value-type="string">
            <text:p>Leidenberger, Johann Michael</text:p>
          </table:table-cell>
          <table:table-cell office:value-type="string">
            <text:p>single, servant</text:p>
          </table:table-cell>
          <table:table-cell office:value-type="string">
            <text:p>Wildenholz by Feuchtwangen</text:p>
          </table:table-cell>
          <table:table-cell office:value-type="string">
            <text:p>Quebec, Canada</text:p>
          </table:table-cell>
          <table:table-cell office:value-type="string">
            <text:p>military-free (do not have military obligations)</text:p>
          </table:table-cell>
          <table:table-cell office:value-type="string">
            <text:p>Krs.A.Bl.f.Mfr. 1855 B Nr.48 Sp.793-3/9.VI.55</text:p>
          </table:table-cell>
          <table:table-cell/>
        </table:table-row>
        <table:table-row table:style-name="ro1">
          <table:table-cell office:value-type="string">
            <text:p>Leidenberger, Maria Margaretha</text:p>
          </table:table-cell>
          <table:table-cell/>
          <table:table-cell office:value-type="string">
            <text:p>Emetzheim by Ellingen</text:p>
          </table:table-cell>
          <table:table-cell office:value-type="string">
            <text:p>N. America</text:p>
          </table:table-cell>
          <table:table-cell office:value-type="string">
            <text:p>Ellingen is the location of administrative and police administration</text:p>
          </table:table-cell>
          <table:table-cell office:value-type="string">
            <text:p>Intellig.Bl.f.Mfr. 1852 B Nr.69 Sp.1445-6/18.VIII.52</text:p>
          </table:table-cell>
          <table:table-cell/>
        </table:table-row>
        <table:table-row table:style-name="ro1">
          <table:table-cell office:value-type="string">
            <text:p>Leidig, Rosina Margaretha</text:p>
          </table:table-cell>
          <table:table-cell office:value-type="string">
            <text:p>single, serving maid or farm maid</text:p>
          </table:table-cell>
          <table:table-cell office:value-type="string">
            <text:p>Ohrenbach by Rothenburg o.d.T.</text:p>
          </table:table-cell>
          <table:table-cell office:value-type="string">
            <text:p>America</text:p>
          </table:table-cell>
          <table:table-cell office:value-type="string">
            <text:p>&amp; son Johann Leonhard (born 5 Dec. 1851)</text:p>
          </table:table-cell>
          <table:table-cell office:value-type="string">
            <text:p>Krs.A.Bl.f.Mfr. 1854 B Nr.48 Sp.948/5.VI.54</text:p>
          </table:table-cell>
          <table:table-cell/>
        </table:table-row>
        <table:table-row table:style-name="ro1">
          <table:table-cell office:value-type="string">
            <text:p>Leidlein, see Leitlein</text:p>
          </table:table-cell>
          <table:table-cell table:number-columns-repeated="6"/>
        </table:table-row>
        <table:table-row table:style-name="ro1">
          <table:table-cell office:value-type="string">
            <text:p>Leidner, Georg Michael</text:p>
          </table:table-cell>
          <table:table-cell office:value-type="string">
            <text:p>single, journeyman tailor</text:p>
          </table:table-cell>
          <table:table-cell office:value-type="string">
            <text:p>Warzfeld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8 Sp.1067/15.VI.53 + BA Ansbach, Abgabe1930, Nr.427/41</text:p>
          </table:table-cell>
          <table:table-cell/>
        </table:table-row>
        <table:table-row table:style-name="ro1">
          <table:table-cell office:value-type="string">
            <text:p>Leidner, Konrad</text:p>
          </table:table-cell>
          <table:table-cell office:value-type="string">
            <text:p>married &amp; factory owner, or tobacco factor</text:p>
          </table:table-cell>
          <table:table-cell office:value-type="string">
            <text:p>Bruck by Erlangen or Frauenaurach?</text:p>
          </table:table-cell>
          <table:table-cell office:value-type="string">
            <text:p>N. America</text:p>
          </table:table-cell>
          <table:table-cell office:value-type="string">
            <text:p>Is this one or two people?; 45 years old (the tobacco worker)</text:p>
          </table:table-cell>
          <table:table-cell office:value-type="string">
            <text:p>Krs.A.Bl.f.Mfr. 1860 B Nr.36 Sp.549-10/2.V.60 + BA Erlangen, Nr.3444</text:p>
          </table:table-cell>
          <table:table-cell/>
        </table:table-row>
        <table:table-row table:style-name="ro1">
          <table:table-cell office:value-type="string">
            <text:p>Leier, Anna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Oberreichenbach by Cadolzburg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Krs.A.Bl.f.Mfr. 1854 B Nr.23 Sp.467-8/14.III.54</text:p>
          </table:table-cell>
          <table:table-cell/>
        </table:table-row>
        <table:table-row table:style-name="ro1">
          <table:table-cell office:value-type="string">
            <text:p>Leihgeber, Christina</text:p>
          </table:table-cell>
          <table:table-cell office:value-type="string">
            <text:p>single</text:p>
          </table:table-cell>
          <table:table-cell office:value-type="string">
            <text:p>Pirkach by Markt Erlbach</text:p>
          </table:table-cell>
          <table:table-cell/>
          <table:table-cell office:value-type="string">
            <text:p>18 years old</text:p>
          </table:table-cell>
          <table:table-cell office:value-type="string">
            <text:p>1857: BA Neustadt/Aisch, Nr.746/5</text:p>
          </table:table-cell>
          <table:table-cell/>
        </table:table-row>
        <table:table-row table:style-name="ro1">
          <table:table-cell office:value-type="string">
            <text:p>Leihgeber, Katharina</text:p>
          </table:table-cell>
          <table:table-cell office:value-type="string">
            <text:p>single</text:p>
          </table:table-cell>
          <table:table-cell office:value-type="string">
            <text:p>Pirkach by Markt Erlbach</text:p>
          </table:table-cell>
          <table:table-cell/>
          <table:table-cell office:value-type="string">
            <text:p>&amp; children: Apollonia (born 30 Aug. 1834), Christina (23 January 1839) &amp; Johann (1 Aug. 1846)</text:p>
          </table:table-cell>
          <table:table-cell office:value-type="string">
            <text:p>1858: BA Neustadt/Aisch, Nr.746/12</text:p>
          </table:table-cell>
          <table:table-cell/>
        </table:table-row>
        <table:table-row table:style-name="ro1">
          <table:table-cell office:value-type="string">
            <text:p>Leikam, see Leykamm</text:p>
          </table:table-cell>
          <table:table-cell table:number-columns-repeated="6"/>
        </table:table-row>
        <table:table-row table:style-name="ro1">
          <table:table-cell office:value-type="string">
            <text:p>Leikauf, Johann</text:p>
          </table:table-cell>
          <table:table-cell office:value-type="string">
            <text:p>very small farm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wife Margaretha (see sons of her previous marriage: Johann Michael Buchner &amp; Georg Buchner);</text:p>
          </table:table-cell>
          <table:table-cell office:value-type="string">
            <text:p>Intellig.Bl.f.Mfr. 1852 B Nr.44 Sp.957-8/27.V.52</text:p>
          </table:table-cell>
          <table:table-cell/>
        </table:table-row>
        <table:table-row table:style-name="ro1">
          <table:table-cell office:value-type="string">
            <text:p>Leikauf, Johann Georg</text:p>
          </table:table-cell>
          <table:table-cell office:value-type="string">
            <text:p>single, servant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5 B Nr.22 Sp.471-2/13.III.45</text:p>
          </table:table-cell>
          <table:table-cell/>
        </table:table-row>
        <table:table-row table:style-name="ro1">
          <table:table-cell office:value-type="string">
            <text:p>Leinberger, Adam</text:p>
          </table:table-cell>
          <table:table-cell office:value-type="string">
            <text:p>single, journeyman mason's son</text:p>
          </table:table-cell>
          <table:table-cell office:value-type="string">
            <text:p>Rosstall by Cadolzburg</text:p>
          </table:table-cell>
          <table:table-cell office:value-type="string">
            <text:p>[Frankenlust, Michig</text:p>
          </table:table-cell>
          <table:table-cell office:value-type="string">
            <text:p>[brother of "John Adam" Leinberger]</text:p>
          </table:table-cell>
          <table:table-cell office:value-type="string">
            <text:p>Intellig.Bl.f.Mfr. 1847 B Nr.58 Sp.1359-60/10.VII.47 + [St. Lorenz, Frankenmuth, Michiga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Leinberger, Adam</text:p>
          </table:table-cell>
          <table:table-cell office:value-type="string">
            <text:p>journeyman mason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 office:value-type="string">
            <text:p>&amp; wife &amp; 1 daughter [Adam, Sr. died 1856, buried at St. Lorenz]</text:p>
          </table:table-cell>
          <table:table-cell office:value-type="string">
            <text:p>Intellig.Bl.f.Mfr. 1847 B Nr.12 Sp.229-30/3.2.47 + [St. Lorenz, Frankenmuth, Michigan, B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Leinberger, Elisabetha</text:p>
          </table:table-cell>
          <table:table-cell office:value-type="string">
            <text:p>single</text:p>
          </table:table-cell>
          <table:table-cell office:value-type="string">
            <text:p>Walls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3 Sp.693-4/20.IV.54</text:p>
          </table:table-cell>
          <table:table-cell/>
        </table:table-row>
        <table:table-row table:style-name="ro1">
          <table:table-cell office:value-type="string">
            <text:p>Leinberger, Johann Adam</text:p>
          </table:table-cell>
          <table:table-cell office:value-type="string">
            <text:p>single, journeyman mason's son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 office:value-type="string">
            <text:p>[brother of Adam Leinberger]</text:p>
          </table:table-cell>
          <table:table-cell office:value-type="string">
            <text:p>Intellig.Bl.f.Mfr. 1847 B Nr.58 Sp.1359-60/10.VII.47 + [St. Lorenz, Frankenmuth, Michiga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Leinberger, Katharina</text:p>
          </table:table-cell>
          <table:table-cell office:value-type="string">
            <text:p>journeyman mason's widow</text:p>
          </table:table-cell>
          <table:table-cell office:value-type="string">
            <text:p>Rosstall by Cadolzburg</text:p>
          </table:table-cell>
          <table:table-cell office:value-type="string">
            <text:p>N. America [died abo</text:p>
          </table:table-cell>
          <table:table-cell/>
          <table:table-cell office:value-type="string">
            <text:p>Intellig.Bl.f.Mfr. 1853 B Nr.6 Sp.107-8/12.I.53 + ["Celle" manifest 13 June 1853: marked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Leinberger, Margaretha</text:p>
          </table:table-cell>
          <table:table-cell office:value-type="string">
            <text:p>single</text:p>
          </table:table-cell>
          <table:table-cell office:value-type="string">
            <text:p>Rosstall by Cadolzburg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Intellig.Bl.f.Mfr. 1853 B Nr.6 Sp.107-8/12.I.53 + [St. Paul's, Frankenlust/Bay City, Mic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Leininger, Liborius</text:p>
          </table:table-cell>
          <table:table-cell office:value-type="string">
            <text:p>merchant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Krs.A.Bl.f.Mfr. 1854 B Nr.37 Sp.763/1.V.54</text:p>
          </table:table-cell>
          <table:table-cell/>
        </table:table-row>
        <table:table-row table:style-name="ro1">
          <table:table-cell office:value-type="string">
            <text:p>Leipold, Jakob</text:p>
          </table:table-cell>
          <table:table-cell office:value-type="string">
            <text:p>single</text:p>
          </table:table-cell>
          <table:table-cell office:value-type="string">
            <text:p>Guenthersbuehl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9 Sp.820-1/7.V.44</text:p>
          </table:table-cell>
          <table:table-cell/>
        </table:table-row>
        <table:table-row table:style-name="ro1">
          <table:table-cell office:value-type="string">
            <text:p>Leipold, Johann</text:p>
          </table:table-cell>
          <table:table-cell office:value-type="string">
            <text:p>day laborer</text:p>
          </table:table-cell>
          <table:table-cell office:value-type="string">
            <text:p>Steinach by Erlangen</text:p>
          </table:table-cell>
          <table:table-cell office:value-type="string">
            <text:p>N. America</text:p>
          </table:table-cell>
          <table:table-cell office:value-type="string">
            <text:p>&amp; wife Barbara &amp; underage children: Margaretha &amp; Kunigunda</text:p>
          </table:table-cell>
          <table:table-cell office:value-type="string">
            <text:p>Intellig.Bl.f.Mfr. 1852 B Nr.30 Sp.671-2/5.IV.52</text:p>
          </table:table-cell>
          <table:table-cell/>
        </table:table-row>
        <table:table-row table:style-name="ro1">
          <table:table-cell office:value-type="string">
            <text:p>Leipold, Johann Mathaeus</text:p>
          </table:table-cell>
          <table:table-cell/>
          <table:table-cell office:value-type="string">
            <text:p>Gutensteten [by Neustadt a.d. Aisch?</text:p>
          </table:table-cell>
          <table:table-cell/>
          <table:table-cell office:value-type="string">
            <text:p>born 23 Dec. 1853</text:p>
          </table:table-cell>
          <table:table-cell office:value-type="string">
            <text:p>1880: Reg.v.Mfr.K.d.I.1932, Tit.Ia, Nr.748/I</text:p>
          </table:table-cell>
          <table:table-cell/>
        </table:table-row>
        <table:table-row table:style-name="ro1">
          <table:table-cell office:value-type="string">
            <text:p>Leipold, Margaretha</text:p>
          </table:table-cell>
          <table:table-cell office:value-type="string">
            <text:p>single, day laborer's daughter</text:p>
          </table:table-cell>
          <table:table-cell office:value-type="string">
            <text:p>Grossgeschaidt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7 Sp.335/16.2.52</text:p>
          </table:table-cell>
          <table:table-cell/>
        </table:table-row>
        <table:table-row table:style-name="ro1">
          <table:table-cell office:value-type="string">
            <text:p>Leipold, Martin</text:p>
          </table:table-cell>
          <table:table-cell office:value-type="string">
            <text:p>mason &amp; journeyman quarry man</text:p>
          </table:table-cell>
          <table:table-cell office:value-type="string">
            <text:p>Nenz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53 Sp.1145-6/25.VI.51</text:p>
          </table:table-cell>
          <table:table-cell/>
        </table:table-row>
        <table:table-row table:style-name="ro1">
          <table:table-cell office:value-type="string">
            <text:p>Leis, Maria Agatha</text:p>
          </table:table-cell>
          <table:table-cell office:value-type="string">
            <text:p>single, serving maid or farm maid</text:p>
          </table:table-cell>
          <table:table-cell office:value-type="string">
            <text:p>Westheim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73 Sp.1196-7/5.IX.55</text:p>
          </table:table-cell>
          <table:table-cell/>
        </table:table-row>
        <table:table-row table:style-name="ro1">
          <table:table-cell office:value-type="string">
            <text:p>Leis, Maria Anna Franziska</text:p>
          </table:table-cell>
          <table:table-cell office:value-type="string">
            <text:p>single</text:p>
          </table:table-cell>
          <table:table-cell office:value-type="string">
            <text:p>Aurach by Herried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29 Sp.591-2/6.IV.54</text:p>
          </table:table-cell>
          <table:table-cell/>
        </table:table-row>
        <table:table-row table:style-name="ro1">
          <table:table-cell office:value-type="string">
            <text:p>Leiss, Franz Xaver</text:p>
          </table:table-cell>
          <table:table-cell/>
          <table:table-cell office:value-type="string">
            <text:p>Elbersroth [by Feuchtwangen?]</text:p>
          </table:table-cell>
          <table:table-cell/>
          <table:table-cell office:value-type="string">
            <text:p>born 22 Sept. 1868 in Lenkersdorf</text:p>
          </table:table-cell>
          <table:table-cell office:value-type="string">
            <text:p>1884: Reg.v.Mfr.K.d.I.1932, Tit.Ia, Nr.744/I</text:p>
          </table:table-cell>
          <table:table-cell/>
        </table:table-row>
        <table:table-row table:style-name="ro1">
          <table:table-cell office:value-type="string">
            <text:p>Leiss, Jakob</text:p>
          </table:table-cell>
          <table:table-cell office:value-type="string">
            <text:p>master baker</text:p>
          </table:table-cell>
          <table:table-cell office:value-type="string">
            <text:p>Iphofen [by Markt Bibart]</text:p>
          </table:table-cell>
          <table:table-cell/>
          <table:table-cell office:value-type="string">
            <text:p>62 years old &amp; family</text:p>
          </table:table-cell>
          <table:table-cell office:value-type="string">
            <text:p>1836: Reg.v.Mfr.K.d.I.1900, Nr.4982</text:p>
          </table:table-cell>
          <table:table-cell/>
        </table:table-row>
        <table:table-row table:style-name="ro1">
          <table:table-cell office:value-type="string">
            <text:p>Leiss, Jakob</text:p>
          </table:table-cell>
          <table:table-cell office:value-type="string">
            <text:p>single, journeyman mason</text:p>
          </table:table-cell>
          <table:table-cell office:value-type="string">
            <text:p>Zirn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Leiss, Johann Baptist</text:p>
          </table:table-cell>
          <table:table-cell/>
          <table:table-cell office:value-type="string">
            <text:p>Dietenbronn by Leutershausen</text:p>
          </table:table-cell>
          <table:table-cell/>
          <table:table-cell office:value-type="string">
            <text:p>born 1819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Leistner, Johann Georg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born 3 July 1864</text:p>
          </table:table-cell>
          <table:table-cell office:value-type="string">
            <text:p>1882: Reg.v.Mfr.K.d.I.1968, Tit.Ia, Nr.278</text:p>
          </table:table-cell>
          <table:table-cell/>
        </table:table-row>
        <table:table-row table:style-name="ro1">
          <table:table-cell office:value-type="string">
            <text:p>Leistner, Ursula Barbar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24 Sept. 1845</text:p>
          </table:table-cell>
          <table:table-cell office:value-type="string">
            <text:p>1865: BA Erlangen, Nr.3445</text:p>
          </table:table-cell>
          <table:table-cell/>
        </table:table-row>
        <table:table-row table:style-name="ro1">
          <table:table-cell office:value-type="string">
            <text:p>Leistner, Ursula Barbara</text:p>
          </table:table-cell>
          <table:table-cell office:value-type="string">
            <text:p>single, miller's daughter</text:p>
          </table:table-cell>
          <table:table-cell office:value-type="string">
            <text:p>Burgamb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8 Sp.780/5.V.54</text:p>
          </table:table-cell>
          <table:table-cell/>
        </table:table-row>
        <table:table-row table:style-name="ro1">
          <table:table-cell office:value-type="string">
            <text:p>Leithmeier, Georg</text:p>
          </table:table-cell>
          <table:table-cell office:value-type="string">
            <text:p>single, farm-hand</text:p>
          </table:table-cell>
          <table:table-cell office:value-type="string">
            <text:p>Gammersfeld by Eichstaett</text:p>
          </table:table-cell>
          <table:table-cell office:value-type="string">
            <text:p>N. America</text:p>
          </table:table-cell>
          <table:table-cell office:value-type="string">
            <text:p>born 8 April 1810</text:p>
          </table:table-cell>
          <table:table-cell office:value-type="string">
            <text:p>Intellig.Bl.f.Mfr. 1852 B Nr.55 Sp.1187/2.VII.52 + LRA Eichstaett, Abgabe1981, Nr.676/6/</text:p>
          </table:table-cell>
          <table:table-cell/>
        </table:table-row>
        <table:table-row table:style-name="ro1">
          <table:table-cell office:value-type="string">
            <text:p>Leithner, Margaretha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8/10.2.53</text:p>
          </table:table-cell>
          <table:table-cell/>
        </table:table-row>
        <table:table-row table:style-name="ro1">
          <table:table-cell office:value-type="string">
            <text:p>Leithner, Margaretha</text:p>
          </table:table-cell>
          <table:table-cell office:value-type="string">
            <text:p>serving maid or farm maid</text:p>
          </table:table-cell>
          <table:table-cell office:value-type="string">
            <text:p>Stetten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7 Sp.1020/5.VI.52 + Reg.v.Mfr.K.d.I.1900, Nr.4993 + BA Hil</text:p>
          </table:table-cell>
          <table:table-cell/>
        </table:table-row>
        <table:table-row table:style-name="ro1">
          <table:table-cell office:value-type="string">
            <text:p>Leitlein, Georg Michael</text:p>
          </table:table-cell>
          <table:table-cell office:value-type="string">
            <text:p>very small farmer</text:p>
          </table:table-cell>
          <table:table-cell office:value-type="string">
            <text:p>Polsingen by Heidenheim</text:p>
          </table:table-cell>
          <table:table-cell office:value-type="string">
            <text:p>N. America [Buena Vi</text:p>
          </table:table-cell>
          <table:table-cell office:value-type="string">
            <text:p>&amp; wife &amp; 4 children; a "Soeldner" owned a cottage &amp; garden &amp; might have 1 or 2 cows or goats [</text:p>
          </table:table-cell>
          <table:table-cell office:value-type="string">
            <text:p>Intellig.Bl.f.Mfr. 1847 B Nr.17 Sp.355-6/23.2.47 + [The Courier Herald 20 August 1903 p1</text:p>
          </table:table-cell>
          <table:table-cell/>
        </table:table-row>
        <table:table-row table:style-name="ro1">
          <table:table-cell office:value-type="string">
            <text:p>Leitner, August</text:p>
          </table:table-cell>
          <table:table-cell/>
          <table:table-cell office:value-type="string">
            <text:p>Moernsheim by Eichstaett</text:p>
          </table:table-cell>
          <table:table-cell/>
          <table:table-cell office:value-type="string">
            <text:p>&amp; wife Elisabeth</text:p>
          </table:table-cell>
          <table:table-cell office:value-type="string">
            <text:p>1846: BA Eichstaett, Nr.936/III/3</text:p>
          </table:table-cell>
          <table:table-cell/>
        </table:table-row>
        <table:table-row table:style-name="ro1">
          <table:table-cell office:value-type="string">
            <text:p>Leitner, Egidius</text:p>
          </table:table-cell>
          <table:table-cell office:value-type="string">
            <text:p>single</text:p>
          </table:table-cell>
          <table:table-cell office:value-type="string">
            <text:p>Wachenzell by Eichstaett</text:p>
          </table:table-cell>
          <table:table-cell table:number-columns-repeated="2"/>
          <table:table-cell office:value-type="string">
            <text:p>1854: LRA Eichstaett, Abgabe1981, Nr.676/15/12</text:p>
          </table:table-cell>
          <table:table-cell/>
        </table:table-row>
        <table:table-row table:style-name="ro1">
          <table:table-cell office:value-type="string">
            <text:p>Leitner, Franz</text:p>
          </table:table-cell>
          <table:table-cell office:value-type="string">
            <text:p>single</text:p>
          </table:table-cell>
          <table:table-cell office:value-type="string">
            <text:p>Wachenzell by Eichstaett</text:p>
          </table:table-cell>
          <table:table-cell table:number-columns-repeated="2"/>
          <table:table-cell office:value-type="string">
            <text:p>1854: LRA Eichstaett, Abgabe1981, Nr.676/15/12</text:p>
          </table:table-cell>
          <table:table-cell/>
        </table:table-row>
        <table:table-row table:style-name="ro1">
          <table:table-cell office:value-type="string">
            <text:p>Leitner, Johann Peter</text:p>
          </table:table-cell>
          <table:table-cell office:value-type="string">
            <text:p>master stocking weaver</text:p>
          </table:table-cell>
          <table:table-cell office:value-type="string">
            <text:p>Erlangen city</text:p>
          </table:table-cell>
          <table:table-cell office:value-type="string">
            <text:p>Belleville, N. Ameri</text:p>
          </table:table-cell>
          <table:table-cell office:value-type="string">
            <text:p>&amp; wife Kunigunda nee Rueckert &amp; children: Johann Conrad, Johann Peter, Maria Georgine Johanna</text:p>
          </table:table-cell>
          <table:table-cell office:value-type="string">
            <text:p>Krs.A.Bl.f.Mfr. 1856 B Nr.22 Sp.373-6/15.III.56</text:p>
          </table:table-cell>
          <table:table-cell/>
        </table:table-row>
        <table:table-row table:style-name="ro1">
          <table:table-cell office:value-type="string">
            <text:p>Leitner, Maria Barbara</text:p>
          </table:table-cell>
          <table:table-cell office:value-type="string">
            <text:p>single, day labor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6 B Nr.84 Sp.1695-6/8.X.46</text:p>
          </table:table-cell>
          <table:table-cell/>
        </table:table-row>
        <table:table-row table:style-name="ro1">
          <table:table-cell office:value-type="string">
            <text:p>Leitner, Simon</text:p>
          </table:table-cell>
          <table:table-cell office:value-type="string">
            <text:p>single</text:p>
          </table:table-cell>
          <table:table-cell office:value-type="string">
            <text:p>Wachenzell by Eichstaett</text:p>
          </table:table-cell>
          <table:table-cell table:number-columns-repeated="2"/>
          <table:table-cell office:value-type="string">
            <text:p>1854: LRA Eichstaett, Abgabe1981, Nr.676/15/13</text:p>
          </table:table-cell>
          <table:table-cell/>
        </table:table-row>
        <table:table-row table:style-name="ro1">
          <table:table-cell office:value-type="string">
            <text:p>Leitner, Simon</text:p>
          </table:table-cell>
          <table:table-cell/>
          <table:table-cell office:value-type="string">
            <text:p>Wachenzell by Eichstaett</text:p>
          </table:table-cell>
          <table:table-cell/>
          <table:table-cell office:value-type="string">
            <text:p>born 28 Oct. 1851</text:p>
          </table:table-cell>
          <table:table-cell office:value-type="string">
            <text:p>1865: LRA Eichstaett, Abgabe1981, Nr.676/15/18 + Reg.v.Mfr.K.d.I.1932, Tit.Ia, Nr.689</text:p>
          </table:table-cell>
          <table:table-cell/>
        </table:table-row>
        <table:table-row table:style-name="ro1">
          <table:table-cell office:value-type="string">
            <text:p>Leitner, Thomas</text:p>
          </table:table-cell>
          <table:table-cell office:value-type="string">
            <text:p>single</text:p>
          </table:table-cell>
          <table:table-cell office:value-type="string">
            <text:p>Wachenzell by Eichstaett</text:p>
          </table:table-cell>
          <table:table-cell table:number-columns-repeated="2"/>
          <table:table-cell office:value-type="string">
            <text:p>1854: LRA Eichstaett, Abgabe1981, Nr.676/15/12</text:p>
          </table:table-cell>
          <table:table-cell/>
        </table:table-row>
        <table:table-row table:style-name="ro1">
          <table:table-cell office:value-type="string">
            <text:p>Leitzmann, Andreas</text:p>
          </table:table-cell>
          <table:table-cell office:value-type="string">
            <text:p>single, farmer's son</text:p>
          </table:table-cell>
          <table:table-cell office:value-type="string">
            <text:p>Suendersbuehl by Nuremberg</text:p>
          </table:table-cell>
          <table:table-cell office:value-type="string">
            <text:p>Texas</text:p>
          </table:table-cell>
          <table:table-cell office:value-type="string">
            <text:p>see also Kunigunda Leitzmann</text:p>
          </table:table-cell>
          <table:table-cell office:value-type="string">
            <text:p>Intellig.Bl.f.Mfr. 1846 B Nr.53 Sp.1115-6/25.VI.46</text:p>
          </table:table-cell>
          <table:table-cell/>
        </table:table-row>
        <table:table-row table:style-name="ro1">
          <table:table-cell office:value-type="string">
            <text:p>Leitzner, Kunigunda</text:p>
          </table:table-cell>
          <table:table-cell office:value-type="string">
            <text:p>farmer's widow</text:p>
          </table:table-cell>
          <table:table-cell office:value-type="string">
            <text:p>Suendersbuehl by Nuremberg</text:p>
          </table:table-cell>
          <table:table-cell office:value-type="string">
            <text:p>Texas</text:p>
          </table:table-cell>
          <table:table-cell office:value-type="string">
            <text:p>1852 to Texas; considered dead; &amp; son Andreas Leitzmann (1846 to Texas; not heard from since 1</text:p>
          </table:table-cell>
          <table:table-cell office:value-type="string">
            <text:p>Krs.A.Bl.f.Mfr. 1864 B Nr.71 Sp.764-7/30.VII.64</text:p>
          </table:table-cell>
          <table:table-cell/>
        </table:table-row>
        <table:table-row table:style-name="ro1">
          <table:table-cell office:value-type="string">
            <text:p>Lemberger, Babette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Lendle, Josef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1 Aug. 1854</text:p>
          </table:table-cell>
          <table:table-cell office:value-type="string">
            <text:p>1874: Reg.v.Mfr.K.d.I.1932, Tit.Ia, Nr.728/II</text:p>
          </table:table-cell>
          <table:table-cell/>
        </table:table-row>
        <table:table-row table:style-name="ro1">
          <table:table-cell office:value-type="string">
            <text:p>Leng, Anna Maria</text:p>
          </table:table-cell>
          <table:table-cell office:value-type="string">
            <text:p>single, day laborer</text:p>
          </table:table-cell>
          <table:table-cell office:value-type="string">
            <text:p>Gersbach by Heilsbronn</text:p>
          </table:table-cell>
          <table:table-cell/>
          <table:table-cell office:value-type="string">
            <text:p>&amp; 3 children</text:p>
          </table:table-cell>
          <table:table-cell office:value-type="string">
            <text:p>1869: BA Ansbach, Abgabe1930, Nr.427/723</text:p>
          </table:table-cell>
          <table:table-cell/>
        </table:table-row>
        <table:table-row table:style-name="ro1">
          <table:table-cell office:value-type="string">
            <text:p>Leng, Johann Lorenz</text:p>
          </table:table-cell>
          <table:table-cell office:value-type="string">
            <text:p>smallholder</text:p>
          </table:table-cell>
          <table:table-cell office:value-type="string">
            <text:p>Obererlbach by Gunzenhausen</text:p>
          </table:table-cell>
          <table:table-cell office:value-type="string">
            <text:p>N. America</text:p>
          </table:table-cell>
          <table:table-cell office:value-type="string">
            <text:p>&amp; wife Marianna &amp; 6 children; a "Guetler" farmed about 1/4 of a full-size farm</text:p>
          </table:table-cell>
          <table:table-cell office:value-type="string">
            <text:p>Intellig.Bl.f.Mfr. 1852 B Nr.18 Sp.355-6/19.2.52</text:p>
          </table:table-cell>
          <table:table-cell/>
        </table:table-row>
        <table:table-row table:style-name="ro1">
          <table:table-cell office:value-type="string">
            <text:p>Leng, Lorenz</text:p>
          </table:table-cell>
          <table:table-cell office:value-type="string">
            <text:p>day laborer &amp; village shepherd</text:p>
          </table:table-cell>
          <table:table-cell office:value-type="string">
            <text:p>Gersbach by Heilsbronn</text:p>
          </table:table-cell>
          <table:table-cell office:value-type="string">
            <text:p>America</text:p>
          </table:table-cell>
          <table:table-cell office:value-type="string">
            <text:p>&amp; wife Christina nee Mader &amp; 4 children</text:p>
          </table:table-cell>
          <table:table-cell office:value-type="string">
            <text:p>Intellig.Bl.f.d.Rezat-Kreis 1837 Nr.48 Sp.1495-6/8.VI.37 + BA Ansbach, Abgabe1930, Nr.42</text:p>
          </table:table-cell>
          <table:table-cell/>
        </table:table-row>
        <table:table-row table:style-name="ro1">
          <table:table-cell office:value-type="string">
            <text:p>Leng, Maria Franziska</text:p>
          </table:table-cell>
          <table:table-cell office:value-type="string">
            <text:p>single</text:p>
          </table:table-cell>
          <table:table-cell office:value-type="string">
            <text:p>Obererl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55-6/19.2.52</text:p>
          </table:table-cell>
          <table:table-cell/>
        </table:table-row>
        <table:table-row table:style-name="ro1">
          <table:table-cell office:value-type="string">
            <text:p>Lengenfelder, Konrad</text:p>
          </table:table-cell>
          <table:table-cell/>
          <table:table-cell office:value-type="string">
            <text:p>Entenberg by Nuremberg</text:p>
          </table:table-cell>
          <table:table-cell/>
          <table:table-cell office:value-type="string">
            <text:p>born 25 Feb. 1871</text:p>
          </table:table-cell>
          <table:table-cell office:value-type="string">
            <text:p>1888: BA Nuremberg, 14, Abgabe1929, Nr.231/16 + Reg.v.Mfr.K.d.I.1932, Tit.Ia, Nr.749/II</text:p>
          </table:table-cell>
          <table:table-cell/>
        </table:table-row>
        <table:table-row table:style-name="ro1">
          <table:table-cell office:value-type="string">
            <text:p>Lenk, Mathias</text:p>
          </table:table-cell>
          <table:table-cell/>
          <table:table-cell office:value-type="string">
            <text:p>Ochsenfeld by Eichstaett</text:p>
          </table:table-cell>
          <table:table-cell table:number-columns-repeated="2"/>
          <table:table-cell office:value-type="string">
            <text:p>1861: LRA Eichstaett, Abgabe1981, Nr.676/15/17</text:p>
          </table:table-cell>
          <table:table-cell/>
        </table:table-row>
        <table:table-row table:style-name="ro1">
          <table:table-cell office:value-type="string">
            <text:p>Lenz, Elisabetha Anna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25 June 1858</text:p>
          </table:table-cell>
          <table:table-cell office:value-type="string">
            <text:p>1881: Reg.v.Mfr.K.d.I.1932, Tit.Ia, Nr.729/3</text:p>
          </table:table-cell>
          <table:table-cell/>
        </table:table-row>
        <table:table-row table:style-name="ro1">
          <table:table-cell office:value-type="string">
            <text:p>Lenzer, Albert</text:p>
          </table:table-cell>
          <table:table-cell/>
          <table:table-cell office:value-type="string">
            <text:p>Markt Bibart (LG.)</text:p>
          </table:table-cell>
          <table:table-cell/>
          <table:table-cell office:value-type="string">
            <text:p>&amp; wife &amp; child (age 5)</text:p>
          </table:table-cell>
          <table:table-cell office:value-type="string">
            <text:p>1835: Reg.v.Mfr.K.d.I.1900, Nr.4982</text:p>
          </table:table-cell>
          <table:table-cell/>
        </table:table-row>
        <table:table-row table:style-name="ro1">
          <table:table-cell office:value-type="string">
            <text:p>Leo, Heinrich Theodor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8 July 1852 in Markt Bibart</text:p>
          </table:table-cell>
          <table:table-cell office:value-type="string">
            <text:p>1871: Reg.v.Mfr.K.d.I.1932, Tit.Ia, Nr.727</text:p>
          </table:table-cell>
          <table:table-cell/>
        </table:table-row>
        <table:table-row table:style-name="ro1">
          <table:table-cell office:value-type="string">
            <text:p>Leonhard, Johann Martin</text:p>
          </table:table-cell>
          <table:table-cell office:value-type="string">
            <text:p>single adult, servant</text:p>
          </table:table-cell>
          <table:table-cell office:value-type="string">
            <text:p>Woelten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9 Sp.1444/25.VIII.52</text:p>
          </table:table-cell>
          <table:table-cell/>
        </table:table-row>
        <table:table-row table:style-name="ro1">
          <table:table-cell office:value-type="string">
            <text:p>Lerch, Johann Jakob Bernhard</text:p>
          </table:table-cell>
          <table:table-cell office:value-type="string">
            <text:p>journeyman locksmith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98 Sp.1957-8/1.XII.52</text:p>
          </table:table-cell>
          <table:table-cell/>
        </table:table-row>
        <table:table-row table:style-name="ro1">
          <table:table-cell office:value-type="string">
            <text:p>Lerch, Johann Wilhelm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2 Oct. 1870</text:p>
          </table:table-cell>
          <table:table-cell office:value-type="string">
            <text:p>1887: Reg.v.Mfr.K.d.I.1932, Tit.Ia, Nr.728/VI</text:p>
          </table:table-cell>
          <table:table-cell/>
        </table:table-row>
        <table:table-row table:style-name="ro1">
          <table:table-cell office:value-type="string">
            <text:p>Lerchenthal, Herrmann</text:p>
          </table:table-cell>
          <table:table-cell office:value-type="string">
            <text:p>single, store clerk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20 Sp.399-400/26.2.50</text:p>
          </table:table-cell>
          <table:table-cell/>
        </table:table-row>
        <table:table-row table:style-name="ro1">
          <table:table-cell office:value-type="string">
            <text:p>Lercher, Margaretha Barbara</text:p>
          </table:table-cell>
          <table:table-cell office:value-type="string">
            <text:p>master cobbler's step-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stepfather: Johann Michael Ebert</text:p>
          </table:table-cell>
          <table:table-cell office:value-type="string">
            <text:p>Krs.A.Bl.f.Mfr. 1854 B Nr.62 Sp.1223-4/27.VII.54</text:p>
          </table:table-cell>
          <table:table-cell/>
        </table:table-row>
        <table:table-row table:style-name="ro1">
          <table:table-cell office:value-type="string">
            <text:p>Lessner, Elisabetha Margaretha</text:p>
          </table:table-cell>
          <table:table-cell office:value-type="string">
            <text:p>tailor's wife</text:p>
          </table:table-cell>
          <table:table-cell office:value-type="string">
            <text:p>Markt Ip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32 Sp.535-6/16.IV.41</text:p>
          </table:table-cell>
          <table:table-cell/>
        </table:table-row>
        <table:table-row table:style-name="ro1">
          <table:table-cell office:value-type="string">
            <text:p>Lessner, Sebastian</text:p>
          </table:table-cell>
          <table:table-cell office:value-type="string">
            <text:p>single, servant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7 Sp.1310/14.VIII.54</text:p>
          </table:table-cell>
          <table:table-cell/>
        </table:table-row>
        <table:table-row table:style-name="ro1">
          <table:table-cell office:value-type="string">
            <text:p>Lettenmeyer, Maria</text:p>
          </table:table-cell>
          <table:table-cell office:value-type="string">
            <text:p>single, miller's daughter</text:p>
          </table:table-cell>
          <table:table-cell office:value-type="string">
            <text:p>Hagenmuehle by Kirchfembach by Markt</text:p>
          </table:table-cell>
          <table:table-cell office:value-type="string">
            <text:p>New York</text:p>
          </table:table-cell>
          <table:table-cell office:value-type="string">
            <text:p>Hagenmuehle=the Hagen mill</text:p>
          </table:table-cell>
          <table:table-cell office:value-type="string">
            <text:p>Intellig.Bl.f.Mfr. 1851 B Nr.44 Sp.968/28.V.51</text:p>
          </table:table-cell>
          <table:table-cell/>
        </table:table-row>
        <table:table-row table:style-name="ro1">
          <table:table-cell office:value-type="string">
            <text:p>Lettenmeyer, Otto</text:p>
          </table:table-cell>
          <table:table-cell/>
          <table:table-cell office:value-type="string">
            <text:p>Thalmaessing [by Greding]</text:p>
          </table:table-cell>
          <table:table-cell/>
          <table:table-cell office:value-type="string">
            <text:p>18 years old</text:p>
          </table:table-cell>
          <table:table-cell office:value-type="string">
            <text:p>1850:Reg.v.Mfr.K.d.I.1900, Nr.4993</text:p>
          </table:table-cell>
          <table:table-cell/>
        </table:table-row>
        <table:table-row table:style-name="ro1">
          <table:table-cell office:value-type="string">
            <text:p>Letterer, Johann Christoph</text:p>
          </table:table-cell>
          <table:table-cell office:value-type="string">
            <text:p>single, journeyman cobbler</text:p>
          </table:table-cell>
          <table:table-cell office:value-type="string">
            <text:p>Markt Dach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4 Sp.959-60/22.V.52</text:p>
          </table:table-cell>
          <table:table-cell/>
        </table:table-row>
        <table:table-row table:style-name="ro1">
          <table:table-cell office:value-type="string">
            <text:p>Leu, Barbara</text:p>
          </table:table-cell>
          <table:table-cell/>
          <table:table-cell office:value-type="string">
            <text:p>Wiedelsbach [by Leutershausen?]</text:p>
          </table:table-cell>
          <table:table-cell/>
          <table:table-cell office:value-type="string">
            <text:p>&amp; Eva Margaretha Leu, Margaretha Barbara Leu</text:p>
          </table:table-cell>
          <table:table-cell office:value-type="string">
            <text:p>1836: Reg.v.Mfr.K.d.I.1900, Nr.5005</text:p>
          </table:table-cell>
          <table:table-cell/>
        </table:table-row>
        <table:table-row table:style-name="ro1">
          <table:table-cell office:value-type="string">
            <text:p>Leuchs, Heinrich</text:p>
          </table:table-cell>
          <table:table-cell office:value-type="string">
            <text:p>draper's son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 office:value-type="string">
            <text:p>father: Abraham Leuchs from Roth</text:p>
          </table:table-cell>
          <table:table-cell office:value-type="string">
            <text:p>Intellig.Bl.f.Mfr. 1850 B Nr.65 Sp.1289/31.VII.50</text:p>
          </table:table-cell>
          <table:table-cell/>
        </table:table-row>
        <table:table-row table:style-name="ro1">
          <table:table-cell office:value-type="string">
            <text:p>Leuchs, Johann Georg Adolph</text:p>
          </table:table-cell>
          <table:table-cell/>
          <table:table-cell office:value-type="string">
            <text:p>Feuchtwangen (LG.)</text:p>
          </table:table-cell>
          <table:table-cell/>
          <table:table-cell office:value-type="string">
            <text:p>born 14 April 1867</text:p>
          </table:table-cell>
          <table:table-cell office:value-type="string">
            <text:p>1884: Reg.v.Mfr.K.d.I.1932, Tit.Ia, Nr.744/I</text:p>
          </table:table-cell>
          <table:table-cell/>
        </table:table-row>
        <table:table-row table:style-name="ro1">
          <table:table-cell office:value-type="string">
            <text:p>Leupold, Barbara</text:p>
          </table:table-cell>
          <table:table-cell/>
          <table:table-cell office:value-type="string">
            <text:p>Hohenstadt [by Hersbruck?]</text:p>
          </table:table-cell>
          <table:table-cell/>
          <table:table-cell office:value-type="string">
            <text:p>&amp; 3 children</text:p>
          </table:table-cell>
          <table:table-cell office:value-type="string">
            <text:p>1872: Reg.v.Mfr.K.d.I.1932, Tit.Ia, Nr.747</text:p>
          </table:table-cell>
          <table:table-cell/>
        </table:table-row>
        <table:table-row table:style-name="ro1">
          <table:table-cell office:value-type="string">
            <text:p>Leupold, Barbara</text:p>
          </table:table-cell>
          <table:table-cell office:value-type="string">
            <text:p>single, farmer's daughter</text:p>
          </table:table-cell>
          <table:table-cell office:value-type="string">
            <text:p>Unterartels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73 Sp.789-7/6.VIII.64</text:p>
          </table:table-cell>
          <table:table-cell/>
        </table:table-row>
        <table:table-row table:style-name="ro1">
          <table:table-cell office:value-type="string">
            <text:p>Leupold, Georg Martin</text:p>
          </table:table-cell>
          <table:table-cell office:value-type="string">
            <text:p>farmer's son</text:p>
          </table:table-cell>
          <table:table-cell office:value-type="string">
            <text:p>Obernzenn by Leutershausen</text:p>
          </table:table-cell>
          <table:table-cell/>
          <table:table-cell office:value-type="string">
            <text:p>born 1829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Leupold, Jakob</text:p>
          </table:table-cell>
          <table:table-cell office:value-type="string">
            <text:p>single, day laborer's son</text:p>
          </table:table-cell>
          <table:table-cell office:value-type="string">
            <text:p>Guenthersbuehl by Erlangen</text:p>
          </table:table-cell>
          <table:table-cell/>
          <table:table-cell office:value-type="string">
            <text:p>27 years old</text:p>
          </table:table-cell>
          <table:table-cell office:value-type="string">
            <text:p>1844: BA Erlangen, Nr.2966</text:p>
          </table:table-cell>
          <table:table-cell/>
        </table:table-row>
        <table:table-row table:style-name="ro1">
          <table:table-cell office:value-type="string">
            <text:p>Leupold, Johann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25 Sept. 1853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Leupold, Johann Georg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5 Feb. 1869</text:p>
          </table:table-cell>
          <table:table-cell office:value-type="string">
            <text:p>1884: Reg.v.Mfr.K.d.I.1932, Tit.Ia, Nr.728/V</text:p>
          </table:table-cell>
          <table:table-cell/>
        </table:table-row>
        <table:table-row table:style-name="ro1">
          <table:table-cell office:value-type="string">
            <text:p>Leuthel, Margaretha</text:p>
          </table:table-cell>
          <table:table-cell office:value-type="string">
            <text:p>single</text:p>
          </table:table-cell>
          <table:table-cell office:value-type="string">
            <text:p>Pyras by Greding</text:p>
          </table:table-cell>
          <table:table-cell/>
          <table:table-cell office:value-type="string">
            <text:p>born 17 Dec. 1819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Levi, Bertha</text:p>
          </table:table-cell>
          <table:table-cell office:value-type="string">
            <text:p>single</text:p>
          </table:table-cell>
          <table:table-cell office:value-type="string">
            <text:p>Schopfloch by Dinkelsbuehl</text:p>
          </table:table-cell>
          <table:table-cell office:value-type="string">
            <text:p>N. America</text:p>
          </table:table-cell>
          <table:table-cell office:value-type="string">
            <text:p>&amp; <text:s/>daughter Marium (age 12)</text:p>
          </table:table-cell>
          <table:table-cell office:value-type="string">
            <text:p>Intellig.Bl.f.Mfr. 1851 B Nr.12 Sp.221/5.2.51</text:p>
          </table:table-cell>
          <table:table-cell/>
        </table:table-row>
        <table:table-row table:style-name="ro1">
          <table:table-cell office:value-type="string">
            <text:p>Levi, Emanuel</text:p>
          </table:table-cell>
          <table:table-cell office:value-type="string">
            <text:p>store clerk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5 Sp.567-8/17.III.53</text:p>
          </table:table-cell>
          <table:table-cell/>
        </table:table-row>
        <table:table-row table:style-name="ro1">
          <table:table-cell office:value-type="string">
            <text:p>Levi, Heinrich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2 Nov. 1871</text:p>
          </table:table-cell>
          <table:table-cell office:value-type="string">
            <text:p>1888: Reg.v.Mfr.K.d.I.1932, Tit.Ia, Nr.729/I</text:p>
          </table:table-cell>
          <table:table-cell/>
        </table:table-row>
        <table:table-row table:style-name="ro1">
          <table:table-cell office:value-type="string">
            <text:p>Levi, Ignaz</text:p>
          </table:table-cell>
          <table:table-cell office:value-type="string">
            <text:p>single, teacher's son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[used "Lehrer" for teacher, not Rabbi]</text:p>
          </table:table-cell>
          <table:table-cell office:value-type="string">
            <text:p>Intellig.Bl.f.Mfr. 1853 B Nr.25 Sp.567-8/17.III.53</text:p>
          </table:table-cell>
          <table:table-cell/>
        </table:table-row>
        <table:table-row table:style-name="ro1">
          <table:table-cell office:value-type="string">
            <text:p>Levi, Theresia</text:p>
          </table:table-cell>
          <table:table-cell/>
          <table:table-cell office:value-type="string">
            <text:p>Leutershausen (LG.)</text:p>
          </table:table-cell>
          <table:table-cell/>
          <table:table-cell office:value-type="string">
            <text:p>30 years old</text:p>
          </table:table-cell>
          <table:table-cell office:value-type="string">
            <text:p>1827: BA Ansbach, Abgabe1930, Nr.427/524</text:p>
          </table:table-cell>
          <table:table-cell/>
        </table:table-row>
        <table:table-row table:style-name="ro1">
          <table:table-cell office:value-type="string">
            <text:p>Levin, Philipp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/>
          <table:table-cell office:value-type="string">
            <text:p>born 8 Aug. 1833</text:p>
          </table:table-cell>
          <table:table-cell office:value-type="string">
            <text:p>1849: BA Erlangen, Nr.3047</text:p>
          </table:table-cell>
          <table:table-cell/>
        </table:table-row>
        <table:table-row table:style-name="ro1">
          <table:table-cell office:value-type="string">
            <text:p>Levino, Sigmund</text:p>
          </table:table-cell>
          <table:table-cell office:value-type="string">
            <text:p>store clerk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father: merchant Levino</text:p>
          </table:table-cell>
          <table:table-cell office:value-type="string">
            <text:p>Intellig.Bl.f.Mfr. 1852 B Nr.8 Sp.131-2/11.I.52</text:p>
          </table:table-cell>
          <table:table-cell/>
        </table:table-row>
        <table:table-row table:style-name="ro1">
          <table:table-cell office:value-type="string">
            <text:p>Levite, Salo</text:p>
          </table:table-cell>
          <table:table-cell office:value-type="string">
            <text:p>single</text:p>
          </table:table-cell>
          <table:table-cell office:value-type="string">
            <text:p>Moenchsroth [by Dinkelsbuehl?]</text:p>
          </table:table-cell>
          <table:table-cell/>
          <table:table-cell office:value-type="string">
            <text:p>born 30 Nov. 1895 [didn't indicate which Moenchsroth]</text:p>
          </table:table-cell>
          <table:table-cell office:value-type="string">
            <text:p>1912: Reg.v.Mfr.K.d.I.1968, Tit.Ia, Nr.276</text:p>
          </table:table-cell>
          <table:table-cell/>
        </table:table-row>
        <table:table-row table:style-name="ro1">
          <table:table-cell office:value-type="string">
            <text:p>Lewald, Sigmun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5 Sept. 1866</text:p>
          </table:table-cell>
          <table:table-cell office:value-type="string">
            <text:p>1883: Reg.v.Mfr.K.d.I.1932, Tit.Ia, Nr.728/IV</text:p>
          </table:table-cell>
          <table:table-cell/>
        </table:table-row>
        <table:table-row table:style-name="ro1">
          <table:table-cell office:value-type="string">
            <text:p>Ley, Tobias Friedrich</text:p>
          </table:table-cell>
          <table:table-cell office:value-type="string">
            <text:p>single</text:p>
          </table:table-cell>
          <table:table-cell office:value-type="string">
            <text:p>Heroldsberg by Erlangen</text:p>
          </table:table-cell>
          <table:table-cell/>
          <table:table-cell office:value-type="string">
            <text:p>51 or 57 years old</text:p>
          </table:table-cell>
          <table:table-cell office:value-type="string">
            <text:p>1854: BA Erlangen, Nr.3200</text:p>
          </table:table-cell>
          <table:table-cell/>
        </table:table-row>
        <table:table-row table:style-name="ro1">
          <table:table-cell office:value-type="string">
            <text:p>Leyh, Johann</text:p>
          </table:table-cell>
          <table:table-cell office:value-type="string">
            <text:p>single</text:p>
          </table:table-cell>
          <table:table-cell office:value-type="string">
            <text:p>Lehenguetingen [by Dinkelsbuehl?]</text:p>
          </table:table-cell>
          <table:table-cell/>
          <table:table-cell office:value-type="string">
            <text:p>born 6 Sept. 1842</text:p>
          </table:table-cell>
          <table:table-cell office:value-type="string">
            <text:p>1872: Reg.v.Mfr.K.d.I.1932, Tit.Ia, Nr.740/I</text:p>
          </table:table-cell>
          <table:table-cell/>
        </table:table-row>
        <table:table-row table:style-name="ro1">
          <table:table-cell office:value-type="string">
            <text:p>Leyh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Wiedersbach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83 Sp.2557/12.X.49 + BA Ansbach, Abgabe1930, Nr.427/390</text:p>
          </table:table-cell>
          <table:table-cell/>
        </table:table-row>
        <table:table-row table:style-name="ro1">
          <table:table-cell office:value-type="string">
            <text:p>Leyhl, Margaretha Barbara</text:p>
          </table:table-cell>
          <table:table-cell office:value-type="string">
            <text:p>serving maid or farm maid</text:p>
          </table:table-cell>
          <table:table-cell office:value-type="string">
            <text:p>Weidenbach by Leutershausen</text:p>
          </table:table-cell>
          <table:table-cell office:value-type="string">
            <text:p>Pennsylvania</text:p>
          </table:table-cell>
          <table:table-cell/>
          <table:table-cell office:value-type="string">
            <text:p>1849: BA Ansbach, Abgabe1930, Nr.417</text:p>
          </table:table-cell>
          <table:table-cell/>
        </table:table-row>
        <table:table-row table:style-name="ro1">
          <table:table-cell office:value-type="string">
            <text:p>Leykamm, Elisabetha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/>
          <table:table-cell office:value-type="string">
            <text:p>&amp; 1 child</text:p>
          </table:table-cell>
          <table:table-cell office:value-type="string">
            <text:p>1844: BA Erlangen, Nr.2953</text:p>
          </table:table-cell>
          <table:table-cell/>
        </table:table-row>
        <table:table-row table:style-name="ro1">
          <table:table-cell office:value-type="string">
            <text:p>Leykamm, Georg Paulus</text:p>
          </table:table-cell>
          <table:table-cell office:value-type="string">
            <text:p>master tailor</text:p>
          </table:table-cell>
          <table:table-cell office:value-type="string">
            <text:p>Igelsbach by Gunzenhausen</text:p>
          </table:table-cell>
          <table:table-cell office:value-type="string">
            <text:p>[Frankenmuth, Michig</text:p>
          </table:table-cell>
          <table:table-cell office:value-type="string">
            <text:p>&amp; wife Anna Barbara nee Mueller &amp; 4 children</text:p>
          </table:table-cell>
          <table:table-cell office:value-type="string">
            <text:p>Intellig.Bl.f.Mfr. 1846 B Nr.9 Sp.165-6/23.I.46 + [St. Lorenz, Frankenmuth, Michigan, Bo</text:p>
          </table:table-cell>
          <table:table-cell office:value-type="string">
            <text:p>page192/Lf54</text:p>
          </table:table-cell>
        </table:table-row>
        <table:table-row table:style-name="ro1">
          <table:table-cell office:value-type="string">
            <text:p>Leykauf, Heinrich</text:p>
          </table:table-cell>
          <table:table-cell office:value-type="string">
            <text:p>single, journeyman joiner/cabinet maker</text:p>
          </table:table-cell>
          <table:table-cell office:value-type="string">
            <text:p>Hagenbuechach by Neustadt/Aisch</text:p>
          </table:table-cell>
          <table:table-cell/>
          <table:table-cell office:value-type="string">
            <text:p>born 18 Dec. 1851</text:p>
          </table:table-cell>
          <table:table-cell office:value-type="string">
            <text:p>1870: BA Neustadt/Aisch, Nr.758/252</text:p>
          </table:table-cell>
          <table:table-cell/>
        </table:table-row>
        <table:table-row table:style-name="ro1">
          <table:table-cell office:value-type="string">
            <text:p>Leykauf, Lorenz</text:p>
          </table:table-cell>
          <table:table-cell office:value-type="string">
            <text:p>single, journeyman miller</text:p>
          </table:table-cell>
          <table:table-cell office:value-type="string">
            <text:p>Hagenbuechach by Neustadt/Aisch</text:p>
          </table:table-cell>
          <table:table-cell/>
          <table:table-cell office:value-type="string">
            <text:p>born 26 May 1849</text:p>
          </table:table-cell>
          <table:table-cell office:value-type="string">
            <text:p>1869: BA Neustadt/Aisch, Nr.758/240</text:p>
          </table:table-cell>
          <table:table-cell/>
        </table:table-row>
        <table:table-row table:style-name="ro1">
          <table:table-cell office:value-type="string">
            <text:p>Leypold, Elisabetha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 table:number-columns-repeated="2"/>
          <table:table-cell office:value-type="string">
            <text:p>1852: Reg.v.Mfr.K.d.I.1900, Nr.5008/V</text:p>
          </table:table-cell>
          <table:table-cell/>
        </table:table-row>
        <table:table-row table:style-name="ro1">
          <table:table-cell office:value-type="string">
            <text:p>Leyrer, Franz</text:p>
          </table:table-cell>
          <table:table-cell office:value-type="string">
            <text:p>single, journeyman weaver</text:p>
          </table:table-cell>
          <table:table-cell office:value-type="string">
            <text:p>Oberdombach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91 Sp.1188-6/22.X.59 + BA Ansbach, Abgabe1930, Nr.427/189</text:p>
          </table:table-cell>
          <table:table-cell/>
        </table:table-row>
        <table:table-row table:style-name="ro1">
          <table:table-cell office:value-type="string">
            <text:p>Leyrer, Stephan</text:p>
          </table:table-cell>
          <table:table-cell office:value-type="string">
            <text:p>joiner/cabinet maker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 office:value-type="string">
            <text:p>&amp; wife Walburga &amp; 3 children</text:p>
          </table:table-cell>
          <table:table-cell office:value-type="string">
            <text:p>Intellig.Bl.f.Mfr. 1852 B Nr.21 Sp.433-4/6.III.52</text:p>
          </table:table-cell>
          <table:table-cell/>
        </table:table-row>
        <table:table-row table:style-name="ro1">
          <table:table-cell office:value-type="string">
            <text:p>Lichtenscheidel, Simon</text:p>
          </table:table-cell>
          <table:table-cell office:value-type="string">
            <text:p>journeyman cabinetmaker</text:p>
          </table:table-cell>
          <table:table-cell office:value-type="string">
            <text:p>Neuses by Erlangen</text:p>
          </table:table-cell>
          <table:table-cell office:value-type="string">
            <text:p>Russia or travels</text:p>
          </table:table-cell>
          <table:table-cell office:value-type="string">
            <text:p>born 10 December 1785</text:p>
          </table:table-cell>
          <table:table-cell office:value-type="string">
            <text:p>Krs.A.Bl.f.Mfr. 1870 Bl.Nr.94 Sp.2001/3.IX.70</text:p>
          </table:table-cell>
          <table:table-cell/>
        </table:table-row>
        <table:table-row table:style-name="ro1">
          <table:table-cell office:value-type="string">
            <text:p>Lichtenstetter, Heyum</text:p>
          </table:table-cell>
          <table:table-cell/>
          <table:table-cell office:value-type="string">
            <text:p>Leutershausen (LG.)</text:p>
          </table:table-cell>
          <table:table-cell/>
          <table:table-cell office:value-type="string">
            <text:p>born 4 May 1834</text:p>
          </table:table-cell>
          <table:table-cell office:value-type="string">
            <text:p>1853: BA Ansbach, Abgabe1930, Nr.427/521</text:p>
          </table:table-cell>
          <table:table-cell/>
        </table:table-row>
        <table:table-row table:style-name="ro1">
          <table:table-cell office:value-type="string">
            <text:p>Lichtenstetter, Samson</text:p>
          </table:table-cell>
          <table:table-cell office:value-type="string">
            <text:p>single, journeyman furrier</text:p>
          </table:table-cell>
          <table:table-cell office:value-type="string">
            <text:p>Leutershaus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13 v.9.2.67/206 + BA Ansbach, Abgabe1930, Nr.424</text:p>
          </table:table-cell>
          <table:table-cell/>
        </table:table-row>
        <table:table-row table:style-name="ro1">
          <table:table-cell office:value-type="string">
            <text:p>Lichtenstetter, Sara</text:p>
          </table:table-cell>
          <table:table-cell/>
          <table:table-cell office:value-type="string">
            <text:p>Leutershausen (LG.)</text:p>
          </table:table-cell>
          <table:table-cell/>
          <table:table-cell office:value-type="string">
            <text:p>born 1833</text:p>
          </table:table-cell>
          <table:table-cell office:value-type="string">
            <text:p>1857: BA Ansbach, Abgabe1930, Nr.418</text:p>
          </table:table-cell>
          <table:table-cell/>
        </table:table-row>
        <table:table-row table:style-name="ro1">
          <table:table-cell office:value-type="string">
            <text:p>Liebel, Katharina</text:p>
          </table:table-cell>
          <table:table-cell office:value-type="string">
            <text:p>single, master cartwright's daughter</text:p>
          </table:table-cell>
          <table:table-cell office:value-type="string">
            <text:p>Eibach by Schwabach</text:p>
          </table:table-cell>
          <table:table-cell office:value-type="string">
            <text:p>N. America</text:p>
          </table:table-cell>
          <table:table-cell office:value-type="string">
            <text:p>presently in Schweinau</text:p>
          </table:table-cell>
          <table:table-cell office:value-type="string">
            <text:p>Intellig.Bl.f.Mfr. 1853 B Nr.21 Sp.480/4.III.53</text:p>
          </table:table-cell>
          <table:table-cell/>
        </table:table-row>
        <table:table-row table:style-name="ro1">
          <table:table-cell office:value-type="string">
            <text:p>Liebel, see also Liebl</text:p>
          </table:table-cell>
          <table:table-cell table:number-columns-repeated="6"/>
        </table:table-row>
        <table:table-row table:style-name="ro1">
          <table:table-cell office:value-type="string">
            <text:p>Liebenstein, Isaak Loew</text:p>
          </table:table-cell>
          <table:table-cell office:value-type="string">
            <text:p>single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0 Sp.803-4/5.V.54</text:p>
          </table:table-cell>
          <table:table-cell/>
        </table:table-row>
        <table:table-row table:style-name="ro1">
          <table:table-cell office:value-type="string">
            <text:p>Lieberich, Maria Babetta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N. America (North-Do</text:p>
          </table:table-cell>
          <table:table-cell office:value-type="string">
            <text:p>22 years old; father: Johann Lieberich (a "Verwalter": superintendant, estate steward or trust</text:p>
          </table:table-cell>
          <table:table-cell office:value-type="string">
            <text:p>Krs.A.Bl.f.Mfr. 1855 B Nr.30 Sp.491-4/14.IV.55</text:p>
          </table:table-cell>
          <table:table-cell/>
        </table:table-row>
        <table:table-row table:style-name="ro1">
          <table:table-cell office:value-type="string">
            <text:p>Liebing, Andreas</text:p>
          </table:table-cell>
          <table:table-cell office:value-type="string">
            <text:p>farmer</text:p>
          </table:table-cell>
          <table:table-cell office:value-type="string">
            <text:p>Leiperzell by Feuchtwangen</text:p>
          </table:table-cell>
          <table:table-cell office:value-type="string">
            <text:p>N. America</text:p>
          </table:table-cell>
          <table:table-cell office:value-type="string">
            <text:p>&amp; wife Maria Margaretha nee Ruehl &amp; 4 children; a "Halbbauer" farmed half of a full-size farm</text:p>
          </table:table-cell>
          <table:table-cell office:value-type="string">
            <text:p>Intellig.Bl.f.Mfr. 1853 B Nr.25 Sp.565/22.III.53</text:p>
          </table:table-cell>
          <table:table-cell/>
        </table:table-row>
        <table:table-row table:style-name="ro1">
          <table:table-cell office:value-type="string">
            <text:p>Liebing, Johann Karl</text:p>
          </table:table-cell>
          <table:table-cell/>
          <table:table-cell office:value-type="string">
            <text:p>Sachsbach by Feuchtwangen</text:p>
          </table:table-cell>
          <table:table-cell/>
          <table:table-cell office:value-type="string">
            <text:p>born 27 Aug. 1867 in Dentlein am Forst</text:p>
          </table:table-cell>
          <table:table-cell office:value-type="string">
            <text:p>1885: LRA Feuchtwangen, Nr.2946/71</text:p>
          </table:table-cell>
          <table:table-cell/>
        </table:table-row>
        <table:table-row table:style-name="ro1">
          <table:table-cell office:value-type="string">
            <text:p>Liebing, Johann Mathias</text:p>
          </table:table-cell>
          <table:table-cell office:value-type="string">
            <text:p>very small farmer</text:p>
          </table:table-cell>
          <table:table-cell office:value-type="string">
            <text:p>Ehingen by Wassertruedingen (Brunn)</text:p>
          </table:table-cell>
          <table:table-cell office:value-type="string">
            <text:p>N. America</text:p>
          </table:table-cell>
          <table:table-cell office:value-type="string">
            <text:p>&amp; wife Eva Maria &amp; children: Maria Barbara &amp; Maria Margaretha Liebing; a "Soeldner" owned a co</text:p>
          </table:table-cell>
          <table:table-cell office:value-type="string">
            <text:p>Intellig.Bl.f.Mfr. 1851 B Nr.60 Sp.1283-4/24.VII.51 + BA Dinkelsbuehl, Nr.1067/I</text:p>
          </table:table-cell>
          <table:table-cell/>
        </table:table-row>
        <table:table-row table:style-name="ro1">
          <table:table-cell office:value-type="string">
            <text:p>Liebl, Albrecht</text:p>
          </table:table-cell>
          <table:table-cell office:value-type="string">
            <text:p>master flour merchant</text:p>
          </table:table-cell>
          <table:table-cell office:value-type="string">
            <text:p>Oberferrieden by Burgthann</text:p>
          </table:table-cell>
          <table:table-cell office:value-type="string">
            <text:p>N. America</text:p>
          </table:table-cell>
          <table:table-cell/>
          <table:table-cell office:value-type="string">
            <text:p>Boten von Altdorf/Reichswaldblaetter1941, Nr.9/18.2.1860 + Krs.A.Bl.f.Mfr. 1860 B Nr.17</text:p>
          </table:table-cell>
          <table:table-cell/>
        </table:table-row>
        <table:table-row table:style-name="ro1">
          <table:table-cell office:value-type="string">
            <text:p>Liebl, see also Liebel</text:p>
          </table:table-cell>
          <table:table-cell table:number-columns-repeated="6"/>
        </table:table-row>
        <table:table-row table:style-name="ro1">
          <table:table-cell office:value-type="string">
            <text:p>Lieblein, Johann</text:p>
          </table:table-cell>
          <table:table-cell office:value-type="string">
            <text:p>single</text:p>
          </table:table-cell>
          <table:table-cell office:value-type="string">
            <text:p>Hemmersheim by Uffenheim</text:p>
          </table:table-cell>
          <table:table-cell/>
          <table:table-cell office:value-type="string">
            <text:p>born 20 Dec. 1819</text:p>
          </table:table-cell>
          <table:table-cell office:value-type="string">
            <text:p>1867: BA Uffenheim, Nr.2797</text:p>
          </table:table-cell>
          <table:table-cell/>
        </table:table-row>
        <table:table-row table:style-name="ro1">
          <table:table-cell office:value-type="string">
            <text:p>Liebmann, Hanna</text:p>
          </table:table-cell>
          <table:table-cell/>
          <table:table-cell office:value-type="string">
            <text:p>Bechhofen [by Herrieden?]</text:p>
          </table:table-cell>
          <table:table-cell table:number-columns-repeated="2"/>
          <table:table-cell office:value-type="string">
            <text:p>1854: Reg.v.Mfr.K.d.I.1932, Tit.Ia, Nr.22</text:p>
          </table:table-cell>
          <table:table-cell/>
        </table:table-row>
        <table:table-row table:style-name="ro1">
          <table:table-cell office:value-type="string">
            <text:p>Liebmann, Moritz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6 Aug. 1865</text:p>
          </table:table-cell>
          <table:table-cell office:value-type="string">
            <text:p>1882/83: Reg.v.Mfr.K.d.I.1932, Tit.Ia, Nr.728/IV</text:p>
          </table:table-cell>
          <table:table-cell/>
        </table:table-row>
        <table:table-row table:style-name="ro1">
          <table:table-cell office:value-type="string">
            <text:p>Liebschuetz, Josef</text:p>
          </table:table-cell>
          <table:table-cell/>
          <table:table-cell office:value-type="string">
            <text:p>Schopfloch [by Dinkelsbuehl]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Liebschuetz, Loeb</text:p>
          </table:table-cell>
          <table:table-cell office:value-type="string">
            <text:p>master of a cook's shop</text:p>
          </table:table-cell>
          <table:table-cell office:value-type="string">
            <text:p>Schopfloch [by Dinkelsbuehl]</text:p>
          </table:table-cell>
          <table:table-cell/>
          <table:table-cell office:value-type="string">
            <text:p>&amp; family</text:p>
          </table:table-cell>
          <table:table-cell office:value-type="string">
            <text:p>1858: Reg.v.Mfr.K.d.I.1932, Tit.Ia, Nr.24</text:p>
          </table:table-cell>
          <table:table-cell/>
        </table:table-row>
        <table:table-row table:style-name="ro1">
          <table:table-cell office:value-type="string">
            <text:p>Liedel, Johann</text:p>
          </table:table-cell>
          <table:table-cell office:value-type="string">
            <text:p>widowed, shepherd</text:p>
          </table:table-cell>
          <table:table-cell office:value-type="string">
            <text:p>Klee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7 Sp.1019-20/5.VI.52</text:p>
          </table:table-cell>
          <table:table-cell/>
        </table:table-row>
        <table:table-row table:style-name="ro1">
          <table:table-cell office:value-type="string">
            <text:p>Liedel, Johann Mathias</text:p>
          </table:table-cell>
          <table:table-cell/>
          <table:table-cell office:value-type="string">
            <text:p>Moegersbronn [by Feuchtwangen]</text:p>
          </table:table-cell>
          <table:table-cell/>
          <table:table-cell office:value-type="string">
            <text:p>&amp; family</text:p>
          </table:table-cell>
          <table:table-cell office:value-type="string">
            <text:p>1844: Reg.v.Mfr.K.d.I.1900, Nr.4990/V</text:p>
          </table:table-cell>
          <table:table-cell/>
        </table:table-row>
        <table:table-row table:style-name="ro1">
          <table:table-cell office:value-type="string">
            <text:p>Liedel, Kunigunda</text:p>
          </table:table-cell>
          <table:table-cell office:value-type="string">
            <text:p>single, serving maid or farm maid</text:p>
          </table:table-cell>
          <table:table-cell office:value-type="string">
            <text:p>Waizenfeld by Hersbruck</text:p>
          </table:table-cell>
          <table:table-cell office:value-type="string">
            <text:p>N. America</text:p>
          </table:table-cell>
          <table:table-cell office:value-type="string">
            <text:p>&amp; single sister of the same name, also an indentured maid</text:p>
          </table:table-cell>
          <table:table-cell office:value-type="string">
            <text:p>Intellig.Bl.f.Mfr. 1846 B Nr.29 Sp.661-2/1.IV.46</text:p>
          </table:table-cell>
          <table:table-cell/>
        </table:table-row>
        <table:table-row table:style-name="ro1">
          <table:table-cell office:value-type="string">
            <text:p>Lielienthal, Moritz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7 Dec. 1858</text:p>
          </table:table-cell>
          <table:table-cell office:value-type="string">
            <text:p>1874: Reg.v.Mfr.K.d.I.1932, Tit.Ia, Nr.728/II</text:p>
          </table:table-cell>
          <table:table-cell/>
        </table:table-row>
        <table:table-row table:style-name="ro1">
          <table:table-cell office:value-type="string">
            <text:p>Liepold, Andreas</text:p>
          </table:table-cell>
          <table:table-cell/>
          <table:table-cell office:value-type="string">
            <text:p>Marienstein by Eichstaett</text:p>
          </table:table-cell>
          <table:table-cell/>
          <table:table-cell office:value-type="string">
            <text:p>&amp; Johann Liepold with daughter, Katharina Sedlmaier &amp; Joseph Liepold</text:p>
          </table:table-cell>
          <table:table-cell office:value-type="string">
            <text:p>1854: LRA Eichstaett, Abgabe1981, Nr.676/15/14</text:p>
          </table:table-cell>
          <table:table-cell/>
        </table:table-row>
        <table:table-row table:style-name="ro1">
          <table:table-cell office:value-type="string">
            <text:p>Lieret, Christine</text:p>
          </table:table-cell>
          <table:table-cell office:value-type="string">
            <text:p>single</text:p>
          </table:table-cell>
          <table:table-cell office:value-type="string">
            <text:p>Neuseelingsbach by Markt Erlbach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7 B Nr.22 Sp.487-8/6.III.47</text:p>
          </table:table-cell>
          <table:table-cell/>
        </table:table-row>
        <table:table-row table:style-name="ro1">
          <table:table-cell office:value-type="string">
            <text:p>Lieret, Maria Barbara</text:p>
          </table:table-cell>
          <table:table-cell office:value-type="string">
            <text:p>single</text:p>
          </table:table-cell>
          <table:table-cell office:value-type="string">
            <text:p>Neuziegenrueck by Markt Erlbach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4 B Nr.25 Sp.501-2/20.2.44</text:p>
          </table:table-cell>
          <table:table-cell/>
        </table:table-row>
        <table:table-row table:style-name="ro1">
          <table:table-cell office:value-type="string">
            <text:p>Lilly, Anna Barbara</text:p>
          </table:table-cell>
          <table:table-cell office:value-type="string">
            <text:p>single</text:p>
          </table:table-cell>
          <table:table-cell office:value-type="string">
            <text:p>Haardt by Rothenburg o.d.T.</text:p>
          </table:table-cell>
          <table:table-cell table:number-columns-repeated="2"/>
          <table:table-cell office:value-type="string">
            <text:p>1854: Reg.v.Mfr.K.d.I.1932, Tit.Ia, Nr.30</text:p>
          </table:table-cell>
          <table:table-cell/>
        </table:table-row>
        <table:table-row table:style-name="ro1">
          <table:table-cell office:value-type="string">
            <text:p>Lilly, Georg Wilhelm</text:p>
          </table:table-cell>
          <table:table-cell office:value-type="string">
            <text:p>village shepherd</text:p>
          </table:table-cell>
          <table:table-cell office:value-type="string">
            <text:p>Haardt by Rothenburg o.d.T.</text:p>
          </table:table-cell>
          <table:table-cell office:value-type="string">
            <text:p>Melbura, Illinois</text:p>
          </table:table-cell>
          <table:table-cell/>
          <table:table-cell office:value-type="string">
            <text:p>Krs.A.Bl.f.Mfr. 1860 B Nr.42 Sp.617-18/18.V.60</text:p>
          </table:table-cell>
          <table:table-cell/>
        </table:table-row>
        <table:table-row table:style-name="ro1">
          <table:table-cell office:value-type="string">
            <text:p>Limbacher, Anna Katharina</text:p>
          </table:table-cell>
          <table:table-cell office:value-type="string">
            <text:p>single</text:p>
          </table:table-cell>
          <table:table-cell office:value-type="string">
            <text:p>Wimmelbach by Windsheim</text:p>
          </table:table-cell>
          <table:table-cell office:value-type="string">
            <text:p>[Frankenlust, Michig</text:p>
          </table:table-cell>
          <table:table-cell office:value-type="string">
            <text:p>born 9 April 1825; father retired</text:p>
          </table:table-cell>
          <table:table-cell office:value-type="string">
            <text:p>Intellig.Bl.f.Mfr. 1852 B Nr.23 Sp.497-8/15.III.52 + [St. Paul's, Frankenlust/Bay City,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Limbacher, Genovefa</text:p>
          </table:table-cell>
          <table:table-cell office:value-type="string">
            <text:p>single, baker's daughter</text:p>
          </table:table-cell>
          <table:table-cell office:value-type="string">
            <text:p>Arberg by Herrieden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53 B Nr.35 Sp.798-9/29.IV.53</text:p>
          </table:table-cell>
          <table:table-cell/>
        </table:table-row>
        <table:table-row table:style-name="ro1">
          <table:table-cell office:value-type="string">
            <text:p>Limbacher, Johann Alois</text:p>
          </table:table-cell>
          <table:table-cell office:value-type="string">
            <text:p>servant</text:p>
          </table:table-cell>
          <table:table-cell office:value-type="string">
            <text:p>Woelten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2 Sp.1022/24.VI.54</text:p>
          </table:table-cell>
          <table:table-cell/>
        </table:table-row>
        <table:table-row table:style-name="ro1">
          <table:table-cell office:value-type="string">
            <text:p>Limbacher, Johann Josef</text:p>
          </table:table-cell>
          <table:table-cell office:value-type="string">
            <text:p>single, servant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7 Sp.838-9/4.V.53</text:p>
          </table:table-cell>
          <table:table-cell/>
        </table:table-row>
        <table:table-row table:style-name="ro1">
          <table:table-cell office:value-type="string">
            <text:p>Limberger, Georg Leonhard</text:p>
          </table:table-cell>
          <table:table-cell office:value-type="string">
            <text:p>single, farmer's son</text:p>
          </table:table-cell>
          <table:table-cell office:value-type="string">
            <text:p>Breitenau by Windsheim</text:p>
          </table:table-cell>
          <table:table-cell table:number-columns-repeated="2"/>
          <table:table-cell office:value-type="string">
            <text:p>1851: BA Uffenheim, Nr.2208</text:p>
          </table:table-cell>
          <table:table-cell/>
        </table:table-row>
        <table:table-row table:style-name="ro1">
          <table:table-cell office:value-type="string">
            <text:p>Lindenthal, Emil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5 May 1872</text:p>
          </table:table-cell>
          <table:table-cell office:value-type="string">
            <text:p>1882 or 1887: Reg.v.Mfr.K.d.I.1932, Tit.Ia, Nr.744/II</text:p>
          </table:table-cell>
          <table:table-cell/>
        </table:table-row>
        <table:table-row table:style-name="ro1">
          <table:table-cell office:value-type="string">
            <text:p>Linder, Georg Leonhard</text:p>
          </table:table-cell>
          <table:table-cell office:value-type="string">
            <text:p>single, servant</text:p>
          </table:table-cell>
          <table:table-cell office:value-type="string">
            <text:p>Oestheim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7 Sp.595-29.III.52</text:p>
          </table:table-cell>
          <table:table-cell/>
        </table:table-row>
        <table:table-row table:style-name="ro1">
          <table:table-cell office:value-type="string">
            <text:p>Linder, Johann Georg</text:p>
          </table:table-cell>
          <table:table-cell office:value-type="string">
            <text:p>servant</text:p>
          </table:table-cell>
          <table:table-cell office:value-type="string">
            <text:p>Oestheim by Rothenburg o.d.T.</text:p>
          </table:table-cell>
          <table:table-cell office:value-type="string">
            <text:p>U.S.A.</text:p>
          </table:table-cell>
          <table:table-cell/>
          <table:table-cell office:value-type="string">
            <text:p>Krs.A.Bl.f.Mfr. 1854 B Nr.13/5.2.54</text:p>
          </table:table-cell>
          <table:table-cell/>
        </table:table-row>
        <table:table-row table:style-name="ro1">
          <table:table-cell office:value-type="string">
            <text:p>Lindert, Johann Heinrich Theodor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3 July 1853</text:p>
          </table:table-cell>
          <table:table-cell office:value-type="string">
            <text:p>1873: Reg.v.Mfr.K.d.I.1932, Nr.729/I</text:p>
          </table:table-cell>
          <table:table-cell/>
        </table:table-row>
        <table:table-row table:style-name="ro1">
          <table:table-cell office:value-type="string">
            <text:p>Lindl, Sebastian</text:p>
          </table:table-cell>
          <table:table-cell/>
          <table:table-cell office:value-type="string">
            <text:p>Pfalzpaint by Kipfenberg</text:p>
          </table:table-cell>
          <table:table-cell office:value-type="string">
            <text:p>N. America</text:p>
          </table:table-cell>
          <table:table-cell office:value-type="string">
            <text:p>&amp; wife Crescenz; leaving from Bremen on May 15, 1846</text:p>
          </table:table-cell>
          <table:table-cell office:value-type="string">
            <text:p>Intellig.Bl.f.Mfr. 1846 B Nr.34 Sp.771/24.IV.46 + BA Eichstaett, Nr.936/III/2</text:p>
          </table:table-cell>
          <table:table-cell/>
        </table:table-row>
        <table:table-row table:style-name="ro1">
          <table:table-cell office:value-type="string">
            <text:p>Lindner, Anna</text:p>
          </table:table-cell>
          <table:table-cell office:value-type="string">
            <text:p>single</text:p>
          </table:table-cell>
          <table:table-cell office:value-type="string">
            <text:p>Winkelhaid by Altdorf</text:p>
          </table:table-cell>
          <table:table-cell table:number-columns-repeated="2"/>
          <table:table-cell office:value-type="string">
            <text:p>1853: BA Nuremberg, 14, Abgabe1929, Nr.226/6</text:p>
          </table:table-cell>
          <table:table-cell/>
        </table:table-row>
        <table:table-row table:style-name="ro1">
          <table:table-cell office:value-type="string">
            <text:p>Lindner, Anna Maria</text:p>
          </table:table-cell>
          <table:table-cell office:value-type="string">
            <text:p>single</text:p>
          </table:table-cell>
          <table:table-cell office:value-type="string">
            <text:p>Kraftsbuch by Greding</text:p>
          </table:table-cell>
          <table:table-cell/>
          <table:table-cell office:value-type="string">
            <text:p>born 13 January 1837</text:p>
          </table:table-cell>
          <table:table-cell office:value-type="string">
            <text:p>1861: BA Hilpoltstein, Abgabe1927, Nr.246/17</text:p>
          </table:table-cell>
          <table:table-cell/>
        </table:table-row>
        <table:table-row table:style-name="ro1">
          <table:table-cell office:value-type="string">
            <text:p>Lindner, Elisabetha</text:p>
          </table:table-cell>
          <table:table-cell office:value-type="string">
            <text:p>day laborer's daught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born 5 July 1840</text:p>
          </table:table-cell>
          <table:table-cell office:value-type="string">
            <text:p>Krs.A.Bl.f.Mfr. 1860 B Nr.36 Sp.548-8/2.V.60 + BA Erlangen, Nr.3328</text:p>
          </table:table-cell>
          <table:table-cell/>
        </table:table-row>
        <table:table-row table:style-name="ro1">
          <table:table-cell office:value-type="string">
            <text:p>Lindner, Georg Dietrich</text:p>
          </table:table-cell>
          <table:table-cell/>
          <table:table-cell office:value-type="string">
            <text:p>Ellenbach [by Hersbruck?]</text:p>
          </table:table-cell>
          <table:table-cell/>
          <table:table-cell office:value-type="string">
            <text:p>born 19 Feb. 1859 in Weiherhaus</text:p>
          </table:table-cell>
          <table:table-cell office:value-type="string">
            <text:p>1873: Reg.v.Mfr.K.d.I.1932, Tit.Ia, Nr.747</text:p>
          </table:table-cell>
          <table:table-cell/>
        </table:table-row>
        <table:table-row table:style-name="ro1">
          <table:table-cell office:value-type="string">
            <text:p>Lindner, Johann</text:p>
          </table:table-cell>
          <table:table-cell office:value-type="string">
            <text:p>journeyman mason</text:p>
          </table:table-cell>
          <table:table-cell office:value-type="string">
            <text:p>Linden by Neustadt/Aisch</text:p>
          </table:table-cell>
          <table:table-cell office:value-type="string">
            <text:p>N. America</text:p>
          </table:table-cell>
          <table:table-cell office:value-type="string">
            <text:p>&amp; wife &amp; 1 child</text:p>
          </table:table-cell>
          <table:table-cell office:value-type="string">
            <text:p>Intellig.Bl.f.Mfr. 1846 B Nr.77 Sp.1571-2/22.IX.46</text:p>
          </table:table-cell>
          <table:table-cell/>
        </table:table-row>
        <table:table-row table:style-name="ro1">
          <table:table-cell office:value-type="string">
            <text:p>Lindner, Johann Jobst</text:p>
          </table:table-cell>
          <table:table-cell office:value-type="string">
            <text:p>farmer</text:p>
          </table:table-cell>
          <table:table-cell office:value-type="string">
            <text:p>Hellmitzheim by Markt Bibart</text:p>
          </table:table-cell>
          <table:table-cell office:value-type="string">
            <text:p>N. America</text:p>
          </table:table-cell>
          <table:table-cell office:value-type="string">
            <text:p>&amp; wife &amp; children</text:p>
          </table:table-cell>
          <table:table-cell office:value-type="string">
            <text:p>Krs.A.Bl.f.Mfr. 1854 B Nr.24 Sp.489/7.III.54</text:p>
          </table:table-cell>
          <table:table-cell/>
        </table:table-row>
        <table:table-row table:style-name="ro1">
          <table:table-cell office:value-type="string">
            <text:p>Lindner, Johann Konrad</text:p>
          </table:table-cell>
          <table:table-cell office:value-type="string">
            <text:p>single, servant</text:p>
          </table:table-cell>
          <table:table-cell office:value-type="string">
            <text:p>Veitsbro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4 Sp.974-5/28.V.53</text:p>
          </table:table-cell>
          <table:table-cell/>
        </table:table-row>
        <table:table-row table:style-name="ro1">
          <table:table-cell office:value-type="string">
            <text:p>Lindner, Johann Michael</text:p>
          </table:table-cell>
          <table:table-cell office:value-type="string">
            <text:p>single, farmer's son</text:p>
          </table:table-cell>
          <table:table-cell office:value-type="string">
            <text:p>Egelsdorf by Neustadt/Aisch</text:p>
          </table:table-cell>
          <table:table-cell office:value-type="string">
            <text:p>N. America</text:p>
          </table:table-cell>
          <table:table-cell office:value-type="string">
            <text:p>born 5 Oct. 1825</text:p>
          </table:table-cell>
          <table:table-cell office:value-type="string">
            <text:p>Krs.A.Bl.f.Mfr. 1857 B Nr.20 Sp.311-12/4.III.57</text:p>
          </table:table-cell>
          <table:table-cell/>
        </table:table-row>
        <table:table-row table:style-name="ro1">
          <table:table-cell office:value-type="string">
            <text:p>Lindner, Katharina Margaretha</text:p>
          </table:table-cell>
          <table:table-cell office:value-type="string">
            <text:p>single, fruiterer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2 Sp.1542/5.X.54</text:p>
          </table:table-cell>
          <table:table-cell/>
        </table:table-row>
        <table:table-row table:style-name="ro1">
          <table:table-cell office:value-type="string">
            <text:p>Lindner, Konrad</text:p>
          </table:table-cell>
          <table:table-cell/>
          <table:table-cell office:value-type="string">
            <text:p>Enzendorf by Hersbruck</text:p>
          </table:table-cell>
          <table:table-cell office:value-type="string">
            <text:p>America</text:p>
          </table:table-cell>
          <table:table-cell office:value-type="string">
            <text:p>see stepmother: Elisabetha Seybold (he was engaged to her daughter, Elisabetha Seibold of Enze</text:p>
          </table:table-cell>
          <table:table-cell office:value-type="string">
            <text:p>Intellig.Bl.f.Mfr. 1844 B Nr.48 Sp.1001-2/10.VI.44</text:p>
          </table:table-cell>
          <table:table-cell/>
        </table:table-row>
        <table:table-row table:style-name="ro1">
          <table:table-cell office:value-type="string">
            <text:p>Lindner, Konrad</text:p>
          </table:table-cell>
          <table:table-cell office:value-type="string">
            <text:p>day laborer</text:p>
          </table:table-cell>
          <table:table-cell office:value-type="string">
            <text:p>Nenzenheim [by Markt Bibart or Uffen</text:p>
          </table:table-cell>
          <table:table-cell/>
          <table:table-cell office:value-type="string">
            <text:p>&amp; family</text:p>
          </table:table-cell>
          <table:table-cell office:value-type="string">
            <text:p>1835: Reg.v.Mfr.K.d.I.1900, Nr.5019/V</text:p>
          </table:table-cell>
          <table:table-cell/>
        </table:table-row>
        <table:table-row table:style-name="ro1">
          <table:table-cell office:value-type="string">
            <text:p>Lindner, Magdalena</text:p>
          </table:table-cell>
          <table:table-cell office:value-type="string">
            <text:p>single, miller's daughter</text:p>
          </table:table-cell>
          <table:table-cell office:value-type="string">
            <text:p>Muenchhof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70 Sp.1020-17/22.VIII.60</text:p>
          </table:table-cell>
          <table:table-cell/>
        </table:table-row>
        <table:table-row table:style-name="ro1">
          <table:table-cell office:value-type="string">
            <text:p>Lindner, Margaretha</text:p>
          </table:table-cell>
          <table:table-cell office:value-type="string">
            <text:p>single</text:p>
          </table:table-cell>
          <table:table-cell office:value-type="string">
            <text:p>Kraftsbuch by Greding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Krs.A.Bl.f.Mfr. 1860 B Nr.45 Sp.645-9/26.V.60</text:p>
          </table:table-cell>
          <table:table-cell/>
        </table:table-row>
        <table:table-row table:style-name="ro1">
          <table:table-cell office:value-type="string">
            <text:p>Lindner, Margaretha</text:p>
          </table:table-cell>
          <table:table-cell office:value-type="string">
            <text:p>single</text:p>
          </table:table-cell>
          <table:table-cell office:value-type="string">
            <text:p>Wassertruedingen (LG.)</text:p>
          </table:table-cell>
          <table:table-cell/>
          <table:table-cell office:value-type="string">
            <text:p>born 1832</text:p>
          </table:table-cell>
          <table:table-cell office:value-type="string">
            <text:p>1874: Reg.v.Mfr.K.d.I.1932, Tit.Ia, Nr.740/I</text:p>
          </table:table-cell>
          <table:table-cell/>
        </table:table-row>
        <table:table-row table:style-name="ro1">
          <table:table-cell office:value-type="string">
            <text:p>Lindner, Margaretha Kunigunda</text:p>
          </table:table-cell>
          <table:table-cell/>
          <table:table-cell office:value-type="string">
            <text:p>Ellenbach [by Hersbruck?]</text:p>
          </table:table-cell>
          <table:table-cell/>
          <table:table-cell office:value-type="string">
            <text:p>born 3 June 1853 in Weiherhaus</text:p>
          </table:table-cell>
          <table:table-cell office:value-type="string">
            <text:p>1873: Reg.v.Mfr.K.d.I.1932, Tit.Ia, Nr.747</text:p>
          </table:table-cell>
          <table:table-cell/>
        </table:table-row>
        <table:table-row table:style-name="ro1">
          <table:table-cell office:value-type="string">
            <text:p>Lindner, Margaretha Magdalena</text:p>
          </table:table-cell>
          <table:table-cell office:value-type="string">
            <text:p>single, shepherd's daughter</text:p>
          </table:table-cell>
          <table:table-cell office:value-type="string">
            <text:p>Beutellohe by Ansbach</text:p>
          </table:table-cell>
          <table:table-cell table:number-columns-repeated="2"/>
          <table:table-cell office:value-type="string">
            <text:p>1851: BA Ansbach, Abgabe1930, Nr.427/489 + Intellig.Bl.f.Mfr. 1851 Teil B, Nr.16/18.2.18</text:p>
          </table:table-cell>
          <table:table-cell/>
        </table:table-row>
        <table:table-row table:style-name="ro1">
          <table:table-cell office:value-type="string">
            <text:p>Lindner, Mathias</text:p>
          </table:table-cell>
          <table:table-cell/>
          <table:table-cell office:value-type="string">
            <text:p>Haünstetten by Eichstaett</text:p>
          </table:table-cell>
          <table:table-cell/>
          <table:table-cell office:value-type="string">
            <text:p>born 7 Oct. 1866</text:p>
          </table:table-cell>
          <table:table-cell office:value-type="string">
            <text:p>1886: LRA Eichstaett, Abgabe1981, Nr.676/15/20</text:p>
          </table:table-cell>
          <table:table-cell/>
        </table:table-row>
        <table:table-row table:style-name="ro1">
          <table:table-cell office:value-type="string">
            <text:p>Lindoerfer, Anna Barbara</text:p>
          </table:table-cell>
          <table:table-cell/>
          <table:table-cell office:value-type="string">
            <text:p>Sachs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8 Sp.907-8/5.VI.39</text:p>
          </table:table-cell>
          <table:table-cell/>
        </table:table-row>
        <table:table-row table:style-name="ro1">
          <table:table-cell office:value-type="string">
            <text:p>Lindoerfer, Georg Leonhard</text:p>
          </table:table-cell>
          <table:table-cell office:value-type="string">
            <text:p>single</text:p>
          </table:table-cell>
          <table:table-cell office:value-type="string">
            <text:p>Sachs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8 Sp.623/2.IV.53</text:p>
          </table:table-cell>
          <table:table-cell/>
        </table:table-row>
        <table:table-row table:style-name="ro1">
          <table:table-cell office:value-type="string">
            <text:p>Lindoerfer, Johann Mathias</text:p>
          </table:table-cell>
          <table:table-cell office:value-type="string">
            <text:p>single</text:p>
          </table:table-cell>
          <table:table-cell office:value-type="string">
            <text:p>Reichenbach [by Wassertruedingen]</text:p>
          </table:table-cell>
          <table:table-cell table:number-columns-repeated="2"/>
          <table:table-cell office:value-type="string">
            <text:p>1852: Reg.v.Mfr.K.d.I.1900, Nr.4990/V</text:p>
          </table:table-cell>
          <table:table-cell/>
        </table:table-row>
        <table:table-row table:style-name="ro1">
          <table:table-cell office:value-type="string">
            <text:p>Lindoerfer, Ludwig</text:p>
          </table:table-cell>
          <table:table-cell office:value-type="string">
            <text:p>single</text:p>
          </table:table-cell>
          <table:table-cell office:value-type="string">
            <text:p>Dentlein am Forst [by Feuchtwangen]</text:p>
          </table:table-cell>
          <table:table-cell/>
          <table:table-cell office:value-type="string">
            <text:p>born 17 Oct. 1872</text:p>
          </table:table-cell>
          <table:table-cell office:value-type="string">
            <text:p>1893: Reg.v.Mfr.K.d.I.1932, Tit.Ia, Nr.744/II</text:p>
          </table:table-cell>
          <table:table-cell/>
        </table:table-row>
        <table:table-row table:style-name="ro1">
          <table:table-cell office:value-type="string">
            <text:p>Lindoerfer, Maria Ros.</text:p>
          </table:table-cell>
          <table:table-cell office:value-type="string">
            <text:p>single, smith's daughter</text:p>
          </table:table-cell>
          <table:table-cell office:value-type="string">
            <text:p>Sachsbach by Herried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53 B Nr.15 Sp.317-8/16.2.53</text:p>
          </table:table-cell>
          <table:table-cell/>
        </table:table-row>
        <table:table-row table:style-name="ro1">
          <table:table-cell office:value-type="string">
            <text:p>Link, Anna Barbara</text:p>
          </table:table-cell>
          <table:table-cell office:value-type="string">
            <text:p>single</text:p>
          </table:table-cell>
          <table:table-cell office:value-type="string">
            <text:p>Ipsheim by Windsheim</text:p>
          </table:table-cell>
          <table:table-cell/>
          <table:table-cell office:value-type="string">
            <text:p>born 28 Aug. 1827</text:p>
          </table:table-cell>
          <table:table-cell office:value-type="string">
            <text:p>1854: BA Uffenheim, Nr.2449</text:p>
          </table:table-cell>
          <table:table-cell/>
        </table:table-row>
        <table:table-row table:style-name="ro1">
          <table:table-cell office:value-type="string">
            <text:p>Link, Anna Christiana</text:p>
          </table:table-cell>
          <table:table-cell office:value-type="string">
            <text:p>single</text:p>
          </table:table-cell>
          <table:table-cell office:value-type="string">
            <text:p>Engelthal by Altdorf</text:p>
          </table:table-cell>
          <table:table-cell office:value-type="string">
            <text:p>America</text:p>
          </table:table-cell>
          <table:table-cell office:value-type="string">
            <text:p>28 years old; &amp; Johann Leonhard Link (age 7)</text:p>
          </table:table-cell>
          <table:table-cell office:value-type="string">
            <text:p>Intellig.Bl.f.Mfr. 1846 B Nr.18 Sp.374-5/1.III.46</text:p>
          </table:table-cell>
          <table:table-cell/>
        </table:table-row>
        <table:table-row table:style-name="ro1">
          <table:table-cell office:value-type="string">
            <text:p>Link, Anna Margaretha</text:p>
          </table:table-cell>
          <table:table-cell office:value-type="string">
            <text:p>single</text:p>
          </table:table-cell>
          <table:table-cell office:value-type="string">
            <text:p>Dietenhofen by Markt Erlbach</text:p>
          </table:table-cell>
          <table:table-cell office:value-type="string">
            <text:p>America</text:p>
          </table:table-cell>
          <table:table-cell office:value-type="string">
            <text:p>&amp; son (age 7)</text:p>
          </table:table-cell>
          <table:table-cell office:value-type="string">
            <text:p>Krs.A.Bl.f.Mfr. 1858 B Nr.25 Sp.379-6/24.III.58</text:p>
          </table:table-cell>
          <table:table-cell/>
        </table:table-row>
        <table:table-row table:style-name="ro1">
          <table:table-cell office:value-type="string">
            <text:p>Link, Christine</text:p>
          </table:table-cell>
          <table:table-cell office:value-type="string">
            <text:p>single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 office:value-type="string">
            <text:p>&amp; boy (age 7)</text:p>
          </table:table-cell>
          <table:table-cell office:value-type="string">
            <text:p>1 March 1846 Boten von Altdorf/Reichswaldblaetter1941, Nr.9</text:p>
          </table:table-cell>
          <table:table-cell/>
        </table:table-row>
        <table:table-row table:style-name="ro1">
          <table:table-cell office:value-type="string">
            <text:p>Link, Dorothea</text:p>
          </table:table-cell>
          <table:table-cell office:value-type="string">
            <text:p>single, farmer's daughter</text:p>
          </table:table-cell>
          <table:table-cell office:value-type="string">
            <text:p>Fuettersee by Scheinfeld</text:p>
          </table:table-cell>
          <table:table-cell office:value-type="string">
            <text:p>N. America</text:p>
          </table:table-cell>
          <table:table-cell office:value-type="string">
            <text:p>born 1844</text:p>
          </table:table-cell>
          <table:table-cell office:value-type="string">
            <text:p>Krs.A.Bl.f.Mfr. 1867 Bl.Nr.26 v.16.3.67/421</text:p>
          </table:table-cell>
          <table:table-cell/>
        </table:table-row>
        <table:table-row table:style-name="ro1">
          <table:table-cell office:value-type="string">
            <text:p>Link, Friedrich</text:p>
          </table:table-cell>
          <table:table-cell office:value-type="string">
            <text:p>single, journeyman cobbler</text:p>
          </table:table-cell>
          <table:table-cell office:value-type="string">
            <text:p>Neuhof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3 B Nr.75 Sp.1558-9/9.IX.53</text:p>
          </table:table-cell>
          <table:table-cell/>
        </table:table-row>
        <table:table-row table:style-name="ro1">
          <table:table-cell office:value-type="string">
            <text:p>Link, Jakob</text:p>
          </table:table-cell>
          <table:table-cell office:value-type="string">
            <text:p>single, coachman</text:p>
          </table:table-cell>
          <table:table-cell office:value-type="string">
            <text:p>Petersgmuend by Pleinfeld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7 B Nr.76 Sp.1044-9/9.IX.57</text:p>
          </table:table-cell>
          <table:table-cell/>
        </table:table-row>
        <table:table-row table:style-name="ro1">
          <table:table-cell office:value-type="string">
            <text:p>Link, Kaspar</text:p>
          </table:table-cell>
          <table:table-cell office:value-type="string">
            <text:p>journeyman carpenter</text:p>
          </table:table-cell>
          <table:table-cell office:value-type="string">
            <text:p>Rosstall by Cadolzburg</text:p>
          </table:table-cell>
          <table:table-cell office:value-type="string">
            <text:p>[Frankenlust, Michig</text:p>
          </table:table-cell>
          <table:table-cell office:value-type="string">
            <text:p>&amp; wife &amp; 1 child [Johann Georg Link?]</text:p>
          </table:table-cell>
          <table:table-cell office:value-type="string">
            <text:p>Intellig.Bl.f.Mfr. 1851 B Nr.65 Sp.1383-4/12.VIII.51 + [St. Paul's, Frankenlust/Bay City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Link, Leonhard</text:p>
          </table:table-cell>
          <table:table-cell office:value-type="string">
            <text:p>single</text:p>
          </table:table-cell>
          <table:table-cell office:value-type="string">
            <text:p>Landersdorf by Greding</text:p>
          </table:table-cell>
          <table:table-cell/>
          <table:table-cell office:value-type="string">
            <text:p>born 27 Oct. 1820</text:p>
          </table:table-cell>
          <table:table-cell office:value-type="string">
            <text:p>1851: BA Hilpoltstein, Abgabe1927, Nr.245/58 + Reg.v.Mfr.K.d.I.1900, Nr.4993</text:p>
          </table:table-cell>
          <table:table-cell/>
        </table:table-row>
        <table:table-row table:style-name="ro1">
          <table:table-cell office:value-type="string">
            <text:p>Link, Nothburga</text:p>
          </table:table-cell>
          <table:table-cell/>
          <table:table-cell office:value-type="string">
            <text:p>Minettenheim by Neumarkt</text:p>
          </table:table-cell>
          <table:table-cell/>
          <table:table-cell office:value-type="string">
            <text:p>born 15 July 1840</text:p>
          </table:table-cell>
          <table:table-cell office:value-type="string">
            <text:p>1867/68: BA Hilpoltstein, Abgabe1927, Nr.246/54</text:p>
          </table:table-cell>
          <table:table-cell/>
        </table:table-row>
        <table:table-row table:style-name="ro1">
          <table:table-cell office:value-type="string">
            <text:p>Link, Sophie</text:p>
          </table:table-cell>
          <table:table-cell office:value-type="string">
            <text:p>widow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0 Sp.612-6/9.V.57</text:p>
          </table:table-cell>
          <table:table-cell/>
        </table:table-row>
        <table:table-row table:style-name="ro1">
          <table:table-cell office:value-type="string">
            <text:p>Link, Susanna Katharina</text:p>
          </table:table-cell>
          <table:table-cell office:value-type="string">
            <text:p>single</text:p>
          </table:table-cell>
          <table:table-cell office:value-type="string">
            <text:p>Ipsheim by Windsheim</text:p>
          </table:table-cell>
          <table:table-cell/>
          <table:table-cell office:value-type="string">
            <text:p>born 19 March 1835</text:p>
          </table:table-cell>
          <table:table-cell office:value-type="string">
            <text:p>1854: BA Uffenheim, Nr.2449</text:p>
          </table:table-cell>
          <table:table-cell/>
        </table:table-row>
        <table:table-row table:style-name="ro1">
          <table:table-cell office:value-type="string">
            <text:p>Linnert, Elisabetha</text:p>
          </table:table-cell>
          <table:table-cell office:value-type="string">
            <text:p>single</text:p>
          </table:table-cell>
          <table:table-cell office:value-type="string">
            <text:p>Offenhausen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9 Sp.778-9/11.V.40</text:p>
          </table:table-cell>
          <table:table-cell/>
        </table:table-row>
        <table:table-row table:style-name="ro1">
          <table:table-cell office:value-type="string">
            <text:p>Linnert, Margaretha</text:p>
          </table:table-cell>
          <table:table-cell office:value-type="string">
            <text:p>single, master mason's daughter</text:p>
          </table:table-cell>
          <table:table-cell office:value-type="string">
            <text:p>Esch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18 Sp.293-4/19.2.41</text:p>
          </table:table-cell>
          <table:table-cell/>
        </table:table-row>
        <table:table-row table:style-name="ro1">
          <table:table-cell office:value-type="string">
            <text:p>Lins, Hans</text:p>
          </table:table-cell>
          <table:table-cell/>
          <table:table-cell office:value-type="string">
            <text:p>Sappenfeld by Eichstaett</text:p>
          </table:table-cell>
          <table:table-cell/>
          <table:table-cell office:value-type="string">
            <text:p>born 17 July 1880 in Pressath</text:p>
          </table:table-cell>
          <table:table-cell office:value-type="string">
            <text:p>1897: LRA Eichstaett, Abgabe1981, Nr.676/15/22</text:p>
          </table:table-cell>
          <table:table-cell/>
        </table:table-row>
        <table:table-row table:style-name="ro1">
          <table:table-cell office:value-type="string">
            <text:p>Linsenmeyer, Michael</text:p>
          </table:table-cell>
          <table:table-cell office:value-type="string">
            <text:p>very small farmer</text:p>
          </table:table-cell>
          <table:table-cell office:value-type="string">
            <text:p>Kleinlellenfeld by Wassertruedingen</text:p>
          </table:table-cell>
          <table:table-cell office:value-type="string">
            <text:p>N. America</text:p>
          </table:table-cell>
          <table:table-cell office:value-type="string">
            <text:p>&amp; 1 family member; a "Soeldner" owned a cottage &amp; garden &amp; might have 1 or 2 cows or goats</text:p>
          </table:table-cell>
          <table:table-cell office:value-type="string">
            <text:p>Intellig.Bl.f.Mfr. 1839 B Nr.29 Sp.497-8/5.IV.39</text:p>
          </table:table-cell>
          <table:table-cell/>
        </table:table-row>
        <table:table-row table:style-name="ro1">
          <table:table-cell office:value-type="string">
            <text:p>Lipkowitz, Louise</text:p>
          </table:table-cell>
          <table:table-cell office:value-type="string">
            <text:p>merchant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born 29 Dec. 1829; father: Nathan Hirsch Lipkowitz; at the time in Munich</text:p>
          </table:table-cell>
          <table:table-cell office:value-type="string">
            <text:p>Krs.A.Bl.f.Mfr. 1858 B Nr.44 Sp.612-5/22.V.58 + BA Erlangen, Nr.3426</text:p>
          </table:table-cell>
          <table:table-cell/>
        </table:table-row>
        <table:table-row table:style-name="ro1">
          <table:table-cell office:value-type="string">
            <text:p>Lippert, Friedrich</text:p>
          </table:table-cell>
          <table:table-cell office:value-type="string">
            <text:p>single, confectioner</text:p>
          </table:table-cell>
          <table:table-cell office:value-type="string">
            <text:p>Wassermungenau [by Heilsbronn?]</text:p>
          </table:table-cell>
          <table:table-cell/>
          <table:table-cell office:value-type="string">
            <text:p>born 16 June 1853</text:p>
          </table:table-cell>
          <table:table-cell office:value-type="string">
            <text:p>1876: BA Schwabach, Nr.5586</text:p>
          </table:table-cell>
          <table:table-cell/>
        </table:table-row>
        <table:table-row table:style-name="ro1">
          <table:table-cell office:value-type="string">
            <text:p>Lippert, Georg Friedrich</text:p>
          </table:table-cell>
          <table:table-cell/>
          <table:table-cell office:value-type="string">
            <text:p>Schwabach city</text:p>
          </table:table-cell>
          <table:table-cell/>
          <table:table-cell office:value-type="string">
            <text:p>born 5 June 1817</text:p>
          </table:table-cell>
          <table:table-cell office:value-type="string">
            <text:p>1847: Reg.v.Mfr.K.d.I.1900, Nr.5018/II</text:p>
          </table:table-cell>
          <table:table-cell/>
        </table:table-row>
        <table:table-row table:style-name="ro1">
          <table:table-cell office:value-type="string">
            <text:p>Lippmann, Doris</text:p>
          </table:table-cell>
          <table:table-cell office:value-type="string">
            <text:p>Israeli, religion teacher's widow</text:p>
          </table:table-cell>
          <table:table-cell office:value-type="string">
            <text:p>Lenkersheim by Windsheim</text:p>
          </table:table-cell>
          <table:table-cell office:value-type="string">
            <text:p>N. America</text:p>
          </table:table-cell>
          <table:table-cell office:value-type="string">
            <text:p>nee Dormitzer &amp; minor children: Madlon Lippman (born 9 Feb. 1837) &amp; Philipp Lippmann (born 10</text:p>
          </table:table-cell>
          <table:table-cell office:value-type="string">
            <text:p>Intellig.Bl.f.Mfr. 1848 B Nr.13 Sp.279-80/9.2.48</text:p>
          </table:table-cell>
          <table:table-cell/>
        </table:table-row>
        <table:table-row table:style-name="ro1">
          <table:table-cell office:value-type="string">
            <text:p>Lippmann, Elise</text:p>
          </table:table-cell>
          <table:table-cell office:value-type="string">
            <text:p>single</text:p>
          </table:table-cell>
          <table:table-cell office:value-type="string">
            <text:p>Leutershausen by Ansbach</text:p>
          </table:table-cell>
          <table:table-cell/>
          <table:table-cell office:value-type="string">
            <text:p>21 years old</text:p>
          </table:table-cell>
          <table:table-cell office:value-type="string">
            <text:p>1865: BA Ansbach, Abgabe1930, Nr.427/224</text:p>
          </table:table-cell>
          <table:table-cell/>
        </table:table-row>
        <table:table-row table:style-name="ro1">
          <table:table-cell office:value-type="string">
            <text:p>Lippmann, Loew</text:p>
          </table:table-cell>
          <table:table-cell office:value-type="string">
            <text:p>single, journeyman bookbinder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55 Sp.907-6/4.VII.55</text:p>
          </table:table-cell>
          <table:table-cell/>
        </table:table-row>
        <table:table-row table:style-name="ro1">
          <table:table-cell office:value-type="string">
            <text:p>Lippmann, Salomo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31 January 1864</text:p>
          </table:table-cell>
          <table:table-cell office:value-type="string">
            <text:p>1880: Reg.v.Mfr.K.d.I.1932, Tit.Ia, Nr.728/IV</text:p>
          </table:table-cell>
          <table:table-cell/>
        </table:table-row>
        <table:table-row table:style-name="ro1">
          <table:table-cell office:value-type="string">
            <text:p>Lippold, Anna Barbara</text:p>
          </table:table-cell>
          <table:table-cell office:value-type="string">
            <text:p>single, weaver's daughter</text:p>
          </table:table-cell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28 Sp.399-13/2.IV.59</text:p>
          </table:table-cell>
          <table:table-cell/>
        </table:table-row>
        <table:table-row table:style-name="ro1">
          <table:table-cell office:value-type="string">
            <text:p>Lippold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 Sp.727-8/27.IV.54</text:p>
          </table:table-cell>
          <table:table-cell/>
        </table:table-row>
        <table:table-row table:style-name="ro1">
          <table:table-cell office:value-type="string">
            <text:p>Lippold, Johann</text:p>
          </table:table-cell>
          <table:table-cell office:value-type="string">
            <text:p>single, day laborer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53 Sp.1105-6/25.VI.44</text:p>
          </table:table-cell>
          <table:table-cell/>
        </table:table-row>
        <table:table-row table:style-name="ro1">
          <table:table-cell office:value-type="string">
            <text:p>Lippold, Johann Leonhard</text:p>
          </table:table-cell>
          <table:table-cell office:value-type="string">
            <text:p>single, servant</text:p>
          </table:table-cell>
          <table:table-cell office:value-type="string">
            <text:p>Markt Einersheim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18 Sp.277-9/2.III.59</text:p>
          </table:table-cell>
          <table:table-cell/>
        </table:table-row>
        <table:table-row table:style-name="ro1">
          <table:table-cell office:value-type="string">
            <text:p>Lippold, Maria Dorothea</text:p>
          </table:table-cell>
          <table:table-cell office:value-type="string">
            <text:p>single</text:p>
          </table:table-cell>
          <table:table-cell office:value-type="string">
            <text:p>Oberhoechstaedt by Neustadt/Aisch</text:p>
          </table:table-cell>
          <table:table-cell/>
          <table:table-cell office:value-type="string">
            <text:p>born 14 July 1856</text:p>
          </table:table-cell>
          <table:table-cell office:value-type="string">
            <text:p>1869: BA Neustadt/Aisch, Nr.758/206</text:p>
          </table:table-cell>
          <table:table-cell/>
        </table:table-row>
        <table:table-row table:style-name="ro1">
          <table:table-cell office:value-type="string">
            <text:p>Lips, Johann Heinrich</text:p>
          </table:table-cell>
          <table:table-cell office:value-type="string">
            <text:p>single, journeyman locksmith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2 Sp.715-815.IV.51</text:p>
          </table:table-cell>
          <table:table-cell/>
        </table:table-row>
        <table:table-row table:style-name="ro1">
          <table:table-cell office:value-type="string">
            <text:p>List, Barbara</text:p>
          </table:table-cell>
          <table:table-cell office:value-type="string">
            <text:p>single, master carpenter's daughter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47 B Nr.22 Sp.491-2/5.III.47 + [St. Lorenz, Frankenmuth, Michigan,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List, Johann</text:p>
          </table:table-cell>
          <table:table-cell office:value-type="string">
            <text:p>single, journeyman carpenter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45 B Nr.16 Sp.261-2/17.2.45 + [St. Lorenz, Frankenmuth, Michigan, B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List, Johann Adam</text:p>
          </table:table-cell>
          <table:table-cell office:value-type="string">
            <text:p>smallholder and journeyman carpenter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&amp; wife &amp; 5 children; also a "Guetler": farmed about 1/4 of a full-size farm</text:p>
          </table:table-cell>
          <table:table-cell office:value-type="string">
            <text:p>Intellig.Bl.f.Mfr. 1846 B Nr.12 Sp.229-30/26.I.46 + <text:s/>[St. Lorenz, Frankenmuth, Michigan,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List, Johann Georg</text:p>
          </table:table-cell>
          <table:table-cell office:value-type="string">
            <text:p>master carpenter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&amp; wife &amp; a child</text:p>
          </table:table-cell>
          <table:table-cell office:value-type="string">
            <text:p>Intellig.Bl.f.Mfr. 1848 B Nr.23 Sp.525-6/16.III.48 + <text:s/>[St. Lorenz, Frankenmuth, Michigan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List, Johann Jacob</text:p>
          </table:table-cell>
          <table:table-cell office:value-type="string">
            <text:p>single, journeyman blacksmith</text:p>
          </table:table-cell>
          <table:table-cell office:value-type="string">
            <text:p>Schniegling by Nuremberg</text:p>
          </table:table-cell>
          <table:table-cell office:value-type="string">
            <text:p>North America</text:p>
          </table:table-cell>
          <table:table-cell/>
          <table:table-cell office:value-type="string">
            <text:p>Krs.A.Bl.f.Mfr. 1855 B Nr.29 Sp.476-6/11.IV.55</text:p>
          </table:table-cell>
          <table:table-cell/>
        </table:table-row>
        <table:table-row table:style-name="ro1">
          <table:table-cell office:value-type="string">
            <text:p>List, Johann Michael</text:p>
          </table:table-cell>
          <table:table-cell office:value-type="string">
            <text:p>single, journeyman mason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46 B Nr.13 Sp.259-60/2.2.46 + [St. Lorenz, Frankenmuth, Michigan, B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List, Joseph</text:p>
          </table:table-cell>
          <table:table-cell office:value-type="string">
            <text:p>single</text:p>
          </table:table-cell>
          <table:table-cell office:value-type="string">
            <text:p>Burgfarrnbach by Fuerth</text:p>
          </table:table-cell>
          <table:table-cell/>
          <table:table-cell office:value-type="string">
            <text:p>born 15 August 1855</text:p>
          </table:table-cell>
          <table:table-cell office:value-type="string">
            <text:p>1872/76: Reg.v.Mfr.K.d.I.1932, Tit. Ia, Nr. 745</text:p>
          </table:table-cell>
          <table:table-cell/>
        </table:table-row>
        <table:table-row table:style-name="ro1">
          <table:table-cell office:value-type="string">
            <text:p>Loacher, Anna Margaretha</text:p>
          </table:table-cell>
          <table:table-cell office:value-type="string">
            <text:p>single</text:p>
          </table:table-cell>
          <table:table-cell office:value-type="string">
            <text:p>Obermoegersheim [by Wassertruedingen</text:p>
          </table:table-cell>
          <table:table-cell/>
          <table:table-cell office:value-type="string">
            <text:p>born 17 Feb. 1832; [there was a questionmark on the last name: incorrect spelling?]</text:p>
          </table:table-cell>
          <table:table-cell office:value-type="string">
            <text:p>1873: Reg.v.Mfr.K.d.I.1932, Tit.Ia, Nr.740/I</text:p>
          </table:table-cell>
          <table:table-cell/>
        </table:table-row>
        <table:table-row table:style-name="ro1">
          <table:table-cell office:value-type="string">
            <text:p>Lobenhofer, Georg</text:p>
          </table:table-cell>
          <table:table-cell office:value-type="string">
            <text:p>assistant forester</text:p>
          </table:table-cell>
          <table:table-cell office:value-type="string">
            <text:p>Denkendorf by Kipfenberg</text:p>
          </table:table-cell>
          <table:table-cell table:number-columns-repeated="2"/>
          <table:table-cell office:value-type="string">
            <text:p>1847: BA Eichstaett, Nr.936/II/21</text:p>
          </table:table-cell>
          <table:table-cell/>
        </table:table-row>
        <table:table-row table:style-name="ro1">
          <table:table-cell office:value-type="string">
            <text:p>Lober, Georg or Johann Georg</text:p>
          </table:table-cell>
          <table:table-cell office:value-type="string">
            <text:p>journeyman dyer</text:p>
          </table:table-cell>
          <table:table-cell office:value-type="string">
            <text:p>Wernsbach by Ansbach</text:p>
          </table:table-cell>
          <table:table-cell/>
          <table:table-cell office:value-type="string">
            <text:p>34 years old</text:p>
          </table:table-cell>
          <table:table-cell office:value-type="string">
            <text:p>1856: BA Ansbach, Abgabe1930, Nr.427/127 + Reg.v.Mfr.K.d.I.1932, Tit.Ia, Nr.23/II</text:p>
          </table:table-cell>
          <table:table-cell/>
        </table:table-row>
        <table:table-row table:style-name="ro1">
          <table:table-cell office:value-type="string">
            <text:p>Lober, Maria Barbara</text:p>
          </table:table-cell>
          <table:table-cell office:value-type="string">
            <text:p>single</text:p>
          </table:table-cell>
          <table:table-cell office:value-type="string">
            <text:p>Neuses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7 Sp.1468/14.IX.54 + BA Erlangen, Nr.3234</text:p>
          </table:table-cell>
          <table:table-cell/>
        </table:table-row>
        <table:table-row table:style-name="ro1">
          <table:table-cell office:value-type="string">
            <text:p>Lober, Mattaeus Konrad</text:p>
          </table:table-cell>
          <table:table-cell office:value-type="string">
            <text:p>single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14 April 1866</text:p>
          </table:table-cell>
          <table:table-cell office:value-type="string">
            <text:p>1883: Reg.v.Mfr.K.d.I.1932, Tit.Ia, Nr.727</text:p>
          </table:table-cell>
          <table:table-cell/>
        </table:table-row>
        <table:table-row table:style-name="ro1">
          <table:table-cell office:value-type="string">
            <text:p>Lobstein, Fanny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/>
          <table:table-cell office:value-type="string">
            <text:p>22 years old</text:p>
          </table:table-cell>
          <table:table-cell office:value-type="string">
            <text:p>1864: BA Erlangen, Nr.3445</text:p>
          </table:table-cell>
          <table:table-cell/>
        </table:table-row>
        <table:table-row table:style-name="ro1">
          <table:table-cell office:value-type="string">
            <text:p>Lochmann, Isaak</text:p>
          </table:table-cell>
          <table:table-cell/>
          <table:table-cell office:value-type="string">
            <text:p>Baiersdorf [by Erlangen]</text:p>
          </table:table-cell>
          <table:table-cell/>
          <table:table-cell office:value-type="string">
            <text:p>born 1 June 1857</text:p>
          </table:table-cell>
          <table:table-cell office:value-type="string">
            <text:p>1874: Reg.v.Mfr.K.d.I.1968, Nr.278</text:p>
          </table:table-cell>
          <table:table-cell/>
        </table:table-row>
        <table:table-row table:style-name="ro1">
          <table:table-cell office:value-type="string">
            <text:p>Lochmueller, Georg Leonhard</text:p>
          </table:table-cell>
          <table:table-cell/>
          <table:table-cell office:value-type="string">
            <text:p>Neuses [by Erlangen]</text:p>
          </table:table-cell>
          <table:table-cell/>
          <table:table-cell office:value-type="string">
            <text:p>&amp; family</text:p>
          </table:table-cell>
          <table:table-cell office:value-type="string">
            <text:p>1849: Reg.v.Mfr.K.d.I.1900, Nr.4997/III</text:p>
          </table:table-cell>
          <table:table-cell/>
        </table:table-row>
        <table:table-row table:style-name="ro1">
          <table:table-cell office:value-type="string">
            <text:p>Lochner, Anna Barbara</text:p>
          </table:table-cell>
          <table:table-cell office:value-type="string">
            <text:p>farmer's daughter</text:p>
          </table:table-cell>
          <table:table-cell office:value-type="string">
            <text:p>Insing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105 v.10.10.68/1564</text:p>
          </table:table-cell>
          <table:table-cell/>
        </table:table-row>
        <table:table-row table:style-name="ro1">
          <table:table-cell office:value-type="string">
            <text:p>Lochner, Friedrich Karl August</text:p>
          </table:table-cell>
          <table:table-cell/>
          <table:table-cell office:value-type="string">
            <text:p>Walkersdorf by Rothenburg o.d.T.</text:p>
          </table:table-cell>
          <table:table-cell/>
          <table:table-cell office:value-type="string">
            <text:p>born 9 July 1867</text:p>
          </table:table-cell>
          <table:table-cell office:value-type="string">
            <text:p>1884-1889: BA Rothenburg, Abgabe1975, Fach 58, Nr.33/14</text:p>
          </table:table-cell>
          <table:table-cell/>
        </table:table-row>
        <table:table-row table:style-name="ro1">
          <table:table-cell office:value-type="string">
            <text:p>Lochner, Friedrich Karl Gottlieb</text:p>
          </table:table-cell>
          <table:table-cell office:value-type="string">
            <text:p>copperplate prin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wife &amp; children</text:p>
          </table:table-cell>
          <table:table-cell office:value-type="string">
            <text:p>Intellig.Bl.f.Mfr. 1849 B Nr.63 Sp.2135-6/2.VIII.49</text:p>
          </table:table-cell>
          <table:table-cell/>
        </table:table-row>
        <table:table-row table:style-name="ro1">
          <table:table-cell office:value-type="string">
            <text:p>Lochner, Georg Fr.</text:p>
          </table:table-cell>
          <table:table-cell office:value-type="string">
            <text:p>journeyman cobbler</text:p>
          </table:table-cell>
          <table:table-cell office:value-type="string">
            <text:p>Gehrenberg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4.2.54</text:p>
          </table:table-cell>
          <table:table-cell/>
        </table:table-row>
        <table:table-row table:style-name="ro1">
          <table:table-cell office:value-type="string">
            <text:p>Lochner, Johann Christoph</text:p>
          </table:table-cell>
          <table:table-cell office:value-type="string">
            <text:p>single</text:p>
          </table:table-cell>
          <table:table-cell office:value-type="string">
            <text:p>Thann by Feuchtwangen</text:p>
          </table:table-cell>
          <table:table-cell/>
          <table:table-cell office:value-type="string">
            <text:p>born 8 May 1849</text:p>
          </table:table-cell>
          <table:table-cell office:value-type="string">
            <text:p>1869: LRA Feuchtwangen, Nr.1674</text:p>
          </table:table-cell>
          <table:table-cell/>
        </table:table-row>
        <table:table-row table:style-name="ro1">
          <table:table-cell office:value-type="string">
            <text:p>Lochner, Johann Karl</text:p>
          </table:table-cell>
          <table:table-cell/>
          <table:table-cell office:value-type="string">
            <text:p>Wilhermsdorf [by Markt Erlbach]</text:p>
          </table:table-cell>
          <table:table-cell/>
          <table:table-cell office:value-type="string">
            <text:p>born 15 March 1860</text:p>
          </table:table-cell>
          <table:table-cell office:value-type="string">
            <text:p>1875: Reg.v.Mfr.K.d.I.1932, Tit.Ia, Nr.748/I</text:p>
          </table:table-cell>
          <table:table-cell/>
        </table:table-row>
        <table:table-row table:style-name="ro1">
          <table:table-cell office:value-type="string">
            <text:p>Lochner, Johann Konrad</text:p>
          </table:table-cell>
          <table:table-cell office:value-type="string">
            <text:p>single, shepherd's son</text:p>
          </table:table-cell>
          <table:table-cell office:value-type="string">
            <text:p>Arn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1 Sp.1478-9/30.VIII.53</text:p>
          </table:table-cell>
          <table:table-cell/>
        </table:table-row>
        <table:table-row table:style-name="ro1">
          <table:table-cell office:value-type="string">
            <text:p>Lochner, Johann Rupert</text:p>
          </table:table-cell>
          <table:table-cell office:value-type="string">
            <text:p>single, servant</text:p>
          </table:table-cell>
          <table:table-cell office:value-type="string">
            <text:p>Aurach by Herrieden</text:p>
          </table:table-cell>
          <table:table-cell office:value-type="string">
            <text:p>N. America</text:p>
          </table:table-cell>
          <table:table-cell office:value-type="string">
            <text:p>see also Katharina Lochner</text:p>
          </table:table-cell>
          <table:table-cell office:value-type="string">
            <text:p>Intellig.Bl.f.Mfr. 1852 B Nr.23 Sp.499-500/15.III.52</text:p>
          </table:table-cell>
          <table:table-cell/>
        </table:table-row>
        <table:table-row table:style-name="ro1">
          <table:table-cell office:value-type="string">
            <text:p>Lochner, Katharina</text:p>
          </table:table-cell>
          <table:table-cell office:value-type="string">
            <text:p>single, serving maid or farm maid</text:p>
          </table:table-cell>
          <table:table-cell office:value-type="string">
            <text:p>Steinbach by Herrieden</text:p>
          </table:table-cell>
          <table:table-cell office:value-type="string">
            <text:p>N. America</text:p>
          </table:table-cell>
          <table:table-cell office:value-type="string">
            <text:p>&amp; 1 child; see also Johann Rupert Lochner</text:p>
          </table:table-cell>
          <table:table-cell office:value-type="string">
            <text:p>Intellig.Bl.f.Mfr. 1852 B Nr.23 Sp.499-500/15.III.52</text:p>
          </table:table-cell>
          <table:table-cell/>
        </table:table-row>
        <table:table-row table:style-name="ro1">
          <table:table-cell office:value-type="string">
            <text:p>Lochner, Margaretha Friederike</text:p>
          </table:table-cell>
          <table:table-cell/>
          <table:table-cell office:value-type="string">
            <text:p>Schnelldorf by Feuchtwangen</text:p>
          </table:table-cell>
          <table:table-cell office:value-type="string">
            <text:p>N. America</text:p>
          </table:table-cell>
          <table:table-cell office:value-type="string">
            <text:p>15 years old; see half-sister Friederika Margaretha Schager</text:p>
          </table:table-cell>
          <table:table-cell office:value-type="string">
            <text:p>Krs.A.Bl.f.Mfr. 1856 B Nr.45 Sp.756-6/4.VI.56</text:p>
          </table:table-cell>
          <table:table-cell/>
        </table:table-row>
        <table:table-row table:style-name="ro1">
          <table:table-cell office:value-type="string">
            <text:p>Lodter, Friedrich</text:p>
          </table:table-cell>
          <table:table-cell office:value-type="string">
            <text:p>burgher &amp; innkeep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&amp; wife Barbara nee Augustin &amp; children: Friedrich Wilhelm &amp; Ernestine Luise; inn: den 3 Linden</text:p>
          </table:table-cell>
          <table:table-cell office:value-type="string">
            <text:p>Intellig.Bl.f.Mfr. 1852 B Nr.27 Sp.588/31.III.52</text:p>
          </table:table-cell>
          <table:table-cell/>
        </table:table-row>
        <table:table-row table:style-name="ro1">
          <table:table-cell office:value-type="string">
            <text:p>Loeb, Johann</text:p>
          </table:table-cell>
          <table:table-cell office:value-type="string">
            <text:p>single, day labor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1 Sp.1383-4/23.VIII.54</text:p>
          </table:table-cell>
          <table:table-cell/>
        </table:table-row>
        <table:table-row table:style-name="ro1">
          <table:table-cell office:value-type="string">
            <text:p>Loeb, Magdalena</text:p>
          </table:table-cell>
          <table:table-cell office:value-type="string">
            <text:p>weaver's widow</text:p>
          </table:table-cell>
          <table:table-cell office:value-type="string">
            <text:p>Ippesheim by Uffenheim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52 B Nr.14 Sp.245-6/28.I.52</text:p>
          </table:table-cell>
          <table:table-cell/>
        </table:table-row>
        <table:table-row table:style-name="ro1">
          <table:table-cell office:value-type="string">
            <text:p>Loebel, Georg Paul</text:p>
          </table:table-cell>
          <table:table-cell office:value-type="string">
            <text:p>farm steward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&amp; wife Anna nee Sturm &amp; children: Christian Dietrich (17 Dec. 1859), Margaretha Barbara (12 Oc</text:p>
          </table:table-cell>
          <table:table-cell office:value-type="string">
            <text:p>1872: Reg.v.Mfr.K.d.I.1932, Tit.Ia, Nr.749/I + BA Nuremberg, 14, Abgabe1929, Nr.228/14</text:p>
          </table:table-cell>
          <table:table-cell/>
        </table:table-row>
        <table:table-row table:style-name="ro1">
          <table:table-cell office:value-type="string">
            <text:p>Loebenthal, Heinrich</text:p>
          </table:table-cell>
          <table:table-cell/>
          <table:table-cell office:value-type="string">
            <text:p>Forth by Erlangen</text:p>
          </table:table-cell>
          <table:table-cell/>
          <table:table-cell office:value-type="string">
            <text:p>born 23 Sept. 1832</text:p>
          </table:table-cell>
          <table:table-cell office:value-type="string">
            <text:p>1849-50: BA Erlangen, Nr.3055</text:p>
          </table:table-cell>
          <table:table-cell/>
        </table:table-row>
        <table:table-row table:style-name="ro1">
          <table:table-cell office:value-type="string">
            <text:p>Loebenthal, Maria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52 B Nr.78 Sp.1598/23.IX.52</text:p>
          </table:table-cell>
          <table:table-cell/>
        </table:table-row>
        <table:table-row table:style-name="ro1">
          <table:table-cell office:value-type="string">
            <text:p>Loeblein, Andreas</text:p>
          </table:table-cell>
          <table:table-cell office:value-type="string">
            <text:p>day laborer's son</text:p>
          </table:table-cell>
          <table:table-cell office:value-type="string">
            <text:p>Schellert by Neustadt/Aisch</text:p>
          </table:table-cell>
          <table:table-cell office:value-type="string">
            <text:p>America</text:p>
          </table:table-cell>
          <table:table-cell office:value-type="string">
            <text:p>see also Appolonia Loeblein</text:p>
          </table:table-cell>
          <table:table-cell office:value-type="string">
            <text:p>Krs.A.Bl.f.Mfr. 1868 Bl.Nr.82 [or 8] v.1.8.68/1190</text:p>
          </table:table-cell>
          <table:table-cell/>
        </table:table-row>
        <table:table-row table:style-name="ro1">
          <table:table-cell office:value-type="string">
            <text:p>Loeblein, Appollonia</text:p>
          </table:table-cell>
          <table:table-cell office:value-type="string">
            <text:p>single, day laborer (woman)</text:p>
          </table:table-cell>
          <table:table-cell office:value-type="string">
            <text:p>Schellert by Neustadt/Aisch</text:p>
          </table:table-cell>
          <table:table-cell office:value-type="string">
            <text:p>America</text:p>
          </table:table-cell>
          <table:table-cell office:value-type="string">
            <text:p>see also Andreas Loeblein</text:p>
          </table:table-cell>
          <table:table-cell office:value-type="string">
            <text:p>Krs.A.Bl.f.Mfr. 1868 Bl.Nr.8 [or 82] v.1.8.68/1190</text:p>
          </table:table-cell>
          <table:table-cell/>
        </table:table-row>
        <table:table-row table:style-name="ro1">
          <table:table-cell office:value-type="string">
            <text:p>Loeblein, Elisabeth Barbara</text:p>
          </table:table-cell>
          <table:table-cell office:value-type="string">
            <text:p>single, serving maid or farm maid</text:p>
          </table:table-cell>
          <table:table-cell office:value-type="string">
            <text:p>Hohla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63 v.26.7.65/887</text:p>
          </table:table-cell>
          <table:table-cell/>
        </table:table-row>
        <table:table-row table:style-name="ro1">
          <table:table-cell office:value-type="string">
            <text:p>Loeblein, Georg Jakob</text:p>
          </table:table-cell>
          <table:table-cell office:value-type="string">
            <text:p>single, stone mason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26 June 1894 in Roessleindorf</text:p>
          </table:table-cell>
          <table:table-cell office:value-type="string">
            <text:p>1910: Reg.v.Mfr.K.d.I.1968, Tit.Ia, Nr.297</text:p>
          </table:table-cell>
          <table:table-cell/>
        </table:table-row>
        <table:table-row table:style-name="ro1">
          <table:table-cell office:value-type="string">
            <text:p>Loeblein, Johann</text:p>
          </table:table-cell>
          <table:table-cell office:value-type="string">
            <text:p>single, cooper and journeyman beer brewer</text:p>
          </table:table-cell>
          <table:table-cell office:value-type="string">
            <text:p>Geckenheim by Uffenheim</text:p>
          </table:table-cell>
          <table:table-cell/>
          <table:table-cell office:value-type="string">
            <text:p>25 years old</text:p>
          </table:table-cell>
          <table:table-cell office:value-type="string">
            <text:p>1849: BA Uffenheim, Nr.2168</text:p>
          </table:table-cell>
          <table:table-cell/>
        </table:table-row>
        <table:table-row table:style-name="ro1">
          <table:table-cell office:value-type="string">
            <text:p>Loeblein, Johann August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4 March 1891 in Roessleindorf</text:p>
          </table:table-cell>
          <table:table-cell office:value-type="string">
            <text:p>1907: Reg.v.Mfr.K.d.I.1968, Tit.Ia, Nr.296</text:p>
          </table:table-cell>
          <table:table-cell/>
        </table:table-row>
        <table:table-row table:style-name="ro1">
          <table:table-cell office:value-type="string">
            <text:p>Loeblein, Johann Bartholomaeus</text:p>
          </table:table-cell>
          <table:table-cell office:value-type="string">
            <text:p>farmer</text:p>
          </table:table-cell>
          <table:table-cell office:value-type="string">
            <text:p>Martinsheim by Uffenheim</text:p>
          </table:table-cell>
          <table:table-cell office:value-type="string">
            <text:p>N. America</text:p>
          </table:table-cell>
          <table:table-cell office:value-type="string">
            <text:p>&amp; wife Katharina Margaretha &amp; 3 family members</text:p>
          </table:table-cell>
          <table:table-cell office:value-type="string">
            <text:p>Intellig.Bl.f.Mfr. 1850 B Nr.41 Sp.825-6/11.V.50</text:p>
          </table:table-cell>
          <table:table-cell/>
        </table:table-row>
        <table:table-row table:style-name="ro1">
          <table:table-cell office:value-type="string">
            <text:p>Loeblein, Johann Georg</text:p>
          </table:table-cell>
          <table:table-cell office:value-type="string">
            <text:p>cooper and beer brewer</text:p>
          </table:table-cell>
          <table:table-cell office:value-type="string">
            <text:p>Geckenheim by Uffenheim</text:p>
          </table:table-cell>
          <table:table-cell table:number-columns-repeated="2"/>
          <table:table-cell office:value-type="string">
            <text:p>1840-43: BA Uffenheim, Nr.2052</text:p>
          </table:table-cell>
          <table:table-cell/>
        </table:table-row>
        <table:table-row table:style-name="ro1">
          <table:table-cell office:value-type="string">
            <text:p>Loeblein, Johann Michael Friedrich</text:p>
          </table:table-cell>
          <table:table-cell office:value-type="string">
            <text:p>single, servant</text:p>
          </table:table-cell>
          <table:table-cell office:value-type="string">
            <text:p>Custenlohr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20 Sp.297-18/7.III.60</text:p>
          </table:table-cell>
          <table:table-cell/>
        </table:table-row>
        <table:table-row table:style-name="ro1">
          <table:table-cell office:value-type="string">
            <text:p>Loedel, Caspar</text:p>
          </table:table-cell>
          <table:table-cell office:value-type="string">
            <text:p>day laborer</text:p>
          </table:table-cell>
          <table:table-cell office:value-type="string">
            <text:p>Neudorf by Markt Erlbach</text:p>
          </table:table-cell>
          <table:table-cell office:value-type="string">
            <text:p>America</text:p>
          </table:table-cell>
          <table:table-cell office:value-type="string">
            <text:p>&amp; wife Sabina</text:p>
          </table:table-cell>
          <table:table-cell office:value-type="string">
            <text:p>Krs.A.Bl.f.Mfr. 1858 B Nr.17 Sp.245-7/24.2.58</text:p>
          </table:table-cell>
          <table:table-cell/>
        </table:table-row>
        <table:table-row table:style-name="ro1">
          <table:table-cell office:value-type="string">
            <text:p>Loedel, Georg Leonhard</text:p>
          </table:table-cell>
          <table:table-cell office:value-type="string">
            <text:p>single, servant</text:p>
          </table:table-cell>
          <table:table-cell office:value-type="string">
            <text:p>Kleinhaslach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88 Sp.1162-3/12.X.59 + BA Ansbach, Abgabe1930, Nr.427/169</text:p>
          </table:table-cell>
          <table:table-cell/>
        </table:table-row>
        <table:table-row table:style-name="ro1">
          <table:table-cell office:value-type="string">
            <text:p>Loedel, Marg. Barbara</text:p>
          </table:table-cell>
          <table:table-cell/>
          <table:table-cell office:value-type="string">
            <text:p>Leonrod by Neustadt/Aisch</text:p>
          </table:table-cell>
          <table:table-cell office:value-type="string">
            <text:p>N. America</text:p>
          </table:table-cell>
          <table:table-cell office:value-type="string">
            <text:p>15 years old; see also Maria Barbara Loedel</text:p>
          </table:table-cell>
          <table:table-cell office:value-type="string">
            <text:p>Krs.A.Bl.f.Mfr. 1866 Bl.Nr.35 v.25.4.66/564</text:p>
          </table:table-cell>
          <table:table-cell/>
        </table:table-row>
        <table:table-row table:style-name="ro1">
          <table:table-cell office:value-type="string">
            <text:p>Loedel, Maria Barbara</text:p>
          </table:table-cell>
          <table:table-cell office:value-type="string">
            <text:p>single</text:p>
          </table:table-cell>
          <table:table-cell office:value-type="string">
            <text:p>Leonrod by Neustadt/Aisch</text:p>
          </table:table-cell>
          <table:table-cell office:value-type="string">
            <text:p>N. America</text:p>
          </table:table-cell>
          <table:table-cell office:value-type="string">
            <text:p>42 years old; see also Marg. Barbara Loedel; [compare to Mrs. Johann Conrad Ammon at St. Paul'</text:p>
          </table:table-cell>
          <table:table-cell office:value-type="string">
            <text:p>Krs.A.Bl.f.Mfr. 1866 Bl.Nr.35 v.25.4.66/564</text:p>
          </table:table-cell>
          <table:table-cell/>
        </table:table-row>
        <table:table-row table:style-name="ro1">
          <table:table-cell office:value-type="string">
            <text:p>Loeffelholz, Karl Freiherr von</text:p>
          </table:table-cell>
          <table:table-cell office:value-type="string">
            <text:p>man of private means ("Particulier")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49 B Nr.28 Sp.599-600/4.IV.49</text:p>
          </table:table-cell>
          <table:table-cell/>
        </table:table-row>
        <table:table-row table:style-name="ro1">
          <table:table-cell office:value-type="string">
            <text:p>Loeffelmann, Johann</text:p>
          </table:table-cell>
          <table:table-cell office:value-type="string">
            <text:p>farm steward</text:p>
          </table:table-cell>
          <table:table-cell office:value-type="string">
            <text:p>Huerfeld by Markt Bibart</text:p>
          </table:table-cell>
          <table:table-cell office:value-type="string">
            <text:p>Baltimore [Maryland]</text:p>
          </table:table-cell>
          <table:table-cell office:value-type="string">
            <text:p>&amp; wife nee Dormann &amp; 9 children</text:p>
          </table:table-cell>
          <table:table-cell office:value-type="string">
            <text:p>Intellig.Bl.f.Mfr. 1851 B Nr.28 Sp.629-30/31.III.51</text:p>
          </table:table-cell>
          <table:table-cell/>
        </table:table-row>
        <table:table-row table:style-name="ro1">
          <table:table-cell office:value-type="string">
            <text:p>Loeffler, Babetta</text:p>
          </table:table-cell>
          <table:table-cell office:value-type="string">
            <text:p>single</text:p>
          </table:table-cell>
          <table:table-cell office:value-type="string">
            <text:p>Fuerstenforst</text:p>
          </table:table-cell>
          <table:table-cell table:number-columns-repeated="2"/>
          <table:table-cell office:value-type="string">
            <text:p>1854: Reg.v.Mfr.K.d.I.1932, Tit.Ia, Nr.646/I</text:p>
          </table:table-cell>
          <table:table-cell/>
        </table:table-row>
        <table:table-row table:style-name="ro1">
          <table:table-cell office:value-type="string">
            <text:p>Loeffler, Heinrich</text:p>
          </table:table-cell>
          <table:table-cell office:value-type="string">
            <text:p>single, journeyman stocking weav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4 Sp.417-7/22.III.56</text:p>
          </table:table-cell>
          <table:table-cell/>
        </table:table-row>
        <table:table-row table:style-name="ro1">
          <table:table-cell office:value-type="string">
            <text:p>Loeffler, Ignatz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15 January 1866; Burghaslach is a Herrschaftsgericht (before 1848 Graf Castell. family ha</text:p>
          </table:table-cell>
          <table:table-cell office:value-type="string">
            <text:p>1879: Reg.v.Mfr.K.d.I.1968, Tit.Ia, Nr.303</text:p>
          </table:table-cell>
          <table:table-cell/>
        </table:table-row>
        <table:table-row table:style-name="ro1">
          <table:table-cell office:value-type="string">
            <text:p>Loeffler, Jakob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4 Nov. 1876; Burghaslach is a Herrschaftsgericht (before 1848 Graf Castell. family had ju</text:p>
          </table:table-cell>
          <table:table-cell office:value-type="string">
            <text:p>1891: Reg.v.Mfr.K.d.I.1932, Tit.Ia, Nr.751</text:p>
          </table:table-cell>
          <table:table-cell/>
        </table:table-row>
        <table:table-row table:style-name="ro1">
          <table:table-cell office:value-type="string">
            <text:p>Loeffler, Johann Georg</text:p>
          </table:table-cell>
          <table:table-cell office:value-type="string">
            <text:p>very small farmer</text:p>
          </table:table-cell>
          <table:table-cell office:value-type="string">
            <text:p>Auernheim by Heidenheim</text:p>
          </table:table-cell>
          <table:table-cell office:value-type="string">
            <text:p>N. America</text:p>
          </table:table-cell>
          <table:table-cell office:value-type="string">
            <text:p>&amp; 12 family members; a "Soeldner" owned a cottage &amp; garden &amp; might have 1 or 2 cows or goats [</text:p>
          </table:table-cell>
          <table:table-cell office:value-type="string">
            <text:p>Intellig.Bl.f.Mfr. 1844 B Nr.34 Sp.713-4/20.IV.44 + [1880 Census: Martin was living in M</text:p>
          </table:table-cell>
          <table:table-cell/>
        </table:table-row>
        <table:table-row table:style-name="ro1">
          <table:table-cell office:value-type="string">
            <text:p>Loeffler, Johann Michael</text:p>
          </table:table-cell>
          <table:table-cell/>
          <table:table-cell office:value-type="string">
            <text:p>Burgbernheim by Uffenheim</text:p>
          </table:table-cell>
          <table:table-cell/>
          <table:table-cell office:value-type="string">
            <text:p>born 18 April 1850; &amp; family</text:p>
          </table:table-cell>
          <table:table-cell office:value-type="string">
            <text:p>1890: BA Uffenheim, Abgabe1956, Nr.74/47</text:p>
          </table:table-cell>
          <table:table-cell/>
        </table:table-row>
        <table:table-row table:style-name="ro1">
          <table:table-cell office:value-type="string">
            <text:p>Loeffler, Kasper</text:p>
          </table:table-cell>
          <table:table-cell office:value-type="string">
            <text:p>single, master cooper</text:p>
          </table:table-cell>
          <table:table-cell office:value-type="string">
            <text:p>Buettelbronn by Papp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7 Sp.615-6/24.III.46</text:p>
          </table:table-cell>
          <table:table-cell/>
        </table:table-row>
        <table:table-row table:style-name="ro1">
          <table:table-cell office:value-type="string">
            <text:p>Loeffler, Ludwig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11 Oct. 1868; Burghaslach is a Herrschaftsgericht (before 1848 Graf Castell. family had j</text:p>
          </table:table-cell>
          <table:table-cell office:value-type="string">
            <text:p>1883: Reg.v.Mfr.K.d.I.1968, Tit.Ia, Nr.303</text:p>
          </table:table-cell>
          <table:table-cell/>
        </table:table-row>
        <table:table-row table:style-name="ro1">
          <table:table-cell office:value-type="string">
            <text:p>Loehe, Johannes Paul</text:p>
          </table:table-cell>
          <table:table-cell office:value-type="string">
            <text:p>single, missionary student</text:p>
          </table:table-cell>
          <table:table-cell office:value-type="string">
            <text:p>Windsheim (LG.)</text:p>
          </table:table-cell>
          <table:table-cell/>
          <table:table-cell office:value-type="string">
            <text:p>born 18 Aug. 1869 in Neuendettelsau</text:p>
          </table:table-cell>
          <table:table-cell office:value-type="string">
            <text:p>1889: BA Uffenheim, Abgabe1956, Nr.74/38</text:p>
          </table:table-cell>
          <table:table-cell/>
        </table:table-row>
        <table:table-row table:style-name="ro1">
          <table:table-cell office:value-type="string">
            <text:p>Loehlein, Adam</text:p>
          </table:table-cell>
          <table:table-cell office:value-type="string">
            <text:p>house servant</text:p>
          </table:table-cell>
          <table:table-cell office:value-type="string">
            <text:p>Meckenlohe [by Pleinfeld]</text:p>
          </table:table-cell>
          <table:table-cell/>
          <table:table-cell office:value-type="string">
            <text:p>born 11 Feb. 1831</text:p>
          </table:table-cell>
          <table:table-cell office:value-type="string">
            <text:p>1852: Reg.v.Mfr.K.d.I.1900, Nr.5016</text:p>
          </table:table-cell>
          <table:table-cell/>
        </table:table-row>
        <table:table-row table:style-name="ro1">
          <table:table-cell office:value-type="string">
            <text:p>Loehlein, Johann Georg</text:p>
          </table:table-cell>
          <table:table-cell office:value-type="string">
            <text:p>smallholder</text:p>
          </table:table-cell>
          <table:table-cell office:value-type="string">
            <text:p>Meckenlohe by Pleinfeld</text:p>
          </table:table-cell>
          <table:table-cell office:value-type="string">
            <text:p>N. America</text:p>
          </table:table-cell>
          <table:table-cell office:value-type="string">
            <text:p>&amp; wife Katharina &amp; 6 children; a "Guetler" farmed about 1/4 of a full-size farm</text:p>
          </table:table-cell>
          <table:table-cell office:value-type="string">
            <text:p>Intellig.Bl.f.Mfr. 1852 B Nr.31 Sp.713-4/14.IV.52</text:p>
          </table:table-cell>
          <table:table-cell/>
        </table:table-row>
        <table:table-row table:style-name="ro1">
          <table:table-cell office:value-type="string">
            <text:p>Loehner, Andreas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24 January 1853</text:p>
          </table:table-cell>
          <table:table-cell office:value-type="string">
            <text:p>1872: Reg.v.Mfr.K.d.I.1932, Tit.Ia, Nr.729/I</text:p>
          </table:table-cell>
          <table:table-cell/>
        </table:table-row>
        <table:table-row table:style-name="ro1">
          <table:table-cell office:value-type="string">
            <text:p>Loehner, Johann</text:p>
          </table:table-cell>
          <table:table-cell/>
          <table:table-cell office:value-type="string">
            <text:p>Altdorf (LG.)</text:p>
          </table:table-cell>
          <table:table-cell/>
          <table:table-cell office:value-type="string">
            <text:p>born 3 January 1867</text:p>
          </table:table-cell>
          <table:table-cell office:value-type="string">
            <text:p>1885: Reg.v.Mfr.K.d.I.1932, Tit.Ia,Nr.749/I + BA <text:s/>Nuremberg, 14, Abgabe1929, Nr.231/4</text:p>
          </table:table-cell>
          <table:table-cell/>
        </table:table-row>
        <table:table-row table:style-name="ro1">
          <table:table-cell office:value-type="string">
            <text:p>Loehner, Karl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842 in Nuremberg</text:p>
          </table:table-cell>
          <table:table-cell office:value-type="string">
            <text:p>Krs.A.Bl.f.Mfr. 1864 B Nr.119 Sp.1337-2/28.XII.64</text:p>
          </table:table-cell>
          <table:table-cell/>
        </table:table-row>
        <table:table-row table:style-name="ro1">
          <table:table-cell office:value-type="string">
            <text:p>Loehner, Karl</text:p>
          </table:table-cell>
          <table:table-cell office:value-type="string">
            <text:p>single, journeyman baker</text:p>
          </table:table-cell>
          <table:table-cell office:value-type="string">
            <text:p>Woernitz by Rothenburg o.d.T.</text:p>
          </table:table-cell>
          <table:table-cell/>
          <table:table-cell office:value-type="string">
            <text:p>born 15 Dec. 1868</text:p>
          </table:table-cell>
          <table:table-cell office:value-type="string">
            <text:p>1884: BA Rothenburg, Abgabe1975, Fach 58, Nr.33/20</text:p>
          </table:table-cell>
          <table:table-cell/>
        </table:table-row>
        <table:table-row table:style-name="ro1">
          <table:table-cell office:value-type="string">
            <text:p>Loehner, Mathias</text:p>
          </table:table-cell>
          <table:table-cell office:value-type="string">
            <text:p>single, smallholder's son</text:p>
          </table:table-cell>
          <table:table-cell office:value-type="string">
            <text:p>Stadel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2 B Nr.30 Sp.671-2/8.IV.52</text:p>
          </table:table-cell>
          <table:table-cell/>
        </table:table-row>
        <table:table-row table:style-name="ro1">
          <table:table-cell office:value-type="string">
            <text:p>Loehr, Anna Christina</text:p>
          </table:table-cell>
          <table:table-cell office:value-type="string">
            <text:p>widow</text:p>
          </table:table-cell>
          <table:table-cell office:value-type="string">
            <text:p>Wettringen [by Rothenburg o.d.T.]</text:p>
          </table:table-cell>
          <table:table-cell/>
          <table:table-cell office:value-type="string">
            <text:p>&amp; 4 children</text:p>
          </table:table-cell>
          <table:table-cell office:value-type="string">
            <text:p>1854: Reg.v.Mfr.K.d.I.1932, Tit.Ia, Nr.30</text:p>
          </table:table-cell>
          <table:table-cell/>
        </table:table-row>
        <table:table-row table:style-name="ro1">
          <table:table-cell office:value-type="string">
            <text:p>Loehr, see also Lehr</text:p>
          </table:table-cell>
          <table:table-cell table:number-columns-repeated="6"/>
        </table:table-row>
        <table:table-row table:style-name="ro1">
          <table:table-cell office:value-type="string">
            <text:p>Loell, Georg</text:p>
          </table:table-cell>
          <table:table-cell/>
          <table:table-cell office:value-type="string">
            <text:p>Haeusern by Hilpoltstein</text:p>
          </table:table-cell>
          <table:table-cell/>
          <table:table-cell office:value-type="string">
            <text:p>born 18 May 1817</text:p>
          </table:table-cell>
          <table:table-cell office:value-type="string">
            <text:p>1854: BA Hilpoltstein, Abgabe1927, Nr.230/5</text:p>
          </table:table-cell>
          <table:table-cell/>
        </table:table-row>
        <table:table-row table:style-name="ro1">
          <table:table-cell office:value-type="string">
            <text:p>Loell, Maria Anna</text:p>
          </table:table-cell>
          <table:table-cell office:value-type="string">
            <text:p>farmer's daughter</text:p>
          </table:table-cell>
          <table:table-cell office:value-type="string">
            <text:p>Forchheim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81 Sp.1650/1.X.46</text:p>
          </table:table-cell>
          <table:table-cell/>
        </table:table-row>
        <table:table-row table:style-name="ro1">
          <table:table-cell office:value-type="string">
            <text:p>Loesch, Andreas</text:p>
          </table:table-cell>
          <table:table-cell/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born 24 May 1861</text:p>
          </table:table-cell>
          <table:table-cell office:value-type="string">
            <text:p>Krs.A.Bl.f.Mfr. 1869 Bl.Nr.22 v.3.3.69/301</text:p>
          </table:table-cell>
          <table:table-cell/>
        </table:table-row>
        <table:table-row table:style-name="ro1">
          <table:table-cell office:value-type="string">
            <text:p>Loesch, Anna Barbara</text:p>
          </table:table-cell>
          <table:table-cell office:value-type="string">
            <text:p>single, farmer's daughter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 office:value-type="string">
            <text:p>mother: farmer's widow Anna Barbara Loesch</text:p>
          </table:table-cell>
          <table:table-cell office:value-type="string">
            <text:p>Krs.A.Bl.f.Mfr. 1854 B Nr.61 Sp.1203-4/18.VII.54</text:p>
          </table:table-cell>
          <table:table-cell/>
        </table:table-row>
        <table:table-row table:style-name="ro1">
          <table:table-cell office:value-type="string">
            <text:p>Loesch, Anna Barbara</text:p>
          </table:table-cell>
          <table:table-cell office:value-type="string">
            <text:p>farmer's daughter</text:p>
          </table:table-cell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born 23 Aug. 1853</text:p>
          </table:table-cell>
          <table:table-cell office:value-type="string">
            <text:p>Krs.A.Bl.f.Mfr. 1869 Bl.Nr.22 v.3.3.69/300</text:p>
          </table:table-cell>
          <table:table-cell/>
        </table:table-row>
        <table:table-row table:style-name="ro1">
          <table:table-cell office:value-type="string">
            <text:p>Loesch, Anna Maria</text:p>
          </table:table-cell>
          <table:table-cell office:value-type="string">
            <text:p>single</text:p>
          </table:table-cell>
          <table:table-cell office:value-type="string">
            <text:p>Obernesselbach by Windsheim</text:p>
          </table:table-cell>
          <table:table-cell/>
          <table:table-cell office:value-type="string">
            <text:p>born 7 April 1835</text:p>
          </table:table-cell>
          <table:table-cell office:value-type="string">
            <text:p>1856: BA Uffenheim, Nr.2526</text:p>
          </table:table-cell>
          <table:table-cell/>
        </table:table-row>
        <table:table-row table:style-name="ro1">
          <table:table-cell office:value-type="string">
            <text:p>Loesch, Barbara</text:p>
          </table:table-cell>
          <table:table-cell office:value-type="string">
            <text:p>farmer's daughter</text:p>
          </table:table-cell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born 13 June 1856</text:p>
          </table:table-cell>
          <table:table-cell office:value-type="string">
            <text:p>Krs.A.Bl.f.Mfr. 1869 Bl.Nr.22 v.3.3.69/300</text:p>
          </table:table-cell>
          <table:table-cell/>
        </table:table-row>
        <table:table-row table:style-name="ro1">
          <table:table-cell office:value-type="string">
            <text:p>Loesch, Barbara</text:p>
          </table:table-cell>
          <table:table-cell office:value-type="string">
            <text:p>widow</text:p>
          </table:table-cell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deceased husband had been retired (didn't say from what)</text:p>
          </table:table-cell>
          <table:table-cell office:value-type="string">
            <text:p>Krs.A.Bl.f.Mfr. 1869 Bl.Nr.22 v.3.3.69/300</text:p>
          </table:table-cell>
          <table:table-cell/>
        </table:table-row>
        <table:table-row table:style-name="ro1">
          <table:table-cell office:value-type="string">
            <text:p>Loesch, Elisabeth</text:p>
          </table:table-cell>
          <table:table-cell office:value-type="string">
            <text:p>farmer's wife</text:p>
          </table:table-cell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nee Beck</text:p>
          </table:table-cell>
          <table:table-cell office:value-type="string">
            <text:p>Krs.A.Bl.f.Mfr. 1869 Bl.Nr.22 v.3.3.69/300</text:p>
          </table:table-cell>
          <table:table-cell/>
        </table:table-row>
        <table:table-row table:style-name="ro1">
          <table:table-cell office:value-type="string">
            <text:p>Loesch, Franziska</text:p>
          </table:table-cell>
          <table:table-cell office:value-type="string">
            <text:p>single</text:p>
          </table:table-cell>
          <table:table-cell office:value-type="string">
            <text:p>Buchenhuell by Eichstaett</text:p>
          </table:table-cell>
          <table:table-cell/>
          <table:table-cell office:value-type="string">
            <text:p>born 17 Sept. 1824</text:p>
          </table:table-cell>
          <table:table-cell office:value-type="string">
            <text:p>1852: LRA Eichstaett, Abgabe1981, Nr.676/15/4</text:p>
          </table:table-cell>
          <table:table-cell/>
        </table:table-row>
        <table:table-row table:style-name="ro1">
          <table:table-cell office:value-type="string">
            <text:p>Loesch, Georg</text:p>
          </table:table-cell>
          <table:table-cell/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born 2 March 1868</text:p>
          </table:table-cell>
          <table:table-cell office:value-type="string">
            <text:p>Krs.A.Bl.f.Mfr. 1869 Bl.Nr.22 v.3.3.69/301</text:p>
          </table:table-cell>
          <table:table-cell/>
        </table:table-row>
        <table:table-row table:style-name="ro1">
          <table:table-cell office:value-type="string">
            <text:p>Loesch, Georg Kaspar</text:p>
          </table:table-cell>
          <table:table-cell office:value-type="string">
            <text:p>single, farmer's son</text:p>
          </table:table-cell>
          <table:table-cell office:value-type="string">
            <text:p>Bergthei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/6.I.54</text:p>
          </table:table-cell>
          <table:table-cell/>
        </table:table-row>
        <table:table-row table:style-name="ro1">
          <table:table-cell office:value-type="string">
            <text:p>Loesch, Johann Nikolaus</text:p>
          </table:table-cell>
          <table:table-cell office:value-type="string">
            <text:p>farmer's son</text:p>
          </table:table-cell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born 20 Dec. 1857</text:p>
          </table:table-cell>
          <table:table-cell office:value-type="string">
            <text:p>Krs.A.Bl.f.Mfr. 1869 Bl.22 v.3.3.69/301</text:p>
          </table:table-cell>
          <table:table-cell/>
        </table:table-row>
        <table:table-row table:style-name="ro1">
          <table:table-cell office:value-type="string">
            <text:p>Loesch, Lisette</text:p>
          </table:table-cell>
          <table:table-cell/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born 11 July 1866</text:p>
          </table:table-cell>
          <table:table-cell office:value-type="string">
            <text:p>Krs.A.Bl.f.Mfr. 1869 Bl.Nr.22 v.3.3.69</text:p>
          </table:table-cell>
          <table:table-cell/>
        </table:table-row>
        <table:table-row table:style-name="ro1">
          <table:table-cell office:value-type="string">
            <text:p>Loesch, Magdalena</text:p>
          </table:table-cell>
          <table:table-cell office:value-type="string">
            <text:p>innkeeper's wife</text:p>
          </table:table-cell>
          <table:table-cell office:value-type="string">
            <text:p>Fuettersee by Markt Bibart</text:p>
          </table:table-cell>
          <table:table-cell office:value-type="string">
            <text:p>America</text:p>
          </table:table-cell>
          <table:table-cell office:value-type="string">
            <text:p>&amp; 3 children: Eva Margaretha (age 8), Michael (age 2), &amp; Barbara (age 1)</text:p>
          </table:table-cell>
          <table:table-cell office:value-type="string">
            <text:p>Intellig.Bl.f.Mfr. 1852 B Nr.86 Sp.1753/20.X.52</text:p>
          </table:table-cell>
          <table:table-cell/>
        </table:table-row>
        <table:table-row table:style-name="ro1">
          <table:table-cell office:value-type="string">
            <text:p>Loesch, Margaretha Elisabetha</text:p>
          </table:table-cell>
          <table:table-cell office:value-type="string">
            <text:p>single, farmer's daughter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 1857 B Nr.52 Sp.758-11/17.VI.57</text:p>
          </table:table-cell>
          <table:table-cell/>
        </table:table-row>
        <table:table-row table:style-name="ro1">
          <table:table-cell office:value-type="string">
            <text:p>Loesch, Michael</text:p>
          </table:table-cell>
          <table:table-cell/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born 25 Nov. 1859</text:p>
          </table:table-cell>
          <table:table-cell office:value-type="string">
            <text:p>Krs.A.Bl.f.Mfr. 1869 Bl.Nr.22 v.3.3.69/301</text:p>
          </table:table-cell>
          <table:table-cell/>
        </table:table-row>
        <table:table-row table:style-name="ro1">
          <table:table-cell office:value-type="string">
            <text:p>Loesch, Thomas</text:p>
          </table:table-cell>
          <table:table-cell/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born "1825?"; &amp; wife &amp; 7 children? &amp; grandmother? [see other records with same reference]</text:p>
          </table:table-cell>
          <table:table-cell office:value-type="string">
            <text:p>Krs.A.Bl.f.Mfr. 1869 Bl.Nr.22 v3.III.69</text:p>
          </table:table-cell>
          <table:table-cell/>
        </table:table-row>
        <table:table-row table:style-name="ro1">
          <table:table-cell office:value-type="string">
            <text:p>Loesel, Lorenz</text:p>
          </table:table-cell>
          <table:table-cell office:value-type="string">
            <text:p>single, servant</text:p>
          </table:table-cell>
          <table:table-cell office:value-type="string">
            <text:p>Goeckenhof by Schwabach</text:p>
          </table:table-cell>
          <table:table-cell office:value-type="string">
            <text:p>[Frankenmuth, Michig</text:p>
          </table:table-cell>
          <table:table-cell office:value-type="string">
            <text:p>born 4 March 1817; deceased father was an estate owner ("Hofbesitzer"); going in connection wi</text:p>
          </table:table-cell>
          <table:table-cell office:value-type="string">
            <text:p>Intellig.Bl.f.Mfr. 1845 B Nr.12 Sp.275-6/6.2.45 + [St. Lorenz, Frankenmuth, Michigan, Bo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Loesel, Maria Magdalen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father a sexton or sacristan</text:p>
          </table:table-cell>
          <table:table-cell office:value-type="string">
            <text:p>Krs.A.Bl.f.Mfr. 1854 B Nr.53 Sp.1047-8/24.VI.54</text:p>
          </table:table-cell>
          <table:table-cell/>
        </table:table-row>
        <table:table-row table:style-name="ro1">
          <table:table-cell office:value-type="string">
            <text:p>Loesel, see also Loessel</text:p>
          </table:table-cell>
          <table:table-cell table:number-columns-repeated="6"/>
        </table:table-row>
        <table:table-row table:style-name="ro1">
          <table:table-cell office:value-type="string">
            <text:p>Loeslein, Elisabetha</text:p>
          </table:table-cell>
          <table:table-cell office:value-type="string">
            <text:p>single</text:p>
          </table:table-cell>
          <table:table-cell office:value-type="string">
            <text:p>Mausdorf by Markt Erlbach</text:p>
          </table:table-cell>
          <table:table-cell/>
          <table:table-cell office:value-type="string">
            <text:p>born 7 Sep. 1836 &amp; son Michael born 4 June 1854</text:p>
          </table:table-cell>
          <table:table-cell office:value-type="string">
            <text:p>1854: BA Neustadt/Aisch, Nr.742/3</text:p>
          </table:table-cell>
          <table:table-cell/>
        </table:table-row>
        <table:table-row table:style-name="ro1">
          <table:table-cell office:value-type="string">
            <text:p>Loeslein, Elisabetha Margaretha</text:p>
          </table:table-cell>
          <table:table-cell office:value-type="string">
            <text:p>single, serving maid or farm maid</text:p>
          </table:table-cell>
          <table:table-cell office:value-type="string">
            <text:p>Oberreichenbach by Cadolzburg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8 B Nr.29 Sp.671-2/4.IV.48</text:p>
          </table:table-cell>
          <table:table-cell/>
        </table:table-row>
        <table:table-row table:style-name="ro1">
          <table:table-cell office:value-type="string">
            <text:p>Loeslein, Johann</text:p>
          </table:table-cell>
          <table:table-cell office:value-type="string">
            <text:p>single</text:p>
          </table:table-cell>
          <table:table-cell office:value-type="string">
            <text:p>Mausdor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21 Sp.319-9/10.III.60</text:p>
          </table:table-cell>
          <table:table-cell/>
        </table:table-row>
        <table:table-row table:style-name="ro1">
          <table:table-cell office:value-type="string">
            <text:p>Loeslein, Johann Georg</text:p>
          </table:table-cell>
          <table:table-cell office:value-type="string">
            <text:p>single, shepherd boy (or servant)</text:p>
          </table:table-cell>
          <table:table-cell office:value-type="string">
            <text:p>Stinzendorf by Cadolzburg</text:p>
          </table:table-cell>
          <table:table-cell office:value-type="string">
            <text:p>N. America</text:p>
          </table:table-cell>
          <table:table-cell office:value-type="string">
            <text:p>32 years old</text:p>
          </table:table-cell>
          <table:table-cell office:value-type="string">
            <text:p>Krs.A.Bl.f.Mfr. 1856 B Nr.68 Sp.1068-5/20.VIII.56</text:p>
          </table:table-cell>
          <table:table-cell/>
        </table:table-row>
        <table:table-row table:style-name="ro1">
          <table:table-cell office:value-type="string">
            <text:p>Loeslein, Margaretha</text:p>
          </table:table-cell>
          <table:table-cell/>
          <table:table-cell office:value-type="string">
            <text:p>Scheller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4 Sp.513-4/11.III.51</text:p>
          </table:table-cell>
          <table:table-cell/>
        </table:table-row>
        <table:table-row table:style-name="ro1">
          <table:table-cell office:value-type="string">
            <text:p>Loeslein, Margaretha Barbara</text:p>
          </table:table-cell>
          <table:table-cell office:value-type="string">
            <text:p>single</text:p>
          </table:table-cell>
          <table:table-cell office:value-type="string">
            <text:p>Mausdorf by Markt Erlbach</text:p>
          </table:table-cell>
          <table:table-cell table:number-columns-repeated="2"/>
          <table:table-cell office:value-type="string">
            <text:p>1858: BA Neustadt/Aisch, Nr.746/10</text:p>
          </table:table-cell>
          <table:table-cell/>
        </table:table-row>
        <table:table-row table:style-name="ro1">
          <table:table-cell office:value-type="string">
            <text:p>Loessel, Johann</text:p>
          </table:table-cell>
          <table:table-cell office:value-type="string">
            <text:p>baker's son</text:p>
          </table:table-cell>
          <table:table-cell office:value-type="string">
            <text:p>Buchschwa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4 Sp.241-2/5.2.52</text:p>
          </table:table-cell>
          <table:table-cell/>
        </table:table-row>
        <table:table-row table:style-name="ro1">
          <table:table-cell office:value-type="string">
            <text:p>Loessel, Johan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4 Nov. 1855 in Altdorf</text:p>
          </table:table-cell>
          <table:table-cell office:value-type="string">
            <text:p>1873: Reg.v.Mfr.K.d.I.1932, Tit.Ia, Nr.728/I</text:p>
          </table:table-cell>
          <table:table-cell/>
        </table:table-row>
        <table:table-row table:style-name="ro1">
          <table:table-cell office:value-type="string">
            <text:p>Loessel, see also Loesel</text:p>
          </table:table-cell>
          <table:table-cell table:number-columns-repeated="6"/>
        </table:table-row>
        <table:table-row table:style-name="ro1">
          <table:table-cell office:value-type="string">
            <text:p>Loesslein, Georg</text:p>
          </table:table-cell>
          <table:table-cell office:value-type="string">
            <text:p>smallholder</text:p>
          </table:table-cell>
          <table:table-cell office:value-type="string">
            <text:p>Weinzierlein by Cadolzburg</text:p>
          </table:table-cell>
          <table:table-cell office:value-type="string">
            <text:p>N. America</text:p>
          </table:table-cell>
          <table:table-cell office:value-type="string">
            <text:p>&amp; wife &amp; 2 children (ages 5 &amp; 10); a "Guetler" farmed about 1/4 of a full-size farm</text:p>
          </table:table-cell>
          <table:table-cell office:value-type="string">
            <text:p>Intellig.Bl.f.Mfr. 1852 B Nr.14 Sp.241-2/5.2.52</text:p>
          </table:table-cell>
          <table:table-cell/>
        </table:table-row>
        <table:table-row table:style-name="ro1">
          <table:table-cell office:value-type="string">
            <text:p>Loew, Anna Barbara</text:p>
          </table:table-cell>
          <table:table-cell office:value-type="string">
            <text:p>single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 office:value-type="string">
            <text:p>born 25 Feb. 1835</text:p>
          </table:table-cell>
          <table:table-cell office:value-type="string">
            <text:p>Krs.A.Bl.f.Mfr. 1856 B Nr.27 Sp.453-10/2.IV.56</text:p>
          </table:table-cell>
          <table:table-cell/>
        </table:table-row>
        <table:table-row table:style-name="ro1">
          <table:table-cell office:value-type="string">
            <text:p>Loew, Georg</text:p>
          </table:table-cell>
          <table:table-cell office:value-type="string">
            <text:p>single, journeyman weaver</text:p>
          </table:table-cell>
          <table:table-cell office:value-type="string">
            <text:p>Meinhardswind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17 Sp.256-10/26.2.59</text:p>
          </table:table-cell>
          <table:table-cell/>
        </table:table-row>
        <table:table-row table:style-name="ro1">
          <table:table-cell office:value-type="string">
            <text:p>Loew, Johann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19 March 1826</text:p>
          </table:table-cell>
          <table:table-cell office:value-type="string">
            <text:p>1854: BA Erlangen, Nr.3255</text:p>
          </table:table-cell>
          <table:table-cell/>
        </table:table-row>
        <table:table-row table:style-name="ro1">
          <table:table-cell office:value-type="string">
            <text:p>Loew, Margaretha Barbara</text:p>
          </table:table-cell>
          <table:table-cell office:value-type="string">
            <text:p>single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9 Sp.659-60/4.IV.51</text:p>
          </table:table-cell>
          <table:table-cell/>
        </table:table-row>
        <table:table-row table:style-name="ro1">
          <table:table-cell office:value-type="string">
            <text:p>Loew, Margaretha Barbara</text:p>
          </table:table-cell>
          <table:table-cell office:value-type="string">
            <text:p>single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 office:value-type="string">
            <text:p>born 2 Aug. 1793</text:p>
          </table:table-cell>
          <table:table-cell office:value-type="string">
            <text:p>Krs.A.Bl.f.Mfr. 1856 B Nr.27 Sp.454-12/2.IV.56</text:p>
          </table:table-cell>
          <table:table-cell/>
        </table:table-row>
        <table:table-row table:style-name="ro1">
          <table:table-cell office:value-type="string">
            <text:p>Loew, Stephan</text:p>
          </table:table-cell>
          <table:table-cell/>
          <table:table-cell office:value-type="string">
            <text:p>Weinberg [by Feuchtwangen]</text:p>
          </table:table-cell>
          <table:table-cell/>
          <table:table-cell office:value-type="string">
            <text:p>born 25 Dec. 1861</text:p>
          </table:table-cell>
          <table:table-cell office:value-type="string">
            <text:p>1883: Reg.v.Mfr.K.d.I.1932, Tit.Ia, Nr.744/I</text:p>
          </table:table-cell>
          <table:table-cell/>
        </table:table-row>
        <table:table-row table:style-name="ro1">
          <table:table-cell office:value-type="string">
            <text:p>Loewenfels, Babette</text:p>
          </table:table-cell>
          <table:table-cell office:value-type="string">
            <text:p>single, merchant's daughter</text:p>
          </table:table-cell>
          <table:table-cell office:value-type="string">
            <text:p>Kaub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49 Sp.518-7/25.V.64</text:p>
          </table:table-cell>
          <table:table-cell/>
        </table:table-row>
        <table:table-row table:style-name="ro1">
          <table:table-cell office:value-type="string">
            <text:p>Loewenfels, David</text:p>
          </table:table-cell>
          <table:table-cell/>
          <table:table-cell office:value-type="string">
            <text:p>Kaubenheim [by Uffenheim]</text:p>
          </table:table-cell>
          <table:table-cell/>
          <table:table-cell office:value-type="string">
            <text:p>born 28 May 1866</text:p>
          </table:table-cell>
          <table:table-cell office:value-type="string">
            <text:p>1882: Reg.v.Mfr.K.d.I.1932, Tit.Ia, Nr.753/I</text:p>
          </table:table-cell>
          <table:table-cell/>
        </table:table-row>
        <table:table-row table:style-name="ro1">
          <table:table-cell office:value-type="string">
            <text:p>Loewenfels, Jeanette</text:p>
          </table:table-cell>
          <table:table-cell office:value-type="string">
            <text:p>single, merchant's daughter</text:p>
          </table:table-cell>
          <table:table-cell office:value-type="string">
            <text:p>Kaub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49 Sp.518-7/25.V.64</text:p>
          </table:table-cell>
          <table:table-cell/>
        </table:table-row>
        <table:table-row table:style-name="ro1">
          <table:table-cell office:value-type="string">
            <text:p>Loewenfels, Loew</text:p>
          </table:table-cell>
          <table:table-cell office:value-type="string">
            <text:p>single, journeyman butcher</text:p>
          </table:table-cell>
          <table:table-cell office:value-type="string">
            <text:p>Kaubenheim by Windsheim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6 B Nr.28 Sp.637-8/2.IV.46</text:p>
          </table:table-cell>
          <table:table-cell/>
        </table:table-row>
        <table:table-row table:style-name="ro1">
          <table:table-cell office:value-type="string">
            <text:p>Loewenfels, Louis</text:p>
          </table:table-cell>
          <table:table-cell office:value-type="string">
            <text:p>single</text:p>
          </table:table-cell>
          <table:table-cell office:value-type="string">
            <text:p>Kaubenheim by Uffenheim</text:p>
          </table:table-cell>
          <table:table-cell/>
          <table:table-cell office:value-type="string">
            <text:p>born 23 Sept. 1872</text:p>
          </table:table-cell>
          <table:table-cell office:value-type="string">
            <text:p>1889: BA Uffenheim, Abgabe1956, Nr.74/39</text:p>
          </table:table-cell>
          <table:table-cell/>
        </table:table-row>
        <table:table-row table:style-name="ro1">
          <table:table-cell office:value-type="string">
            <text:p>Loewenfels, Marianne</text:p>
          </table:table-cell>
          <table:table-cell office:value-type="string">
            <text:p>single</text:p>
          </table:table-cell>
          <table:table-cell office:value-type="string">
            <text:p>Kaubenheim by Windsheim</text:p>
          </table:table-cell>
          <table:table-cell/>
          <table:table-cell office:value-type="string">
            <text:p>born 12 June 1831</text:p>
          </table:table-cell>
          <table:table-cell office:value-type="string">
            <text:p>1856: BA Uffenheim, Nr.2531</text:p>
          </table:table-cell>
          <table:table-cell/>
        </table:table-row>
        <table:table-row table:style-name="ro1">
          <table:table-cell office:value-type="string">
            <text:p>Loewenhaar, Wilhelm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born 7 Oct. 1836 in Fuerth</text:p>
          </table:table-cell>
          <table:table-cell office:value-type="string">
            <text:p>Krs.A.Bl.f.Mfr. 1854 B Nr.11/2.2.54</text:p>
          </table:table-cell>
          <table:table-cell/>
        </table:table-row>
        <table:table-row table:style-name="ro1">
          <table:table-cell office:value-type="string">
            <text:p>Loewenthal, Alfred</text:p>
          </table:table-cell>
          <table:table-cell/>
          <table:table-cell office:value-type="string">
            <text:p>Rothenburg o.d.T. city</text:p>
          </table:table-cell>
          <table:table-cell/>
          <table:table-cell office:value-type="string">
            <text:p>born 2 July 1872 in Archshoefen, kingdom of Wuerttemburg</text:p>
          </table:table-cell>
          <table:table-cell office:value-type="string">
            <text:p>1889: Reg.v.Mfr.K.d.I.1932, Tit.Ia, Nr.739</text:p>
          </table:table-cell>
          <table:table-cell/>
        </table:table-row>
        <table:table-row table:style-name="ro1">
          <table:table-cell office:value-type="string">
            <text:p>Loewenthal, Manuel or Emanuel</text:p>
          </table:table-cell>
          <table:table-cell/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16 years old</text:p>
          </table:table-cell>
          <table:table-cell office:value-type="string">
            <text:p>Intellig.Bl.f.Mfr. 1852 B Nr.17 Sp.335/16.2.52 + BA Erlangen, Nr.3086</text:p>
          </table:table-cell>
          <table:table-cell/>
        </table:table-row>
        <table:table-row table:style-name="ro1">
          <table:table-cell office:value-type="string">
            <text:p>Loewenthal, Marianna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/>
          <table:table-cell office:value-type="string">
            <text:p>39 years old; &amp; 1 child</text:p>
          </table:table-cell>
          <table:table-cell office:value-type="string">
            <text:p>1852: BA Erlangen, Nr.3108</text:p>
          </table:table-cell>
          <table:table-cell/>
        </table:table-row>
        <table:table-row table:style-name="ro1">
          <table:table-cell office:value-type="string">
            <text:p>Loewi, Karl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2 July 1862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Loewi, Max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5 January 1866</text:p>
          </table:table-cell>
          <table:table-cell office:value-type="string">
            <text:p>1887: Reg.v.Mfr.K.d.I.1932, Tit.Ia, Nr.728/VI</text:p>
          </table:table-cell>
          <table:table-cell/>
        </table:table-row>
        <table:table-row table:style-name="ro1">
          <table:table-cell office:value-type="string">
            <text:p>Loewi, Oskar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8 years old; son of <text:s/>local Rabbi Dr. Loewi; see also Ottmar Loewi</text:p>
          </table:table-cell>
          <table:table-cell office:value-type="string">
            <text:p>Intellig.Bl.f.Mfr. 1849 B Nr.17 Sp.325-6/21.2.49</text:p>
          </table:table-cell>
          <table:table-cell/>
        </table:table-row>
        <table:table-row table:style-name="ro1">
          <table:table-cell office:value-type="string">
            <text:p>Loewi, Ottmar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son of Rabbi Dr. Loewi; see also Oskar Loewi</text:p>
          </table:table-cell>
          <table:table-cell office:value-type="string">
            <text:p>Intellig.Bl.f.Mfr. 1853 B Nr.27 Sp.609-10/30.III.53</text:p>
          </table:table-cell>
          <table:table-cell/>
        </table:table-row>
        <table:table-row table:style-name="ro1">
          <table:table-cell office:value-type="string">
            <text:p>Loewi, Valentin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usiness trip</text:p>
          </table:table-cell>
          <table:table-cell office:value-type="string">
            <text:p>Krs.A.Bl.f.Mfr. 1860 B Nr.28 Sp.425-3/4.IV.60</text:p>
          </table:table-cell>
          <table:table-cell/>
        </table:table-row>
        <table:table-row table:style-name="ro1">
          <table:table-cell office:value-type="string">
            <text:p>Lohmann, Johann Leonhard</text:p>
          </table:table-cell>
          <table:table-cell/>
          <table:table-cell office:value-type="string">
            <text:p>Langensteinach by Uffenheim</text:p>
          </table:table-cell>
          <table:table-cell/>
          <table:table-cell office:value-type="string">
            <text:p>born 27 January 1811</text:p>
          </table:table-cell>
          <table:table-cell office:value-type="string">
            <text:p>1847: BA Uffenheim, Nr.2148</text:p>
          </table:table-cell>
          <table:table-cell/>
        </table:table-row>
        <table:table-row table:style-name="ro1">
          <table:table-cell office:value-type="string">
            <text:p>Loos, Barbara</text:p>
          </table:table-cell>
          <table:table-cell office:value-type="string">
            <text:p>single, day labor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4 B Nr.53 Sp.1105-6/25.VI.44</text:p>
          </table:table-cell>
          <table:table-cell/>
        </table:table-row>
        <table:table-row table:style-name="ro1">
          <table:table-cell office:value-type="string">
            <text:p>Loos, Barbara</text:p>
          </table:table-cell>
          <table:table-cell office:value-type="string">
            <text:p>single, farmer's daughter</text:p>
          </table:table-cell>
          <table:table-cell office:value-type="string">
            <text:p>Duesselbach by Hersbruck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7 B Nr.25 Sp.575-6/20.III.47</text:p>
          </table:table-cell>
          <table:table-cell/>
        </table:table-row>
        <table:table-row table:style-name="ro1">
          <table:table-cell office:value-type="string">
            <text:p>Loos, Christoph</text:p>
          </table:table-cell>
          <table:table-cell/>
          <table:table-cell office:value-type="string">
            <text:p>Oedhof</text:p>
          </table:table-cell>
          <table:table-cell/>
          <table:table-cell office:value-type="string">
            <text:p>born 20 Nov. 1845</text:p>
          </table:table-cell>
          <table:table-cell office:value-type="string">
            <text:p>1866: Reg.v.Mfr.K.d.I.1932, Tit.Ia, Nr.695</text:p>
          </table:table-cell>
          <table:table-cell/>
        </table:table-row>
        <table:table-row table:style-name="ro1">
          <table:table-cell office:value-type="string">
            <text:p>Loos, Friedrich</text:p>
          </table:table-cell>
          <table:table-cell office:value-type="string">
            <text:p>single, day labor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88 Sp.1785-6/23.X.52</text:p>
          </table:table-cell>
          <table:table-cell/>
        </table:table-row>
        <table:table-row table:style-name="ro1">
          <table:table-cell office:value-type="string">
            <text:p>Loos, Friedrich</text:p>
          </table:table-cell>
          <table:table-cell/>
          <table:table-cell office:value-type="string">
            <text:p>Hohenstadt [by Hersbruck?]</text:p>
          </table:table-cell>
          <table:table-cell/>
          <table:table-cell office:value-type="string">
            <text:p>born 11 January 1895 in Enzendorf</text:p>
          </table:table-cell>
          <table:table-cell office:value-type="string">
            <text:p>1911:Reg.v.Mfr.K.d.I.1968, Tit.Ia, Nr.288</text:p>
          </table:table-cell>
          <table:table-cell/>
        </table:table-row>
        <table:table-row table:style-name="ro1">
          <table:table-cell office:value-type="string">
            <text:p>Loos, Georg Friedrich</text:p>
          </table:table-cell>
          <table:table-cell/>
          <table:table-cell office:value-type="string">
            <text:p>Walkersdorf by Rothenburg o.d.T.</text:p>
          </table:table-cell>
          <table:table-cell/>
          <table:table-cell office:value-type="string">
            <text:p>born 11 Dec. 1877</text:p>
          </table:table-cell>
          <table:table-cell office:value-type="string">
            <text:p>1885: BA Rothenburg, Abgabe1975, Fach 58, Nr.35/2</text:p>
          </table:table-cell>
          <table:table-cell/>
        </table:table-row>
        <table:table-row table:style-name="ro1">
          <table:table-cell office:value-type="string">
            <text:p>Loos, Johann</text:p>
          </table:table-cell>
          <table:table-cell office:value-type="string">
            <text:p>journeyman cobbler</text:p>
          </table:table-cell>
          <table:table-cell office:value-type="string">
            <text:p>Osternohe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6 Sp.660-6/30.V.60</text:p>
          </table:table-cell>
          <table:table-cell/>
        </table:table-row>
        <table:table-row table:style-name="ro1">
          <table:table-cell office:value-type="string">
            <text:p>Loos, Johann</text:p>
          </table:table-cell>
          <table:table-cell/>
          <table:table-cell office:value-type="string">
            <text:p>Rat(h)sberg by Erlangen</text:p>
          </table:table-cell>
          <table:table-cell/>
          <table:table-cell office:value-type="string">
            <text:p>born 12 January 1841</text:p>
          </table:table-cell>
          <table:table-cell office:value-type="string">
            <text:p>1853: BA Erlangen, Nr.3151</text:p>
          </table:table-cell>
          <table:table-cell/>
        </table:table-row>
        <table:table-row table:style-name="ro1">
          <table:table-cell office:value-type="string">
            <text:p>Loos, Johann</text:p>
          </table:table-cell>
          <table:table-cell/>
          <table:table-cell office:value-type="string">
            <text:p>Rathsberg by Erlangen</text:p>
          </table:table-cell>
          <table:table-cell office:value-type="string">
            <text:p>N. America</text:p>
          </table:table-cell>
          <table:table-cell office:value-type="string">
            <text:p>11 years old</text:p>
          </table:table-cell>
          <table:table-cell office:value-type="string">
            <text:p>Intellig.Bl.f.Mfr. 1853 B Nr.47 Sp.1045/8.VI.53</text:p>
          </table:table-cell>
          <table:table-cell/>
        </table:table-row>
        <table:table-row table:style-name="ro1">
          <table:table-cell office:value-type="string">
            <text:p>Loos, Johann</text:p>
          </table:table-cell>
          <table:table-cell office:value-type="string">
            <text:p>single</text:p>
          </table:table-cell>
          <table:table-cell office:value-type="string">
            <text:p>Rockenbach</text:p>
          </table:table-cell>
          <table:table-cell/>
          <table:table-cell office:value-type="string">
            <text:p>born 7 Oct. 1853</text:p>
          </table:table-cell>
          <table:table-cell office:value-type="string">
            <text:p>1873: Reg.v.Mfr.K.d.I.1932, Tit.Ia, Nr.748/I</text:p>
          </table:table-cell>
          <table:table-cell/>
        </table:table-row>
        <table:table-row table:style-name="ro1">
          <table:table-cell office:value-type="string">
            <text:p>Loos, Johann Michael</text:p>
          </table:table-cell>
          <table:table-cell/>
          <table:table-cell office:value-type="string">
            <text:p>Rockenbach</text:p>
          </table:table-cell>
          <table:table-cell/>
          <table:table-cell office:value-type="string">
            <text:p>born 25 May 1867</text:p>
          </table:table-cell>
          <table:table-cell office:value-type="string">
            <text:p>1883: Reg.v.Mfr.K.d.I.1932, Tit.Ia, Nr.748/II</text:p>
          </table:table-cell>
          <table:table-cell/>
        </table:table-row>
        <table:table-row table:style-name="ro1">
          <table:table-cell office:value-type="string">
            <text:p>Loos, Johann Nikolaus</text:p>
          </table:table-cell>
          <table:table-cell office:value-type="string">
            <text:p>single, journeyman butch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8 Sp.1268-9/16.VII.53</text:p>
          </table:table-cell>
          <table:table-cell/>
        </table:table-row>
        <table:table-row table:style-name="ro1">
          <table:table-cell office:value-type="string">
            <text:p>Loos, Katharina Regina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7 Sept. 1859</text:p>
          </table:table-cell>
          <table:table-cell office:value-type="string">
            <text:p>1883: Reg.v.Mfr.K.d.I.1932, Tit.Ia,Nr.729/4</text:p>
          </table:table-cell>
          <table:table-cell/>
        </table:table-row>
        <table:table-row table:style-name="ro1">
          <table:table-cell office:value-type="string">
            <text:p>Loos, Margaretha Barbara</text:p>
          </table:table-cell>
          <table:table-cell office:value-type="string">
            <text:p>single, farmer's daughter</text:p>
          </table:table-cell>
          <table:table-cell office:value-type="string">
            <text:p>Duessel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1851 B Nr.38 Sp.841-2/3.V.51</text:p>
          </table:table-cell>
          <table:table-cell/>
        </table:table-row>
        <table:table-row table:style-name="ro1">
          <table:table-cell office:value-type="string">
            <text:p>Lorenz, Barbara</text:p>
          </table:table-cell>
          <table:table-cell office:value-type="string">
            <text:p>single</text:p>
          </table:table-cell>
          <table:table-cell office:value-type="string">
            <text:p>Moehrendorf by Erlangen</text:p>
          </table:table-cell>
          <table:table-cell/>
          <table:table-cell office:value-type="string">
            <text:p>27 years old</text:p>
          </table:table-cell>
          <table:table-cell office:value-type="string">
            <text:p>1845: BA Erlangen, Nr.2977</text:p>
          </table:table-cell>
          <table:table-cell/>
        </table:table-row>
        <table:table-row table:style-name="ro1">
          <table:table-cell office:value-type="string">
            <text:p>Lorenz, Konrad</text:p>
          </table:table-cell>
          <table:table-cell office:value-type="string">
            <text:p>single adult, orphan, farmer's son</text:p>
          </table:table-cell>
          <table:table-cell office:value-type="string">
            <text:p>Altenberg by Nuremberg</text:p>
          </table:table-cell>
          <table:table-cell office:value-type="string">
            <text:p>N. America</text:p>
          </table:table-cell>
          <table:table-cell office:value-type="string">
            <text:p>&amp; single adult sister Anna Regina Lorenz</text:p>
          </table:table-cell>
          <table:table-cell office:value-type="string">
            <text:p>Krs.A.Bl.f.Mfr. 1854 B Nr.24 Sp.489-90/18.III.54</text:p>
          </table:table-cell>
          <table:table-cell/>
        </table:table-row>
        <table:table-row table:style-name="ro1">
          <table:table-cell office:value-type="string">
            <text:p>Loscher, Christof</text:p>
          </table:table-cell>
          <table:table-cell office:value-type="string">
            <text:p>single, farmer's son</text:p>
          </table:table-cell>
          <table:table-cell office:value-type="string">
            <text:p>Schauerheim by Neustadt/Aisch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Intellig.Bl.f.Mfr. 1848 B Nr.25 Sp.571-2/23.III.48</text:p>
          </table:table-cell>
          <table:table-cell/>
        </table:table-row>
        <table:table-row table:style-name="ro1">
          <table:table-cell office:value-type="string">
            <text:p>Loscher, Georg Adam</text:p>
          </table:table-cell>
          <table:table-cell office:value-type="string">
            <text:p>journeyman miller</text:p>
          </table:table-cell>
          <table:table-cell office:value-type="string">
            <text:p>Hoef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67-8/25.III.51</text:p>
          </table:table-cell>
          <table:table-cell/>
        </table:table-row>
        <table:table-row table:style-name="ro1">
          <table:table-cell office:value-type="string">
            <text:p>Loscher, Johann Jobst</text:p>
          </table:table-cell>
          <table:table-cell/>
          <table:table-cell office:value-type="string">
            <text:p>Petersdorf by Ansbach</text:p>
          </table:table-cell>
          <table:table-cell office:value-type="string">
            <text:p>Pennsylvania</text:p>
          </table:table-cell>
          <table:table-cell office:value-type="string">
            <text:p>&amp; wife Eva Margaretha &amp; 3 children</text:p>
          </table:table-cell>
          <table:table-cell office:value-type="string">
            <text:p>Intellig.Bl.f.Mfr. 1846 B Nr.49 Sp.1031-2/13.VI.46 + BA Ansbach, Abgabe1930, Nr.414 + 42</text:p>
          </table:table-cell>
          <table:table-cell/>
        </table:table-row>
        <table:table-row table:style-name="ro1">
          <table:table-cell office:value-type="string">
            <text:p>Loscher, Margaretha Barbara</text:p>
          </table:table-cell>
          <table:table-cell office:value-type="string">
            <text:p>single, weaver's daughter</text:p>
          </table:table-cell>
          <table:table-cell office:value-type="string">
            <text:p>Birkenfeld by Neustadt/Aisch</text:p>
          </table:table-cell>
          <table:table-cell office:value-type="string">
            <text:p>N. America</text:p>
          </table:table-cell>
          <table:table-cell office:value-type="string">
            <text:p>&amp; daughter Marg. Barbara (born 3 Feb. 1849)</text:p>
          </table:table-cell>
          <table:table-cell office:value-type="string">
            <text:p>Intellig.Bl.f.Mfr. 1852 B Nr.18 Sp.353-4/21.2.52</text:p>
          </table:table-cell>
          <table:table-cell/>
        </table:table-row>
        <table:table-row table:style-name="ro1">
          <table:table-cell office:value-type="string">
            <text:p>Lotter, Georg Friedrich</text:p>
          </table:table-cell>
          <table:table-cell office:value-type="string">
            <text:p>baker's son</text:p>
          </table:table-cell>
          <table:table-cell office:value-type="string">
            <text:p>Thann by Leutershausen</text:p>
          </table:table-cell>
          <table:table-cell office:value-type="string">
            <text:p>N. America</text:p>
          </table:table-cell>
          <table:table-cell office:value-type="string">
            <text:p>&amp; sister Maria Barbara; father: baker Michael Lotter in Thann, born in Oberdachstetten</text:p>
          </table:table-cell>
          <table:table-cell office:value-type="string">
            <text:p>Krs.A.Bl.f.Mfr. 1854 B Nr.23 Sp.471/13.III.54 + BA Ansbach, Abgabe1930, Nr.418</text:p>
          </table:table-cell>
          <table:table-cell/>
        </table:table-row>
        <table:table-row table:style-name="ro1">
          <table:table-cell office:value-type="string">
            <text:p>Lotter, Georg Michael</text:p>
          </table:table-cell>
          <table:table-cell office:value-type="string">
            <text:p>single, journeyman weaver</text:p>
          </table:table-cell>
          <table:table-cell office:value-type="string">
            <text:p>Kuelbing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8 Sp.621-2/4.IV.53 + BA Ansbach, Abgabe1930, Nr.427/27</text:p>
          </table:table-cell>
          <table:table-cell/>
        </table:table-row>
        <table:table-row table:style-name="ro1">
          <table:table-cell office:value-type="string">
            <text:p>Lotter, Johann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New York</text:p>
          </table:table-cell>
          <table:table-cell office:value-type="string">
            <text:p>born 1829 in Moratneustetten</text:p>
          </table:table-cell>
          <table:table-cell office:value-type="string">
            <text:p>Krs.A.Bl.f.Mfr. 1854 B Nr.84 Sp.1572-3/13.X.54</text:p>
          </table:table-cell>
          <table:table-cell/>
        </table:table-row>
        <table:table-row table:style-name="ro1">
          <table:table-cell office:value-type="string">
            <text:p>Lotter, Johann</text:p>
          </table:table-cell>
          <table:table-cell office:value-type="string">
            <text:p>single, journeyman cooper</text:p>
          </table:table-cell>
          <table:table-cell office:value-type="string">
            <text:p>Heroldsberg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8 Sp.1068/10.VI.53 + BA Erlangen, Nr.3147</text:p>
          </table:table-cell>
          <table:table-cell/>
        </table:table-row>
        <table:table-row table:style-name="ro1">
          <table:table-cell office:value-type="string">
            <text:p>Lotter, Johann Christian</text:p>
          </table:table-cell>
          <table:table-cell office:value-type="string">
            <text:p>single, journeyman bak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6 Sp.581-2/20.III.53</text:p>
          </table:table-cell>
          <table:table-cell/>
        </table:table-row>
        <table:table-row table:style-name="ro1">
          <table:table-cell office:value-type="string">
            <text:p>Lotter, Johann Friedrich</text:p>
          </table:table-cell>
          <table:table-cell office:value-type="string">
            <text:p>single, orphan, journeyman weaver</text:p>
          </table:table-cell>
          <table:table-cell office:value-type="string">
            <text:p>Weissenbronn by Heilsbronn</text:p>
          </table:table-cell>
          <table:table-cell office:value-type="string">
            <text:p>[Frankenmuth, Michig</text:p>
          </table:table-cell>
          <table:table-cell office:value-type="string">
            <text:p>with Vates group</text:p>
          </table:table-cell>
          <table:table-cell office:value-type="string">
            <text:p>Intellig.Bl.f.Mfr. 1846 B Nr.12 Sp.227-8/7.2.46 + BA Ansbach, Abgabe1930, Nr.427/394 + [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Lotter, Johann Karl Ferdinand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2 May 1862</text:p>
          </table:table-cell>
          <table:table-cell office:value-type="string">
            <text:p>1879: Reg.v.Mfr.K.d.I.1932, Tit.Ia, Nr.729/3</text:p>
          </table:table-cell>
          <table:table-cell/>
        </table:table-row>
        <table:table-row table:style-name="ro1">
          <table:table-cell office:value-type="string">
            <text:p>Lotter, Johann Michael</text:p>
          </table:table-cell>
          <table:table-cell office:value-type="string">
            <text:p>baker's son</text:p>
          </table:table-cell>
          <table:table-cell office:value-type="string">
            <text:p>Kuelbingen by Ansbach</text:p>
          </table:table-cell>
          <table:table-cell office:value-type="string">
            <text:p>Frankenlust, Michiga</text:p>
          </table:table-cell>
          <table:table-cell office:value-type="string">
            <text:p>17 years old; see Johann Georg Eschenbacher</text:p>
          </table:table-cell>
          <table:table-cell office:value-type="string">
            <text:p>Intellig.Bl.f.Mfr. 1852 B Nr.23 Sp.493-4/10.III.52 + BA Ansbach, Abgabe1920, Nr.414 + ["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Lotter, Maria Barbara</text:p>
          </table:table-cell>
          <table:table-cell office:value-type="string">
            <text:p>single, orphan, serving maid or farm maid</text:p>
          </table:table-cell>
          <table:table-cell office:value-type="string">
            <text:p>Weissenbronn by Heilsbronn</text:p>
          </table:table-cell>
          <table:table-cell office:value-type="string">
            <text:p>[Frankenmuth, Michig</text:p>
          </table:table-cell>
          <table:table-cell office:value-type="string">
            <text:p>born 16 June 1821</text:p>
          </table:table-cell>
          <table:table-cell office:value-type="string">
            <text:p>Intellig.Bl.f.Mfr. 1845 B Nr.14 Sp.325-6/10.2.45 + BA Ansbach, Abgabe1930, Nr.427/387 +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Lottes, Konrad</text:p>
          </table:table-cell>
          <table:table-cell office:value-type="string">
            <text:p>single, day laborer's son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8 Sp.829-30/7.V.45</text:p>
          </table:table-cell>
          <table:table-cell/>
        </table:table-row>
        <table:table-row table:style-name="ro1">
          <table:table-cell office:value-type="string">
            <text:p>Lottes, Peter Christoph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born 10 March 1856 in Roessleinsdorf</text:p>
          </table:table-cell>
          <table:table-cell office:value-type="string">
            <text:p>1882: Reg.v.Mfr.K.d.I.1932, Tit.Ia, Nr.748/I</text:p>
          </table:table-cell>
          <table:table-cell/>
        </table:table-row>
        <table:table-row table:style-name="ro1">
          <table:table-cell office:value-type="string">
            <text:p>Loy, Anna Barbara</text:p>
          </table:table-cell>
          <table:table-cell office:value-type="string">
            <text:p>single, shepherd's daughter</text:p>
          </table:table-cell>
          <table:table-cell office:value-type="string">
            <text:p>Unterheckenhofen by Pleinfeld</text:p>
          </table:table-cell>
          <table:table-cell/>
          <table:table-cell office:value-type="string">
            <text:p>born 16 April 1825; &amp; 2 children</text:p>
          </table:table-cell>
          <table:table-cell office:value-type="string">
            <text:p>1852: BA Schwabach, Nr.4335 + Reg.v.Mfr.K.d.I1900, Nr.5010</text:p>
          </table:table-cell>
          <table:table-cell/>
        </table:table-row>
        <table:table-row table:style-name="ro1">
          <table:table-cell office:value-type="string">
            <text:p>Loy, Georg</text:p>
          </table:table-cell>
          <table:table-cell office:value-type="string">
            <text:p>single, servant</text:p>
          </table:table-cell>
          <table:table-cell office:value-type="string">
            <text:p>Unterheckenhofen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1 Sp.1113-4/19.VI.52</text:p>
          </table:table-cell>
          <table:table-cell/>
        </table:table-row>
        <table:table-row table:style-name="ro1">
          <table:table-cell office:value-type="string">
            <text:p>Loy, Johann Georg</text:p>
          </table:table-cell>
          <table:table-cell office:value-type="string">
            <text:p>single</text:p>
          </table:table-cell>
          <table:table-cell office:value-type="string">
            <text:p>Suffersheim by Ellingen</text:p>
          </table:table-cell>
          <table:table-cell/>
          <table:table-cell office:value-type="string">
            <text:p>born 31 Oct. 1826</text:p>
          </table:table-cell>
          <table:table-cell office:value-type="string">
            <text:p>1853: BA Weissenburg, Abgabe1940, Nr.93</text:p>
          </table:table-cell>
          <table:table-cell/>
        </table:table-row>
        <table:table-row table:style-name="ro1">
          <table:table-cell office:value-type="string">
            <text:p>Loy, Johann Georg</text:p>
          </table:table-cell>
          <table:table-cell office:value-type="string">
            <text:p>single, servant</text:p>
          </table:table-cell>
          <table:table-cell office:value-type="string">
            <text:p>Unterheckenhofen by Pleinfeld</text:p>
          </table:table-cell>
          <table:table-cell table:number-columns-repeated="2"/>
          <table:table-cell office:value-type="string">
            <text:p>1852: Reg.v.Mfr.K.d.I.1900, Nr.5010</text:p>
          </table:table-cell>
          <table:table-cell/>
        </table:table-row>
        <table:table-row table:style-name="ro1">
          <table:table-cell office:value-type="string">
            <text:p>Loy, Leonhard Adam</text:p>
          </table:table-cell>
          <table:table-cell office:value-type="string">
            <text:p>single, tailor's apprentice</text:p>
          </table:table-cell>
          <table:table-cell office:value-type="string">
            <text:p>Saussenhof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7 Sp.837/3.V.53</text:p>
          </table:table-cell>
          <table:table-cell/>
        </table:table-row>
        <table:table-row table:style-name="ro1">
          <table:table-cell office:value-type="string">
            <text:p>Loy, Lorenz</text:p>
          </table:table-cell>
          <table:table-cell/>
          <table:table-cell office:value-type="string">
            <text:p>Weisersdorf by Eichstaett</text:p>
          </table:table-cell>
          <table:table-cell/>
          <table:table-cell office:value-type="string">
            <text:p>&amp; wife Walburga &amp; 5 children</text:p>
          </table:table-cell>
          <table:table-cell office:value-type="string">
            <text:p>1854: LRA Eichstaett, Abgabe1981, Nr.676/15/10</text:p>
          </table:table-cell>
          <table:table-cell/>
        </table:table-row>
        <table:table-row table:style-name="ro1">
          <table:table-cell office:value-type="string">
            <text:p>Luber, Barbara</text:p>
          </table:table-cell>
          <table:table-cell office:value-type="string">
            <text:p>single, day laborer's daughter</text:p>
          </table:table-cell>
          <table:table-cell office:value-type="string">
            <text:p>Hubmers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31 Sp.460-8/14.IV.58</text:p>
          </table:table-cell>
          <table:table-cell/>
        </table:table-row>
        <table:table-row table:style-name="ro1">
          <table:table-cell office:value-type="string">
            <text:p>Luber, Dorothea</text:p>
          </table:table-cell>
          <table:table-cell/>
          <table:table-cell office:value-type="string">
            <text:p>Velden by Hersbruck</text:p>
          </table:table-cell>
          <table:table-cell office:value-type="string">
            <text:p>America</text:p>
          </table:table-cell>
          <table:table-cell office:value-type="string">
            <text:p>see Georg Baum from Henfenfeld by Hersbruck, her beloved</text:p>
          </table:table-cell>
          <table:table-cell office:value-type="string">
            <text:p>Intellig.Bl.f.Mfr. 1844 B Nr.53 Sp.1105-6/25.IV.44</text:p>
          </table:table-cell>
          <table:table-cell/>
        </table:table-row>
        <table:table-row table:style-name="ro1">
          <table:table-cell office:value-type="string">
            <text:p>Luber, Friedrich</text:p>
          </table:table-cell>
          <table:table-cell office:value-type="string">
            <text:p>master bak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&amp; wife Gertraud &amp; 2 children</text:p>
          </table:table-cell>
          <table:table-cell office:value-type="string">
            <text:p>Intellig.Bl.f.Mfr. 1852 B Nr.23 Sp.489-90/13.III.52 + BA Erlangen, Nr.3091</text:p>
          </table:table-cell>
          <table:table-cell/>
        </table:table-row>
        <table:table-row table:style-name="ro1">
          <table:table-cell office:value-type="string">
            <text:p>Luchs, Johann Leonhard</text:p>
          </table:table-cell>
          <table:table-cell/>
          <table:table-cell office:value-type="string">
            <text:p>[Weissenbronn by Heilsbronn]</text:p>
          </table:table-cell>
          <table:table-cell office:value-type="string">
            <text:p>[Michigan]</text:p>
          </table:table-cell>
          <table:table-cell office:value-type="string">
            <text:p>[1848 married in Frankentrost]</text:p>
          </table:table-cell>
          <table:table-cell office:value-type="string">
            <text:p>no Nuremberg state archive reference [1848: Immanuel, Frankentrost, Michigan]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Luchs, see also Lux</text:p>
          </table:table-cell>
          <table:table-cell table:number-columns-repeated="6"/>
        </table:table-row>
        <table:table-row table:style-name="ro1">
          <table:table-cell office:value-type="string">
            <text:p>Lucker, Margaretha</text:p>
          </table:table-cell>
          <table:table-cell office:value-type="string">
            <text:p>single, daughter of a (farm?) steward</text:p>
          </table:table-cell>
          <table:table-cell office:value-type="string">
            <text:p>Laube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65-6/25.III.51</text:p>
          </table:table-cell>
          <table:table-cell/>
        </table:table-row>
        <table:table-row table:style-name="ro1">
          <table:table-cell office:value-type="string">
            <text:p>Ludewig, Johann Friedrich Albert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4 May 1854</text:p>
          </table:table-cell>
          <table:table-cell office:value-type="string">
            <text:p>1872: Reg.v.Mfr.K.d.I.1932, Tit.Ia, Nr.729/1</text:p>
          </table:table-cell>
          <table:table-cell/>
        </table:table-row>
        <table:table-row table:style-name="ro1">
          <table:table-cell office:value-type="string">
            <text:p>Ludwig, Elisabetha</text:p>
          </table:table-cell>
          <table:table-cell/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8 Sp.843-4/28.IV.46</text:p>
          </table:table-cell>
          <table:table-cell/>
        </table:table-row>
        <table:table-row table:style-name="ro1">
          <table:table-cell office:value-type="string">
            <text:p>Ludwig, Johann Konrad</text:p>
          </table:table-cell>
          <table:table-cell office:value-type="string">
            <text:p>farmer's son</text:p>
          </table:table-cell>
          <table:table-cell office:value-type="string">
            <text:p>Bergtheim by Neustadt/Aisch</text:p>
          </table:table-cell>
          <table:table-cell office:value-type="string">
            <text:p>N.America</text:p>
          </table:table-cell>
          <table:table-cell/>
          <table:table-cell office:value-type="string">
            <text:p>Krs.A.Bl.f.Mfr. 1854 B Nr.11/24.I.54</text:p>
          </table:table-cell>
          <table:table-cell/>
        </table:table-row>
        <table:table-row table:style-name="ro1">
          <table:table-cell office:value-type="string">
            <text:p>Luebke, Heinrich</text:p>
          </table:table-cell>
          <table:table-cell office:value-type="string">
            <text:p>master cabinetmaker/joiner</text:p>
          </table:table-cell>
          <table:table-cell office:value-type="string">
            <text:p>Dottenheim by Windsheim</text:p>
          </table:table-cell>
          <table:table-cell office:value-type="string">
            <text:p>N. America</text:p>
          </table:table-cell>
          <table:table-cell office:value-type="string">
            <text:p>&amp; wife Anna Barbara &amp; 1 son &amp; 1 daughter; see also Katharina Maria L. &amp; Dorothea Regina Seewal</text:p>
          </table:table-cell>
          <table:table-cell office:value-type="string">
            <text:p>Intellig.Bl.f.Mfr. 1851 B Nr.26 Sp.571-2/25.III.51</text:p>
          </table:table-cell>
          <table:table-cell/>
        </table:table-row>
        <table:table-row table:style-name="ro1">
          <table:table-cell office:value-type="string">
            <text:p>Luebke, Johann Adam</text:p>
          </table:table-cell>
          <table:table-cell office:value-type="string">
            <text:p>master cobbl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&amp; wife Barbara nee Roeder &amp; son Johann Heinrich Luebke (age 4)</text:p>
          </table:table-cell>
          <table:table-cell office:value-type="string">
            <text:p>Intellig.Bl.f.Mfr. 1852 B Nr.52 Sp.1133-4/22.VI.52</text:p>
          </table:table-cell>
          <table:table-cell/>
        </table:table-row>
        <table:table-row table:style-name="ro1">
          <table:table-cell office:value-type="string">
            <text:p>Luebke, see also Luebte</text:p>
          </table:table-cell>
          <table:table-cell table:number-columns-repeated="6"/>
        </table:table-row>
        <table:table-row table:style-name="ro1">
          <table:table-cell office:value-type="string">
            <text:p>Luebte (Luebke?), Katharina Maria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see also Heinrich Luebke</text:p>
          </table:table-cell>
          <table:table-cell office:value-type="string">
            <text:p>Intellig.Bl.f.Mfr. 1851 B Nr.26 Sp.571-2/27.III.51</text:p>
          </table:table-cell>
          <table:table-cell/>
        </table:table-row>
        <table:table-row table:style-name="ro1">
          <table:table-cell office:value-type="string">
            <text:p>Luestenoeder, Mathaeus</text:p>
          </table:table-cell>
          <table:table-cell office:value-type="string">
            <text:p>burgher &amp; master tann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&amp; daughters Elise Ida &amp; Babetta Louise</text:p>
          </table:table-cell>
          <table:table-cell office:value-type="string">
            <text:p>Intellig.Bl.f.Mfr. 1849 B Nr.32 Sp.671-2/13.IV.49</text:p>
          </table:table-cell>
          <table:table-cell/>
        </table:table-row>
        <table:table-row table:style-name="ro1">
          <table:table-cell office:value-type="string">
            <text:p>Luetzenburger, see also Luezenburger</text:p>
          </table:table-cell>
          <table:table-cell table:number-columns-repeated="6"/>
        </table:table-row>
        <table:table-row table:style-name="ro1">
          <table:table-cell office:value-type="string">
            <text:p>Luetzenburger, Wolfgang</text:p>
          </table:table-cell>
          <table:table-cell office:value-type="string">
            <text:p>community shepherd</text:p>
          </table:table-cell>
          <table:table-cell office:value-type="string">
            <text:p>Possenheim by Markt Bibart</text:p>
          </table:table-cell>
          <table:table-cell office:value-type="string">
            <text:p>N. America</text:p>
          </table:table-cell>
          <table:table-cell office:value-type="string">
            <text:p>&amp; wife &amp; daughters Katharina &amp; Elisabetha</text:p>
          </table:table-cell>
          <table:table-cell office:value-type="string">
            <text:p>Krs.A.Bl.f.Mfr. 1854 B Nr.24 Sp.484/7.III.54</text:p>
          </table:table-cell>
          <table:table-cell/>
        </table:table-row>
        <table:table-row table:style-name="ro1">
          <table:table-cell office:value-type="string">
            <text:p>Luezenburger, Apollonia</text:p>
          </table:table-cell>
          <table:table-cell office:value-type="string">
            <text:p>serving maid or farm maid</text:p>
          </table:table-cell>
          <table:table-cell office:value-type="string">
            <text:p>Tauberzell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43 Sp.849/21.V.54</text:p>
          </table:table-cell>
          <table:table-cell/>
        </table:table-row>
        <table:table-row table:style-name="ro1">
          <table:table-cell office:value-type="string">
            <text:p>Luezenburger, see also Luetzenburger</text:p>
          </table:table-cell>
          <table:table-cell table:number-columns-repeated="6"/>
        </table:table-row>
        <table:table-row table:style-name="ro1">
          <table:table-cell office:value-type="string">
            <text:p>Luff, Theresia</text:p>
          </table:table-cell>
          <table:table-cell office:value-type="string">
            <text:p>single, serving maid or farm maid</text:p>
          </table:table-cell>
          <table:table-cell office:value-type="string">
            <text:p>Burgoberbach by Herried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54 Sp.1069-7/28.VI.54</text:p>
          </table:table-cell>
          <table:table-cell/>
        </table:table-row>
        <table:table-row table:style-name="ro1">
          <table:table-cell office:value-type="string">
            <text:p>Lunz, Elisabetha</text:p>
          </table:table-cell>
          <table:table-cell office:value-type="string">
            <text:p>journeyman mason's widow</text:p>
          </table:table-cell>
          <table:table-cell office:value-type="string">
            <text:p>Rohensaas by Neustadt/Aisch</text:p>
          </table:table-cell>
          <table:table-cell office:value-type="string">
            <text:p>Baltimore [Maryland]</text:p>
          </table:table-cell>
          <table:table-cell office:value-type="string">
            <text:p>&amp; children: Adam ( born 17 March 1824), Johann Wolfgang (4 Feb. 1827), Sabina (9 May 1830), Ma</text:p>
          </table:table-cell>
          <table:table-cell office:value-type="string">
            <text:p>Intellig.Bl.f.Mfr. 1850 B Nr.88 Sp.1727-8/23.X.50</text:p>
          </table:table-cell>
          <table:table-cell/>
        </table:table-row>
        <table:table-row table:style-name="ro1">
          <table:table-cell office:value-type="string">
            <text:p>Lunz, Georg Christoph</text:p>
          </table:table-cell>
          <table:table-cell office:value-type="string">
            <text:p>single, journeyman baker</text:p>
          </table:table-cell>
          <table:table-cell office:value-type="string">
            <text:p>Rauschenberg by Neustadt/Aisch</text:p>
          </table:table-cell>
          <table:table-cell/>
          <table:table-cell office:value-type="string">
            <text:p>born 29 July 1838</text:p>
          </table:table-cell>
          <table:table-cell office:value-type="string">
            <text:p>1866: BA Neustadt/Aisch, Nr.758/100</text:p>
          </table:table-cell>
          <table:table-cell/>
        </table:table-row>
        <table:table-row table:style-name="ro1">
          <table:table-cell office:value-type="string">
            <text:p>Lunz, Johann Georg</text:p>
          </table:table-cell>
          <table:table-cell office:value-type="string">
            <text:p>single</text:p>
          </table:table-cell>
          <table:table-cell office:value-type="string">
            <text:p>Markt Dachsbach by Neustadt/Aisch</text:p>
          </table:table-cell>
          <table:table-cell office:value-type="string">
            <text:p>N. America</text:p>
          </table:table-cell>
          <table:table-cell office:value-type="string">
            <text:p>born 12 Dec. 1826</text:p>
          </table:table-cell>
          <table:table-cell office:value-type="string">
            <text:p>Krs.A.Bl.f.Mfr. 1856 B Nr.17 Sp.286-14/27.2.56</text:p>
          </table:table-cell>
          <table:table-cell/>
        </table:table-row>
        <table:table-row table:style-name="ro1">
          <table:table-cell office:value-type="string">
            <text:p>Lunz, Konrad</text:p>
          </table:table-cell>
          <table:table-cell office:value-type="string">
            <text:p>journeyman smith</text:p>
          </table:table-cell>
          <table:table-cell office:value-type="string">
            <text:p>Reinhardshofen by Neustadt/Aisch</text:p>
          </table:table-cell>
          <table:table-cell office:value-type="string">
            <text:p>N. America</text:p>
          </table:table-cell>
          <table:table-cell office:value-type="string">
            <text:p>already in America several years (probably seeking release from Bavarian citizenship)</text:p>
          </table:table-cell>
          <table:table-cell office:value-type="string">
            <text:p>Intellig.Bl.f.Mfr. 1852 B Nr.37 Sp.829-30/28.IV.52</text:p>
          </table:table-cell>
          <table:table-cell/>
        </table:table-row>
        <table:table-row table:style-name="ro1">
          <table:table-cell office:value-type="string">
            <text:p>Lunz, Kunigunda</text:p>
          </table:table-cell>
          <table:table-cell office:value-type="string">
            <text:p>single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 office:value-type="string">
            <text:p>born 16 March 1843</text:p>
          </table:table-cell>
          <table:table-cell office:value-type="string">
            <text:p>Krs.A.Bl.f.Mfr. 1868 Bl.Nr.40 v.15.4.68/588</text:p>
          </table:table-cell>
          <table:table-cell/>
        </table:table-row>
        <table:table-row table:style-name="ro1">
          <table:table-cell office:value-type="string">
            <text:p>Lunz, Margaretha Barbara</text:p>
          </table:table-cell>
          <table:table-cell office:value-type="string">
            <text:p>single, day laborer's daught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 office:value-type="string">
            <text:p>born 31 Oct. 1833</text:p>
          </table:table-cell>
          <table:table-cell office:value-type="string">
            <text:p>Krs.A.Bl.f.Mfr. 1855 B Nr.11 Sp.181-9/7.2.55</text:p>
          </table:table-cell>
          <table:table-cell/>
        </table:table-row>
        <table:table-row table:style-name="ro1">
          <table:table-cell office:value-type="string">
            <text:p>Lunz, Margaretha Elisabetha</text:p>
          </table:table-cell>
          <table:table-cell office:value-type="string">
            <text:p>single</text:p>
          </table:table-cell>
          <table:table-cell office:value-type="string">
            <text:p>Markt Dachsbac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48 Sp.667-4/5.VI.58</text:p>
          </table:table-cell>
          <table:table-cell/>
        </table:table-row>
        <table:table-row table:style-name="ro1">
          <table:table-cell office:value-type="string">
            <text:p>Lunz, Wilhelm</text:p>
          </table:table-cell>
          <table:table-cell office:value-type="string">
            <text:p>single, mechanic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22 Aug. 1852</text:p>
          </table:table-cell>
          <table:table-cell office:value-type="string">
            <text:p>1872: Reg.v.Mfr.K.d.I.1932, Tit.Ia, Nr.727</text:p>
          </table:table-cell>
          <table:table-cell/>
        </table:table-row>
        <table:table-row table:style-name="ro1">
          <table:table-cell office:value-type="string">
            <text:p>Lutter, Georg</text:p>
          </table:table-cell>
          <table:table-cell office:value-type="string">
            <text:p>cottager</text:p>
          </table:table-cell>
          <table:table-cell office:value-type="string">
            <text:p>Meiersberg by Markt Erlbach</text:p>
          </table:table-cell>
          <table:table-cell office:value-type="string">
            <text:p>N. America</text:p>
          </table:table-cell>
          <table:table-cell office:value-type="string">
            <text:p>a "Leerhaeusler" had no farm, but had a cow in the community herd</text:p>
          </table:table-cell>
          <table:table-cell office:value-type="string">
            <text:p>Intellig.Bl.f.Mfr. 1842 B Nr.25 Sp.409-10/23.III.42</text:p>
          </table:table-cell>
          <table:table-cell/>
        </table:table-row>
        <table:table-row table:style-name="ro1">
          <table:table-cell office:value-type="string">
            <text:p>Lutz, Anna Katharina</text:p>
          </table:table-cell>
          <table:table-cell office:value-type="string">
            <text:p>single</text:p>
          </table:table-cell>
          <table:table-cell office:value-type="string">
            <text:p>Holzingen by Ell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4 Sp.390-9/18.III.57</text:p>
          </table:table-cell>
          <table:table-cell/>
        </table:table-row>
        <table:table-row table:style-name="ro1">
          <table:table-cell office:value-type="string">
            <text:p>Lutz, Anna Margaretha</text:p>
          </table:table-cell>
          <table:table-cell office:value-type="string">
            <text:p>single, master weaver's daughter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23 years old</text:p>
          </table:table-cell>
          <table:table-cell office:value-type="string">
            <text:p>1853: Reg.v.Mfr.K.d.I.1932, Tit.Ia, Nr.23/I + BA Ansbach, Abgabe1930, Nr.427/47</text:p>
          </table:table-cell>
          <table:table-cell/>
        </table:table-row>
        <table:table-row table:style-name="ro1">
          <table:table-cell office:value-type="string">
            <text:p>Lutz, Barbara</text:p>
          </table:table-cell>
          <table:table-cell office:value-type="string">
            <text:p>single, saddler's daught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31 Sp.527-13/16.IV.56</text:p>
          </table:table-cell>
          <table:table-cell/>
        </table:table-row>
        <table:table-row table:style-name="ro1">
          <table:table-cell office:value-type="string">
            <text:p>Lutz, Bernhard</text:p>
          </table:table-cell>
          <table:table-cell office:value-type="string">
            <text:p>master baker</text:p>
          </table:table-cell>
          <table:table-cell office:value-type="string">
            <text:p>Wilburgstetten [by Dinkelsbuehl]</text:p>
          </table:table-cell>
          <table:table-cell/>
          <table:table-cell office:value-type="string">
            <text:p>&amp; wife Franziska</text:p>
          </table:table-cell>
          <table:table-cell office:value-type="string">
            <text:p>1852: Reg.v.Mfr.K.d.I. 1900, Nr.4985/IV</text:p>
          </table:table-cell>
          <table:table-cell/>
        </table:table-row>
        <table:table-row table:style-name="ro1">
          <table:table-cell office:value-type="string">
            <text:p>Lutz, Crescentia</text:p>
          </table:table-cell>
          <table:table-cell office:value-type="string">
            <text:p>single</text:p>
          </table:table-cell>
          <table:table-cell office:value-type="string">
            <text:p>Raitenbuch [by Weissenburg?]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Lutz, Friedrich</text:p>
          </table:table-cell>
          <table:table-cell office:value-type="string">
            <text:p>single, beer brewer</text:p>
          </table:table-cell>
          <table:table-cell office:value-type="string">
            <text:p>Heidenheim (LG.)</text:p>
          </table:table-cell>
          <table:table-cell/>
          <table:table-cell office:value-type="string">
            <text:p>born 2 Feb. 1852</text:p>
          </table:table-cell>
          <table:table-cell office:value-type="string">
            <text:p>1871: Reg.v.Mfr.K.d.I.1932, Tit.Ia, Nr.746</text:p>
          </table:table-cell>
          <table:table-cell/>
        </table:table-row>
        <table:table-row table:style-name="ro1">
          <table:table-cell office:value-type="string">
            <text:p>Lutz, Georg Martin</text:p>
          </table:table-cell>
          <table:table-cell office:value-type="string">
            <text:p>single, journeyman weaver</text:p>
          </table:table-cell>
          <table:table-cell office:value-type="string">
            <text:p>Schoenbronn by Schillingsfuerst</text:p>
          </table:table-cell>
          <table:table-cell/>
          <table:table-cell office:value-type="string">
            <text:p>born 1830; see also Johann Martin Lutz</text:p>
          </table:table-cell>
          <table:table-cell office:value-type="string">
            <text:p>1854: BA Rothenburg, Nr.1015</text:p>
          </table:table-cell>
          <table:table-cell/>
        </table:table-row>
        <table:table-row table:style-name="ro1">
          <table:table-cell office:value-type="string">
            <text:p>Lutz, Johann</text:p>
          </table:table-cell>
          <table:table-cell office:value-type="string">
            <text:p>master saddler (harness maker)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&amp; wife Barbara</text:p>
          </table:table-cell>
          <table:table-cell office:value-type="string">
            <text:p>Krs.A.Bl.f.Mfr. 1855 B Nr.27 Sp.447-15/4.IV.55</text:p>
          </table:table-cell>
          <table:table-cell/>
        </table:table-row>
        <table:table-row table:style-name="ro1">
          <table:table-cell office:value-type="string">
            <text:p>Lutz, Johann Georg</text:p>
          </table:table-cell>
          <table:table-cell office:value-type="string">
            <text:p>cobbler</text:p>
          </table:table-cell>
          <table:table-cell office:value-type="string">
            <text:p>Enderndorf by Gunzenhausen</text:p>
          </table:table-cell>
          <table:table-cell office:value-type="string">
            <text:p>N. America [Amelith,</text:p>
          </table:table-cell>
          <table:table-cell office:value-type="string">
            <text:p>&amp; wife Anna Maria &amp; 6 children [compare to Georg Michael Lutz of "Enterndorf" in St. Paul's, F</text:p>
          </table:table-cell>
          <table:table-cell office:value-type="string">
            <text:p>Intellig.Bl.f.Mfr. 1852 B Nr.18 Sp.355-6/19.2.52</text:p>
          </table:table-cell>
          <table:table-cell office:value-type="string">
            <text:p>page192/Lf54</text:p>
          </table:table-cell>
        </table:table-row>
        <table:table-row table:style-name="ro1">
          <table:table-cell office:value-type="string">
            <text:p>Lutz, Johann Martin</text:p>
          </table:table-cell>
          <table:table-cell/>
          <table:table-cell office:value-type="string">
            <text:p>Schoenbronn? by Schillingsfuerst</text:p>
          </table:table-cell>
          <table:table-cell/>
          <table:table-cell office:value-type="string">
            <text:p>see Georg Martin Lutz</text:p>
          </table:table-cell>
          <table:table-cell office:value-type="string">
            <text:p>1854?:Reg.v.Mfr.K.d.I.1932, Tit.Ia, Nr.26</text:p>
          </table:table-cell>
          <table:table-cell/>
        </table:table-row>
        <table:table-row table:style-name="ro1">
          <table:table-cell office:value-type="string">
            <text:p>Lutz, Johann Michael</text:p>
          </table:table-cell>
          <table:table-cell office:value-type="string">
            <text:p>widower, master tailor</text:p>
          </table:table-cell>
          <table:table-cell office:value-type="string">
            <text:p>Markt Dombuehl by Feuchtwangen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8 B Nr.24 Sp.547-8/21.III.48</text:p>
          </table:table-cell>
          <table:table-cell/>
        </table:table-row>
        <table:table-row table:style-name="ro1">
          <table:table-cell office:value-type="string">
            <text:p>Lutz, Johann Thomas</text:p>
          </table:table-cell>
          <table:table-cell office:value-type="string">
            <text:p>single, brewer's man</text:p>
          </table:table-cell>
          <table:table-cell office:value-type="string">
            <text:p>Neuses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71 Sp.1172-7/29.VIII.55</text:p>
          </table:table-cell>
          <table:table-cell/>
        </table:table-row>
        <table:table-row table:style-name="ro1">
          <table:table-cell office:value-type="string">
            <text:p>Lutz, Leonhard Michael</text:p>
          </table:table-cell>
          <table:table-cell office:value-type="string">
            <text:p>master tailor</text:p>
          </table:table-cell>
          <table:table-cell office:value-type="string">
            <text:p>Woernitz by Rothenburg o.d.T.</text:p>
          </table:table-cell>
          <table:table-cell office:value-type="string">
            <text:p>N. America</text:p>
          </table:table-cell>
          <table:table-cell office:value-type="string">
            <text:p>&amp; children: Maria Margaretha, Johann Friedrich, Eva Barbara &amp; Johann Leonhard</text:p>
          </table:table-cell>
          <table:table-cell office:value-type="string">
            <text:p>Intellig.Bl.f.Mfr. 1845 B Nr.57 Sp.1168/12.VII.45</text:p>
          </table:table-cell>
          <table:table-cell/>
        </table:table-row>
        <table:table-row table:style-name="ro1">
          <table:table-cell office:value-type="string">
            <text:p>Lutz, Margaretha Charlotte</text:p>
          </table:table-cell>
          <table:table-cell office:value-type="string">
            <text:p>single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25 years old</text:p>
          </table:table-cell>
          <table:table-cell office:value-type="string">
            <text:p>1866: BA Ansbach, Abgabe1930, Nr.427/239</text:p>
          </table:table-cell>
          <table:table-cell/>
        </table:table-row>
        <table:table-row table:style-name="ro1">
          <table:table-cell office:value-type="string">
            <text:p>Lutz, Michael</text:p>
          </table:table-cell>
          <table:table-cell office:value-type="string">
            <text:p>single</text:p>
          </table:table-cell>
          <table:table-cell office:value-type="string">
            <text:p>Hofstetten by Kipfenberg</text:p>
          </table:table-cell>
          <table:table-cell office:value-type="string">
            <text:p>[Amelith, Michigan?]</text:p>
          </table:table-cell>
          <table:table-cell/>
          <table:table-cell office:value-type="string">
            <text:p>Intellig.Bl.f.Mfr. 1852 B Nr.64 Sp.1339/2.VIII.52 + LRA Eichstaett, Abgabe1981, Nr.676/1</text:p>
          </table:table-cell>
          <table:table-cell/>
        </table:table-row>
        <table:table-row table:style-name="ro1">
          <table:table-cell office:value-type="string">
            <text:p>Lutz, Philipp</text:p>
          </table:table-cell>
          <table:table-cell office:value-type="string">
            <text:p>master potter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7 B Nr.8 Sp.147-8/23.I.47</text:p>
          </table:table-cell>
          <table:table-cell/>
        </table:table-row>
        <table:table-row table:style-name="ro1">
          <table:table-cell office:value-type="string">
            <text:p>Lux, Karl</text:p>
          </table:table-cell>
          <table:table-cell office:value-type="string">
            <text:p>master baker &amp; distiller</text:p>
          </table:table-cell>
          <table:table-cell office:value-type="string">
            <text:p>Sommerau by Feuchtwangen</text:p>
          </table:table-cell>
          <table:table-cell office:value-type="string">
            <text:p>America</text:p>
          </table:table-cell>
          <table:table-cell office:value-type="string">
            <text:p>&amp; 6 family members</text:p>
          </table:table-cell>
          <table:table-cell office:value-type="string">
            <text:p>Intellig.Bl.f.d.Rezat-Kreis 1837 Nr.48 Sp.1495-6/8.VI.37</text:p>
          </table:table-cell>
          <table:table-cell/>
        </table:table-row>
        <table:table-row table:style-name="ro1">
          <table:table-cell office:value-type="string">
            <text:p>Lux, Marg. Friedrike</text:p>
          </table:table-cell>
          <table:table-cell/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see Maria Marg. Lux</text:p>
          </table:table-cell>
          <table:table-cell office:value-type="string">
            <text:p>Krs.A.Bl.f.Mfr. 1867 Bl.Nr.63 v.10.7.67/1099</text:p>
          </table:table-cell>
          <table:table-cell/>
        </table:table-row>
        <table:table-row table:style-name="ro1">
          <table:table-cell office:value-type="string">
            <text:p>Lux, Maria Marg.</text:p>
          </table:table-cell>
          <table:table-cell office:value-type="string">
            <text:p>widow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see Marg. Friedrike Lux</text:p>
          </table:table-cell>
          <table:table-cell office:value-type="string">
            <text:p>Krs.A.Bl.f.Mfr. 1867 Bl.Nr.63 v.10.7.67/1099</text:p>
          </table:table-cell>
          <table:table-cell/>
        </table:table-row>
        <table:table-row table:style-name="ro1">
          <table:table-cell office:value-type="string">
            <text:p>Lux, see also Luchs</text:p>
          </table:table-cell>
          <table:table-cell table:number-columns-repeated="6"/>
        </table:table-row>
        <table:table-row table:style-name="ro1">
          <table:table-cell office:value-type="string">
            <text:p>Luy, Johann</text:p>
          </table:table-cell>
          <table:table-cell office:value-type="string">
            <text:p>single, teacher</text:p>
          </table:table-cell>
          <table:table-cell office:value-type="string">
            <text:p>Weissenburg city</text:p>
          </table:table-cell>
          <table:table-cell/>
          <table:table-cell office:value-type="string">
            <text:p>born 24 July 1846</text:p>
          </table:table-cell>
          <table:table-cell office:value-type="string">
            <text:p>1879: Reg.v.Mfr.K.d.I.1932, Tit.Ia, Nr.742</text:p>
          </table:table-cell>
          <table:table-cell/>
        </table:table-row>
        <table:table-row table:style-name="ro1">
          <table:table-cell office:value-type="string">
            <text:p>Luz, Georg Michael</text:p>
          </table:table-cell>
          <table:table-cell office:value-type="string">
            <text:p>single, journeyman smith</text:p>
          </table:table-cell>
          <table:table-cell office:value-type="string">
            <text:p>Holzingen by Ellingen</text:p>
          </table:table-cell>
          <table:table-cell office:value-type="string">
            <text:p>N. America</text:p>
          </table:table-cell>
          <table:table-cell office:value-type="string">
            <text:p>born 26 March 1831; &amp; his single sister Maria Magdalena Luz from Holzingen (born 4 Sept. 1832)</text:p>
          </table:table-cell>
          <table:table-cell office:value-type="string">
            <text:p>Krs.A.Bl.f.Mfr. 1854 B Nr.54 Sp.1067-8/27.VI.54</text:p>
          </table:table-cell>
          <table:table-cell/>
        </table:table-row>
        <table:table-row table:style-name="ro1">
          <table:table-cell office:value-type="string">
            <text:p>Maar, Anna Margaretha</text:p>
          </table:table-cell>
          <table:table-cell office:value-type="string">
            <text:p>single, baker's daughter</text:p>
          </table:table-cell>
          <table:table-cell office:value-type="string">
            <text:p>Stierhoefstetten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8 Sp.1477/18.IX.54</text:p>
          </table:table-cell>
          <table:table-cell/>
        </table:table-row>
        <table:table-row table:style-name="ro1">
          <table:table-cell office:value-type="string">
            <text:p>Maar, Georg</text:p>
          </table:table-cell>
          <table:table-cell office:value-type="string">
            <text:p>single</text:p>
          </table:table-cell>
          <table:table-cell office:value-type="string">
            <text:p>Niederndorf [by Burghaslach?]</text:p>
          </table:table-cell>
          <table:table-cell/>
          <table:table-cell office:value-type="string">
            <text:p>born 14 March 1878</text:p>
          </table:table-cell>
          <table:table-cell office:value-type="string">
            <text:p>1854: Reg.v.Mfr.K.d.I.1932, Tit.Ia, Nr.751</text:p>
          </table:table-cell>
          <table:table-cell/>
        </table:table-row>
        <table:table-row table:style-name="ro1">
          <table:table-cell office:value-type="string">
            <text:p>Maar, Johann Simon</text:p>
          </table:table-cell>
          <table:table-cell office:value-type="string">
            <text:p>single</text:p>
          </table:table-cell>
          <table:table-cell office:value-type="string">
            <text:p>Obersteinbach [by Markt Bibart?]</text:p>
          </table:table-cell>
          <table:table-cell table:number-columns-repeated="2"/>
          <table:table-cell office:value-type="string">
            <text:p>1853: Reg.v.Mfr.K.d.I.1932, Tit.Ia,Nr.646/I</text:p>
          </table:table-cell>
          <table:table-cell/>
        </table:table-row>
        <table:table-row table:style-name="ro1">
          <table:table-cell office:value-type="string">
            <text:p>Macher, Georg</text:p>
          </table:table-cell>
          <table:table-cell office:value-type="string">
            <text:p>a very small farmer</text:p>
          </table:table-cell>
          <table:table-cell office:value-type="string">
            <text:p>Schoenberg by Lauf</text:p>
          </table:table-cell>
          <table:table-cell office:value-type="string">
            <text:p>N. America</text:p>
          </table:table-cell>
          <table:table-cell office:value-type="string">
            <text:p>&amp; wife Margaretha &amp; children: Johann Georg (age 26) &amp; Kungunda (age 30); a "Koebler" farmed le</text:p>
          </table:table-cell>
          <table:table-cell office:value-type="string">
            <text:p>Intellig.Bl.f.Mfr. 1841 B Nr.59 Sp.1001-2/15.VII.41</text:p>
          </table:table-cell>
          <table:table-cell/>
        </table:table-row>
        <table:table-row table:style-name="ro1">
          <table:table-cell office:value-type="string">
            <text:p>Macher, Johann</text:p>
          </table:table-cell>
          <table:table-cell office:value-type="string">
            <text:p>journeyman mason</text:p>
          </table:table-cell>
          <table:table-cell office:value-type="string">
            <text:p>Lauf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2 Sp.699-700/15.IV.45</text:p>
          </table:table-cell>
          <table:table-cell/>
        </table:table-row>
        <table:table-row table:style-name="ro1">
          <table:table-cell office:value-type="string">
            <text:p>Macher, Karl Friedrich</text:p>
          </table:table-cell>
          <table:table-cell office:value-type="string">
            <text:p>single, saddler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7 Feb. 1873</text:p>
          </table:table-cell>
          <table:table-cell office:value-type="string">
            <text:p>1889: BA Nuremberg, 14, Abgabe1929, Nr.231/20 + Reg.v.Mfr.K.d.I.1932, Tit.Ia, Nr.749/II</text:p>
          </table:table-cell>
          <table:table-cell/>
        </table:table-row>
        <table:table-row table:style-name="ro1">
          <table:table-cell office:value-type="string">
            <text:p>Mack, Anna Barbara</text:p>
          </table:table-cell>
          <table:table-cell office:value-type="string">
            <text:p>widow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&amp; son Johann Leonhard (born 1826)</text:p>
          </table:table-cell>
          <table:table-cell office:value-type="string">
            <text:p>1836: BA Ansbach, Abgabe1930, Nr.416 + Reg.v.Mfr.K.d.I.1900, Nr.5005</text:p>
          </table:table-cell>
          <table:table-cell/>
        </table:table-row>
        <table:table-row table:style-name="ro1">
          <table:table-cell office:value-type="string">
            <text:p>Mack, Anna Dorothea</text:p>
          </table:table-cell>
          <table:table-cell office:value-type="string">
            <text:p>single</text:p>
          </table:table-cell>
          <table:table-cell office:value-type="string">
            <text:p>Stoeckach by Markt Erlbach</text:p>
          </table:table-cell>
          <table:table-cell/>
          <table:table-cell office:value-type="string">
            <text:p>&amp; daughter Anna Margaretha (born 15 March 1858)</text:p>
          </table:table-cell>
          <table:table-cell office:value-type="string">
            <text:p>1860: BA Neustadt/Aisch, Nr.745/25</text:p>
          </table:table-cell>
          <table:table-cell/>
        </table:table-row>
        <table:table-row table:style-name="ro1">
          <table:table-cell office:value-type="string">
            <text:p>Mack, Anna Maria</text:p>
          </table:table-cell>
          <table:table-cell office:value-type="string">
            <text:p>single</text:p>
          </table:table-cell>
          <table:table-cell office:value-type="string">
            <text:p>Degersheim [by Heidenheim?]</text:p>
          </table:table-cell>
          <table:table-cell table:number-columns-repeated="2"/>
          <table:table-cell office:value-type="string">
            <text:p>1837: Reg.v.Mfr.K.d.I.1900, Nr.4995</text:p>
          </table:table-cell>
          <table:table-cell/>
        </table:table-row>
        <table:table-row table:style-name="ro1">
          <table:table-cell office:value-type="string">
            <text:p>Mack, Johann Georg</text:p>
          </table:table-cell>
          <table:table-cell office:value-type="string">
            <text:p>smallholder</text:p>
          </table:table-cell>
          <table:table-cell office:value-type="string">
            <text:p>Kaudorf by Herrieden</text:p>
          </table:table-cell>
          <table:table-cell office:value-type="string">
            <text:p>America ?</text:p>
          </table:table-cell>
          <table:table-cell office:value-type="string">
            <text:p>&amp; wife Anna Margaretha &amp; 1 child; a "Guetler" farmed about 1/4 of a full-size farm</text:p>
          </table:table-cell>
          <table:table-cell office:value-type="string">
            <text:p>Intellig.Bl.f.d.Rezat-Kreis 1837 Nr.71 Sp.2113-4/26.VIII.37</text:p>
          </table:table-cell>
          <table:table-cell/>
        </table:table-row>
        <table:table-row table:style-name="ro1">
          <table:table-cell office:value-type="string">
            <text:p>Mack, Johann Michael</text:p>
          </table:table-cell>
          <table:table-cell office:value-type="string">
            <text:p>single, burgher's son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63 Sp.1193-4/30.VII.39</text:p>
          </table:table-cell>
          <table:table-cell/>
        </table:table-row>
        <table:table-row table:style-name="ro1">
          <table:table-cell office:value-type="string">
            <text:p>Mack, Johann Simon</text:p>
          </table:table-cell>
          <table:table-cell office:value-type="string">
            <text:p>single, farm servant</text:p>
          </table:table-cell>
          <table:table-cell office:value-type="string">
            <text:p>Forn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44 Sp.868-9/30.V.40</text:p>
          </table:table-cell>
          <table:table-cell/>
        </table:table-row>
        <table:table-row table:style-name="ro1">
          <table:table-cell office:value-type="string">
            <text:p>Mack, Karl Julius</text:p>
          </table:table-cell>
          <table:table-cell office:value-type="string">
            <text:p>single</text:p>
          </table:table-cell>
          <table:table-cell office:value-type="string">
            <text:p>Weissenburg city</text:p>
          </table:table-cell>
          <table:table-cell/>
          <table:table-cell office:value-type="string">
            <text:p>born 1 June 1861</text:p>
          </table:table-cell>
          <table:table-cell office:value-type="string">
            <text:p>1878: Reg.v.Mfr.K.d.I.1932, Tit.Ia, Nr.742</text:p>
          </table:table-cell>
          <table:table-cell/>
        </table:table-row>
        <table:table-row table:style-name="ro1">
          <table:table-cell office:value-type="string">
            <text:p>Mack, Margaretha</text:p>
          </table:table-cell>
          <table:table-cell office:value-type="string">
            <text:p>day laborer</text:p>
          </table:table-cell>
          <table:table-cell office:value-type="string">
            <text:p>Schambach by Pappenheim</text:p>
          </table:table-cell>
          <table:table-cell office:value-type="string">
            <text:p>N. America</text:p>
          </table:table-cell>
          <table:table-cell office:value-type="string">
            <text:p>Pappenheim is a "Herrschaftsgericht" (before 1848 a royal family had jurisdiction)</text:p>
          </table:table-cell>
          <table:table-cell office:value-type="string">
            <text:p>Intellig.Bl.f.Mfr. 1840 B Nr.46 Sp.904-5/1.VI.40</text:p>
          </table:table-cell>
          <table:table-cell/>
        </table:table-row>
        <table:table-row table:style-name="ro1">
          <table:table-cell office:value-type="string">
            <text:p>Mack, Margaretha</text:p>
          </table:table-cell>
          <table:table-cell office:value-type="string">
            <text:p>single, day laborer</text:p>
          </table:table-cell>
          <table:table-cell office:value-type="string">
            <text:p>Schambach by Pappenheim</text:p>
          </table:table-cell>
          <table:table-cell office:value-type="string">
            <text:p>N. America</text:p>
          </table:table-cell>
          <table:table-cell office:value-type="string">
            <text:p>&amp; family; Pappenheim is a "Herrschaftsgericht" (before 1848 a royal family had jurisdiction)</text:p>
          </table:table-cell>
          <table:table-cell office:value-type="string">
            <text:p>Intellig.Bl.f.Mfr. 1847 B Nr.32 Sp.763-4/14.IV.47</text:p>
          </table:table-cell>
          <table:table-cell/>
        </table:table-row>
        <table:table-row table:style-name="ro1">
          <table:table-cell office:value-type="string">
            <text:p>Mack, Margaretha Barbara</text:p>
          </table:table-cell>
          <table:table-cell office:value-type="string">
            <text:p>single, smallholder's daughter</text:p>
          </table:table-cell>
          <table:table-cell office:value-type="string">
            <text:p>Kaudorf by Herrieden</text:p>
          </table:table-cell>
          <table:table-cell office:value-type="string">
            <text:p>America?</text:p>
          </table:table-cell>
          <table:table-cell office:value-type="string">
            <text:p>&amp; 1 child; father: a "Guetler" farmed about 1/4 of a full-size farm</text:p>
          </table:table-cell>
          <table:table-cell office:value-type="string">
            <text:p>Intellig.Bl.f.d.Rezat-Kreis 1837 Nr.69 Sp.2047-8/23.VIII.37</text:p>
          </table:table-cell>
          <table:table-cell/>
        </table:table-row>
        <table:table-row table:style-name="ro1">
          <table:table-cell office:value-type="string">
            <text:p>Mack, Maria Helena</text:p>
          </table:table-cell>
          <table:table-cell office:value-type="string">
            <text:p>single, serving maid or farm maid</text:p>
          </table:table-cell>
          <table:table-cell office:value-type="string">
            <text:p>Koenigshofen by Wassertrueding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59 Sp.1178/16.VII.54</text:p>
          </table:table-cell>
          <table:table-cell/>
        </table:table-row>
        <table:table-row table:style-name="ro1">
          <table:table-cell office:value-type="string">
            <text:p>Mack, Maria Magdalena</text:p>
          </table:table-cell>
          <table:table-cell office:value-type="string">
            <text:p>single, serving maid</text:p>
          </table:table-cell>
          <table:table-cell office:value-type="string">
            <text:p>Sachsen by Heilsbronn</text:p>
          </table:table-cell>
          <table:table-cell/>
          <table:table-cell office:value-type="string">
            <text:p>born 25 Dec. 1844</text:p>
          </table:table-cell>
          <table:table-cell office:value-type="string">
            <text:p>1866: BA Ansbach, Abgabe1930, Nr.427/699</text:p>
          </table:table-cell>
          <table:table-cell/>
        </table:table-row>
        <table:table-row table:style-name="ro1">
          <table:table-cell office:value-type="string">
            <text:p>Mack, Rosina Barbara</text:p>
          </table:table-cell>
          <table:table-cell/>
          <table:table-cell office:value-type="string">
            <text:p>Oberwoernitz [by Rothenburg o.d.T.?]</text:p>
          </table:table-cell>
          <table:table-cell table:number-columns-repeated="2"/>
          <table:table-cell office:value-type="string">
            <text:p>1844: Reg.v.Mfr.K.d.I.1900, Nr.5013/IV</text:p>
          </table:table-cell>
          <table:table-cell/>
        </table:table-row>
        <table:table-row table:style-name="ro1">
          <table:table-cell office:value-type="string">
            <text:p>Mackel, Anna Maria</text:p>
          </table:table-cell>
          <table:table-cell office:value-type="string">
            <text:p>single</text:p>
          </table:table-cell>
          <table:table-cell office:value-type="string">
            <text:p>Elger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24 Sp.493-4/16.III.50</text:p>
          </table:table-cell>
          <table:table-cell/>
        </table:table-row>
        <table:table-row table:style-name="ro1">
          <table:table-cell office:value-type="string">
            <text:p>Mackenroth, Mathaeus</text:p>
          </table:table-cell>
          <table:table-cell office:value-type="string">
            <text:p>(snuff) box mak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7 Sp.1590-1/23.IX.53</text:p>
          </table:table-cell>
          <table:table-cell/>
        </table:table-row>
        <table:table-row table:style-name="ro1">
          <table:table-cell office:value-type="string">
            <text:p>Mader, Andreas</text:p>
          </table:table-cell>
          <table:table-cell office:value-type="string">
            <text:p>single, servant</text:p>
          </table:table-cell>
          <table:table-cell office:value-type="string">
            <text:p>Buchklingen by Markt Erlbach</text:p>
          </table:table-cell>
          <table:table-cell/>
          <table:table-cell office:value-type="string">
            <text:p>born 3 April 1823</text:p>
          </table:table-cell>
          <table:table-cell office:value-type="string">
            <text:p>1858: BA Neustadt/Aisch, Nr.757/5</text:p>
          </table:table-cell>
          <table:table-cell/>
        </table:table-row>
        <table:table-row table:style-name="ro1">
          <table:table-cell office:value-type="string">
            <text:p>Mader, Anna Barbara</text:p>
          </table:table-cell>
          <table:table-cell office:value-type="string">
            <text:p>single</text:p>
          </table:table-cell>
          <table:table-cell office:value-type="string">
            <text:p>Schauerberg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3 Sp.891-3/28.VI.56</text:p>
          </table:table-cell>
          <table:table-cell/>
        </table:table-row>
        <table:table-row table:style-name="ro1">
          <table:table-cell office:value-type="string">
            <text:p>Mader, Anna Kath.</text:p>
          </table:table-cell>
          <table:table-cell office:value-type="string">
            <text:p>single</text:p>
          </table:table-cell>
          <table:table-cell office:value-type="string">
            <text:p>Schauer(s)berg by Neustadt/Aisch</text:p>
          </table:table-cell>
          <table:table-cell office:value-type="string">
            <text:p>America</text:p>
          </table:table-cell>
          <table:table-cell office:value-type="string">
            <text:p>born 12 March 1843</text:p>
          </table:table-cell>
          <table:table-cell office:value-type="string">
            <text:p>Krs.A.Bl.f.Mfr. 1867 Bl.Nr.16 v.20.2.67/277</text:p>
          </table:table-cell>
          <table:table-cell/>
        </table:table-row>
        <table:table-row table:style-name="ro1">
          <table:table-cell office:value-type="string">
            <text:p>Mader, Anna Maria (Ch)Catharina</text:p>
          </table:table-cell>
          <table:table-cell office:value-type="string">
            <text:p>single, farmer's daughter</text:p>
          </table:table-cell>
          <table:table-cell office:value-type="string">
            <text:p>Huerfeld by Markt Bibart</text:p>
          </table:table-cell>
          <table:table-cell office:value-type="string">
            <text:p>America</text:p>
          </table:table-cell>
          <table:table-cell office:value-type="string">
            <text:p>born 29 March 1834; already in America several years and married in between, seeking emigratio</text:p>
          </table:table-cell>
          <table:table-cell office:value-type="string">
            <text:p>Krs.A.Bl.f.Mfr. 1857 B Nr.44 Sp.660-4/23.V.57</text:p>
          </table:table-cell>
          <table:table-cell/>
        </table:table-row>
        <table:table-row table:style-name="ro1">
          <table:table-cell office:value-type="string">
            <text:p>Mader, Elisabeth</text:p>
          </table:table-cell>
          <table:table-cell office:value-type="string">
            <text:p>single</text:p>
          </table:table-cell>
          <table:table-cell office:value-type="string">
            <text:p>Schauer(s)berg by Neustadt/Aisch</text:p>
          </table:table-cell>
          <table:table-cell office:value-type="string">
            <text:p>N. America</text:p>
          </table:table-cell>
          <table:table-cell office:value-type="string">
            <text:p>born 28 May 1840</text:p>
          </table:table-cell>
          <table:table-cell office:value-type="string">
            <text:p>Krs.A.Bl.f.Mfr. 1868 Bl.Nr.40 v.15.4.68/588</text:p>
          </table:table-cell>
          <table:table-cell/>
        </table:table-row>
        <table:table-row table:style-name="ro1">
          <table:table-cell office:value-type="string">
            <text:p>Mader, Elisabetha Barbara</text:p>
          </table:table-cell>
          <table:table-cell office:value-type="string">
            <text:p>single, master tailor's daughter</text:p>
          </table:table-cell>
          <table:table-cell office:value-type="string">
            <text:p>Riedfeld by Neustadt/Aisch</text:p>
          </table:table-cell>
          <table:table-cell office:value-type="string">
            <text:p>N. America</text:p>
          </table:table-cell>
          <table:table-cell office:value-type="string">
            <text:p>see also Margaretha Mader &amp; J. Mathias Mader</text:p>
          </table:table-cell>
          <table:table-cell office:value-type="string">
            <text:p>Krs.A.Bl.f.Mfr. 1860 B Nr.20 Sp.294-11/7.III.60</text:p>
          </table:table-cell>
          <table:table-cell/>
        </table:table-row>
        <table:table-row table:style-name="ro1">
          <table:table-cell office:value-type="string">
            <text:p>Mader, Georg</text:p>
          </table:table-cell>
          <table:table-cell office:value-type="string">
            <text:p>single, servant</text:p>
          </table:table-cell>
          <table:table-cell office:value-type="string">
            <text:p>Rennhof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69-70/26.III.51</text:p>
          </table:table-cell>
          <table:table-cell/>
        </table:table-row>
        <table:table-row table:style-name="ro1">
          <table:table-cell office:value-type="string">
            <text:p>Mader, Georg Sebastian</text:p>
          </table:table-cell>
          <table:table-cell office:value-type="string">
            <text:p>single, servant</text:p>
          </table:table-cell>
          <table:table-cell office:value-type="string">
            <text:p>Rennhof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3 B Nr.47 Sp.939-40/23.V.43</text:p>
          </table:table-cell>
          <table:table-cell/>
        </table:table-row>
        <table:table-row table:style-name="ro1">
          <table:table-cell office:value-type="string">
            <text:p>Mader, Johann Mathias</text:p>
          </table:table-cell>
          <table:table-cell office:value-type="string">
            <text:p>single, journeyman brickmaker</text:p>
          </table:table-cell>
          <table:table-cell office:value-type="string">
            <text:p>Kemmathen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2 B Nr.35 Sp.779/17.IV.52</text:p>
          </table:table-cell>
          <table:table-cell/>
        </table:table-row>
        <table:table-row table:style-name="ro1">
          <table:table-cell office:value-type="string">
            <text:p>Mader, Johann Mathias</text:p>
          </table:table-cell>
          <table:table-cell office:value-type="string">
            <text:p>single, master tailor's son</text:p>
          </table:table-cell>
          <table:table-cell office:value-type="string">
            <text:p>Riedfeld by Neustadt/Aisch</text:p>
          </table:table-cell>
          <table:table-cell office:value-type="string">
            <text:p>N. America</text:p>
          </table:table-cell>
          <table:table-cell office:value-type="string">
            <text:p>see also Elisabetha Barbara &amp; Margaretha Mader</text:p>
          </table:table-cell>
          <table:table-cell office:value-type="string">
            <text:p>Intellig.Bl.f.Mfr. 1853 B Nr.25 Sp.567-8/17.III.53</text:p>
          </table:table-cell>
          <table:table-cell/>
        </table:table-row>
        <table:table-row table:style-name="ro1">
          <table:table-cell office:value-type="string">
            <text:p>Mader, Johann Sebastian</text:p>
          </table:table-cell>
          <table:table-cell/>
          <table:table-cell office:value-type="string">
            <text:p>Riedfeld [by Neustadt a.d. Aisch]</text:p>
          </table:table-cell>
          <table:table-cell/>
          <table:table-cell office:value-type="string">
            <text:p>&amp; Maria Appolonia</text:p>
          </table:table-cell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Mader, Johann Stephan</text:p>
          </table:table-cell>
          <table:table-cell office:value-type="string">
            <text:p>single</text:p>
          </table:table-cell>
          <table:table-cell office:value-type="string">
            <text:p>Gebsattel by Rothenburg o.d.T.</text:p>
          </table:table-cell>
          <table:table-cell/>
          <table:table-cell office:value-type="string">
            <text:p>born 29 Aug. 1875</text:p>
          </table:table-cell>
          <table:table-cell office:value-type="string">
            <text:p>1891: BA Rothenburg, Abgabe1975, Fach 58, Nr.37/20 + Reg.v.Mfr.K.d.I.1968, Tit.Ia, Nr.29</text:p>
          </table:table-cell>
          <table:table-cell/>
        </table:table-row>
        <table:table-row table:style-name="ro1">
          <table:table-cell office:value-type="string">
            <text:p>Mader, Johann Wolfgang</text:p>
          </table:table-cell>
          <table:table-cell office:value-type="string">
            <text:p>single, servant</text:p>
          </table:table-cell>
          <table:table-cell office:value-type="string">
            <text:p>Buchkling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31 Sp.523-4/16.IV.56</text:p>
          </table:table-cell>
          <table:table-cell/>
        </table:table-row>
        <table:table-row table:style-name="ro1">
          <table:table-cell office:value-type="string">
            <text:p>Mader, Margaretha</text:p>
          </table:table-cell>
          <table:table-cell office:value-type="string">
            <text:p>single, master tailor's daughter</text:p>
          </table:table-cell>
          <table:table-cell office:value-type="string">
            <text:p>Riedfeld by Neustadt/Aisch</text:p>
          </table:table-cell>
          <table:table-cell office:value-type="string">
            <text:p>N. America</text:p>
          </table:table-cell>
          <table:table-cell office:value-type="string">
            <text:p>see also Elisabetha Barbara Mader &amp; J. Mathias Mader</text:p>
          </table:table-cell>
          <table:table-cell office:value-type="string">
            <text:p>Krs.A.Bl.f.Mfr. 1860 B Nr.20 Sp.294-11/7.III.60</text:p>
          </table:table-cell>
          <table:table-cell/>
        </table:table-row>
        <table:table-row table:style-name="ro1">
          <table:table-cell office:value-type="string">
            <text:p>Mader, Margaretha Walburga</text:p>
          </table:table-cell>
          <table:table-cell office:value-type="string">
            <text:p>single, farmer's daughter</text:p>
          </table:table-cell>
          <table:table-cell office:value-type="string">
            <text:p>Huerfeld by Markt Bibart</text:p>
          </table:table-cell>
          <table:table-cell office:value-type="string">
            <text:p>America</text:p>
          </table:table-cell>
          <table:table-cell office:value-type="string">
            <text:p>born 11 May 1836; already in America several years and married in between, seeking emigration</text:p>
          </table:table-cell>
          <table:table-cell office:value-type="string">
            <text:p>Krs.A.Bl.f.Mfr. 1857 B Nr.44 Sp.660-4/23.V.57</text:p>
          </table:table-cell>
          <table:table-cell/>
        </table:table-row>
        <table:table-row table:style-name="ro1">
          <table:table-cell office:value-type="string">
            <text:p>Mader, Maria Magdalena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45 v.22.5.61/599</text:p>
          </table:table-cell>
          <table:table-cell/>
        </table:table-row>
        <table:table-row table:style-name="ro1">
          <table:table-cell office:value-type="string">
            <text:p>Mader, Walburgis</text:p>
          </table:table-cell>
          <table:table-cell office:value-type="string">
            <text:p>single</text:p>
          </table:table-cell>
          <table:table-cell office:value-type="string">
            <text:p>Schauer(s)berg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3 Sp.891-3/28.VI.56</text:p>
          </table:table-cell>
          <table:table-cell/>
        </table:table-row>
        <table:table-row table:style-name="ro1">
          <table:table-cell office:value-type="string">
            <text:p>Maderholz, Katharin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25 April 1831</text:p>
          </table:table-cell>
          <table:table-cell office:value-type="string">
            <text:p>1852: BA Hilpoltstein, Abgabe1927, Nr.245/55 + Reg.v.Mfr.K.d.I.1900, Nr.4993</text:p>
          </table:table-cell>
          <table:table-cell/>
        </table:table-row>
        <table:table-row table:style-name="ro1">
          <table:table-cell office:value-type="string">
            <text:p>Maegerlein, Johann Leonhard</text:p>
          </table:table-cell>
          <table:table-cell/>
          <table:table-cell office:value-type="string">
            <text:p>Hasselbach</text:p>
          </table:table-cell>
          <table:table-cell table:number-columns-repeated="2"/>
          <table:table-cell office:value-type="string">
            <text:p>1851: Reg.v.Mfr.K.d.I.1900, Nr.4958/IV</text:p>
          </table:table-cell>
          <table:table-cell/>
        </table:table-row>
        <table:table-row table:style-name="ro1">
          <table:table-cell office:value-type="string">
            <text:p>Maegerlein, Johann Leonhard</text:p>
          </table:table-cell>
          <table:table-cell office:value-type="string">
            <text:p>master cobbler</text:p>
          </table:table-cell>
          <table:table-cell office:value-type="string">
            <text:p>Sugenheim by Markt Bibart</text:p>
          </table:table-cell>
          <table:table-cell office:value-type="string">
            <text:p>N. America</text:p>
          </table:table-cell>
          <table:table-cell office:value-type="string">
            <text:p>&amp; wife &amp; 1 child</text:p>
          </table:table-cell>
          <table:table-cell office:value-type="string">
            <text:p>Intellig.Bl.f.Mfr. 1849 B Nr.25 Sp.521-2/16.III.49</text:p>
          </table:table-cell>
          <table:table-cell/>
        </table:table-row>
        <table:table-row table:style-name="ro1">
          <table:table-cell office:value-type="string">
            <text:p>Maegerlein, Johann Stephan</text:p>
          </table:table-cell>
          <table:table-cell office:value-type="string">
            <text:p>miller's son</text:p>
          </table:table-cell>
          <table:table-cell office:value-type="string">
            <text:p>Breitenau [by Windsheim?]</text:p>
          </table:table-cell>
          <table:table-cell table:number-columns-repeated="2"/>
          <table:table-cell office:value-type="string">
            <text:p>1853: Reg.v.Mfr.K.d.I.1932, Tit.Ia, Nr.29</text:p>
          </table:table-cell>
          <table:table-cell/>
        </table:table-row>
        <table:table-row table:style-name="ro1">
          <table:table-cell office:value-type="string">
            <text:p>Maegerlein, Margaretha</text:p>
          </table:table-cell>
          <table:table-cell office:value-type="string">
            <text:p>cobbler's daughter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Maenner, Georg</text:p>
          </table:table-cell>
          <table:table-cell office:value-type="string">
            <text:p>smallholder and journeyman carpenter</text:p>
          </table:table-cell>
          <table:table-cell office:value-type="string">
            <text:p>Erasbach by Beilngries</text:p>
          </table:table-cell>
          <table:table-cell office:value-type="string">
            <text:p>N. America</text:p>
          </table:table-cell>
          <table:table-cell office:value-type="string">
            <text:p>&amp; wife Genofeva nee Bayer; a "Guetler" farmed about 1/4 of a full-size farm</text:p>
          </table:table-cell>
          <table:table-cell office:value-type="string">
            <text:p>Intellig.Bl.f.Mfr. 1845 B Nr.84 Sp.1601/8.X.45</text:p>
          </table:table-cell>
          <table:table-cell/>
        </table:table-row>
        <table:table-row table:style-name="ro1">
          <table:table-cell office:value-type="string">
            <text:p>Maerz, Johann Paulus</text:p>
          </table:table-cell>
          <table:table-cell office:value-type="string">
            <text:p>single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 office:value-type="string">
            <text:p>in America since 1848</text:p>
          </table:table-cell>
          <table:table-cell office:value-type="string">
            <text:p>Intellig.Bl.f.Mfr. 1853 B Nr.89 Sp.1766-7/25.X.53</text:p>
          </table:table-cell>
          <table:table-cell/>
        </table:table-row>
        <table:table-row table:style-name="ro1">
          <table:table-cell office:value-type="string">
            <text:p>Mahlein, Barbara Marg.</text:p>
          </table:table-cell>
          <table:table-cell office:value-type="string">
            <text:p>single</text:p>
          </table:table-cell>
          <table:table-cell office:value-type="string">
            <text:p>Hartershof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Nr.61 v.19.7.65/860</text:p>
          </table:table-cell>
          <table:table-cell/>
        </table:table-row>
        <table:table-row table:style-name="ro1">
          <table:table-cell office:value-type="string">
            <text:p>Mahlein, Johann Leonhard</text:p>
          </table:table-cell>
          <table:table-cell office:value-type="string">
            <text:p>single</text:p>
          </table:table-cell>
          <table:table-cell office:value-type="string">
            <text:p>Westheim by Windsheim</text:p>
          </table:table-cell>
          <table:table-cell office:value-type="string">
            <text:p>Lawrenceburg, Indian</text:p>
          </table:table-cell>
          <table:table-cell office:value-type="string">
            <text:p>already in "Laurenceburg", Indiana, seeking emigration permit (release from Bavarian citizensh</text:p>
          </table:table-cell>
          <table:table-cell office:value-type="string">
            <text:p>Krs.A.Bl.f.Mfr. 1858 B Nr.49 Sp.685-12/9.VI.58</text:p>
          </table:table-cell>
          <table:table-cell/>
        </table:table-row>
        <table:table-row table:style-name="ro1">
          <table:table-cell office:value-type="string">
            <text:p>Mahler, Anna Barbara</text:p>
          </table:table-cell>
          <table:table-cell office:value-type="string">
            <text:p>single, master butcher's daughter</text:p>
          </table:table-cell>
          <table:table-cell office:value-type="string">
            <text:p>Hambuehl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14 Sp.198-9/15.2.60</text:p>
          </table:table-cell>
          <table:table-cell/>
        </table:table-row>
        <table:table-row table:style-name="ro1">
          <table:table-cell office:value-type="string">
            <text:p>Mai, Johann Georg</text:p>
          </table:table-cell>
          <table:table-cell office:value-type="string">
            <text:p>master cartwright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3 B Nr.39 Sp.772/8.V.53 + BA Erlangen, Nr.2957</text:p>
          </table:table-cell>
          <table:table-cell/>
        </table:table-row>
        <table:table-row table:style-name="ro1">
          <table:table-cell office:value-type="string">
            <text:p>Maienbaum, Franz</text:p>
          </table:table-cell>
          <table:table-cell office:value-type="string">
            <text:p>single, journeyman ropemak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5 Sp.675-4/27.V.57</text:p>
          </table:table-cell>
          <table:table-cell/>
        </table:table-row>
        <table:table-row table:style-name="ro1">
          <table:table-cell office:value-type="string">
            <text:p>Maienbaum, Madlon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23 Nov. 1830</text:p>
          </table:table-cell>
          <table:table-cell office:value-type="string">
            <text:p>Intellig.Bl.f.Mfr. 1851 B Nr.55 Sp.1153-4/2.VII.51</text:p>
          </table:table-cell>
          <table:table-cell/>
        </table:table-row>
        <table:table-row table:style-name="ro1">
          <table:table-cell office:value-type="string">
            <text:p>Maienthau, August</text:p>
          </table:table-cell>
          <table:table-cell/>
          <table:table-cell office:value-type="string">
            <text:p>Forth by Erlangen</text:p>
          </table:table-cell>
          <table:table-cell/>
          <table:table-cell office:value-type="string">
            <text:p>born 10 Feb. 1866</text:p>
          </table:table-cell>
          <table:table-cell office:value-type="string">
            <text:p>1886: Reg.v.Mfr.K.d.I.1968, Tit.Ia, Nr.278</text:p>
          </table:table-cell>
          <table:table-cell/>
        </table:table-row>
        <table:table-row table:style-name="ro1">
          <table:table-cell office:value-type="string">
            <text:p>Maienthau, Karl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 Sp.99-100/17.I.53</text:p>
          </table:table-cell>
          <table:table-cell/>
        </table:table-row>
        <table:table-row table:style-name="ro1">
          <table:table-cell office:value-type="string">
            <text:p>Maienthau, Mayer</text:p>
          </table:table-cell>
          <table:table-cell/>
          <table:table-cell office:value-type="string">
            <text:p>Forth by Erlangen</text:p>
          </table:table-cell>
          <table:table-cell/>
          <table:table-cell office:value-type="string">
            <text:p>born 23 June 1834</text:p>
          </table:table-cell>
          <table:table-cell office:value-type="string">
            <text:p>1853: BA Erlangen, Nr.3163</text:p>
          </table:table-cell>
          <table:table-cell/>
        </table:table-row>
        <table:table-row table:style-name="ro1">
          <table:table-cell office:value-type="string">
            <text:p>Maier, Anna Barbara</text:p>
          </table:table-cell>
          <table:table-cell office:value-type="string">
            <text:p>single</text:p>
          </table:table-cell>
          <table:table-cell office:value-type="string">
            <text:p>Ebersdor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1 Bl.10 v.30.1.61/109</text:p>
          </table:table-cell>
          <table:table-cell/>
        </table:table-row>
        <table:table-row table:style-name="ro1">
          <table:table-cell office:value-type="string">
            <text:p>Maier, Anna Maria</text:p>
          </table:table-cell>
          <table:table-cell office:value-type="string">
            <text:p>single, master mason's daughter</text:p>
          </table:table-cell>
          <table:table-cell office:value-type="string">
            <text:p>Wellheim by Eichstaett</text:p>
          </table:table-cell>
          <table:table-cell office:value-type="string">
            <text:p>N. America</text:p>
          </table:table-cell>
          <table:table-cell office:value-type="string">
            <text:p>&amp; underage child Johann Baptist</text:p>
          </table:table-cell>
          <table:table-cell office:value-type="string">
            <text:p>Intellig.Bl.f.Mfr. 1852 B Nr.40 Sp.887/11.V.52 + LRA Eichstaett, Abgabe1981, Nr.676/10/4</text:p>
          </table:table-cell>
          <table:table-cell/>
        </table:table-row>
        <table:table-row table:style-name="ro1">
          <table:table-cell office:value-type="string">
            <text:p>Maier, Christoph</text:p>
          </table:table-cell>
          <table:table-cell office:value-type="string">
            <text:p>single, cartwright's son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7-8/9.2.53</text:p>
          </table:table-cell>
          <table:table-cell/>
        </table:table-row>
        <table:table-row table:style-name="ro1">
          <table:table-cell office:value-type="string">
            <text:p>Maier, Franz Anton</text:p>
          </table:table-cell>
          <table:table-cell office:value-type="string">
            <text:p>mason &amp; very small farmer</text:p>
          </table:table-cell>
          <table:table-cell office:value-type="string">
            <text:p>Willburgstetten by Dinkelsbuehl</text:p>
          </table:table-cell>
          <table:table-cell office:value-type="string">
            <text:p>N. America</text:p>
          </table:table-cell>
          <table:table-cell office:value-type="string">
            <text:p>&amp; wife Julianna nee Immelauer &amp; 8 children; a "Soeldner" owned a cottage &amp; garden &amp; might have</text:p>
          </table:table-cell>
          <table:table-cell office:value-type="string">
            <text:p>Intellig.Bl.f.Mfr. 1840 B Nr.73 Sp.1386-79.IX.40</text:p>
          </table:table-cell>
          <table:table-cell/>
        </table:table-row>
        <table:table-row table:style-name="ro1">
          <table:table-cell office:value-type="string">
            <text:p>Maier, Friedrich</text:p>
          </table:table-cell>
          <table:table-cell office:value-type="string">
            <text:p>confectioner's assistant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Maier, Hirsch</text:p>
          </table:table-cell>
          <table:table-cell office:value-type="string">
            <text:p>day labor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Regina nee Maienbaum &amp; Louise (age 12)</text:p>
          </table:table-cell>
          <table:table-cell office:value-type="string">
            <text:p>Krs.A.Bl.f.Mfr. 1857 B Nr.23 Sp.363-7/14.III.57</text:p>
          </table:table-cell>
          <table:table-cell/>
        </table:table-row>
        <table:table-row table:style-name="ro1">
          <table:table-cell office:value-type="string">
            <text:p>Maier, Johann</text:p>
          </table:table-cell>
          <table:table-cell office:value-type="string">
            <text:p>single, servant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96 Sp.1915/22.XI.52</text:p>
          </table:table-cell>
          <table:table-cell/>
        </table:table-row>
        <table:table-row table:style-name="ro1">
          <table:table-cell office:value-type="string">
            <text:p>Maier, Johann</text:p>
          </table:table-cell>
          <table:table-cell office:value-type="string">
            <text:p>single</text:p>
          </table:table-cell>
          <table:table-cell office:value-type="string">
            <text:p>Mettendorf [by Greding?]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Maier, Johann Joseph</text:p>
          </table:table-cell>
          <table:table-cell/>
          <table:table-cell office:value-type="string">
            <text:p>Harrlach by Hilpoltstein</text:p>
          </table:table-cell>
          <table:table-cell/>
          <table:table-cell office:value-type="string">
            <text:p>born 5 January 1815</text:p>
          </table:table-cell>
          <table:table-cell office:value-type="string">
            <text:p>1854: BA Hilpoltstein, Abgabe1927, Nr.231/7</text:p>
          </table:table-cell>
          <table:table-cell/>
        </table:table-row>
        <table:table-row table:style-name="ro1">
          <table:table-cell office:value-type="string">
            <text:p>Maier, Margaretha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0 Sp.1191-2/15.VII.54</text:p>
          </table:table-cell>
          <table:table-cell/>
        </table:table-row>
        <table:table-row table:style-name="ro1">
          <table:table-cell office:value-type="string">
            <text:p>Maier, Margaretha</text:p>
          </table:table-cell>
          <table:table-cell office:value-type="string">
            <text:p>single</text:p>
          </table:table-cell>
          <table:table-cell office:value-type="string">
            <text:p>Ziegelhuette by Markt Erlbach</text:p>
          </table:table-cell>
          <table:table-cell office:value-type="string">
            <text:p>Jefferson, Missouri</text:p>
          </table:table-cell>
          <table:table-cell/>
          <table:table-cell office:value-type="string">
            <text:p>Intellig.Bl.f.Mfr. 1853 B Nr.44 Sp.973/28.V.53</text:p>
          </table:table-cell>
          <table:table-cell/>
        </table:table-row>
        <table:table-row table:style-name="ro1">
          <table:table-cell office:value-type="string">
            <text:p>Maier, Maria</text:p>
          </table:table-cell>
          <table:table-cell office:value-type="string">
            <text:p>single</text:p>
          </table:table-cell>
          <table:table-cell office:value-type="string">
            <text:p>Mettendorf by Greding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Maier, Mathias</text:p>
          </table:table-cell>
          <table:table-cell office:value-type="string">
            <text:p>single, servant</text:p>
          </table:table-cell>
          <table:table-cell office:value-type="string">
            <text:p>Pruppach by Rot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40 Sp.532-9/7.V.59</text:p>
          </table:table-cell>
          <table:table-cell/>
        </table:table-row>
        <table:table-row table:style-name="ro1">
          <table:table-cell office:value-type="string">
            <text:p>Maier, see also Mayer, Meier, Meyer</text:p>
          </table:table-cell>
          <table:table-cell table:number-columns-repeated="6"/>
        </table:table-row>
        <table:table-row table:style-name="ro1">
          <table:table-cell office:value-type="string">
            <text:p>Maierle, see also Meierle</text:p>
          </table:table-cell>
          <table:table-cell table:number-columns-repeated="6"/>
        </table:table-row>
        <table:table-row table:style-name="ro1">
          <table:table-cell office:value-type="string">
            <text:p>Maierle, Walburga</text:p>
          </table:table-cell>
          <table:table-cell office:value-type="string">
            <text:p>single</text:p>
          </table:table-cell>
          <table:table-cell office:value-type="string">
            <text:p>Raitenbuch [by Weissenburg]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Mailaender, Justus</text:p>
          </table:table-cell>
          <table:table-cell office:value-type="string">
            <text:p>single</text:p>
          </table:table-cell>
          <table:table-cell office:value-type="string">
            <text:p>Fuerth</text:p>
          </table:table-cell>
          <table:table-cell/>
          <table:table-cell office:value-type="string">
            <text:p>born 11 Feb. 1859</text:p>
          </table:table-cell>
          <table:table-cell office:value-type="string">
            <text:p>1874: Reg.v.Mfr.K.d.I.1932, Tit.Ia, Nr.728/II</text:p>
          </table:table-cell>
          <table:table-cell/>
        </table:table-row>
        <table:table-row table:style-name="ro1">
          <table:table-cell office:value-type="string">
            <text:p>Mainzer, Max</text:p>
          </table:table-cell>
          <table:table-cell office:value-type="string">
            <text:p>single</text:p>
          </table:table-cell>
          <table:table-cell office:value-type="string">
            <text:p>Nuremberg</text:p>
          </table:table-cell>
          <table:table-cell/>
          <table:table-cell office:value-type="string">
            <text:p>born 20 May 1873</text:p>
          </table:table-cell>
          <table:table-cell office:value-type="string">
            <text:p>1889: Reg.v.Mfr.K.d.I.1932, Tit.Ia, Nr.729/7</text:p>
          </table:table-cell>
          <table:table-cell/>
        </table:table-row>
        <table:table-row table:style-name="ro1">
          <table:table-cell office:value-type="string">
            <text:p>Mainzinger, Johann Christ.</text:p>
          </table:table-cell>
          <table:table-cell office:value-type="string">
            <text:p>master potter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born 3 Nov. 1795; &amp; wife Margaretha Barbara (born 27 Sept. 1898) &amp; 5 children</text:p>
          </table:table-cell>
          <table:table-cell office:value-type="string">
            <text:p>Intellig.Bl.f.Mfr. 1847 B Nr.42 Sp.989-90/19.V.47 + BA Ansbach, Abgabe1930, Nr.427/311</text:p>
          </table:table-cell>
          <table:table-cell/>
        </table:table-row>
        <table:table-row table:style-name="ro1">
          <table:table-cell office:value-type="string">
            <text:p>Mainzinger, Maria Marg.</text:p>
          </table:table-cell>
          <table:table-cell office:value-type="string">
            <text:p>single, potter's daughter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see also Johann Christ. Mainzinger (father?)</text:p>
          </table:table-cell>
          <table:table-cell office:value-type="string">
            <text:p>Intellig.Bl.f.Mfr. 1846 B Nr.28 Sp.637-8/2.IV.46 + BA Ansbach, Abgabe1930, Nr.427/418</text:p>
          </table:table-cell>
          <table:table-cell/>
        </table:table-row>
        <table:table-row table:style-name="ro1">
          <table:table-cell office:value-type="string">
            <text:p>Mais, Johann</text:p>
          </table:table-cell>
          <table:table-cell office:value-type="string">
            <text:p>day laborer and widower</text:p>
          </table:table-cell>
          <table:table-cell office:value-type="string">
            <text:p>Ottensoos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6 Sp.563-4/26.III.45</text:p>
          </table:table-cell>
          <table:table-cell/>
        </table:table-row>
        <table:table-row table:style-name="ro1">
          <table:table-cell office:value-type="string">
            <text:p>Mais, Johann Georg</text:p>
          </table:table-cell>
          <table:table-cell office:value-type="string">
            <text:p>single, journeyman weaver</text:p>
          </table:table-cell>
          <table:table-cell office:value-type="string">
            <text:p>Ottensoos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6 Sp.563-4/26.III.45</text:p>
          </table:table-cell>
          <table:table-cell/>
        </table:table-row>
        <table:table-row table:style-name="ro1">
          <table:table-cell office:value-type="string">
            <text:p>Mais, Katharina</text:p>
          </table:table-cell>
          <table:table-cell office:value-type="string">
            <text:p>widow</text:p>
          </table:table-cell>
          <table:table-cell office:value-type="string">
            <text:p>Erlangen</text:p>
          </table:table-cell>
          <table:table-cell/>
          <table:table-cell office:value-type="string">
            <text:p>born 24 March 1837 &amp; children: Maria (born 2 March 1869) &amp; Alfred (born 23 January 1871)</text:p>
          </table:table-cell>
          <table:table-cell office:value-type="string">
            <text:p>1882: Reg.v.Mfr.K.d.I.1932, Tit.Ia, Nr.727</text:p>
          </table:table-cell>
          <table:table-cell/>
        </table:table-row>
        <table:table-row table:style-name="ro1">
          <table:table-cell office:value-type="string">
            <text:p>Mais, Peter Nikolaus</text:p>
          </table:table-cell>
          <table:table-cell office:value-type="string">
            <text:p>homeowner &amp; master weaver</text:p>
          </table:table-cell>
          <table:table-cell office:value-type="string">
            <text:p>Ottensoos by Lauf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5 B Nr.26 Sp.563-4/26.III.45</text:p>
          </table:table-cell>
          <table:table-cell/>
        </table:table-row>
        <table:table-row table:style-name="ro1">
          <table:table-cell office:value-type="string">
            <text:p>Maisch, Carl August</text:p>
          </table:table-cell>
          <table:table-cell office:value-type="string">
            <text:p>journeyman dy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7 Sp.819-4/4.VII.57</text:p>
          </table:table-cell>
          <table:table-cell/>
        </table:table-row>
        <table:table-row table:style-name="ro1">
          <table:table-cell office:value-type="string">
            <text:p>Maison, Friedrich Wilhelm</text:p>
          </table:table-cell>
          <table:table-cell office:value-type="string">
            <text:p>single, journeyman lathe operator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7 Sp.931-2/1.VI.54</text:p>
          </table:table-cell>
          <table:table-cell/>
        </table:table-row>
        <table:table-row table:style-name="ro1">
          <table:table-cell office:value-type="string">
            <text:p>Malter, Elisabetha</text:p>
          </table:table-cell>
          <table:table-cell office:value-type="string">
            <text:p>single, farmer's daughter</text:p>
          </table:table-cell>
          <table:table-cell office:value-type="string">
            <text:p>Rathsberg by Erlangen</text:p>
          </table:table-cell>
          <table:table-cell office:value-type="string">
            <text:p>N. America</text:p>
          </table:table-cell>
          <table:table-cell office:value-type="string">
            <text:p>born 18 April 1827</text:p>
          </table:table-cell>
          <table:table-cell office:value-type="string">
            <text:p>Intellig.Bl.f.Mfr. 1845 B Nr.60 Sp.1210/21.VII.45 + BA Erlangen, Nr.2987</text:p>
          </table:table-cell>
          <table:table-cell/>
        </table:table-row>
        <table:table-row table:style-name="ro1">
          <table:table-cell office:value-type="string">
            <text:p>Mandel, Georg Karl</text:p>
          </table:table-cell>
          <table:table-cell/>
          <table:table-cell office:value-type="string">
            <text:p>Geilsheim [by Wassertruedingen?]</text:p>
          </table:table-cell>
          <table:table-cell table:number-columns-repeated="2"/>
          <table:table-cell office:value-type="string">
            <text:p>1851: Reg.v.Mfr.K.d.I.1900, Nr.5021/III</text:p>
          </table:table-cell>
          <table:table-cell/>
        </table:table-row>
        <table:table-row table:style-name="ro1">
          <table:table-cell office:value-type="string">
            <text:p>Mandel, Georg Michael</text:p>
          </table:table-cell>
          <table:table-cell office:value-type="string">
            <text:p>very small farmer</text:p>
          </table:table-cell>
          <table:table-cell office:value-type="string">
            <text:p>Oberhochstadt [Oberhochstatt] by Ell</text:p>
          </table:table-cell>
          <table:table-cell office:value-type="string">
            <text:p>N. America</text:p>
          </table:table-cell>
          <table:table-cell office:value-type="string">
            <text:p>&amp; wife Anna Margaretha &amp; children: Eva Maria &amp; Tobias M.; a "Koebler" farmed less than 1/4 of</text:p>
          </table:table-cell>
          <table:table-cell office:value-type="string">
            <text:p>Intellig.Bl.f.Mfr. 1852 B Nr.32 Sp.729/10.IV.52</text:p>
          </table:table-cell>
          <table:table-cell/>
        </table:table-row>
        <table:table-row table:style-name="ro1">
          <table:table-cell office:value-type="string">
            <text:p>Mandel, Johann Friedrich</text:p>
          </table:table-cell>
          <table:table-cell/>
          <table:table-cell office:value-type="string">
            <text:p>[Weissenbronn by Heilsbronn?]</text:p>
          </table:table-cell>
          <table:table-cell office:value-type="string">
            <text:p>[Frankenmuth, Michig</text:p>
          </table:table-cell>
          <table:table-cell office:value-type="string">
            <text:p>[also spelled Mantel]</text:p>
          </table:table-cell>
          <table:table-cell office:value-type="string">
            <text:p>no Nuremberg state archive reference [before 1872: St. Lorenz, Frankenmuth, Michigan, Bo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Mandel, Leonhard</text:p>
          </table:table-cell>
          <table:table-cell office:value-type="string">
            <text:p>single, journeyman cobbler</text:p>
          </table:table-cell>
          <table:table-cell office:value-type="string">
            <text:p>Oberhochstadt [Oberhochstatt] by Ell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3/28.III.54</text:p>
          </table:table-cell>
          <table:table-cell/>
        </table:table-row>
        <table:table-row table:style-name="ro1">
          <table:table-cell office:value-type="string">
            <text:p>Mandel, Sophia Zippara</text:p>
          </table:table-cell>
          <table:table-cell office:value-type="string">
            <text:p>merchant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3 Sp.386-9/21.III.55</text:p>
          </table:table-cell>
          <table:table-cell/>
        </table:table-row>
        <table:table-row table:style-name="ro1">
          <table:table-cell office:value-type="string">
            <text:p>Mandelbaum, Babetta</text:p>
          </table:table-cell>
          <table:table-cell office:value-type="string">
            <text:p>Israeli, master butcher's widow</text:p>
          </table:table-cell>
          <table:table-cell office:value-type="string">
            <text:p>Dennenlohe by Wassertruedingen</text:p>
          </table:table-cell>
          <table:table-cell office:value-type="string">
            <text:p>N. America</text:p>
          </table:table-cell>
          <table:table-cell office:value-type="string">
            <text:p>&amp; children: Jakob (born 20 Aug. 1834), Klara (27 January 1836) &amp; Loew (28 Nov. 1844)</text:p>
          </table:table-cell>
          <table:table-cell office:value-type="string">
            <text:p>Intellig.Bl.f.Mfr. 1852 B Nr.27 Sp.596-7/27.III.52</text:p>
          </table:table-cell>
          <table:table-cell/>
        </table:table-row>
        <table:table-row table:style-name="ro1">
          <table:table-cell office:value-type="string">
            <text:p>Mandelbaum, Babetta</text:p>
          </table:table-cell>
          <table:table-cell office:value-type="string">
            <text:p>single, merchant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2 Sp.376-10/15.III.56</text:p>
          </table:table-cell>
          <table:table-cell/>
        </table:table-row>
        <table:table-row table:style-name="ro1">
          <table:table-cell office:value-type="string">
            <text:p>Mandelbaum, Babetta</text:p>
          </table:table-cell>
          <table:table-cell office:value-type="string">
            <text:p>single</text:p>
          </table:table-cell>
          <table:table-cell office:value-type="string">
            <text:p>Treuchtlingen by Papp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62 Sp.885-9/25.VII.60</text:p>
          </table:table-cell>
          <table:table-cell/>
        </table:table-row>
        <table:table-row table:style-name="ro1">
          <table:table-cell office:value-type="string">
            <text:p>Mandelbaum, Emanuel</text:p>
          </table:table-cell>
          <table:table-cell office:value-type="string">
            <text:p>single, merchant's son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5 Sp.567-8/17.III.53</text:p>
          </table:table-cell>
          <table:table-cell/>
        </table:table-row>
        <table:table-row table:style-name="ro1">
          <table:table-cell office:value-type="string">
            <text:p>Mandelbaum, Hanna</text:p>
          </table:table-cell>
          <table:table-cell office:value-type="string">
            <text:p>single, merchant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see also Jakob M. of Langenzenn</text:p>
          </table:table-cell>
          <table:table-cell office:value-type="string">
            <text:p>Intellig.Bl.f.Mfr. 1848 B Nr.32 Sp.749-50/8.IV.48</text:p>
          </table:table-cell>
          <table:table-cell/>
        </table:table-row>
        <table:table-row table:style-name="ro1">
          <table:table-cell office:value-type="string">
            <text:p>Mandelbaum, Jakob</text:p>
          </table:table-cell>
          <table:table-cell office:value-type="string">
            <text:p>day laborer</text:p>
          </table:table-cell>
          <table:table-cell office:value-type="string">
            <text:p>Dennenlohe by Wassertruedingen</text:p>
          </table:table-cell>
          <table:table-cell office:value-type="string">
            <text:p>N. America</text:p>
          </table:table-cell>
          <table:table-cell office:value-type="string">
            <text:p>&amp; wife Hiendele (62 "brn" 56 years old); &amp; Jette M. (born 6 June 1837)</text:p>
          </table:table-cell>
          <table:table-cell office:value-type="string">
            <text:p>Intellig.Bl.f.Mfr. 1853 B Nr.44 Sp.976-7/27.V.53 + BA Dinkelsbuehl, Nr.1067/III/16</text:p>
          </table:table-cell>
          <table:table-cell/>
        </table:table-row>
        <table:table-row table:style-name="ro1">
          <table:table-cell office:value-type="string">
            <text:p>Mandelbaum, Jakob</text:p>
          </table:table-cell>
          <table:table-cell office:value-type="string">
            <text:p>single, merchant's son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see also Hanna M.</text:p>
          </table:table-cell>
          <table:table-cell office:value-type="string">
            <text:p>Intellig.Bl.f.Mfr. 1848 B Nr.32 Sp.749-50/8.IV.48</text:p>
          </table:table-cell>
          <table:table-cell/>
        </table:table-row>
        <table:table-row table:style-name="ro1">
          <table:table-cell office:value-type="string">
            <text:p>Mandelbaum, Jakob</text:p>
          </table:table-cell>
          <table:table-cell office:value-type="string">
            <text:p>single, journeyman bookbind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55 Sp.1093-4/27.VI.50</text:p>
          </table:table-cell>
          <table:table-cell/>
        </table:table-row>
        <table:table-row table:style-name="ro1">
          <table:table-cell office:value-type="string">
            <text:p>Mandelbaum, Sara</text:p>
          </table:table-cell>
          <table:table-cell office:value-type="string">
            <text:p>single, cantor/teacher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8 Sp.635-6/1.IV.51</text:p>
          </table:table-cell>
          <table:table-cell/>
        </table:table-row>
        <table:table-row table:style-name="ro1">
          <table:table-cell office:value-type="string">
            <text:p>Mandelbaum, Sophia</text:p>
          </table:table-cell>
          <table:table-cell office:value-type="string">
            <text:p>single, Israeli, master butcher's daughter</text:p>
          </table:table-cell>
          <table:table-cell office:value-type="string">
            <text:p>Dennenlohe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53 Sp.1144/1.VII.51</text:p>
          </table:table-cell>
          <table:table-cell/>
        </table:table-row>
        <table:table-row table:style-name="ro1">
          <table:table-cell office:value-type="string">
            <text:p>Mandelbaum, Sophie</text:p>
          </table:table-cell>
          <table:table-cell office:value-type="string">
            <text:p>single, merchant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2 Sp.376-10/15.III.56</text:p>
          </table:table-cell>
          <table:table-cell/>
        </table:table-row>
        <table:table-row table:style-name="ro1">
          <table:table-cell office:value-type="string">
            <text:p>Manger, Matthaeus</text:p>
          </table:table-cell>
          <table:table-cell office:value-type="string">
            <text:p>single</text:p>
          </table:table-cell>
          <table:table-cell office:value-type="string">
            <text:p>Walkershofen by Uffenheim</text:p>
          </table:table-cell>
          <table:table-cell/>
          <table:table-cell office:value-type="string">
            <text:p>born 27 Aug. 1836</text:p>
          </table:table-cell>
          <table:table-cell office:value-type="string">
            <text:p>1866/67: BA Uffenheim, Nr.2783</text:p>
          </table:table-cell>
          <table:table-cell/>
        </table:table-row>
        <table:table-row table:style-name="ro1">
          <table:table-cell office:value-type="string">
            <text:p>Mangold, Anna Elisabetha</text:p>
          </table:table-cell>
          <table:table-cell/>
          <table:table-cell office:value-type="string">
            <text:p>Windsheim (LG.)</text:p>
          </table:table-cell>
          <table:table-cell/>
          <table:table-cell office:value-type="string">
            <text:p>Mrs. Zink</text:p>
          </table:table-cell>
          <table:table-cell office:value-type="string">
            <text:p>1851: BA Uffenheim, Nr.2210</text:p>
          </table:table-cell>
          <table:table-cell/>
        </table:table-row>
        <table:table-row table:style-name="ro1">
          <table:table-cell office:value-type="string">
            <text:p>Mangold, Georg Friedrich</text:p>
          </table:table-cell>
          <table:table-cell office:value-type="string">
            <text:p>servant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6/21.III.54</text:p>
          </table:table-cell>
          <table:table-cell/>
        </table:table-row>
        <table:table-row table:style-name="ro1">
          <table:table-cell office:value-type="string">
            <text:p>Mangold, Georg Peter</text:p>
          </table:table-cell>
          <table:table-cell office:value-type="string">
            <text:p>single?</text:p>
          </table:table-cell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 office:value-type="string">
            <text:p>&amp; brother Johann Mangold</text:p>
          </table:table-cell>
          <table:table-cell office:value-type="string">
            <text:p>Intellig.Bl.f.Mfr. 1853 B Nr.10 Sp.208/19.I.53</text:p>
          </table:table-cell>
          <table:table-cell/>
        </table:table-row>
        <table:table-row table:style-name="ro1">
          <table:table-cell office:value-type="string">
            <text:p>Mangold, Rosina Barbara</text:p>
          </table:table-cell>
          <table:table-cell office:value-type="string">
            <text:p>serving maid or farm maid</text:p>
          </table:table-cell>
          <table:table-cell office:value-type="string">
            <text:p>Harlang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43 Sp.849/21.V.54</text:p>
          </table:table-cell>
          <table:table-cell/>
        </table:table-row>
        <table:table-row table:style-name="ro1">
          <table:table-cell office:value-type="string">
            <text:p>Mann, Anna Barbara</text:p>
          </table:table-cell>
          <table:table-cell office:value-type="string">
            <text:p>single</text:p>
          </table:table-cell>
          <table:table-cell office:value-type="string">
            <text:p>Markt Taschendorf [by Markt Bibart?]</text:p>
          </table:table-cell>
          <table:table-cell/>
          <table:table-cell office:value-type="string">
            <text:p>22 years old</text:p>
          </table:table-cell>
          <table:table-cell office:value-type="string">
            <text:p>1836: Reg.v.Mfr.K.d.I.1900, Nr.4982</text:p>
          </table:table-cell>
          <table:table-cell/>
        </table:table-row>
        <table:table-row table:style-name="ro1">
          <table:table-cell office:value-type="string">
            <text:p>Mann, Hajum</text:p>
          </table:table-cell>
          <table:table-cell office:value-type="string">
            <text:p>single, (farm) steward's son</text:p>
          </table:table-cell>
          <table:table-cell office:value-type="string">
            <text:p>Dettenheim by Windsheim</text:p>
          </table:table-cell>
          <table:table-cell office:value-type="string">
            <text:p>N. America</text:p>
          </table:table-cell>
          <table:table-cell office:value-type="string">
            <text:p>&amp; brother David; father: Salomon Mann</text:p>
          </table:table-cell>
          <table:table-cell office:value-type="string">
            <text:p>Intellig.Bl.f.Mfr. 1852 B Nr.7 Sp.109-10/18.I.52</text:p>
          </table:table-cell>
          <table:table-cell/>
        </table:table-row>
        <table:table-row table:style-name="ro1">
          <table:table-cell office:value-type="string">
            <text:p>Mann, Johann Karl</text:p>
          </table:table-cell>
          <table:table-cell office:value-type="string">
            <text:p>single, store clerk or trader</text:p>
          </table:table-cell>
          <table:table-cell office:value-type="string">
            <text:p>Ermetzhofen by Uffenheim</text:p>
          </table:table-cell>
          <table:table-cell/>
          <table:table-cell office:value-type="string">
            <text:p>born 12 Dec. 1850</text:p>
          </table:table-cell>
          <table:table-cell office:value-type="string">
            <text:p>1868/1871: BA Uffenheim, Nr.2806</text:p>
          </table:table-cell>
          <table:table-cell/>
        </table:table-row>
        <table:table-row table:style-name="ro1">
          <table:table-cell office:value-type="string">
            <text:p>Mann, Johann Leonhard</text:p>
          </table:table-cell>
          <table:table-cell office:value-type="string">
            <text:p>single</text:p>
          </table:table-cell>
          <table:table-cell office:value-type="string">
            <text:p>Markt Taschendorf [by Markt Bibart?]</text:p>
          </table:table-cell>
          <table:table-cell/>
          <table:table-cell office:value-type="string">
            <text:p>18 years old</text:p>
          </table:table-cell>
          <table:table-cell office:value-type="string">
            <text:p>1836: Reg.v.Mfr.K.d.I.1900, Nr.4982</text:p>
          </table:table-cell>
          <table:table-cell/>
        </table:table-row>
        <table:table-row table:style-name="ro1">
          <table:table-cell office:value-type="string">
            <text:p>Mann, Mina</text:p>
          </table:table-cell>
          <table:table-cell office:value-type="string">
            <text:p>single</text:p>
          </table:table-cell>
          <table:table-cell office:value-type="string">
            <text:p>Dettenheim by Uffenheim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Krs.A.Bl.f.Mfr. 1866 Bl.Nr.27 v.31.3.66/446</text:p>
          </table:table-cell>
          <table:table-cell/>
        </table:table-row>
        <table:table-row table:style-name="ro1">
          <table:table-cell office:value-type="string">
            <text:p>Mann, Mina</text:p>
          </table:table-cell>
          <table:table-cell office:value-type="string">
            <text:p>single, seamstress</text:p>
          </table:table-cell>
          <table:table-cell office:value-type="string">
            <text:p>Gnodstadt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33 Sp.669-70/5.IV.50</text:p>
          </table:table-cell>
          <table:table-cell/>
        </table:table-row>
        <table:table-row table:style-name="ro1">
          <table:table-cell office:value-type="string">
            <text:p>Mann, Salomon</text:p>
          </table:table-cell>
          <table:table-cell office:value-type="string">
            <text:p>farmer</text:p>
          </table:table-cell>
          <table:table-cell office:value-type="string">
            <text:p>Dottenheim by Windsheim</text:p>
          </table:table-cell>
          <table:table-cell office:value-type="string">
            <text:p>N. America</text:p>
          </table:table-cell>
          <table:table-cell office:value-type="string">
            <text:p>&amp; 6 family members</text:p>
          </table:table-cell>
          <table:table-cell office:value-type="string">
            <text:p>Intellig.Bl.f.d.Rezat-Kreis 1837 Nr.49 Sp.1517-8/9.VI.37</text:p>
          </table:table-cell>
          <table:table-cell/>
        </table:table-row>
        <table:table-row table:style-name="ro1">
          <table:table-cell office:value-type="string">
            <text:p>Mannheimer, Hayum Gerson Loeb</text:p>
          </table:table-cell>
          <table:table-cell office:value-type="string">
            <text:p>journeyman cotton weaver</text:p>
          </table:table-cell>
          <table:table-cell office:value-type="string">
            <text:p>Wittelshofen by Dinkelsbuehl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3 B Nr.27 Sp.602-3/30.III.53</text:p>
          </table:table-cell>
          <table:table-cell/>
        </table:table-row>
        <table:table-row table:style-name="ro1">
          <table:table-cell office:value-type="string">
            <text:p>Mannheimer, Johanna</text:p>
          </table:table-cell>
          <table:table-cell office:value-type="string">
            <text:p>widow</text:p>
          </table:table-cell>
          <table:table-cell office:value-type="string">
            <text:p>Moenchsroth by Dinkelsbuehl</text:p>
          </table:table-cell>
          <table:table-cell office:value-type="string">
            <text:p>Chicago [Illinois]</text:p>
          </table:table-cell>
          <table:table-cell office:value-type="string">
            <text:p>born 6 April 1813; &amp; daughter Emma (born 10 January 1855) &amp; daughter Mathilde (25 January 1850</text:p>
          </table:table-cell>
          <table:table-cell office:value-type="string">
            <text:p>Krs.A.Bl.f.Mfr. 1865 B Nr.39 v.6.5.65/539</text:p>
          </table:table-cell>
          <table:table-cell/>
        </table:table-row>
        <table:table-row table:style-name="ro1">
          <table:table-cell office:value-type="string">
            <text:p>Mannheimer, Mina</text:p>
          </table:table-cell>
          <table:table-cell office:value-type="string">
            <text:p>single</text:p>
          </table:table-cell>
          <table:table-cell office:value-type="string">
            <text:p>Moenchsroth [by Dinkelsbuehl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Mannheimer, Robert</text:p>
          </table:table-cell>
          <table:table-cell office:value-type="string">
            <text:p>single</text:p>
          </table:table-cell>
          <table:table-cell office:value-type="string">
            <text:p>Moenchsroth [by Dinkelsbuehl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Mantel, see Mandel</text:p>
          </table:table-cell>
          <table:table-cell table:number-columns-repeated="6"/>
        </table:table-row>
        <table:table-row table:style-name="ro1">
          <table:table-cell office:value-type="string">
            <text:p>Marberger, Joseph</text:p>
          </table:table-cell>
          <table:table-cell office:value-type="string">
            <text:p>single, day laborer</text:p>
          </table:table-cell>
          <table:table-cell office:value-type="string">
            <text:p>Biesenhard by Eichstaett</text:p>
          </table:table-cell>
          <table:table-cell office:value-type="string">
            <text:p>N. America</text:p>
          </table:table-cell>
          <table:table-cell office:value-type="string">
            <text:p>born 1821</text:p>
          </table:table-cell>
          <table:table-cell office:value-type="string">
            <text:p>Krs.A.Bl.f.Mfr. 1860 B Nr.28 Sp.428-6/4.IV.60 + LRA Eichstaett, Abgabe1981, Nr.676/16/8</text:p>
          </table:table-cell>
          <table:table-cell/>
        </table:table-row>
        <table:table-row table:style-name="ro1">
          <table:table-cell office:value-type="string">
            <text:p>Marberger, Theresia</text:p>
          </table:table-cell>
          <table:table-cell office:value-type="string">
            <text:p>single</text:p>
          </table:table-cell>
          <table:table-cell office:value-type="string">
            <text:p>Sappanfeld by Eichstaett</text:p>
          </table:table-cell>
          <table:table-cell/>
          <table:table-cell office:value-type="string">
            <text:p>born 7 May 1838</text:p>
          </table:table-cell>
          <table:table-cell office:value-type="string">
            <text:p>1866/67: LRA Eichstaett, Abgabe1981, Nr.676/16/12</text:p>
          </table:table-cell>
          <table:table-cell/>
        </table:table-row>
        <table:table-row table:style-name="ro1">
          <table:table-cell office:value-type="string">
            <text:p>Marckert, Georg Adam</text:p>
          </table:table-cell>
          <table:table-cell/>
          <table:table-cell office:value-type="string">
            <text:p>Welbhausen [by Uffenheim]</text:p>
          </table:table-cell>
          <table:table-cell/>
          <table:table-cell office:value-type="string">
            <text:p>born 11 April 1872</text:p>
          </table:table-cell>
          <table:table-cell office:value-type="string">
            <text:p>1889/89: BA Uffenheim, Abgabe1956, Nr.74/35 + Reg.v.Mfr.K.d.I.1932, Tit.Ia, Nr.753/II</text:p>
          </table:table-cell>
          <table:table-cell/>
        </table:table-row>
        <table:table-row table:style-name="ro1">
          <table:table-cell office:value-type="string">
            <text:p>Marckert, see also Markert</text:p>
          </table:table-cell>
          <table:table-cell table:number-columns-repeated="6"/>
        </table:table-row>
        <table:table-row table:style-name="ro1">
          <table:table-cell office:value-type="string">
            <text:p>Mark, Barbara</text:p>
          </table:table-cell>
          <table:table-cell office:value-type="string">
            <text:p>single</text:p>
          </table:table-cell>
          <table:table-cell office:value-type="string">
            <text:p>Burgambach [by Scheinfeld]</text:p>
          </table:table-cell>
          <table:table-cell table:number-columns-repeated="2"/>
          <table:table-cell office:value-type="string">
            <text:p>1853: Reg.v.Mfr.K.d.I.1932, Tit.Ia, Nr.646/I</text:p>
          </table:table-cell>
          <table:table-cell/>
        </table:table-row>
        <table:table-row table:style-name="ro1">
          <table:table-cell office:value-type="string">
            <text:p>Mark[remainder not given]</text:p>
          </table:table-cell>
          <table:table-cell office:value-type="string">
            <text:p>master butcher</text:p>
          </table:table-cell>
          <table:table-cell office:value-type="string">
            <text:p>Uffenheim city</text:p>
          </table:table-cell>
          <table:table-cell office:value-type="string">
            <text:p>America</text:p>
          </table:table-cell>
          <table:table-cell office:value-type="string">
            <text:p>&amp; wife; in 1835 went to America; royal Landgericht of Uffenheim trying to notify him of his in</text:p>
          </table:table-cell>
          <table:table-cell office:value-type="string">
            <text:p>Krs.A.Bl.f.Mfr. 1858 B Nr.59 Sp.814-10/10.VII.58 + Reg.v.Mfr.K.d.I.1900, Nr.5019/V</text:p>
          </table:table-cell>
          <table:table-cell/>
        </table:table-row>
        <table:table-row table:style-name="ro1">
          <table:table-cell office:value-type="string">
            <text:p>Markert, Eva Marg.</text:p>
          </table:table-cell>
          <table:table-cell office:value-type="string">
            <text:p>master mason's widow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35 v.17.4.61/447</text:p>
          </table:table-cell>
          <table:table-cell/>
        </table:table-row>
        <table:table-row table:style-name="ro1">
          <table:table-cell office:value-type="string">
            <text:p>Markert, Franz Ludwig</text:p>
          </table:table-cell>
          <table:table-cell office:value-type="string">
            <text:p>(farm) steward</text:p>
          </table:table-cell>
          <table:table-cell office:value-type="string">
            <text:p>Iphofen by Scheinfeld</text:p>
          </table:table-cell>
          <table:table-cell office:value-type="string">
            <text:p>N. America</text:p>
          </table:table-cell>
          <table:table-cell office:value-type="string">
            <text:p>&amp; wife Katharina &amp; 4 under-age children</text:p>
          </table:table-cell>
          <table:table-cell office:value-type="string">
            <text:p>Krs.A.Bl.f.Mfr. 1864 B Nr.68 Sp.733-8/23.VII.64</text:p>
          </table:table-cell>
          <table:table-cell/>
        </table:table-row>
        <table:table-row table:style-name="ro1">
          <table:table-cell office:value-type="string">
            <text:p>Markert, Johann Georg</text:p>
          </table:table-cell>
          <table:table-cell office:value-type="string">
            <text:p>widower, day laborer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46 Sp.490-5/14.V.64</text:p>
          </table:table-cell>
          <table:table-cell/>
        </table:table-row>
        <table:table-row table:style-name="ro1">
          <table:table-cell office:value-type="string">
            <text:p>Markert, Johann Georg</text:p>
          </table:table-cell>
          <table:table-cell office:value-type="string">
            <text:p>single</text:p>
          </table:table-cell>
          <table:table-cell office:value-type="string">
            <text:p>Guelch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1 Sp.643/10.IV.54</text:p>
          </table:table-cell>
          <table:table-cell/>
        </table:table-row>
        <table:table-row table:style-name="ro1">
          <table:table-cell office:value-type="string">
            <text:p>Markert, Johann Georg</text:p>
          </table:table-cell>
          <table:table-cell/>
          <table:table-cell office:value-type="string">
            <text:p>Kaubenheim by Uffenheim</text:p>
          </table:table-cell>
          <table:table-cell/>
          <table:table-cell office:value-type="string">
            <text:p>born 18 Sept. 1874</text:p>
          </table:table-cell>
          <table:table-cell office:value-type="string">
            <text:p>1888: Reg.v.Mfr.K.d.I.1932, Tit.Ia,Nr.753/II + BA Uffenheim, Abgabe1950, Nr.74/34</text:p>
          </table:table-cell>
          <table:table-cell/>
        </table:table-row>
        <table:table-row table:style-name="ro1">
          <table:table-cell office:value-type="string">
            <text:p>Markert, Johann Georg</text:p>
          </table:table-cell>
          <table:table-cell office:value-type="string">
            <text:p>single, barber's assistant</text:p>
          </table:table-cell>
          <table:table-cell office:value-type="string">
            <text:p>Welbhausen [by Uffenheim]</text:p>
          </table:table-cell>
          <table:table-cell/>
          <table:table-cell office:value-type="string">
            <text:p>born 7 April 1877</text:p>
          </table:table-cell>
          <table:table-cell office:value-type="string">
            <text:p>1893/94: BA <text:s/>Uffenheim, Abgabe1956, Nr.74/76</text:p>
          </table:table-cell>
          <table:table-cell/>
        </table:table-row>
        <table:table-row table:style-name="ro1">
          <table:table-cell office:value-type="string">
            <text:p>Markert, see also Marckert</text:p>
          </table:table-cell>
          <table:table-cell table:number-columns-repeated="6"/>
        </table:table-row>
        <table:table-row table:style-name="ro1">
          <table:table-cell office:value-type="string">
            <text:p>Markert, Sophia Barbara</text:p>
          </table:table-cell>
          <table:table-cell/>
          <table:table-cell office:value-type="string">
            <text:p>Moenchsrot(h) [by Dinkelsbuehl?]</text:p>
          </table:table-cell>
          <table:table-cell table:number-columns-repeated="2"/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Markstein, Rosa</text:p>
          </table:table-cell>
          <table:table-cell office:value-type="string">
            <text:p>single, cobbler's daughter</text:p>
          </table:table-cell>
          <table:table-cell office:value-type="string">
            <text:p>Fuerstenforst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6 Sp.1596/13.X.54</text:p>
          </table:table-cell>
          <table:table-cell/>
        </table:table-row>
        <table:table-row table:style-name="ro1">
          <table:table-cell office:value-type="string">
            <text:p>Markwart, Barbara</text:p>
          </table:table-cell>
          <table:table-cell/>
          <table:table-cell office:value-type="string">
            <text:p>[Unterwurmbach by Gunzenhausen]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no Nuremberg state archive record; [St. Lorenz, Frankenmuth, Michigan, Book"Families", N</text:p>
          </table:table-cell>
          <table:table-cell office:value-type="string">
            <text:p>page 192/Le54</text:p>
          </table:table-cell>
        </table:table-row>
        <table:table-row table:style-name="ro1">
          <table:table-cell office:value-type="string">
            <text:p>Marschall, Franz</text:p>
          </table:table-cell>
          <table:table-cell office:value-type="string">
            <text:p>single, mason &amp; journeyman quarry man</text:p>
          </table:table-cell>
          <table:table-cell office:value-type="string">
            <text:p>Willanz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4 Sp.661-6/23.V.57</text:p>
          </table:table-cell>
          <table:table-cell/>
        </table:table-row>
        <table:table-row table:style-name="ro1">
          <table:table-cell office:value-type="string">
            <text:p>Marschall, Johann</text:p>
          </table:table-cell>
          <table:table-cell office:value-type="string">
            <text:p>smallholder's son</text:p>
          </table:table-cell>
          <table:table-cell office:value-type="string">
            <text:p>Untermaessing by Beilngries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46 B Nr.26 Sp.588/24.III.46</text:p>
          </table:table-cell>
          <table:table-cell/>
        </table:table-row>
        <table:table-row table:style-name="ro1">
          <table:table-cell office:value-type="string">
            <text:p>Marschuetz, Isidor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12 May 1869</text:p>
          </table:table-cell>
          <table:table-cell office:value-type="string">
            <text:p>1886: Reg.v.Mfr.K.d.I.1932, Tit.Ia, Nr.303 + 751</text:p>
          </table:table-cell>
          <table:table-cell/>
        </table:table-row>
        <table:table-row table:style-name="ro1">
          <table:table-cell office:value-type="string">
            <text:p>Martin, Georg Paul</text:p>
          </table:table-cell>
          <table:table-cell office:value-type="string">
            <text:p>single</text:p>
          </table:table-cell>
          <table:table-cell office:value-type="string">
            <text:p>Linden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3 B Nr.27 Sp.603/26.III.53</text:p>
          </table:table-cell>
          <table:table-cell/>
        </table:table-row>
        <table:table-row table:style-name="ro1">
          <table:table-cell office:value-type="string">
            <text:p>Martin, Jakob</text:p>
          </table:table-cell>
          <table:table-cell office:value-type="string">
            <text:p>single, servant</text:p>
          </table:table-cell>
          <table:table-cell office:value-type="string">
            <text:p>Eschenbach by Markt Erlbach</text:p>
          </table:table-cell>
          <table:table-cell office:value-type="string">
            <text:p>Baltimore [Maryland]</text:p>
          </table:table-cell>
          <table:table-cell/>
          <table:table-cell office:value-type="string">
            <text:p>Krs.A.Bl.f.Mfr. 1854 B Nr.25 Sp.515/21.III.54</text:p>
          </table:table-cell>
          <table:table-cell/>
        </table:table-row>
        <table:table-row table:style-name="ro1">
          <table:table-cell office:value-type="string">
            <text:p>Martin, Johann Christian</text:p>
          </table:table-cell>
          <table:table-cell office:value-type="string">
            <text:p>master lathe operato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27 v.20.3.67/443</text:p>
          </table:table-cell>
          <table:table-cell/>
        </table:table-row>
        <table:table-row table:style-name="ro1">
          <table:table-cell office:value-type="string">
            <text:p>Martin, Johann Georg</text:p>
          </table:table-cell>
          <table:table-cell office:value-type="string">
            <text:p>burgher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46 B Nr.14 Sp.289-90/12.2.46</text:p>
          </table:table-cell>
          <table:table-cell/>
        </table:table-row>
        <table:table-row table:style-name="ro1">
          <table:table-cell office:value-type="string">
            <text:p>Martin, Mathaeus</text:p>
          </table:table-cell>
          <table:table-cell office:value-type="string">
            <text:p>journeyman carpenter and smallholder</text:p>
          </table:table-cell>
          <table:table-cell office:value-type="string">
            <text:p>Rockenbach by Neustadt/Aisch</text:p>
          </table:table-cell>
          <table:table-cell office:value-type="string">
            <text:p>N. America</text:p>
          </table:table-cell>
          <table:table-cell office:value-type="string">
            <text:p>&amp; 2 family members; a "Guetler" farmed about 1/4 of a full-size farm</text:p>
          </table:table-cell>
          <table:table-cell office:value-type="string">
            <text:p>Intellig.Bl.f.Mfr. 1844 B Nr.34 Sp.715-6/19.IV.44</text:p>
          </table:table-cell>
          <table:table-cell/>
        </table:table-row>
        <table:table-row table:style-name="ro1">
          <table:table-cell office:value-type="string">
            <text:p>Marx, Babette</text:p>
          </table:table-cell>
          <table:table-cell office:value-type="string">
            <text:p>single</text:p>
          </table:table-cell>
          <table:table-cell office:value-type="string">
            <text:p>Dietenhofen by Neustadt/Aisch</text:p>
          </table:table-cell>
          <table:table-cell office:value-type="string">
            <text:p>America</text:p>
          </table:table-cell>
          <table:table-cell office:value-type="string">
            <text:p>born 1 Dec. 1841</text:p>
          </table:table-cell>
          <table:table-cell office:value-type="string">
            <text:p>Krs.A.Bl.f.Mfr. 1866 Bl.Nr.35 v.25.4.66/566</text:p>
          </table:table-cell>
          <table:table-cell/>
        </table:table-row>
        <table:table-row table:style-name="ro1">
          <table:table-cell office:value-type="string">
            <text:p>Marx, Isaak</text:p>
          </table:table-cell>
          <table:table-cell office:value-type="string">
            <text:p>master tailor</text:p>
          </table:table-cell>
          <table:table-cell office:value-type="string">
            <text:p>Moenchsroth [by Dinkelsbuehl?]</text:p>
          </table:table-cell>
          <table:table-cell/>
          <table:table-cell office:value-type="string">
            <text:p>&amp; family</text:p>
          </table:table-cell>
          <table:table-cell office:value-type="string">
            <text:p>1846: Reg.v.Mfr.K.d.I.1932, Tit.Ia, Nr.593</text:p>
          </table:table-cell>
          <table:table-cell/>
        </table:table-row>
        <table:table-row table:style-name="ro1">
          <table:table-cell office:value-type="string">
            <text:p>Marx, Isaak</text:p>
          </table:table-cell>
          <table:table-cell/>
          <table:table-cell office:value-type="string">
            <text:p>Unterfarrnbach [by Fuerth]</text:p>
          </table:table-cell>
          <table:table-cell/>
          <table:table-cell office:value-type="string">
            <text:p>born 4 Aug. 1862</text:p>
          </table:table-cell>
          <table:table-cell office:value-type="string">
            <text:p>1878: Reg.v.Mfr.K.d.I.1932, Tit.Ia, Nr.745</text:p>
          </table:table-cell>
          <table:table-cell/>
        </table:table-row>
        <table:table-row table:style-name="ro1">
          <table:table-cell office:value-type="string">
            <text:p>Marx, Jakob</text:p>
          </table:table-cell>
          <table:table-cell/>
          <table:table-cell office:value-type="string">
            <text:p>Unterfarrnbach [by Fuerth]</text:p>
          </table:table-cell>
          <table:table-cell/>
          <table:table-cell office:value-type="string">
            <text:p>born 18 July 1860</text:p>
          </table:table-cell>
          <table:table-cell office:value-type="string">
            <text:p>1873: Reg.v.Mfr.K.d.I.1932, Tit.Ia, Nr.728/I</text:p>
          </table:table-cell>
          <table:table-cell/>
        </table:table-row>
        <table:table-row table:style-name="ro1">
          <table:table-cell office:value-type="string">
            <text:p>Marx, Jesaias or Josef</text:p>
          </table:table-cell>
          <table:table-cell office:value-type="string">
            <text:p>single, journeyman nail smith or farrier</text:p>
          </table:table-cell>
          <table:table-cell office:value-type="string">
            <text:p>Wilhermsdorf by Markt Erlbach</text:p>
          </table:table-cell>
          <table:table-cell office:value-type="string">
            <text:p>New York</text:p>
          </table:table-cell>
          <table:table-cell office:value-type="string">
            <text:p>born in Ermreuth, at the time in Wilhermsdorf</text:p>
          </table:table-cell>
          <table:table-cell office:value-type="string">
            <text:p>Intellig.Bl.f.Mfr. 1851 B Nr.16 Sp.313/19.2.51</text:p>
          </table:table-cell>
          <table:table-cell/>
        </table:table-row>
        <table:table-row table:style-name="ro1">
          <table:table-cell office:value-type="string">
            <text:p>Marx, Johann Kaspar</text:p>
          </table:table-cell>
          <table:table-cell office:value-type="string">
            <text:p>single</text:p>
          </table:table-cell>
          <table:table-cell office:value-type="string">
            <text:p>Gibitzenhof</text:p>
          </table:table-cell>
          <table:table-cell/>
          <table:table-cell office:value-type="string">
            <text:p>born 15 Feb. 1851</text:p>
          </table:table-cell>
          <table:table-cell office:value-type="string">
            <text:p>1873: Reg.v.Mfr.K.d.I.1932, Tit.Ia, Nr.749/I</text:p>
          </table:table-cell>
          <table:table-cell/>
        </table:table-row>
        <table:table-row table:style-name="ro1">
          <table:table-cell office:value-type="string">
            <text:p>Marx, Julius</text:p>
          </table:table-cell>
          <table:table-cell office:value-type="string">
            <text:p>single</text:p>
          </table:table-cell>
          <table:table-cell office:value-type="string">
            <text:p>Dietenhofen by Neustadt/Aisch</text:p>
          </table:table-cell>
          <table:table-cell/>
          <table:table-cell office:value-type="string">
            <text:p>born 26 Aug. 1853</text:p>
          </table:table-cell>
          <table:table-cell office:value-type="string">
            <text:p>1870: BA Neustadt/Aisch, Nr.758/251</text:p>
          </table:table-cell>
          <table:table-cell/>
        </table:table-row>
        <table:table-row table:style-name="ro1">
          <table:table-cell office:value-type="string">
            <text:p>Marx, Konrad</text:p>
          </table:table-cell>
          <table:table-cell office:value-type="string">
            <text:p>single, day laborer's son</text:p>
          </table:table-cell>
          <table:table-cell office:value-type="string">
            <text:p>Heldmanns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48 Sp.1001-2/10.VI.44</text:p>
          </table:table-cell>
          <table:table-cell/>
        </table:table-row>
        <table:table-row table:style-name="ro1">
          <table:table-cell office:value-type="string">
            <text:p>Marx, Max</text:p>
          </table:table-cell>
          <table:table-cell office:value-type="string">
            <text:p>single, journeyman bookbinder</text:p>
          </table:table-cell>
          <table:table-cell office:value-type="string">
            <text:p>Dietenhofen by Neustadt/Aisch</text:p>
          </table:table-cell>
          <table:table-cell/>
          <table:table-cell office:value-type="string">
            <text:p>born 2 January 1850</text:p>
          </table:table-cell>
          <table:table-cell office:value-type="string">
            <text:p>1869: BA Neustadt/Aisch, Nr.758/226</text:p>
          </table:table-cell>
          <table:table-cell/>
        </table:table-row>
        <table:table-row table:style-name="ro1">
          <table:table-cell office:value-type="string">
            <text:p>Mathes, Anna Maria</text:p>
          </table:table-cell>
          <table:table-cell office:value-type="string">
            <text:p>widow</text:p>
          </table:table-cell>
          <table:table-cell office:value-type="string">
            <text:p>Hainsfarth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50 Sp.951-2/14.VI.39</text:p>
          </table:table-cell>
          <table:table-cell/>
        </table:table-row>
        <table:table-row table:style-name="ro1">
          <table:table-cell office:value-type="string">
            <text:p>Mathes, Georg Michael</text:p>
          </table:table-cell>
          <table:table-cell office:value-type="string">
            <text:p>master tailor</text:p>
          </table:table-cell>
          <table:table-cell office:value-type="string">
            <text:p>Abenberg by Pleinfeld</text:p>
          </table:table-cell>
          <table:table-cell office:value-type="string">
            <text:p>N. America</text:p>
          </table:table-cell>
          <table:table-cell office:value-type="string">
            <text:p>&amp; wife &amp; 3 month old child; living in Nuremberg</text:p>
          </table:table-cell>
          <table:table-cell office:value-type="string">
            <text:p>Intellig.Bl.f.Mfr. 1853 B Nr.37 Sp.840/4.V.53</text:p>
          </table:table-cell>
          <table:table-cell/>
        </table:table-row>
        <table:table-row table:style-name="ro1">
          <table:table-cell office:value-type="string">
            <text:p>Matthaeus, Amalie Theresia</text:p>
          </table:table-cell>
          <table:table-cell/>
          <table:table-cell office:value-type="string">
            <text:p>Emskirchen by Markt Erlbach</text:p>
          </table:table-cell>
          <table:table-cell table:number-columns-repeated="2"/>
          <table:table-cell office:value-type="string">
            <text:p>1859: BA Neustadt/Aisch, Nr.747/8</text:p>
          </table:table-cell>
          <table:table-cell/>
        </table:table-row>
        <table:table-row table:style-name="ro1">
          <table:table-cell office:value-type="string">
            <text:p>Matthes, Maria Magdalena</text:p>
          </table:table-cell>
          <table:table-cell office:value-type="string">
            <text:p>single, farmer's daughter</text:p>
          </table:table-cell>
          <table:table-cell office:value-type="string">
            <text:p>Geilsheim by Wassertruedingen</text:p>
          </table:table-cell>
          <table:table-cell office:value-type="string">
            <text:p>St. Louis</text:p>
          </table:table-cell>
          <table:table-cell office:value-type="string">
            <text:p>born 9 Feb. 1826; &amp; son Johann Georg (born 21 April 1854); a "Soeldner" owned a cottage &amp; gard</text:p>
          </table:table-cell>
          <table:table-cell office:value-type="string">
            <text:p>Krs.A.Bl.f.Mfr. 1860 B Nr.20 Sp.297-19/7.III.60</text:p>
          </table:table-cell>
          <table:table-cell/>
        </table:table-row>
        <table:table-row table:style-name="ro1">
          <table:table-cell office:value-type="string">
            <text:p>Mattusch, Anton Joseph Stephan</text:p>
          </table:table-cell>
          <table:table-cell office:value-type="string">
            <text:p>single</text:p>
          </table:table-cell>
          <table:table-cell office:value-type="string">
            <text:p>Dinkelsbuehl city</text:p>
          </table:table-cell>
          <table:table-cell/>
          <table:table-cell office:value-type="string">
            <text:p>born 26 Dec. 1861</text:p>
          </table:table-cell>
          <table:table-cell office:value-type="string">
            <text:p>1885: Reg.v.Mfr.K.d.I.1968, Tit.Ia, Nr.87</text:p>
          </table:table-cell>
          <table:table-cell/>
        </table:table-row>
        <table:table-row table:style-name="ro1">
          <table:table-cell office:value-type="string">
            <text:p>Mauderer, Eva Maria</text:p>
          </table:table-cell>
          <table:table-cell office:value-type="string">
            <text:p>single</text:p>
          </table:table-cell>
          <table:table-cell office:value-type="string">
            <text:p>Willanzheim by Markt Bibart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5 B Nr.32 Sp.693-4/11.IV.45</text:p>
          </table:table-cell>
          <table:table-cell/>
        </table:table-row>
        <table:table-row table:style-name="ro1">
          <table:table-cell office:value-type="string">
            <text:p>Maueroeder, Mathias</text:p>
          </table:table-cell>
          <table:table-cell office:value-type="string">
            <text:p>single, journeyman baker</text:p>
          </table:table-cell>
          <table:table-cell office:value-type="string">
            <text:p>Elpersdorf by Heilsbronn</text:p>
          </table:table-cell>
          <table:table-cell/>
          <table:table-cell office:value-type="string">
            <text:p>born 6 June 1852</text:p>
          </table:table-cell>
          <table:table-cell office:value-type="string">
            <text:p>1872: BA Ansbach, Abgabe1930, Nr.427/736 + Reg.v.Mfr.K.d.I.1932, Tit.Ia, Nr.726</text:p>
          </table:table-cell>
          <table:table-cell/>
        </table:table-row>
        <table:table-row table:style-name="ro1">
          <table:table-cell office:value-type="string">
            <text:p>Maul, Alois</text:p>
          </table:table-cell>
          <table:table-cell office:value-type="string">
            <text:p>farmer's son</text:p>
          </table:table-cell>
          <table:table-cell office:value-type="string">
            <text:p>Gers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5 Sp.798-9/30.IV.53</text:p>
          </table:table-cell>
          <table:table-cell/>
        </table:table-row>
        <table:table-row table:style-name="ro1">
          <table:table-cell office:value-type="string">
            <text:p>Maul, Anna</text:p>
          </table:table-cell>
          <table:table-cell/>
          <table:table-cell office:value-type="string">
            <text:p>Kucha [by Offenhausen?]</text:p>
          </table:table-cell>
          <table:table-cell office:value-type="string">
            <text:p>North America</text:p>
          </table:table-cell>
          <table:table-cell/>
          <table:table-cell office:value-type="string">
            <text:p>4 June 1856 Boten von Altdorf/Reichswaldbl.1941Nr.9</text:p>
          </table:table-cell>
          <table:table-cell/>
        </table:table-row>
        <table:table-row table:style-name="ro1">
          <table:table-cell office:value-type="string">
            <text:p>Maul, Johann Paul</text:p>
          </table:table-cell>
          <table:table-cell office:value-type="string">
            <text:p>day laborer</text:p>
          </table:table-cell>
          <table:table-cell office:value-type="string">
            <text:p>Altdorf (LG.)</text:p>
          </table:table-cell>
          <table:table-cell office:value-type="string">
            <text:p>N. America</text:p>
          </table:table-cell>
          <table:table-cell office:value-type="string">
            <text:p>&amp; Barbara with her 4 minor children; from Moosbach [by Feucht], in Altdorf as a tenant farmer</text:p>
          </table:table-cell>
          <table:table-cell office:value-type="string">
            <text:p>Krs.A.Bl.f.Mfr. 1854 B Nr.73 Sp.1410/31.VIII.54 + Boten von Altdorf/Reichswaldbl.1941 Nr</text:p>
          </table:table-cell>
          <table:table-cell/>
        </table:table-row>
        <table:table-row table:style-name="ro1">
          <table:table-cell office:value-type="string">
            <text:p>Maul, Johann Wolfgang Leonhard</text:p>
          </table:table-cell>
          <table:table-cell office:value-type="string">
            <text:p>single, farmer's son</text:p>
          </table:table-cell>
          <table:table-cell office:value-type="string">
            <text:p>Lieritz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2 Sp.644-9/16.V.57</text:p>
          </table:table-cell>
          <table:table-cell/>
        </table:table-row>
        <table:table-row table:style-name="ro1">
          <table:table-cell office:value-type="string">
            <text:p>Maul, Konrad</text:p>
          </table:table-cell>
          <table:table-cell office:value-type="string">
            <text:p>single, servant</text:p>
          </table:table-cell>
          <table:table-cell office:value-type="string">
            <text:p>Guntersriet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6 Sp.532/25.III.54</text:p>
          </table:table-cell>
          <table:table-cell/>
        </table:table-row>
        <table:table-row table:style-name="ro1">
          <table:table-cell office:value-type="string">
            <text:p>Maul, Leonhard</text:p>
          </table:table-cell>
          <table:table-cell office:value-type="string">
            <text:p>widower, day laborer</text:p>
          </table:table-cell>
          <table:table-cell office:value-type="string">
            <text:p>Leitenbach [Leutenbach] by Hersbruck</text:p>
          </table:table-cell>
          <table:table-cell office:value-type="string">
            <text:p>N. America</text:p>
          </table:table-cell>
          <table:table-cell office:value-type="string">
            <text:p>[see also 1846 record]</text:p>
          </table:table-cell>
          <table:table-cell office:value-type="string">
            <text:p>Intellig.Bl.f.Mfr. 1848 B Nr.19 Sp.429-30/23.2.48</text:p>
          </table:table-cell>
          <table:table-cell/>
        </table:table-row>
        <table:table-row table:style-name="ro1">
          <table:table-cell office:value-type="string">
            <text:p>Maul, Leonhard</text:p>
          </table:table-cell>
          <table:table-cell/>
          <table:table-cell office:value-type="string">
            <text:p>Leutenbach by Hersbruck</text:p>
          </table:table-cell>
          <table:table-cell office:value-type="string">
            <text:p>N. America</text:p>
          </table:table-cell>
          <table:table-cell office:value-type="string">
            <text:p>&amp; son Leonhard Maul [see also 1848 record]</text:p>
          </table:table-cell>
          <table:table-cell office:value-type="string">
            <text:p>Intellig.Bl.f.Mfr. 1846 B Nr.38 Sp.843-4/28.IV.46</text:p>
          </table:table-cell>
          <table:table-cell/>
        </table:table-row>
        <table:table-row table:style-name="ro1">
          <table:table-cell office:value-type="string">
            <text:p>Maurer, Anna Barbara</text:p>
          </table:table-cell>
          <table:table-cell office:value-type="string">
            <text:p>serving maid or farm maid</text:p>
          </table:table-cell>
          <table:table-cell office:value-type="string">
            <text:p>Hainsbarth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2 Sp.799-800/21.V.39</text:p>
          </table:table-cell>
          <table:table-cell/>
        </table:table-row>
        <table:table-row table:style-name="ro1">
          <table:table-cell office:value-type="string">
            <text:p>Maurer, Anton Sebastian</text:p>
          </table:table-cell>
          <table:table-cell office:value-type="string">
            <text:p>single, journeyman butcher</text:p>
          </table:table-cell>
          <table:table-cell office:value-type="string">
            <text:p>Leipersloh by Heilsbronn</text:p>
          </table:table-cell>
          <table:table-cell office:value-type="string">
            <text:p>N. America</text:p>
          </table:table-cell>
          <table:table-cell office:value-type="string">
            <text:p>born 17 Aug. 1833</text:p>
          </table:table-cell>
          <table:table-cell office:value-type="string">
            <text:p>Intellig.Bl.f.Mfr. 1852 B Nr.19 Sp.381-2/28.2.52 + BA Ansbach, Abgabe1930, Nr.427/643</text:p>
          </table:table-cell>
          <table:table-cell/>
        </table:table-row>
        <table:table-row table:style-name="ro1">
          <table:table-cell office:value-type="string">
            <text:p>Maurer, Eva Barbara</text:p>
          </table:table-cell>
          <table:table-cell office:value-type="string">
            <text:p>single</text:p>
          </table:table-cell>
          <table:table-cell office:value-type="string">
            <text:p>Koenigshofen by Wassertruedingen</text:p>
          </table:table-cell>
          <table:table-cell office:value-type="string">
            <text:p>N. America</text:p>
          </table:table-cell>
          <table:table-cell office:value-type="string">
            <text:p>21 years old; deceased father: master smith, Mr. Maurer, from Koenigshofen</text:p>
          </table:table-cell>
          <table:table-cell office:value-type="string">
            <text:p>Intellig.Bl.f.Mfr. 1852 B Nr.16 Sp.307-8/13.2.52</text:p>
          </table:table-cell>
          <table:table-cell/>
        </table:table-row>
        <table:table-row table:style-name="ro1">
          <table:table-cell office:value-type="string">
            <text:p>Maurer, Johann</text:p>
          </table:table-cell>
          <table:table-cell office:value-type="string">
            <text:p>smallholder</text:p>
          </table:table-cell>
          <table:table-cell office:value-type="string">
            <text:p>Kalbensteinberg [by Gunzenhausen]</text:p>
          </table:table-cell>
          <table:table-cell office:value-type="string">
            <text:p>[Frankenlust?, Michi</text:p>
          </table:table-cell>
          <table:table-cell office:value-type="string">
            <text:p>a "Guetler" farmed about 1/4 of a full-size farm [&amp; wife Eva Barbara nee Nuerminger &amp; 5 or 6 c</text:p>
          </table:table-cell>
          <table:table-cell office:value-type="string">
            <text:p>1854: Reg.v.Mfr.K.d.I.1932, Tit.Ia, Nr.27 + [St. Paul's, Frankenlust/Bay City, Michigan:</text:p>
          </table:table-cell>
          <table:table-cell/>
        </table:table-row>
        <table:table-row table:style-name="ro1">
          <table:table-cell office:value-type="string">
            <text:p>Maurer, Johann Georg</text:p>
          </table:table-cell>
          <table:table-cell/>
          <table:table-cell office:value-type="string">
            <text:p>Bockenfeld [by Schillingsfuerst?]</text:p>
          </table:table-cell>
          <table:table-cell table:number-columns-repeated="2"/>
          <table:table-cell office:value-type="string">
            <text:p>1861: Reg.v.Mfr.K.d.I.1932, Tit.Ia, Nr.26</text:p>
          </table:table-cell>
          <table:table-cell/>
        </table:table-row>
        <table:table-row table:style-name="ro1">
          <table:table-cell office:value-type="string">
            <text:p>Maurer, Johann Georg</text:p>
          </table:table-cell>
          <table:table-cell office:value-type="string">
            <text:p>cobbler</text:p>
          </table:table-cell>
          <table:table-cell office:value-type="string">
            <text:p>Koenigshof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44 Sp.870-1/27.V.40</text:p>
          </table:table-cell>
          <table:table-cell/>
        </table:table-row>
        <table:table-row table:style-name="ro1">
          <table:table-cell office:value-type="string">
            <text:p>Maurer, Johann Mathias</text:p>
          </table:table-cell>
          <table:table-cell office:value-type="string">
            <text:p>smallholder</text:p>
          </table:table-cell>
          <table:table-cell office:value-type="string">
            <text:p>Buechelberg by Gunzenhausen</text:p>
          </table:table-cell>
          <table:table-cell/>
          <table:table-cell office:value-type="string">
            <text:p>&amp; wife [Eva Maria]; a "Guetler" farmed about 1/4 of a full-size farm</text:p>
          </table:table-cell>
          <table:table-cell office:value-type="string">
            <text:p>1845: Reg.v.Mfr.K.d.I.1900, Nr.4994/II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Maurer, Johann Michael</text:p>
          </table:table-cell>
          <table:table-cell office:value-type="string">
            <text:p>single, servant</text:p>
          </table:table-cell>
          <table:table-cell office:value-type="string">
            <text:p>Neuendettelsau by Heilsbronn</text:p>
          </table:table-cell>
          <table:table-cell office:value-type="string">
            <text:p>[Frankenlust, Michig</text:p>
          </table:table-cell>
          <table:table-cell office:value-type="string">
            <text:p>born 12 January 1813</text:p>
          </table:table-cell>
          <table:table-cell office:value-type="string">
            <text:p>1852: BA Ansbach, Abgabe1930, Nr.427/565 + [St. Paul's church, Frankenlust/Bay City, Mic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Maurer, Johann Peter</text:p>
          </table:table-cell>
          <table:table-cell office:value-type="string">
            <text:p>orphan</text:p>
          </table:table-cell>
          <table:table-cell office:value-type="string">
            <text:p>Neuendettelsau by Heilsbronn</text:p>
          </table:table-cell>
          <table:table-cell office:value-type="string">
            <text:p>[Frankenlust, Michig</text:p>
          </table:table-cell>
          <table:table-cell office:value-type="string">
            <text:p>born 15 Aug. 1839; deceased single mother: Maria Margaretha Maurer of Neuendettelsau; emigrate</text:p>
          </table:table-cell>
          <table:table-cell office:value-type="string">
            <text:p>Intellig.Bl.f.Mfr. 1852 B Nr.22 Sp.467-8/10.III.52 + [St. Paul's church, Frankenlust/Bay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Maurer, Josef</text:p>
          </table:table-cell>
          <table:table-cell office:value-type="string">
            <text:p>single, farmer's son</text:p>
          </table:table-cell>
          <table:table-cell office:value-type="string">
            <text:p>Leiperslo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8 Sp.389-90/26.2.53</text:p>
          </table:table-cell>
          <table:table-cell/>
        </table:table-row>
        <table:table-row table:style-name="ro1">
          <table:table-cell office:value-type="string">
            <text:p>Maurer, Joseph</text:p>
          </table:table-cell>
          <table:table-cell office:value-type="string">
            <text:p>single, farmer's son</text:p>
          </table:table-cell>
          <table:table-cell office:value-type="string">
            <text:p>Veitsaurach by Heilsbronn</text:p>
          </table:table-cell>
          <table:table-cell/>
          <table:table-cell office:value-type="string">
            <text:p>born 21 January 1835</text:p>
          </table:table-cell>
          <table:table-cell office:value-type="string">
            <text:p>1853: BA Ansbach, Abgabe1930, Nr.427/505</text:p>
          </table:table-cell>
          <table:table-cell/>
        </table:table-row>
        <table:table-row table:style-name="ro1">
          <table:table-cell office:value-type="string">
            <text:p>Maurer, Margaretha</text:p>
          </table:table-cell>
          <table:table-cell office:value-type="string">
            <text:p>single, brush maker's daughter</text:p>
          </table:table-cell>
          <table:table-cell office:value-type="string">
            <text:p>Bechhofen by Herried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54 Sp.1069-70/28.VI.54</text:p>
          </table:table-cell>
          <table:table-cell/>
        </table:table-row>
        <table:table-row table:style-name="ro1">
          <table:table-cell office:value-type="string">
            <text:p>Maurer, Maria Anna</text:p>
          </table:table-cell>
          <table:table-cell office:value-type="string">
            <text:p>single, day laborer</text:p>
          </table:table-cell>
          <table:table-cell office:value-type="string">
            <text:p>Gredin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68 Sp.1298-9/20.VIII.40</text:p>
          </table:table-cell>
          <table:table-cell/>
        </table:table-row>
        <table:table-row table:style-name="ro1">
          <table:table-cell office:value-type="string">
            <text:p>Maurer, Maria Anna</text:p>
          </table:table-cell>
          <table:table-cell office:value-type="string">
            <text:p>single, master carpenter's daughter</text:p>
          </table:table-cell>
          <table:table-cell office:value-type="string">
            <text:p>Plankstett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73 Sp.1428/6.IX.45</text:p>
          </table:table-cell>
          <table:table-cell/>
        </table:table-row>
        <table:table-row table:style-name="ro1">
          <table:table-cell office:value-type="string">
            <text:p>Maurer, Maria Marg.</text:p>
          </table:table-cell>
          <table:table-cell office:value-type="string">
            <text:p>single, master smith's daughter</text:p>
          </table:table-cell>
          <table:table-cell office:value-type="string">
            <text:p>Koenigshofen by Wassertruedingen</text:p>
          </table:table-cell>
          <table:table-cell office:value-type="string">
            <text:p>N. America</text:p>
          </table:table-cell>
          <table:table-cell office:value-type="string">
            <text:p>born 30 July 1836</text:p>
          </table:table-cell>
          <table:table-cell office:value-type="string">
            <text:p>Krs.A.Bl.f.Mfr. 1861 Bl.Nr.20 v.27.2.61/236</text:p>
          </table:table-cell>
          <table:table-cell/>
        </table:table-row>
        <table:table-row table:style-name="ro1">
          <table:table-cell office:value-type="string">
            <text:p>Maurer, Maria Margaretha</text:p>
          </table:table-cell>
          <table:table-cell office:value-type="string">
            <text:p>single, serving maid or farm maid</text:p>
          </table:table-cell>
          <table:table-cell office:value-type="string">
            <text:p>Neuendettelsau by Heilsbronn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Intellig.Bl.f.Mfr. 1848 B Nr.20 Sp.457-8/4.III.48 + BA Ansbach, Abgabe1930, Nr.427/500 +</text:p>
          </table:table-cell>
          <table:table-cell office:value-type="string">
            <text:p>page 179/Le53</text:p>
          </table:table-cell>
        </table:table-row>
        <table:table-row table:style-name="ro1">
          <table:table-cell office:value-type="string">
            <text:p>Maurer, Maria Walburga</text:p>
          </table:table-cell>
          <table:table-cell/>
          <table:table-cell office:value-type="string">
            <text:p>Grossweingarten by Pleinfeld</text:p>
          </table:table-cell>
          <table:table-cell/>
          <table:table-cell office:value-type="string">
            <text:p>born 3 January 1819</text:p>
          </table:table-cell>
          <table:table-cell office:value-type="string">
            <text:p>1853: BA Schwabach, Nr.4355 + Reg.v.Mfr.K.d.I.1900, Nr.5010</text:p>
          </table:table-cell>
          <table:table-cell/>
        </table:table-row>
        <table:table-row table:style-name="ro1">
          <table:table-cell office:value-type="string">
            <text:p>Maurer, Wolfgang</text:p>
          </table:table-cell>
          <table:table-cell office:value-type="string">
            <text:p>master book binder</text:p>
          </table:table-cell>
          <table:table-cell office:value-type="string">
            <text:p>Schillingsfuerst (LG.)</text:p>
          </table:table-cell>
          <table:table-cell office:value-type="string">
            <text:p>N. America</text:p>
          </table:table-cell>
          <table:table-cell office:value-type="string">
            <text:p>&amp; wife &amp; child</text:p>
          </table:table-cell>
          <table:table-cell office:value-type="string">
            <text:p>Intellig.Bl.f.Mfr. 1844 B Nr.54 Sp.1121-2/29.VI.44</text:p>
          </table:table-cell>
          <table:table-cell/>
        </table:table-row>
        <table:table-row table:style-name="ro1">
          <table:table-cell office:value-type="string">
            <text:p>Mauser, Georg Leonhard</text:p>
          </table:table-cell>
          <table:table-cell office:value-type="string">
            <text:p>single, master smith</text:p>
          </table:table-cell>
          <table:table-cell office:value-type="string">
            <text:p>Ketteldorf by Heilsbronn</text:p>
          </table:table-cell>
          <table:table-cell/>
          <table:table-cell office:value-type="string">
            <text:p>born 27 May 1826</text:p>
          </table:table-cell>
          <table:table-cell office:value-type="string">
            <text:p>1859: BA Ansbach, Abgabe1930, Nr.680</text:p>
          </table:table-cell>
          <table:table-cell/>
        </table:table-row>
        <table:table-row table:style-name="ro1">
          <table:table-cell office:value-type="string">
            <text:p>Mausner, Margaretha</text:p>
          </table:table-cell>
          <table:table-cell office:value-type="string">
            <text:p>farmer's widow</text:p>
          </table:table-cell>
          <table:table-cell office:value-type="string">
            <text:p>Speickern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0 Sp.1283-4/20.VII.51</text:p>
          </table:table-cell>
          <table:table-cell/>
        </table:table-row>
        <table:table-row table:style-name="ro1">
          <table:table-cell office:value-type="string">
            <text:p>Mausner, Michael</text:p>
          </table:table-cell>
          <table:table-cell office:value-type="string">
            <text:p>single, servant</text:p>
          </table:table-cell>
          <table:table-cell office:value-type="string">
            <text:p>Kaltenneuses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17 v.19.2.62/182</text:p>
          </table:table-cell>
          <table:table-cell/>
        </table:table-row>
        <table:table-row table:style-name="ro1">
          <table:table-cell office:value-type="string">
            <text:p>Maussner, Anna</text:p>
          </table:table-cell>
          <table:table-cell/>
          <table:table-cell office:value-type="string">
            <text:p>Tauchersreuth</text:p>
          </table:table-cell>
          <table:table-cell/>
          <table:table-cell office:value-type="string">
            <text:p>born 13 March 1803; &amp; daughter Margaretha (born 4 March 1835); &amp; Kunigunda Maussner [sister?]</text:p>
          </table:table-cell>
          <table:table-cell office:value-type="string">
            <text:p>1845: Reg.v.Mfr.K.d.I.1900, Nr.5002</text:p>
          </table:table-cell>
          <table:table-cell/>
        </table:table-row>
        <table:table-row table:style-name="ro1">
          <table:table-cell office:value-type="string">
            <text:p>Maussner, Christoph Friedrich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&amp; Georg Adam born 12 Sept. 1854</text:p>
          </table:table-cell>
          <table:table-cell office:value-type="string">
            <text:p>1872: Reg.v.Mfr.K.d.I.1932, Tit.Ia, Nr.729/I</text:p>
          </table:table-cell>
          <table:table-cell/>
        </table:table-row>
        <table:table-row table:style-name="ro1">
          <table:table-cell office:value-type="string">
            <text:p>Maussner, Georg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6 Sp.818/2.V.53 + BA Erlangen, Nr.3139</text:p>
          </table:table-cell>
          <table:table-cell/>
        </table:table-row>
        <table:table-row table:style-name="ro1">
          <table:table-cell office:value-type="string">
            <text:p>Maussner, Georg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/>
          <table:table-cell office:value-type="string">
            <text:p>born 28 January 1834</text:p>
          </table:table-cell>
          <table:table-cell office:value-type="string">
            <text:p>1853: BA Erlangen, Nr.3139</text:p>
          </table:table-cell>
          <table:table-cell/>
        </table:table-row>
        <table:table-row table:style-name="ro1">
          <table:table-cell office:value-type="string">
            <text:p>Maussner, Johann</text:p>
          </table:table-cell>
          <table:table-cell office:value-type="string">
            <text:p>single, very small farmer</text:p>
          </table:table-cell>
          <table:table-cell office:value-type="string">
            <text:p>Speikern by Hersbruck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62 Bl.Nr.89 v.30.VIII.62/869</text:p>
          </table:table-cell>
          <table:table-cell/>
        </table:table-row>
        <table:table-row table:style-name="ro1">
          <table:table-cell office:value-type="string">
            <text:p>Maussner, Johann Albert Karl Christoph Wilhe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9 June 1858</text:p>
          </table:table-cell>
          <table:table-cell office:value-type="string">
            <text:p>1875: Reg.v.Mfr.K.d.I.1932, Tit.Ia, Nr.729/2</text:p>
          </table:table-cell>
          <table:table-cell/>
        </table:table-row>
        <table:table-row table:style-name="ro1">
          <table:table-cell office:value-type="string">
            <text:p>Maussner, Lorenz</text:p>
          </table:table-cell>
          <table:table-cell office:value-type="string">
            <text:p>smallholder</text:p>
          </table:table-cell>
          <table:table-cell office:value-type="string">
            <text:p>Hagenhausen by Kastl</text:p>
          </table:table-cell>
          <table:table-cell/>
          <table:table-cell office:value-type="string">
            <text:p>&amp; wife Barbara &amp; 8 children; a "Guetler" farmed about 1/4 of a full-size farm</text:p>
          </table:table-cell>
          <table:table-cell office:value-type="string">
            <text:p>1852: BA Nuremberg, 14, Abgabe1929, Nr.223/i</text:p>
          </table:table-cell>
          <table:table-cell/>
        </table:table-row>
        <table:table-row table:style-name="ro1">
          <table:table-cell office:value-type="string">
            <text:p>May, Moritz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3 March 1864</text:p>
          </table:table-cell>
          <table:table-cell office:value-type="string">
            <text:p>1884: Reg.v.Mfr.K.d.I.1932, Tit.Ia, Nr.729/5</text:p>
          </table:table-cell>
          <table:table-cell/>
        </table:table-row>
        <table:table-row table:style-name="ro1">
          <table:table-cell office:value-type="string">
            <text:p>May, Wilhelm</text:p>
          </table:table-cell>
          <table:table-cell/>
          <table:table-cell office:value-type="string">
            <text:p>Wettelsheim [by Heidenheim?]</text:p>
          </table:table-cell>
          <table:table-cell/>
          <table:table-cell office:value-type="string">
            <text:p>born 17 Oct. 1853</text:p>
          </table:table-cell>
          <table:table-cell office:value-type="string">
            <text:p>1872: Reg.v.Mfr.K.d.I.1932, Tit.Ia, Nr.746</text:p>
          </table:table-cell>
          <table:table-cell/>
        </table:table-row>
        <table:table-row table:style-name="ro1">
          <table:table-cell office:value-type="string">
            <text:p>Mayer, Anna Sabina</text:p>
          </table:table-cell>
          <table:table-cell office:value-type="string">
            <text:p>single</text:p>
          </table:table-cell>
          <table:table-cell office:value-type="string">
            <text:p>Krassolzheim by Uffenheim</text:p>
          </table:table-cell>
          <table:table-cell/>
          <table:table-cell office:value-type="string">
            <text:p>22 years old</text:p>
          </table:table-cell>
          <table:table-cell office:value-type="string">
            <text:p>1859: BA Uffenheim, Nr.2648</text:p>
          </table:table-cell>
          <table:table-cell/>
        </table:table-row>
        <table:table-row table:style-name="ro1">
          <table:table-cell office:value-type="string">
            <text:p>Mayer, Anton</text:p>
          </table:table-cell>
          <table:table-cell/>
          <table:table-cell office:value-type="string">
            <text:p>Mettendorf by Beilngries</text:p>
          </table:table-cell>
          <table:table-cell/>
          <table:table-cell office:value-type="string">
            <text:p>born 12 June 1836</text:p>
          </table:table-cell>
          <table:table-cell office:value-type="string">
            <text:p>1867: BA Hilpoltstein, Abgabe1927, Nr.246/60</text:p>
          </table:table-cell>
          <table:table-cell/>
        </table:table-row>
        <table:table-row table:style-name="ro1">
          <table:table-cell office:value-type="string">
            <text:p>Mayer, Creszentia</text:p>
          </table:table-cell>
          <table:table-cell office:value-type="string">
            <text:p>single</text:p>
          </table:table-cell>
          <table:table-cell office:value-type="string">
            <text:p>Schlossberg by Hilpoltstein</text:p>
          </table:table-cell>
          <table:table-cell table:number-columns-repeated="2"/>
          <table:table-cell office:value-type="string">
            <text:p>1852: BA Hilpoltstein, Abgabe1927, Nr.245/53</text:p>
          </table:table-cell>
          <table:table-cell/>
        </table:table-row>
        <table:table-row table:style-name="ro1">
          <table:table-cell office:value-type="string">
            <text:p>Mayer, Franz Xaver</text:p>
          </table:table-cell>
          <table:table-cell office:value-type="string">
            <text:p>single</text:p>
          </table:table-cell>
          <table:table-cell office:value-type="string">
            <text:p>Landertshofen by Greding</text:p>
          </table:table-cell>
          <table:table-cell table:number-columns-repeated="2"/>
          <table:table-cell office:value-type="string">
            <text:p>1854: BA Hilpoltstein, Abgabe1927, Nr.245/34</text:p>
          </table:table-cell>
          <table:table-cell/>
        </table:table-row>
        <table:table-row table:style-name="ro1">
          <table:table-cell office:value-type="string">
            <text:p>Mayer, Friederika</text:p>
          </table:table-cell>
          <table:table-cell office:value-type="string">
            <text:p>single, weaver's daughter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N Nr.76 Sp.1457/9.IX.54</text:p>
          </table:table-cell>
          <table:table-cell/>
        </table:table-row>
        <table:table-row table:style-name="ro1">
          <table:table-cell office:value-type="string">
            <text:p>Mayer, Georg Friedrich</text:p>
          </table:table-cell>
          <table:table-cell/>
          <table:table-cell office:value-type="string">
            <text:p>Weidenbach [by Leutershausen?]</text:p>
          </table:table-cell>
          <table:table-cell/>
          <table:table-cell office:value-type="string">
            <text:p>born 14 March 1868</text:p>
          </table:table-cell>
          <table:table-cell office:value-type="string">
            <text:p>1885: K.d.I. 1932, Tit.Ia, Nr.744/I</text:p>
          </table:table-cell>
          <table:table-cell/>
        </table:table-row>
        <table:table-row table:style-name="ro1">
          <table:table-cell office:value-type="string">
            <text:p>Mayer, Johann</text:p>
          </table:table-cell>
          <table:table-cell office:value-type="string">
            <text:p>single</text:p>
          </table:table-cell>
          <table:table-cell office:value-type="string">
            <text:p>Landerzhofen [Landershofen] by Gredi</text:p>
          </table:table-cell>
          <table:table-cell/>
          <table:table-cell office:value-type="string">
            <text:p>born 13 May 1824</text:p>
          </table:table-cell>
          <table:table-cell office:value-type="string">
            <text:p>1861: BA Hilpoltstein, Abgabe1927, Nr.246/20</text:p>
          </table:table-cell>
          <table:table-cell/>
        </table:table-row>
        <table:table-row table:style-name="ro1">
          <table:table-cell office:value-type="string">
            <text:p>Mayer, Johann</text:p>
          </table:table-cell>
          <table:table-cell office:value-type="string">
            <text:p>single</text:p>
          </table:table-cell>
          <table:table-cell office:value-type="string">
            <text:p>Meckenhausen by Hilpoltstein</text:p>
          </table:table-cell>
          <table:table-cell table:number-columns-repeated="2"/>
          <table:table-cell office:value-type="string">
            <text:p>1861: BA Hilpoltstein, Abgabe1927, Nr.231/6</text:p>
          </table:table-cell>
          <table:table-cell/>
        </table:table-row>
        <table:table-row table:style-name="ro1">
          <table:table-cell office:value-type="string">
            <text:p>Mayer, Johann Adam</text:p>
          </table:table-cell>
          <table:table-cell/>
          <table:table-cell office:value-type="string">
            <text:p>Bechhofen [by Herrieden?]</text:p>
          </table:table-cell>
          <table:table-cell office:value-type="string">
            <text:p>[Frankenmuth, Michig</text:p>
          </table:table-cell>
          <table:table-cell office:value-type="string">
            <text:p>born 16 April 1855 [also spelled Meyer]</text:p>
          </table:table-cell>
          <table:table-cell office:value-type="string">
            <text:p>1882: Reg.v.Mfr.K.d.I.1932, Tit.Ia, Nr.743 + LRA Ansbach, Abgabe1950, Nr.87/12 + [St. Lo</text:p>
          </table:table-cell>
          <table:table-cell office:value-type="string">
            <text:p>page191+/Ld54</text:p>
          </table:table-cell>
        </table:table-row>
        <table:table-row table:style-name="ro1">
          <table:table-cell office:value-type="string">
            <text:p>Mayer, Johann Friedrich</text:p>
          </table:table-cell>
          <table:table-cell office:value-type="string">
            <text:p>single, journeyman cabinetmaker/joiner</text:p>
          </table:table-cell>
          <table:table-cell office:value-type="string">
            <text:p>Merken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2 Sp.723-4/20.IV.53</text:p>
          </table:table-cell>
          <table:table-cell/>
        </table:table-row>
        <table:table-row table:style-name="ro1">
          <table:table-cell office:value-type="string">
            <text:p>Mayer, Johann Leonhard</text:p>
          </table:table-cell>
          <table:table-cell office:value-type="string">
            <text:p>single, farmer's son</text:p>
          </table:table-cell>
          <table:table-cell office:value-type="string">
            <text:p>Bieg by Leutershausen</text:p>
          </table:table-cell>
          <table:table-cell table:number-columns-repeated="2"/>
          <table:table-cell office:value-type="string">
            <text:p>1852: BA Ansbach, Abgabe1930, Nr.417</text:p>
          </table:table-cell>
          <table:table-cell/>
        </table:table-row>
        <table:table-row table:style-name="ro1">
          <table:table-cell office:value-type="string">
            <text:p>Mayer, Johann Leonhard</text:p>
          </table:table-cell>
          <table:table-cell office:value-type="string">
            <text:p>single, farmer's son</text:p>
          </table:table-cell>
          <table:table-cell office:value-type="string">
            <text:p>Bieg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6 Sp.304/20.2.52</text:p>
          </table:table-cell>
          <table:table-cell/>
        </table:table-row>
        <table:table-row table:style-name="ro1">
          <table:table-cell office:value-type="string">
            <text:p>Mayer, Johann Martin</text:p>
          </table:table-cell>
          <table:table-cell office:value-type="string">
            <text:p>former <text:s/>master tanner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50 B Nr.43 Sp.861/15.V.50</text:p>
          </table:table-cell>
          <table:table-cell/>
        </table:table-row>
        <table:table-row table:style-name="ro1">
          <table:table-cell office:value-type="string">
            <text:p>Mayer, Josepha</text:p>
          </table:table-cell>
          <table:table-cell office:value-type="string">
            <text:p>single, very small farmer</text:p>
          </table:table-cell>
          <table:table-cell office:value-type="string">
            <text:p>Landershofen by Greding</text:p>
          </table:table-cell>
          <table:table-cell office:value-type="string">
            <text:p>N. America</text:p>
          </table:table-cell>
          <table:table-cell office:value-type="string">
            <text:p>28 years old; a "Koebler" farmed less than 1/4 of a full-size farm [are Anastasia Meyer and Jo</text:p>
          </table:table-cell>
          <table:table-cell office:value-type="string">
            <text:p>Krs.A.Bl.f.Mfr. 1860 B Nr.45 Sp.645-9/26.V.60</text:p>
          </table:table-cell>
          <table:table-cell/>
        </table:table-row>
        <table:table-row table:style-name="ro1">
          <table:table-cell office:value-type="string">
            <text:p>Mayer, Magdalena</text:p>
          </table:table-cell>
          <table:table-cell office:value-type="string">
            <text:p>single, cooper's daughter</text:p>
          </table:table-cell>
          <table:table-cell office:value-type="string">
            <text:p>Dietersdorf by Schwabach</text:p>
          </table:table-cell>
          <table:table-cell office:value-type="string">
            <text:p>[Frankenmuth, Michig</text:p>
          </table:table-cell>
          <table:table-cell office:value-type="string">
            <text:p>[also spelled Meier]</text:p>
          </table:table-cell>
          <table:table-cell office:value-type="string">
            <text:p>Intellig.Bl.f.Mfr. 1853 B Nr.6 Sp.107/11.I.53 + ["Celle" manifest 13 June 1853 + St. Lor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Mayer, see also Maier, Meier, Meyer</text:p>
          </table:table-cell>
          <table:table-cell table:number-columns-repeated="6"/>
        </table:table-row>
        <table:table-row table:style-name="ro1">
          <table:table-cell office:value-type="string">
            <text:p>Mayer, Ulrich Eugen</text:p>
          </table:table-cell>
          <table:table-cell office:value-type="string">
            <text:p>single</text:p>
          </table:table-cell>
          <table:table-cell office:value-type="string">
            <text:p>Dinkelsbuehl city</text:p>
          </table:table-cell>
          <table:table-cell/>
          <table:table-cell office:value-type="string">
            <text:p>born 20 July 1884</text:p>
          </table:table-cell>
          <table:table-cell office:value-type="string">
            <text:p>1900: Reg.v.Mfr.K.d.I.1968, Tit.Ia, Nr.88</text:p>
          </table:table-cell>
          <table:table-cell/>
        </table:table-row>
        <table:table-row table:style-name="ro1">
          <table:table-cell office:value-type="string">
            <text:p>Mayerho(e)fer, see Meierho(e)fer</text:p>
          </table:table-cell>
          <table:table-cell table:number-columns-repeated="6"/>
        </table:table-row>
        <table:table-row table:style-name="ro1">
          <table:table-cell office:value-type="string">
            <text:p>Mazoleti, Paul</text:p>
          </table:table-cell>
          <table:table-cell office:value-type="string">
            <text:p>master furrier</text:p>
          </table:table-cell>
          <table:table-cell office:value-type="string">
            <text:p>Ansbach city</text:p>
          </table:table-cell>
          <table:table-cell office:value-type="string">
            <text:p>Baltimore [Maryland]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53 B Nr.34 Sp.769-70/28.IV.53</text:p>
          </table:table-cell>
          <table:table-cell/>
        </table:table-row>
        <table:table-row table:style-name="ro1">
          <table:table-cell office:value-type="string">
            <text:p>Mebert, Anna Maria</text:p>
          </table:table-cell>
          <table:table-cell office:value-type="string">
            <text:p>single, burgher's daughter</text:p>
          </table:table-cell>
          <table:table-cell office:value-type="string">
            <text:p>Heidenheim (LG.)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47 B Nr.16 Sp.333-4/16.2.47</text:p>
          </table:table-cell>
          <table:table-cell/>
        </table:table-row>
        <table:table-row table:style-name="ro1">
          <table:table-cell office:value-type="string">
            <text:p>Mechs, August</text:p>
          </table:table-cell>
          <table:table-cell office:value-type="string">
            <text:p>shopkeeper's apprentice</text:p>
          </table:table-cell>
          <table:table-cell office:value-type="string">
            <text:p>Obersteinbach by Scheinfeld</text:p>
          </table:table-cell>
          <table:table-cell office:value-type="string">
            <text:p>N. America</text:p>
          </table:table-cell>
          <table:table-cell office:value-type="string">
            <text:p>born 4 April 1853</text:p>
          </table:table-cell>
          <table:table-cell office:value-type="string">
            <text:p>Krs.A.Bl.f.Mfr. 1868 Bl.Nr.96 v.9.9.68/1390</text:p>
          </table:table-cell>
          <table:table-cell/>
        </table:table-row>
        <table:table-row table:style-name="ro1">
          <table:table-cell office:value-type="string">
            <text:p>Mechs, Georg Michael</text:p>
          </table:table-cell>
          <table:table-cell office:value-type="string">
            <text:p>single</text:p>
          </table:table-cell>
          <table:table-cell office:value-type="string">
            <text:p>Gutenstett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2 Sp.457-8/11.III.51</text:p>
          </table:table-cell>
          <table:table-cell/>
        </table:table-row>
        <table:table-row table:style-name="ro1">
          <table:table-cell office:value-type="string">
            <text:p>Mechs, Marg.</text:p>
          </table:table-cell>
          <table:table-cell office:value-type="string">
            <text:p>single</text:p>
          </table:table-cell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born 24 January 1840; [Oberhoechstaedt by Neustadt/Aisch or Oberhochstatt by Weissenburg &amp; Ell</text:p>
          </table:table-cell>
          <table:table-cell office:value-type="string">
            <text:p>Krs.A.Bl.f.Mfr. 1866 Bl.Nr.18 v.28.2.66/267</text:p>
          </table:table-cell>
          <table:table-cell/>
        </table:table-row>
        <table:table-row table:style-name="ro1">
          <table:table-cell office:value-type="string">
            <text:p>Mederer, Anna</text:p>
          </table:table-cell>
          <table:table-cell office:value-type="string">
            <text:p>single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 office:value-type="string">
            <text:p>age 28</text:p>
          </table:table-cell>
          <table:table-cell office:value-type="string">
            <text:p>1 March 1852 Boten von Altdorf/Reichswaldbl.1941Nr.9</text:p>
          </table:table-cell>
          <table:table-cell/>
        </table:table-row>
        <table:table-row table:style-name="ro1">
          <table:table-cell office:value-type="string">
            <text:p>Mederer, Anna</text:p>
          </table:table-cell>
          <table:table-cell/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8 Sp.843-4/28.IV.46</text:p>
          </table:table-cell>
          <table:table-cell/>
        </table:table-row>
        <table:table-row table:style-name="ro1">
          <table:table-cell office:value-type="string">
            <text:p>Mederer, Anna Maria</text:p>
          </table:table-cell>
          <table:table-cell/>
          <table:table-cell office:value-type="string">
            <text:p>Altenfelden by Neumarkt</text:p>
          </table:table-cell>
          <table:table-cell table:number-columns-repeated="2"/>
          <table:table-cell office:value-type="string">
            <text:p>1867: BA Hilpoltstein, Abgabe1927, Nr.246/55</text:p>
          </table:table-cell>
          <table:table-cell/>
        </table:table-row>
        <table:table-row table:style-name="ro1">
          <table:table-cell office:value-type="string">
            <text:p>Mederer, Katharina</text:p>
          </table:table-cell>
          <table:table-cell/>
          <table:table-cell office:value-type="string">
            <text:p>Eulenhof by Neumarkt</text:p>
          </table:table-cell>
          <table:table-cell/>
          <table:table-cell office:value-type="string">
            <text:p>born 9 March 1844 in Altenfelden</text:p>
          </table:table-cell>
          <table:table-cell office:value-type="string">
            <text:p>1870: BA Hilpoltstein, Abgabe1927, Nr.247/16</text:p>
          </table:table-cell>
          <table:table-cell/>
        </table:table-row>
        <table:table-row table:style-name="ro1">
          <table:table-cell office:value-type="string">
            <text:p>Meeder/Meder, Jakob</text:p>
          </table:table-cell>
          <table:table-cell office:value-type="string">
            <text:p>farmer</text:p>
          </table:table-cell>
          <table:table-cell office:value-type="string">
            <text:p>Adelhofen</text:p>
          </table:table-cell>
          <table:table-cell/>
          <table:table-cell office:value-type="string">
            <text:p>born 17 Nov. 1840; &amp; family</text:p>
          </table:table-cell>
          <table:table-cell office:value-type="string">
            <text:p>1885: Reg.v.Mfr.K.d.I.1932, Tit.Ia, Nr.753/II</text:p>
          </table:table-cell>
          <table:table-cell/>
        </table:table-row>
        <table:table-row table:style-name="ro1">
          <table:table-cell office:value-type="string">
            <text:p>Mehl, Peter</text:p>
          </table:table-cell>
          <table:table-cell office:value-type="string">
            <text:p>single, day laborer</text:p>
          </table:table-cell>
          <table:table-cell office:value-type="string">
            <text:p>Almoshof by Erlangen</text:p>
          </table:table-cell>
          <table:table-cell office:value-type="string">
            <text:p>N. America</text:p>
          </table:table-cell>
          <table:table-cell office:value-type="string">
            <text:p>born 28 Feb. 1829</text:p>
          </table:table-cell>
          <table:table-cell office:value-type="string">
            <text:p>Krs.A.Bl.f.Mfr. 1857 B Nr.20 Sp.310-9/4.III.57 + <text:s/>BA Erlangen, Nr.3274</text:p>
          </table:table-cell>
          <table:table-cell/>
        </table:table-row>
        <table:table-row table:style-name="ro1">
          <table:table-cell office:value-type="string">
            <text:p>Mehringer, Anna Elisabetha</text:p>
          </table:table-cell>
          <table:table-cell office:value-type="string">
            <text:p>single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36: BA Ansbach, Abgabe1930, Nr.427/532</text:p>
          </table:table-cell>
          <table:table-cell/>
        </table:table-row>
        <table:table-row table:style-name="ro1">
          <table:table-cell office:value-type="string">
            <text:p>Mehringer, Johann Wolfgang</text:p>
          </table:table-cell>
          <table:table-cell office:value-type="string">
            <text:p>master cabinetmaker/joiner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&amp; wife Margaretha &amp; 3 family members</text:p>
          </table:table-cell>
          <table:table-cell office:value-type="string">
            <text:p>Intellig.Bl.f.Mfr. 1845 B Nr.20 Sp.431-2/3.III.45 + BA Ansbach, Abgabe1930, Nr.414 + 427</text:p>
          </table:table-cell>
          <table:table-cell/>
        </table:table-row>
        <table:table-row table:style-name="ro1">
          <table:table-cell office:value-type="string">
            <text:p>Mehrlich, Johann Thomas</text:p>
          </table:table-cell>
          <table:table-cell/>
          <table:table-cell office:value-type="string">
            <text:p>Gunzenhausen (LG.)</text:p>
          </table:table-cell>
          <table:table-cell/>
          <table:table-cell office:value-type="string">
            <text:p>born 18 Feb. 1865</text:p>
          </table:table-cell>
          <table:table-cell office:value-type="string">
            <text:p>1881: Reg.v.Mfr.K.d.I.1932, Tit.Ia, Nr.746</text:p>
          </table:table-cell>
          <table:table-cell/>
        </table:table-row>
        <table:table-row table:style-name="ro1">
          <table:table-cell office:value-type="string">
            <text:p>Meidinger, Georg</text:p>
          </table:table-cell>
          <table:table-cell office:value-type="string">
            <text:p>store clerk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born 2 Sept. 1833</text:p>
          </table:table-cell>
          <table:table-cell office:value-type="string">
            <text:p>Intellig.Bl.f.Mfr. 1853 B Nr.8 Sp.156/21.I.53</text:p>
          </table:table-cell>
          <table:table-cell/>
        </table:table-row>
        <table:table-row table:style-name="ro1">
          <table:table-cell office:value-type="string">
            <text:p>Meidinger, Johann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19 July 1865</text:p>
          </table:table-cell>
          <table:table-cell office:value-type="string">
            <text:p>1881: Reg.v.Mfr.K.d.I.1932, Tit.Ia, Nr.727</text:p>
          </table:table-cell>
          <table:table-cell/>
        </table:table-row>
        <table:table-row table:style-name="ro1">
          <table:table-cell office:value-type="string">
            <text:p>Meidlein, Maria Magdalena</text:p>
          </table:table-cell>
          <table:table-cell office:value-type="string">
            <text:p>single</text:p>
          </table:table-cell>
          <table:table-cell office:value-type="string">
            <text:p>Wal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4 Sp.955-6/18.V.52</text:p>
          </table:table-cell>
          <table:table-cell/>
        </table:table-row>
        <table:table-row table:style-name="ro1">
          <table:table-cell office:value-type="string">
            <text:p>Meienthau, Mayer</text:p>
          </table:table-cell>
          <table:table-cell office:value-type="string">
            <text:p>store clerk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already in America, seeking emigration permit (release from Bavarian citizenship)</text:p>
          </table:table-cell>
          <table:table-cell office:value-type="string">
            <text:p>Intellig.Bl.f.Mfr. 1853 B Nr.63 Sp.1334/30.VII.53</text:p>
          </table:table-cell>
          <table:table-cell/>
        </table:table-row>
        <table:table-row table:style-name="ro1">
          <table:table-cell office:value-type="string">
            <text:p>Meier, Abraham Bernhard</text:p>
          </table:table-cell>
          <table:table-cell office:value-type="string">
            <text:p>assistant porcelain pain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father: master cobbler David Meier</text:p>
          </table:table-cell>
          <table:table-cell office:value-type="string">
            <text:p>Intellig.Bl.f.Mfr. 1853 B Nr.24 Sp.553-4/18.III.53</text:p>
          </table:table-cell>
          <table:table-cell/>
        </table:table-row>
        <table:table-row table:style-name="ro1">
          <table:table-cell office:value-type="string">
            <text:p>Meier, Andreas Christoph</text:p>
          </table:table-cell>
          <table:table-cell office:value-type="string">
            <text:p>single</text:p>
          </table:table-cell>
          <table:table-cell office:value-type="string">
            <text:p>Rappenau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1 Sp.509-10/18.IV.55</text:p>
          </table:table-cell>
          <table:table-cell/>
        </table:table-row>
        <table:table-row table:style-name="ro1">
          <table:table-cell office:value-type="string">
            <text:p>Meier, Anna</text:p>
          </table:table-cell>
          <table:table-cell office:value-type="string">
            <text:p>single, day labor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Meier, Anna</text:p>
          </table:table-cell>
          <table:table-cell office:value-type="string">
            <text:p>single, weaver's daughter</text:p>
          </table:table-cell>
          <table:table-cell office:value-type="string">
            <text:p>Artels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73 Sp.789-7/6.VIII.64</text:p>
          </table:table-cell>
          <table:table-cell/>
        </table:table-row>
        <table:table-row table:style-name="ro1">
          <table:table-cell office:value-type="string">
            <text:p>Meier, Anna Katharina</text:p>
          </table:table-cell>
          <table:table-cell office:value-type="string">
            <text:p>single</text:p>
          </table:table-cell>
          <table:table-cell office:value-type="string">
            <text:p>Eber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9 Sp.411-2/25.2.47</text:p>
          </table:table-cell>
          <table:table-cell/>
        </table:table-row>
        <table:table-row table:style-name="ro1">
          <table:table-cell office:value-type="string">
            <text:p>Meier, Anna Magdalena</text:p>
          </table:table-cell>
          <table:table-cell office:value-type="string">
            <text:p>single, adult, farmer's daughter</text:p>
          </table:table-cell>
          <table:table-cell office:value-type="string">
            <text:p>Fernabruenst by Cadolzburg</text:p>
          </table:table-cell>
          <table:table-cell office:value-type="string">
            <text:p>N. America</text:p>
          </table:table-cell>
          <table:table-cell office:value-type="string">
            <text:p>will be in N. America 4 years</text:p>
          </table:table-cell>
          <table:table-cell office:value-type="string">
            <text:p>Intellig.Bl.f.Mfr. 1852 B Nr.43 Sp.942/18.V.52</text:p>
          </table:table-cell>
          <table:table-cell/>
        </table:table-row>
        <table:table-row table:style-name="ro1">
          <table:table-cell office:value-type="string">
            <text:p>Meier, Anna Margaretha</text:p>
          </table:table-cell>
          <table:table-cell office:value-type="string">
            <text:p>single, day labor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5 B Nr.18 Sp.399-400/22.2.45</text:p>
          </table:table-cell>
          <table:table-cell/>
        </table:table-row>
        <table:table-row table:style-name="ro1">
          <table:table-cell office:value-type="string">
            <text:p>Meier, Anna Margaretha</text:p>
          </table:table-cell>
          <table:table-cell/>
          <table:table-cell office:value-type="string">
            <text:p>Eschenbach by Hersbruck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4 B Nr.53 Sp.1105-6/25.VI.44</text:p>
          </table:table-cell>
          <table:table-cell/>
        </table:table-row>
        <table:table-row table:style-name="ro1">
          <table:table-cell office:value-type="string">
            <text:p>Meier, Apollonia</text:p>
          </table:table-cell>
          <table:table-cell office:value-type="string">
            <text:p>single, domestic servant</text:p>
          </table:table-cell>
          <table:table-cell office:value-type="string">
            <text:p>Pommelsbrun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1 Sp.621-2/8.IV.40</text:p>
          </table:table-cell>
          <table:table-cell/>
        </table:table-row>
        <table:table-row table:style-name="ro1">
          <table:table-cell office:value-type="string">
            <text:p>Meier, Babetta</text:p>
          </table:table-cell>
          <table:table-cell office:value-type="string">
            <text:p>single</text:p>
          </table:table-cell>
          <table:table-cell office:value-type="string">
            <text:p>Tennenlohe by Erlangen</text:p>
          </table:table-cell>
          <table:table-cell/>
          <table:table-cell office:value-type="string">
            <text:p>19 years old</text:p>
          </table:table-cell>
          <table:table-cell office:value-type="string">
            <text:p>1863: BA Erlangen, Nr.3445</text:p>
          </table:table-cell>
          <table:table-cell/>
        </table:table-row>
        <table:table-row table:style-name="ro1">
          <table:table-cell office:value-type="string">
            <text:p>Meier, Babetta</text:p>
          </table:table-cell>
          <table:table-cell office:value-type="string">
            <text:p>single</text:p>
          </table:table-cell>
          <table:table-cell office:value-type="string">
            <text:p>Treuchtlingen by Weissenburg</text:p>
          </table:table-cell>
          <table:table-cell/>
          <table:table-cell office:value-type="string">
            <text:p>born 15 July 1836</text:p>
          </table:table-cell>
          <table:table-cell office:value-type="string">
            <text:p>1867: BA Weissenburg, Abgabe 1940, Nr.245</text:p>
          </table:table-cell>
          <table:table-cell/>
        </table:table-row>
        <table:table-row table:style-name="ro1">
          <table:table-cell office:value-type="string">
            <text:p>Meier, Barbara</text:p>
          </table:table-cell>
          <table:table-cell office:value-type="string">
            <text:p>single, day laborer</text:p>
          </table:table-cell>
          <table:table-cell office:value-type="string">
            <text:p>Ebersdorf by Markt Erlbach</text:p>
          </table:table-cell>
          <table:table-cell office:value-type="string">
            <text:p>America</text:p>
          </table:table-cell>
          <table:table-cell office:value-type="string">
            <text:p>&amp; 2 children</text:p>
          </table:table-cell>
          <table:table-cell office:value-type="string">
            <text:p>Krs.A.Bl.f.Mfr. 1859 B Nr.74 Sp.946-12/24.VIII.59</text:p>
          </table:table-cell>
          <table:table-cell/>
        </table:table-row>
        <table:table-row table:style-name="ro1">
          <table:table-cell office:value-type="string">
            <text:p>Meier, Barbara</text:p>
          </table:table-cell>
          <table:table-cell/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8 Sp.399-400/22.2.45</text:p>
          </table:table-cell>
          <table:table-cell/>
        </table:table-row>
        <table:table-row table:style-name="ro1">
          <table:table-cell office:value-type="string">
            <text:p>Meier, Barbara</text:p>
          </table:table-cell>
          <table:table-cell office:value-type="string">
            <text:p>single, serving maid or farm maid</text:p>
          </table:table-cell>
          <table:table-cell office:value-type="string">
            <text:p>Hubmers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Meier, Barbara</text:p>
          </table:table-cell>
          <table:table-cell office:value-type="string">
            <text:p>single</text:p>
          </table:table-cell>
          <table:table-cell office:value-type="string">
            <text:p>Zwiefelhof by Neumarkt/Oberpfalz</text:p>
          </table:table-cell>
          <table:table-cell table:number-columns-repeated="2"/>
          <table:table-cell office:value-type="string">
            <text:p>1862/63: BA Hilpoltstein, Abgabe1927, Nr.245/25</text:p>
          </table:table-cell>
          <table:table-cell/>
        </table:table-row>
        <table:table-row table:style-name="ro1">
          <table:table-cell office:value-type="string">
            <text:p>Meier, Conrad</text:p>
          </table:table-cell>
          <table:table-cell office:value-type="string">
            <text:p>journeyman carpenter &amp; smallholder</text:p>
          </table:table-cell>
          <table:table-cell office:value-type="string">
            <text:p>Reichelsdorf by Schwabach</text:p>
          </table:table-cell>
          <table:table-cell office:value-type="string">
            <text:p>America</text:p>
          </table:table-cell>
          <table:table-cell office:value-type="string">
            <text:p>&amp; wife &amp; child; a "Guetler" farmed about 1/4 of a full-size farm</text:p>
          </table:table-cell>
          <table:table-cell office:value-type="string">
            <text:p>Intellig.Bl.f.Mfr. 1852 B Nr.56 Sp.1210/6.VII.52</text:p>
          </table:table-cell>
          <table:table-cell/>
        </table:table-row>
        <table:table-row table:style-name="ro1">
          <table:table-cell office:value-type="string">
            <text:p>Meier, Elisabeth</text:p>
          </table:table-cell>
          <table:table-cell office:value-type="string">
            <text:p>serving maid or farm maid</text:p>
          </table:table-cell>
          <table:table-cell office:value-type="string">
            <text:p>Artels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31 v.3.4.61/393</text:p>
          </table:table-cell>
          <table:table-cell/>
        </table:table-row>
        <table:table-row table:style-name="ro1">
          <table:table-cell office:value-type="string">
            <text:p>Meier, Esther</text:p>
          </table:table-cell>
          <table:table-cell office:value-type="string">
            <text:p>single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Intellig.Bl.f.Mfr. 1853 B Nr.31 Sp.706/14.IV.53</text:p>
          </table:table-cell>
          <table:table-cell/>
        </table:table-row>
        <table:table-row table:style-name="ro1">
          <table:table-cell office:value-type="string">
            <text:p>Meier, Georg Christian</text:p>
          </table:table-cell>
          <table:table-cell/>
          <table:table-cell office:value-type="string">
            <text:p>Unterschwaningen [by Wassertruedinge</text:p>
          </table:table-cell>
          <table:table-cell/>
          <table:table-cell office:value-type="string">
            <text:p>born 1815</text:p>
          </table:table-cell>
          <table:table-cell office:value-type="string">
            <text:p>1850: Reg.v.Mfr.K.d.I.1900, Nr.5021/III</text:p>
          </table:table-cell>
          <table:table-cell/>
        </table:table-row>
        <table:table-row table:style-name="ro1">
          <table:table-cell office:value-type="string">
            <text:p>Meier, Georg Michael</text:p>
          </table:table-cell>
          <table:table-cell office:value-type="string">
            <text:p>servant</text:p>
          </table:table-cell>
          <table:table-cell office:value-type="string">
            <text:p>Dombuehl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4.2.54</text:p>
          </table:table-cell>
          <table:table-cell/>
        </table:table-row>
        <table:table-row table:style-name="ro1">
          <table:table-cell office:value-type="string">
            <text:p>Meier, Georg Wolfgang</text:p>
          </table:table-cell>
          <table:table-cell office:value-type="string">
            <text:p>single, journeyman miller</text:p>
          </table:table-cell>
          <table:table-cell office:value-type="string">
            <text:p>Binsenmuehle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4/8.2.54</text:p>
          </table:table-cell>
          <table:table-cell/>
        </table:table-row>
        <table:table-row table:style-name="ro1">
          <table:table-cell office:value-type="string">
            <text:p>Meier, Haium</text:p>
          </table:table-cell>
          <table:table-cell/>
          <table:table-cell office:value-type="string">
            <text:p>Unterwurmbach by Gunzenhausen</text:p>
          </table:table-cell>
          <table:table-cell/>
          <table:table-cell office:value-type="string">
            <text:p>[another Haium Meier from the city of Fuerth went to Dellingen by Saargemuend, Dept. Strassbur</text:p>
          </table:table-cell>
          <table:table-cell office:value-type="string">
            <text:p>1837: Reg.v.Mfr.K.d.I.1900, Nr.4994/I</text:p>
          </table:table-cell>
          <table:table-cell/>
        </table:table-row>
        <table:table-row table:style-name="ro1">
          <table:table-cell office:value-type="string">
            <text:p>Meier, Jakob Georg</text:p>
          </table:table-cell>
          <table:table-cell office:value-type="string">
            <text:p>manufacturer or factory worker (refers to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Margaretha &amp; 3 sons &amp; 4 daughters</text:p>
          </table:table-cell>
          <table:table-cell office:value-type="string">
            <text:p>Intellig.Bl.f.Mfr. 1848 B Nr.2 Sp.39-40/31.XII.47</text:p>
          </table:table-cell>
          <table:table-cell/>
        </table:table-row>
        <table:table-row table:style-name="ro1">
          <table:table-cell office:value-type="string">
            <text:p>Meier, Johann</text:p>
          </table:table-cell>
          <table:table-cell office:value-type="string">
            <text:p>journeyman book binder</text:p>
          </table:table-cell>
          <table:table-cell office:value-type="string">
            <text:p>Altdorf by Nuremberg</text:p>
          </table:table-cell>
          <table:table-cell table:number-columns-repeated="2"/>
          <table:table-cell office:value-type="string">
            <text:p>Krs.A.Bl.f.Mfr. 1863 B Nr.6 Sp.37-8/14.I.63</text:p>
          </table:table-cell>
          <table:table-cell/>
        </table:table-row>
        <table:table-row table:style-name="ro1">
          <table:table-cell office:value-type="string">
            <text:p>Meier, Johann</text:p>
          </table:table-cell>
          <table:table-cell office:value-type="string">
            <text:p>single, servant</text:p>
          </table:table-cell>
          <table:table-cell office:value-type="string">
            <text:p>Neuses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0 Sp.487-4/8.IV.57</text:p>
          </table:table-cell>
          <table:table-cell/>
        </table:table-row>
        <table:table-row table:style-name="ro1">
          <table:table-cell office:value-type="string">
            <text:p>Meier, Johann</text:p>
          </table:table-cell>
          <table:table-cell office:value-type="string">
            <text:p>single, smallholder's son</text:p>
          </table:table-cell>
          <table:table-cell office:value-type="string">
            <text:p>Niederoberbach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31 Sp.705-6/16.IV.53</text:p>
          </table:table-cell>
          <table:table-cell/>
        </table:table-row>
        <table:table-row table:style-name="ro1">
          <table:table-cell office:value-type="string">
            <text:p>Meier, Johann Adam</text:p>
          </table:table-cell>
          <table:table-cell office:value-type="string">
            <text:p>single, apprentice cobbler</text:p>
          </table:table-cell>
          <table:table-cell office:value-type="string">
            <text:p>Dietenhofen by Markt Erlbach</text:p>
          </table:table-cell>
          <table:table-cell office:value-type="string">
            <text:p>Pennsylvania</text:p>
          </table:table-cell>
          <table:table-cell/>
          <table:table-cell office:value-type="string">
            <text:p>Intellig.Bl.f.Mfr. 1852 B Nr.45 Sp.979/24.V.52</text:p>
          </table:table-cell>
          <table:table-cell/>
        </table:table-row>
        <table:table-row table:style-name="ro1">
          <table:table-cell office:value-type="string">
            <text:p>Meier, Johann Adam</text:p>
          </table:table-cell>
          <table:table-cell office:value-type="string">
            <text:p>master cobbler</text:p>
          </table:table-cell>
          <table:table-cell office:value-type="string">
            <text:p>Ille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43 v.8.5.67/759</text:p>
          </table:table-cell>
          <table:table-cell/>
        </table:table-row>
        <table:table-row table:style-name="ro1">
          <table:table-cell office:value-type="string">
            <text:p>Meier, Johann Adam Friedric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3 Feb. 1869</text:p>
          </table:table-cell>
          <table:table-cell office:value-type="string">
            <text:p>1884/85: Reg.v.Mfr.K.d.I.1932, Tit.Ia, Nr.728/V</text:p>
          </table:table-cell>
          <table:table-cell/>
        </table:table-row>
        <table:table-row table:style-name="ro1">
          <table:table-cell office:value-type="string">
            <text:p>Meier, Johann Balthasar</text:p>
          </table:table-cell>
          <table:table-cell office:value-type="string">
            <text:p>single, journeyman cabinetmaker/joiner</text:p>
          </table:table-cell>
          <table:table-cell office:value-type="string">
            <text:p>Pflaumfel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Meier, Johann Bernhard</text:p>
          </table:table-cell>
          <table:table-cell office:value-type="string">
            <text:p>single, farmer's son</text:p>
          </table:table-cell>
          <table:table-cell office:value-type="string">
            <text:p>Kleinhaslach by Ansbach</text:p>
          </table:table-cell>
          <table:table-cell table:number-columns-repeated="2"/>
          <table:table-cell office:value-type="string">
            <text:p>1851: BA Ansbach, Abgabe1930, Nr.414</text:p>
          </table:table-cell>
          <table:table-cell/>
        </table:table-row>
        <table:table-row table:style-name="ro1">
          <table:table-cell office:value-type="string">
            <text:p>Meier, Johann Christian</text:p>
          </table:table-cell>
          <table:table-cell/>
          <table:table-cell office:value-type="string">
            <text:p>Sommerau</text:p>
          </table:table-cell>
          <table:table-cell table:number-columns-repeated="2"/>
          <table:table-cell office:value-type="string">
            <text:p>1854: Reg.v.Mfr.K.d.I.1932, Tit.Ia, Nr.29</text:p>
          </table:table-cell>
          <table:table-cell/>
        </table:table-row>
        <table:table-row table:style-name="ro1">
          <table:table-cell office:value-type="string">
            <text:p>Meier, Johann Georg</text:p>
          </table:table-cell>
          <table:table-cell office:value-type="string">
            <text:p>master carpenter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 office:value-type="string">
            <text:p>&amp; wife, mother-in-law &amp; 5 children</text:p>
          </table:table-cell>
          <table:table-cell office:value-type="string">
            <text:p>Intellig.Bl.f.Mfr. 1847 B Nr.16 Sp.333-4/16.2.47</text:p>
          </table:table-cell>
          <table:table-cell/>
        </table:table-row>
        <table:table-row table:style-name="ro1">
          <table:table-cell office:value-type="string">
            <text:p>Meier, Johann Georg</text:p>
          </table:table-cell>
          <table:table-cell office:value-type="string">
            <text:p>retired (with a "life estate")</text:p>
          </table:table-cell>
          <table:table-cell office:value-type="string">
            <text:p>Fernabruenst by Cadolzburg</text:p>
          </table:table-cell>
          <table:table-cell office:value-type="string">
            <text:p>Freetown, Indiana</text:p>
          </table:table-cell>
          <table:table-cell office:value-type="string">
            <text:p>&amp; wife Regina Sibilla Katharina [Freetown was called "Freistaat"]</text:p>
          </table:table-cell>
          <table:table-cell office:value-type="string">
            <text:p>Intellig.Bl.f.Mfr. 1853 B Nr.27 Sp.605-6/29.III.53</text:p>
          </table:table-cell>
          <table:table-cell/>
        </table:table-row>
        <table:table-row table:style-name="ro1">
          <table:table-cell office:value-type="string">
            <text:p>Meier, Johann Georg</text:p>
          </table:table-cell>
          <table:table-cell office:value-type="string">
            <text:p>single, journeyman beer brewer</text:p>
          </table:table-cell>
          <table:table-cell office:value-type="string">
            <text:p>Rauschenberg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5 Bl.Nr.79 v.20.9.65/1131</text:p>
          </table:table-cell>
          <table:table-cell/>
        </table:table-row>
        <table:table-row table:style-name="ro1">
          <table:table-cell office:value-type="string">
            <text:p>Meier, Johann Heinrich</text:p>
          </table:table-cell>
          <table:table-cell/>
          <table:table-cell office:value-type="string">
            <text:p>Binsenmuehle by Feuchtwangen</text:p>
          </table:table-cell>
          <table:table-cell office:value-type="string">
            <text:p>N. America</text:p>
          </table:table-cell>
          <table:table-cell office:value-type="string">
            <text:p>&amp; wife Margaretha Barbara nee Pfaender</text:p>
          </table:table-cell>
          <table:table-cell office:value-type="string">
            <text:p>Krs.A.Bl.f.Mfr. 1854 B Nr.14/8.2.54</text:p>
          </table:table-cell>
          <table:table-cell/>
        </table:table-row>
        <table:table-row table:style-name="ro1">
          <table:table-cell office:value-type="string">
            <text:p>Meier, Johann Jakob</text:p>
          </table:table-cell>
          <table:table-cell office:value-type="string">
            <text:p>journeyman carpen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8 years old; father: manufacturer (refers to "Rosoli" factory)</text:p>
          </table:table-cell>
          <table:table-cell office:value-type="string">
            <text:p>Intellig.Bl.f.Mfr. 1847 B Nr.14 Sp.289-90/9.2.47</text:p>
          </table:table-cell>
          <table:table-cell/>
        </table:table-row>
        <table:table-row table:style-name="ro1">
          <table:table-cell office:value-type="string">
            <text:p>Meier, Johann Jakob Andreas</text:p>
          </table:table-cell>
          <table:table-cell office:value-type="string">
            <text:p>single, journeyman tailo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94 Sp.1836-7/19.XI.53</text:p>
          </table:table-cell>
          <table:table-cell/>
        </table:table-row>
        <table:table-row table:style-name="ro1">
          <table:table-cell office:value-type="string">
            <text:p>Meier, Johann Leonhard</text:p>
          </table:table-cell>
          <table:table-cell office:value-type="string">
            <text:p>baker's son</text:p>
          </table:table-cell>
          <table:table-cell office:value-type="string">
            <text:p>Dietenhofen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2 B Nr.104 Sp.2043/19.XII.52</text:p>
          </table:table-cell>
          <table:table-cell/>
        </table:table-row>
        <table:table-row table:style-name="ro1">
          <table:table-cell office:value-type="string">
            <text:p>Meier, Johann Leonhard</text:p>
          </table:table-cell>
          <table:table-cell office:value-type="string">
            <text:p>single, farmer's son</text:p>
          </table:table-cell>
          <table:table-cell office:value-type="string">
            <text:p>Kleinhaslach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41 Sp.923-4/17.V.51 + BA Ansbach, Abgabe1930, Nr.427/778</text:p>
          </table:table-cell>
          <table:table-cell/>
        </table:table-row>
        <table:table-row table:style-name="ro1">
          <table:table-cell office:value-type="string">
            <text:p>Meier, Josef</text:p>
          </table:table-cell>
          <table:table-cell office:value-type="string">
            <text:p>single</text:p>
          </table:table-cell>
          <table:table-cell office:value-type="string">
            <text:p>Hilpoltstein (LG.)</text:p>
          </table:table-cell>
          <table:table-cell/>
          <table:table-cell office:value-type="string">
            <text:p>born 21 April 1859</text:p>
          </table:table-cell>
          <table:table-cell office:value-type="string">
            <text:p>1882/83: BA Hilpoltstein, Abgabe1927, Nr.248/1</text:p>
          </table:table-cell>
          <table:table-cell/>
        </table:table-row>
        <table:table-row table:style-name="ro1">
          <table:table-cell office:value-type="string">
            <text:p>Meier, Karl Emil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4 Dec. 1858</text:p>
          </table:table-cell>
          <table:table-cell office:value-type="string">
            <text:p>1873: Reg.v.Mfr.K.d.I.1932, Tit.Ia, Nr.728/I</text:p>
          </table:table-cell>
          <table:table-cell/>
        </table:table-row>
        <table:table-row table:style-name="ro1">
          <table:table-cell office:value-type="string">
            <text:p>Meier, Kunigunda Margaretha</text:p>
          </table:table-cell>
          <table:table-cell office:value-type="string">
            <text:p>day laborer's widow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71-2/27.III.51</text:p>
          </table:table-cell>
          <table:table-cell/>
        </table:table-row>
        <table:table-row table:style-name="ro1">
          <table:table-cell office:value-type="string">
            <text:p>Meier, Leonhard</text:p>
          </table:table-cell>
          <table:table-cell office:value-type="string">
            <text:p>day labor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Meier, Margaretha</text:p>
          </table:table-cell>
          <table:table-cell office:value-type="string">
            <text:p>single</text:p>
          </table:table-cell>
          <table:table-cell office:value-type="string">
            <text:p>Brand by Erlangen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Krs.A.Bl.f.Mfr. 1862 Bl.Nr.40 v.3.5.62</text:p>
          </table:table-cell>
          <table:table-cell/>
        </table:table-row>
        <table:table-row table:style-name="ro1">
          <table:table-cell office:value-type="string">
            <text:p>Meier, Margaretha</text:p>
          </table:table-cell>
          <table:table-cell office:value-type="string">
            <text:p>single</text:p>
          </table:table-cell>
          <table:table-cell office:value-type="string">
            <text:p>Velden [by Hersbruck]</text:p>
          </table:table-cell>
          <table:table-cell table:number-columns-repeated="2"/>
          <table:table-cell office:value-type="string">
            <text:p>1866: Reg.v.Mfr.K.d.I.1932, Tit.Ia, Nr.695</text:p>
          </table:table-cell>
          <table:table-cell/>
        </table:table-row>
        <table:table-row table:style-name="ro1">
          <table:table-cell office:value-type="string">
            <text:p>Meier, Margaretha Barbara</text:p>
          </table:table-cell>
          <table:table-cell office:value-type="string">
            <text:p>single, innkeeper's daughter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&amp; single sister Katharina Barbara Meier</text:p>
          </table:table-cell>
          <table:table-cell office:value-type="string">
            <text:p>Intellig.Bl.f.Mfr. 1853 B Nr.54 Sp.1180-1/1.VII.53</text:p>
          </table:table-cell>
          <table:table-cell/>
        </table:table-row>
        <table:table-row table:style-name="ro1">
          <table:table-cell office:value-type="string">
            <text:p>Meier, Maria Anna</text:p>
          </table:table-cell>
          <table:table-cell/>
          <table:table-cell office:value-type="string">
            <text:p>Pierheim by Neumarkt/Oberpfalz</text:p>
          </table:table-cell>
          <table:table-cell/>
          <table:table-cell office:value-type="string">
            <text:p>27 years old</text:p>
          </table:table-cell>
          <table:table-cell office:value-type="string">
            <text:p>1867: BA Hilpoltstein, Abgabe1927, Nr.246/56</text:p>
          </table:table-cell>
          <table:table-cell/>
        </table:table-row>
        <table:table-row table:style-name="ro1">
          <table:table-cell office:value-type="string">
            <text:p>Meier, Maria Margaretha</text:p>
          </table:table-cell>
          <table:table-cell office:value-type="string">
            <text:p>single</text:p>
          </table:table-cell>
          <table:table-cell office:value-type="string">
            <text:p>Ost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3 Sp.541-8/25.IV.55</text:p>
          </table:table-cell>
          <table:table-cell/>
        </table:table-row>
        <table:table-row table:style-name="ro1">
          <table:table-cell office:value-type="string">
            <text:p>Meier, Maria Ursula</text:p>
          </table:table-cell>
          <table:table-cell office:value-type="string">
            <text:p>single</text:p>
          </table:table-cell>
          <table:table-cell office:value-type="string">
            <text:p>Frauenaurach by Erlangen</text:p>
          </table:table-cell>
          <table:table-cell/>
          <table:table-cell office:value-type="string">
            <text:p>born 21 Sept. 1841</text:p>
          </table:table-cell>
          <table:table-cell office:value-type="string">
            <text:p>1858: BA Erlangen, Nr.3301</text:p>
          </table:table-cell>
          <table:table-cell/>
        </table:table-row>
        <table:table-row table:style-name="ro1">
          <table:table-cell office:value-type="string">
            <text:p>Meier, Mariane</text:p>
          </table:table-cell>
          <table:table-cell office:value-type="string">
            <text:p>single, seamstress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3 children: Sara, Albert &amp; Elise Meier</text:p>
          </table:table-cell>
          <table:table-cell office:value-type="string">
            <text:p>Krs.A.Bl.f.Mfr. 1854 B Nr.33 Sp.697-8/21.IV.54</text:p>
          </table:table-cell>
          <table:table-cell/>
        </table:table-row>
        <table:table-row table:style-name="ro1">
          <table:table-cell office:value-type="string">
            <text:p>Meier, Paulus</text:p>
          </table:table-cell>
          <table:table-cell office:value-type="string">
            <text:p>innkeep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9 B Nr.32 Sp.677-8/18.IV.49</text:p>
          </table:table-cell>
          <table:table-cell/>
        </table:table-row>
        <table:table-row table:style-name="ro1">
          <table:table-cell office:value-type="string">
            <text:p>Meier, see also Mayer, Maier, Meyer</text:p>
          </table:table-cell>
          <table:table-cell table:number-columns-repeated="6"/>
        </table:table-row>
        <table:table-row table:style-name="ro1">
          <table:table-cell office:value-type="string">
            <text:p>Meierho(e)fer, see also Meyerho(e)fer</text:p>
          </table:table-cell>
          <table:table-cell table:number-columns-repeated="6"/>
        </table:table-row>
        <table:table-row table:style-name="ro1">
          <table:table-cell office:value-type="string">
            <text:p>Meierhoefer, Johann Franz</text:p>
          </table:table-cell>
          <table:table-cell office:value-type="string">
            <text:p>single</text:p>
          </table:table-cell>
          <table:table-cell office:value-type="string">
            <text:p>Schwabach city</text:p>
          </table:table-cell>
          <table:table-cell/>
          <table:table-cell office:value-type="string">
            <text:p>born 28 May 1840</text:p>
          </table:table-cell>
          <table:table-cell office:value-type="string">
            <text:p>1877: Reg.v.Mfr.K.d.I.1932, Tit.Ia, Nr.741</text:p>
          </table:table-cell>
          <table:table-cell/>
        </table:table-row>
        <table:table-row table:style-name="ro1">
          <table:table-cell office:value-type="string">
            <text:p>Meierhoefer, Johann Wendelin</text:p>
          </table:table-cell>
          <table:table-cell office:value-type="string">
            <text:p>single, journeyman tailor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age 34</text:p>
          </table:table-cell>
          <table:table-cell office:value-type="string">
            <text:p>Krs.A.Bl.f.Mfr. 1854 B Nr.60 Sp.1187-15.VII.54 + BA Ansbach, Abgabe1930, Nr.427/105</text:p>
          </table:table-cell>
          <table:table-cell/>
        </table:table-row>
        <table:table-row table:style-name="ro1">
          <table:table-cell office:value-type="string">
            <text:p>Meierhoefer, Paul</text:p>
          </table:table-cell>
          <table:table-cell/>
          <table:table-cell office:value-type="string">
            <text:p>Hagenbuechach [by Neustadt a.d. Aisc</text:p>
          </table:table-cell>
          <table:table-cell/>
          <table:table-cell office:value-type="string">
            <text:p>born 30 June 1862</text:p>
          </table:table-cell>
          <table:table-cell office:value-type="string">
            <text:p>1880: Reg.v.Mfr.K.d.I.1932, Tit.Ia, Nr.748/I</text:p>
          </table:table-cell>
          <table:table-cell/>
        </table:table-row>
        <table:table-row table:style-name="ro1">
          <table:table-cell office:value-type="string">
            <text:p>Meierhofer, Anna Maria</text:p>
          </table:table-cell>
          <table:table-cell office:value-type="string">
            <text:p>single adult</text:p>
          </table:table-cell>
          <table:table-cell office:value-type="string">
            <text:p>Stirn by Pleinfeld</text:p>
          </table:table-cell>
          <table:table-cell office:value-type="string">
            <text:p>N. America</text:p>
          </table:table-cell>
          <table:table-cell office:value-type="string">
            <text:p>&amp; 2 month old child</text:p>
          </table:table-cell>
          <table:table-cell office:value-type="string">
            <text:p>Krs.A.Bl.f.Mfr. 1854 B Nr.58 Sp.1158/5.VII.54</text:p>
          </table:table-cell>
          <table:table-cell/>
        </table:table-row>
        <table:table-row table:style-name="ro1">
          <table:table-cell office:value-type="string">
            <text:p>Meierhuber, Michael</text:p>
          </table:table-cell>
          <table:table-cell office:value-type="string">
            <text:p>master weaver</text:p>
          </table:table-cell>
          <table:table-cell office:value-type="string">
            <text:p>Kurzenaltheim by Altenheim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6 B Nr.24 Sp.545-6/16.III.46</text:p>
          </table:table-cell>
          <table:table-cell/>
        </table:table-row>
        <table:table-row table:style-name="ro1">
          <table:table-cell office:value-type="string">
            <text:p>Meierhuber, see also Meyerhuber</text:p>
          </table:table-cell>
          <table:table-cell table:number-columns-repeated="6"/>
        </table:table-row>
        <table:table-row table:style-name="ro1">
          <table:table-cell office:value-type="string">
            <text:p>Meierle, Georg</text:p>
          </table:table-cell>
          <table:table-cell/>
          <table:table-cell office:value-type="string">
            <text:p>Emsing by Greding</text:p>
          </table:table-cell>
          <table:table-cell/>
          <table:table-cell office:value-type="string">
            <text:p>born 12 January 1824; &amp; family</text:p>
          </table:table-cell>
          <table:table-cell office:value-type="string">
            <text:p>1854: [no reference given BA Weissenburg, Abgabe1940, Nr.100?]</text:p>
          </table:table-cell>
          <table:table-cell/>
        </table:table-row>
        <table:table-row table:style-name="ro1">
          <table:table-cell office:value-type="string">
            <text:p>Meierle, Sebastian</text:p>
          </table:table-cell>
          <table:table-cell office:value-type="string">
            <text:p>single</text:p>
          </table:table-cell>
          <table:table-cell office:value-type="string">
            <text:p>Raitenbuch by Greding</text:p>
          </table:table-cell>
          <table:table-cell/>
          <table:table-cell office:value-type="string">
            <text:p>born 20 January 1827</text:p>
          </table:table-cell>
          <table:table-cell office:value-type="string">
            <text:p>1854: BA Weissenburg, Abgabe1940, Nr.100</text:p>
          </table:table-cell>
          <table:table-cell/>
        </table:table-row>
        <table:table-row table:style-name="ro1">
          <table:table-cell office:value-type="string">
            <text:p>Meierle, see also Maierle</text:p>
          </table:table-cell>
          <table:table-cell table:number-columns-repeated="6"/>
        </table:table-row>
        <table:table-row table:style-name="ro1">
          <table:table-cell office:value-type="string">
            <text:p>Meinhard, Jeanette</text:p>
          </table:table-cell>
          <table:table-cell office:value-type="string">
            <text:p>widow</text:p>
          </table:table-cell>
          <table:table-cell office:value-type="string">
            <text:p>Burghaslach by Scheinfeld</text:p>
          </table:table-cell>
          <table:table-cell office:value-type="string">
            <text:p>N. America</text:p>
          </table:table-cell>
          <table:table-cell office:value-type="string">
            <text:p>&amp; daughter Adelheid Meinhard</text:p>
          </table:table-cell>
          <table:table-cell office:value-type="string">
            <text:p>Krs.A.Bl.f.Mfr. 1860 B Nr.66 Sp.942-10/8.VIII.60</text:p>
          </table:table-cell>
          <table:table-cell/>
        </table:table-row>
        <table:table-row table:style-name="ro1">
          <table:table-cell office:value-type="string">
            <text:p>Meinhart, Johann Georg</text:p>
          </table:table-cell>
          <table:table-cell/>
          <table:table-cell office:value-type="string">
            <text:p>Gunzenhausen (LG.)</text:p>
          </table:table-cell>
          <table:table-cell/>
          <table:table-cell office:value-type="string">
            <text:p>born 15 Dec. 1866</text:p>
          </table:table-cell>
          <table:table-cell office:value-type="string">
            <text:p>1882: Reg.v.Mfr.K.d.I.1932, Tit.Ia, Nr.746</text:p>
          </table:table-cell>
          <table:table-cell/>
        </table:table-row>
        <table:table-row table:style-name="ro1">
          <table:table-cell office:value-type="string">
            <text:p>Meinstein, Leo</text:p>
          </table:table-cell>
          <table:table-cell office:value-type="string">
            <text:p>single</text:p>
          </table:table-cell>
          <table:table-cell office:value-type="string">
            <text:p>Zirndorf [by Nuremberg?]</text:p>
          </table:table-cell>
          <table:table-cell/>
          <table:table-cell office:value-type="string">
            <text:p>born 15 Feb. 1885</text:p>
          </table:table-cell>
          <table:table-cell office:value-type="string">
            <text:p>1901: Reg.v.Mfr.K.d.I.1968, Tit.Ia, Nr.282</text:p>
          </table:table-cell>
          <table:table-cell/>
        </table:table-row>
        <table:table-row table:style-name="ro1">
          <table:table-cell office:value-type="string">
            <text:p>Meinstein, Leopold</text:p>
          </table:table-cell>
          <table:table-cell office:value-type="string">
            <text:p>single</text:p>
          </table:table-cell>
          <table:table-cell office:value-type="string">
            <text:p>Zirndorf [by Nuremberg?]</text:p>
          </table:table-cell>
          <table:table-cell/>
          <table:table-cell office:value-type="string">
            <text:p>born 10 March 1886</text:p>
          </table:table-cell>
          <table:table-cell office:value-type="string">
            <text:p>1902: Reg.v.Mfr.K.d.I.1968, Tit.Ia, Nr.282</text:p>
          </table:table-cell>
          <table:table-cell/>
        </table:table-row>
        <table:table-row table:style-name="ro1">
          <table:table-cell office:value-type="string">
            <text:p>Meinstein, Loeb</text:p>
          </table:table-cell>
          <table:table-cell office:value-type="string">
            <text:p>single</text:p>
          </table:table-cell>
          <table:table-cell office:value-type="string">
            <text:p>Zirndorf [by Nuremberg?]</text:p>
          </table:table-cell>
          <table:table-cell/>
          <table:table-cell office:value-type="string">
            <text:p>born 2 May 1886</text:p>
          </table:table-cell>
          <table:table-cell office:value-type="string">
            <text:p>1902: Reg.v.Mfr.K.d.I.1968, Tit.Ia, Nr.282</text:p>
          </table:table-cell>
          <table:table-cell/>
        </table:table-row>
        <table:table-row table:style-name="ro1">
          <table:table-cell office:value-type="string">
            <text:p>Meinstein, Ludwig</text:p>
          </table:table-cell>
          <table:table-cell/>
          <table:table-cell office:value-type="string">
            <text:p>Zirndorf [by Nuremberg?]</text:p>
          </table:table-cell>
          <table:table-cell/>
          <table:table-cell office:value-type="string">
            <text:p>born 4 April 1893</text:p>
          </table:table-cell>
          <table:table-cell office:value-type="string">
            <text:p>1909: Reg.v.Mfr.K.d.I.1968, Tit.Ia, Nr.283</text:p>
          </table:table-cell>
          <table:table-cell/>
        </table:table-row>
        <table:table-row table:style-name="ro1">
          <table:table-cell office:value-type="string">
            <text:p>Meinstein, Max</text:p>
          </table:table-cell>
          <table:table-cell office:value-type="string">
            <text:p>single</text:p>
          </table:table-cell>
          <table:table-cell office:value-type="string">
            <text:p>Zirndorf [by Nuremberg?]</text:p>
          </table:table-cell>
          <table:table-cell/>
          <table:table-cell office:value-type="string">
            <text:p>born 19 Dec. 1893</text:p>
          </table:table-cell>
          <table:table-cell office:value-type="string">
            <text:p>1910: Reg.v.Mfr.K.d.I.1968, Tit.Ia, Nr.283</text:p>
          </table:table-cell>
          <table:table-cell/>
        </table:table-row>
        <table:table-row table:style-name="ro1">
          <table:table-cell office:value-type="string">
            <text:p>Meinzold, Anna Barbara</text:p>
          </table:table-cell>
          <table:table-cell office:value-type="string">
            <text:p>single, serving maid or farm maid</text:p>
          </table:table-cell>
          <table:table-cell office:value-type="string">
            <text:p>Sammenheim by Heidenheim</text:p>
          </table:table-cell>
          <table:table-cell office:value-type="string">
            <text:p>N. America</text:p>
          </table:table-cell>
          <table:table-cell office:value-type="string">
            <text:p>&amp; sister Eva Katharina (also a single, indentured maid) with 1 child</text:p>
          </table:table-cell>
          <table:table-cell office:value-type="string">
            <text:p>Intellig.Bl.f.Mfr. 1847 B Nr.16 Sp.333-4/16.2.47</text:p>
          </table:table-cell>
          <table:table-cell/>
        </table:table-row>
        <table:table-row table:style-name="ro1">
          <table:table-cell office:value-type="string">
            <text:p>Meisel, Anna Margaretha</text:p>
          </table:table-cell>
          <table:table-cell office:value-type="string">
            <text:p>single</text:p>
          </table:table-cell>
          <table:table-cell office:value-type="string">
            <text:p>Unterschoellen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1 Sp.1383-4/23.VIII.54</text:p>
          </table:table-cell>
          <table:table-cell/>
        </table:table-row>
        <table:table-row table:style-name="ro1">
          <table:table-cell office:value-type="string">
            <text:p>Meisel, Anna Sabine</text:p>
          </table:table-cell>
          <table:table-cell office:value-type="string">
            <text:p>innkeeper's daughter</text:p>
          </table:table-cell>
          <table:table-cell office:value-type="string">
            <text:p>Unterschoellenbach by Erlangen</text:p>
          </table:table-cell>
          <table:table-cell office:value-type="string">
            <text:p>N. America</text:p>
          </table:table-cell>
          <table:table-cell office:value-type="string">
            <text:p>born 28 January 1834 (age 19)</text:p>
          </table:table-cell>
          <table:table-cell office:value-type="string">
            <text:p>Intellig.Bl.f.Mfr. 1853 B Nr.49 Sp.1095/15.VI.53 + 1854: BA Erlangen, Nr.3236 + Nr.3149</text:p>
          </table:table-cell>
          <table:table-cell/>
        </table:table-row>
        <table:table-row table:style-name="ro1">
          <table:table-cell office:value-type="string">
            <text:p>Meisel, Barbara</text:p>
          </table:table-cell>
          <table:table-cell office:value-type="string">
            <text:p>single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8 Sp.458-2/7.IV.55</text:p>
          </table:table-cell>
          <table:table-cell/>
        </table:table-row>
        <table:table-row table:style-name="ro1">
          <table:table-cell office:value-type="string">
            <text:p>Meisel, Friedrich</text:p>
          </table:table-cell>
          <table:table-cell office:value-type="string">
            <text:p>single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8 Sp.717-4/6.VI.57 + BA Erlangen, Nr.3280</text:p>
          </table:table-cell>
          <table:table-cell/>
        </table:table-row>
        <table:table-row table:style-name="ro1">
          <table:table-cell office:value-type="string">
            <text:p>Meisel, Georg</text:p>
          </table:table-cell>
          <table:table-cell office:value-type="string">
            <text:p>single, journeyman mason</text:p>
          </table:table-cell>
          <table:table-cell office:value-type="string">
            <text:p>Herpersdorf [by Lauf?]</text:p>
          </table:table-cell>
          <table:table-cell/>
          <table:table-cell office:value-type="string">
            <text:p>born 24 April 1812</text:p>
          </table:table-cell>
          <table:table-cell office:value-type="string">
            <text:p>1844: Reg.v.Mfr.K.d.I.1900, Nr.5002</text:p>
          </table:table-cell>
          <table:table-cell/>
        </table:table-row>
        <table:table-row table:style-name="ro1">
          <table:table-cell office:value-type="string">
            <text:p>Meisel, Johann</text:p>
          </table:table-cell>
          <table:table-cell office:value-type="string">
            <text:p>farmer's son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3 B Nr.32 Sp.722/18.IV.53 + 1856: BA Erlangen, Nr.3137</text:p>
          </table:table-cell>
          <table:table-cell/>
        </table:table-row>
        <table:table-row table:style-name="ro1">
          <table:table-cell office:value-type="string">
            <text:p>Meisel, Sabina</text:p>
          </table:table-cell>
          <table:table-cell table:number-columns-repeated="3"/>
          <table:table-cell office:value-type="string">
            <text:p>see Anna Sabine Meisel</text:p>
          </table:table-cell>
          <table:table-cell table:number-columns-repeated="2"/>
        </table:table-row>
        <table:table-row table:style-name="ro1">
          <table:table-cell office:value-type="string">
            <text:p>Meister, Michael</text:p>
          </table:table-cell>
          <table:table-cell office:value-type="string">
            <text:p>single, journeyman butcher</text:p>
          </table:table-cell>
          <table:table-cell office:value-type="string">
            <text:p>Gustenfelden by Schwabach</text:p>
          </table:table-cell>
          <table:table-cell/>
          <table:table-cell office:value-type="string">
            <text:p>22 years old</text:p>
          </table:table-cell>
          <table:table-cell office:value-type="string">
            <text:p>1867: BA Schwabach, Nr.8803/9</text:p>
          </table:table-cell>
          <table:table-cell/>
        </table:table-row>
        <table:table-row table:style-name="ro1">
          <table:table-cell office:value-type="string">
            <text:p>Meitzam, Maria Barbara</text:p>
          </table:table-cell>
          <table:table-cell office:value-type="string">
            <text:p>single</text:p>
          </table:table-cell>
          <table:table-cell office:value-type="string">
            <text:p>Rednitzhembach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87 Sp.1739/25.X.53</text:p>
          </table:table-cell>
          <table:table-cell/>
        </table:table-row>
        <table:table-row table:style-name="ro1">
          <table:table-cell office:value-type="string">
            <text:p>Melber, Georg Adam</text:p>
          </table:table-cell>
          <table:table-cell/>
          <table:table-cell office:value-type="string">
            <text:p>Wittenbach</text:p>
          </table:table-cell>
          <table:table-cell/>
          <table:table-cell office:value-type="string">
            <text:p>&amp; wife &amp; children: Marie Babette (born 5 May 1848), Georg Friedrich (23 May 1849) &amp; Maria Chri</text:p>
          </table:table-cell>
          <table:table-cell office:value-type="string">
            <text:p>1855: Reg.v.Mfr.K.d.I.1932, Tit.Ia, Nr.24</text:p>
          </table:table-cell>
          <table:table-cell/>
        </table:table-row>
        <table:table-row table:style-name="ro1">
          <table:table-cell office:value-type="string">
            <text:p>Melchert, Emil Rudolf</text:p>
          </table:table-cell>
          <table:table-cell office:value-type="string">
            <text:p>missionary student</text:p>
          </table:table-cell>
          <table:table-cell office:value-type="string">
            <text:p>Neuendettelsau by Ansbach</text:p>
          </table:table-cell>
          <table:table-cell/>
          <table:table-cell office:value-type="string">
            <text:p>born 4 Nov. 1865 in Weissenhoehe by Wirsitz in Posen province</text:p>
          </table:table-cell>
          <table:table-cell office:value-type="string">
            <text:p>1886: LRA Ansbach, Abgabe1950, Nr.87/28</text:p>
          </table:table-cell>
          <table:table-cell/>
        </table:table-row>
        <table:table-row table:style-name="ro1">
          <table:table-cell office:value-type="string">
            <text:p>Memmel, Josef</text:p>
          </table:table-cell>
          <table:table-cell office:value-type="string">
            <text:p>master cooper</text:p>
          </table:table-cell>
          <table:table-cell office:value-type="string">
            <text:p>Stopfenheim by Ellingen</text:p>
          </table:table-cell>
          <table:table-cell office:value-type="string">
            <text:p>N. America</text:p>
          </table:table-cell>
          <table:table-cell office:value-type="string">
            <text:p>&amp; wife Maria Walburga nee Heller &amp; 3 children; Ellingen is a Gerichts- &amp; Polizeibehoerde (gove</text:p>
          </table:table-cell>
          <table:table-cell office:value-type="string">
            <text:p>Intellig.Bl.f.Mfr. 1850 B Nr.51 Sp.1019-20/20.VI.50</text:p>
          </table:table-cell>
          <table:table-cell/>
        </table:table-row>
        <table:table-row table:style-name="ro1">
          <table:table-cell office:value-type="string">
            <text:p>Memmeler, Eva Barbara</text:p>
          </table:table-cell>
          <table:table-cell office:value-type="string">
            <text:p>single, serving maid or farm maid</text:p>
          </table:table-cell>
          <table:table-cell office:value-type="string">
            <text:p>Rosenber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5 Sp.321/16.2.53 + BA Ansbach, Abgabe1930, Nr.427/6</text:p>
          </table:table-cell>
          <table:table-cell/>
        </table:table-row>
        <table:table-row table:style-name="ro1">
          <table:table-cell office:value-type="string">
            <text:p>Memmert, Otto</text:p>
          </table:table-cell>
          <table:table-cell office:value-type="string">
            <text:p>single, journeyman tinsmith/plumber</text:p>
          </table:table-cell>
          <table:table-cell office:value-type="string">
            <text:p>Ellingen (LG.)</text:p>
          </table:table-cell>
          <table:table-cell office:value-type="string">
            <text:p>N. America</text:p>
          </table:table-cell>
          <table:table-cell office:value-type="string">
            <text:p>Ellingen is a Gerichts- &amp; Polizeibehoerde (governmental and police headquarters), it was a "He</text:p>
          </table:table-cell>
          <table:table-cell office:value-type="string">
            <text:p>Krs.A.Bl.f.Mfr. 1855 B Nr.10 Sp.164-5/3.2.55</text:p>
          </table:table-cell>
          <table:table-cell/>
        </table:table-row>
        <table:table-row table:style-name="ro1">
          <table:table-cell office:value-type="string">
            <text:p>Mendel, Albert</text:p>
          </table:table-cell>
          <table:table-cell/>
          <table:table-cell office:value-type="string">
            <text:p>Hilpoltstein (LG.)</text:p>
          </table:table-cell>
          <table:table-cell/>
          <table:table-cell office:value-type="string">
            <text:p>born 8 Dec. 1849</text:p>
          </table:table-cell>
          <table:table-cell office:value-type="string">
            <text:p>1871: BA Hilpoltstein, Abgabe1927, Nr.247/9</text:p>
          </table:table-cell>
          <table:table-cell/>
        </table:table-row>
        <table:table-row table:style-name="ro1">
          <table:table-cell office:value-type="string">
            <text:p>Mendel, Franziska</text:p>
          </table:table-cell>
          <table:table-cell office:value-type="string">
            <text:p>single</text:p>
          </table:table-cell>
          <table:table-cell office:value-type="string">
            <text:p>Grafenberg by Greding</text:p>
          </table:table-cell>
          <table:table-cell/>
          <table:table-cell office:value-type="string">
            <text:p>born 22 Oct. 1822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Mendl, Franz</text:p>
          </table:table-cell>
          <table:table-cell/>
          <table:table-cell office:value-type="string">
            <text:p>Pollenfeld by Eichstaett</text:p>
          </table:table-cell>
          <table:table-cell/>
          <table:table-cell office:value-type="string">
            <text:p>born 13 May 1820; &amp; wife Anna Maria nee Eisen (born 18 January 1825)</text:p>
          </table:table-cell>
          <table:table-cell office:value-type="string">
            <text:p>1854: LRA Eichstaett, Abgabe1981, Nr.676/16/16</text:p>
          </table:table-cell>
          <table:table-cell/>
        </table:table-row>
        <table:table-row table:style-name="ro1">
          <table:table-cell office:value-type="string">
            <text:p>Mendlein, Schmuser</text:p>
          </table:table-cell>
          <table:table-cell office:value-type="string">
            <text:p>foundry worker/a mine's smelting business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 office:value-type="string">
            <text:p>&amp; 1 daughter</text:p>
          </table:table-cell>
          <table:table-cell office:value-type="string">
            <text:p>Krs.A.Bl.f.Mfr. 1854 B Nr.40 Sp.803-4/10.V.54</text:p>
          </table:table-cell>
          <table:table-cell/>
        </table:table-row>
        <table:table-row table:style-name="ro1">
          <table:table-cell office:value-type="string">
            <text:p>Menhorn, Georg Michael</text:p>
          </table:table-cell>
          <table:table-cell office:value-type="string">
            <text:p>single, journeyman smith</text:p>
          </table:table-cell>
          <table:table-cell office:value-type="string">
            <text:p>Ehingen [by Wassertruedingen?]</text:p>
          </table:table-cell>
          <table:table-cell table:number-columns-repeated="2"/>
          <table:table-cell office:value-type="string">
            <text:p>1852: Reg.v.Mfr.K.d.I.1932, Tit.Ia, Nr.25 + ["Hector" manifest 26 June 1852 arrival NY l</text:p>
          </table:table-cell>
          <table:table-cell/>
        </table:table-row>
        <table:table-row table:style-name="ro1">
          <table:table-cell office:value-type="string">
            <text:p>Menner, Johann Werner</text:p>
          </table:table-cell>
          <table:table-cell office:value-type="string">
            <text:p>single, journeyman cobbler</text:p>
          </table:table-cell>
          <table:table-cell office:value-type="string">
            <text:p>Ellingen (LG.)</text:p>
          </table:table-cell>
          <table:table-cell/>
          <table:table-cell office:value-type="string">
            <text:p>Ellingen is a Gerichts- &amp; Polizeibehoerde (governmental and police headquarters), it was a "He</text:p>
          </table:table-cell>
          <table:table-cell office:value-type="string">
            <text:p>1853: BA Weissenburg, Abgabe1940, Nr.86</text:p>
          </table:table-cell>
          <table:table-cell/>
        </table:table-row>
        <table:table-row table:style-name="ro1">
          <table:table-cell office:value-type="string">
            <text:p>Mente, Anna Margareth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Baltimore [Maryland]</text:p>
          </table:table-cell>
          <table:table-cell office:value-type="string">
            <text:p>17 years old; parents: deceased master locksmith Stefan &amp; Jakobina Mente of Fuerth</text:p>
          </table:table-cell>
          <table:table-cell office:value-type="string">
            <text:p>Intellig.Bl.f.Mfr. 1850 B Nr.49 Sp.979-80/14.VI.50</text:p>
          </table:table-cell>
          <table:table-cell/>
        </table:table-row>
        <table:table-row table:style-name="ro1">
          <table:table-cell office:value-type="string">
            <text:p>Mente, Anna Margaretha</text:p>
          </table:table-cell>
          <table:table-cell office:value-type="string">
            <text:p>master locksmith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 Sp.7-8/29.XII.52</text:p>
          </table:table-cell>
          <table:table-cell/>
        </table:table-row>
        <table:table-row table:style-name="ro1">
          <table:table-cell office:value-type="string">
            <text:p>Merck, August</text:p>
          </table:table-cell>
          <table:table-cell/>
          <table:table-cell office:value-type="string">
            <text:p>Koenigsberg</text:p>
          </table:table-cell>
          <table:table-cell office:value-type="string">
            <text:p>America</text:p>
          </table:table-cell>
          <table:table-cell office:value-type="string">
            <text:p>born 28 July 1801 in Koenigsberg/Fr.; married 24 April 1828 Elssmann; died 1847 in Silverstar,</text:p>
          </table:table-cell>
          <table:table-cell office:value-type="string">
            <text:p>[no reference given; do not know when he emigrated]</text:p>
          </table:table-cell>
          <table:table-cell/>
        </table:table-row>
        <table:table-row table:style-name="ro1">
          <table:table-cell office:value-type="string">
            <text:p>Mergentheimer, Adelheid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5 Nov. 1819 in Baiersdorf; step-father; clothing dealer Moses Meier Mandel of Fuerth</text:p>
          </table:table-cell>
          <table:table-cell office:value-type="string">
            <text:p>Intellig.Bl.f.Mfr. 1841 B Nr.22 Sp.367-8/11.III.41</text:p>
          </table:table-cell>
          <table:table-cell/>
        </table:table-row>
        <table:table-row table:style-name="ro1">
          <table:table-cell office:value-type="string">
            <text:p>Mergentheimer, Julie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5 May 1858</text:p>
          </table:table-cell>
          <table:table-cell office:value-type="string">
            <text:p>1873: Reg.v.Mfr.K.d.I.1932, Tit.Ia, Nr.728/I</text:p>
          </table:table-cell>
          <table:table-cell/>
        </table:table-row>
        <table:table-row table:style-name="ro1">
          <table:table-cell office:value-type="string">
            <text:p>Mergentheimer, Karl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4 April 1863</text:p>
          </table:table-cell>
          <table:table-cell office:value-type="string">
            <text:p>1882: Reg.v.Mfr.K.d.I.1932, Tit.Ia, Nr.728/IV</text:p>
          </table:table-cell>
          <table:table-cell/>
        </table:table-row>
        <table:table-row table:style-name="ro1">
          <table:table-cell office:value-type="string">
            <text:p>Mergentheimer, Lippmann</text:p>
          </table:table-cell>
          <table:table-cell office:value-type="string">
            <text:p>single, servant</text:p>
          </table:table-cell>
          <table:table-cell office:value-type="string">
            <text:p>Pappenheim</text:p>
          </table:table-cell>
          <table:table-cell office:value-type="string">
            <text:p>N. America</text:p>
          </table:table-cell>
          <table:table-cell office:value-type="string">
            <text:p>Pappenheim was a "Herrschaftsgericht" (before 1848 a royal family had jurisdiction)</text:p>
          </table:table-cell>
          <table:table-cell office:value-type="string">
            <text:p>Intellig.Bl.f.Mfr. 1840 B Nr.25 Sp.507-8/23.III.40</text:p>
          </table:table-cell>
          <table:table-cell/>
        </table:table-row>
        <table:table-row table:style-name="ro1">
          <table:table-cell office:value-type="string">
            <text:p>Mergentheimer, Meier "Max"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 June 1859</text:p>
          </table:table-cell>
          <table:table-cell office:value-type="string">
            <text:p>1873: Reg.v.Mfr.K.d.I.1932, Tit.Ia, Nr.728/I</text:p>
          </table:table-cell>
          <table:table-cell/>
        </table:table-row>
        <table:table-row table:style-name="ro1">
          <table:table-cell office:value-type="string">
            <text:p>Merk, Barbara</text:p>
          </table:table-cell>
          <table:table-cell office:value-type="string">
            <text:p>single, day laborer's daughter</text:p>
          </table:table-cell>
          <table:table-cell office:value-type="string">
            <text:p>Einers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10 v.30.1.61/109</text:p>
          </table:table-cell>
          <table:table-cell/>
        </table:table-row>
        <table:table-row table:style-name="ro1">
          <table:table-cell office:value-type="string">
            <text:p>Merk, Georg Friedrich</text:p>
          </table:table-cell>
          <table:table-cell office:value-type="string">
            <text:p>farmer's son</text:p>
          </table:table-cell>
          <table:table-cell office:value-type="string">
            <text:p>Daubersbach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0 Sp.615-16/7.IV.54 + BA Ansbach, Abgabe1930, Nr.427/80</text:p>
          </table:table-cell>
          <table:table-cell/>
        </table:table-row>
        <table:table-row table:style-name="ro1">
          <table:table-cell office:value-type="string">
            <text:p>Merk, Johann Friedrich</text:p>
          </table:table-cell>
          <table:table-cell office:value-type="string">
            <text:p>servant</text:p>
          </table:table-cell>
          <table:table-cell office:value-type="string">
            <text:p>Moratneustett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0 Sp.615-16/7.IV.54 + BA Ansbach, Abgabe1930, Nr.427/80</text:p>
          </table:table-cell>
          <table:table-cell/>
        </table:table-row>
        <table:table-row table:style-name="ro1">
          <table:table-cell office:value-type="string">
            <text:p>Merk, Katharina Dorothea</text:p>
          </table:table-cell>
          <table:table-cell office:value-type="string">
            <text:p>single, serving maid or farm maid</text:p>
          </table:table-cell>
          <table:table-cell office:value-type="string">
            <text:p>Einersheim by Markt Einersheim</text:p>
          </table:table-cell>
          <table:table-cell office:value-type="string">
            <text:p>N. America</text:p>
          </table:table-cell>
          <table:table-cell office:value-type="string">
            <text:p>Markt Einersheim is a "Herrschaftsgericht" (before 1848 a royal family had jurisdiction)</text:p>
          </table:table-cell>
          <table:table-cell office:value-type="string">
            <text:p>Intellig.Bl.f.Mfr. 1845 B Nr.38 Sp.835-6/6.V.45</text:p>
          </table:table-cell>
          <table:table-cell/>
        </table:table-row>
        <table:table-row table:style-name="ro1">
          <table:table-cell office:value-type="string">
            <text:p>Merk, Michael</text:p>
          </table:table-cell>
          <table:table-cell office:value-type="string">
            <text:p>single, journeyman miller</text:p>
          </table:table-cell>
          <table:table-cell office:value-type="string">
            <text:p>Ballstadt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2 Sp.497-8/15.III.53 + BA Ansbach, Abgabe1930, Nr.427/18</text:p>
          </table:table-cell>
          <table:table-cell/>
        </table:table-row>
        <table:table-row table:style-name="ro1">
          <table:table-cell office:value-type="string">
            <text:p>Merkl, Therese</text:p>
          </table:table-cell>
          <table:table-cell office:value-type="string">
            <text:p>single, day laborer's daughter</text:p>
          </table:table-cell>
          <table:table-cell office:value-type="string">
            <text:p>Denkendorf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4/28.III.54 + LRA Eichstaett, Abgabe1981, Nr.676/16/4</text:p>
          </table:table-cell>
          <table:table-cell/>
        </table:table-row>
        <table:table-row table:style-name="ro1">
          <table:table-cell office:value-type="string">
            <text:p>Merklein, Georg Heinrich</text:p>
          </table:table-cell>
          <table:table-cell office:value-type="string">
            <text:p>single, bookbinder</text:p>
          </table:table-cell>
          <table:table-cell office:value-type="string">
            <text:p>Ansbach city</text:p>
          </table:table-cell>
          <table:table-cell/>
          <table:table-cell office:value-type="string">
            <text:p>33 years old</text:p>
          </table:table-cell>
          <table:table-cell office:value-type="string">
            <text:p>1817: Reg.v.Mfr.K.d.I.1900, Nr.4980/I</text:p>
          </table:table-cell>
          <table:table-cell/>
        </table:table-row>
        <table:table-row table:style-name="ro1">
          <table:table-cell office:value-type="string">
            <text:p>Mertel, Johann Sebastian</text:p>
          </table:table-cell>
          <table:table-cell office:value-type="string">
            <text:p>farmer</text:p>
          </table:table-cell>
          <table:table-cell office:value-type="string">
            <text:p>Grossgruendlach [by Nuremberg?]</text:p>
          </table:table-cell>
          <table:table-cell/>
          <table:table-cell office:value-type="string">
            <text:p>born 31 May 1833; &amp; family</text:p>
          </table:table-cell>
          <table:table-cell office:value-type="string">
            <text:p>1873: Reg.v.Mfr.K.d.I.1932, Nr.745</text:p>
          </table:table-cell>
          <table:table-cell/>
        </table:table-row>
        <table:table-row table:style-name="ro1">
          <table:table-cell office:value-type="string">
            <text:p>Mertel, Margaretha Helena</text:p>
          </table:table-cell>
          <table:table-cell/>
          <table:table-cell office:value-type="string">
            <text:p>Heldmannsberg [by Hersbruck]</text:p>
          </table:table-cell>
          <table:table-cell table:number-columns-repeated="2"/>
          <table:table-cell office:value-type="string">
            <text:p>1845: Reg.v.Mfr.K.d.I.1900, Nr.4998/II</text:p>
          </table:table-cell>
          <table:table-cell/>
        </table:table-row>
        <table:table-row table:style-name="ro1">
          <table:table-cell office:value-type="string">
            <text:p>Mertelmeyer, Anna Margaretha</text:p>
          </table:table-cell>
          <table:table-cell office:value-type="string">
            <text:p>single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born 13 March 1838</text:p>
          </table:table-cell>
          <table:table-cell office:value-type="string">
            <text:p>Krs.A.Bl.f.Mfr. 1858 B Nr.19 Sp.280-15/3.III.58</text:p>
          </table:table-cell>
          <table:table-cell/>
        </table:table-row>
        <table:table-row table:style-name="ro1">
          <table:table-cell office:value-type="string">
            <text:p>Mertelmeyer, Johann Friedrich</text:p>
          </table:table-cell>
          <table:table-cell office:value-type="string">
            <text:p>single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born 13 March 1831</text:p>
          </table:table-cell>
          <table:table-cell office:value-type="string">
            <text:p>Krs.A.Bl.f.Mfr. 1858 B Nr.19 Sp.280-15/3.III.58</text:p>
          </table:table-cell>
          <table:table-cell/>
        </table:table-row>
        <table:table-row table:style-name="ro1">
          <table:table-cell office:value-type="string">
            <text:p>Merzenschlager, Georg</text:p>
          </table:table-cell>
          <table:table-cell/>
          <table:table-cell office:value-type="string">
            <text:p>Neuendettelsau by Heilsbronn</text:p>
          </table:table-cell>
          <table:table-cell office:value-type="string">
            <text:p>America</text:p>
          </table:table-cell>
          <table:table-cell office:value-type="string">
            <text:p>born 17 Oct. 1822 in Altenmuhr; mother: Barbara M. (born 1798) who married Johann Adam Roetten</text:p>
          </table:table-cell>
          <table:table-cell office:value-type="string">
            <text:p>no Nuremberg State Archive reference [Nr.32: Pfarramt Neuendettelsau, Familien-Register</text:p>
          </table:table-cell>
          <table:table-cell/>
        </table:table-row>
        <table:table-row table:style-name="ro1">
          <table:table-cell office:value-type="string">
            <text:p>Messelhaeuser, Johann Adam</text:p>
          </table:table-cell>
          <table:table-cell office:value-type="string">
            <text:p>very small farmer</text:p>
          </table:table-cell>
          <table:table-cell office:value-type="string">
            <text:p>Egenhausen by Leutershausen</text:p>
          </table:table-cell>
          <table:table-cell office:value-type="string">
            <text:p>N. America</text:p>
          </table:table-cell>
          <table:table-cell office:value-type="string">
            <text:p>&amp; 5 family members; a "Koebler" farmed less than 1/4 of a full-size farm</text:p>
          </table:table-cell>
          <table:table-cell office:value-type="string">
            <text:p>Intellig.Bl.f.Mfr. 1846 B Nr.14 Sp.293-4/10.2.46</text:p>
          </table:table-cell>
          <table:table-cell/>
        </table:table-row>
        <table:table-row table:style-name="ro1">
          <table:table-cell office:value-type="string">
            <text:p>Messerer, Anna Katharina</text:p>
          </table:table-cell>
          <table:table-cell office:value-type="string">
            <text:p>single</text:p>
          </table:table-cell>
          <table:table-cell office:value-type="string">
            <text:p>Kaierberg by Feuchtwangen</text:p>
          </table:table-cell>
          <table:table-cell office:value-type="string">
            <text:p>N. America</text:p>
          </table:table-cell>
          <table:table-cell office:value-type="string">
            <text:p>born 18 January 1833</text:p>
          </table:table-cell>
          <table:table-cell office:value-type="string">
            <text:p>Krs.A.Bl.f.Mfr. 1860 B Nr.83 Sp.1187-5/3.X.60</text:p>
          </table:table-cell>
          <table:table-cell/>
        </table:table-row>
        <table:table-row table:style-name="ro1">
          <table:table-cell office:value-type="string">
            <text:p>Messerer, Anna Margaretha</text:p>
          </table:table-cell>
          <table:table-cell office:value-type="string">
            <text:p>single, smallholder's daugher</text:p>
          </table:table-cell>
          <table:table-cell office:value-type="string">
            <text:p>Kaierberg by Feuchtwangen</text:p>
          </table:table-cell>
          <table:table-cell office:value-type="string">
            <text:p>New York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24 Sp.553/22.III.53 + ["Celle" manifest 13 June 1853: Marg.</text:p>
          </table:table-cell>
          <table:table-cell/>
        </table:table-row>
        <table:table-row table:style-name="ro1">
          <table:table-cell office:value-type="string">
            <text:p>Messerer, Georg Peter</text:p>
          </table:table-cell>
          <table:table-cell office:value-type="string">
            <text:p>single, farmer's son</text:p>
          </table:table-cell>
          <table:table-cell office:value-type="string">
            <text:p>Oberammersdorf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299/11.2.1854 + BA Ansbach, Abgabe1930, Nr.427/83</text:p>
          </table:table-cell>
          <table:table-cell/>
        </table:table-row>
        <table:table-row table:style-name="ro1">
          <table:table-cell office:value-type="string">
            <text:p>Messerer, Maria Barbara</text:p>
          </table:table-cell>
          <table:table-cell office:value-type="string">
            <text:p>weaver's daughter</text:p>
          </table:table-cell>
          <table:table-cell office:value-type="string">
            <text:p>Kaierberg by Feuchtwangen</text:p>
          </table:table-cell>
          <table:table-cell office:value-type="string">
            <text:p>N. America</text:p>
          </table:table-cell>
          <table:table-cell office:value-type="string">
            <text:p>&amp; sister Eva Margaretha M.; father: also a "Guetler" farmed about 1/4 of a full-size farm</text:p>
          </table:table-cell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Messier, Karl Julius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16 Sp.313-4/18.2.51</text:p>
          </table:table-cell>
          <table:table-cell/>
        </table:table-row>
        <table:table-row table:style-name="ro1">
          <table:table-cell office:value-type="string">
            <text:p>Messlinger, Anna Elisabetha</text:p>
          </table:table-cell>
          <table:table-cell office:value-type="string">
            <text:p>single, weaver's daughter</text:p>
          </table:table-cell>
          <table:table-cell office:value-type="string">
            <text:p>Dietenhof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0 Sp.885-6/10.V.52</text:p>
          </table:table-cell>
          <table:table-cell/>
        </table:table-row>
        <table:table-row table:style-name="ro1">
          <table:table-cell office:value-type="string">
            <text:p>Messlinger, Margaretha</text:p>
          </table:table-cell>
          <table:table-cell office:value-type="string">
            <text:p>single</text:p>
          </table:table-cell>
          <table:table-cell office:value-type="string">
            <text:p>Buchklingen by Markt Erlbach</text:p>
          </table:table-cell>
          <table:table-cell table:number-columns-repeated="2"/>
          <table:table-cell office:value-type="string">
            <text:p>1858: BA Neustadt/Aisch, Nr.747/7</text:p>
          </table:table-cell>
          <table:table-cell/>
        </table:table-row>
        <table:table-row table:style-name="ro1">
          <table:table-cell office:value-type="string">
            <text:p>Metz, Anna Margaretha</text:p>
          </table:table-cell>
          <table:table-cell office:value-type="string">
            <text:p>single</text:p>
          </table:table-cell>
          <table:table-cell office:value-type="string">
            <text:p>Bullenheim</text:p>
          </table:table-cell>
          <table:table-cell office:value-type="string">
            <text:p>N. America</text:p>
          </table:table-cell>
          <table:table-cell office:value-type="string">
            <text:p>Bullenheim was in the Hohenlandsberg "Herrschaftsgericht" (before 1848 a royal family, Fuerst.</text:p>
          </table:table-cell>
          <table:table-cell office:value-type="string">
            <text:p>Intellig.Bl.f.Mfr. 1845 B Nr.42 Sp.899-900/21.V.45</text:p>
          </table:table-cell>
          <table:table-cell/>
        </table:table-row>
        <table:table-row table:style-name="ro1">
          <table:table-cell office:value-type="string">
            <text:p>Metzer, Georg Leonhard</text:p>
          </table:table-cell>
          <table:table-cell office:value-type="string">
            <text:p>single, farmer's son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4 Sp.541-2/16.III.47 + BA Erlangen, Nr.3022</text:p>
          </table:table-cell>
          <table:table-cell/>
        </table:table-row>
        <table:table-row table:style-name="ro1">
          <table:table-cell office:value-type="string">
            <text:p>Metzer, Martin</text:p>
          </table:table-cell>
          <table:table-cell office:value-type="string">
            <text:p>very small farmer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&amp; wife Barbara &amp; son Nikolaus (age 14); a "Koebler" farmed less than 1/4 of a full-size farm</text:p>
          </table:table-cell>
          <table:table-cell office:value-type="string">
            <text:p>Intellig.Bl.f.Mfr. 1851 B Nr.46 Sp.1022/2.VI.51</text:p>
          </table:table-cell>
          <table:table-cell/>
        </table:table-row>
        <table:table-row table:style-name="ro1">
          <table:table-cell office:value-type="string">
            <text:p>Metzger, Georg Friedrich</text:p>
          </table:table-cell>
          <table:table-cell/>
          <table:table-cell office:value-type="string">
            <text:p>Welchenholz</text:p>
          </table:table-cell>
          <table:table-cell/>
          <table:table-cell office:value-type="string">
            <text:p>[Wildenholz by Feuchtwangen?]</text:p>
          </table:table-cell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Metzger, Georg Leonhard</text:p>
          </table:table-cell>
          <table:table-cell office:value-type="string">
            <text:p>single</text:p>
          </table:table-cell>
          <table:table-cell office:value-type="string">
            <text:p>Frauenaurach by Erlangen</text:p>
          </table:table-cell>
          <table:table-cell/>
          <table:table-cell office:value-type="string">
            <text:p>born 25 Aug. 1829</text:p>
          </table:table-cell>
          <table:table-cell office:value-type="string">
            <text:p>1847: BA Erlangen, Nr.3022</text:p>
          </table:table-cell>
          <table:table-cell/>
        </table:table-row>
        <table:table-row table:style-name="ro1">
          <table:table-cell office:value-type="string">
            <text:p>Metzger, Johann Mathias</text:p>
          </table:table-cell>
          <table:table-cell/>
          <table:table-cell office:value-type="string">
            <text:p>Leutershausen (LG.)</text:p>
          </table:table-cell>
          <table:table-cell table:number-columns-repeated="2"/>
          <table:table-cell office:value-type="string">
            <text:p>1814: Reg.v.Mfr.K.d.I.1900, Nr.5003/I</text:p>
          </table:table-cell>
          <table:table-cell/>
        </table:table-row>
        <table:table-row table:style-name="ro1">
          <table:table-cell office:value-type="string">
            <text:p>Metzger, Katharina Barbara</text:p>
          </table:table-cell>
          <table:table-cell office:value-type="string">
            <text:p>single, day laborer's daughter</text:p>
          </table:table-cell>
          <table:table-cell office:value-type="string">
            <text:p>Breitenau by Feuchtwangen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6 B Nr.24 Sp.543-4/21.III.46</text:p>
          </table:table-cell>
          <table:table-cell/>
        </table:table-row>
        <table:table-row table:style-name="ro1">
          <table:table-cell office:value-type="string">
            <text:p>Metzger, Margaretha</text:p>
          </table:table-cell>
          <table:table-cell office:value-type="string">
            <text:p>farmer's daughter</text:p>
          </table:table-cell>
          <table:table-cell office:value-type="string">
            <text:p>Wallmersdorf by Neustadt/Aisch</text:p>
          </table:table-cell>
          <table:table-cell office:value-type="string">
            <text:p>N. America</text:p>
          </table:table-cell>
          <table:table-cell office:value-type="string">
            <text:p>&amp; sister Elisabetha</text:p>
          </table:table-cell>
          <table:table-cell office:value-type="string">
            <text:p>Krs.A.Bl.f.Mfr. 1854 B Nr.28 Sp.575-6/28.III.54</text:p>
          </table:table-cell>
          <table:table-cell/>
        </table:table-row>
        <table:table-row table:style-name="ro1">
          <table:table-cell office:value-type="string">
            <text:p>Metzger, Martin</text:p>
          </table:table-cell>
          <table:table-cell/>
          <table:table-cell office:value-type="string">
            <text:p>Frauenaurach by Erlangen</text:p>
          </table:table-cell>
          <table:table-cell/>
          <table:table-cell office:value-type="string">
            <text:p>&amp; wife Barbara &amp; 1 child</text:p>
          </table:table-cell>
          <table:table-cell office:value-type="string">
            <text:p>1851: BA Erlangen, Nr.3076</text:p>
          </table:table-cell>
          <table:table-cell/>
        </table:table-row>
        <table:table-row table:style-name="ro1">
          <table:table-cell office:value-type="string">
            <text:p>Metzger, Michael Paulus</text:p>
          </table:table-cell>
          <table:table-cell office:value-type="string">
            <text:p>day laborer</text:p>
          </table:table-cell>
          <table:table-cell office:value-type="string">
            <text:p>Rappoldshofen by Neustadt/Aisch</text:p>
          </table:table-cell>
          <table:table-cell office:value-type="string">
            <text:p>N. America</text:p>
          </table:table-cell>
          <table:table-cell office:value-type="string">
            <text:p>&amp; wife Elisabetha &amp; children: Johann Michael (born 12 March 1818), Eleonora Barbara (6 January</text:p>
          </table:table-cell>
          <table:table-cell office:value-type="string">
            <text:p>Intellig.Bl.f.Mfr. 1853 B Nr.75 Sp.1558-9/8.IX.53</text:p>
          </table:table-cell>
          <table:table-cell/>
        </table:table-row>
        <table:table-row table:style-name="ro1">
          <table:table-cell office:value-type="string">
            <text:p>Meusel, Georg</text:p>
          </table:table-cell>
          <table:table-cell office:value-type="string">
            <text:p>journeyman mason</text:p>
          </table:table-cell>
          <table:table-cell office:value-type="string">
            <text:p>Herpersdor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3 Sp.687-8/17.IV.44</text:p>
          </table:table-cell>
          <table:table-cell/>
        </table:table-row>
        <table:table-row table:style-name="ro1">
          <table:table-cell office:value-type="string">
            <text:p>Meyer, Anastasia</text:p>
          </table:table-cell>
          <table:table-cell office:value-type="string">
            <text:p>single, farmer's daughter</text:p>
          </table:table-cell>
          <table:table-cell office:value-type="string">
            <text:p>Landershofen by Greding</text:p>
          </table:table-cell>
          <table:table-cell office:value-type="string">
            <text:p>N. America</text:p>
          </table:table-cell>
          <table:table-cell office:value-type="string">
            <text:p>33 years old; a "Koebler" farmed less than 1/4 of a full-size farm; [see also Joseph Meyer &amp; J</text:p>
          </table:table-cell>
          <table:table-cell office:value-type="string">
            <text:p>Krs.A.Bl.f.Mfr. 1861 Bl.Nr.39 v.1.5.61/509</text:p>
          </table:table-cell>
          <table:table-cell/>
        </table:table-row>
        <table:table-row table:style-name="ro1">
          <table:table-cell office:value-type="string">
            <text:p>Meyer, Andreas Karl</text:p>
          </table:table-cell>
          <table:table-cell office:value-type="string">
            <text:p>single</text:p>
          </table:table-cell>
          <table:table-cell office:value-type="string">
            <text:p>Knittelsbach</text:p>
          </table:table-cell>
          <table:table-cell/>
          <table:table-cell office:value-type="string">
            <text:p>born 25 Feb. 1876</text:p>
          </table:table-cell>
          <table:table-cell office:value-type="string">
            <text:p>1890: Reg.v.Mfr.K.d.I.1932, Tit.Ia, Nr.740/III</text:p>
          </table:table-cell>
          <table:table-cell/>
        </table:table-row>
        <table:table-row table:style-name="ro1">
          <table:table-cell office:value-type="string">
            <text:p>Meyer, Anna Barbara</text:p>
          </table:table-cell>
          <table:table-cell/>
          <table:table-cell office:value-type="string">
            <text:p>Deu(t?)enbach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Meyer, Anna Barbara</text:p>
          </table:table-cell>
          <table:table-cell office:value-type="string">
            <text:p>single</text:p>
          </table:table-cell>
          <table:table-cell office:value-type="string">
            <text:p>Friedrichsgmuend by Pleinfeld</text:p>
          </table:table-cell>
          <table:table-cell/>
          <table:table-cell office:value-type="string">
            <text:p>born 7 April 1826</text:p>
          </table:table-cell>
          <table:table-cell office:value-type="string">
            <text:p>1852: BA Schwabach, Nr.4298</text:p>
          </table:table-cell>
          <table:table-cell/>
        </table:table-row>
        <table:table-row table:style-name="ro1">
          <table:table-cell office:value-type="string">
            <text:p>Meyer, Anna Margaretha</text:p>
          </table:table-cell>
          <table:table-cell office:value-type="string">
            <text:p>single</text:p>
          </table:table-cell>
          <table:table-cell office:value-type="string">
            <text:p>Merkendorf by Heilsbronn</text:p>
          </table:table-cell>
          <table:table-cell office:value-type="string">
            <text:p>N. America</text:p>
          </table:table-cell>
          <table:table-cell office:value-type="string">
            <text:p>born 8 Oct. 1796; &amp; 2 adult daughters &amp; 1 underage granddaughter</text:p>
          </table:table-cell>
          <table:table-cell office:value-type="string">
            <text:p>Intellig.Bl.f.Mfr. 1851 B Nr.39 Sp.863-4/10.V.51</text:p>
          </table:table-cell>
          <table:table-cell/>
        </table:table-row>
        <table:table-row table:style-name="ro1">
          <table:table-cell office:value-type="string">
            <text:p>Meyer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Ost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9 Sp.165-6/27.I.47</text:p>
          </table:table-cell>
          <table:table-cell/>
        </table:table-row>
        <table:table-row table:style-name="ro1">
          <table:table-cell office:value-type="string">
            <text:p>Meyer, Anna Maria</text:p>
          </table:table-cell>
          <table:table-cell office:value-type="string">
            <text:p>single</text:p>
          </table:table-cell>
          <table:table-cell office:value-type="string">
            <text:p>Obermoegersheim by Wassertruedingen</text:p>
          </table:table-cell>
          <table:table-cell office:value-type="string">
            <text:p>America</text:p>
          </table:table-cell>
          <table:table-cell office:value-type="string">
            <text:p>&amp; 2 children</text:p>
          </table:table-cell>
          <table:table-cell office:value-type="string">
            <text:p>Krs.A.Bl.f.Mfr. 1857 B Nr.27 Sp.441-20/28.III.57</text:p>
          </table:table-cell>
          <table:table-cell/>
        </table:table-row>
        <table:table-row table:style-name="ro1">
          <table:table-cell office:value-type="string">
            <text:p>Meyer, Anna Maria</text:p>
          </table:table-cell>
          <table:table-cell office:value-type="string">
            <text:p>single</text:p>
          </table:table-cell>
          <table:table-cell office:value-type="string">
            <text:p>Reckenstetten by Hilpoltstein</text:p>
          </table:table-cell>
          <table:table-cell/>
          <table:table-cell office:value-type="string">
            <text:p>born 30 Dec. 1805</text:p>
          </table:table-cell>
          <table:table-cell office:value-type="string">
            <text:p>1844: BA Hilpoltstein, Abgabe1927, Nr.231/i</text:p>
          </table:table-cell>
          <table:table-cell/>
        </table:table-row>
        <table:table-row table:style-name="ro1">
          <table:table-cell office:value-type="string">
            <text:p>Meyer, Anton</text:p>
          </table:table-cell>
          <table:table-cell office:value-type="string">
            <text:p>single</text:p>
          </table:table-cell>
          <table:table-cell office:value-type="string">
            <text:p>Kipfenberg (LG.)</text:p>
          </table:table-cell>
          <table:table-cell/>
          <table:table-cell office:value-type="string">
            <text:p>father: owner of a posting house (keeper of post-horses)</text:p>
          </table:table-cell>
          <table:table-cell office:value-type="string">
            <text:p>1847: BA Eichstaett, Nr.936/II/14</text:p>
          </table:table-cell>
          <table:table-cell/>
        </table:table-row>
        <table:table-row table:style-name="ro1">
          <table:table-cell office:value-type="string">
            <text:p>Meyer, Barbara</text:p>
          </table:table-cell>
          <table:table-cell/>
          <table:table-cell office:value-type="string">
            <text:p>Landertshofen by Beilngries</text:p>
          </table:table-cell>
          <table:table-cell/>
          <table:table-cell office:value-type="string">
            <text:p>born 20 June 1822</text:p>
          </table:table-cell>
          <table:table-cell office:value-type="string">
            <text:p>1856: BA Hilpoltstein, Abgabe1927, Nr.528</text:p>
          </table:table-cell>
          <table:table-cell/>
        </table:table-row>
        <table:table-row table:style-name="ro1">
          <table:table-cell office:value-type="string">
            <text:p>Meyer, Catharina Margaretha</text:p>
          </table:table-cell>
          <table:table-cell office:value-type="string">
            <text:p>single, day laborer</text:p>
          </table:table-cell>
          <table:table-cell office:value-type="string">
            <text:p>Neuendettelsau by Heilsbronn</text:p>
          </table:table-cell>
          <table:table-cell/>
          <table:table-cell office:value-type="string">
            <text:p>born 8 Nov. 1792</text:p>
          </table:table-cell>
          <table:table-cell office:value-type="string">
            <text:p>1847: BA Ansbach, Abgabe1930, Nr.427/475</text:p>
          </table:table-cell>
          <table:table-cell/>
        </table:table-row>
        <table:table-row table:style-name="ro1">
          <table:table-cell office:value-type="string">
            <text:p>Meyer, Christina Barbara</text:p>
          </table:table-cell>
          <table:table-cell office:value-type="string">
            <text:p>single</text:p>
          </table:table-cell>
          <table:table-cell office:value-type="string">
            <text:p>Walkersdorf by Rothenburg o.d.T.</text:p>
          </table:table-cell>
          <table:table-cell office:value-type="string">
            <text:p>N. America</text:p>
          </table:table-cell>
          <table:table-cell office:value-type="string">
            <text:p>&amp; daughters: Magdalena Meyer (age 24) &amp; Margaretha Meyer (age 16)</text:p>
          </table:table-cell>
          <table:table-cell office:value-type="string">
            <text:p>Intellig.Bl.f.Mfr. 1852 B Nr.36 Sp.795-27.IV.52</text:p>
          </table:table-cell>
          <table:table-cell/>
        </table:table-row>
        <table:table-row table:style-name="ro1">
          <table:table-cell office:value-type="string">
            <text:p>Meyer, David</text:p>
          </table:table-cell>
          <table:table-cell office:value-type="string">
            <text:p>single</text:p>
          </table:table-cell>
          <table:table-cell office:value-type="string">
            <text:p>Moenchsroth [by Dinkelsbuehl?]</text:p>
          </table:table-cell>
          <table:table-cell/>
          <table:table-cell office:value-type="string">
            <text:p>born 5 July 1858</text:p>
          </table:table-cell>
          <table:table-cell office:value-type="string">
            <text:p>1874: Reg.v.Mfr.K.d.I.1932, Tit.Ia, Nr.740/I</text:p>
          </table:table-cell>
          <table:table-cell/>
        </table:table-row>
        <table:table-row table:style-name="ro1">
          <table:table-cell office:value-type="string">
            <text:p>Meyer, Eduard Paulus Martin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4 January 1859</text:p>
          </table:table-cell>
          <table:table-cell office:value-type="string">
            <text:p>1876: Reg.v.Mfr.K.d.I.1932, Tit.Ia, Nr.729/2</text:p>
          </table:table-cell>
          <table:table-cell/>
        </table:table-row>
        <table:table-row table:style-name="ro1">
          <table:table-cell office:value-type="string">
            <text:p>Meyer, Elisabetha</text:p>
          </table:table-cell>
          <table:table-cell office:value-type="string">
            <text:p>divorced</text:p>
          </table:table-cell>
          <table:table-cell office:value-type="string">
            <text:p>Brand by Erlangen</text:p>
          </table:table-cell>
          <table:table-cell office:value-type="string">
            <text:p>N. America</text:p>
          </table:table-cell>
          <table:table-cell office:value-type="string">
            <text:p>nee Stahl (last name also spelled Meier)</text:p>
          </table:table-cell>
          <table:table-cell office:value-type="string">
            <text:p>Krs.A.Bl.f.Mfr. 1854 B Nr.50 Sp.989/12.VI.54 + BA Erlangen, Nr.3214</text:p>
          </table:table-cell>
          <table:table-cell/>
        </table:table-row>
        <table:table-row table:style-name="ro1">
          <table:table-cell office:value-type="string">
            <text:p>Meyer, Ernestine</text:p>
          </table:table-cell>
          <table:table-cell office:value-type="string">
            <text:p>single</text:p>
          </table:table-cell>
          <table:table-cell office:value-type="string">
            <text:p>Unterwurm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Meyer, Eva Barbara</text:p>
          </table:table-cell>
          <table:table-cell office:value-type="string">
            <text:p>single, tailor's daught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Intellig.Bl.f.Mfr. 1853 B Nr.8 Sp.155-6/21.I.53</text:p>
          </table:table-cell>
          <table:table-cell/>
        </table:table-row>
        <table:table-row table:style-name="ro1">
          <table:table-cell office:value-type="string">
            <text:p>Meyer, Eva Margaretha</text:p>
          </table:table-cell>
          <table:table-cell/>
          <table:table-cell office:value-type="string">
            <text:p>Schwand by Leutershausen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Intellig.Bl.f.Mfr. 1852 B Nr.26 Sp.558/21.III.52</text:p>
          </table:table-cell>
          <table:table-cell/>
        </table:table-row>
        <table:table-row table:style-name="ro1">
          <table:table-cell office:value-type="string">
            <text:p>Meyer, Franz</text:p>
          </table:table-cell>
          <table:table-cell office:value-type="string">
            <text:p>single</text:p>
          </table:table-cell>
          <table:table-cell office:value-type="string">
            <text:p>Zwiefelhof by Hilpoltstein</text:p>
          </table:table-cell>
          <table:table-cell table:number-columns-repeated="2"/>
          <table:table-cell office:value-type="string">
            <text:p>1844: BA Hilpoltstein, Abgabe1927, Nr.231/3</text:p>
          </table:table-cell>
          <table:table-cell/>
        </table:table-row>
        <table:table-row table:style-name="ro1">
          <table:table-cell office:value-type="string">
            <text:p>Meyer, Friedrich August</text:p>
          </table:table-cell>
          <table:table-cell/>
          <table:table-cell office:value-type="string">
            <text:p>Knittelsbach</text:p>
          </table:table-cell>
          <table:table-cell/>
          <table:table-cell office:value-type="string">
            <text:p>born 1 April 1882</text:p>
          </table:table-cell>
          <table:table-cell office:value-type="string">
            <text:p>1895: Reg.v.Mfr.K.d.I.1932, Tit.Ia, Nr.740/III</text:p>
          </table:table-cell>
          <table:table-cell/>
        </table:table-row>
        <table:table-row table:style-name="ro1">
          <table:table-cell office:value-type="string">
            <text:p>Meyer, Friedrich Karl</text:p>
          </table:table-cell>
          <table:table-cell office:value-type="string">
            <text:p>single, gunsmith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[see also Johann Paul Meyer: relative? Is this the Friedrich Meyer who arrived NY 26 June 1852</text:p>
          </table:table-cell>
          <table:table-cell office:value-type="string">
            <text:p>Intellig.Bl.f.Mfr. 1852 B Nr.78 Sp. [nothing more given]</text:p>
          </table:table-cell>
          <table:table-cell/>
        </table:table-row>
        <table:table-row table:style-name="ro1">
          <table:table-cell office:value-type="string">
            <text:p>Meyer, Georg</text:p>
          </table:table-cell>
          <table:table-cell/>
          <table:table-cell office:value-type="string">
            <text:p>[Markt] Taschendorf [by Markt Bibart</text:p>
          </table:table-cell>
          <table:table-cell/>
          <table:table-cell office:value-type="string">
            <text:p>&amp; Margaretha Meyer</text:p>
          </table:table-cell>
          <table:table-cell office:value-type="string">
            <text:p>1861: Reg.v.Mfr.K.d.I.1932, Tit.Ia, Nr.646/II</text:p>
          </table:table-cell>
          <table:table-cell/>
        </table:table-row>
        <table:table-row table:style-name="ro1">
          <table:table-cell office:value-type="string">
            <text:p>Meyer, Georg</text:p>
          </table:table-cell>
          <table:table-cell office:value-type="string">
            <text:p>journeyman cobbler</text:p>
          </table:table-cell>
          <table:table-cell office:value-type="string">
            <text:p>Hubmers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19 Sp.309-10/27.2.41</text:p>
          </table:table-cell>
          <table:table-cell/>
        </table:table-row>
        <table:table-row table:style-name="ro1">
          <table:table-cell office:value-type="string">
            <text:p>Meyer, Georg</text:p>
          </table:table-cell>
          <table:table-cell office:value-type="string">
            <text:p>missionary student</text:p>
          </table:table-cell>
          <table:table-cell office:value-type="string">
            <text:p>Neuendettelsau by Heilsbronn</text:p>
          </table:table-cell>
          <table:table-cell office:value-type="string">
            <text:p>America</text:p>
          </table:table-cell>
          <table:table-cell office:value-type="string">
            <text:p>born 10 November 1854; Lutheran pastor in Illinois; see father: smallholder Johann Georg Meyer</text:p>
          </table:table-cell>
          <table:table-cell office:value-type="string">
            <text:p>1873: Reg.v.Mfr.K.d.I.1932, Tit.Ia, Nr.726 + BA Ansbach, Abgabe1930, Nr.427/737 + Nr.148</text:p>
          </table:table-cell>
          <table:table-cell/>
        </table:table-row>
        <table:table-row table:style-name="ro1">
          <table:table-cell office:value-type="string">
            <text:p>Meyer, Georg Friedrich</text:p>
          </table:table-cell>
          <table:table-cell office:value-type="string">
            <text:p>single, tinsmith/plumber's assistant</text:p>
          </table:table-cell>
          <table:table-cell office:value-type="string">
            <text:p>Weidenbach by Feuchtwangen</text:p>
          </table:table-cell>
          <table:table-cell/>
          <table:table-cell office:value-type="string">
            <text:p>born 14 March 1868</text:p>
          </table:table-cell>
          <table:table-cell office:value-type="string">
            <text:p>1885: LRA Feuchtwangen, Nr.2946/74</text:p>
          </table:table-cell>
          <table:table-cell/>
        </table:table-row>
        <table:table-row table:style-name="ro1">
          <table:table-cell office:value-type="string">
            <text:p>Meyer, Georg Leonhard</text:p>
          </table:table-cell>
          <table:table-cell office:value-type="string">
            <text:p>journeyman mason &amp; very small farmer</text:p>
          </table:table-cell>
          <table:table-cell office:value-type="string">
            <text:p>Auernheim by Heidenheim</text:p>
          </table:table-cell>
          <table:table-cell office:value-type="string">
            <text:p>N. America</text:p>
          </table:table-cell>
          <table:table-cell office:value-type="string">
            <text:p>&amp; wife and underage daughter; a "Soeldner" owned a cottage &amp; garden &amp; might have 1 or 2 cows o</text:p>
          </table:table-cell>
          <table:table-cell office:value-type="string">
            <text:p>Intellig.Bl.f.Mfr. 1849 B Nr.31 Sp.655-6/12.IV.49</text:p>
          </table:table-cell>
          <table:table-cell/>
        </table:table-row>
        <table:table-row table:style-name="ro1">
          <table:table-cell office:value-type="string">
            <text:p>Meyer, Georg Leonhard</text:p>
          </table:table-cell>
          <table:table-cell office:value-type="string">
            <text:p>single, day laborer's son</text:p>
          </table:table-cell>
          <table:table-cell office:value-type="string">
            <text:p>Edersfeld by Gunzenhausen</text:p>
          </table:table-cell>
          <table:table-cell office:value-type="string">
            <text:p>[Frankenmuth, Michig</text:p>
          </table:table-cell>
          <table:table-cell office:value-type="string">
            <text:p>[also spelled Mayer]</text:p>
          </table:table-cell>
          <table:table-cell office:value-type="string">
            <text:p>Intellig.Bl.f.Mfr. 1846 B Nr.9 Sp.165-6/23.I.46 + Reg.v.Mfr.K.d.I.1932, Tit.Ia, Nr.27 +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Meyer, Georg Leonhard</text:p>
          </table:table-cell>
          <table:table-cell office:value-type="string">
            <text:p>single</text:p>
          </table:table-cell>
          <table:table-cell office:value-type="string">
            <text:p>Humprechtsau by Windsheim</text:p>
          </table:table-cell>
          <table:table-cell/>
          <table:table-cell office:value-type="string">
            <text:p>born 23 Aug. 1818</text:p>
          </table:table-cell>
          <table:table-cell office:value-type="string">
            <text:p>1852: BA Uffenheim, Nr.2256 + Reg.v.Mfr.K.d.I.1900, Nr.5023</text:p>
          </table:table-cell>
          <table:table-cell/>
        </table:table-row>
        <table:table-row table:style-name="ro1">
          <table:table-cell office:value-type="string">
            <text:p>Meyer, Georg Leonhard</text:p>
          </table:table-cell>
          <table:table-cell/>
          <table:table-cell office:value-type="string">
            <text:p>Wollersdorf [by Heilsbronn]</text:p>
          </table:table-cell>
          <table:table-cell/>
          <table:table-cell office:value-type="string">
            <text:p>born 1 March 1844</text:p>
          </table:table-cell>
          <table:table-cell office:value-type="string">
            <text:p>1873: Reg.v.Mfr.K.d.I.1932, Tit.Ia, Nr.726</text:p>
          </table:table-cell>
          <table:table-cell/>
        </table:table-row>
        <table:table-row table:style-name="ro1">
          <table:table-cell office:value-type="string">
            <text:p>Meyer, Georg Michael</text:p>
          </table:table-cell>
          <table:table-cell office:value-type="string">
            <text:p>single, journeyman smith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24 years old; son of master smith Johann Leonhard Menhorn</text:p>
          </table:table-cell>
          <table:table-cell office:value-type="string">
            <text:p>Intellig.Bl.f.Mfr. 1852 B Nr.16 Sp.306-8/13.2.52</text:p>
          </table:table-cell>
          <table:table-cell/>
        </table:table-row>
        <table:table-row table:style-name="ro1">
          <table:table-cell office:value-type="string">
            <text:p>Meyer, Georg Michael</text:p>
          </table:table-cell>
          <table:table-cell office:value-type="string">
            <text:p>single, farmer's son, servant</text:p>
          </table:table-cell>
          <table:table-cell office:value-type="string">
            <text:p>Neuendettelsau by Heilsbronn</text:p>
          </table:table-cell>
          <table:table-cell office:value-type="string">
            <text:p>N. America</text:p>
          </table:table-cell>
          <table:table-cell office:value-type="string">
            <text:p>born 11 Sept. 1832; father: Johann Friedrich Meyer</text:p>
          </table:table-cell>
          <table:table-cell office:value-type="string">
            <text:p>Intellig.Bl.f.Mfr. 1852 B Nr.31 Sp.708/14.IV.52 + BA Ansbach, Abgabe1930, Nr.427/577 + N</text:p>
          </table:table-cell>
          <table:table-cell/>
        </table:table-row>
        <table:table-row table:style-name="ro1">
          <table:table-cell office:value-type="string">
            <text:p>Meyer, Georg Michael</text:p>
          </table:table-cell>
          <table:table-cell office:value-type="string">
            <text:p>single, servant</text:p>
          </table:table-cell>
          <table:table-cell office:value-type="string">
            <text:p>Schweb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93-4/11.III.47</text:p>
          </table:table-cell>
          <table:table-cell/>
        </table:table-row>
        <table:table-row table:style-name="ro1">
          <table:table-cell office:value-type="string">
            <text:p>Meyer, Jakob</text:p>
          </table:table-cell>
          <table:table-cell office:value-type="string">
            <text:p>farmer's son</text:p>
          </table:table-cell>
          <table:table-cell office:value-type="string">
            <text:p>Haunsfeld by Eichstaett</text:p>
          </table:table-cell>
          <table:table-cell table:number-columns-repeated="2"/>
          <table:table-cell office:value-type="string">
            <text:p>1854: LRA Eichstaett, Abgabe1981, Nr.676/16/2</text:p>
          </table:table-cell>
          <table:table-cell/>
        </table:table-row>
        <table:table-row table:style-name="ro1">
          <table:table-cell office:value-type="string">
            <text:p>Meyer, Jakob</text:p>
          </table:table-cell>
          <table:table-cell office:value-type="string">
            <text:p>(farm) steward</text:p>
          </table:table-cell>
          <table:table-cell office:value-type="string">
            <text:p>Unterwurmbach by Gunzenhausen</text:p>
          </table:table-cell>
          <table:table-cell office:value-type="string">
            <text:p>N. America</text:p>
          </table:table-cell>
          <table:table-cell office:value-type="string">
            <text:p>&amp; wife Frommet nee Treuchtlinger &amp; 9 children &amp; retired father Loew Meyer</text:p>
          </table:table-cell>
          <table:table-cell office:value-type="string">
            <text:p>Intellig.Bl.f.Mfr. 1845 B Nr.104 Sp.1959-60/26.XII.45</text:p>
          </table:table-cell>
          <table:table-cell/>
        </table:table-row>
        <table:table-row table:style-name="ro1">
          <table:table-cell office:value-type="string">
            <text:p>Meyer, Jakob Friedrich "Nukele"</text:p>
          </table:table-cell>
          <table:table-cell office:value-type="string">
            <text:p>journeyman brushmak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86 Sp.1755/20.X.52</text:p>
          </table:table-cell>
          <table:table-cell/>
        </table:table-row>
        <table:table-row table:style-name="ro1">
          <table:table-cell office:value-type="string">
            <text:p>Meyer, Johann</text:p>
          </table:table-cell>
          <table:table-cell office:value-type="string">
            <text:p>master smith</text:p>
          </table:table-cell>
          <table:table-cell office:value-type="string">
            <text:p>Minettenheim by Hilpoltstein</text:p>
          </table:table-cell>
          <table:table-cell/>
          <table:table-cell office:value-type="string">
            <text:p>&amp; family</text:p>
          </table:table-cell>
          <table:table-cell office:value-type="string">
            <text:p>1839/40: BA Hilpoltstein, Abgabe1927, Nr.231/5</text:p>
          </table:table-cell>
          <table:table-cell/>
        </table:table-row>
        <table:table-row table:style-name="ro1">
          <table:table-cell office:value-type="string">
            <text:p>Meyer, Johann</text:p>
          </table:table-cell>
          <table:table-cell office:value-type="string">
            <text:p>single</text:p>
          </table:table-cell>
          <table:table-cell office:value-type="string">
            <text:p>Reckenstetten by Hilpoltstein</text:p>
          </table:table-cell>
          <table:table-cell/>
          <table:table-cell office:value-type="string">
            <text:p>born 13 Dec. 1792</text:p>
          </table:table-cell>
          <table:table-cell office:value-type="string">
            <text:p>1844: BA Hilpoltstein, Abgabe1927, Nr.231/4</text:p>
          </table:table-cell>
          <table:table-cell/>
        </table:table-row>
        <table:table-row table:style-name="ro1">
          <table:table-cell office:value-type="string">
            <text:p>Meyer, Johann</text:p>
          </table:table-cell>
          <table:table-cell/>
          <table:table-cell office:value-type="string">
            <text:p>Schnaittach [by Hersbruck or Lauf]</text:p>
          </table:table-cell>
          <table:table-cell/>
          <table:table-cell office:value-type="string">
            <text:p>born 4 Oct. 1857</text:p>
          </table:table-cell>
          <table:table-cell office:value-type="string">
            <text:p>1884: Reg.v.Mfr.K.d.I.1932, Tit.Ia, Nr.747</text:p>
          </table:table-cell>
          <table:table-cell/>
        </table:table-row>
        <table:table-row table:style-name="ro1">
          <table:table-cell office:value-type="string">
            <text:p>Meyer, Johann</text:p>
          </table:table-cell>
          <table:table-cell office:value-type="string">
            <text:p>former owner of a field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8 B Nr.8 Sp.159-60/23.I.48</text:p>
          </table:table-cell>
          <table:table-cell/>
        </table:table-row>
        <table:table-row table:style-name="ro1">
          <table:table-cell office:value-type="string">
            <text:p>Meyer, Johann</text:p>
          </table:table-cell>
          <table:table-cell office:value-type="string">
            <text:p>single, servant</text:p>
          </table:table-cell>
          <table:table-cell office:value-type="string">
            <text:p>Wollersdorf by Heilsbronn</text:p>
          </table:table-cell>
          <table:table-cell office:value-type="string">
            <text:p>N. America</text:p>
          </table:table-cell>
          <table:table-cell office:value-type="string">
            <text:p>born 21 Sept. 1830 in Bertholdsdorf (last name also spelled "Meier")</text:p>
          </table:table-cell>
          <table:table-cell office:value-type="string">
            <text:p>Krs.A.Bl.f.Mfr. 1854 B Nr.25 Sp.512/22.III.54 + BA Ansbach, Abgabe1930, Nr.427/652</text:p>
          </table:table-cell>
          <table:table-cell/>
        </table:table-row>
        <table:table-row table:style-name="ro1">
          <table:table-cell office:value-type="string">
            <text:p>Meyer, Johann Andreas</text:p>
          </table:table-cell>
          <table:table-cell office:value-type="string">
            <text:p>single, shepherd</text:p>
          </table:table-cell>
          <table:table-cell office:value-type="string">
            <text:p>Irsingen by Wassertruedingen</text:p>
          </table:table-cell>
          <table:table-cell office:value-type="string">
            <text:p>N. America</text:p>
          </table:table-cell>
          <table:table-cell office:value-type="string">
            <text:p>25 years old</text:p>
          </table:table-cell>
          <table:table-cell office:value-type="string">
            <text:p>Intellig.Bl.f.Mfr. 1853 B Nr.8 Sp.155-6/21.I.53 + [Is this John A. Meyer? "Celle" manife</text:p>
          </table:table-cell>
          <table:table-cell/>
        </table:table-row>
        <table:table-row table:style-name="ro1">
          <table:table-cell office:value-type="string">
            <text:p>Meyer, Johann Christ.</text:p>
          </table:table-cell>
          <table:table-cell office:value-type="string">
            <text:p>journeyman cobbler</text:p>
          </table:table-cell>
          <table:table-cell office:value-type="string">
            <text:p>Sommerau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4.2.54</text:p>
          </table:table-cell>
          <table:table-cell/>
        </table:table-row>
        <table:table-row table:style-name="ro1">
          <table:table-cell office:value-type="string">
            <text:p>Meyer, Johann Friedrich</text:p>
          </table:table-cell>
          <table:table-cell/>
          <table:table-cell office:value-type="string">
            <text:p>Fischbach by Heilsbronn</text:p>
          </table:table-cell>
          <table:table-cell office:value-type="string">
            <text:p>N. America</text:p>
          </table:table-cell>
          <table:table-cell office:value-type="string">
            <text:p>born 1842</text:p>
          </table:table-cell>
          <table:table-cell office:value-type="string">
            <text:p>Krs.A.Bl.f.Mfr. 1868 Bl.Nr.89 v.15.8.68/1261</text:p>
          </table:table-cell>
          <table:table-cell/>
        </table:table-row>
        <table:table-row table:style-name="ro1">
          <table:table-cell office:value-type="string">
            <text:p>Meyer, Johann Friedrich</text:p>
          </table:table-cell>
          <table:table-cell office:value-type="string">
            <text:p>single, journeyman miller</text:p>
          </table:table-cell>
          <table:table-cell office:value-type="string">
            <text:p>Kleinhaslach by Ansbach</text:p>
          </table:table-cell>
          <table:table-cell/>
          <table:table-cell office:value-type="string">
            <text:p>31 years old</text:p>
          </table:table-cell>
          <table:table-cell office:value-type="string">
            <text:p>1861: BA Ansbach, Abgabe1930, Nr.427/180</text:p>
          </table:table-cell>
          <table:table-cell/>
        </table:table-row>
        <table:table-row table:style-name="ro1">
          <table:table-cell office:value-type="string">
            <text:p>Meyer, Johann Georg</text:p>
          </table:table-cell>
          <table:table-cell office:value-type="string">
            <text:p>single, journeyman mason</text:p>
          </table:table-cell>
          <table:table-cell office:value-type="string">
            <text:p>Huess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1 Sp.207-8/30.I.47</text:p>
          </table:table-cell>
          <table:table-cell/>
        </table:table-row>
        <table:table-row table:style-name="ro1">
          <table:table-cell office:value-type="string">
            <text:p>Meyer, Johann Georg</text:p>
          </table:table-cell>
          <table:table-cell office:value-type="string">
            <text:p>smallholder</text:p>
          </table:table-cell>
          <table:table-cell office:value-type="string">
            <text:p>Neuendettelsau by Heilsbronn</text:p>
          </table:table-cell>
          <table:table-cell office:value-type="string">
            <text:p>America</text:p>
          </table:table-cell>
          <table:table-cell office:value-type="string">
            <text:p>born 1 January 1817 in Barthelmesaurach; &amp; wife Anna Maria nee Lechner (born 9 May 1829 in Win</text:p>
          </table:table-cell>
          <table:table-cell office:value-type="string">
            <text:p>1878: BA Ansbach, Abgabe1930, Nr.427/743 + Reg.v.Mfr.K.d.I.1932, Tit.Ia, Nr.726 + Nr.148</text:p>
          </table:table-cell>
          <table:table-cell/>
        </table:table-row>
        <table:table-row table:style-name="ro1">
          <table:table-cell office:value-type="string">
            <text:p>Meyer, Johann Georg</text:p>
          </table:table-cell>
          <table:table-cell office:value-type="string">
            <text:p>farmer's son</text:p>
          </table:table-cell>
          <table:table-cell office:value-type="string">
            <text:p>Neuendettelsau by Heilsbronn</text:p>
          </table:table-cell>
          <table:table-cell office:value-type="string">
            <text:p>America</text:p>
          </table:table-cell>
          <table:table-cell office:value-type="string">
            <text:p>born 6 Sept. 1849; &amp; wife Eva Barbara nee Bischoff (born 11 Sept. 1854 in Neuendettelsau) &amp; 2</text:p>
          </table:table-cell>
          <table:table-cell office:value-type="string">
            <text:p>no Nuremberg State Archive reference [Nr. 82 ("nach Amerika 1889 ausgewandert mit K. Hir</text:p>
          </table:table-cell>
          <table:table-cell/>
        </table:table-row>
        <table:table-row table:style-name="ro1">
          <table:table-cell office:value-type="string">
            <text:p>Meyer, Johann Georg</text:p>
          </table:table-cell>
          <table:table-cell office:value-type="string">
            <text:p>single, journeyman mason</text:p>
          </table:table-cell>
          <table:table-cell office:value-type="string">
            <text:p>Obermoegersheim by Wassertruedingen</text:p>
          </table:table-cell>
          <table:table-cell/>
          <table:table-cell office:value-type="string">
            <text:p>born 19 June 1818</text:p>
          </table:table-cell>
          <table:table-cell office:value-type="string">
            <text:p>1853: BA Dinkelsbuehl, Nr.1067/III/6 + Reg.v.Mfr.K.d.I.1932, Tit.Ia, Nr.25</text:p>
          </table:table-cell>
          <table:table-cell/>
        </table:table-row>
        <table:table-row table:style-name="ro1">
          <table:table-cell office:value-type="string">
            <text:p>Meyer, Johann Georg</text:p>
          </table:table-cell>
          <table:table-cell office:value-type="string">
            <text:p>single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35 v.17.4.61/449</text:p>
          </table:table-cell>
          <table:table-cell/>
        </table:table-row>
        <table:table-row table:style-name="ro1">
          <table:table-cell office:value-type="string">
            <text:p>Meyer, Johann Georg</text:p>
          </table:table-cell>
          <table:table-cell office:value-type="string">
            <text:p>single</text:p>
          </table:table-cell>
          <table:table-cell office:value-type="string">
            <text:p>Ottenhofen by Windsheim</text:p>
          </table:table-cell>
          <table:table-cell/>
          <table:table-cell office:value-type="string">
            <text:p>born 16 July 1830</text:p>
          </table:table-cell>
          <table:table-cell office:value-type="string">
            <text:p>1853: BA Uffenheim, Nr.2296</text:p>
          </table:table-cell>
          <table:table-cell/>
        </table:table-row>
        <table:table-row table:style-name="ro1">
          <table:table-cell office:value-type="string">
            <text:p>Meyer, Johann Georg</text:p>
          </table:table-cell>
          <table:table-cell office:value-type="string">
            <text:p>single, beer brewer &amp; journeyman cooper</text:p>
          </table:table-cell>
          <table:table-cell office:value-type="string">
            <text:p>Schweb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93-4/11.III.47</text:p>
          </table:table-cell>
          <table:table-cell/>
        </table:table-row>
        <table:table-row table:style-name="ro1">
          <table:table-cell office:value-type="string">
            <text:p>Meyer, Johann Georg</text:p>
          </table:table-cell>
          <table:table-cell office:value-type="string">
            <text:p>single, cartwright</text:p>
          </table:table-cell>
          <table:table-cell office:value-type="string">
            <text:p>Theilenhofe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5-6/3.2.53</text:p>
          </table:table-cell>
          <table:table-cell/>
        </table:table-row>
        <table:table-row table:style-name="ro1">
          <table:table-cell office:value-type="string">
            <text:p>Meyer, Johann Georg</text:p>
          </table:table-cell>
          <table:table-cell/>
          <table:table-cell office:value-type="string">
            <text:p>Wollersdorf by Heilsbronn</text:p>
          </table:table-cell>
          <table:table-cell/>
          <table:table-cell office:value-type="string">
            <text:p>born 18 Dec. 1832</text:p>
          </table:table-cell>
          <table:table-cell office:value-type="string">
            <text:p>1852: BA Ansbach, Abgabe1930, Nr.427/577</text:p>
          </table:table-cell>
          <table:table-cell/>
        </table:table-row>
        <table:table-row table:style-name="ro1">
          <table:table-cell office:value-type="string">
            <text:p>Meyer, Johann Georg</text:p>
          </table:table-cell>
          <table:table-cell office:value-type="string">
            <text:p>single, servant</text:p>
          </table:table-cell>
          <table:table-cell office:value-type="string">
            <text:p>Wollersdorf by Heilsbron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2 B Nr.34 Sp.764/24.IV.52 + BA Ansbach, Abgabe1930, Nr.427/577</text:p>
          </table:table-cell>
          <table:table-cell/>
        </table:table-row>
        <table:table-row table:style-name="ro1">
          <table:table-cell office:value-type="string">
            <text:p>Meyer, Johann Gerog</text:p>
          </table:table-cell>
          <table:table-cell office:value-type="string">
            <text:p>single, shepherd</text:p>
          </table:table-cell>
          <table:table-cell office:value-type="string">
            <text:p>Ottenhofen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44 Sp.730-3/26.V.55</text:p>
          </table:table-cell>
          <table:table-cell/>
        </table:table-row>
        <table:table-row table:style-name="ro1">
          <table:table-cell office:value-type="string">
            <text:p>Meyer, Johann Leonhard</text:p>
          </table:table-cell>
          <table:table-cell office:value-type="string">
            <text:p>single, servant</text:p>
          </table:table-cell>
          <table:table-cell office:value-type="string">
            <text:p>Doeck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4 Sp.291-2/10.2.53</text:p>
          </table:table-cell>
          <table:table-cell/>
        </table:table-row>
        <table:table-row table:style-name="ro1">
          <table:table-cell office:value-type="string">
            <text:p>Meyer, Johann Martin</text:p>
          </table:table-cell>
          <table:table-cell office:value-type="string">
            <text:p>master tanner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53 B Nr.67 Sp.1416/17.VIII.53</text:p>
          </table:table-cell>
          <table:table-cell/>
        </table:table-row>
        <table:table-row table:style-name="ro1">
          <table:table-cell office:value-type="string">
            <text:p>Meyer, Johann Michael</text:p>
          </table:table-cell>
          <table:table-cell office:value-type="string">
            <text:p>servant</text:p>
          </table:table-cell>
          <table:table-cell office:value-type="string">
            <text:p>Auernheim by Heidenheim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6 B Nr.19 Sp.405-6/27.2.46</text:p>
          </table:table-cell>
          <table:table-cell/>
        </table:table-row>
        <table:table-row table:style-name="ro1">
          <table:table-cell office:value-type="string">
            <text:p>Meyer, Johann Michael</text:p>
          </table:table-cell>
          <table:table-cell office:value-type="string">
            <text:p>district- &amp; city court daily reporter (Diu</text:p>
          </table:table-cell>
          <table:table-cell office:value-type="string">
            <text:p>Burgthann (LG.)</text:p>
          </table:table-cell>
          <table:table-cell office:value-type="string">
            <text:p>North America</text:p>
          </table:table-cell>
          <table:table-cell/>
          <table:table-cell office:value-type="string">
            <text:p>18 June 1856 Boten von Altdorf/Reichswaldbl.1941Nr.9</text:p>
          </table:table-cell>
          <table:table-cell/>
        </table:table-row>
        <table:table-row table:style-name="ro1">
          <table:table-cell office:value-type="string">
            <text:p>Meyer, Johann Michael</text:p>
          </table:table-cell>
          <table:table-cell office:value-type="string">
            <text:p>single</text:p>
          </table:table-cell>
          <table:table-cell office:value-type="string">
            <text:p>Ehingen [by Wassertruedingen?]</text:p>
          </table:table-cell>
          <table:table-cell table:number-columns-repeated="2"/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Meyer, Johann Michael</text:p>
          </table:table-cell>
          <table:table-cell office:value-type="string">
            <text:p>single, journeyman tailor</text:p>
          </table:table-cell>
          <table:table-cell office:value-type="string">
            <text:p>Niederober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2/23.IV.53 + Reg.v.Mfr.K.d.I.1900, Nr.4997/III</text:p>
          </table:table-cell>
          <table:table-cell/>
        </table:table-row>
        <table:table-row table:style-name="ro1">
          <table:table-cell office:value-type="string">
            <text:p>Meyer, Johann Michael</text:p>
          </table:table-cell>
          <table:table-cell office:value-type="string">
            <text:p>very small farmer</text:p>
          </table:table-cell>
          <table:table-cell office:value-type="string">
            <text:p>Unterartelshofen by Hersbruck</text:p>
          </table:table-cell>
          <table:table-cell office:value-type="string">
            <text:p>N. America</text:p>
          </table:table-cell>
          <table:table-cell office:value-type="string">
            <text:p>&amp; wife &amp; 4 children; a "Koebler" farmed less than 1/4 of a full-size farm</text:p>
          </table:table-cell>
          <table:table-cell office:value-type="string">
            <text:p>Krs.A.Bl.f.Mfr. 1854 B Nr.39 Sp.796/10.V.54</text:p>
          </table:table-cell>
          <table:table-cell/>
        </table:table-row>
        <table:table-row table:style-name="ro1">
          <table:table-cell office:value-type="string">
            <text:p>Meyer, Johann Paul</text:p>
          </table:table-cell>
          <table:table-cell office:value-type="string">
            <text:p>gunsmith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at the time in Wuerzburg; &amp; daughters (daughters of the Regiment): Christine Elonora &amp; Amelia</text:p>
          </table:table-cell>
          <table:table-cell office:value-type="string">
            <text:p>Krs.A.Bl.f.Mfr. 1854 B Nr.44 Sp.867-8/23.V.54</text:p>
          </table:table-cell>
          <table:table-cell/>
        </table:table-row>
        <table:table-row table:style-name="ro1">
          <table:table-cell office:value-type="string">
            <text:p>Meyer, Johann Ulrich</text:p>
          </table:table-cell>
          <table:table-cell office:value-type="string">
            <text:p>smallholder</text:p>
          </table:table-cell>
          <table:table-cell office:value-type="string">
            <text:p>Hergersbach by Heilsbronn</text:p>
          </table:table-cell>
          <table:table-cell office:value-type="string">
            <text:p>N. America</text:p>
          </table:table-cell>
          <table:table-cell office:value-type="string">
            <text:p>&amp; wife; previous year should have gone home to N. America; a "Guetler" farmed about 1/4 of a f</text:p>
          </table:table-cell>
          <table:table-cell office:value-type="string">
            <text:p>Intellig.Bl.f.Mfr. 1852 B Nr.104 Sp.2043-4/24.XI.52</text:p>
          </table:table-cell>
          <table:table-cell/>
        </table:table-row>
        <table:table-row table:style-name="ro1">
          <table:table-cell office:value-type="string">
            <text:p>Meyer, Johann Valentin</text:p>
          </table:table-cell>
          <table:table-cell/>
          <table:table-cell office:value-type="string">
            <text:p>[Birkenfeld by Neustadt/Aisch]</text:p>
          </table:table-cell>
          <table:table-cell office:value-type="string">
            <text:p>[Frankenlust, Michig</text:p>
          </table:table-cell>
          <table:table-cell office:value-type="string">
            <text:p>&amp; Eva Margaretha Meyer</text:p>
          </table:table-cell>
          <table:table-cell office:value-type="string">
            <text:p>no Nuremberg state archives record [1871/2: St. Paul, Frankenlust/Bay City, Michigan]</text:p>
          </table:table-cell>
          <table:table-cell office:value-type="string">
            <text:p>page178/Ld51</text:p>
          </table:table-cell>
        </table:table-row>
        <table:table-row table:style-name="ro1">
          <table:table-cell office:value-type="string">
            <text:p>Meyer, Joseph</text:p>
          </table:table-cell>
          <table:table-cell office:value-type="string">
            <text:p>single</text:p>
          </table:table-cell>
          <table:table-cell office:value-type="string">
            <text:p>Landershofen by Greding</text:p>
          </table:table-cell>
          <table:table-cell/>
          <table:table-cell office:value-type="string">
            <text:p>[are Anastasia Meyer and Josepha Mayer related?]</text:p>
          </table:table-cell>
          <table:table-cell office:value-type="string">
            <text:p>1854: BA Hilpoltstein, Abgabe1927, Nr.245/34</text:p>
          </table:table-cell>
          <table:table-cell/>
        </table:table-row>
        <table:table-row table:style-name="ro1">
          <table:table-cell office:value-type="string">
            <text:p>Meyer, Joseph</text:p>
          </table:table-cell>
          <table:table-cell office:value-type="string">
            <text:p>master smith</text:p>
          </table:table-cell>
          <table:table-cell office:value-type="string">
            <text:p>Litterzhofen by Beilngries</text:p>
          </table:table-cell>
          <table:table-cell office:value-type="string">
            <text:p>N. America</text:p>
          </table:table-cell>
          <table:table-cell office:value-type="string">
            <text:p>&amp; wife Theresia nee Kapfer</text:p>
          </table:table-cell>
          <table:table-cell office:value-type="string">
            <text:p>Intellig.Bl.f.Mfr. 1852 B Nr.47 Sp.1019-20/29.V.52</text:p>
          </table:table-cell>
          <table:table-cell/>
        </table:table-row>
        <table:table-row table:style-name="ro1">
          <table:table-cell office:value-type="string">
            <text:p>Meyer, Joseph</text:p>
          </table:table-cell>
          <table:table-cell office:value-type="string">
            <text:p>single</text:p>
          </table:table-cell>
          <table:table-cell office:value-type="string">
            <text:p>Mettendorf by Greding</text:p>
          </table:table-cell>
          <table:table-cell/>
          <table:table-cell office:value-type="string">
            <text:p>born 7 July 1831</text:p>
          </table:table-cell>
          <table:table-cell office:value-type="string">
            <text:p>1853: BA Hilpoltstein, Abgabe1927, Nr.245/45</text:p>
          </table:table-cell>
          <table:table-cell/>
        </table:table-row>
        <table:table-row table:style-name="ro1">
          <table:table-cell office:value-type="string">
            <text:p>Meyer, Joseph</text:p>
          </table:table-cell>
          <table:table-cell office:value-type="string">
            <text:p>single, very small farmer</text:p>
          </table:table-cell>
          <table:table-cell office:value-type="string">
            <text:p>Untermessing by Greding</text:p>
          </table:table-cell>
          <table:table-cell office:value-type="string">
            <text:p>N. America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Krs.A.Bl.f.Mfr. 1859 B Nr.29 Sp.414-9/6.IV.59</text:p>
          </table:table-cell>
          <table:table-cell/>
        </table:table-row>
        <table:table-row table:style-name="ro1">
          <table:table-cell office:value-type="string">
            <text:p>Meyer, Julius</text:p>
          </table:table-cell>
          <table:table-cell office:value-type="string">
            <text:p>single</text:p>
          </table:table-cell>
          <table:table-cell office:value-type="string">
            <text:p>Moenchsroth [by Dinkelsbuehl?]</text:p>
          </table:table-cell>
          <table:table-cell/>
          <table:table-cell office:value-type="string">
            <text:p>born 19 Oct. 1858</text:p>
          </table:table-cell>
          <table:table-cell office:value-type="string">
            <text:p>1874: Reg.v.Mfr.K.d.I.1932, Tit.Ia, Nr.740/I</text:p>
          </table:table-cell>
          <table:table-cell/>
        </table:table-row>
        <table:table-row table:style-name="ro1">
          <table:table-cell office:value-type="string">
            <text:p>Meyer, Katharina</text:p>
          </table:table-cell>
          <table:table-cell office:value-type="string">
            <text:p>single, farmer's daughter</text:p>
          </table:table-cell>
          <table:table-cell office:value-type="string">
            <text:p>Liriz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19 Sp.297-8/2.III.42</text:p>
          </table:table-cell>
          <table:table-cell/>
        </table:table-row>
        <table:table-row table:style-name="ro1">
          <table:table-cell office:value-type="string">
            <text:p>Meyer, Katharina</text:p>
          </table:table-cell>
          <table:table-cell office:value-type="string">
            <text:p>single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 office:value-type="string">
            <text:p>father: former innkeeper and baker Veit Meyer</text:p>
          </table:table-cell>
          <table:table-cell office:value-type="string">
            <text:p>Krs.A.Bl.f.Mfr. 1857 B Nr.33 Sp.517-10/15.IV.57</text:p>
          </table:table-cell>
          <table:table-cell/>
        </table:table-row>
        <table:table-row table:style-name="ro1">
          <table:table-cell office:value-type="string">
            <text:p>Meyer, Katharina Barbara</text:p>
          </table:table-cell>
          <table:table-cell office:value-type="string">
            <text:p>single</text:p>
          </table:table-cell>
          <table:table-cell office:value-type="string">
            <text:p>Frauenaurach by Erlangen</text:p>
          </table:table-cell>
          <table:table-cell/>
          <table:table-cell office:value-type="string">
            <text:p>born 24 June 1837</text:p>
          </table:table-cell>
          <table:table-cell office:value-type="string">
            <text:p>1853: BA Erlangen, Nr.3160</text:p>
          </table:table-cell>
          <table:table-cell/>
        </table:table-row>
        <table:table-row table:style-name="ro1">
          <table:table-cell office:value-type="string">
            <text:p>Meyer, Katharina Margaretha</text:p>
          </table:table-cell>
          <table:table-cell office:value-type="string">
            <text:p>single, day laborer</text:p>
          </table:table-cell>
          <table:table-cell office:value-type="string">
            <text:p>Neuendettelsau by Heilsbronn</text:p>
          </table:table-cell>
          <table:table-cell office:value-type="string">
            <text:p>N. America</text:p>
          </table:table-cell>
          <table:table-cell office:value-type="string">
            <text:p>also spelled Catharina Marg. Mayer</text:p>
          </table:table-cell>
          <table:table-cell office:value-type="string">
            <text:p>Intellig.Bl.f.Mfr. 1847 B Nr.20 Sp.433-4/4.III.47</text:p>
          </table:table-cell>
          <table:table-cell/>
        </table:table-row>
        <table:table-row table:style-name="ro1">
          <table:table-cell office:value-type="string">
            <text:p>Meyer, Konrad</text:p>
          </table:table-cell>
          <table:table-cell office:value-type="string">
            <text:p>single, servant</text:p>
          </table:table-cell>
          <table:table-cell office:value-type="string">
            <text:p>Lungs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6 Sp.246-8/21.2.57</text:p>
          </table:table-cell>
          <table:table-cell/>
        </table:table-row>
        <table:table-row table:style-name="ro1">
          <table:table-cell office:value-type="string">
            <text:p>Meyer, Konrad</text:p>
          </table:table-cell>
          <table:table-cell office:value-type="string">
            <text:p>(farm) steward</text:p>
          </table:table-cell>
          <table:table-cell office:value-type="string">
            <text:p>Huettendorf by Erlangen</text:p>
          </table:table-cell>
          <table:table-cell office:value-type="string">
            <text:p>America</text:p>
          </table:table-cell>
          <table:table-cell office:value-type="string">
            <text:p>&amp; sister Barbara Wedel nee Meyer of Huettendorf (see Georg Adam Wedel)</text:p>
          </table:table-cell>
          <table:table-cell office:value-type="string">
            <text:p>Intellig.Bl.f.Mfr. 1847 B Nr.44 Sp.1027/27.V.47</text:p>
          </table:table-cell>
          <table:table-cell/>
        </table:table-row>
        <table:table-row table:style-name="ro1">
          <table:table-cell office:value-type="string">
            <text:p>Meyer, Lazarus</text:p>
          </table:table-cell>
          <table:table-cell office:value-type="string">
            <text:p>single, journeyman butcher</text:p>
          </table:table-cell>
          <table:table-cell office:value-type="string">
            <text:p>Dor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8 Sp.452-6/1.IV.57</text:p>
          </table:table-cell>
          <table:table-cell/>
        </table:table-row>
        <table:table-row table:style-name="ro1">
          <table:table-cell office:value-type="string">
            <text:p>Meyer, Leonhard</text:p>
          </table:table-cell>
          <table:table-cell office:value-type="string">
            <text:p>farm servant</text:p>
          </table:table-cell>
          <table:table-cell office:value-type="string">
            <text:p>[not listed]</text:p>
          </table:table-cell>
          <table:table-cell table:number-columns-repeated="2"/>
          <table:table-cell office:value-type="string">
            <text:p>18__: BA Ansbach, Abgabe1930, Nr.427/737</text:p>
          </table:table-cell>
          <table:table-cell/>
        </table:table-row>
        <table:table-row table:style-name="ro1">
          <table:table-cell office:value-type="string">
            <text:p>Meyer, Leonhard Martin</text:p>
          </table:table-cell>
          <table:table-cell office:value-type="string">
            <text:p>single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28 years old; father: former innkeeper Johannes Meyer</text:p>
          </table:table-cell>
          <table:table-cell office:value-type="string">
            <text:p>Intellig.Bl.f.Mfr. 1852 B Nr.16 Sp.306-8/13.2.52 + ["Hector" manifest 26 June 1852 arriv</text:p>
          </table:table-cell>
          <table:table-cell/>
        </table:table-row>
        <table:table-row table:style-name="ro1">
          <table:table-cell office:value-type="string">
            <text:p>Meyer, Magdalena</text:p>
          </table:table-cell>
          <table:table-cell office:value-type="string">
            <text:p>farmer's widow</text:p>
          </table:table-cell>
          <table:table-cell office:value-type="string">
            <text:p>Rennhofen by Neustadt/Aisch</text:p>
          </table:table-cell>
          <table:table-cell office:value-type="string">
            <text:p>N. America</text:p>
          </table:table-cell>
          <table:table-cell office:value-type="string">
            <text:p>&amp; 2 children: Katharina &amp; Johann Konrad</text:p>
          </table:table-cell>
          <table:table-cell office:value-type="string">
            <text:p>Intellig.Bl.f.Mfr. 1842 B Nr.35 Sp.579-80/19.IV.42</text:p>
          </table:table-cell>
          <table:table-cell/>
        </table:table-row>
        <table:table-row table:style-name="ro1">
          <table:table-cell office:value-type="string">
            <text:p>Meyer, Margaretha</text:p>
          </table:table-cell>
          <table:table-cell/>
          <table:table-cell office:value-type="string">
            <text:p>Forth by Erlangen</text:p>
          </table:table-cell>
          <table:table-cell/>
          <table:table-cell office:value-type="string">
            <text:p>born 12 Dec. 1833</text:p>
          </table:table-cell>
          <table:table-cell office:value-type="string">
            <text:p>1854: BA Erlangen, Nr.3230</text:p>
          </table:table-cell>
          <table:table-cell/>
        </table:table-row>
        <table:table-row table:style-name="ro1">
          <table:table-cell office:value-type="string">
            <text:p>Meyer, Margaretha</text:p>
          </table:table-cell>
          <table:table-cell office:value-type="string">
            <text:p>smallholder's widow</text:p>
          </table:table-cell>
          <table:table-cell office:value-type="string">
            <text:p>Kappersberg by Markt Erlbach</text:p>
          </table:table-cell>
          <table:table-cell office:value-type="string">
            <text:p>N. America</text:p>
          </table:table-cell>
          <table:table-cell office:value-type="string">
            <text:p>&amp; single daughters Margaretha &amp; Barbara Meyer; a "Guetler" farmed about 1/4 of a full-size far</text:p>
          </table:table-cell>
          <table:table-cell office:value-type="string">
            <text:p>Krs.A.Bl.f.Mfr. 1857 B Nr.25 Sp.403-4/21.III.57</text:p>
          </table:table-cell>
          <table:table-cell/>
        </table:table-row>
        <table:table-row table:style-name="ro1">
          <table:table-cell office:value-type="string">
            <text:p>Meyer, Margaretha</text:p>
          </table:table-cell>
          <table:table-cell office:value-type="string">
            <text:p>serving maid or farm maid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Meyer, Margaretha</text:p>
          </table:table-cell>
          <table:table-cell office:value-type="string">
            <text:p>single</text:p>
          </table:table-cell>
          <table:table-cell office:value-type="string">
            <text:p>Pyras [by Greding?]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Meyer, Margaretha Barbara</text:p>
          </table:table-cell>
          <table:table-cell/>
          <table:table-cell office:value-type="string">
            <text:p>Frauenaurach by Erlangen</text:p>
          </table:table-cell>
          <table:table-cell/>
          <table:table-cell office:value-type="string">
            <text:p>born 24 Aug. 1834</text:p>
          </table:table-cell>
          <table:table-cell office:value-type="string">
            <text:p>1853: BA Erlangen, Nr.3160</text:p>
          </table:table-cell>
          <table:table-cell/>
        </table:table-row>
        <table:table-row table:style-name="ro1">
          <table:table-cell office:value-type="string">
            <text:p>Meyer, Margaretha Barbara</text:p>
          </table:table-cell>
          <table:table-cell office:value-type="string">
            <text:p>city shepherd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8 Sp.951-2/7.VI.54</text:p>
          </table:table-cell>
          <table:table-cell/>
        </table:table-row>
        <table:table-row table:style-name="ro1">
          <table:table-cell office:value-type="string">
            <text:p>Meyer, Margaretha Barbara</text:p>
          </table:table-cell>
          <table:table-cell office:value-type="string">
            <text:p>single, farmer's daughter</text:p>
          </table:table-cell>
          <table:table-cell office:value-type="string">
            <text:p>Unterschweinach by Neustadt/Aisch</text:p>
          </table:table-cell>
          <table:table-cell office:value-type="string">
            <text:p>N. America</text:p>
          </table:table-cell>
          <table:table-cell office:value-type="string">
            <text:p>&amp; son Johann Georg Friedrich (age 11)</text:p>
          </table:table-cell>
          <table:table-cell office:value-type="string">
            <text:p>Krs.A.Bl.f.Mfr. 1854 B Nr.18 Sp.325-26/23.2.54</text:p>
          </table:table-cell>
          <table:table-cell/>
        </table:table-row>
        <table:table-row table:style-name="ro1">
          <table:table-cell office:value-type="string">
            <text:p>Meyer, Maria</text:p>
          </table:table-cell>
          <table:table-cell office:value-type="string">
            <text:p>single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31 Sp.459-4/14.IV.58</text:p>
          </table:table-cell>
          <table:table-cell/>
        </table:table-row>
        <table:table-row table:style-name="ro1">
          <table:table-cell office:value-type="string">
            <text:p>Meyer, Maria Elisabetha</text:p>
          </table:table-cell>
          <table:table-cell office:value-type="string">
            <text:p>single, master weaver's daughter</text:p>
          </table:table-cell>
          <table:table-cell office:value-type="string">
            <text:p>Ezelheim by Markt Bibart</text:p>
          </table:table-cell>
          <table:table-cell office:value-type="string">
            <text:p>N. America</text:p>
          </table:table-cell>
          <table:table-cell office:value-type="string">
            <text:p>&amp; daughter Anna Margaretha Meyer (born 7 March 1850)</text:p>
          </table:table-cell>
          <table:table-cell office:value-type="string">
            <text:p>Krs.A.Bl.f.Mfr. 1857 B Nr.65 Sp.916-6/1.VIII.57</text:p>
          </table:table-cell>
          <table:table-cell/>
        </table:table-row>
        <table:table-row table:style-name="ro1">
          <table:table-cell office:value-type="string">
            <text:p>Meyer, Maria Margaretha</text:p>
          </table:table-cell>
          <table:table-cell/>
          <table:table-cell office:value-type="string">
            <text:p>Niederoberbach [by Herrieden]</text:p>
          </table:table-cell>
          <table:table-cell table:number-columns-repeated="2"/>
          <table:table-cell office:value-type="string">
            <text:p>1837: Reg.v.Mfr.K.d.I.1900, Nr.4997/II</text:p>
          </table:table-cell>
          <table:table-cell/>
        </table:table-row>
        <table:table-row table:style-name="ro1">
          <table:table-cell office:value-type="string">
            <text:p>Meyer, Maria Margaretha</text:p>
          </table:table-cell>
          <table:table-cell office:value-type="string">
            <text:p>single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 office:value-type="string">
            <text:p>&amp; son Johann Friedrich (born 11 April 1847) &amp; single sister Maria Sibylla Meyer from Obermoege</text:p>
          </table:table-cell>
          <table:table-cell office:value-type="string">
            <text:p>Intellig.Bl.f.Mfr. 1853 B Nr.29 Sp.645/5.IV.53 + BA Dinkelsbuehl, Nr.1067/III/6</text:p>
          </table:table-cell>
          <table:table-cell/>
        </table:table-row>
        <table:table-row table:style-name="ro1">
          <table:table-cell office:value-type="string">
            <text:p>Meyer, Math.</text:p>
          </table:table-cell>
          <table:table-cell office:value-type="string">
            <text:p>single, grocer/spice dealer's son</text:p>
          </table:table-cell>
          <table:table-cell office:value-type="string">
            <text:p>Katzwang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92 Sp.1710/31.X.54</text:p>
          </table:table-cell>
          <table:table-cell/>
        </table:table-row>
        <table:table-row table:style-name="ro1">
          <table:table-cell office:value-type="string">
            <text:p>Meyer, Mathias</text:p>
          </table:table-cell>
          <table:table-cell office:value-type="string">
            <text:p>single, journeyman pott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2 Sp.721-2/10.IV.52</text:p>
          </table:table-cell>
          <table:table-cell/>
        </table:table-row>
        <table:table-row table:style-name="ro1">
          <table:table-cell office:value-type="string">
            <text:p>Meyer, Moriz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24 Nov. 1835; mother is Amalie Meyer, a merchant's widow</text:p>
          </table:table-cell>
          <table:table-cell office:value-type="string">
            <text:p>Intellig.Bl.f.Mfr. 1849 B Nr.41 Sp.861-2/14.V.49</text:p>
          </table:table-cell>
          <table:table-cell/>
        </table:table-row>
        <table:table-row table:style-name="ro1">
          <table:table-cell office:value-type="string">
            <text:p>Meyer, Rosina Barbara</text:p>
          </table:table-cell>
          <table:table-cell office:value-type="string">
            <text:p>single, day laborer's daughter</text:p>
          </table:table-cell>
          <table:table-cell office:value-type="string">
            <text:p>Dietfurt by Pappenheim</text:p>
          </table:table-cell>
          <table:table-cell office:value-type="string">
            <text:p>N. America</text:p>
          </table:table-cell>
          <table:table-cell office:value-type="string">
            <text:p>Pappenheim is a "Herrschaftsgericht" (before 1848 a royal family had jurisdiction)</text:p>
          </table:table-cell>
          <table:table-cell office:value-type="string">
            <text:p>Intellig.Bl.f.Mfr. 1839 B Nr.48 Sp.907-8/5.VI.39</text:p>
          </table:table-cell>
          <table:table-cell/>
        </table:table-row>
        <table:table-row table:style-name="ro1">
          <table:table-cell office:value-type="string">
            <text:p>Meyer, see also Meier, Maier, Mayer</text:p>
          </table:table-cell>
          <table:table-cell table:number-columns-repeated="6"/>
        </table:table-row>
        <table:table-row table:style-name="ro1">
          <table:table-cell office:value-type="string">
            <text:p>Meyer, Therese</text:p>
          </table:table-cell>
          <table:table-cell office:value-type="string">
            <text:p>single</text:p>
          </table:table-cell>
          <table:table-cell office:value-type="string">
            <text:p>Hausen by Greding</text:p>
          </table:table-cell>
          <table:table-cell/>
          <table:table-cell office:value-type="string">
            <text:p>born 30 July 1835</text:p>
          </table:table-cell>
          <table:table-cell office:value-type="string">
            <text:p>1861: BA Hilpoltstein, Abgabe1927, Nr.246/14</text:p>
          </table:table-cell>
          <table:table-cell/>
        </table:table-row>
        <table:table-row table:style-name="ro1">
          <table:table-cell office:value-type="string">
            <text:p>Meyer, Theresia</text:p>
          </table:table-cell>
          <table:table-cell office:value-type="string">
            <text:p>single</text:p>
          </table:table-cell>
          <table:table-cell office:value-type="string">
            <text:p>Reckenstetten by Hilpoltstein</text:p>
          </table:table-cell>
          <table:table-cell/>
          <table:table-cell office:value-type="string">
            <text:p>born 2 Dec. 1804</text:p>
          </table:table-cell>
          <table:table-cell office:value-type="string">
            <text:p>1844: BA Hilpoltstein, Abgabe1927, Nr.231/4</text:p>
          </table:table-cell>
          <table:table-cell/>
        </table:table-row>
        <table:table-row table:style-name="ro1">
          <table:table-cell office:value-type="string">
            <text:p>Meyer, Veit</text:p>
          </table:table-cell>
          <table:table-cell office:value-type="string">
            <text:p>beer brewer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 office:value-type="string">
            <text:p>born 12 January 1806; &amp; wife Susanne (born 12 January 1806) &amp; daughter Elisabeth Marg. (born 5</text:p>
          </table:table-cell>
          <table:table-cell office:value-type="string">
            <text:p>Krs.A.Bl.f.Mfr. 1868 Bl.Nr.40 v.15.4.68/587</text:p>
          </table:table-cell>
          <table:table-cell/>
        </table:table-row>
        <table:table-row table:style-name="ro1">
          <table:table-cell office:value-type="string">
            <text:p>Meyerho(e)fer, see also Meierho(e)fer</text:p>
          </table:table-cell>
          <table:table-cell table:number-columns-repeated="6"/>
        </table:table-row>
        <table:table-row table:style-name="ro1">
          <table:table-cell office:value-type="string">
            <text:p>Meyerhoefer, Anton</text:p>
          </table:table-cell>
          <table:table-cell office:value-type="string">
            <text:p>single, shepherd</text:p>
          </table:table-cell>
          <table:table-cell office:value-type="string">
            <text:p>Wernfels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5 Sp.1357-8/7.VIII.52</text:p>
          </table:table-cell>
          <table:table-cell/>
        </table:table-row>
        <table:table-row table:style-name="ro1">
          <table:table-cell office:value-type="string">
            <text:p>Meyerhoefer, Jakob</text:p>
          </table:table-cell>
          <table:table-cell office:value-type="string">
            <text:p>single, brickmaker's son</text:p>
          </table:table-cell>
          <table:table-cell office:value-type="string">
            <text:p>Schnelldorf by Feuchtwangen</text:p>
          </table:table-cell>
          <table:table-cell office:value-type="string">
            <text:p>N. America</text:p>
          </table:table-cell>
          <table:table-cell office:value-type="string">
            <text:p>&amp; brother Johann Georg Meyerhoefer</text:p>
          </table:table-cell>
          <table:table-cell office:value-type="string">
            <text:p>Krs.A.Bl.f.Mfr. 1854 B Nr.16 Sp.287-88/16.2.1854</text:p>
          </table:table-cell>
          <table:table-cell/>
        </table:table-row>
        <table:table-row table:style-name="ro1">
          <table:table-cell office:value-type="string">
            <text:p>Meyerhuber, Johann Georg</text:p>
          </table:table-cell>
          <table:table-cell office:value-type="string">
            <text:p>master smith</text:p>
          </table:table-cell>
          <table:table-cell office:value-type="string">
            <text:p>Gunzenhausen (LG.)</text:p>
          </table:table-cell>
          <table:table-cell office:value-type="string">
            <text:p>[Frankentrost, Michi</text:p>
          </table:table-cell>
          <table:table-cell office:value-type="string">
            <text:p>&amp; wife Maria Katharina nee Oberndorfer</text:p>
          </table:table-cell>
          <table:table-cell office:value-type="string">
            <text:p>Intellig.Bl.f.Mfr. 1850 B Nr.58 Sp.1159-60/13.VII.50 + [Immanuel, Frankentrost, Michigan</text:p>
          </table:table-cell>
          <table:table-cell office:value-type="string">
            <text:p>page192Le54</text:p>
          </table:table-cell>
        </table:table-row>
        <table:table-row table:style-name="ro1">
          <table:table-cell office:value-type="string">
            <text:p>Meyerhuber, see also Meierhuber</text:p>
          </table:table-cell>
          <table:table-cell table:number-columns-repeated="6"/>
        </table:table-row>
        <table:table-row table:style-name="ro1">
          <table:table-cell office:value-type="string">
            <text:p>Mezger, Anna Elisab.</text:p>
          </table:table-cell>
          <table:table-cell office:value-type="string">
            <text:p>single, farmer's daughter</text:p>
          </table:table-cell>
          <table:table-cell office:value-type="string">
            <text:p>Kleinerl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3 Sp.733-4/17.IV.51</text:p>
          </table:table-cell>
          <table:table-cell/>
        </table:table-row>
        <table:table-row table:style-name="ro1">
          <table:table-cell office:value-type="string">
            <text:p>Michel, David</text:p>
          </table:table-cell>
          <table:table-cell/>
          <table:table-cell office:value-type="string">
            <text:p>Burgambach [by Scheinfeld]</text:p>
          </table:table-cell>
          <table:table-cell/>
          <table:table-cell office:value-type="string">
            <text:p>born 12 June 1864</text:p>
          </table:table-cell>
          <table:table-cell office:value-type="string">
            <text:p>1875: Reg.v.Mfr.K.d.I.1968, Nr.303</text:p>
          </table:table-cell>
          <table:table-cell/>
        </table:table-row>
        <table:table-row table:style-name="ro1">
          <table:table-cell office:value-type="string">
            <text:p>Michel, Max</text:p>
          </table:table-cell>
          <table:table-cell/>
          <table:table-cell office:value-type="string">
            <text:p>Burgambach [by Scheinfeld]</text:p>
          </table:table-cell>
          <table:table-cell/>
          <table:table-cell office:value-type="string">
            <text:p>born 9 May 1860</text:p>
          </table:table-cell>
          <table:table-cell office:value-type="string">
            <text:p>1875: Reg.v.Mfr.K.d.I.1968, Nr.303</text:p>
          </table:table-cell>
          <table:table-cell/>
        </table:table-row>
        <table:table-row table:style-name="ro1">
          <table:table-cell office:value-type="string">
            <text:p>Miehling, Katharina</text:p>
          </table:table-cell>
          <table:table-cell/>
          <table:table-cell office:value-type="string">
            <text:p>Eulenhof by Hilpoltstein</text:p>
          </table:table-cell>
          <table:table-cell/>
          <table:table-cell office:value-type="string">
            <text:p>born 18 Sept. 1830</text:p>
          </table:table-cell>
          <table:table-cell office:value-type="string">
            <text:p>1855: BA Hilpoltstein, Abgabe1927, Nr.228/I</text:p>
          </table:table-cell>
          <table:table-cell/>
        </table:table-row>
        <table:table-row table:style-name="ro1">
          <table:table-cell office:value-type="string">
            <text:p>Miehling, Michael</text:p>
          </table:table-cell>
          <table:table-cell/>
          <table:table-cell office:value-type="string">
            <text:p>Hirnstetten by Kipfenberg</text:p>
          </table:table-cell>
          <table:table-cell table:number-columns-repeated="2"/>
          <table:table-cell office:value-type="string">
            <text:p>1825/27: BA Eichstaett, Nr.936/IV/i</text:p>
          </table:table-cell>
          <table:table-cell/>
        </table:table-row>
        <table:table-row table:style-name="ro1">
          <table:table-cell office:value-type="string">
            <text:p>Mierlein, Crescentia</text:p>
          </table:table-cell>
          <table:table-cell office:value-type="string">
            <text:p>single</text:p>
          </table:table-cell>
          <table:table-cell office:value-type="string">
            <text:p>Freihaus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3 Sp.364-9/14.III.57</text:p>
          </table:table-cell>
          <table:table-cell/>
        </table:table-row>
        <table:table-row table:style-name="ro1">
          <table:table-cell office:value-type="string">
            <text:p>Mierlein, Johann</text:p>
          </table:table-cell>
          <table:table-cell office:value-type="string">
            <text:p>day laborer</text:p>
          </table:table-cell>
          <table:table-cell office:value-type="string">
            <text:p>Allersberg by Hilpoltstein</text:p>
          </table:table-cell>
          <table:table-cell/>
          <table:table-cell office:value-type="string">
            <text:p>&amp; family</text:p>
          </table:table-cell>
          <table:table-cell office:value-type="string">
            <text:p>1844: BA Hilpoltstein, Abgabe1927, Nr.231/10</text:p>
          </table:table-cell>
          <table:table-cell/>
        </table:table-row>
        <table:table-row table:style-name="ro1">
          <table:table-cell office:value-type="string">
            <text:p>Milchmaier, Anna Maria</text:p>
          </table:table-cell>
          <table:table-cell office:value-type="string">
            <text:p>single, farmer's daughter</text:p>
          </table:table-cell>
          <table:table-cell office:value-type="string">
            <text:p>Wiesenhofen by Beilngries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5 B Nr.34 Sp.743/22.IV.45</text:p>
          </table:table-cell>
          <table:table-cell/>
        </table:table-row>
        <table:table-row table:style-name="ro1">
          <table:table-cell office:value-type="string">
            <text:p>Miller, Anton</text:p>
          </table:table-cell>
          <table:table-cell office:value-type="string">
            <text:p>single, master weaver's son</text:p>
          </table:table-cell>
          <table:table-cell office:value-type="string">
            <text:p>Rappersdorf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1 Sp.713-4/11.IV.46</text:p>
          </table:table-cell>
          <table:table-cell/>
        </table:table-row>
        <table:table-row table:style-name="ro1">
          <table:table-cell office:value-type="string">
            <text:p>Milling, Johann Caspar</text:p>
          </table:table-cell>
          <table:table-cell office:value-type="string">
            <text:p>farmer</text:p>
          </table:table-cell>
          <table:table-cell office:value-type="string">
            <text:p>Erlangen (LG.)</text:p>
          </table:table-cell>
          <table:table-cell/>
          <table:table-cell office:value-type="string">
            <text:p>48 years</text:p>
          </table:table-cell>
          <table:table-cell office:value-type="string">
            <text:p>1846: Reg.v.Mfr.K.d.I.1900, Nr.4987/II</text:p>
          </table:table-cell>
          <table:table-cell/>
        </table:table-row>
        <table:table-row table:style-name="ro1">
          <table:table-cell office:value-type="string">
            <text:p>Miltner, Johann Michael</text:p>
          </table:table-cell>
          <table:table-cell office:value-type="string">
            <text:p>single, servant</text:p>
          </table:table-cell>
          <table:table-cell office:value-type="string">
            <text:p>Wallisau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1 Sp.679-80/26.III.45</text:p>
          </table:table-cell>
          <table:table-cell/>
        </table:table-row>
        <table:table-row table:style-name="ro1">
          <table:table-cell office:value-type="string">
            <text:p>Miltner, Johann Michael</text:p>
          </table:table-cell>
          <table:table-cell office:value-type="string">
            <text:p>single, servant</text:p>
          </table:table-cell>
          <table:table-cell office:value-type="string">
            <text:p>Wallisau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59 Sp.1209-10/11.VII.44</text:p>
          </table:table-cell>
          <table:table-cell/>
        </table:table-row>
        <table:table-row table:style-name="ro1">
          <table:table-cell office:value-type="string">
            <text:p>Minderlein, Henriette Christina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 table:number-columns-repeated="2"/>
          <table:table-cell office:value-type="string">
            <text:p>1881/2: Reg.v.Mfr.K.d.I.1900, Nr.5008/V</text:p>
          </table:table-cell>
          <table:table-cell/>
        </table:table-row>
        <table:table-row table:style-name="ro1">
          <table:table-cell office:value-type="string">
            <text:p>Mirschberger, Mathaeus</text:p>
          </table:table-cell>
          <table:table-cell office:value-type="string">
            <text:p>farmer's son</text:p>
          </table:table-cell>
          <table:table-cell office:value-type="string">
            <text:p>Rosenbach by Erlangen</text:p>
          </table:table-cell>
          <table:table-cell office:value-type="string">
            <text:p>Williamsburg, New Yo</text:p>
          </table:table-cell>
          <table:table-cell office:value-type="string">
            <text:p>born 1813; went to America in 1846 [Williamsburg in Brooklyn?]</text:p>
          </table:table-cell>
          <table:table-cell office:value-type="string">
            <text:p>Krs.A.Bl.f.Mfr. 1869 Bl.Nr.90 v.6.10.69/1446 + 1870 Bl.22 Sp.282 + 1854/5: BA Erlangen,</text:p>
          </table:table-cell>
          <table:table-cell/>
        </table:table-row>
        <table:table-row table:style-name="ro1">
          <table:table-cell office:value-type="string">
            <text:p>Missenberger, Margaretha Barbara</text:p>
          </table:table-cell>
          <table:table-cell office:value-type="string">
            <text:p>single</text:p>
          </table:table-cell>
          <table:table-cell office:value-type="string">
            <text:p>Meinhardswinden by Ansbach</text:p>
          </table:table-cell>
          <table:table-cell/>
          <table:table-cell office:value-type="string">
            <text:p>age 25</text:p>
          </table:table-cell>
          <table:table-cell office:value-type="string">
            <text:p>1853 or 8: BA Ansbach, Abgabe1930, Nr.427/24 + Reg.v.Mfr.K.d.I.1932, Tit.Ia, Nr.23/I</text:p>
          </table:table-cell>
          <table:table-cell/>
        </table:table-row>
        <table:table-row table:style-name="ro1">
          <table:table-cell office:value-type="string">
            <text:p>Mitesser, Elisabetha Barbara</text:p>
          </table:table-cell>
          <table:table-cell office:value-type="string">
            <text:p>single</text:p>
          </table:table-cell>
          <table:table-cell office:value-type="string">
            <text:p>Adelshof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3 Sp.398-11/19.III.56</text:p>
          </table:table-cell>
          <table:table-cell/>
        </table:table-row>
        <table:table-row table:style-name="ro1">
          <table:table-cell office:value-type="string">
            <text:p>Mitesser, Eva Marg.</text:p>
          </table:table-cell>
          <table:table-cell office:value-type="string">
            <text:p>single</text:p>
          </table:table-cell>
          <table:table-cell office:value-type="string">
            <text:p>Adelshof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87 v.23.8.62/843</text:p>
          </table:table-cell>
          <table:table-cell/>
        </table:table-row>
        <table:table-row table:style-name="ro1">
          <table:table-cell office:value-type="string">
            <text:p>Mitlaender, Magdalena</text:p>
          </table:table-cell>
          <table:table-cell office:value-type="string">
            <text:p>single, shepherd's daughter</text:p>
          </table:table-cell>
          <table:table-cell office:value-type="string">
            <text:p>Rimbach by Neustadt/Aisch</text:p>
          </table:table-cell>
          <table:table-cell office:value-type="string">
            <text:p>America</text:p>
          </table:table-cell>
          <table:table-cell office:value-type="string">
            <text:p>47 years old; &amp; daughter Katharina Elisabetha M. (born 3 June 1837)</text:p>
          </table:table-cell>
          <table:table-cell office:value-type="string">
            <text:p>Krs.A.Bl.f.Mfr. 1857 B Nr.52 Sp.757-8/17.VI.57</text:p>
          </table:table-cell>
          <table:table-cell/>
        </table:table-row>
        <table:table-row table:style-name="ro1">
          <table:table-cell office:value-type="string">
            <text:p>Mitsam, Bernhard Konrad</text:p>
          </table:table-cell>
          <table:table-cell office:value-type="string">
            <text:p>single</text:p>
          </table:table-cell>
          <table:table-cell office:value-type="string">
            <text:p>Anwanden</text:p>
          </table:table-cell>
          <table:table-cell/>
          <table:table-cell office:value-type="string">
            <text:p>born 20 Oct. 1851</text:p>
          </table:table-cell>
          <table:table-cell office:value-type="string">
            <text:p>1873: Reg.v.Mfr.K.d.I.1932, Tit.Ia, Nr.745</text:p>
          </table:table-cell>
          <table:table-cell/>
        </table:table-row>
        <table:table-row table:style-name="ro1">
          <table:table-cell office:value-type="string">
            <text:p>Mittel, Joseph</text:p>
          </table:table-cell>
          <table:table-cell/>
          <table:table-cell office:value-type="string">
            <text:p>Muehlheim by Eichstaett</text:p>
          </table:table-cell>
          <table:table-cell/>
          <table:table-cell office:value-type="string">
            <text:p>&amp; wife Victoria</text:p>
          </table:table-cell>
          <table:table-cell office:value-type="string">
            <text:p>1843: BA Eichstaett, Nr.936/III/8</text:p>
          </table:table-cell>
          <table:table-cell/>
        </table:table-row>
        <table:table-row table:style-name="ro1">
          <table:table-cell office:value-type="string">
            <text:p>Mittenentzwei, Anna Margaretha Katharina</text:p>
          </table:table-cell>
          <table:table-cell office:value-type="string">
            <text:p>master mason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&amp; daughter Eva Katharina; Anna's father: Johann Georg Mittenentzwei; see Elisabetha Mittenentz</text:p>
          </table:table-cell>
          <table:table-cell office:value-type="string">
            <text:p>Krs.A.Bl.f.Mfr. 1857 B Nr.17 Sp.263-8/25.2.57 + BA Erlangen, Nr.3276</text:p>
          </table:table-cell>
          <table:table-cell/>
        </table:table-row>
        <table:table-row table:style-name="ro1">
          <table:table-cell office:value-type="string">
            <text:p>Mittenentzwei, Dorothe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America</text:p>
          </table:table-cell>
          <table:table-cell/>
          <table:table-cell office:value-type="string">
            <text:p>Krs.A.Bl.f.Mfr. 1854 B Nr.25 Sp.515/22.III.54</text:p>
          </table:table-cell>
          <table:table-cell/>
        </table:table-row>
        <table:table-row table:style-name="ro1">
          <table:table-cell office:value-type="string">
            <text:p>Mittenentzwei, Elisabetha</text:p>
          </table:table-cell>
          <table:table-cell office:value-type="string">
            <text:p>master mason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father: Johann Georg Mittenentzwei; see Anna Margaretha Katharina Mittenentzwei [sister?]</text:p>
          </table:table-cell>
          <table:table-cell office:value-type="string">
            <text:p>Krs.A.Bl.f.Mfr. 1857 B Nr.17 Sp.263-8/25.2.57 + BA Erlangen, Nr.3276</text:p>
          </table:table-cell>
          <table:table-cell/>
        </table:table-row>
        <table:table-row table:style-name="ro1">
          <table:table-cell office:value-type="string">
            <text:p>Mittermeier, Anna Maria</text:p>
          </table:table-cell>
          <table:table-cell/>
          <table:table-cell office:value-type="string">
            <text:p>Engelthal by Altdorf</text:p>
          </table:table-cell>
          <table:table-cell office:value-type="string">
            <text:p>America</text:p>
          </table:table-cell>
          <table:table-cell office:value-type="string">
            <text:p>born 20 Sept. 1809; &amp; 4 children</text:p>
          </table:table-cell>
          <table:table-cell office:value-type="string">
            <text:p>Intellig.Bl.f.Mfr. 1852 B Nr.19 Sp.379/3.III.52</text:p>
          </table:table-cell>
          <table:table-cell/>
        </table:table-row>
        <table:table-row table:style-name="ro1">
          <table:table-cell office:value-type="string">
            <text:p>Mittermeier, Johann</text:p>
          </table:table-cell>
          <table:table-cell office:value-type="string">
            <text:p>single, farmer's son</text:p>
          </table:table-cell>
          <table:table-cell office:value-type="string">
            <text:p>Selgenstadt by Heilsbron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3 B Nr.20 Sp.451-2/8.III.53</text:p>
          </table:table-cell>
          <table:table-cell/>
        </table:table-row>
        <table:table-row table:style-name="ro1">
          <table:table-cell office:value-type="string">
            <text:p>Mittermeyer, Johann Michael</text:p>
          </table:table-cell>
          <table:table-cell office:value-type="string">
            <text:p>single, bartender or waiter</text:p>
          </table:table-cell>
          <table:table-cell office:value-type="string">
            <text:p>Dorsbrunn by Weissenburg</text:p>
          </table:table-cell>
          <table:table-cell/>
          <table:table-cell office:value-type="string">
            <text:p>born 29 Dec. 1846</text:p>
          </table:table-cell>
          <table:table-cell office:value-type="string">
            <text:p>1872: BA Weissenburg, Abgabe1940, Nr.286 + Reg.v.Mfr.K.d.I.1932, <text:s/>Tit.Ia, Nr.754</text:p>
          </table:table-cell>
          <table:table-cell/>
        </table:table-row>
        <table:table-row table:style-name="ro1">
          <table:table-cell office:value-type="string">
            <text:p>Mittermeyer, Johann Paulus</text:p>
          </table:table-cell>
          <table:table-cell office:value-type="string">
            <text:p>single, orphan, servant</text:p>
          </table:table-cell>
          <table:table-cell office:value-type="string">
            <text:p>Sachsen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7 Sp.327-8/1.2.49 + BA Ansbach, Abgabe1930, Nr.427/515</text:p>
          </table:table-cell>
          <table:table-cell/>
        </table:table-row>
        <table:table-row table:style-name="ro1">
          <table:table-cell office:value-type="string">
            <text:p>Mittl, Joseph</text:p>
          </table:table-cell>
          <table:table-cell office:value-type="string">
            <text:p>quarry man</text:p>
          </table:table-cell>
          <table:table-cell office:value-type="string">
            <text:p>Muehlheim by Eichstaett</text:p>
          </table:table-cell>
          <table:table-cell table:number-columns-repeated="2"/>
          <table:table-cell office:value-type="string">
            <text:p>1858: LRA Eichstaett, Abgabe1981, Nr.676/16/7</text:p>
          </table:table-cell>
          <table:table-cell/>
        </table:table-row>
        <table:table-row table:style-name="ro1">
          <table:table-cell office:value-type="string">
            <text:p>Moebus, Johann Andreas</text:p>
          </table:table-cell>
          <table:table-cell office:value-type="string">
            <text:p>farmer</text:p>
          </table:table-cell>
          <table:table-cell office:value-type="string">
            <text:p>Herrnschallbach by Feuchtwangen</text:p>
          </table:table-cell>
          <table:table-cell office:value-type="string">
            <text:p>N. America</text:p>
          </table:table-cell>
          <table:table-cell office:value-type="string">
            <text:p>&amp; 9 family members</text:p>
          </table:table-cell>
          <table:table-cell office:value-type="string">
            <text:p>Intellig.Bl.f.Mfr. 1850 B Nr.41 Sp.825-6/2.V.50</text:p>
          </table:table-cell>
          <table:table-cell/>
        </table:table-row>
        <table:table-row table:style-name="ro1">
          <table:table-cell office:value-type="string">
            <text:p>Moedel, Johann Baptist</text:p>
          </table:table-cell>
          <table:table-cell/>
          <table:table-cell office:value-type="string">
            <text:p>Esselberg by Greding</text:p>
          </table:table-cell>
          <table:table-cell table:number-columns-repeated="2"/>
          <table:table-cell office:value-type="string">
            <text:p>1854: BA Hilpoltstein, Abgabe1927, Nr.245/36</text:p>
          </table:table-cell>
          <table:table-cell/>
        </table:table-row>
        <table:table-row table:style-name="ro1">
          <table:table-cell office:value-type="string">
            <text:p>Moedel, see also Moedl</text:p>
          </table:table-cell>
          <table:table-cell table:number-columns-repeated="6"/>
        </table:table-row>
        <table:table-row table:style-name="ro1">
          <table:table-cell office:value-type="string">
            <text:p>Moedel, Walburga Josepha</text:p>
          </table:table-cell>
          <table:table-cell/>
          <table:table-cell office:value-type="string">
            <text:p>Linden by Greding</text:p>
          </table:table-cell>
          <table:table-cell/>
          <table:table-cell office:value-type="string">
            <text:p>born 19 March 1829</text:p>
          </table:table-cell>
          <table:table-cell office:value-type="string">
            <text:p>1853: BA Hilpoltstein, Abgabe1927, Nr.245/45 + Reg.v.Mfr.K.d.I.1909, Nr.4993</text:p>
          </table:table-cell>
          <table:table-cell/>
        </table:table-row>
        <table:table-row table:style-name="ro1">
          <table:table-cell office:value-type="string">
            <text:p>Moedl, Franz Xaver</text:p>
          </table:table-cell>
          <table:table-cell/>
          <table:table-cell office:value-type="string">
            <text:p>Obereichstaett</text:p>
          </table:table-cell>
          <table:table-cell/>
          <table:table-cell office:value-type="string">
            <text:p>born 20 July 1868</text:p>
          </table:table-cell>
          <table:table-cell office:value-type="string">
            <text:p>1883: LRA Eichstaett, Abgabe1981, Nr.676/16/13</text:p>
          </table:table-cell>
          <table:table-cell/>
        </table:table-row>
        <table:table-row table:style-name="ro1">
          <table:table-cell office:value-type="string">
            <text:p>Moedl, Joseph</text:p>
          </table:table-cell>
          <table:table-cell office:value-type="string">
            <text:p>single</text:p>
          </table:table-cell>
          <table:table-cell office:value-type="string">
            <text:p>Linden by Greding</text:p>
          </table:table-cell>
          <table:table-cell/>
          <table:table-cell office:value-type="string">
            <text:p>born 20 Dec. 1823</text:p>
          </table:table-cell>
          <table:table-cell office:value-type="string">
            <text:p>1854: BA Hilpoltstein, Abgabe1927, Nr.245/36</text:p>
          </table:table-cell>
          <table:table-cell/>
        </table:table-row>
        <table:table-row table:style-name="ro1">
          <table:table-cell office:value-type="string">
            <text:p>Moedl, see also Moedel</text:p>
          </table:table-cell>
          <table:table-cell table:number-columns-repeated="6"/>
        </table:table-row>
        <table:table-row table:style-name="ro1">
          <table:table-cell office:value-type="string">
            <text:p>Moedl, Theresia</text:p>
          </table:table-cell>
          <table:table-cell office:value-type="string">
            <text:p>single</text:p>
          </table:table-cell>
          <table:table-cell office:value-type="string">
            <text:p>Hausen by Greding</text:p>
          </table:table-cell>
          <table:table-cell/>
          <table:table-cell office:value-type="string">
            <text:p>born 2 Aug. 1825; &amp; son Joseph (born 24 March 1853)</text:p>
          </table:table-cell>
          <table:table-cell office:value-type="string">
            <text:p>1855: BA Hilpoltstein, Abgabe1927, Nr.245/29</text:p>
          </table:table-cell>
          <table:table-cell/>
        </table:table-row>
        <table:table-row table:style-name="ro1">
          <table:table-cell office:value-type="string">
            <text:p>Moedl, Walburga</text:p>
          </table:table-cell>
          <table:table-cell office:value-type="string">
            <text:p>single</text:p>
          </table:table-cell>
          <table:table-cell office:value-type="string">
            <text:p>Hausen by Greding</text:p>
          </table:table-cell>
          <table:table-cell/>
          <table:table-cell office:value-type="string">
            <text:p>born 21 Feb. 1827</text:p>
          </table:table-cell>
          <table:table-cell office:value-type="string">
            <text:p>1855: BA Hilpoltstein, Abgabe1927, Nr.245/29</text:p>
          </table:table-cell>
          <table:table-cell/>
        </table:table-row>
        <table:table-row table:style-name="ro1">
          <table:table-cell office:value-type="string">
            <text:p>Moegel, Eva Christina</text:p>
          </table:table-cell>
          <table:table-cell office:value-type="string">
            <text:p>single, <text:s/>farmer's daughter</text:p>
          </table:table-cell>
          <table:table-cell office:value-type="string">
            <text:p>Ungetsheim by Feuchtwangen</text:p>
          </table:table-cell>
          <table:table-cell office:value-type="string">
            <text:p>N. America</text:p>
          </table:table-cell>
          <table:table-cell office:value-type="string">
            <text:p>a "Halbbauer" farmed half of a full-size farm</text:p>
          </table:table-cell>
          <table:table-cell office:value-type="string">
            <text:p>Intellig.Bl.f.Mfr. 1853 B Nr.14 Sp.291-2/10.2.53</text:p>
          </table:table-cell>
          <table:table-cell/>
        </table:table-row>
        <table:table-row table:style-name="ro1">
          <table:table-cell office:value-type="string">
            <text:p>Moegel, Georg Michael</text:p>
          </table:table-cell>
          <table:table-cell office:value-type="string">
            <text:p>single</text:p>
          </table:table-cell>
          <table:table-cell office:value-type="string">
            <text:p>Haundorf [by Gunzenhausen]</text:p>
          </table:table-cell>
          <table:table-cell/>
          <table:table-cell office:value-type="string">
            <text:p>born 1 April 1873 in Ransbach</text:p>
          </table:table-cell>
          <table:table-cell office:value-type="string">
            <text:p>1891: Reg.v.Mfr.K.d.I.1932, Tit.Ia, Nr.744/II</text:p>
          </table:table-cell>
          <table:table-cell/>
        </table:table-row>
        <table:table-row table:style-name="ro1">
          <table:table-cell office:value-type="string">
            <text:p>Moehling Peter</text:p>
          </table:table-cell>
          <table:table-cell office:value-type="string">
            <text:p>single</text:p>
          </table:table-cell>
          <table:table-cell office:value-type="string">
            <text:p>Scheinfeld (LG.)</text:p>
          </table:table-cell>
          <table:table-cell/>
          <table:table-cell office:value-type="string">
            <text:p>born 3 Feb. 1872</text:p>
          </table:table-cell>
          <table:table-cell office:value-type="string">
            <text:p>1888: Reg.v.Mfr.K.d.I.1932, Tit.Ia, Nr.751</text:p>
          </table:table-cell>
          <table:table-cell/>
        </table:table-row>
        <table:table-row table:style-name="ro1">
          <table:table-cell office:value-type="string">
            <text:p>Moehring, Anna Barbara</text:p>
          </table:table-cell>
          <table:table-cell office:value-type="string">
            <text:p>single, serving maid or farm maid</text:p>
          </table:table-cell>
          <table:table-cell office:value-type="string">
            <text:p>Neuherberg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0 Sp.1895-6/16.VI.52</text:p>
          </table:table-cell>
          <table:table-cell/>
        </table:table-row>
        <table:table-row table:style-name="ro1">
          <table:table-cell office:value-type="string">
            <text:p>Moehring, Elisabetha</text:p>
          </table:table-cell>
          <table:table-cell office:value-type="string">
            <text:p>single</text:p>
          </table:table-cell>
          <table:table-cell office:value-type="string">
            <text:p>Schwebheim by Windsheim</text:p>
          </table:table-cell>
          <table:table-cell/>
          <table:table-cell office:value-type="string">
            <text:p>24 years old</text:p>
          </table:table-cell>
          <table:table-cell office:value-type="string">
            <text:p>1858: BA Uffenheim, Nr.2602</text:p>
          </table:table-cell>
          <table:table-cell/>
        </table:table-row>
        <table:table-row table:style-name="ro1">
          <table:table-cell office:value-type="string">
            <text:p>Moehring, Eva Barbara</text:p>
          </table:table-cell>
          <table:table-cell office:value-type="string">
            <text:p>single</text:p>
          </table:table-cell>
          <table:table-cell office:value-type="string">
            <text:p>Schwebheim by Windsheim</text:p>
          </table:table-cell>
          <table:table-cell office:value-type="string">
            <text:p>N. America</text:p>
          </table:table-cell>
          <table:table-cell office:value-type="string">
            <text:p>born 21 June 1844</text:p>
          </table:table-cell>
          <table:table-cell office:value-type="string">
            <text:p>Krs.A.Bl.f.Mfr. 1862 Bl.Nr.24 v.12.3.62/279</text:p>
          </table:table-cell>
          <table:table-cell/>
        </table:table-row>
        <table:table-row table:style-name="ro1">
          <table:table-cell office:value-type="string">
            <text:p>Moehring, Georg</text:p>
          </table:table-cell>
          <table:table-cell office:value-type="string">
            <text:p>single</text:p>
          </table:table-cell>
          <table:table-cell office:value-type="string">
            <text:p>Altenbuc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9 Bl.Nr.36 v.10.4.69/506</text:p>
          </table:table-cell>
          <table:table-cell/>
        </table:table-row>
        <table:table-row table:style-name="ro1">
          <table:table-cell office:value-type="string">
            <text:p>Moehring, Georg</text:p>
          </table:table-cell>
          <table:table-cell office:value-type="string">
            <text:p>single, journeyman weaver</text:p>
          </table:table-cell>
          <table:table-cell office:value-type="string">
            <text:p>Goettelhof by Neusts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24 v.13.3.61/302</text:p>
          </table:table-cell>
          <table:table-cell/>
        </table:table-row>
        <table:table-row table:style-name="ro1">
          <table:table-cell office:value-type="string">
            <text:p>Moehring, Peter</text:p>
          </table:table-cell>
          <table:table-cell office:value-type="string">
            <text:p>single</text:p>
          </table:table-cell>
          <table:table-cell office:value-type="string">
            <text:p>Hohnsberg</text:p>
          </table:table-cell>
          <table:table-cell/>
          <table:table-cell office:value-type="string">
            <text:p>born 10 Sept. 1848 in Bergtheim</text:p>
          </table:table-cell>
          <table:table-cell office:value-type="string">
            <text:p>1873: Reg.v.Mfr.K.d.I.1968, Tit.Ia, Nr.303</text:p>
          </table:table-cell>
          <table:table-cell/>
        </table:table-row>
        <table:table-row table:style-name="ro1">
          <table:table-cell office:value-type="string">
            <text:p>Moenius, Eva Elisabeth</text:p>
          </table:table-cell>
          <table:table-cell office:value-type="string">
            <text:p>single</text:p>
          </table:table-cell>
          <table:table-cell office:value-type="string">
            <text:p>Traishoechstaedt by Neustadt/Aisch</text:p>
          </table:table-cell>
          <table:table-cell office:value-type="string">
            <text:p>America</text:p>
          </table:table-cell>
          <table:table-cell office:value-type="string">
            <text:p>born 31 May 1843; [note: Traishoechstaedt &amp; Tragelhoechstaedt both by Neustadt/Aisch]</text:p>
          </table:table-cell>
          <table:table-cell office:value-type="string">
            <text:p>Krs.A.Bl.f.Mfr. 1869 Bl.Nr.21 v.27.2.69/286</text:p>
          </table:table-cell>
          <table:table-cell/>
        </table:table-row>
        <table:table-row table:style-name="ro1">
          <table:table-cell office:value-type="string">
            <text:p>Moenius, Johann</text:p>
          </table:table-cell>
          <table:table-cell/>
          <table:table-cell office:value-type="string">
            <text:p>Traishoechstaedt by Neustadt/Aisch</text:p>
          </table:table-cell>
          <table:table-cell/>
          <table:table-cell office:value-type="string">
            <text:p>born 5 Nov. 1850; [could also be Traigelhoechstaedt by Neustadt/Aisch]</text:p>
          </table:table-cell>
          <table:table-cell office:value-type="string">
            <text:p>1870: BA Neustadt, Nr.758/245</text:p>
          </table:table-cell>
          <table:table-cell/>
        </table:table-row>
        <table:table-row table:style-name="ro1">
          <table:table-cell office:value-type="string">
            <text:p>Moenius, Johann Nikolaus</text:p>
          </table:table-cell>
          <table:table-cell office:value-type="string">
            <text:p>farmer's son</text:p>
          </table:table-cell>
          <table:table-cell office:value-type="string">
            <text:p>Tragelhoechstaedt by Neustadt/Aisch</text:p>
          </table:table-cell>
          <table:table-cell office:value-type="string">
            <text:p>Cincinnati [Ohio]</text:p>
          </table:table-cell>
          <table:table-cell office:value-type="string">
            <text:p>[note: Traishoechstaedt &amp; Tragelhoechstaedt both by Neustadt/Aisch]</text:p>
          </table:table-cell>
          <table:table-cell office:value-type="string">
            <text:p>Intellig.Bl.f.Mfr. 1850 B Nr.52 Sp.1037-8/20.VI.50</text:p>
          </table:table-cell>
          <table:table-cell/>
        </table:table-row>
        <table:table-row table:style-name="ro1">
          <table:table-cell office:value-type="string">
            <text:p>Moerlein, Michael</text:p>
          </table:table-cell>
          <table:table-cell/>
          <table:table-cell office:value-type="string">
            <text:p>Offenhausen [by Altdorf?]</text:p>
          </table:table-cell>
          <table:table-cell/>
          <table:table-cell office:value-type="string">
            <text:p>born 5 Dec. 1858</text:p>
          </table:table-cell>
          <table:table-cell office:value-type="string">
            <text:p>1876: Reg.v.Mfr.K.d.I.1932, Tit.Ia, Nr.749/I</text:p>
          </table:table-cell>
          <table:table-cell/>
        </table:table-row>
        <table:table-row table:style-name="ro1">
          <table:table-cell office:value-type="string">
            <text:p>Moersberger, Georg</text:p>
          </table:table-cell>
          <table:table-cell office:value-type="string">
            <text:p>single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7 Sp.362/19.2.53</text:p>
          </table:table-cell>
          <table:table-cell/>
        </table:table-row>
        <table:table-row table:style-name="ro1">
          <table:table-cell office:value-type="string">
            <text:p>Moersberger, Johann</text:p>
          </table:table-cell>
          <table:table-cell office:value-type="string">
            <text:p>single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0 Sp.668/6.IV.52</text:p>
          </table:table-cell>
          <table:table-cell/>
        </table:table-row>
        <table:table-row table:style-name="ro1">
          <table:table-cell office:value-type="string">
            <text:p>Moersberger, Johann Georg</text:p>
          </table:table-cell>
          <table:table-cell office:value-type="string">
            <text:p>farmer's son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 office:value-type="string">
            <text:p>born 26 July 1851</text:p>
          </table:table-cell>
          <table:table-cell office:value-type="string">
            <text:p>Krs.A.Bl.f.Mfr. 1866 Bl.Nr.58 v.4.7.66/914</text:p>
          </table:table-cell>
          <table:table-cell/>
        </table:table-row>
        <table:table-row table:style-name="ro1">
          <table:table-cell office:value-type="string">
            <text:p>Moersberger, Konrad</text:p>
          </table:table-cell>
          <table:table-cell office:value-type="string">
            <text:p>single, journeyman carpenter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18 Aug. 1828</text:p>
          </table:table-cell>
          <table:table-cell office:value-type="string">
            <text:p>1847: Reg.v.Mfr.K.d.I.1900, Nr.4987/II</text:p>
          </table:table-cell>
          <table:table-cell/>
        </table:table-row>
        <table:table-row table:style-name="ro1">
          <table:table-cell office:value-type="string">
            <text:p>Moersberger, Paulus</text:p>
          </table:table-cell>
          <table:table-cell office:value-type="string">
            <text:p>journeyman cobbl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&amp; Michael Moersberger</text:p>
          </table:table-cell>
          <table:table-cell office:value-type="string">
            <text:p>Intellig.Bl.f.Mfr. 1849 B Nr.35 Sp.743-4/27.IV.49</text:p>
          </table:table-cell>
          <table:table-cell/>
        </table:table-row>
        <table:table-row table:style-name="ro1">
          <table:table-cell office:value-type="string">
            <text:p>Moertel, Helene Margaretha</text:p>
          </table:table-cell>
          <table:table-cell office:value-type="string">
            <text:p>single, farmer's daughter</text:p>
          </table:table-cell>
          <table:table-cell office:value-type="string">
            <text:p>Heldmannsberg by Hersbruck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Moertel, Konrad</text:p>
          </table:table-cell>
          <table:table-cell office:value-type="string">
            <text:p>single, farmer</text:p>
          </table:table-cell>
          <table:table-cell office:value-type="string">
            <text:p>Heldmannsberg by Hersbruck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7 B Nr.25 Sp.575-6/20.III.47</text:p>
          </table:table-cell>
          <table:table-cell/>
        </table:table-row>
        <table:table-row table:style-name="ro1">
          <table:table-cell office:value-type="string">
            <text:p>Moertl, Maria Margaretha</text:p>
          </table:table-cell>
          <table:table-cell office:value-type="string">
            <text:p>single, farmer's daughter</text:p>
          </table:table-cell>
          <table:table-cell office:value-type="string">
            <text:p>Heldmannsberg by Hersbruck</text:p>
          </table:table-cell>
          <table:table-cell office:value-type="string">
            <text:p>N. America</text:p>
          </table:table-cell>
          <table:table-cell office:value-type="string">
            <text:p>&amp; 1 child, Anna (age 9)</text:p>
          </table:table-cell>
          <table:table-cell office:value-type="string">
            <text:p>Krs.A.Bl.f.Mfr. 1854 B Nr.46 Sp.915-6/31.V.54</text:p>
          </table:table-cell>
          <table:table-cell/>
        </table:table-row>
        <table:table-row table:style-name="ro1">
          <table:table-cell office:value-type="string">
            <text:p>Moesner, Georg Martin</text:p>
          </table:table-cell>
          <table:table-cell office:value-type="string">
            <text:p>single, day laborer</text:p>
          </table:table-cell>
          <table:table-cell office:value-type="string">
            <text:p>Dennenlohe by Wassertruedingen</text:p>
          </table:table-cell>
          <table:table-cell office:value-type="string">
            <text:p>Williamsburg</text:p>
          </table:table-cell>
          <table:table-cell office:value-type="string">
            <text:p>born 2 March 1811; [Williamsburg in Brooklyn NY?, IA?, KS?, KY?, MA?, NM?, OH?, PA?, SC?, VA?]</text:p>
          </table:table-cell>
          <table:table-cell office:value-type="string">
            <text:p>Krs.A.Bl.f.Mfr. 1860 B Nr.24 Sp.365-13/21.III.60</text:p>
          </table:table-cell>
          <table:table-cell/>
        </table:table-row>
        <table:table-row table:style-name="ro1">
          <table:table-cell office:value-type="string">
            <text:p>Moessner, Margareth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2 Dec. 1821; &amp; son Simon</text:p>
          </table:table-cell>
          <table:table-cell office:value-type="string">
            <text:p>1852: BA Hilpoltstein, Abgabe1927, <text:s/>Nr.245/55 + Reg.v.Mfr.K.d.I.1900, Nr.4993</text:p>
          </table:table-cell>
          <table:table-cell/>
        </table:table-row>
        <table:table-row table:style-name="ro1">
          <table:table-cell office:value-type="string">
            <text:p>Mohn, David Karl</text:p>
          </table:table-cell>
          <table:table-cell office:value-type="string">
            <text:p>barber-surgeon's son</text:p>
          </table:table-cell>
          <table:table-cell office:value-type="string">
            <text:p>Schopfloch by Dinkelsbuehl</text:p>
          </table:table-cell>
          <table:table-cell office:value-type="string">
            <text:p>N. America</text:p>
          </table:table-cell>
          <table:table-cell office:value-type="string">
            <text:p>already in American several years [probably seeking release from Bavarian citizenship]</text:p>
          </table:table-cell>
          <table:table-cell office:value-type="string">
            <text:p>Intellig.Bl.f.Mfr. 1848 B Nr.34 Sp.786/8.IV.48</text:p>
          </table:table-cell>
          <table:table-cell/>
        </table:table-row>
        <table:table-row table:style-name="ro1">
          <table:table-cell office:value-type="string">
            <text:p>Mohr, Johann Kaspar</text:p>
          </table:table-cell>
          <table:table-cell office:value-type="string">
            <text:p>single</text:p>
          </table:table-cell>
          <table:table-cell office:value-type="string">
            <text:p>Gleissenberg by Burghaslach</text:p>
          </table:table-cell>
          <table:table-cell office:value-type="string">
            <text:p>N. America</text:p>
          </table:table-cell>
          <table:table-cell office:value-type="string">
            <text:p>[Burghaslach is the location of police &amp; legal administration]</text:p>
          </table:table-cell>
          <table:table-cell office:value-type="string">
            <text:p>Intellig.Bl.f.Mfr. 1851 B Nr.7 Sp.129/18.I.51</text:p>
          </table:table-cell>
          <table:table-cell/>
        </table:table-row>
        <table:table-row table:style-name="ro1">
          <table:table-cell office:value-type="string">
            <text:p>Mohr, Johann Georg</text:p>
          </table:table-cell>
          <table:table-cell office:value-type="string">
            <text:p>single, journeyman weav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58 Sp.1359-60/10.VII.47</text:p>
          </table:table-cell>
          <table:table-cell/>
        </table:table-row>
        <table:table-row table:style-name="ro1">
          <table:table-cell office:value-type="string">
            <text:p>Mohr, Johann Konrad</text:p>
          </table:table-cell>
          <table:table-cell office:value-type="string">
            <text:p>single, journeyman mason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58 Sp.1359-60/10.VII.47</text:p>
          </table:table-cell>
          <table:table-cell/>
        </table:table-row>
        <table:table-row table:style-name="ro1">
          <table:table-cell office:value-type="string">
            <text:p>Mohr, Johann[a?] Charlotte</text:p>
          </table:table-cell>
          <table:table-cell office:value-type="string">
            <text:p>suingle, butcher's daughter</text:p>
          </table:table-cell>
          <table:table-cell office:value-type="string">
            <text:p>Wiebel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63 Sp.901-9/28.VII.60</text:p>
          </table:table-cell>
          <table:table-cell/>
        </table:table-row>
        <table:table-row table:style-name="ro1">
          <table:table-cell office:value-type="string">
            <text:p>Mohr, Margaretha</text:p>
          </table:table-cell>
          <table:table-cell office:value-type="string">
            <text:p>single, serving maid or farm maid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7 Sp.262-7/25.2.57</text:p>
          </table:table-cell>
          <table:table-cell/>
        </table:table-row>
        <table:table-row table:style-name="ro1">
          <table:table-cell office:value-type="string">
            <text:p>Mohr, Peter</text:p>
          </table:table-cell>
          <table:table-cell office:value-type="string">
            <text:p>single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30 v.30.3.67/314</text:p>
          </table:table-cell>
          <table:table-cell/>
        </table:table-row>
        <table:table-row table:style-name="ro1">
          <table:table-cell office:value-type="string">
            <text:p>Mohrenhardt, Friedrich</text:p>
          </table:table-cell>
          <table:table-cell office:value-type="string">
            <text:p>journeyman cooper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 office:value-type="string">
            <text:p>&amp; Sophia Emich from Weissenburg (single) &amp; her child Karl Rudolf (age 2)</text:p>
          </table:table-cell>
          <table:table-cell office:value-type="string">
            <text:p>Krs.A.Bl.f.Mfr. 1854 B Nr.43 Sp.851/16.V.54</text:p>
          </table:table-cell>
          <table:table-cell/>
        </table:table-row>
        <table:table-row table:style-name="ro1">
          <table:table-cell office:value-type="string">
            <text:p>Mohrmueller, Anna <text:s/>Margaretha</text:p>
          </table:table-cell>
          <table:table-cell office:value-type="string">
            <text:p>day laborer</text:p>
          </table:table-cell>
          <table:table-cell office:value-type="string">
            <text:p>Rudolzhofen by Uffenheim</text:p>
          </table:table-cell>
          <table:table-cell office:value-type="string">
            <text:p>N. America</text:p>
          </table:table-cell>
          <table:table-cell office:value-type="string">
            <text:p>see also Anna Katharina M.</text:p>
          </table:table-cell>
          <table:table-cell office:value-type="string">
            <text:p>Intellig.Bl.f.Mfr. 1851 B Nr.35 Sp.765-6/23.IV.51</text:p>
          </table:table-cell>
          <table:table-cell/>
        </table:table-row>
        <table:table-row table:style-name="ro1">
          <table:table-cell office:value-type="string">
            <text:p>Mohrmueller, Anna Katharina</text:p>
          </table:table-cell>
          <table:table-cell office:value-type="string">
            <text:p>day laborer</text:p>
          </table:table-cell>
          <table:table-cell office:value-type="string">
            <text:p>Rudolzhofen by Uffenheim</text:p>
          </table:table-cell>
          <table:table-cell office:value-type="string">
            <text:p>N. America</text:p>
          </table:table-cell>
          <table:table-cell office:value-type="string">
            <text:p>see also Anna Margaretha M.</text:p>
          </table:table-cell>
          <table:table-cell office:value-type="string">
            <text:p>Intellig.Bl.f.Mfr. 1851 B Nr.35 Sp.765-6/23.IV.51</text:p>
          </table:table-cell>
          <table:table-cell/>
        </table:table-row>
        <table:table-row table:style-name="ro1">
          <table:table-cell office:value-type="string">
            <text:p>Molitor, Eduard</text:p>
          </table:table-cell>
          <table:table-cell office:value-type="string">
            <text:p>single</text:p>
          </table:table-cell>
          <table:table-cell office:value-type="string">
            <text:p>Roeckenhof [by Erlangen?]</text:p>
          </table:table-cell>
          <table:table-cell/>
          <table:table-cell office:value-type="string">
            <text:p>born 14 Aug. 1851</text:p>
          </table:table-cell>
          <table:table-cell office:value-type="string">
            <text:p>1883: Reg.v.Mfr.K.d.I.1968, Tit.Ia, Nr.278</text:p>
          </table:table-cell>
          <table:table-cell/>
        </table:table-row>
        <table:table-row table:style-name="ro1">
          <table:table-cell office:value-type="string">
            <text:p>Moll, Anna</text:p>
          </table:table-cell>
          <table:table-cell office:value-type="string">
            <text:p>single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21 Nov. 1850</text:p>
          </table:table-cell>
          <table:table-cell office:value-type="string">
            <text:p>1875: BA Ansbach, Abgabe1930, Nr.427/741 + Reg.v.Mfr.K.d.I.1932, Tit.Ia, Nr.726</text:p>
          </table:table-cell>
          <table:table-cell/>
        </table:table-row>
        <table:table-row table:style-name="ro1">
          <table:table-cell office:value-type="string">
            <text:p>Moll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Immeldorf by Heilsbronn</text:p>
          </table:table-cell>
          <table:table-cell/>
          <table:table-cell office:value-type="string">
            <text:p>born 15 Aug. 1843</text:p>
          </table:table-cell>
          <table:table-cell office:value-type="string">
            <text:p>1870: BA Ansbach, Abgabe1930, Nr.427/728</text:p>
          </table:table-cell>
          <table:table-cell/>
        </table:table-row>
        <table:table-row table:style-name="ro1">
          <table:table-cell office:value-type="string">
            <text:p>Moll, Anna Maria</text:p>
          </table:table-cell>
          <table:table-cell/>
          <table:table-cell office:value-type="string">
            <text:p>Windsbach by Heilsbronn</text:p>
          </table:table-cell>
          <table:table-cell/>
          <table:table-cell office:value-type="string">
            <text:p>born 6 April 1849</text:p>
          </table:table-cell>
          <table:table-cell office:value-type="string">
            <text:p>1874: BA Ansbach, Abgabe1930, Nr.427/739 + Reg.v.Mfr.K.d.I.1932, Tit.Ia, Nr.726</text:p>
          </table:table-cell>
          <table:table-cell/>
        </table:table-row>
        <table:table-row table:style-name="ro1">
          <table:table-cell office:value-type="string">
            <text:p>Moll, Babetta</text:p>
          </table:table-cell>
          <table:table-cell office:value-type="string">
            <text:p>single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13 Nov. 1855</text:p>
          </table:table-cell>
          <table:table-cell office:value-type="string">
            <text:p>1875: BA Ansbach, Abgabe1930, Nr.427/741</text:p>
          </table:table-cell>
          <table:table-cell/>
        </table:table-row>
        <table:table-row table:style-name="ro1">
          <table:table-cell office:value-type="string">
            <text:p>Moll, Christiana Babetta</text:p>
          </table:table-cell>
          <table:table-cell office:value-type="string">
            <text:p>single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13 Nov. 1855</text:p>
          </table:table-cell>
          <table:table-cell office:value-type="string">
            <text:p>1875: Reg.v.Mfr.K.d.I.1932, Tit.Ia, Nr.726</text:p>
          </table:table-cell>
          <table:table-cell/>
        </table:table-row>
        <table:table-row table:style-name="ro1">
          <table:table-cell office:value-type="string">
            <text:p>Moll, Eva Sybilla</text:p>
          </table:table-cell>
          <table:table-cell office:value-type="string">
            <text:p>hatter's widow</text:p>
          </table:table-cell>
          <table:table-cell office:value-type="string">
            <text:p>Windsbach by Heilsbronn</text:p>
          </table:table-cell>
          <table:table-cell table:number-columns-repeated="2"/>
          <table:table-cell office:value-type="string">
            <text:p>1875: BA Ansbach, Abgabe1930, Nr.427/741 + Reg.v.Mfr.K.d.I.1932, Tit.Ia, Nr.726</text:p>
          </table:table-cell>
          <table:table-cell/>
        </table:table-row>
        <table:table-row table:style-name="ro1">
          <table:table-cell office:value-type="string">
            <text:p>Moll, Johann</text:p>
          </table:table-cell>
          <table:table-cell office:value-type="string">
            <text:p>single, apprentice baker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28 Feb. 1858</text:p>
          </table:table-cell>
          <table:table-cell office:value-type="string">
            <text:p>1875: BA Ansbach, Abgabe1930, Nr.427/741</text:p>
          </table:table-cell>
          <table:table-cell/>
        </table:table-row>
        <table:table-row table:style-name="ro1">
          <table:table-cell office:value-type="string">
            <text:p>Moll, Johann Andreas</text:p>
          </table:table-cell>
          <table:table-cell office:value-type="string">
            <text:p>master hatter</text:p>
          </table:table-cell>
          <table:table-cell office:value-type="string">
            <text:p>Windsbach by Heilsbronn</text:p>
          </table:table-cell>
          <table:table-cell office:value-type="string">
            <text:p>[Frankentrost, Michi</text:p>
          </table:table-cell>
          <table:table-cell office:value-type="string">
            <text:p>&amp; wife Elisabetha Christiane nee Herrlein &amp; 12 minor children</text:p>
          </table:table-cell>
          <table:table-cell office:value-type="string">
            <text:p>Intellig.Bl.f.Mfr. 1847 B Nr.27 Sp.641-2/31.III.47 + BA Ansbach, Abgabe1930, Nr.427/469</text:p>
          </table:table-cell>
          <table:table-cell office:value-type="string">
            <text:p>page179/Le54</text:p>
          </table:table-cell>
        </table:table-row>
        <table:table-row table:style-name="ro1">
          <table:table-cell office:value-type="string">
            <text:p>Moll, Johann Paul</text:p>
          </table:table-cell>
          <table:table-cell office:value-type="string">
            <text:p>single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28 Feb. 1858</text:p>
          </table:table-cell>
          <table:table-cell office:value-type="string">
            <text:p>1875: Reg.v.Mfr.K.d.I.1932, Tit.Ia, Nr.726</text:p>
          </table:table-cell>
          <table:table-cell/>
        </table:table-row>
        <table:table-row table:style-name="ro1">
          <table:table-cell office:value-type="string">
            <text:p>Moll, Margaretha</text:p>
          </table:table-cell>
          <table:table-cell office:value-type="string">
            <text:p>single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15 Oct. 1853</text:p>
          </table:table-cell>
          <table:table-cell office:value-type="string">
            <text:p>1874: BA Ansbach, Abgabe1930, Nr.427/734 + Reg.v.Mfr.K.d.I.1932, Tit.Ia, Nr.726</text:p>
          </table:table-cell>
          <table:table-cell/>
        </table:table-row>
        <table:table-row table:style-name="ro1">
          <table:table-cell office:value-type="string">
            <text:p>Monat, Johann Georg</text:p>
          </table:table-cell>
          <table:table-cell office:value-type="string">
            <text:p>farmer &amp; innkeeper</text:p>
          </table:table-cell>
          <table:table-cell office:value-type="string">
            <text:p>Grossgeschaidt by Erlangen</text:p>
          </table:table-cell>
          <table:table-cell office:value-type="string">
            <text:p>N. America</text:p>
          </table:table-cell>
          <table:table-cell office:value-type="string">
            <text:p>&amp; wife &amp; children from his first &amp; second marriage</text:p>
          </table:table-cell>
          <table:table-cell office:value-type="string">
            <text:p>Intellig.Bl.f.Mfr. 1852 B Nr.12 Sp.205-6/3.2.52 + BA Erlangen, Nr.3082</text:p>
          </table:table-cell>
          <table:table-cell/>
        </table:table-row>
        <table:table-row table:style-name="ro1">
          <table:table-cell office:value-type="string">
            <text:p>Monath, Anna Margaretha</text:p>
          </table:table-cell>
          <table:table-cell office:value-type="string">
            <text:p>single, orphan</text:p>
          </table:table-cell>
          <table:table-cell office:value-type="string">
            <text:p>Grossgeschaidt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7 Sp.335/16.2.52</text:p>
          </table:table-cell>
          <table:table-cell/>
        </table:table-row>
        <table:table-row table:style-name="ro1">
          <table:table-cell office:value-type="string">
            <text:p>Monatsberger, Johann Leonhard</text:p>
          </table:table-cell>
          <table:table-cell/>
          <table:table-cell office:value-type="string">
            <text:p>Fuerth</text:p>
          </table:table-cell>
          <table:table-cell/>
          <table:table-cell office:value-type="string">
            <text:p>born 22 March 1864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Mond, David Aron</text:p>
          </table:table-cell>
          <table:table-cell/>
          <table:table-cell office:value-type="string">
            <text:p>Dennenlohe by Wassertruedingen</text:p>
          </table:table-cell>
          <table:table-cell/>
          <table:table-cell office:value-type="string">
            <text:p>3 Dec. 1843</text:p>
          </table:table-cell>
          <table:table-cell office:value-type="string">
            <text:p>1853: BA Dinkelsbuehl, Nr.1067/III/16 + Reg.v.Mfr.K.d.I.1932, Tit.Ia, Nr.25</text:p>
          </table:table-cell>
          <table:table-cell/>
        </table:table-row>
        <table:table-row table:style-name="ro1">
          <table:table-cell office:value-type="string">
            <text:p>Monheimer, Hayum</text:p>
          </table:table-cell>
          <table:table-cell/>
          <table:table-cell office:value-type="string">
            <text:p>Wittelshofen [by Dinkelsbuehl?]</text:p>
          </table:table-cell>
          <table:table-cell table:number-columns-repeated="2"/>
          <table:table-cell office:value-type="string">
            <text:p>1853: Reg.v.Mfr.K.d.I.1932, Nr.24</text:p>
          </table:table-cell>
          <table:table-cell/>
        </table:table-row>
        <table:table-row table:style-name="ro1">
          <table:table-cell office:value-type="string">
            <text:p>Monier, Albrecht</text:p>
          </table:table-cell>
          <table:table-cell office:value-type="string">
            <text:p>master locksmith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&amp; wife Julie Pauline &amp; 4 underage children</text:p>
          </table:table-cell>
          <table:table-cell office:value-type="string">
            <text:p>Krs.A.Bl.f.Mfr. 1854 B Nr.60 Sp.1189/20.VII.54</text:p>
          </table:table-cell>
          <table:table-cell/>
        </table:table-row>
        <table:table-row table:style-name="ro1">
          <table:table-cell office:value-type="string">
            <text:p>Moor, Georg Michael</text:p>
          </table:table-cell>
          <table:table-cell office:value-type="string">
            <text:p>shepherd</text:p>
          </table:table-cell>
          <table:table-cell office:value-type="string">
            <text:p>Ursheim by Heidenheim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6 B Nr.50 Sp.1047-8/18.VI.46</text:p>
          </table:table-cell>
          <table:table-cell/>
        </table:table-row>
        <table:table-row table:style-name="ro1">
          <table:table-cell office:value-type="string">
            <text:p>Moos, Anna Barbara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7 Dec. 1845 in Woehrd [a suburb of Nuremberg]</text:p>
          </table:table-cell>
          <table:table-cell office:value-type="string">
            <text:p>1874: Reg.v.Mfr.K.d.I.1932, <text:s/>Nr.729/2</text:p>
          </table:table-cell>
          <table:table-cell/>
        </table:table-row>
        <table:table-row table:style-name="ro1">
          <table:table-cell office:value-type="string">
            <text:p>Moosburger, Brigitta</text:p>
          </table:table-cell>
          <table:table-cell office:value-type="string">
            <text:p>tailor's daughter</text:p>
          </table:table-cell>
          <table:table-cell office:value-type="string">
            <text:p>Unteremmendorf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3 Sp.1337/29.VII.53 + LRA Eichstaett, Abgabe1981, Nr.676/1</text:p>
          </table:table-cell>
          <table:table-cell/>
        </table:table-row>
        <table:table-row table:style-name="ro1">
          <table:table-cell office:value-type="string">
            <text:p>Mooshammer, Johann Leonhard</text:p>
          </table:table-cell>
          <table:table-cell office:value-type="string">
            <text:p>servant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Moosmeyer, Johann Georg</text:p>
          </table:table-cell>
          <table:table-cell office:value-type="string">
            <text:p>farmer's stepson</text:p>
          </table:table-cell>
          <table:table-cell office:value-type="string">
            <text:p>Oberndorf by Windsheim</text:p>
          </table:table-cell>
          <table:table-cell office:value-type="string">
            <text:p>N. America</text:p>
          </table:table-cell>
          <table:table-cell office:value-type="string">
            <text:p>born 30 April 1834; stepfather: Sigmund Nuerminger of Altheim</text:p>
          </table:table-cell>
          <table:table-cell office:value-type="string">
            <text:p>Krs.A.Bl.f.Mfr. 1856 B Nr.46 Sp.779-6/7.VI.56</text:p>
          </table:table-cell>
          <table:table-cell/>
        </table:table-row>
        <table:table-row table:style-name="ro1">
          <table:table-cell office:value-type="string">
            <text:p>Moosmeyer, Johann Leonhard</text:p>
          </table:table-cell>
          <table:table-cell office:value-type="string">
            <text:p>master cabinetmaker/joiner</text:p>
          </table:table-cell>
          <table:table-cell office:value-type="string">
            <text:p>Oberdachstetten by Leutershausen</text:p>
          </table:table-cell>
          <table:table-cell/>
          <table:table-cell office:value-type="string">
            <text:p>43 years old; &amp; wife Anna Margaretha (age 47) &amp; 4 children</text:p>
          </table:table-cell>
          <table:table-cell office:value-type="string">
            <text:p>1840: BA Ansbach, Abgabe1930, Nr.427/347 or 397</text:p>
          </table:table-cell>
          <table:table-cell/>
        </table:table-row>
        <table:table-row table:style-name="ro1">
          <table:table-cell office:value-type="string">
            <text:p>Moosmeyer, Johann Leonhard</text:p>
          </table:table-cell>
          <table:table-cell/>
          <table:table-cell office:value-type="string">
            <text:p>Oberramstadt [by Leutershausen]</text:p>
          </table:table-cell>
          <table:table-cell table:number-columns-repeated="2"/>
          <table:table-cell office:value-type="string">
            <text:p>1840: Reg.v.Mfr.K.d.I.1900, Nr.5005</text:p>
          </table:table-cell>
          <table:table-cell/>
        </table:table-row>
        <table:table-row table:style-name="ro1">
          <table:table-cell office:value-type="string">
            <text:p>Moosmeyer, Johann Michael</text:p>
          </table:table-cell>
          <table:table-cell office:value-type="string">
            <text:p>farmer's stepson</text:p>
          </table:table-cell>
          <table:table-cell office:value-type="string">
            <text:p>Oberndorf by Windsheim</text:p>
          </table:table-cell>
          <table:table-cell office:value-type="string">
            <text:p>N. America</text:p>
          </table:table-cell>
          <table:table-cell office:value-type="string">
            <text:p>born 26 June 1825; stepfather: is Sigmund Nuerminger of Altheim</text:p>
          </table:table-cell>
          <table:table-cell office:value-type="string">
            <text:p>Krs.A.Bl.f.Mfr. 1856 B Nr.46 Sp.779-6/7.VI.56</text:p>
          </table:table-cell>
          <table:table-cell/>
        </table:table-row>
        <table:table-row table:style-name="ro1">
          <table:table-cell office:value-type="string">
            <text:p>Morand, Elisabetha</text:p>
          </table:table-cell>
          <table:table-cell office:value-type="string">
            <text:p>single, day laborer's daught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5 B Nr.38 Sp.829-30/7.V.45</text:p>
          </table:table-cell>
          <table:table-cell/>
        </table:table-row>
        <table:table-row table:style-name="ro1">
          <table:table-cell office:value-type="string">
            <text:p>Morgenroth, Franz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5 Dec. 1864</text:p>
          </table:table-cell>
          <table:table-cell office:value-type="string">
            <text:p>1881: Reg.v.Mfr.K.d.I.1932, Tit.Ia, Nr.729/3</text:p>
          </table:table-cell>
          <table:table-cell/>
        </table:table-row>
        <table:table-row table:style-name="ro1">
          <table:table-cell office:value-type="string">
            <text:p>Morgenroth, Herz</text:p>
          </table:table-cell>
          <table:table-cell/>
          <table:table-cell office:value-type="string">
            <text:p>Wittelshofen [by Dinkelsbuehl?]</text:p>
          </table:table-cell>
          <table:table-cell/>
          <table:table-cell office:value-type="string">
            <text:p>born 9 January 1808</text:p>
          </table:table-cell>
          <table:table-cell office:value-type="string">
            <text:p>1839: Reg.v.Mfr.K.d.I.1900, Nr.4985/IV</text:p>
          </table:table-cell>
          <table:table-cell/>
        </table:table-row>
        <table:table-row table:style-name="ro1">
          <table:table-cell office:value-type="string">
            <text:p>Morgenroth, Jakob</text:p>
          </table:table-cell>
          <table:table-cell/>
          <table:table-cell office:value-type="string">
            <text:p>Wittelshofen [by Dinkelsbuehl?]</text:p>
          </table:table-cell>
          <table:table-cell/>
          <table:table-cell office:value-type="string">
            <text:p>born 25 July 1813</text:p>
          </table:table-cell>
          <table:table-cell office:value-type="string">
            <text:p>1839: Reg.v.Mfr.K.d.I.1900, Nr.4985/IV</text:p>
          </table:table-cell>
          <table:table-cell/>
        </table:table-row>
        <table:table-row table:style-name="ro1">
          <table:table-cell office:value-type="string">
            <text:p>Morgenroth, Sara</text:p>
          </table:table-cell>
          <table:table-cell office:value-type="string">
            <text:p>widow</text:p>
          </table:table-cell>
          <table:table-cell office:value-type="string">
            <text:p>Wittelshofen [by Dinkelsbuehl?]</text:p>
          </table:table-cell>
          <table:table-cell/>
          <table:table-cell office:value-type="string">
            <text:p>&amp; daughter Babette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Morgenroth, Viktor</text:p>
          </table:table-cell>
          <table:table-cell office:value-type="string">
            <text:p>brewer's assistant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6 Feb. 1858</text:p>
          </table:table-cell>
          <table:table-cell office:value-type="string">
            <text:p>1815 or 75: Reg.v.Mfr.K.d.I.1932, Tit.Ia, Nr.729/2</text:p>
          </table:table-cell>
          <table:table-cell/>
        </table:table-row>
        <table:table-row table:style-name="ro1">
          <table:table-cell office:value-type="string">
            <text:p>Morgenstern, Ernst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5 April 1863</text:p>
          </table:table-cell>
          <table:table-cell office:value-type="string">
            <text:p>1879: Reg.v.Mfr.K.d.I.1932, Tit.Ia, Nr.728/III</text:p>
          </table:table-cell>
          <table:table-cell/>
        </table:table-row>
        <table:table-row table:style-name="ro1">
          <table:table-cell office:value-type="string">
            <text:p>Morgenstern, Max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9 July 1865</text:p>
          </table:table-cell>
          <table:table-cell office:value-type="string">
            <text:p>1882: Reg.v.Mfr.K.d.I.1932, Tit.Ia, Nr.728/IV</text:p>
          </table:table-cell>
          <table:table-cell/>
        </table:table-row>
        <table:table-row table:style-name="ro1">
          <table:table-cell office:value-type="string">
            <text:p>Morgenthau, Lippmann</text:p>
          </table:table-cell>
          <table:table-cell office:value-type="string">
            <text:p>day laborer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father: Daniel Hirsch Morgenthau of Fuerth</text:p>
          </table:table-cell>
          <table:table-cell office:value-type="string">
            <text:p>Intellig.Bl.f.Mfr. 1849 B Nr.37 Sp.789-90/1.V.49</text:p>
          </table:table-cell>
          <table:table-cell/>
        </table:table-row>
        <table:table-row table:style-name="ro1">
          <table:table-cell office:value-type="string">
            <text:p>Morgott, Joseph</text:p>
          </table:table-cell>
          <table:table-cell office:value-type="string">
            <text:p>single, journeyman tailor</text:p>
          </table:table-cell>
          <table:table-cell office:value-type="string">
            <text:p>Workerszell by Eichstaett</text:p>
          </table:table-cell>
          <table:table-cell office:value-type="string">
            <text:p>N. America</text:p>
          </table:table-cell>
          <table:table-cell office:value-type="string">
            <text:p>son of a tailor</text:p>
          </table:table-cell>
          <table:table-cell office:value-type="string">
            <text:p>Krs.A.Bl.f.Mfr. 1857 B Nr.40 Sp.611-4/9.V.57 + LRA Eichstaett, Abgabe1981, Nr.676/16/6</text:p>
          </table:table-cell>
          <table:table-cell/>
        </table:table-row>
        <table:table-row table:style-name="ro1">
          <table:table-cell office:value-type="string">
            <text:p>Moritz, Eva Maria</text:p>
          </table:table-cell>
          <table:table-cell office:value-type="string">
            <text:p>widow</text:p>
          </table:table-cell>
          <table:table-cell office:value-type="string">
            <text:p>Oberhoechstaedt</text:p>
          </table:table-cell>
          <table:table-cell/>
          <table:table-cell office:value-type="string">
            <text:p>nee Hoermann, born 23 Sept. 1814 &amp; 2 children Georg Simon born 8 Aug. 1853 &amp; Maria Dorothea bo</text:p>
          </table:table-cell>
          <table:table-cell office:value-type="string">
            <text:p>1876: Reg.v.Mfr.K.d.I.1932, Tit.Ia, Nr.754</text:p>
          </table:table-cell>
          <table:table-cell/>
        </table:table-row>
        <table:table-row table:style-name="ro1">
          <table:table-cell office:value-type="string">
            <text:p>Moritz, Johann Christian</text:p>
          </table:table-cell>
          <table:table-cell office:value-type="string">
            <text:p>single, journeyman butcher</text:p>
          </table:table-cell>
          <table:table-cell office:value-type="string">
            <text:p>Heid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43-44/12.III.54</text:p>
          </table:table-cell>
          <table:table-cell/>
        </table:table-row>
        <table:table-row table:style-name="ro1">
          <table:table-cell office:value-type="string">
            <text:p>Moritz, Michael</text:p>
          </table:table-cell>
          <table:table-cell office:value-type="string">
            <text:p>single, journeyman carpenter</text:p>
          </table:table-cell>
          <table:table-cell office:value-type="string">
            <text:p>Kehl by Ellingen</text:p>
          </table:table-cell>
          <table:table-cell office:value-type="string">
            <text:p>N. America</text:p>
          </table:table-cell>
          <table:table-cell office:value-type="string">
            <text:p>born 30 March 1826</text:p>
          </table:table-cell>
          <table:table-cell office:value-type="string">
            <text:p>Krs.A.Bl.f.Mfr. 1854 B Nr.56 Sp.1117/30.VI.54</text:p>
          </table:table-cell>
          <table:table-cell/>
        </table:table-row>
        <table:table-row table:style-name="ro1">
          <table:table-cell office:value-type="string">
            <text:p>Morneburg, Johann Georg</text:p>
          </table:table-cell>
          <table:table-cell/>
          <table:table-cell office:value-type="string">
            <text:p>Fuerth city</text:p>
          </table:table-cell>
          <table:table-cell table:number-columns-repeated="2"/>
          <table:table-cell office:value-type="string">
            <text:p>1849: Reg.v.Mfr.K.d.I.1900, Nr.4992/IV</text:p>
          </table:table-cell>
          <table:table-cell/>
        </table:table-row>
        <table:table-row table:style-name="ro1">
          <table:table-cell office:value-type="string">
            <text:p>Morneburg, Wilhelm</text:p>
          </table:table-cell>
          <table:table-cell/>
          <table:table-cell office:value-type="string">
            <text:p>Fuerth city</text:p>
          </table:table-cell>
          <table:table-cell table:number-columns-repeated="2"/>
          <table:table-cell office:value-type="string">
            <text:p>1852: Reg.v.Mfr.K.d.I.1900, Nr.4992/IV</text:p>
          </table:table-cell>
          <table:table-cell/>
        </table:table-row>
        <table:table-row table:style-name="ro1">
          <table:table-cell office:value-type="string">
            <text:p>Morner, Andreas</text:p>
          </table:table-cell>
          <table:table-cell office:value-type="string">
            <text:p>single</text:p>
          </table:table-cell>
          <table:table-cell office:value-type="string">
            <text:p>Vorra [by Hersbruck]</text:p>
          </table:table-cell>
          <table:table-cell/>
          <table:table-cell office:value-type="string">
            <text:p>born 24 Feb. 1852</text:p>
          </table:table-cell>
          <table:table-cell office:value-type="string">
            <text:p>1872: Reg.v.Mfr.K.d.I.1932, Tit.Ia, Nr.747</text:p>
          </table:table-cell>
          <table:table-cell/>
        </table:table-row>
        <table:table-row table:style-name="ro1">
          <table:table-cell office:value-type="string">
            <text:p>Moser, Charlotte</text:p>
          </table:table-cell>
          <table:table-cell/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father: a "Verwalter" (superintendant, steward of estates, or trustee); see also Katharina M.</text:p>
          </table:table-cell>
          <table:table-cell office:value-type="string">
            <text:p>Krs.A.Bl.f.Mfr. 1865 Bl.Nr.71 v.23.8.65/1009</text:p>
          </table:table-cell>
          <table:table-cell/>
        </table:table-row>
        <table:table-row table:style-name="ro1">
          <table:table-cell office:value-type="string">
            <text:p>Moser, Emilie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&amp; son Carl Moser</text:p>
          </table:table-cell>
          <table:table-cell office:value-type="string">
            <text:p>Krs.A.Bl.f.Mfr. 1858 B Nr.79 Sp.1059-6/15.IX.58</text:p>
          </table:table-cell>
          <table:table-cell/>
        </table:table-row>
        <table:table-row table:style-name="ro1">
          <table:table-cell office:value-type="string">
            <text:p>Moser, Katharina</text:p>
          </table:table-cell>
          <table:table-cell/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father: a "Verwalter" (superintendant, steward of estates, or trustee); see also Katharina M.</text:p>
          </table:table-cell>
          <table:table-cell office:value-type="string">
            <text:p>Krs.A.Bl.f.Mfr. 1065 Bl.Nr.71 v.23.8.65/1009</text:p>
          </table:table-cell>
          <table:table-cell/>
        </table:table-row>
        <table:table-row table:style-name="ro1">
          <table:table-cell office:value-type="string">
            <text:p>Mosgeller, Eva Maria</text:p>
          </table:table-cell>
          <table:table-cell office:value-type="string">
            <text:p>single</text:p>
          </table:table-cell>
          <table:table-cell office:value-type="string">
            <text:p>Schoenbrunn by Schillingsfuerst</text:p>
          </table:table-cell>
          <table:table-cell/>
          <table:table-cell office:value-type="string">
            <text:p>born 13 Nov. 1818</text:p>
          </table:table-cell>
          <table:table-cell office:value-type="string">
            <text:p>1854: BA Rothenburg, Nr.1010 + Reg.v.Mfr.K.d.I.1932, Tit.Ia, Nr.26</text:p>
          </table:table-cell>
          <table:table-cell/>
        </table:table-row>
        <table:table-row table:style-name="ro1">
          <table:table-cell office:value-type="string">
            <text:p>Mosgeller, Johann Leonhard</text:p>
          </table:table-cell>
          <table:table-cell office:value-type="string">
            <text:p>single, servant</text:p>
          </table:table-cell>
          <table:table-cell office:value-type="string">
            <text:p>Schillingsfuerst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2 Sp.731-2/11.IV.46</text:p>
          </table:table-cell>
          <table:table-cell/>
        </table:table-row>
        <table:table-row table:style-name="ro1">
          <table:table-cell office:value-type="string">
            <text:p>Mosgoeller, Georg Michael</text:p>
          </table:table-cell>
          <table:table-cell/>
          <table:table-cell office:value-type="string">
            <text:p>Rothenburg o.d.T.</text:p>
          </table:table-cell>
          <table:table-cell/>
          <table:table-cell office:value-type="string">
            <text:p>born 6 May 1851 in Schoenbrunn</text:p>
          </table:table-cell>
          <table:table-cell office:value-type="string">
            <text:p>1882: Reg.v.Mfr.K.d.I.1932, Tit.Ia, Nr.739</text:p>
          </table:table-cell>
          <table:table-cell/>
        </table:table-row>
        <table:table-row table:style-name="ro1">
          <table:table-cell office:value-type="string">
            <text:p>Mosmeyer, Johann Leonhard</text:p>
          </table:table-cell>
          <table:table-cell office:value-type="string">
            <text:p>master cabinetmaker/joiner</text:p>
          </table:table-cell>
          <table:table-cell office:value-type="string">
            <text:p>Oberdachstett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48 Sp.958-9/11.VI.40</text:p>
          </table:table-cell>
          <table:table-cell/>
        </table:table-row>
        <table:table-row table:style-name="ro1">
          <table:table-cell office:value-type="string">
            <text:p>Mosner, Georg [Sebastian]</text:p>
          </table:table-cell>
          <table:table-cell office:value-type="string">
            <text:p>master weaver</text:p>
          </table:table-cell>
          <table:table-cell office:value-type="string">
            <text:p>Maebenberg by Pleinfeld</text:p>
          </table:table-cell>
          <table:table-cell office:value-type="string">
            <text:p>Frankenhilf, Michiga</text:p>
          </table:table-cell>
          <table:table-cell office:value-type="string">
            <text:p>&amp; wife Anna Margaretha &amp; 5 children</text:p>
          </table:table-cell>
          <table:table-cell office:value-type="string">
            <text:p>Krs.A.Bl.f.Mfr. 1854 B Nr.35 Sp.729/27.IV.54 + [Bavarian Inn Lodge Presents Frankenmuth</text:p>
          </table:table-cell>
          <table:table-cell office:value-type="string">
            <text:p>page192/Ma53</text:p>
          </table:table-cell>
        </table:table-row>
        <table:table-row table:style-name="ro1">
          <table:table-cell office:value-type="string">
            <text:p>Mosner, Paulus</text:p>
          </table:table-cell>
          <table:table-cell office:value-type="string">
            <text:p>journeyman butcher</text:p>
          </table:table-cell>
          <table:table-cell office:value-type="string">
            <text:p>Maebenberg by Pleinfeld</text:p>
          </table:table-cell>
          <table:table-cell office:value-type="string">
            <text:p>N. America</text:p>
          </table:table-cell>
          <table:table-cell office:value-type="string">
            <text:p>born 18 Feb. 1828</text:p>
          </table:table-cell>
          <table:table-cell office:value-type="string">
            <text:p>Intellig.Bl.f.Mfr. 1853 B Nr.41 Sp.914/18.V.53</text:p>
          </table:table-cell>
          <table:table-cell/>
        </table:table-row>
        <table:table-row table:style-name="ro1">
          <table:table-cell office:value-type="string">
            <text:p>Mossenauer, Moses Hirsch</text:p>
          </table:table-cell>
          <table:table-cell office:value-type="string">
            <text:p>single, optician</text:p>
          </table:table-cell>
          <table:table-cell office:value-type="string">
            <text:p>Burghaslach [by Scheinfeld]</text:p>
          </table:table-cell>
          <table:table-cell table:number-columns-repeated="2"/>
          <table:table-cell office:value-type="string">
            <text:p>1854: Reg.v.Mfr.K.d.I.1932, Tit.Ia, Nr.646/I</text:p>
          </table:table-cell>
          <table:table-cell/>
        </table:table-row>
        <table:table-row table:style-name="ro1">
          <table:table-cell office:value-type="string">
            <text:p>Mossmann, Leopold</text:p>
          </table:table-cell>
          <table:table-cell office:value-type="string">
            <text:p>store clerk</text:p>
          </table:table-cell>
          <table:table-cell office:value-type="string">
            <text:p>Burghaslach by Scheinfeld</text:p>
          </table:table-cell>
          <table:table-cell office:value-type="string">
            <text:p>N. America</text:p>
          </table:table-cell>
          <table:table-cell office:value-type="string">
            <text:p>born 12 March 1847</text:p>
          </table:table-cell>
          <table:table-cell office:value-type="string">
            <text:p>Krs.A.Bl.f.Mfr. 1867 Bl.Nr.41 v.1.5.67/715</text:p>
          </table:table-cell>
          <table:table-cell/>
        </table:table-row>
        <table:table-row table:style-name="ro1">
          <table:table-cell office:value-type="string">
            <text:p>Mossner, Jakob</text:p>
          </table:table-cell>
          <table:table-cell office:value-type="string">
            <text:p>weaver's son</text:p>
          </table:table-cell>
          <table:table-cell office:value-type="string">
            <text:p>Maebenberg by Pleinfeld</text:p>
          </table:table-cell>
          <table:table-cell office:value-type="string">
            <text:p>N. America</text:p>
          </table:table-cell>
          <table:table-cell office:value-type="string">
            <text:p>born 15 Oct. 1832; &amp; brother Moritz Mossner (born 17 Sept. 1836); emigrate with consent of the</text:p>
          </table:table-cell>
          <table:table-cell office:value-type="string">
            <text:p>Intellig.Bl.f.Mfr. 1852 B Nr.22 Sp.461-2/4.III.52</text:p>
          </table:table-cell>
          <table:table-cell/>
        </table:table-row>
        <table:table-row table:style-name="ro1">
          <table:table-cell office:value-type="string">
            <text:p>Mossner, Johann Sebastian</text:p>
          </table:table-cell>
          <table:table-cell office:value-type="string">
            <text:p>lace maker or fringe maker or ribbon weave</text:p>
          </table:table-cell>
          <table:table-cell office:value-type="string">
            <text:p>Moosbach by Heilsbronn</text:p>
          </table:table-cell>
          <table:table-cell office:value-type="string">
            <text:p>N. America</text:p>
          </table:table-cell>
          <table:table-cell office:value-type="string">
            <text:p>born 7 May 1830 (age 20)</text:p>
          </table:table-cell>
          <table:table-cell office:value-type="string">
            <text:p>Intellig.Bl.f.Mfr. 1850 B Nr.25 Sp.511-2/18.III.50 + BA Ansbach, Abgabe1930, Nr.427/607</text:p>
          </table:table-cell>
          <table:table-cell/>
        </table:table-row>
        <table:table-row table:style-name="ro1">
          <table:table-cell office:value-type="string">
            <text:p>Mossner, Maria Katharina</text:p>
          </table:table-cell>
          <table:table-cell office:value-type="string">
            <text:p>single</text:p>
          </table:table-cell>
          <table:table-cell office:value-type="string">
            <text:p>Roth by Schwabach</text:p>
          </table:table-cell>
          <table:table-cell/>
          <table:table-cell office:value-type="string">
            <text:p>21 years old</text:p>
          </table:table-cell>
          <table:table-cell office:value-type="string">
            <text:p>1867: BA Schwabach, Nr.8803/4</text:p>
          </table:table-cell>
          <table:table-cell/>
        </table:table-row>
        <table:table-row table:style-name="ro1">
          <table:table-cell office:value-type="string">
            <text:p>Muck, Georg Michael</text:p>
          </table:table-cell>
          <table:table-cell office:value-type="string">
            <text:p>single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8 Sp.117-6/27.I.58</text:p>
          </table:table-cell>
          <table:table-cell/>
        </table:table-row>
        <table:table-row table:style-name="ro1">
          <table:table-cell office:value-type="string">
            <text:p>Muehlender, Johann Michael</text:p>
          </table:table-cell>
          <table:table-cell/>
          <table:table-cell office:value-type="string">
            <text:p>Sausenhofen by Gunzenhausen</text:p>
          </table:table-cell>
          <table:table-cell office:value-type="string">
            <text:p>N. America</text:p>
          </table:table-cell>
          <table:table-cell office:value-type="string">
            <text:p>&amp; wife Anna Maria</text:p>
          </table:table-cell>
          <table:table-cell office:value-type="string">
            <text:p>Krs.A.Bl.f.Mfr. 1854 B Nr.26 Sp.533-34/24.III.54</text:p>
          </table:table-cell>
          <table:table-cell/>
        </table:table-row>
        <table:table-row table:style-name="ro1">
          <table:table-cell office:value-type="string">
            <text:p>Muehlhaeuser, Ulrich</text:p>
          </table:table-cell>
          <table:table-cell office:value-type="string">
            <text:p>master baker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&amp; wife Margaretha; "1845"[does this mean he left in 1845 not 1844?]</text:p>
          </table:table-cell>
          <table:table-cell office:value-type="string">
            <text:p>Intellig.Bl.f.Mfr. 1844 B Nr.39 Sp.820-1/7.V.44 + BA Erlangen, Nr.2967</text:p>
          </table:table-cell>
          <table:table-cell/>
        </table:table-row>
        <table:table-row table:style-name="ro1">
          <table:table-cell office:value-type="string">
            <text:p>Muehloeder, [first name not listed]</text:p>
          </table:table-cell>
          <table:table-cell office:value-type="string">
            <text:p>single, journeyman cobbler</text:p>
          </table:table-cell>
          <table:table-cell office:value-type="string">
            <text:p>Rittersbac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59 Sp.1209-10/11.VII.44</text:p>
          </table:table-cell>
          <table:table-cell/>
        </table:table-row>
        <table:table-row table:style-name="ro1">
          <table:table-cell office:value-type="string">
            <text:p>Muehloeder, Apollonia</text:p>
          </table:table-cell>
          <table:table-cell office:value-type="string">
            <text:p>widow</text:p>
          </table:table-cell>
          <table:table-cell office:value-type="string">
            <text:p>Rittersbach by Pleinfeld</text:p>
          </table:table-cell>
          <table:table-cell office:value-type="string">
            <text:p>N. America</text:p>
          </table:table-cell>
          <table:table-cell office:value-type="string">
            <text:p>deceased husband: journeyman miller Georg Muehloeder; see also Apollonia Barbara M. (daughter?</text:p>
          </table:table-cell>
          <table:table-cell office:value-type="string">
            <text:p>Intellig.Bl.f.Mfr. 1844 B Nr.59 Sp.1209-10/11.VII.44</text:p>
          </table:table-cell>
          <table:table-cell/>
        </table:table-row>
        <table:table-row table:style-name="ro1">
          <table:table-cell office:value-type="string">
            <text:p>Muehloeder, Apollonia Barbara</text:p>
          </table:table-cell>
          <table:table-cell office:value-type="string">
            <text:p>single, serving maid or farm maid</text:p>
          </table:table-cell>
          <table:table-cell office:value-type="string">
            <text:p>Rittersbach by Pleinfeld</text:p>
          </table:table-cell>
          <table:table-cell office:value-type="string">
            <text:p>N. America</text:p>
          </table:table-cell>
          <table:table-cell office:value-type="string">
            <text:p>see also widow Apollonia M. (mother?)</text:p>
          </table:table-cell>
          <table:table-cell office:value-type="string">
            <text:p>Intellig.Bl.f.Mfr. 1844 B Nr.59 Sp.1209-10/11.VII.44</text:p>
          </table:table-cell>
          <table:table-cell/>
        </table:table-row>
        <table:table-row table:style-name="ro1">
          <table:table-cell office:value-type="string">
            <text:p>Muehloeder, Apollonia Barbara</text:p>
          </table:table-cell>
          <table:table-cell office:value-type="string">
            <text:p>single, serving maid or farm maid</text:p>
          </table:table-cell>
          <table:table-cell office:value-type="string">
            <text:p>Rittersbac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1 Sp.679-80/26.III.45</text:p>
          </table:table-cell>
          <table:table-cell/>
        </table:table-row>
        <table:table-row table:style-name="ro1">
          <table:table-cell office:value-type="string">
            <text:p>Muehloeder, Johann Wolfgang</text:p>
          </table:table-cell>
          <table:table-cell office:value-type="string">
            <text:p>gardener's son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born 10 Feb. 1832</text:p>
          </table:table-cell>
          <table:table-cell office:value-type="string">
            <text:p>Krs.A.Bl.f.Mfr. 1860 B Nr.61 Sp.866-14/21.VII.60</text:p>
          </table:table-cell>
          <table:table-cell/>
        </table:table-row>
        <table:table-row table:style-name="ro1">
          <table:table-cell office:value-type="string">
            <text:p>Muehloeder, Michael</text:p>
          </table:table-cell>
          <table:table-cell office:value-type="string">
            <text:p>single, journeyman cobbler</text:p>
          </table:table-cell>
          <table:table-cell office:value-type="string">
            <text:p>Rittersbac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3 Sp.721-2/16.IV.45</text:p>
          </table:table-cell>
          <table:table-cell/>
        </table:table-row>
        <table:table-row table:style-name="ro1">
          <table:table-cell office:value-type="string">
            <text:p>Muellender, Anna Maria</text:p>
          </table:table-cell>
          <table:table-cell office:value-type="string">
            <text:p>single</text:p>
          </table:table-cell>
          <table:table-cell office:value-type="string">
            <text:p>Sausenhofen by Gunzenhaus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53 B Nr.19 Sp.421-2/1.III.53</text:p>
          </table:table-cell>
          <table:table-cell/>
        </table:table-row>
        <table:table-row table:style-name="ro1">
          <table:table-cell office:value-type="string">
            <text:p>Mueller, <text:s/>Jacob</text:p>
          </table:table-cell>
          <table:table-cell office:value-type="string">
            <text:p>single, brick kiln worker</text:p>
          </table:table-cell>
          <table:table-cell office:value-type="string">
            <text:p>Willanz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75 Sp.1144-8/6.IX.56</text:p>
          </table:table-cell>
          <table:table-cell/>
        </table:table-row>
        <table:table-row table:style-name="ro1">
          <table:table-cell office:value-type="string">
            <text:p>Mueller, Andreas</text:p>
          </table:table-cell>
          <table:table-cell office:value-type="string">
            <text:p>former master tanner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51 Sp.1073-4/9.VI.49</text:p>
          </table:table-cell>
          <table:table-cell/>
        </table:table-row>
        <table:table-row table:style-name="ro1">
          <table:table-cell office:value-type="string">
            <text:p>Mueller, Andreas</text:p>
          </table:table-cell>
          <table:table-cell office:value-type="string">
            <text:p>single, day laborer</text:p>
          </table:table-cell>
          <table:table-cell office:value-type="string">
            <text:p>Ippe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35 v.17.4.61/447</text:p>
          </table:table-cell>
          <table:table-cell/>
        </table:table-row>
        <table:table-row table:style-name="ro1">
          <table:table-cell office:value-type="string">
            <text:p>Mueller, Anna Babette</text:p>
          </table:table-cell>
          <table:table-cell office:value-type="string">
            <text:p>single, serving maid or farm maid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15 v.8.2.68/209</text:p>
          </table:table-cell>
          <table:table-cell/>
        </table:table-row>
        <table:table-row table:style-name="ro1">
          <table:table-cell office:value-type="string">
            <text:p>Mueller, Anna Katharina</text:p>
          </table:table-cell>
          <table:table-cell office:value-type="string">
            <text:p>single, farmer's daughter</text:p>
          </table:table-cell>
          <table:table-cell office:value-type="string">
            <text:p>Buch by Windsheim</text:p>
          </table:table-cell>
          <table:table-cell office:value-type="string">
            <text:p>N. America</text:p>
          </table:table-cell>
          <table:table-cell office:value-type="string">
            <text:p>father: farmer Peter Mueller</text:p>
          </table:table-cell>
          <table:table-cell office:value-type="string">
            <text:p>Intellig.Bl.f.Mfr. 1853 B Nr.27 Sp.609-10/31.III.53</text:p>
          </table:table-cell>
          <table:table-cell/>
        </table:table-row>
        <table:table-row table:style-name="ro1">
          <table:table-cell office:value-type="string">
            <text:p>Mueller, Anna Margaretha</text:p>
          </table:table-cell>
          <table:table-cell office:value-type="string">
            <text:p>butcher's widow</text:p>
          </table:table-cell>
          <table:table-cell office:value-type="string">
            <text:p>Einersheim by Markt Bibart</text:p>
          </table:table-cell>
          <table:table-cell office:value-type="string">
            <text:p>N. America</text:p>
          </table:table-cell>
          <table:table-cell office:value-type="string">
            <text:p>&amp; 3 under age children</text:p>
          </table:table-cell>
          <table:table-cell office:value-type="string">
            <text:p>Intellig.Bl.f.Mfr. 1853 B Nr.74 Sp.1539/1.IX.53</text:p>
          </table:table-cell>
          <table:table-cell/>
        </table:table-row>
        <table:table-row table:style-name="ro1">
          <table:table-cell office:value-type="string">
            <text:p>Mueller, Anna Margaretha</text:p>
          </table:table-cell>
          <table:table-cell office:value-type="string">
            <text:p>master butcher's stepdaught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see Joachim Hartmann</text:p>
          </table:table-cell>
          <table:table-cell office:value-type="string">
            <text:p>Intellig.Bl.f.Mfr. 1853 B Nr.18 Sp.387/24.2.53 + BA Erlangen, Nr.3127</text:p>
          </table:table-cell>
          <table:table-cell/>
        </table:table-row>
        <table:table-row table:style-name="ro1">
          <table:table-cell office:value-type="string">
            <text:p>Mueller, Anna Margaretha</text:p>
          </table:table-cell>
          <table:table-cell/>
          <table:table-cell office:value-type="string">
            <text:p>Weigenheim</text:p>
          </table:table-cell>
          <table:table-cell/>
          <table:table-cell office:value-type="string">
            <text:p>&amp; son Johann Georg; Weigenheim is in the Hohenlandsberg "Herrschaftsgericht" (before 1848 a ro</text:p>
          </table:table-cell>
          <table:table-cell office:value-type="string">
            <text:p>1844: BA Uffenheim, Nr.2088</text:p>
          </table:table-cell>
          <table:table-cell/>
        </table:table-row>
        <table:table-row table:style-name="ro1">
          <table:table-cell office:value-type="string">
            <text:p>Mueller, Anna Maria</text:p>
          </table:table-cell>
          <table:table-cell office:value-type="string">
            <text:p>single, serving maid or farm maid</text:p>
          </table:table-cell>
          <table:table-cell office:value-type="string">
            <text:p>Deberndorf by Fuerth</text:p>
          </table:table-cell>
          <table:table-cell table:number-columns-repeated="2"/>
          <table:table-cell office:value-type="string">
            <text:p>1866: BA Fuerth, Abgabe1927, Verz.II, Nr.99</text:p>
          </table:table-cell>
          <table:table-cell/>
        </table:table-row>
        <table:table-row table:style-name="ro1">
          <table:table-cell office:value-type="string">
            <text:p>Mueller, Anna Regina Christine Johanne</text:p>
          </table:table-cell>
          <table:table-cell office:value-type="string">
            <text:p>single, metal inlay worker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54 B Nr.9/26.I.54</text:p>
          </table:table-cell>
          <table:table-cell/>
        </table:table-row>
        <table:table-row table:style-name="ro1">
          <table:table-cell office:value-type="string">
            <text:p>Mueller, Anna Sibylla</text:p>
          </table:table-cell>
          <table:table-cell office:value-type="string">
            <text:p>smallholder's widow</text:p>
          </table:table-cell>
          <table:table-cell office:value-type="string">
            <text:p>Steinersdorf by Ansbach</text:p>
          </table:table-cell>
          <table:table-cell office:value-type="string">
            <text:p>N. America</text:p>
          </table:table-cell>
          <table:table-cell office:value-type="string">
            <text:p>&amp; 4 family members; a "Guetler" farmed about 1/4 of a full-size farm</text:p>
          </table:table-cell>
          <table:table-cell office:value-type="string">
            <text:p>Intellig.Bl.f.Mfr. 1839 B Nr.30 Sp.513-4/10.IV.39</text:p>
          </table:table-cell>
          <table:table-cell/>
        </table:table-row>
        <table:table-row table:style-name="ro1">
          <table:table-cell office:value-type="string">
            <text:p>Mueller, Anna Sophia</text:p>
          </table:table-cell>
          <table:table-cell office:value-type="string">
            <text:p>single, master tailor's daughter</text:p>
          </table:table-cell>
          <table:table-cell office:value-type="string">
            <text:p>Bran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3 Sp.517-8/12.III.47</text:p>
          </table:table-cell>
          <table:table-cell/>
        </table:table-row>
        <table:table-row table:style-name="ro1">
          <table:table-cell office:value-type="string">
            <text:p>Mueller, Babette</text:p>
          </table:table-cell>
          <table:table-cell/>
          <table:table-cell office:value-type="string">
            <text:p>Urphertshofen by Uffenheim</text:p>
          </table:table-cell>
          <table:table-cell/>
          <table:table-cell office:value-type="string">
            <text:p>born 8 January 1908</text:p>
          </table:table-cell>
          <table:table-cell office:value-type="string">
            <text:p>1935: BA Uffenheim, Abgabe1956, Nr.76/158</text:p>
          </table:table-cell>
          <table:table-cell/>
        </table:table-row>
        <table:table-row table:style-name="ro1">
          <table:table-cell office:value-type="string">
            <text:p>Mueller, Balthasar</text:p>
          </table:table-cell>
          <table:table-cell office:value-type="string">
            <text:p>single, journeyman baker</text:p>
          </table:table-cell>
          <table:table-cell office:value-type="string">
            <text:p>Frauenaurach by Erlangen</text:p>
          </table:table-cell>
          <table:table-cell/>
          <table:table-cell office:value-type="string">
            <text:p>18 years old</text:p>
          </table:table-cell>
          <table:table-cell office:value-type="string">
            <text:p>1869: BA Erlangen, Nr.3390</text:p>
          </table:table-cell>
          <table:table-cell/>
        </table:table-row>
        <table:table-row table:style-name="ro1">
          <table:table-cell office:value-type="string">
            <text:p>Mueller, Barbara</text:p>
          </table:table-cell>
          <table:table-cell office:value-type="string">
            <text:p>single, farmer's daughter</text:p>
          </table:table-cell>
          <table:table-cell office:value-type="string">
            <text:p>Heldmanns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17 Sp.377-8/19.2.48</text:p>
          </table:table-cell>
          <table:table-cell/>
        </table:table-row>
        <table:table-row table:style-name="ro1">
          <table:table-cell office:value-type="string">
            <text:p>Mueller, Barbara</text:p>
          </table:table-cell>
          <table:table-cell office:value-type="string">
            <text:p>single, innkeeper's daughter</text:p>
          </table:table-cell>
          <table:table-cell office:value-type="string">
            <text:p>Pattenhofen by Altdorf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5 B Nr.39 Sp.851-2/13.V.45</text:p>
          </table:table-cell>
          <table:table-cell/>
        </table:table-row>
        <table:table-row table:style-name="ro1">
          <table:table-cell office:value-type="string">
            <text:p>Mueller, Barbara</text:p>
          </table:table-cell>
          <table:table-cell office:value-type="string">
            <text:p>cottager</text:p>
          </table:table-cell>
          <table:table-cell office:value-type="string">
            <text:p>Thalheim by Hersbruck</text:p>
          </table:table-cell>
          <table:table-cell office:value-type="string">
            <text:p>N. America</text:p>
          </table:table-cell>
          <table:table-cell office:value-type="string">
            <text:p>her husband: a landless laborer</text:p>
          </table:table-cell>
          <table:table-cell office:value-type="string">
            <text:p>Intellig.Bl.f.Mfr. 1852 B Nr.78 Sp.1599-600/22.IX.52</text:p>
          </table:table-cell>
          <table:table-cell/>
        </table:table-row>
        <table:table-row table:style-name="ro1">
          <table:table-cell office:value-type="string">
            <text:p>Mueller, Barbara Marg.</text:p>
          </table:table-cell>
          <table:table-cell office:value-type="string">
            <text:p>day laborer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8 Sp.843-4/28.IV.46</text:p>
          </table:table-cell>
          <table:table-cell/>
        </table:table-row>
        <table:table-row table:style-name="ro1">
          <table:table-cell office:value-type="string">
            <text:p>Mueller, Caecilia</text:p>
          </table:table-cell>
          <table:table-cell office:value-type="string">
            <text:p>single</text:p>
          </table:table-cell>
          <table:table-cell office:value-type="string">
            <text:p>Weinsfeld by Hilpoltstein</text:p>
          </table:table-cell>
          <table:table-cell/>
          <table:table-cell office:value-type="string">
            <text:p>born 31 Dec. 1825; &amp; daughter Walburga Franziska (born 24 Feb. 1853)</text:p>
          </table:table-cell>
          <table:table-cell office:value-type="string">
            <text:p>1853: BA Hilpoltstein, Abgabe1927, Nr.231/12</text:p>
          </table:table-cell>
          <table:table-cell/>
        </table:table-row>
        <table:table-row table:style-name="ro1">
          <table:table-cell office:value-type="string">
            <text:p>Mueller, Christian</text:p>
          </table:table-cell>
          <table:table-cell office:value-type="string">
            <text:p>single</text:p>
          </table:table-cell>
          <table:table-cell office:value-type="string">
            <text:p>Erlangen city</text:p>
          </table:table-cell>
          <table:table-cell office:value-type="string">
            <text:p>Canada</text:p>
          </table:table-cell>
          <table:table-cell office:value-type="string">
            <text:p>born 15 May 1876</text:p>
          </table:table-cell>
          <table:table-cell office:value-type="string">
            <text:p>1892: Reg.v.Mfr.K.d.I.1932, Tit.Ia, Nr.738/II</text:p>
          </table:table-cell>
          <table:table-cell/>
        </table:table-row>
        <table:table-row table:style-name="ro1">
          <table:table-cell office:value-type="string">
            <text:p>Mueller, Christian</text:p>
          </table:table-cell>
          <table:table-cell/>
          <table:table-cell office:value-type="string">
            <text:p>Kurzenaurach [by Altenheim]</text:p>
          </table:table-cell>
          <table:table-cell table:number-columns-repeated="2"/>
          <table:table-cell office:value-type="string">
            <text:p>1835: Reg.v.Mfr.K.d.I.1900, Nr.4989</text:p>
          </table:table-cell>
          <table:table-cell/>
        </table:table-row>
        <table:table-row table:style-name="ro1">
          <table:table-cell office:value-type="string">
            <text:p>Mueller, Christina</text:p>
          </table:table-cell>
          <table:table-cell office:value-type="string">
            <text:p>widow of a plumber/tinman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&amp; daughter Johanna Margaretha &amp; sons Johann Heinrich &amp; Johann Leonhard</text:p>
          </table:table-cell>
          <table:table-cell office:value-type="string">
            <text:p>Intellig.Bl.f.Mfr. 1850 B Nr.67 Sp.1333/14.VIII.50</text:p>
          </table:table-cell>
          <table:table-cell/>
        </table:table-row>
        <table:table-row table:style-name="ro1">
          <table:table-cell office:value-type="string">
            <text:p>Mueller, Christina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59 Sp.957-7/18.VII.55</text:p>
          </table:table-cell>
          <table:table-cell/>
        </table:table-row>
        <table:table-row table:style-name="ro1">
          <table:table-cell office:value-type="string">
            <text:p>Mueller, Christoph</text:p>
          </table:table-cell>
          <table:table-cell/>
          <table:table-cell office:value-type="string">
            <text:p>Gutenstetten by Neustadt/Aisch</text:p>
          </table:table-cell>
          <table:table-cell office:value-type="string">
            <text:p>America</text:p>
          </table:table-cell>
          <table:table-cell office:value-type="string">
            <text:p>born 24 May 1843</text:p>
          </table:table-cell>
          <table:table-cell office:value-type="string">
            <text:p>Krs.A.Bl.f.Mfr. 1866 Bl.Nr.35 v.25.4.66/564</text:p>
          </table:table-cell>
          <table:table-cell/>
        </table:table-row>
        <table:table-row table:style-name="ro1">
          <table:table-cell office:value-type="string">
            <text:p>Mueller, Dorothea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table:number-columns-repeated="2"/>
          <table:table-cell office:value-type="string">
            <text:p>1844: BA Erlangen, Nr.2953</text:p>
          </table:table-cell>
          <table:table-cell/>
        </table:table-row>
        <table:table-row table:style-name="ro1">
          <table:table-cell office:value-type="string">
            <text:p>Mueller, Elisabetha</text:p>
          </table:table-cell>
          <table:table-cell office:value-type="string">
            <text:p>single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 office:value-type="string">
            <text:p>born 17 July 1832; &amp; daughter Maria Barbara Mueller (born 18 June 1854)</text:p>
          </table:table-cell>
          <table:table-cell office:value-type="string">
            <text:p>Krs.A.Bl.f.Mfr. 1864 B Nr.43 Sp.451-5/4.V.63</text:p>
          </table:table-cell>
          <table:table-cell/>
        </table:table-row>
        <table:table-row table:style-name="ro1">
          <table:table-cell office:value-type="string">
            <text:p>Mueller, Elisabetha Barbara</text:p>
          </table:table-cell>
          <table:table-cell office:value-type="string">
            <text:p>single</text:p>
          </table:table-cell>
          <table:table-cell office:value-type="string">
            <text:p>Gerhardshofen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28 Sp.400-15/2.IV.59</text:p>
          </table:table-cell>
          <table:table-cell/>
        </table:table-row>
        <table:table-row table:style-name="ro1">
          <table:table-cell office:value-type="string">
            <text:p>Mueller, Elisabetha Christina</text:p>
          </table:table-cell>
          <table:table-cell office:value-type="string">
            <text:p>single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80 Sp.1075-4/18.IX.58 + BA Erlangen, Nr.3433</text:p>
          </table:table-cell>
          <table:table-cell/>
        </table:table-row>
        <table:table-row table:style-name="ro1">
          <table:table-cell office:value-type="string">
            <text:p>Mueller, Elisabetha Margaretha</text:p>
          </table:table-cell>
          <table:table-cell office:value-type="string">
            <text:p>single</text:p>
          </table:table-cell>
          <table:table-cell office:value-type="string">
            <text:p>Bluemleinsmuehle</text:p>
          </table:table-cell>
          <table:table-cell table:number-columns-repeated="2"/>
          <table:table-cell office:value-type="string">
            <text:p>1832: Reg.v.Mfr.K.d.I.1900, Nr.4989</text:p>
          </table:table-cell>
          <table:table-cell/>
        </table:table-row>
        <table:table-row table:style-name="ro1">
          <table:table-cell office:value-type="string">
            <text:p>Mueller, Eva Katharina</text:p>
          </table:table-cell>
          <table:table-cell office:value-type="string">
            <text:p>master smith's daughter</text:p>
          </table:table-cell>
          <table:table-cell office:value-type="string">
            <text:p>Markt Lanker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0 Sp.185-6/23.I.47</text:p>
          </table:table-cell>
          <table:table-cell/>
        </table:table-row>
        <table:table-row table:style-name="ro1">
          <table:table-cell office:value-type="string">
            <text:p>Mueller, Eva Margaretha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/>
          <table:table-cell office:value-type="string">
            <text:p>32 years old</text:p>
          </table:table-cell>
          <table:table-cell office:value-type="string">
            <text:p>1858: BA Uffenheim, Nr.2604</text:p>
          </table:table-cell>
          <table:table-cell/>
        </table:table-row>
        <table:table-row table:style-name="ro1">
          <table:table-cell office:value-type="string">
            <text:p>Mueller, Eva Rosina</text:p>
          </table:table-cell>
          <table:table-cell office:value-type="string">
            <text:p>single</text:p>
          </table:table-cell>
          <table:table-cell office:value-type="string">
            <text:p>Buch by Windsheim</text:p>
          </table:table-cell>
          <table:table-cell table:number-columns-repeated="2"/>
          <table:table-cell office:value-type="string">
            <text:p>1856: BA Uffenheim, Nr.2515</text:p>
          </table:table-cell>
          <table:table-cell/>
        </table:table-row>
        <table:table-row table:style-name="ro1">
          <table:table-cell office:value-type="string">
            <text:p>Mueller, Franz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8 June 1864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Mueller, Franz Josef</text:p>
          </table:table-cell>
          <table:table-cell office:value-type="string">
            <text:p>very small farmer</text:p>
          </table:table-cell>
          <table:table-cell office:value-type="string">
            <text:p>Gebsattel by Rothenburg o.d.T.</text:p>
          </table:table-cell>
          <table:table-cell office:value-type="string">
            <text:p>N. America</text:p>
          </table:table-cell>
          <table:table-cell office:value-type="string">
            <text:p>&amp; wife Sabina nee Rueck &amp; 3 children; a "Koebler" farmed less than 1/4 of a full-size farm</text:p>
          </table:table-cell>
          <table:table-cell office:value-type="string">
            <text:p>Intellig.Bl.f.Mfr. 1853 B Nr.33 Sp.744/19.IV.53</text:p>
          </table:table-cell>
          <table:table-cell/>
        </table:table-row>
        <table:table-row table:style-name="ro1">
          <table:table-cell office:value-type="string">
            <text:p>Mueller, Friedrich Lorenz</text:p>
          </table:table-cell>
          <table:table-cell/>
          <table:table-cell office:value-type="string">
            <text:p>Ipsheim [by Bad Windsheim?]</text:p>
          </table:table-cell>
          <table:table-cell/>
          <table:table-cell office:value-type="string">
            <text:p>born 1 May 1868 in Uffenheim</text:p>
          </table:table-cell>
          <table:table-cell office:value-type="string">
            <text:p>1881: Reg.v.Mfr.K.d.I.1932, Tit.Ia, Nr.753/I</text:p>
          </table:table-cell>
          <table:table-cell/>
        </table:table-row>
        <table:table-row table:style-name="ro1">
          <table:table-cell office:value-type="string">
            <text:p>Mueller, Georg</text:p>
          </table:table-cell>
          <table:table-cell/>
          <table:table-cell office:value-type="string">
            <text:p>Dietersdorf by Schwabach or Oberweih</text:p>
          </table:table-cell>
          <table:table-cell/>
          <table:table-cell office:value-type="string">
            <text:p>born 10 Nov. 1880 in Oberweihersbuch; is this one or two people?</text:p>
          </table:table-cell>
          <table:table-cell office:value-type="string">
            <text:p>1897-98: BA Schwabach, Nr.8807/33 + 1897: Reg.v.Mfr.K.d.I.1932, Tit.Ia, Nr.752/II</text:p>
          </table:table-cell>
          <table:table-cell/>
        </table:table-row>
        <table:table-row table:style-name="ro1">
          <table:table-cell office:value-type="string">
            <text:p>Mueller, Georg</text:p>
          </table:table-cell>
          <table:table-cell office:value-type="string">
            <text:p>single, farmer's son</text:p>
          </table:table-cell>
          <table:table-cell office:value-type="string">
            <text:p>Eckenhaid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66 v.17.7.67/1149</text:p>
          </table:table-cell>
          <table:table-cell/>
        </table:table-row>
        <table:table-row table:style-name="ro1">
          <table:table-cell office:value-type="string">
            <text:p>Mueller, Georg</text:p>
          </table:table-cell>
          <table:table-cell office:value-type="string">
            <text:p>single, "Flurer" (paver?) &amp; community serv</text:p>
          </table:table-cell>
          <table:table-cell office:value-type="string">
            <text:p>Eckenhaid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5 Sp.429-10/26.III.56</text:p>
          </table:table-cell>
          <table:table-cell/>
        </table:table-row>
        <table:table-row table:style-name="ro1">
          <table:table-cell office:value-type="string">
            <text:p>Mueller, Georg</text:p>
          </table:table-cell>
          <table:table-cell/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age 14 (Intellig.Bl.) or 16 (BA Erlangen)</text:p>
          </table:table-cell>
          <table:table-cell office:value-type="string">
            <text:p>Intellig.Bl.f.Mfr. 1852 B Nr.86 Sp.1753-4/18.X.52 + BA Erlangen, Nr.3116</text:p>
          </table:table-cell>
          <table:table-cell/>
        </table:table-row>
        <table:table-row table:style-name="ro1">
          <table:table-cell office:value-type="string">
            <text:p>Mueller, Georg</text:p>
          </table:table-cell>
          <table:table-cell office:value-type="string">
            <text:p>single, day laborer</text:p>
          </table:table-cell>
          <table:table-cell office:value-type="string">
            <text:p>Henfenfeld by Hersbruck</text:p>
          </table:table-cell>
          <table:table-cell office:value-type="string">
            <text:p>N. America</text:p>
          </table:table-cell>
          <table:table-cell office:value-type="string">
            <text:p>see Elisab. Schuster from Reichenschwand [fiancee?]</text:p>
          </table:table-cell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Mueller, Georg</text:p>
          </table:table-cell>
          <table:table-cell office:value-type="string">
            <text:p>journeyman cartwright</text:p>
          </table:table-cell>
          <table:table-cell office:value-type="string">
            <text:p>Hirnstetten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3 Sp.697/18.IV.54 + LRA Eichstaett, Abgabe1981, Nr.676/16/4</text:p>
          </table:table-cell>
          <table:table-cell/>
        </table:table-row>
        <table:table-row table:style-name="ro1">
          <table:table-cell office:value-type="string">
            <text:p>Mueller, Georg</text:p>
          </table:table-cell>
          <table:table-cell office:value-type="string">
            <text:p>single, "Fallknecht" (flayer's-servant?)</text:p>
          </table:table-cell>
          <table:table-cell office:value-type="string">
            <text:p>Kalchreuth by Erlangen</text:p>
          </table:table-cell>
          <table:table-cell table:number-columns-repeated="2"/>
          <table:table-cell office:value-type="string">
            <text:p>1860: BA Erlangen, Nr.3325</text:p>
          </table:table-cell>
          <table:table-cell/>
        </table:table-row>
        <table:table-row table:style-name="ro1">
          <table:table-cell office:value-type="string">
            <text:p>Mueller, Georg</text:p>
          </table:table-cell>
          <table:table-cell office:value-type="string">
            <text:p>single, florist or nursery-gardener</text:p>
          </table:table-cell>
          <table:table-cell office:value-type="string">
            <text:p>Markt Einers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51 Sp.718-9/16.VI.58</text:p>
          </table:table-cell>
          <table:table-cell/>
        </table:table-row>
        <table:table-row table:style-name="ro1">
          <table:table-cell office:value-type="string">
            <text:p>Mueller, Georg</text:p>
          </table:table-cell>
          <table:table-cell office:value-type="string">
            <text:p>single, servant</text:p>
          </table:table-cell>
          <table:table-cell office:value-type="string">
            <text:p>Reingrub by Lauf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Krs.A.Bl.f.Mfr. 1862 Bl.Nr.29 v.26.3.62/341</text:p>
          </table:table-cell>
          <table:table-cell/>
        </table:table-row>
        <table:table-row table:style-name="ro1">
          <table:table-cell office:value-type="string">
            <text:p>Mueller, Georg</text:p>
          </table:table-cell>
          <table:table-cell office:value-type="string">
            <text:p>single, servant</text:p>
          </table:table-cell>
          <table:table-cell office:value-type="string">
            <text:p>Schornweisach by Neustadt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Krs.A.Bl.f.Mfr. 1857 B Nr.52 Sp.757-10/17.VI.57</text:p>
          </table:table-cell>
          <table:table-cell/>
        </table:table-row>
        <table:table-row table:style-name="ro1">
          <table:table-cell office:value-type="string">
            <text:p>Mueller, Georg</text:p>
          </table:table-cell>
          <table:table-cell office:value-type="string">
            <text:p>small grocer</text:p>
          </table:table-cell>
          <table:table-cell office:value-type="string">
            <text:p>Offenhausen by Altdorf</text:p>
          </table:table-cell>
          <table:table-cell office:value-type="string">
            <text:p>N. America</text:p>
          </table:table-cell>
          <table:table-cell office:value-type="string">
            <text:p>&amp; wife Margaretha</text:p>
          </table:table-cell>
          <table:table-cell office:value-type="string">
            <text:p>Intellig.Bl.f.Mfr. 1853 B Nr.36 Sp.818/30.IV.53</text:p>
          </table:table-cell>
          <table:table-cell/>
        </table:table-row>
        <table:table-row table:style-name="ro1">
          <table:table-cell office:value-type="string">
            <text:p>Mueller, Georg Andreas</text:p>
          </table:table-cell>
          <table:table-cell office:value-type="string">
            <text:p>journeyman lathe operator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8 Sp.843-4/28.IV.46</text:p>
          </table:table-cell>
          <table:table-cell/>
        </table:table-row>
        <table:table-row table:style-name="ro1">
          <table:table-cell office:value-type="string">
            <text:p>Mueller, Georg Johann</text:p>
          </table:table-cell>
          <table:table-cell office:value-type="string">
            <text:p>farmer's son</text:p>
          </table:table-cell>
          <table:table-cell office:value-type="string">
            <text:p>Markt Erlbach (LG.)</text:p>
          </table:table-cell>
          <table:table-cell office:value-type="string">
            <text:p>Terre Haute, Indiana</text:p>
          </table:table-cell>
          <table:table-cell/>
          <table:table-cell office:value-type="string">
            <text:p>Intellig.Bl.f.Mfr. 1853 B Nr.21 Sp.478-9/5.III.53</text:p>
          </table:table-cell>
          <table:table-cell/>
        </table:table-row>
        <table:table-row table:style-name="ro1">
          <table:table-cell office:value-type="string">
            <text:p>Mueller, Georg Kaspar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7 April 1851</text:p>
          </table:table-cell>
          <table:table-cell office:value-type="string">
            <text:p>1882: Reg.v.Mfr.K.d.I.1932, Tit.Ia, Nr.728/IV</text:p>
          </table:table-cell>
          <table:table-cell/>
        </table:table-row>
        <table:table-row table:style-name="ro1">
          <table:table-cell office:value-type="string">
            <text:p>Mueller, Georg Mathias</text:p>
          </table:table-cell>
          <table:table-cell office:value-type="string">
            <text:p>single, journeyman soapmaker</text:p>
          </table:table-cell>
          <table:table-cell office:value-type="string">
            <text:p>Fuenfbronn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2 Sp.493-4/5.III.46</text:p>
          </table:table-cell>
          <table:table-cell/>
        </table:table-row>
        <table:table-row table:style-name="ro1">
          <table:table-cell office:value-type="string">
            <text:p>Mueller, Georg Michael</text:p>
          </table:table-cell>
          <table:table-cell office:value-type="string">
            <text:p>writer/scriv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77 Sp.1581-2/23.IX.52</text:p>
          </table:table-cell>
          <table:table-cell/>
        </table:table-row>
        <table:table-row table:style-name="ro1">
          <table:table-cell office:value-type="string">
            <text:p>Mueller, Georg Michael</text:p>
          </table:table-cell>
          <table:table-cell office:value-type="string">
            <text:p>journeyman cartwright</text:p>
          </table:table-cell>
          <table:table-cell office:value-type="string">
            <text:p>Simmers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56 Sp.1213-4/5.VII.51</text:p>
          </table:table-cell>
          <table:table-cell/>
        </table:table-row>
        <table:table-row table:style-name="ro1">
          <table:table-cell office:value-type="string">
            <text:p>Mueller, Georg Peter</text:p>
          </table:table-cell>
          <table:table-cell office:value-type="string">
            <text:p>single</text:p>
          </table:table-cell>
          <table:table-cell office:value-type="string">
            <text:p>Bu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27 Sp.573-4/27.III.49</text:p>
          </table:table-cell>
          <table:table-cell/>
        </table:table-row>
        <table:table-row table:style-name="ro1">
          <table:table-cell office:value-type="string">
            <text:p>Mueller, Georg Simon</text:p>
          </table:table-cell>
          <table:table-cell/>
          <table:table-cell office:value-type="string">
            <text:p>Buch by Windsheim</text:p>
          </table:table-cell>
          <table:table-cell/>
          <table:table-cell office:value-type="string">
            <text:p>born 21 Oct. 1842</text:p>
          </table:table-cell>
          <table:table-cell office:value-type="string">
            <text:p>1857: BA Uffenheim, Nr.2566</text:p>
          </table:table-cell>
          <table:table-cell/>
        </table:table-row>
        <table:table-row table:style-name="ro1">
          <table:table-cell office:value-type="string">
            <text:p>Mueller, Jakobine Louise</text:p>
          </table:table-cell>
          <table:table-cell office:value-type="string">
            <text:p>single, farmer's daughter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 office:value-type="string">
            <text:p>born 9 Nov. 1844</text:p>
          </table:table-cell>
          <table:table-cell office:value-type="string">
            <text:p>Krs.A.Bl.f.Mfr. 1867 Bl.Nr.37 v.17.4.67/629 + Nr.35 v.13.IV.67/614</text:p>
          </table:table-cell>
          <table:table-cell/>
        </table:table-row>
        <table:table-row table:style-name="ro1">
          <table:table-cell office:value-type="string">
            <text:p>Mueller, Johann</text:p>
          </table:table-cell>
          <table:table-cell office:value-type="string">
            <text:p>master cobbler</text:p>
          </table:table-cell>
          <table:table-cell office:value-type="string">
            <text:p>Forth by Erlangen</text:p>
          </table:table-cell>
          <table:table-cell/>
          <table:table-cell office:value-type="string">
            <text:p>&amp; wife Anna</text:p>
          </table:table-cell>
          <table:table-cell office:value-type="string">
            <text:p>1850: BA Erlangen, Nr.3054</text:p>
          </table:table-cell>
          <table:table-cell/>
        </table:table-row>
        <table:table-row table:style-name="ro1">
          <table:table-cell office:value-type="string">
            <text:p>Mueller, Johann</text:p>
          </table:table-cell>
          <table:table-cell office:value-type="string">
            <text:p>single, journeyman book binder</text:p>
          </table:table-cell>
          <table:table-cell office:value-type="string">
            <text:p>Frauenaurach by Erlangen</text:p>
          </table:table-cell>
          <table:table-cell/>
          <table:table-cell office:value-type="string">
            <text:p>born 22 March 1851</text:p>
          </table:table-cell>
          <table:table-cell office:value-type="string">
            <text:p>1869: BA Erlangen, Nr.3390</text:p>
          </table:table-cell>
          <table:table-cell/>
        </table:table-row>
        <table:table-row table:style-name="ro1">
          <table:table-cell office:value-type="string">
            <text:p>Mueller, Johann</text:p>
          </table:table-cell>
          <table:table-cell office:value-type="string">
            <text:p>farmer</text:p>
          </table:table-cell>
          <table:table-cell office:value-type="string">
            <text:p>Hohenweiler by Pleinfeld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7 B Nr.29 Sp.692/3.IV.47</text:p>
          </table:table-cell>
          <table:table-cell/>
        </table:table-row>
        <table:table-row table:style-name="ro1">
          <table:table-cell office:value-type="string">
            <text:p>Mueller, Johann</text:p>
          </table:table-cell>
          <table:table-cell office:value-type="string">
            <text:p>retired (with a "life estate")</text:p>
          </table:table-cell>
          <table:table-cell office:value-type="string">
            <text:p>Oberfembach by 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8 B Nr.30 Sp.703-4/7.IV.48</text:p>
          </table:table-cell>
          <table:table-cell/>
        </table:table-row>
        <table:table-row table:style-name="ro1">
          <table:table-cell office:value-type="string">
            <text:p>Mueller, Johann</text:p>
          </table:table-cell>
          <table:table-cell office:value-type="string">
            <text:p>locksmith</text:p>
          </table:table-cell>
          <table:table-cell office:value-type="string">
            <text:p>Schillingsfuerst by Rothenburg o.d.T</text:p>
          </table:table-cell>
          <table:table-cell/>
          <table:table-cell office:value-type="string">
            <text:p>born 26 June 1881</text:p>
          </table:table-cell>
          <table:table-cell office:value-type="string">
            <text:p>1897: BA Rothenburg, Abgabe1975, Fach 58, Nr.37/67</text:p>
          </table:table-cell>
          <table:table-cell/>
        </table:table-row>
        <table:table-row table:style-name="ro1">
          <table:table-cell office:value-type="string">
            <text:p>Mueller, Johann Adam</text:p>
          </table:table-cell>
          <table:table-cell office:value-type="string">
            <text:p>journeyman butcher</text:p>
          </table:table-cell>
          <table:table-cell office:value-type="string">
            <text:p>Appenfelden</text:p>
          </table:table-cell>
          <table:table-cell table:number-columns-repeated="2"/>
          <table:table-cell office:value-type="string">
            <text:p>1862: Reg.v.Mfr.K.d.I.1932, Tit.Ia, Nr.699</text:p>
          </table:table-cell>
          <table:table-cell/>
        </table:table-row>
        <table:table-row table:style-name="ro1">
          <table:table-cell office:value-type="string">
            <text:p>Mueller, Johann Baptist</text:p>
          </table:table-cell>
          <table:table-cell office:value-type="string">
            <text:p>single</text:p>
          </table:table-cell>
          <table:table-cell office:value-type="string">
            <text:p>Duerrwangen [by Dinkelsbuehl?]</text:p>
          </table:table-cell>
          <table:table-cell/>
          <table:table-cell office:value-type="string">
            <text:p>born 10 Oct. 1887</text:p>
          </table:table-cell>
          <table:table-cell office:value-type="string">
            <text:p>1905: Reg.v.Mfr.K.d.I.1968, Tit.Ia, Nr.275</text:p>
          </table:table-cell>
          <table:table-cell/>
        </table:table-row>
        <table:table-row table:style-name="ro1">
          <table:table-cell office:value-type="string">
            <text:p>Mueller, Johann Christoph</text:p>
          </table:table-cell>
          <table:table-cell office:value-type="string">
            <text:p>single</text:p>
          </table:table-cell>
          <table:table-cell office:value-type="string">
            <text:p>Altheim by Windsheim</text:p>
          </table:table-cell>
          <table:table-cell/>
          <table:table-cell office:value-type="string">
            <text:p>29 years old</text:p>
          </table:table-cell>
          <table:table-cell office:value-type="string">
            <text:p>1860: BA Uffenheim, Nr.2681</text:p>
          </table:table-cell>
          <table:table-cell/>
        </table:table-row>
        <table:table-row table:style-name="ro1">
          <table:table-cell office:value-type="string">
            <text:p>Mueller, Johann Friedrich</text:p>
          </table:table-cell>
          <table:table-cell office:value-type="string">
            <text:p>cobbler's son</text:p>
          </table:table-cell>
          <table:table-cell office:value-type="string">
            <text:p>Gnoetzheim by Uffenheim</text:p>
          </table:table-cell>
          <table:table-cell office:value-type="string">
            <text:p>N. America</text:p>
          </table:table-cell>
          <table:table-cell office:value-type="string">
            <text:p>16 years old</text:p>
          </table:table-cell>
          <table:table-cell office:value-type="string">
            <text:p>Intellig.Bl.f.Mfr. 1852 B Nr.24 Sp.519-20/17.III.52</text:p>
          </table:table-cell>
          <table:table-cell/>
        </table:table-row>
        <table:table-row table:style-name="ro1">
          <table:table-cell office:value-type="string">
            <text:p>Mueller, Johann Georg</text:p>
          </table:table-cell>
          <table:table-cell office:value-type="string">
            <text:p>day laborer</text:p>
          </table:table-cell>
          <table:table-cell office:value-type="string">
            <text:p>Alfalter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42 Sp.297-8/2.III.42</text:p>
          </table:table-cell>
          <table:table-cell/>
        </table:table-row>
        <table:table-row table:style-name="ro1">
          <table:table-cell office:value-type="string">
            <text:p>Mueller, Johann Georg</text:p>
          </table:table-cell>
          <table:table-cell office:value-type="string">
            <text:p>journeyman mason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&amp; wife Anna Maria &amp; 3 year old child; see Johann Michael Duerr</text:p>
          </table:table-cell>
          <table:table-cell office:value-type="string">
            <text:p>Intellig.Bl.f.Mfr. 1853 B Nr.14 Sp.296-7/13.2.53</text:p>
          </table:table-cell>
          <table:table-cell/>
        </table:table-row>
        <table:table-row table:style-name="ro1">
          <table:table-cell office:value-type="string">
            <text:p>Mueller, Johann Georg</text:p>
          </table:table-cell>
          <table:table-cell office:value-type="string">
            <text:p>single, day laborer</text:p>
          </table:table-cell>
          <table:table-cell office:value-type="string">
            <text:p>Henfenfeld by Hersbruck</text:p>
          </table:table-cell>
          <table:table-cell office:value-type="string">
            <text:p>N. America</text:p>
          </table:table-cell>
          <table:table-cell office:value-type="string">
            <text:p>&amp; family member</text:p>
          </table:table-cell>
          <table:table-cell office:value-type="string">
            <text:p>Intellig.Bl.f.Mfr. 1846 B Nr.68 Sp.1405-6/19.VIII.46</text:p>
          </table:table-cell>
          <table:table-cell/>
        </table:table-row>
        <table:table-row table:style-name="ro1">
          <table:table-cell office:value-type="string">
            <text:p>Mueller, Johann Georg</text:p>
          </table:table-cell>
          <table:table-cell office:value-type="string">
            <text:p>single, day laborer</text:p>
          </table:table-cell>
          <table:table-cell office:value-type="string">
            <text:p>Henfenfeld by Hersbruck</text:p>
          </table:table-cell>
          <table:table-cell office:value-type="string">
            <text:p>N. America</text:p>
          </table:table-cell>
          <table:table-cell office:value-type="string">
            <text:p>orphan</text:p>
          </table:table-cell>
          <table:table-cell office:value-type="string">
            <text:p>Intellig.Bl.f.Mfr. 1852 B Nr.36 Sp.8_3-4/28.IV.52</text:p>
          </table:table-cell>
          <table:table-cell/>
        </table:table-row>
        <table:table-row table:style-name="ro1">
          <table:table-cell office:value-type="string">
            <text:p>Mueller, Johann Georg</text:p>
          </table:table-cell>
          <table:table-cell office:value-type="string">
            <text:p>single, tailor's assistant</text:p>
          </table:table-cell>
          <table:table-cell office:value-type="string">
            <text:p>Jochsberg by Ansbach</text:p>
          </table:table-cell>
          <table:table-cell/>
          <table:table-cell office:value-type="string">
            <text:p>born 20 May 1876</text:p>
          </table:table-cell>
          <table:table-cell office:value-type="string">
            <text:p>1892: BA Ansbach, Abgabe1930, Nr.87/53</text:p>
          </table:table-cell>
          <table:table-cell/>
        </table:table-row>
        <table:table-row table:style-name="ro1">
          <table:table-cell office:value-type="string">
            <text:p>Mueller, Johann Georg</text:p>
          </table:table-cell>
          <table:table-cell office:value-type="string">
            <text:p>single, "Fallmeisterknecht" (flayer's serv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54 Sp.759-7/27.VI.60</text:p>
          </table:table-cell>
          <table:table-cell/>
        </table:table-row>
        <table:table-row table:style-name="ro1">
          <table:table-cell office:value-type="string">
            <text:p>Mueller, Johann Georg</text:p>
          </table:table-cell>
          <table:table-cell office:value-type="string">
            <text:p>single</text:p>
          </table:table-cell>
          <table:table-cell office:value-type="string">
            <text:p>Kleinseebach by Erlangen</text:p>
          </table:table-cell>
          <table:table-cell office:value-type="string">
            <text:p>? (via Bremerhaven)</text:p>
          </table:table-cell>
          <table:table-cell office:value-type="string">
            <text:p>&amp; Johann Egidius Mueller</text:p>
          </table:table-cell>
          <table:table-cell office:value-type="string">
            <text:p>Intellig.Bl.f.Mfr. 1852 B Nr.19 Sp.380/27.2.52</text:p>
          </table:table-cell>
          <table:table-cell/>
        </table:table-row>
        <table:table-row table:style-name="ro1">
          <table:table-cell office:value-type="string">
            <text:p>Mueller, Johann Georg</text:p>
          </table:table-cell>
          <table:table-cell office:value-type="string">
            <text:p>day laborer &amp; homeowner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 office:value-type="string">
            <text:p>&amp; wife Marg. nee _eil [possibly Weil or Heil?] &amp; child</text:p>
          </table:table-cell>
          <table:table-cell office:value-type="string">
            <text:p>Intellig.Bl.f.Mfr. 1840 B Nr.26 Sp.533-4/13.III.40</text:p>
          </table:table-cell>
          <table:table-cell/>
        </table:table-row>
        <table:table-row table:style-name="ro1">
          <table:table-cell office:value-type="string">
            <text:p>Mueller, Johann Georg</text:p>
          </table:table-cell>
          <table:table-cell office:value-type="string">
            <text:p>journeyman cobbler</text:p>
          </table:table-cell>
          <table:table-cell office:value-type="string">
            <text:p>Rothenburg o.d.T. city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56 B Nr.56 Sp.920-13/9.VII.56</text:p>
          </table:table-cell>
          <table:table-cell/>
        </table:table-row>
        <table:table-row table:style-name="ro1">
          <table:table-cell office:value-type="string">
            <text:p>Mueller, Johann Georg</text:p>
          </table:table-cell>
          <table:table-cell office:value-type="string">
            <text:p>weaver's son</text:p>
          </table:table-cell>
          <table:table-cell office:value-type="string">
            <text:p>Schalkhausen by Ansbach</text:p>
          </table:table-cell>
          <table:table-cell/>
          <table:table-cell office:value-type="string">
            <text:p>26 years old</text:p>
          </table:table-cell>
          <table:table-cell office:value-type="string">
            <text:p>Krs.A.Bl.f.Mfr. 1855 B Nr.25 Sp.410-3/28.III.55 + BA Ansbach, Abgabe1930, Nr.427/117</text:p>
          </table:table-cell>
          <table:table-cell/>
        </table:table-row>
        <table:table-row table:style-name="ro1">
          <table:table-cell office:value-type="string">
            <text:p>Mueller, Johann Georg Karl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3 January 1856</text:p>
          </table:table-cell>
          <table:table-cell office:value-type="string">
            <text:p>1872: Reg.v.Mfr.K.d.I.1932, Tit.Ia, Nr.729/i</text:p>
          </table:table-cell>
          <table:table-cell/>
        </table:table-row>
        <table:table-row table:style-name="ro1">
          <table:table-cell office:value-type="string">
            <text:p>Mueller, Johann Heinrich</text:p>
          </table:table-cell>
          <table:table-cell office:value-type="string">
            <text:p>weaver</text:p>
          </table:table-cell>
          <table:table-cell office:value-type="string">
            <text:p>Markt Erlbach (LG.)</text:p>
          </table:table-cell>
          <table:table-cell office:value-type="string">
            <text:p>Missouri</text:p>
          </table:table-cell>
          <table:table-cell office:value-type="string">
            <text:p>&amp; wife Margaretha Barbara &amp; children: Hanna <text:s/>Barbara (born 20 May 1846) &amp; Magdalena (8 Oct. 18</text:p>
          </table:table-cell>
          <table:table-cell office:value-type="string">
            <text:p>Krs.A.Bl.f.Mfr. 1855 B Nr.24 Sp.398-11/24.III.55</text:p>
          </table:table-cell>
          <table:table-cell/>
        </table:table-row>
        <table:table-row table:style-name="ro1">
          <table:table-cell office:value-type="string">
            <text:p>Mueller, Johann Kaspar</text:p>
          </table:table-cell>
          <table:table-cell office:value-type="string">
            <text:p>single, journeyman tailor</text:p>
          </table:table-cell>
          <table:table-cell office:value-type="string">
            <text:p>Stoerzelbach by Ell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5 Sp.724/21.IV.54</text:p>
          </table:table-cell>
          <table:table-cell/>
        </table:table-row>
        <table:table-row table:style-name="ro1">
          <table:table-cell office:value-type="string">
            <text:p>Mueller, Johann Kilian</text:p>
          </table:table-cell>
          <table:table-cell office:value-type="string">
            <text:p>single</text:p>
          </table:table-cell>
          <table:table-cell office:value-type="string">
            <text:p>Eckenberg by Markt Erlbach</text:p>
          </table:table-cell>
          <table:table-cell/>
          <table:table-cell office:value-type="string">
            <text:p>born 1837</text:p>
          </table:table-cell>
          <table:table-cell office:value-type="string">
            <text:p>1861: BA Neustadt/Aisch, Nr.747/14</text:p>
          </table:table-cell>
          <table:table-cell/>
        </table:table-row>
        <table:table-row table:style-name="ro1">
          <table:table-cell office:value-type="string">
            <text:p>Mueller, Johann Konrad (Conrad)</text:p>
          </table:table-cell>
          <table:table-cell office:value-type="string">
            <text:p>single</text:p>
          </table:table-cell>
          <table:table-cell office:value-type="string">
            <text:p>Ipsheim [by Bad Windsheim?]</text:p>
          </table:table-cell>
          <table:table-cell/>
          <table:table-cell office:value-type="string">
            <text:p>born 8 June 1837</text:p>
          </table:table-cell>
          <table:table-cell office:value-type="string">
            <text:p>1853: Reg.v.Mfr.K.d.I.1900, Nr.5023 + BA Uffenheim, Nr.2310</text:p>
          </table:table-cell>
          <table:table-cell/>
        </table:table-row>
        <table:table-row table:style-name="ro1">
          <table:table-cell office:value-type="string">
            <text:p>Mueller, Johann Leonhard</text:p>
          </table:table-cell>
          <table:table-cell office:value-type="string">
            <text:p>journeyman bak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31 years old</text:p>
          </table:table-cell>
          <table:table-cell office:value-type="string">
            <text:p>Intellig.Bl.f.Mfr. 1846 B Nr.7 Sp.133-4/16.I.46</text:p>
          </table:table-cell>
          <table:table-cell/>
        </table:table-row>
        <table:table-row table:style-name="ro1">
          <table:table-cell office:value-type="string">
            <text:p>Mueller, Johann Michael</text:p>
          </table:table-cell>
          <table:table-cell office:value-type="string">
            <text:p>journeyman gold leaf bea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19 Sp.325-12/7.III.55</text:p>
          </table:table-cell>
          <table:table-cell/>
        </table:table-row>
        <table:table-row table:style-name="ro1">
          <table:table-cell office:value-type="string">
            <text:p>Mueller, Johann Michael</text:p>
          </table:table-cell>
          <table:table-cell office:value-type="string">
            <text:p>single, journeyman cooper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 office:value-type="string">
            <text:p>born 19 Nov. 1832</text:p>
          </table:table-cell>
          <table:table-cell office:value-type="string">
            <text:p>Krs.A.Bl.f.Mfr. 1856 B Nr.88 Sp.1300-5/18.X.56</text:p>
          </table:table-cell>
          <table:table-cell/>
        </table:table-row>
        <table:table-row table:style-name="ro1">
          <table:table-cell office:value-type="string">
            <text:p>Mueller, Johann Michael</text:p>
          </table:table-cell>
          <table:table-cell office:value-type="string">
            <text:p>single, journeyman butcher</text:p>
          </table:table-cell>
          <table:table-cell office:value-type="string">
            <text:p>Rothenburg [Rosstal]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6 Sp.427-3/31.III.55</text:p>
          </table:table-cell>
          <table:table-cell/>
        </table:table-row>
        <table:table-row table:style-name="ro1">
          <table:table-cell office:value-type="string">
            <text:p>Mueller, Johann Philipp</text:p>
          </table:table-cell>
          <table:table-cell office:value-type="string">
            <text:p>journeyman farrier/nail smith</text:p>
          </table:table-cell>
          <table:table-cell office:value-type="string">
            <text:p>Nuremburg city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Krs.A.Bl.f.Mfr. 1854 B Nr.10/36.I.54</text:p>
          </table:table-cell>
          <table:table-cell/>
        </table:table-row>
        <table:table-row table:style-name="ro1">
          <table:table-cell office:value-type="string">
            <text:p>Mueller, Johann Stephan</text:p>
          </table:table-cell>
          <table:table-cell office:value-type="string">
            <text:p>journeyman plumber/tin-man</text:p>
          </table:table-cell>
          <table:table-cell office:value-type="string">
            <text:p>Rosstall by Cadolzburg</text:p>
          </table:table-cell>
          <table:table-cell office:value-type="string">
            <text:p>[Michigan?]</text:p>
          </table:table-cell>
          <table:table-cell/>
          <table:table-cell office:value-type="string">
            <text:p>Intellig.Bl.f.Mfr. 1852 B Nr.43 Sp.943-4/18.V.52 + [St. Lorenz, Frankenmuth, Michigan, B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Mueller, Joseph Anton</text:p>
          </table:table-cell>
          <table:table-cell office:value-type="string">
            <text:p>master tailo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&amp; wife Anna Magdalena nee Fichtner &amp; child (born 27 June 1851)</text:p>
          </table:table-cell>
          <table:table-cell office:value-type="string">
            <text:p>Intellig.Bl.f.Mfr. 1852 B Nr.72 Sp.1491-2/4.IX.52</text:p>
          </table:table-cell>
          <table:table-cell/>
        </table:table-row>
        <table:table-row table:style-name="ro1">
          <table:table-cell office:value-type="string">
            <text:p>Mueller, Kaspar</text:p>
          </table:table-cell>
          <table:table-cell office:value-type="string">
            <text:p>single, journeyman smith</text:p>
          </table:table-cell>
          <table:table-cell office:value-type="string">
            <text:p>Pahres by Neustadt/Aisch</text:p>
          </table:table-cell>
          <table:table-cell office:value-type="string">
            <text:p>America</text:p>
          </table:table-cell>
          <table:table-cell office:value-type="string">
            <text:p>born 16 May 1835</text:p>
          </table:table-cell>
          <table:table-cell office:value-type="string">
            <text:p>Krs.A.Bl.f.Mfr. 1867 Bl.Nr.13 v.9.11.67/209 + Bl.Nr.12 v.6.2.67/191</text:p>
          </table:table-cell>
          <table:table-cell/>
        </table:table-row>
        <table:table-row table:style-name="ro1">
          <table:table-cell office:value-type="string">
            <text:p>Mueller, Kaspar</text:p>
          </table:table-cell>
          <table:table-cell office:value-type="string">
            <text:p>single, journeyman smith</text:p>
          </table:table-cell>
          <table:table-cell office:value-type="string">
            <text:p>Wellerstadt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7 Sp.603/30.III.53</text:p>
          </table:table-cell>
          <table:table-cell/>
        </table:table-row>
        <table:table-row table:style-name="ro1">
          <table:table-cell office:value-type="string">
            <text:p>Mueller, Katharina</text:p>
          </table:table-cell>
          <table:table-cell office:value-type="string">
            <text:p>serving maid or farm maid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 office:value-type="string">
            <text:p>father made sponges; see also Kunigunde &amp; Marie Mueller of Schnaittach [sisters?]</text:p>
          </table:table-cell>
          <table:table-cell office:value-type="string">
            <text:p>Intellig.Bl.f.Mfr. 1840 B Nr.34 Sp.669-70?/18.IV.40</text:p>
          </table:table-cell>
          <table:table-cell/>
        </table:table-row>
        <table:table-row table:style-name="ro1">
          <table:table-cell office:value-type="string">
            <text:p>Mueller, Konrad</text:p>
          </table:table-cell>
          <table:table-cell office:value-type="string">
            <text:p>single</text:p>
          </table:table-cell>
          <table:table-cell office:value-type="string">
            <text:p>Kleingschaid [Heroldsburg- Kleingesc</text:p>
          </table:table-cell>
          <table:table-cell/>
          <table:table-cell office:value-type="string">
            <text:p>born 1 June 1852 in Nuremberg</text:p>
          </table:table-cell>
          <table:table-cell office:value-type="string">
            <text:p>1884: Reg.v.Mfr.K.d.I.1968, Tit.Ia, Nr.278</text:p>
          </table:table-cell>
          <table:table-cell/>
        </table:table-row>
        <table:table-row table:style-name="ro1">
          <table:table-cell office:value-type="string">
            <text:p>Mueller, Konrad</text:p>
          </table:table-cell>
          <table:table-cell office:value-type="string">
            <text:p>servant</text:p>
          </table:table-cell>
          <table:table-cell office:value-type="string">
            <text:p>Waellers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33 Sp.537-8/20.IV.42</text:p>
          </table:table-cell>
          <table:table-cell/>
        </table:table-row>
        <table:table-row table:style-name="ro1">
          <table:table-cell office:value-type="string">
            <text:p>Mueller, Kunigunda</text:p>
          </table:table-cell>
          <table:table-cell office:value-type="string">
            <text:p>farmer's daughter</text:p>
          </table:table-cell>
          <table:table-cell office:value-type="string">
            <text:p>Heldmanns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5 Sp.765-6/25.IV.45</text:p>
          </table:table-cell>
          <table:table-cell/>
        </table:table-row>
        <table:table-row table:style-name="ro1">
          <table:table-cell office:value-type="string">
            <text:p>Mueller, Kunigunda</text:p>
          </table:table-cell>
          <table:table-cell office:value-type="string">
            <text:p>single, journeyman mason's daughter</text:p>
          </table:table-cell>
          <table:table-cell office:value-type="string">
            <text:p>Thalheim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19 Sp.297-8/2.III.42</text:p>
          </table:table-cell>
          <table:table-cell/>
        </table:table-row>
        <table:table-row table:style-name="ro1">
          <table:table-cell office:value-type="string">
            <text:p>Mueller, Kunigunda Margaretha</text:p>
          </table:table-cell>
          <table:table-cell office:value-type="string">
            <text:p>single, cottager's daughter</text:p>
          </table:table-cell>
          <table:table-cell office:value-type="string">
            <text:p>Thalheim by Hersbruck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52 B Nr.78 Sp.1599-600/22.IX.52</text:p>
          </table:table-cell>
          <table:table-cell/>
        </table:table-row>
        <table:table-row table:style-name="ro1">
          <table:table-cell office:value-type="string">
            <text:p>Mueller, Kunigunde</text:p>
          </table:table-cell>
          <table:table-cell office:value-type="string">
            <text:p>sponge maker's daughter</text:p>
          </table:table-cell>
          <table:table-cell office:value-type="string">
            <text:p>Schnaittach by Hersbruck</text:p>
          </table:table-cell>
          <table:table-cell office:value-type="string">
            <text:p>N. America</text:p>
          </table:table-cell>
          <table:table-cell office:value-type="string">
            <text:p>see also Katharina &amp; Marie Mueller of Schnaittach [sisters?]</text:p>
          </table:table-cell>
          <table:table-cell office:value-type="string">
            <text:p>Krs.A.Bl.f.Mfr. 1867 Bl.Nr.60 v.3.7.67/1067</text:p>
          </table:table-cell>
          <table:table-cell/>
        </table:table-row>
        <table:table-row table:style-name="ro1">
          <table:table-cell office:value-type="string">
            <text:p>Mueller, Leonhard</text:p>
          </table:table-cell>
          <table:table-cell office:value-type="string">
            <text:p>servant</text:p>
          </table:table-cell>
          <table:table-cell office:value-type="string">
            <text:p>Almosho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8 Sp.153/22.I.53 + BA Erlangen, Nr.3808</text:p>
          </table:table-cell>
          <table:table-cell/>
        </table:table-row>
        <table:table-row table:style-name="ro1">
          <table:table-cell office:value-type="string">
            <text:p>Mueller, Leonhard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31 January 1873</text:p>
          </table:table-cell>
          <table:table-cell office:value-type="string">
            <text:p>1888: BA Nuremberg, 14, Abgabe1929, Nr.231/15 + Reg.v.Mfr.K.d.I.1932, Tit.Ia, Nr.749/II</text:p>
          </table:table-cell>
          <table:table-cell/>
        </table:table-row>
        <table:table-row table:style-name="ro1">
          <table:table-cell office:value-type="string">
            <text:p>Mueller, Magdalena</text:p>
          </table:table-cell>
          <table:table-cell office:value-type="string">
            <text:p>single</text:p>
          </table:table-cell>
          <table:table-cell office:value-type="string">
            <text:p>Eichelberg by Windsheim</text:p>
          </table:table-cell>
          <table:table-cell/>
          <table:table-cell office:value-type="string">
            <text:p>&amp; sons: Johann Peter (born 6 July 1846) &amp; Johann Friedrich (born 25 Feb. 1850)</text:p>
          </table:table-cell>
          <table:table-cell office:value-type="string">
            <text:p>1856: BA Uffenheim, Nr.2521</text:p>
          </table:table-cell>
          <table:table-cell/>
        </table:table-row>
        <table:table-row table:style-name="ro1">
          <table:table-cell office:value-type="string">
            <text:p>Mueller, Margaretha</text:p>
          </table:table-cell>
          <table:table-cell office:value-type="string">
            <text:p>single, farmer's daughter</text:p>
          </table:table-cell>
          <table:table-cell office:value-type="string">
            <text:p>Eckenhaid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62 Sp.1271-2/25.VII.44</text:p>
          </table:table-cell>
          <table:table-cell/>
        </table:table-row>
        <table:table-row table:style-name="ro1">
          <table:table-cell office:value-type="string">
            <text:p>Mueller, Margaretha</text:p>
          </table:table-cell>
          <table:table-cell office:value-type="string">
            <text:p>stocking weaver's widow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&amp; minor sons: Johann Michael, Philipp Martin Wilhelm &amp; Johannes</text:p>
          </table:table-cell>
          <table:table-cell office:value-type="string">
            <text:p>Intellig.Bl.f.Mfr. 1852 B Nr.16 Sp.308/18.2.52</text:p>
          </table:table-cell>
          <table:table-cell/>
        </table:table-row>
        <table:table-row table:style-name="ro1">
          <table:table-cell office:value-type="string">
            <text:p>Mueller, Margaretha</text:p>
          </table:table-cell>
          <table:table-cell office:value-type="string">
            <text:p>single, day laborer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&amp; 3 children: Anna (age 14) &amp; Margaretha (age 11) &amp; ?</text:p>
          </table:table-cell>
          <table:table-cell office:value-type="string">
            <text:p>Krs.A.Bl.f.Mfr. 1856 B Nr.23 Sp.397-9/19.III.56 + BA Erlangen, Nr.3256</text:p>
          </table:table-cell>
          <table:table-cell/>
        </table:table-row>
        <table:table-row table:style-name="ro1">
          <table:table-cell office:value-type="string">
            <text:p>Mueller, Margaretha</text:p>
          </table:table-cell>
          <table:table-cell office:value-type="string">
            <text:p>single</text:p>
          </table:table-cell>
          <table:table-cell office:value-type="string">
            <text:p>Rothenburg o.d.T.</text:p>
          </table:table-cell>
          <table:table-cell office:value-type="string">
            <text:p>N. America</text:p>
          </table:table-cell>
          <table:table-cell office:value-type="string">
            <text:p>son Nikolaus Mueller (age 6 months); Marg.'s father (Mueller): former trustee of poorhouse in</text:p>
          </table:table-cell>
          <table:table-cell office:value-type="string">
            <text:p>[no reference given]</text:p>
          </table:table-cell>
          <table:table-cell/>
        </table:table-row>
        <table:table-row table:style-name="ro1">
          <table:table-cell office:value-type="string">
            <text:p>Mueller, Margaretha Apollonia</text:p>
          </table:table-cell>
          <table:table-cell office:value-type="string">
            <text:p>single</text:p>
          </table:table-cell>
          <table:table-cell office:value-type="string">
            <text:p>Unteraltenbernheim by Windsheim</text:p>
          </table:table-cell>
          <table:table-cell/>
          <table:table-cell office:value-type="string">
            <text:p>born 5 Oct. 1821</text:p>
          </table:table-cell>
          <table:table-cell office:value-type="string">
            <text:p>1854: BA Uffenheim, Nr.2367</text:p>
          </table:table-cell>
          <table:table-cell/>
        </table:table-row>
        <table:table-row table:style-name="ro1">
          <table:table-cell office:value-type="string">
            <text:p>Mueller, Margaretha Barbara</text:p>
          </table:table-cell>
          <table:table-cell office:value-type="string">
            <text:p>single</text:p>
          </table:table-cell>
          <table:table-cell office:value-type="string">
            <text:p>Gnoetz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1 Sp.644/10.IV.54</text:p>
          </table:table-cell>
          <table:table-cell/>
        </table:table-row>
        <table:table-row table:style-name="ro1">
          <table:table-cell office:value-type="string">
            <text:p>Mueller, Margaretha Barbara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/>
          <table:table-cell office:value-type="string">
            <text:p>born 7 March 1827</text:p>
          </table:table-cell>
          <table:table-cell office:value-type="string">
            <text:p>1852: BA Uffenheim, Nr.2258 + Reg.v.Mfr.K.d.I.1900, Nr.5023</text:p>
          </table:table-cell>
          <table:table-cell/>
        </table:table-row>
        <table:table-row table:style-name="ro1">
          <table:table-cell office:value-type="string">
            <text:p>Mueller, Margaretha Christina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born 12 Dec. 1828</text:p>
          </table:table-cell>
          <table:table-cell office:value-type="string">
            <text:p>Krs.A.Bl.f.Mfr. 1861 Bl.17 v.16.2.61/190</text:p>
          </table:table-cell>
          <table:table-cell/>
        </table:table-row>
        <table:table-row table:style-name="ro1">
          <table:table-cell office:value-type="string">
            <text:p>Mueller, Margaretha Katharina Louise</text:p>
          </table:table-cell>
          <table:table-cell office:value-type="string">
            <text:p>single, grocer/spice dealer's daughter</text:p>
          </table:table-cell>
          <table:table-cell office:value-type="string">
            <text:p>Rosstall by Cadolzburg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51 B Nr.65 Sp.1383-4/12.VIII.51 + [St. Lorenz church, Frankenmuth,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Mueller, Margaretha Kunigunda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/>
          <table:table-cell office:value-type="string">
            <text:p>24 years old</text:p>
          </table:table-cell>
          <table:table-cell office:value-type="string">
            <text:p>1849: BA Uffenheim, Nr.2167</text:p>
          </table:table-cell>
          <table:table-cell/>
        </table:table-row>
        <table:table-row table:style-name="ro1">
          <table:table-cell office:value-type="string">
            <text:p>Mueller, Maria</text:p>
          </table:table-cell>
          <table:table-cell/>
          <table:table-cell office:value-type="string">
            <text:p>[Oberreichenbach]</text:p>
          </table:table-cell>
          <table:table-cell office:value-type="string">
            <text:p>[Frankenlust, Michig</text:p>
          </table:table-cell>
          <table:table-cell office:value-type="string">
            <text:p>[Do not know which Oberreichenbach, <text:s/>by Cadolzburg?]</text:p>
          </table:table-cell>
          <table:table-cell office:value-type="string">
            <text:p>no Nuremberg state archive reference [1870: St. Paul, Frankenlust/Bay City, Michigan]</text:p>
          </table:table-cell>
          <table:table-cell office:value-type="string">
            <text:p>page179/Le or Lf 52</text:p>
          </table:table-cell>
        </table:table-row>
        <table:table-row table:style-name="ro1">
          <table:table-cell office:value-type="string">
            <text:p>Mueller, Maria</text:p>
          </table:table-cell>
          <table:table-cell office:value-type="string">
            <text:p>single adult, cooper's daughter</text:p>
          </table:table-cell>
          <table:table-cell office:value-type="string">
            <text:p>Neu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2 Sp.1492-3/6.IX.53</text:p>
          </table:table-cell>
          <table:table-cell/>
        </table:table-row>
        <table:table-row table:style-name="ro1">
          <table:table-cell office:value-type="string">
            <text:p>Mueller, Maria Apollonia</text:p>
          </table:table-cell>
          <table:table-cell office:value-type="string">
            <text:p>single, farmer's daughter</text:p>
          </table:table-cell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 office:value-type="string">
            <text:p>born 14 March 1841</text:p>
          </table:table-cell>
          <table:table-cell office:value-type="string">
            <text:p>Krs.A.Bl.f.Mfr. 1867 Bl.Nr.46 v.18.5.67/822 + Nr.47 v.22.5.67/843</text:p>
          </table:table-cell>
          <table:table-cell/>
        </table:table-row>
        <table:table-row table:style-name="ro1">
          <table:table-cell office:value-type="string">
            <text:p>Mueller, Maria Margaretha</text:p>
          </table:table-cell>
          <table:table-cell/>
          <table:table-cell office:value-type="string">
            <text:p>Graefensteinberg [by Gunzenhausen]</text:p>
          </table:table-cell>
          <table:table-cell table:number-columns-repeated="2"/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Mueller, Maria Margaretha</text:p>
          </table:table-cell>
          <table:table-cell/>
          <table:table-cell office:value-type="string">
            <text:p>Leielshof by Schwabach</text:p>
          </table:table-cell>
          <table:table-cell office:value-type="string">
            <text:p>America</text:p>
          </table:table-cell>
          <table:table-cell office:value-type="string">
            <text:p>7 years old; &amp; [brother?] Johann Leonhard Mueller (age 4); see grandfather Leonhard Schweigert</text:p>
          </table:table-cell>
          <table:table-cell office:value-type="string">
            <text:p>Intellig.Bl.f.Mfr. 1850 B Nr.53 Sp.1052/24.VI.50</text:p>
          </table:table-cell>
          <table:table-cell/>
        </table:table-row>
        <table:table-row table:style-name="ro1">
          <table:table-cell office:value-type="string">
            <text:p>Mueller, Marie</text:p>
          </table:table-cell>
          <table:table-cell office:value-type="string">
            <text:p>sponge maker's daughter</text:p>
          </table:table-cell>
          <table:table-cell office:value-type="string">
            <text:p>Schnaittach by Hersbruck</text:p>
          </table:table-cell>
          <table:table-cell office:value-type="string">
            <text:p>N. America</text:p>
          </table:table-cell>
          <table:table-cell office:value-type="string">
            <text:p>see also Katharina &amp; Kunigunde Mueller of Schnaittach [sisters?]</text:p>
          </table:table-cell>
          <table:table-cell office:value-type="string">
            <text:p>Krs.A.Bl.f.Mfr. 1867 Bl.Nr.60 v.3.7.67/1</text:p>
          </table:table-cell>
          <table:table-cell/>
        </table:table-row>
        <table:table-row table:style-name="ro1">
          <table:table-cell office:value-type="string">
            <text:p>Mueller, Mathias</text:p>
          </table:table-cell>
          <table:table-cell office:value-type="string">
            <text:p>single</text:p>
          </table:table-cell>
          <table:table-cell office:value-type="string">
            <text:p>Kaltenbuch by Weissenburg</text:p>
          </table:table-cell>
          <table:table-cell/>
          <table:table-cell office:value-type="string">
            <text:p>born 12 Dec. 1838</text:p>
          </table:table-cell>
          <table:table-cell office:value-type="string">
            <text:p>1871: BA Weissenburg, Abgabe1940, Nr.276 + Reg.v.Mfr.K.d.I.1932, Tit.Ia, Nr.754</text:p>
          </table:table-cell>
          <table:table-cell/>
        </table:table-row>
        <table:table-row table:style-name="ro1">
          <table:table-cell office:value-type="string">
            <text:p>Mueller, Max</text:p>
          </table:table-cell>
          <table:table-cell office:value-type="string">
            <text:p>theology candidate in Eichstaett</text:p>
          </table:table-cell>
          <table:table-cell office:value-type="string">
            <text:p>Haunstetten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78 Sp.1179-4/17.IX.56 + LRA Eichstaett, Abgabe1981, Nr.676/16/</text:p>
          </table:table-cell>
          <table:table-cell/>
        </table:table-row>
        <table:table-row table:style-name="ro1">
          <table:table-cell office:value-type="string">
            <text:p>Mueller, Peter</text:p>
          </table:table-cell>
          <table:table-cell office:value-type="string">
            <text:p>master cobbler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&amp; wife Margaretha &amp; children: Johann Mueller (age 23) &amp; Ursula (age 19)</text:p>
          </table:table-cell>
          <table:table-cell office:value-type="string">
            <text:p>Krs.A.Bl.f.Mfr. 1854 B Nr.60 Sp.1191-2/15.VII.54 + BA Erlangen, Nr.3231</text:p>
          </table:table-cell>
          <table:table-cell/>
        </table:table-row>
        <table:table-row table:style-name="ro1">
          <table:table-cell office:value-type="string">
            <text:p>Mueller, Regina</text:p>
          </table:table-cell>
          <table:table-cell office:value-type="string">
            <text:p>single, smallholder's daughter</text:p>
          </table:table-cell>
          <table:table-cell office:value-type="string">
            <text:p>Neuses by Scheinfeld</text:p>
          </table:table-cell>
          <table:table-cell office:value-type="string">
            <text:p>N. America</text:p>
          </table:table-cell>
          <table:table-cell office:value-type="string">
            <text:p>&amp; child (age 3); a "Guetler" farmed about 1/4 of a full-size farm</text:p>
          </table:table-cell>
          <table:table-cell office:value-type="string">
            <text:p>Krs.A.Bl.f.Mfr. 1854 B Nr.65 Sp.1269-70/2.VIII.54</text:p>
          </table:table-cell>
          <table:table-cell/>
        </table:table-row>
        <table:table-row table:style-name="ro1">
          <table:table-cell office:value-type="string">
            <text:p>Mueller, Sebastian</text:p>
          </table:table-cell>
          <table:table-cell office:value-type="string">
            <text:p>single</text:p>
          </table:table-cell>
          <table:table-cell office:value-type="string">
            <text:p>Willmer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36 v.20.4.61/460</text:p>
          </table:table-cell>
          <table:table-cell/>
        </table:table-row>
        <table:table-row table:style-name="ro1">
          <table:table-cell office:value-type="string">
            <text:p>Mueller, Sibylla</text:p>
          </table:table-cell>
          <table:table-cell office:value-type="string">
            <text:p>smallholder's widow</text:p>
          </table:table-cell>
          <table:table-cell office:value-type="string">
            <text:p>Steinersdorf by Ansbach</text:p>
          </table:table-cell>
          <table:table-cell/>
          <table:table-cell office:value-type="string">
            <text:p>&amp; 4 children; a "Guetler" farmed about 1/4 of a full-size farm</text:p>
          </table:table-cell>
          <table:table-cell office:value-type="string">
            <text:p>1839: BA Ansbach, Abgabe1930, Nr.427/312</text:p>
          </table:table-cell>
          <table:table-cell/>
        </table:table-row>
        <table:table-row table:style-name="ro1">
          <table:table-cell office:value-type="string">
            <text:p>Mueller, Susanna Barbara</text:p>
          </table:table-cell>
          <table:table-cell office:value-type="string">
            <text:p>single, harp stringer's daughter</text:p>
          </table:table-cell>
          <table:table-cell office:value-type="string">
            <text:p>Schweb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1 Sp.417-8/7.III.40</text:p>
          </table:table-cell>
          <table:table-cell/>
        </table:table-row>
        <table:table-row table:style-name="ro1">
          <table:table-cell office:value-type="string">
            <text:p>Mueller, Theresia Barbara</text:p>
          </table:table-cell>
          <table:table-cell office:value-type="string">
            <text:p>single</text:p>
          </table:table-cell>
          <table:table-cell office:value-type="string">
            <text:p>Schillingsfuerst by Rothenburg o.d.T</text:p>
          </table:table-cell>
          <table:table-cell/>
          <table:table-cell office:value-type="string">
            <text:p>born 12 March 1879</text:p>
          </table:table-cell>
          <table:table-cell office:value-type="string">
            <text:p>1897: BA Rothenburg, Abgabe1975, Fach 58, Nr.37/67 + Reg.v.Mfr.K.d.I.1968, Tit.Ia, Nr.30</text:p>
          </table:table-cell>
          <table:table-cell/>
        </table:table-row>
        <table:table-row table:style-name="ro1">
          <table:table-cell office:value-type="string">
            <text:p>Mueller, Ursula Barbara</text:p>
          </table:table-cell>
          <table:table-cell office:value-type="string">
            <text:p>single</text:p>
          </table:table-cell>
          <table:table-cell office:value-type="string">
            <text:p>Willmersbach by Markt Erlbach</text:p>
          </table:table-cell>
          <table:table-cell/>
          <table:table-cell office:value-type="string">
            <text:p>born 3 June 1833</text:p>
          </table:table-cell>
          <table:table-cell office:value-type="string">
            <text:p>1861: BA Neustadt/Aisch, Nr.747/16</text:p>
          </table:table-cell>
          <table:table-cell/>
        </table:table-row>
        <table:table-row table:style-name="ro1">
          <table:table-cell office:value-type="string">
            <text:p>Mueller, Wilhelm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5 May 1856</text:p>
          </table:table-cell>
          <table:table-cell office:value-type="string">
            <text:p>1871: Reg.v.Mfr.K.d.I.1932, Tit.Ia, Nr.729/i</text:p>
          </table:table-cell>
          <table:table-cell/>
        </table:table-row>
        <table:table-row table:style-name="ro1">
          <table:table-cell office:value-type="string">
            <text:p>Muemmler, Johann Michael</text:p>
          </table:table-cell>
          <table:table-cell office:value-type="string">
            <text:p>journeyman stocking weav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born 28 April 1834</text:p>
          </table:table-cell>
          <table:table-cell office:value-type="string">
            <text:p>Intellig.Bl.f.Mfr. 1851 B Nr.27 Sp.605/28.III.51</text:p>
          </table:table-cell>
          <table:table-cell/>
        </table:table-row>
        <table:table-row table:style-name="ro1">
          <table:table-cell office:value-type="string">
            <text:p>Muenchthaler, Johann Heinrich</text:p>
          </table:table-cell>
          <table:table-cell/>
          <table:table-cell office:value-type="string">
            <text:p>Langenzenn [by Cadolzburg]</text:p>
          </table:table-cell>
          <table:table-cell/>
          <table:table-cell office:value-type="string">
            <text:p>born 4 March 1854</text:p>
          </table:table-cell>
          <table:table-cell office:value-type="string">
            <text:p>1880: Reg.v.Mfr.K.d.I.1932, Tit.Ia, Nr.745</text:p>
          </table:table-cell>
          <table:table-cell/>
        </table:table-row>
        <table:table-row table:style-name="ro1">
          <table:table-cell office:value-type="string">
            <text:p>Muenz, Johann</text:p>
          </table:table-cell>
          <table:table-cell/>
          <table:table-cell office:value-type="string">
            <text:p>Oberampfrach [by Feuchtwangen]</text:p>
          </table:table-cell>
          <table:table-cell/>
          <table:table-cell office:value-type="string">
            <text:p>born 17 January 1872</text:p>
          </table:table-cell>
          <table:table-cell office:value-type="string">
            <text:p>1888: Reg.v.Mfr.K.d.I.1932, Tit.Ia, Nr.744/II</text:p>
          </table:table-cell>
          <table:table-cell/>
        </table:table-row>
        <table:table-row table:style-name="ro1">
          <table:table-cell office:value-type="string">
            <text:p>Muenzinger, Johann Nikolaus</text:p>
          </table:table-cell>
          <table:table-cell office:value-type="string">
            <text:p>master cartwright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&amp; wife Maria Apollonia nee Schassberger &amp; child: Eva Barbara (age 5)</text:p>
          </table:table-cell>
          <table:table-cell office:value-type="string">
            <text:p>Intellig.Bl.f.Mfr. 1853 B Nr.21 Sp.475-6/8.III.53</text:p>
          </table:table-cell>
          <table:table-cell/>
        </table:table-row>
        <table:table-row table:style-name="ro1">
          <table:table-cell office:value-type="string">
            <text:p>Muerl, Johann Friedr.</text:p>
          </table:table-cell>
          <table:table-cell office:value-type="string">
            <text:p>single, servant</text:p>
          </table:table-cell>
          <table:table-cell office:value-type="string">
            <text:p>Langenaltheim by Pappenheim</text:p>
          </table:table-cell>
          <table:table-cell office:value-type="string">
            <text:p>N. America</text:p>
          </table:table-cell>
          <table:table-cell office:value-type="string">
            <text:p>Pappenheim is a "Herrschaftsgericht" (before 1848 a royal family had jurisdiction)</text:p>
          </table:table-cell>
          <table:table-cell office:value-type="string">
            <text:p>Intellig.Bl.f.Mfr. 1847 B Nr.76 Sp.1779-80/17.2.47</text:p>
          </table:table-cell>
          <table:table-cell/>
        </table:table-row>
        <table:table-row table:style-name="ro1">
          <table:table-cell office:value-type="string">
            <text:p>Munker, Konrad</text:p>
          </table:table-cell>
          <table:table-cell/>
          <table:table-cell office:value-type="string">
            <text:p>Oedenberg</text:p>
          </table:table-cell>
          <table:table-cell/>
          <table:table-cell office:value-type="string">
            <text:p>born 14 Oct. 1868</text:p>
          </table:table-cell>
          <table:table-cell office:value-type="string">
            <text:p>1885: Reg.v.Mfr.K.d.I.1932, Tit.Ia, Nr.747</text:p>
          </table:table-cell>
          <table:table-cell/>
        </table:table-row>
        <table:table-row table:style-name="ro1">
          <table:table-cell office:value-type="string">
            <text:p>Munker, Konrad (Conrad)</text:p>
          </table:table-cell>
          <table:table-cell office:value-type="string">
            <text:p>burgher in an agricultural community</text:p>
          </table:table-cell>
          <table:table-cell office:value-type="string">
            <text:p>Baiersdorf by Erlangen</text:p>
          </table:table-cell>
          <table:table-cell office:value-type="string">
            <text:p>[Frankentrost, Michi</text:p>
          </table:table-cell>
          <table:table-cell office:value-type="string">
            <text:p>&amp; wife Margaretha &amp; 1 child</text:p>
          </table:table-cell>
          <table:table-cell office:value-type="string">
            <text:p>Intellig.Bl.f.Mfr. 1847 B Nr.16 Sp.329-30/17.2.47 + BA Erlangen, Nr.3022 + <text:s/>[Immanuel ch</text:p>
          </table:table-cell>
          <table:table-cell office:value-type="string">
            <text:p>page179/Ma51</text:p>
          </table:table-cell>
        </table:table-row>
        <table:table-row table:style-name="ro1">
          <table:table-cell office:value-type="string">
            <text:p>Munker, Kunigunda</text:p>
          </table:table-cell>
          <table:table-cell/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&amp; daughter Margaretha (born 14 April 1841)</text:p>
          </table:table-cell>
          <table:table-cell office:value-type="string">
            <text:p>Intellig.Bl.f.Mfr. 1847 B Nr.16 Sp.329-30/17.2.47 + 1847: BA Erlangen, Nr.3022 + 1849: B</text:p>
          </table:table-cell>
          <table:table-cell/>
        </table:table-row>
        <table:table-row table:style-name="ro1">
          <table:table-cell office:value-type="string">
            <text:p>Munker, Paulus</text:p>
          </table:table-cell>
          <table:table-cell office:value-type="string">
            <text:p>single, farmer's son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8 Sp.843-4/7.V.46 + BA Erlangen, Nr.3000</text:p>
          </table:table-cell>
          <table:table-cell/>
        </table:table-row>
        <table:table-row table:style-name="ro1">
          <table:table-cell office:value-type="string">
            <text:p>Munninger, Maria Barbara</text:p>
          </table:table-cell>
          <table:table-cell office:value-type="string">
            <text:p>single, farmer's daughter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Intellig.Bl.f.Mfr. 1847 B Nr.16 Sp.337/15.2.47</text:p>
          </table:table-cell>
          <table:table-cell/>
        </table:table-row>
        <table:table-row table:style-name="ro1">
          <table:table-cell office:value-type="string">
            <text:p>Munninger, Maria Sabina</text:p>
          </table:table-cell>
          <table:table-cell office:value-type="string">
            <text:p>single</text:p>
          </table:table-cell>
          <table:table-cell office:value-type="string">
            <text:p>Obermoegersheim by Wassertruedingen</text:p>
          </table:table-cell>
          <table:table-cell table:number-columns-repeated="2"/>
          <table:table-cell office:value-type="string">
            <text:p>1847: BA Dinkelsbuehl, Nr.1067/I</text:p>
          </table:table-cell>
          <table:table-cell/>
        </table:table-row>
        <table:table-row table:style-name="ro1">
          <table:table-cell office:value-type="string">
            <text:p>Murk, Johann</text:p>
          </table:table-cell>
          <table:table-cell office:value-type="string">
            <text:p>single, journeyman carpenter</text:p>
          </table:table-cell>
          <table:table-cell office:value-type="string">
            <text:p>Herpersdorf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68 Sp.957-9/12.VIII.57</text:p>
          </table:table-cell>
          <table:table-cell/>
        </table:table-row>
        <table:table-row table:style-name="ro1">
          <table:table-cell office:value-type="string">
            <text:p>Murk, Margaretha</text:p>
          </table:table-cell>
          <table:table-cell office:value-type="string">
            <text:p>single</text:p>
          </table:table-cell>
          <table:table-cell office:value-type="string">
            <text:p>Herpersdorf by Scheinfeld</text:p>
          </table:table-cell>
          <table:table-cell table:number-columns-repeated="2"/>
          <table:table-cell office:value-type="string">
            <text:p>1854: Reg.v.Mfr.K.d.I.1932, Tit.Ia, Nr.646/I</text:p>
          </table:table-cell>
          <table:table-cell/>
        </table:table-row>
        <table:table-row table:style-name="ro1">
          <table:table-cell office:value-type="string">
            <text:p>Murner, Erhard</text:p>
          </table:table-cell>
          <table:table-cell office:value-type="string">
            <text:p>journeyman mason</text:p>
          </table:table-cell>
          <table:table-cell office:value-type="string">
            <text:p>Vorra by Hersbruck</text:p>
          </table:table-cell>
          <table:table-cell office:value-type="string">
            <text:p>America</text:p>
          </table:table-cell>
          <table:table-cell office:value-type="string">
            <text:p>&amp; 5 family members</text:p>
          </table:table-cell>
          <table:table-cell office:value-type="string">
            <text:p>Intellig.Bl.f.Mfr. 1839 B Nr.31 Sp.541-2/10.IV.39</text:p>
          </table:table-cell>
          <table:table-cell/>
        </table:table-row>
        <table:table-row table:style-name="ro1">
          <table:table-cell office:value-type="string">
            <text:p>Murr, Eva Christina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9 B Nr.12 Sp.205-6/6.2.49</text:p>
          </table:table-cell>
          <table:table-cell/>
        </table:table-row>
        <table:table-row table:style-name="ro1">
          <table:table-cell office:value-type="string">
            <text:p>Murr, Johann Georg</text:p>
          </table:table-cell>
          <table:table-cell office:value-type="string">
            <text:p>journeyman carpenter &amp; ragpick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&amp; daughter Christina Barbara (age 26)</text:p>
          </table:table-cell>
          <table:table-cell office:value-type="string">
            <text:p>Krs.A.Bl.f.Mfr. 1857 B Nr.36 Sp.556-4/25.IV.57</text:p>
          </table:table-cell>
          <table:table-cell/>
        </table:table-row>
        <table:table-row table:style-name="ro1">
          <table:table-cell office:value-type="string">
            <text:p>Murrer, Andreas</text:p>
          </table:table-cell>
          <table:table-cell office:value-type="string">
            <text:p>single, miller's assistant</text:p>
          </table:table-cell>
          <table:table-cell office:value-type="string">
            <text:p>Steinhardt by Heidenheim</text:p>
          </table:table-cell>
          <table:table-cell office:value-type="string">
            <text:p>N. America</text:p>
          </table:table-cell>
          <table:table-cell office:value-type="string">
            <text:p>[Hainsfarth-Steinhart?]</text:p>
          </table:table-cell>
          <table:table-cell office:value-type="string">
            <text:p>Intellig.Bl.f.Mfr. 1847 B Nr.11 Sp.207-8/30.I.47</text:p>
          </table:table-cell>
          <table:table-cell/>
        </table:table-row>
        <table:table-row table:style-name="ro1">
          <table:table-cell office:value-type="string">
            <text:p>Murrer, Jakob</text:p>
          </table:table-cell>
          <table:table-cell office:value-type="string">
            <text:p>master cobbler</text:p>
          </table:table-cell>
          <table:table-cell office:value-type="string">
            <text:p>Steinhard by Heidenheim</text:p>
          </table:table-cell>
          <table:table-cell office:value-type="string">
            <text:p>N. America</text:p>
          </table:table-cell>
          <table:table-cell office:value-type="string">
            <text:p>&amp; wife &amp; 4 children; [Hainsfarth-Steinhart?]</text:p>
          </table:table-cell>
          <table:table-cell office:value-type="string">
            <text:p>Intellig.Bl.f.Mfr. 1847 B Nr.34 Sp.807-8/19.IV.47</text:p>
          </table:table-cell>
          <table:table-cell/>
        </table:table-row>
        <table:table-row table:style-name="ro1">
          <table:table-cell office:value-type="string">
            <text:p>Murrer, Johann Andreas</text:p>
          </table:table-cell>
          <table:table-cell office:value-type="string">
            <text:p>single, journeyman carpenter</text:p>
          </table:table-cell>
          <table:table-cell office:value-type="string">
            <text:p>Hech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0 Sp.613/8.IV.54</text:p>
          </table:table-cell>
          <table:table-cell/>
        </table:table-row>
        <table:table-row table:style-name="ro1">
          <table:table-cell office:value-type="string">
            <text:p>Murrer, Maria Barbara</text:p>
          </table:table-cell>
          <table:table-cell/>
          <table:table-cell office:value-type="string">
            <text:p>Steinhard by Heidenheim</text:p>
          </table:table-cell>
          <table:table-cell office:value-type="string">
            <text:p>N. America</text:p>
          </table:table-cell>
          <table:table-cell office:value-type="string">
            <text:p>&amp; daughter Anna Margaretha Murrer; [Hainsfarth-Steinhart?]</text:p>
          </table:table-cell>
          <table:table-cell office:value-type="string">
            <text:p>Krs.A.Bl.f.Mfr. 1854 B Nr.11/2.2.54</text:p>
          </table:table-cell>
          <table:table-cell/>
        </table:table-row>
        <table:table-row table:style-name="ro1">
          <table:table-cell office:value-type="string">
            <text:p>Murrer, Wilhelm Georg</text:p>
          </table:table-cell>
          <table:table-cell office:value-type="string">
            <text:p>single, journeyman saddler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6 Oct. 1865</text:p>
          </table:table-cell>
          <table:table-cell office:value-type="string">
            <text:p>1881: BA Nuremberg, 14, Abgabe1929, Nr.29/19</text:p>
          </table:table-cell>
          <table:table-cell/>
        </table:table-row>
        <table:table-row table:style-name="ro1">
          <table:table-cell office:value-type="string">
            <text:p>Muschler, Maria Sibylla</text:p>
          </table:table-cell>
          <table:table-cell office:value-type="string">
            <text:p>single</text:p>
          </table:table-cell>
          <table:table-cell office:value-type="string">
            <text:p>Haundor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6 Sp.581-2/20.III.53</text:p>
          </table:table-cell>
          <table:table-cell/>
        </table:table-row>
        <table:table-row table:style-name="ro1">
          <table:table-cell office:value-type="string">
            <text:p>Muschweck, Josef Isidor</text:p>
          </table:table-cell>
          <table:table-cell office:value-type="string">
            <text:p>journeyman carpenter</text:p>
          </table:table-cell>
          <table:table-cell office:value-type="string">
            <text:p>Untermaessing by Greding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Krs.A.Bl.f.Mfr. 1861 Bl.Nr.33 v.10.4.61/419</text:p>
          </table:table-cell>
          <table:table-cell/>
        </table:table-row>
        <table:table-row table:style-name="ro1">
          <table:table-cell office:value-type="string">
            <text:p>Muser, Johann Leonhard</text:p>
          </table:table-cell>
          <table:table-cell office:value-type="string">
            <text:p>day laborer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 office:value-type="string">
            <text:p>born 12 January 1816; &amp; wife Anna Maria (born 23 March 1828) &amp; 1 child</text:p>
          </table:table-cell>
          <table:table-cell office:value-type="string">
            <text:p>Intellig.Bl.f.Mfr. 1853 B Nr.44 Sp.976-7/27.V.53 + BA Dinkelsbuehl, Nr.1067/III/19</text:p>
          </table:table-cell>
          <table:table-cell/>
        </table:table-row>
        <table:table-row table:style-name="ro1">
          <table:table-cell office:value-type="string">
            <text:p>Musgiller, Johann Heinrich</text:p>
          </table:table-cell>
          <table:table-cell office:value-type="string">
            <text:p>day laborer</text:p>
          </table:table-cell>
          <table:table-cell office:value-type="string">
            <text:p>Hohensaas by Neustadt/Aisch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5 B Nr.25 Sp.547-8/21.III.45</text:p>
          </table:table-cell>
          <table:table-cell/>
        </table:table-row>
        <table:table-row table:style-name="ro1">
          <table:table-cell office:value-type="string">
            <text:p>Mussgiller, Friedrich Carl</text:p>
          </table:table-cell>
          <table:table-cell office:value-type="string">
            <text:p>master weaver's son</text:p>
          </table:table-cell>
          <table:table-cell office:value-type="string">
            <text:p>Heroldsberg by Erlangen</text:p>
          </table:table-cell>
          <table:table-cell office:value-type="string">
            <text:p>N. America</text:p>
          </table:table-cell>
          <table:table-cell office:value-type="string">
            <text:p>born 9 July 1835</text:p>
          </table:table-cell>
          <table:table-cell office:value-type="string">
            <text:p>Krs.A.Bl.f.Mfr. 1858 B Nr.40 Sp.556-5/8.V.58</text:p>
          </table:table-cell>
          <table:table-cell/>
        </table:table-row>
        <table:table-row table:style-name="ro1">
          <table:table-cell office:value-type="string">
            <text:p>Mussinan, Oskar</text:p>
          </table:table-cell>
          <table:table-cell office:value-type="string">
            <text:p>single</text:p>
          </table:table-cell>
          <table:table-cell office:value-type="string">
            <text:p>Ruegland by Ansbach</text:p>
          </table:table-cell>
          <table:table-cell/>
          <table:table-cell office:value-type="string">
            <text:p>27 years old</text:p>
          </table:table-cell>
          <table:table-cell office:value-type="string">
            <text:p>1853: BA Ansbach, Abgabe1930, Nr.427/17</text:p>
          </table:table-cell>
          <table:table-cell/>
        </table:table-row>
        <table:table-row table:style-name="ro1">
          <table:table-cell office:value-type="string">
            <text:p>Mutschlechner, Adolph</text:p>
          </table:table-cell>
          <table:table-cell office:value-type="string">
            <text:p>single</text:p>
          </table:table-cell>
          <table:table-cell office:value-type="string">
            <text:p>Schoenbrunn [by Schillingsfuerst?]</text:p>
          </table:table-cell>
          <table:table-cell table:number-columns-repeated="2"/>
          <table:table-cell office:value-type="string">
            <text:p>1854: Reg.v.Mfr.K.d.I.1932, Tit.Ia, Nr.465</text:p>
          </table:table-cell>
          <table:table-cell/>
        </table:table-row>
        <table:table-row table:style-name="ro1">
          <table:table-cell office:value-type="string">
            <text:p>Mutschlechner, Adolph Ignatz</text:p>
          </table:table-cell>
          <table:table-cell office:value-type="string">
            <text:p>single, journeyman cabinetmaker/joiner</text:p>
          </table:table-cell>
          <table:table-cell office:value-type="string">
            <text:p>Prunn by Kipfenberg</text:p>
          </table:table-cell>
          <table:table-cell/>
          <table:table-cell office:value-type="string">
            <text:p>27 years old</text:p>
          </table:table-cell>
          <table:table-cell office:value-type="string">
            <text:p>1854: LRA Eichstaett, Abgabe1981, Nr.676/16/3</text:p>
          </table:table-cell>
          <table:table-cell/>
        </table:table-row>
        <table:table-row table:style-name="ro1">
          <table:table-cell office:value-type="string">
            <text:p>Mutschlechner, Georg</text:p>
          </table:table-cell>
          <table:table-cell/>
          <table:table-cell office:value-type="string">
            <text:p>Obereichstaett by Eichstaett</text:p>
          </table:table-cell>
          <table:table-cell/>
          <table:table-cell office:value-type="string">
            <text:p>born 29 Dec. 1844</text:p>
          </table:table-cell>
          <table:table-cell office:value-type="string">
            <text:p>1863: LRA Eichstaett, Abgabe1981, Nr.676/16/10 + Reg.v.Mfr.K.d.I.1932, Tit.Ia, Nr.689</text:p>
          </table:table-cell>
          <table:table-cell/>
        </table:table-row>
        <table:table-row table:style-name="ro1">
          <table:table-cell office:value-type="string">
            <text:p>Mutschlechner, Otto</text:p>
          </table:table-cell>
          <table:table-cell office:value-type="string">
            <text:p>engineer</text:p>
          </table:table-cell>
          <table:table-cell office:value-type="string">
            <text:p>Prunn by Kipfenberg</text:p>
          </table:table-cell>
          <table:table-cell/>
          <table:table-cell office:value-type="string">
            <text:p>born 14 May 1833</text:p>
          </table:table-cell>
          <table:table-cell office:value-type="string">
            <text:p>1851/1857: LRA Eichstaett, Abgabe1981, Nr.676/16/1 + Reg.v.Mfr.K.d.I.1932, Tit.Ia, Nr.46</text:p>
          </table:table-cell>
          <table:table-cell/>
        </table:table-row>
        <table:table-row table:style-name="ro1">
          <table:table-cell office:value-type="string">
            <text:p>Mutschler, Johann</text:p>
          </table:table-cell>
          <table:table-cell office:value-type="string">
            <text:p>single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16 Nov. 1869</text:p>
          </table:table-cell>
          <table:table-cell office:value-type="string">
            <text:p>1887-1892: BA Nuremberg, 14, Abgabe1929, Nr.231/12 + Reg.v.Mfr.K.d.I.1932, Tit.Ia, Nr.7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3/31/2016</text:date>, <text:time>21:4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3-31T21:46:29.91</dc:date>
    <dc:creator>Debbie Sheets</dc:creator>
    <meta:editing-duration>PT10M30S</meta:editing-duration>
    <meta:editing-cycles>1</meta:editing-cycles>
    <meta:document-statistic meta:table-count="1" meta:cell-count="7025" meta:object-count="0"/>
  </office:meta>
</office:document-meta>
</file>