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in"/>
    </style:style>
    <style:style style:name="co2" style:family="table-column">
      <style:table-column-properties fo:break-before="auto" style:column-width="3.5957in"/>
    </style:style>
    <style:style style:name="co3" style:family="table-column">
      <style:table-column-properties fo:break-before="auto" style:column-width="3.4319in"/>
    </style:style>
    <style:style style:name="co4" style:family="table-column">
      <style:table-column-properties fo:break-before="auto" style:column-width="1.5638in"/>
    </style:style>
    <style:style style:name="co5" style:family="table-column">
      <style:table-column-properties fo:break-before="auto" style:column-width="6.8626in"/>
    </style:style>
    <style:style style:name="co6" style:family="table-column">
      <style:table-column-properties fo:break-before="auto" style:column-width="6.5571in"/>
    </style:style>
    <style:style style:name="co7" style:family="table-column">
      <style:table-column-properties fo:break-before="auto" style:column-width="1.575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racked-changes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NAME,C,57</text:p>
          </table:table-cell>
          <table:table-cell office:value-type="string">
            <text:p>STATUS,C,55</text:p>
          </table:table-cell>
          <table:table-cell office:value-type="string">
            <text:p>HOMETOWN,C,49</text:p>
          </table:table-cell>
          <table:table-cell office:value-type="string">
            <text:p>DESTINATIO,C,20</text:p>
          </table:table-cell>
          <table:table-cell office:value-type="string">
            <text:p>NOTES,C,99</text:p>
          </table:table-cell>
          <table:table-cell office:value-type="string">
            <text:p>REFERENCE,C,92</text:p>
          </table:table-cell>
          <table:table-cell office:value-type="string">
            <text:p>VW&amp;A_ATLAS,C,20</text:p>
          </table:table-cell>
        </table:table-row>
        <table:table-row table:style-name="ro1">
          <table:table-cell office:value-type="string">
            <text:p>Nabert, see Naeher?</text:p>
          </table:table-cell>
          <table:table-cell table:number-columns-repeated="6"/>
        </table:table-row>
        <table:table-row table:style-name="ro1">
          <table:table-cell office:value-type="string">
            <text:p>Nachtrab, Johann Mathias</text:p>
          </table:table-cell>
          <table:table-cell office:value-type="string">
            <text:p>single, smallholder's son</text:p>
          </table:table-cell>
          <table:table-cell office:value-type="string">
            <text:p>Velden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6 B Nr.65 Sp.1034-3/9.VIII.56</text:p>
          </table:table-cell>
          <table:table-cell/>
        </table:table-row>
        <table:table-row table:style-name="ro1">
          <table:table-cell office:value-type="string">
            <text:p>Nachtrab, Joseph</text:p>
          </table:table-cell>
          <table:table-cell/>
          <table:table-cell office:value-type="string">
            <text:p>Velden by Herrieden</text:p>
          </table:table-cell>
          <table:table-cell table:number-columns-repeated="2"/>
          <table:table-cell office:value-type="string">
            <text:p>1839: Reg.v.Mfr.K.d.I.1900, Nr.4997/II</text:p>
          </table:table-cell>
          <table:table-cell/>
        </table:table-row>
        <table:table-row table:style-name="ro1">
          <table:table-cell office:value-type="string">
            <text:p>Nachtrab, Marianna</text:p>
          </table:table-cell>
          <table:table-cell office:value-type="string">
            <text:p>single</text:p>
          </table:table-cell>
          <table:table-cell office:value-type="string">
            <text:p>Rauenzell [by Herrieden?]</text:p>
          </table:table-cell>
          <table:table-cell/>
          <table:table-cell office:value-type="string">
            <text:p>47 years old; &amp; daughter Therese; see son Johann Baptist Zaenner</text:p>
          </table:table-cell>
          <table:table-cell office:value-type="string">
            <text:p>1839: Reg.v.Mfr.K.d.I.1900, Nr.4947/II</text:p>
          </table:table-cell>
          <table:table-cell/>
        </table:table-row>
        <table:table-row table:style-name="ro1">
          <table:table-cell office:value-type="string">
            <text:p>Nachtrab, Walburga</text:p>
          </table:table-cell>
          <table:table-cell office:value-type="string">
            <text:p>single, day laborer</text:p>
          </table:table-cell>
          <table:table-cell office:value-type="string">
            <text:p>Aurach by Feuchtwangen</text:p>
          </table:table-cell>
          <table:table-cell/>
          <table:table-cell office:value-type="string">
            <text:p>born 6 June 1842</text:p>
          </table:table-cell>
          <table:table-cell office:value-type="string">
            <text:p>1882: LRA Feuchtwangen, Nr.2946/37 + Reg.v.Mfr.K.d.I.1932, Tit.Ia, Nr.744/2</text:p>
          </table:table-cell>
          <table:table-cell/>
        </table:table-row>
        <table:table-row table:style-name="ro1">
          <table:table-cell office:value-type="string">
            <text:p>Naegel, Helena</text:p>
          </table:table-cell>
          <table:table-cell/>
          <table:table-cell office:value-type="string">
            <text:p>Marloffstein by Graefenberg</text:p>
          </table:table-cell>
          <table:table-cell/>
          <table:table-cell office:value-type="string">
            <text:p>born 23 Dec. 1802; &amp; daughter Maria (born 3 Oct. 1838)</text:p>
          </table:table-cell>
          <table:table-cell office:value-type="string">
            <text:p>1840-1843: BA Erlangen, Nr.3285</text:p>
          </table:table-cell>
          <table:table-cell/>
        </table:table-row>
        <table:table-row table:style-name="ro1">
          <table:table-cell office:value-type="string">
            <text:p>Naegel, Nikolaus</text:p>
          </table:table-cell>
          <table:table-cell/>
          <table:table-cell office:value-type="string">
            <text:p>Marloffstein by Graefenberg</text:p>
          </table:table-cell>
          <table:table-cell/>
          <table:table-cell office:value-type="string">
            <text:p>born 29 Sept. 1802; &amp; wife Maria Elisabetha (born 15 January 1840) &amp; 5 children</text:p>
          </table:table-cell>
          <table:table-cell office:value-type="string">
            <text:p>1840: BA Erlangen, Nr.3284</text:p>
          </table:table-cell>
          <table:table-cell/>
        </table:table-row>
        <table:table-row table:style-name="ro1">
          <table:table-cell office:value-type="string">
            <text:p>Naegelein, Rosana Margaretha</text:p>
          </table:table-cell>
          <table:table-cell office:value-type="string">
            <text:p>single, shepherd's daughter</text:p>
          </table:table-cell>
          <table:table-cell office:value-type="string">
            <text:p>Fuernheim by Wassertruedingen</text:p>
          </table:table-cell>
          <table:table-cell office:value-type="string">
            <text:p>N. America</text:p>
          </table:table-cell>
          <table:table-cell office:value-type="string">
            <text:p>24 years old</text:p>
          </table:table-cell>
          <table:table-cell office:value-type="string">
            <text:p>Intellig.Bl.f.Mfr. 1853 B Nr.8 Sp.155-6/21.I.53 + [Is this Regina Naegelien? "Celle" manifes</text:p>
          </table:table-cell>
          <table:table-cell/>
        </table:table-row>
        <table:table-row table:style-name="ro1">
          <table:table-cell office:value-type="string">
            <text:p>Naeher, Dr. [name not given]</text:p>
          </table:table-cell>
          <table:table-cell office:value-type="string">
            <text:p>surgeon</text:p>
          </table:table-cell>
          <table:table-cell office:value-type="string">
            <text:p>Beyerberg by Wassertruedingen</text:p>
          </table:table-cell>
          <table:table-cell/>
          <table:table-cell office:value-type="string">
            <text:p>&amp; family</text:p>
          </table:table-cell>
          <table:table-cell office:value-type="string">
            <text:p>1856: Reg.v.Mfr.K.d.I.1932, Tit.Ia, Nr.25</text:p>
          </table:table-cell>
          <table:table-cell/>
        </table:table-row>
        <table:table-row table:style-name="ro1">
          <table:table-cell office:value-type="string">
            <text:p>Naeher, Eva Maria Christina</text:p>
          </table:table-cell>
          <table:table-cell office:value-type="string">
            <text:p>single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16 years old; see father: Dr. Naeher</text:p>
          </table:table-cell>
          <table:table-cell office:value-type="string">
            <text:p>Intellig.Bl.f.Mfr. 1852 B Nr.16 Sp.307-8/13.2.52</text:p>
          </table:table-cell>
          <table:table-cell/>
        </table:table-row>
        <table:table-row table:style-name="ro1">
          <table:table-cell office:value-type="string">
            <text:p>Naehr, Wolf Leonhard</text:p>
          </table:table-cell>
          <table:table-cell office:value-type="string">
            <text:p>single, journeyman (woolen) stuff-weaver</text:p>
          </table:table-cell>
          <table:table-cell office:value-type="string">
            <text:p>Heid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6 Sp.1028/3.IV.53</text:p>
          </table:table-cell>
          <table:table-cell/>
        </table:table-row>
        <table:table-row table:style-name="ro1">
          <table:table-cell office:value-type="string">
            <text:p>Naepflein, Maria Katharina</text:p>
          </table:table-cell>
          <table:table-cell/>
          <table:table-cell office:value-type="string">
            <text:p>Frickenfelden by Gunzenhausen</text:p>
          </table:table-cell>
          <table:table-cell office:value-type="string">
            <text:p>N. America</text:p>
          </table:table-cell>
          <table:table-cell office:value-type="string">
            <text:p>&amp; 15 month old child</text:p>
          </table:table-cell>
          <table:table-cell office:value-type="string">
            <text:p>Intellig.Bl.f.Mfr. 1839 B Nr.40 Sp.751-2/10.V.39</text:p>
          </table:table-cell>
          <table:table-cell/>
        </table:table-row>
        <table:table-row table:style-name="ro1">
          <table:table-cell office:value-type="string">
            <text:p>Naeser, Wilhelm</text:p>
          </table:table-cell>
          <table:table-cell office:value-type="string">
            <text:p>single</text:p>
          </table:table-cell>
          <table:table-cell office:value-type="string">
            <text:p>Heidenheim (LG.)</text:p>
          </table:table-cell>
          <table:table-cell/>
          <table:table-cell office:value-type="string">
            <text:p>born 5 June 1864</text:p>
          </table:table-cell>
          <table:table-cell office:value-type="string">
            <text:p>1883: Reg.v.Mfr.K.d.I.1932, Tit.Ia, Nr.746</text:p>
          </table:table-cell>
          <table:table-cell/>
        </table:table-row>
        <table:table-row table:style-name="ro1">
          <table:table-cell office:value-type="string">
            <text:p>Nagel, Anna Maria</text:p>
          </table:table-cell>
          <table:table-cell office:value-type="string">
            <text:p>single, serving maid or farm maid</text:p>
          </table:table-cell>
          <table:table-cell office:value-type="string">
            <text:p>Obenbrunn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9 Sp.651-2/30.III.52</text:p>
          </table:table-cell>
          <table:table-cell/>
        </table:table-row>
        <table:table-row table:style-name="ro1">
          <table:table-cell office:value-type="string">
            <text:p>Nagel, Anna Maria</text:p>
          </table:table-cell>
          <table:table-cell office:value-type="string">
            <text:p>day laborer's daughter</text:p>
          </table:table-cell>
          <table:table-cell office:value-type="string">
            <text:p>Oberham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1 Sp.463-4/9.III.47</text:p>
          </table:table-cell>
          <table:table-cell/>
        </table:table-row>
        <table:table-row table:style-name="ro1">
          <table:table-cell office:value-type="string">
            <text:p>Nagel, Caspar</text:p>
          </table:table-cell>
          <table:table-cell office:value-type="string">
            <text:p>journeyman mason</text:p>
          </table:table-cell>
          <table:table-cell office:value-type="string">
            <text:p>Lanzendorf by Heilsbronn</text:p>
          </table:table-cell>
          <table:table-cell/>
          <table:table-cell office:value-type="string">
            <text:p>born 1805</text:p>
          </table:table-cell>
          <table:table-cell office:value-type="string">
            <text:p>1837: BA Ansbach, Abgabe1930, Nr.421</text:p>
          </table:table-cell>
          <table:table-cell/>
        </table:table-row>
        <table:table-row table:style-name="ro1">
          <table:table-cell office:value-type="string">
            <text:p>Nagel, Julius</text:p>
          </table:table-cell>
          <table:table-cell office:value-type="string">
            <text:p>single, <text:s/>court bailiff's son</text:p>
          </table:table-cell>
          <table:table-cell office:value-type="string">
            <text:p>Kipfenberg (LG.)</text:p>
          </table:table-cell>
          <table:table-cell office:value-type="string">
            <text:p>N. America</text:p>
          </table:table-cell>
          <table:table-cell office:value-type="string">
            <text:p>born 25 March 1836</text:p>
          </table:table-cell>
          <table:table-cell office:value-type="string">
            <text:p>Krs.A.Bl.f.Mfr. 1859 B Nr.83 Sp.1085-9/24.IX.59 + LRA Eichstaett, Abgabe1981, Nr.676/17/2</text:p>
          </table:table-cell>
          <table:table-cell/>
        </table:table-row>
        <table:table-row table:style-name="ro1">
          <table:table-cell office:value-type="string">
            <text:p>Nagler, Anna Barbara</text:p>
          </table:table-cell>
          <table:table-cell office:value-type="string">
            <text:p>single, serving maid</text:p>
          </table:table-cell>
          <table:table-cell office:value-type="string">
            <text:p>Ruegland by Ansbach</text:p>
          </table:table-cell>
          <table:table-cell office:value-type="string">
            <text:p>N. America</text:p>
          </table:table-cell>
          <table:table-cell office:value-type="string">
            <text:p>born 15 Nov. 1824; employed by innkeeper Johann Leonhard Guettler</text:p>
          </table:table-cell>
          <table:table-cell office:value-type="string">
            <text:p>Krs.A.Bl.f.Mfr. 1855 B Nr.64 Sp.1035-5/4.VIII.55 + BA Ansbach, Abgabe1930, Nr.427/120?</text:p>
          </table:table-cell>
          <table:table-cell/>
        </table:table-row>
        <table:table-row table:style-name="ro1">
          <table:table-cell office:value-type="string">
            <text:p>Nagler, Eva Margaretha</text:p>
          </table:table-cell>
          <table:table-cell office:value-type="string">
            <text:p>headwaitress &amp; manager</text:p>
          </table:table-cell>
          <table:table-cell office:value-type="string">
            <text:p>Martinsheim by Uffenheim</text:p>
          </table:table-cell>
          <table:table-cell/>
          <table:table-cell office:value-type="string">
            <text:p>&amp; children: Anna Christina (born 15 Sept. 1840) &amp; Christina Barbara (born 28 June 1848)</text:p>
          </table:table-cell>
          <table:table-cell office:value-type="string">
            <text:p>1854: BA Uffenheim, Nr.2404 + Nr.2414</text:p>
          </table:table-cell>
          <table:table-cell/>
        </table:table-row>
        <table:table-row table:style-name="ro1">
          <table:table-cell office:value-type="string">
            <text:p>Nagler, Johann Georg</text:p>
          </table:table-cell>
          <table:table-cell/>
          <table:table-cell office:value-type="string">
            <text:p>Gollhofen by Uffenheim</text:p>
          </table:table-cell>
          <table:table-cell office:value-type="string">
            <text:p>Philadelphia, [Penns</text:p>
          </table:table-cell>
          <table:table-cell office:value-type="string">
            <text:p>at the time in Philadelphia, seeking formal emigration permit (release from Bavarian citizenship)</text:p>
          </table:table-cell>
          <table:table-cell office:value-type="string">
            <text:p>Krs.A.Bl.f.Mfr. 1858 B Nr.27 Sp.398-11/31.III.58</text:p>
          </table:table-cell>
          <table:table-cell/>
        </table:table-row>
        <table:table-row table:style-name="ro1">
          <table:table-cell office:value-type="string">
            <text:p>Nagler, Leonhard</text:p>
          </table:table-cell>
          <table:table-cell office:value-type="string">
            <text:p>farmer</text:p>
          </table:table-cell>
          <table:table-cell office:value-type="string">
            <text:p>Krettenbach by Markt Bibart</text:p>
          </table:table-cell>
          <table:table-cell office:value-type="string">
            <text:p>N. America</text:p>
          </table:table-cell>
          <table:table-cell office:value-type="string">
            <text:p>&amp; wife Barbara nee Zapf &amp; 8 children</text:p>
          </table:table-cell>
          <table:table-cell office:value-type="string">
            <text:p>Intellig.Bl.f.Mfr. 1850 B Nr.69 Sp.1371/19.VIII.50</text:p>
          </table:table-cell>
          <table:table-cell/>
        </table:table-row>
        <table:table-row table:style-name="ro1">
          <table:table-cell office:value-type="string">
            <text:p>Nagler, Louise Sophia</text:p>
          </table:table-cell>
          <table:table-cell office:value-type="string">
            <text:p>single, cattle dealer's daughter</text:p>
          </table:table-cell>
          <table:table-cell office:value-type="string">
            <text:p>Lindach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8 Sp.144-12/26.I.1856 + BA Ansbach, Abgabe1930, Nr.427/132</text:p>
          </table:table-cell>
          <table:table-cell/>
        </table:table-row>
        <table:table-row table:style-name="ro1">
          <table:table-cell office:value-type="string">
            <text:p>Nagler, Maria Barbara</text:p>
          </table:table-cell>
          <table:table-cell office:value-type="string">
            <text:p>single, smallholder's daughter</text:p>
          </table:table-cell>
          <table:table-cell office:value-type="string">
            <text:p>Einersdorf by Markt Erlbach</text:p>
          </table:table-cell>
          <table:table-cell office:value-type="string">
            <text:p>New York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4 B Nr.37 Sp.763/25.IV.54</text:p>
          </table:table-cell>
          <table:table-cell/>
        </table:table-row>
        <table:table-row table:style-name="ro1">
          <table:table-cell office:value-type="string">
            <text:p>Narber, Johann Georg</text:p>
          </table:table-cell>
          <table:table-cell office:value-type="string">
            <text:p>tailor</text:p>
          </table:table-cell>
          <table:table-cell office:value-type="string">
            <text:p>Dombuehl by Feuchtwangen</text:p>
          </table:table-cell>
          <table:table-cell office:value-type="string">
            <text:p>N. America</text:p>
          </table:table-cell>
          <table:table-cell office:value-type="string">
            <text:p>&amp; wife Eva Maria nee Meier &amp; 2 family members</text:p>
          </table:table-cell>
          <table:table-cell office:value-type="string">
            <text:p>Krs.A.Bl.f.Mfr. 1854 B Nr.13/4.2.54</text:p>
          </table:table-cell>
          <table:table-cell/>
        </table:table-row>
        <table:table-row table:style-name="ro1">
          <table:table-cell office:value-type="string">
            <text:p>Naser, Eva Barbara</text:p>
          </table:table-cell>
          <table:table-cell office:value-type="string">
            <text:p>single</text:p>
          </table:table-cell>
          <table:table-cell office:value-type="string">
            <text:p>Winterschneidbach by Herrieden</text:p>
          </table:table-cell>
          <table:table-cell/>
          <table:table-cell office:value-type="string">
            <text:p>born 15 April 1846</text:p>
          </table:table-cell>
          <table:table-cell office:value-type="string">
            <text:p>1868: LRA Feuchtwangen, Nr.1663</text:p>
          </table:table-cell>
          <table:table-cell/>
        </table:table-row>
        <table:table-row table:style-name="ro1">
          <table:table-cell office:value-type="string">
            <text:p>Naser, Konrad</text:p>
          </table:table-cell>
          <table:table-cell office:value-type="string">
            <text:p>single, servant</text:p>
          </table:table-cell>
          <table:table-cell office:value-type="string">
            <text:p>Winterschneidbach by Herried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44 Sp.859/27.V.54</text:p>
          </table:table-cell>
          <table:table-cell/>
        </table:table-row>
        <table:table-row table:style-name="ro1">
          <table:table-cell office:value-type="string">
            <text:p>Nattenheimer, Hanne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 office:value-type="string">
            <text:p>N. America</text:p>
          </table:table-cell>
          <table:table-cell office:value-type="string">
            <text:p>&amp; sister Marum Nattenheimer; mother: merchant's widow Mine Nattenheimer</text:p>
          </table:table-cell>
          <table:table-cell office:value-type="string">
            <text:p>Krs.A.Bl.f.Mfr. 1857 B Nr.33 Sp.516-7/15.IV.57</text:p>
          </table:table-cell>
          <table:table-cell/>
        </table:table-row>
        <table:table-row table:style-name="ro1">
          <table:table-cell office:value-type="string">
            <text:p>Nattenheimer, Heinrich</text:p>
          </table:table-cell>
          <table:table-cell/>
          <table:table-cell office:value-type="string">
            <text:p>Thalmaessing by Hilpoltstein</text:p>
          </table:table-cell>
          <table:table-cell/>
          <table:table-cell office:value-type="string">
            <text:p>born 2 March 1876 in Regensburg</text:p>
          </table:table-cell>
          <table:table-cell office:value-type="string">
            <text:p>1892: BA Hilpoltstein, Abgabe1927, Nr.510</text:p>
          </table:table-cell>
          <table:table-cell/>
        </table:table-row>
        <table:table-row table:style-name="ro1">
          <table:table-cell office:value-type="string">
            <text:p>Naumburg, Ricka</text:p>
          </table:table-cell>
          <table:table-cell office:value-type="string">
            <text:p>cantor's widow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 office:value-type="string">
            <text:p>&amp; daughter Kuhla Naumburg</text:p>
          </table:table-cell>
          <table:table-cell office:value-type="string">
            <text:p>Krs.A.Bl.f.Mfr. 1854 B Nr.30 Sp.613/8.IV.54</text:p>
          </table:table-cell>
          <table:table-cell/>
        </table:table-row>
        <table:table-row table:style-name="ro1">
          <table:table-cell office:value-type="string">
            <text:p>Neber, Johann Georg "Stroehlein"</text:p>
          </table:table-cell>
          <table:table-cell office:value-type="string">
            <text:p>single, farm servant</text:p>
          </table:table-cell>
          <table:table-cell office:value-type="string">
            <text:p>Kirnberg by Rothenburg o.d.T.</text:p>
          </table:table-cell>
          <table:table-cell office:value-type="string">
            <text:p>Cincinnati, [Ohio]</text:p>
          </table:table-cell>
          <table:table-cell office:value-type="string">
            <text:p>called "Stroehlein"; already in Cincinati 6 years, seeking formal emigration permit (release from B</text:p>
          </table:table-cell>
          <table:table-cell office:value-type="string">
            <text:p>Krs.A.Bl.f.Mfr. 1857 B Nr.13 Sp.189-11/11.2.57</text:p>
          </table:table-cell>
          <table:table-cell/>
        </table:table-row>
        <table:table-row table:style-name="ro1">
          <table:table-cell office:value-type="string">
            <text:p>Nebert, Anna Barbara</text:p>
          </table:table-cell>
          <table:table-cell office:value-type="string">
            <text:p>single, serving maid or farm maid</text:p>
          </table:table-cell>
          <table:table-cell office:value-type="string">
            <text:p>Lehrberg byAnsbach</text:p>
          </table:table-cell>
          <table:table-cell/>
          <table:table-cell office:value-type="string">
            <text:p>27 years old</text:p>
          </table:table-cell>
          <table:table-cell office:value-type="string">
            <text:p>1854: BA Ansbach, Abgabe1930, Nr.427/95 + Reg.v.Mfr.K.d.I.1932, Tit.Ia, Nr.23/II</text:p>
          </table:table-cell>
          <table:table-cell/>
        </table:table-row>
        <table:table-row table:style-name="ro1">
          <table:table-cell office:value-type="string">
            <text:p>Nebert, Michael</text:p>
          </table:table-cell>
          <table:table-cell office:value-type="string">
            <text:p>journeyman mason</text:p>
          </table:table-cell>
          <table:table-cell office:value-type="string">
            <text:p>Altenmuhr by Gunzenhausen</text:p>
          </table:table-cell>
          <table:table-cell office:value-type="string">
            <text:p>America?</text:p>
          </table:table-cell>
          <table:table-cell office:value-type="string">
            <text:p>&amp; wife &amp; 3 children</text:p>
          </table:table-cell>
          <table:table-cell office:value-type="string">
            <text:p>Intellig.Bl.f.d.Rezat-Kreis 1838 B Nr.38 Sp.943-4/28.VI.38</text:p>
          </table:table-cell>
          <table:table-cell/>
        </table:table-row>
        <table:table-row table:style-name="ro1">
          <table:table-cell office:value-type="string">
            <text:p>Neeser, Johann Ludwig</text:p>
          </table:table-cell>
          <table:table-cell office:value-type="string">
            <text:p>single, master cartwright</text:p>
          </table:table-cell>
          <table:table-cell office:value-type="string">
            <text:p>Auern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6 Sp.1371-2/11.VIII.52</text:p>
          </table:table-cell>
          <table:table-cell/>
        </table:table-row>
        <table:table-row table:style-name="ro1">
          <table:table-cell office:value-type="string">
            <text:p>Neeser, Maria Barbara</text:p>
          </table:table-cell>
          <table:table-cell office:value-type="string">
            <text:p>community servant's widow</text:p>
          </table:table-cell>
          <table:table-cell office:value-type="string">
            <text:p>Auern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6 Sp.1371-2/11.VIII.52</text:p>
          </table:table-cell>
          <table:table-cell/>
        </table:table-row>
        <table:table-row table:style-name="ro1">
          <table:table-cell office:value-type="string">
            <text:p>Neff, Anna Maria</text:p>
          </table:table-cell>
          <table:table-cell office:value-type="string">
            <text:p>single</text:p>
          </table:table-cell>
          <table:table-cell office:value-type="string">
            <text:p>Boehnfeld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7 Sp.357/20.2.47 + BA Eichstaett, Nr.936/II/17</text:p>
          </table:table-cell>
          <table:table-cell/>
        </table:table-row>
        <table:table-row table:style-name="ro1">
          <table:table-cell office:value-type="string">
            <text:p>Nefzger, Blasius</text:p>
          </table:table-cell>
          <table:table-cell office:value-type="string">
            <text:p>farmer</text:p>
          </table:table-cell>
          <table:table-cell office:value-type="string">
            <text:p>Hohenberg by Feuchtwangen</text:p>
          </table:table-cell>
          <table:table-cell office:value-type="string">
            <text:p>N. America</text:p>
          </table:table-cell>
          <table:table-cell office:value-type="string">
            <text:p>&amp; wife Katharina &amp; daughter Walburga</text:p>
          </table:table-cell>
          <table:table-cell office:value-type="string">
            <text:p>Krs.A.Bl.f.Mfr. 1867 Bl. Nr.73 v.7.8.67/1277</text:p>
          </table:table-cell>
          <table:table-cell/>
        </table:table-row>
        <table:table-row table:style-name="ro1">
          <table:table-cell office:value-type="string">
            <text:p>Nefzger, Bonifaz</text:p>
          </table:table-cell>
          <table:table-cell/>
          <table:table-cell office:value-type="string">
            <text:p>Gungolding by Eichstaett</text:p>
          </table:table-cell>
          <table:table-cell/>
          <table:table-cell office:value-type="string">
            <text:p>born 27 May 1827; &amp; wife Anna Maria (born 19 June 1837) &amp; 4 children</text:p>
          </table:table-cell>
          <table:table-cell office:value-type="string">
            <text:p>1872: LRA Eichstaett, Abgabe1981, Nr.676/17/5</text:p>
          </table:table-cell>
          <table:table-cell/>
        </table:table-row>
        <table:table-row table:style-name="ro1">
          <table:table-cell office:value-type="string">
            <text:p>Nefzger, Franz Xaver</text:p>
          </table:table-cell>
          <table:table-cell office:value-type="string">
            <text:p>single adult, servant</text:p>
          </table:table-cell>
          <table:table-cell office:value-type="string">
            <text:p>Kronheim by Gunzenhausen</text:p>
          </table:table-cell>
          <table:table-cell office:value-type="string">
            <text:p>N. America</text:p>
          </table:table-cell>
          <table:table-cell office:value-type="string">
            <text:p>[aka Cronheim by Gunzenhausen]</text:p>
          </table:table-cell>
          <table:table-cell office:value-type="string">
            <text:p>Intellig.Bl.f.Mfr. 1853 B Nr.5 Sp.77/11.I.53</text:p>
          </table:table-cell>
          <table:table-cell/>
        </table:table-row>
        <table:table-row table:style-name="ro1">
          <table:table-cell office:value-type="string">
            <text:p>Nefzger, Maria Magdalena</text:p>
          </table:table-cell>
          <table:table-cell office:value-type="string">
            <text:p>single</text:p>
          </table:table-cell>
          <table:table-cell office:value-type="string">
            <text:p>Cronheim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Nehfischer, Maria Barbara</text:p>
          </table:table-cell>
          <table:table-cell office:value-type="string">
            <text:p>single</text:p>
          </table:table-cell>
          <table:table-cell office:value-type="string">
            <text:p>Tauberbockenfeld by Schillingsfuerst</text:p>
          </table:table-cell>
          <table:table-cell/>
          <table:table-cell office:value-type="string">
            <text:p>born 7 April 1821</text:p>
          </table:table-cell>
          <table:table-cell office:value-type="string">
            <text:p>18__: BA Rothenburg, Nr.1004 + Reg.v.Mfr.K.d.I.1932, Tit.Ia, Nr.26</text:p>
          </table:table-cell>
          <table:table-cell/>
        </table:table-row>
        <table:table-row table:style-name="ro1">
          <table:table-cell office:value-type="string">
            <text:p>Nehmeier, Johann Michael</text:p>
          </table:table-cell>
          <table:table-cell office:value-type="string">
            <text:p>single, message boy? (Botensohn)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40 years old; son of messenger's widow Nehmeier ("Bote" may refer to the family of a post office em</text:p>
          </table:table-cell>
          <table:table-cell office:value-type="string">
            <text:p>Intellig.Bl.f.Mfr. 1852 B Nr.16 Sp.306-8/13.2.52</text:p>
          </table:table-cell>
          <table:table-cell/>
        </table:table-row>
        <table:table-row table:style-name="ro1">
          <table:table-cell office:value-type="string">
            <text:p>Nehmeyer, Georg Michael</text:p>
          </table:table-cell>
          <table:table-cell office:value-type="string">
            <text:p>master carpente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&amp; wife Sibylla or Maria Sybilla (age 51); at the time, master carpenter Michael Nehmeyer is already</text:p>
          </table:table-cell>
          <table:table-cell office:value-type="string">
            <text:p>Intellig.Bl.f.Mfr. 1853 B Nr.8 Sp.155-6/21.I.53 + Nr.60 Sp.1298/22.VII.53 + BA Dinkelsbuehl,</text:p>
          </table:table-cell>
          <table:table-cell/>
        </table:table-row>
        <table:table-row table:style-name="ro1">
          <table:table-cell office:value-type="string">
            <text:p>Nehr, Georg Karl</text:p>
          </table:table-cell>
          <table:table-cell office:value-type="string">
            <text:p>miller</text:p>
          </table:table-cell>
          <table:table-cell office:value-type="string">
            <text:p>Lehrberg by Ansbach</text:p>
          </table:table-cell>
          <table:table-cell table:number-columns-repeated="2"/>
          <table:table-cell office:value-type="string">
            <text:p>1853: BA Ansbach, Abgabe1930, Nr.427/19</text:p>
          </table:table-cell>
          <table:table-cell/>
        </table:table-row>
        <table:table-row table:style-name="ro1">
          <table:table-cell office:value-type="string">
            <text:p>Neid, Johann Georg</text:p>
          </table:table-cell>
          <table:table-cell office:value-type="string">
            <text:p>single, journeyman weaver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92 Sp.1851/8.XI.52 + BA Erlangen, Nr.3118</text:p>
          </table:table-cell>
          <table:table-cell/>
        </table:table-row>
        <table:table-row table:style-name="ro1">
          <table:table-cell office:value-type="string">
            <text:p>Neidel, Johann</text:p>
          </table:table-cell>
          <table:table-cell/>
          <table:table-cell office:value-type="string">
            <text:p>Unterrieden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18 Apr. 1857 Boten von Altdorf/ Reichswaldbl.1941Nr.9</text:p>
          </table:table-cell>
          <table:table-cell/>
        </table:table-row>
        <table:table-row table:style-name="ro1">
          <table:table-cell office:value-type="string">
            <text:p>Neider, Friedrich</text:p>
          </table:table-cell>
          <table:table-cell office:value-type="string">
            <text:p>master tailor</text:p>
          </table:table-cell>
          <table:table-cell office:value-type="string">
            <text:p>Oberscheinfeld by Scheinfeld</text:p>
          </table:table-cell>
          <table:table-cell office:value-type="string">
            <text:p>N. America</text:p>
          </table:table-cell>
          <table:table-cell office:value-type="string">
            <text:p>&amp; wife Margaretha</text:p>
          </table:table-cell>
          <table:table-cell office:value-type="string">
            <text:p>Krs.A.Bl.f.Mfr. 1854 B Nr.58 Sp.1157-8/11.VII.54</text:p>
          </table:table-cell>
          <table:table-cell/>
        </table:table-row>
        <table:table-row table:style-name="ro1">
          <table:table-cell office:value-type="string">
            <text:p>Neidhardt, Anna Maria Elisabetha</text:p>
          </table:table-cell>
          <table:table-cell office:value-type="string">
            <text:p>master brazi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32 years old; father: master beltmaker/brazier Aug. Wilhelm Heinrich Neidhardt</text:p>
          </table:table-cell>
          <table:table-cell office:value-type="string">
            <text:p>Intellig.Bl.f.Mfr. 1848 B Nr.12 Sp.257-8/9.2.48</text:p>
          </table:table-cell>
          <table:table-cell/>
        </table:table-row>
        <table:table-row table:style-name="ro1">
          <table:table-cell office:value-type="string">
            <text:p>Neidhardt, Friedrich</text:p>
          </table:table-cell>
          <table:table-cell office:value-type="string">
            <text:p>lithographer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11 June 1851</text:p>
          </table:table-cell>
          <table:table-cell office:value-type="string">
            <text:p>1868: BA Nuremberg, 14, Abgabe1929, Nr.227/12</text:p>
          </table:table-cell>
          <table:table-cell/>
        </table:table-row>
        <table:table-row table:style-name="ro1">
          <table:table-cell office:value-type="string">
            <text:p>Neidig, Michael</text:p>
          </table:table-cell>
          <table:table-cell office:value-type="string">
            <text:p>single, servant</text:p>
          </table:table-cell>
          <table:table-cell office:value-type="string">
            <text:p>Engelthal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9 Sp.778-9/11.V.40</text:p>
          </table:table-cell>
          <table:table-cell/>
        </table:table-row>
        <table:table-row table:style-name="ro1">
          <table:table-cell office:value-type="string">
            <text:p>Neidl, Eva</text:p>
          </table:table-cell>
          <table:table-cell office:value-type="string">
            <text:p>single</text:p>
          </table:table-cell>
          <table:table-cell office:value-type="string">
            <text:p>Goeggelsbuch by Hilpoltstein</text:p>
          </table:table-cell>
          <table:table-cell/>
          <table:table-cell office:value-type="string">
            <text:p>born 18 Dec. 1828</text:p>
          </table:table-cell>
          <table:table-cell office:value-type="string">
            <text:p>1861: BA Hilpoltstein, Abgabe1927, Nr.239/15</text:p>
          </table:table-cell>
          <table:table-cell/>
        </table:table-row>
        <table:table-row table:style-name="ro1">
          <table:table-cell office:value-type="string">
            <text:p>Nerreter, Christof</text:p>
          </table:table-cell>
          <table:table-cell office:value-type="string">
            <text:p>farmer</text:p>
          </table:table-cell>
          <table:table-cell office:value-type="string">
            <text:p>Gaulnhofen by Schwabach</text:p>
          </table:table-cell>
          <table:table-cell office:value-type="string">
            <text:p>N. America</text:p>
          </table:table-cell>
          <table:table-cell office:value-type="string">
            <text:p>&amp; wife Margaretha</text:p>
          </table:table-cell>
          <table:table-cell office:value-type="string">
            <text:p>Krs.A.Bl.f.Mfr. 1854 B Nr.80 Sp.1509-10/22.IX.54</text:p>
          </table:table-cell>
          <table:table-cell/>
        </table:table-row>
        <table:table-row table:style-name="ro1">
          <table:table-cell office:value-type="string">
            <text:p>Nerreter, Georg Christoph</text:p>
          </table:table-cell>
          <table:table-cell office:value-type="string">
            <text:p>farmer</text:p>
          </table:table-cell>
          <table:table-cell office:value-type="string">
            <text:p>Gaulnhofen by Schwabach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Krs.A.Bl.f.Mfr. 1855 B Nr.72 Sp.1183-8/1.IX.55</text:p>
          </table:table-cell>
          <table:table-cell/>
        </table:table-row>
        <table:table-row table:style-name="ro1">
          <table:table-cell office:value-type="string">
            <text:p>Nerreter, Johann</text:p>
          </table:table-cell>
          <table:table-cell office:value-type="string">
            <text:p>single, landowner's son</text:p>
          </table:table-cell>
          <table:table-cell office:value-type="string">
            <text:p>Gaulnhofe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6 Sp.1456/12.IX.54</text:p>
          </table:table-cell>
          <table:table-cell/>
        </table:table-row>
        <table:table-row table:style-name="ro1">
          <table:table-cell office:value-type="string">
            <text:p>Nerreter, Leonhard</text:p>
          </table:table-cell>
          <table:table-cell office:value-type="string">
            <text:p>single, farmer's son</text:p>
          </table:table-cell>
          <table:table-cell office:value-type="string">
            <text:p>Gaulnhofen by Schwabach</text:p>
          </table:table-cell>
          <table:table-cell office:value-type="string">
            <text:p>N. America [Michigan</text:p>
          </table:table-cell>
          <table:table-cell office:value-type="string">
            <text:p>[Is this the Leonard Nerreter that settled in Spaulding Tp., Saginaw County, Michigan in 1872?]</text:p>
          </table:table-cell>
          <table:table-cell office:value-type="string">
            <text:p>Krs.A.Bl.f.Mfr. 1854 B Nr.74 Sp.1424/29.VIII.54 + [Spaulding Township History 1976, page75]</text:p>
          </table:table-cell>
          <table:table-cell/>
        </table:table-row>
        <table:table-row table:style-name="ro1">
          <table:table-cell office:value-type="string">
            <text:p>Neter, Anton</text:p>
          </table:table-cell>
          <table:table-cell/>
          <table:table-cell office:value-type="string">
            <text:p>Sugenheim by Scheinfeld</text:p>
          </table:table-cell>
          <table:table-cell office:value-type="string">
            <text:p>N. America</text:p>
          </table:table-cell>
          <table:table-cell office:value-type="string">
            <text:p>born 11 Sept. 1859</text:p>
          </table:table-cell>
          <table:table-cell office:value-type="string">
            <text:p>Krs.A.Bl.f.Mfr. 1866 Bl.Nr.3 v.10.1.66/36</text:p>
          </table:table-cell>
          <table:table-cell/>
        </table:table-row>
        <table:table-row table:style-name="ro1">
          <table:table-cell office:value-type="string">
            <text:p>Neter, Simon</text:p>
          </table:table-cell>
          <table:table-cell office:value-type="string">
            <text:p>widower, master painter/white- washer</text:p>
          </table:table-cell>
          <table:table-cell office:value-type="string">
            <text:p>Sugenheim by Scheinfeld</text:p>
          </table:table-cell>
          <table:table-cell office:value-type="string">
            <text:p>N. America</text:p>
          </table:table-cell>
          <table:table-cell office:value-type="string">
            <text:p>&amp; Michael Neter (born 4 May 1858)</text:p>
          </table:table-cell>
          <table:table-cell office:value-type="string">
            <text:p>Krs.A.Bl.f.Mfr. 1866 Bl.Nr.3 v.10.1.66/36</text:p>
          </table:table-cell>
          <table:table-cell/>
        </table:table-row>
        <table:table-row table:style-name="ro1">
          <table:table-cell office:value-type="string">
            <text:p>Netzel, Johann Christian Konra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7 Aug. 1869</text:p>
          </table:table-cell>
          <table:table-cell office:value-type="string">
            <text:p>1886: Reg.v.Mfr.K.d.I.1932, Tit.Ia, Nr.728/V</text:p>
          </table:table-cell>
          <table:table-cell/>
        </table:table-row>
        <table:table-row table:style-name="ro1">
          <table:table-cell office:value-type="string">
            <text:p>Neu, Moritz</text:p>
          </table:table-cell>
          <table:table-cell office:value-type="string">
            <text:p>merchant</text:p>
          </table:table-cell>
          <table:table-cell office:value-type="string">
            <text:p>Wilhermsdorf by Markt Erlbach</text:p>
          </table:table-cell>
          <table:table-cell/>
          <table:table-cell office:value-type="string">
            <text:p>on his way to N. America without having applied for written emigration permit and is announcing his</text:p>
          </table:table-cell>
          <table:table-cell office:value-type="string">
            <text:p>Intellig.Bl.f.Mfr. 1849 B Nr.81 Sp.2516-7/29.IX.49</text:p>
          </table:table-cell>
          <table:table-cell/>
        </table:table-row>
        <table:table-row table:style-name="ro1">
          <table:table-cell office:value-type="string">
            <text:p>Neu, Sigmund</text:p>
          </table:table-cell>
          <table:table-cell office:value-type="string">
            <text:p>single</text:p>
          </table:table-cell>
          <table:table-cell office:value-type="string">
            <text:p>Schopfloch [by Dinkelsbuehl?]</text:p>
          </table:table-cell>
          <table:table-cell/>
          <table:table-cell office:value-type="string">
            <text:p>born 12 Dec. 1855</text:p>
          </table:table-cell>
          <table:table-cell office:value-type="string">
            <text:p>1871: Reg.v.Mfr.K.d.I.1932, Tit.Ia, Nr.740/I</text:p>
          </table:table-cell>
          <table:table-cell/>
        </table:table-row>
        <table:table-row table:style-name="ro1">
          <table:table-cell office:value-type="string">
            <text:p>Neubauer, Charlotte Rosina</text:p>
          </table:table-cell>
          <table:table-cell office:value-type="string">
            <text:p>single</text:p>
          </table:table-cell>
          <table:table-cell office:value-type="string">
            <text:p>Treuchtlingen by Weissenburg</text:p>
          </table:table-cell>
          <table:table-cell/>
          <table:table-cell office:value-type="string">
            <text:p>born 3 May 1838</text:p>
          </table:table-cell>
          <table:table-cell office:value-type="string">
            <text:p>1875: BA Weissenburg, Abgabe1940, Nr.291 + Reg.v.Mfr.K.d.I.1932, Tit.Ia, Nr.754</text:p>
          </table:table-cell>
          <table:table-cell/>
        </table:table-row>
        <table:table-row table:style-name="ro1">
          <table:table-cell office:value-type="string">
            <text:p>Neubert, Johann Heinrich</text:p>
          </table:table-cell>
          <table:table-cell office:value-type="string">
            <text:p>single, farmer</text:p>
          </table:table-cell>
          <table:table-cell office:value-type="string">
            <text:p>Markt Einersheim</text:p>
          </table:table-cell>
          <table:table-cell office:value-type="string">
            <text:p>N. America</text:p>
          </table:table-cell>
          <table:table-cell office:value-type="string">
            <text:p>Markt Einersheim is a "Herrschaftsgericht" (before 1848 a royal family had jurisdiction)</text:p>
          </table:table-cell>
          <table:table-cell office:value-type="string">
            <text:p>Intellig.Bl.f.Mfr. 1847 B Nr.30 Sp.711-2/8.IV.47</text:p>
          </table:table-cell>
          <table:table-cell/>
        </table:table-row>
        <table:table-row table:style-name="ro1">
          <table:table-cell office:value-type="string">
            <text:p>Neuburger, David Hirsch</text:p>
          </table:table-cell>
          <table:table-cell office:value-type="string">
            <text:p>single, merchant's son</text:p>
          </table:table-cell>
          <table:table-cell office:value-type="string">
            <text:p>Weimersheim by Ell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7 Sp.299/21.2.1854</text:p>
          </table:table-cell>
          <table:table-cell/>
        </table:table-row>
        <table:table-row table:style-name="ro1">
          <table:table-cell office:value-type="string">
            <text:p>Neuburger, Heinric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9 May 1864</text:p>
          </table:table-cell>
          <table:table-cell office:value-type="string">
            <text:p>1885: Reg.v.Mfr.K.d.I.1932, Tit.Ia, Nr.728/V[or IV]</text:p>
          </table:table-cell>
          <table:table-cell/>
        </table:table-row>
        <table:table-row table:style-name="ro1">
          <table:table-cell office:value-type="string">
            <text:p>Neuburger, Isetta</text:p>
          </table:table-cell>
          <table:table-cell office:value-type="string">
            <text:p>single</text:p>
          </table:table-cell>
          <table:table-cell office:value-type="string">
            <text:p>Weimersheim by Ellingen</text:p>
          </table:table-cell>
          <table:table-cell/>
          <table:table-cell office:value-type="string">
            <text:p>born 6 Oct. 1833</text:p>
          </table:table-cell>
          <table:table-cell office:value-type="string">
            <text:p>1852: BA Weissenburg, Abgabe1940, Nr.68</text:p>
          </table:table-cell>
          <table:table-cell/>
        </table:table-row>
        <table:table-row table:style-name="ro1">
          <table:table-cell office:value-type="string">
            <text:p>Neuburger, Julius</text:p>
          </table:table-cell>
          <table:table-cell office:value-type="string">
            <text:p>single</text:p>
          </table:table-cell>
          <table:table-cell office:value-type="string">
            <text:p>Burghaslach</text:p>
          </table:table-cell>
          <table:table-cell/>
          <table:table-cell office:value-type="string">
            <text:p>born 20 May 1854; Burghaslach is a "Herrschaftgericht" (before 1848 a royal family, Graf Castell.,</text:p>
          </table:table-cell>
          <table:table-cell office:value-type="string">
            <text:p>1872: Reg.v.Mfr.K.d.I.1968, Tit.Ia, Nr.303</text:p>
          </table:table-cell>
          <table:table-cell/>
        </table:table-row>
        <table:table-row table:style-name="ro1">
          <table:table-cell office:value-type="string">
            <text:p>Neuburger, Lazarus</text:p>
          </table:table-cell>
          <table:table-cell office:value-type="string">
            <text:p>single, merchant's son</text:p>
          </table:table-cell>
          <table:table-cell office:value-type="string">
            <text:p>Ellingen (LG.)</text:p>
          </table:table-cell>
          <table:table-cell office:value-type="string">
            <text:p>N. America</text:p>
          </table:table-cell>
          <table:table-cell office:value-type="string">
            <text:p>Ellingen was a "Herrschaftsgericht" (before 1848 a royal family had jurisdiction)</text:p>
          </table:table-cell>
          <table:table-cell office:value-type="string">
            <text:p>Intellig.Bl.f.Mfr. 1853 B Nr.23 Sp.519-20/15.III.53</text:p>
          </table:table-cell>
          <table:table-cell/>
        </table:table-row>
        <table:table-row table:style-name="ro1">
          <table:table-cell office:value-type="string">
            <text:p>Neuburger, Moritz</text:p>
          </table:table-cell>
          <table:table-cell/>
          <table:table-cell office:value-type="string">
            <text:p>Thalmaessing [by Greding &amp; Hilpoltstein]</text:p>
          </table:table-cell>
          <table:table-cell/>
          <table:table-cell office:value-type="string">
            <text:p>born 29 Dec. 1855</text:p>
          </table:table-cell>
          <table:table-cell office:value-type="string">
            <text:p>1874: Reg.v.Mfr.K.d.I.1932, Tit.Ia, Nr.724</text:p>
          </table:table-cell>
          <table:table-cell/>
        </table:table-row>
        <table:table-row table:style-name="ro1">
          <table:table-cell office:value-type="string">
            <text:p>Neuburger, Stefa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2 Sept. 1866</text:p>
          </table:table-cell>
          <table:table-cell office:value-type="string">
            <text:p>1887: Reg.v.Mfr.K.d.I.1932, Tit.Ia, Nr.728/VI</text:p>
          </table:table-cell>
          <table:table-cell/>
        </table:table-row>
        <table:table-row table:style-name="ro1">
          <table:table-cell office:value-type="string">
            <text:p>Neudecker, Leonhard Friedrich</text:p>
          </table:table-cell>
          <table:table-cell office:value-type="string">
            <text:p>single, journeyman pinmak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36 Sp.721-2/29.IV.50</text:p>
          </table:table-cell>
          <table:table-cell/>
        </table:table-row>
        <table:table-row table:style-name="ro1">
          <table:table-cell office:value-type="string">
            <text:p>Neudoerfer, Georg Leonhard</text:p>
          </table:table-cell>
          <table:table-cell office:value-type="string">
            <text:p>single</text:p>
          </table:table-cell>
          <table:table-cell office:value-type="string">
            <text:p>Ehingen by Wassertruedingen</text:p>
          </table:table-cell>
          <table:table-cell table:number-columns-repeated="2"/>
          <table:table-cell office:value-type="string">
            <text:p>1852: BA Dinkelsbuehl, Nr.1067/I + Reg.v.Mfr.K.d.I.1932, Tit.Ia, Nr.25</text:p>
          </table:table-cell>
          <table:table-cell/>
        </table:table-row>
        <table:table-row table:style-name="ro1">
          <table:table-cell office:value-type="string">
            <text:p>Neudoerfer, Johann Michael</text:p>
          </table:table-cell>
          <table:table-cell office:value-type="string">
            <text:p>very small farmer</text:p>
          </table:table-cell>
          <table:table-cell office:value-type="string">
            <text:p>Ehingen by Wassertruedingen</text:p>
          </table:table-cell>
          <table:table-cell office:value-type="string">
            <text:p>N. America</text:p>
          </table:table-cell>
          <table:table-cell office:value-type="string">
            <text:p>&amp; wife Anna Maria &amp; children: Johann Adam N. (age 31), Anna Maria N. (age 25), Anna Kath. N. (age 1</text:p>
          </table:table-cell>
          <table:table-cell office:value-type="string">
            <text:p>Intellig.Bl.f.Mfr. 1853 B Nr.7 Sp.136-7/21.I.53</text:p>
          </table:table-cell>
          <table:table-cell/>
        </table:table-row>
        <table:table-row table:style-name="ro1">
          <table:table-cell office:value-type="string">
            <text:p>Neugschwendner, Franz</text:p>
          </table:table-cell>
          <table:table-cell office:value-type="string">
            <text:p>single, journeyman <text:s/>ropemaker</text:p>
          </table:table-cell>
          <table:table-cell office:value-type="string">
            <text:p>Berchin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5 Sp.275-6/14.2.49</text:p>
          </table:table-cell>
          <table:table-cell/>
        </table:table-row>
        <table:table-row table:style-name="ro1">
          <table:table-cell office:value-type="string">
            <text:p>Neuhaeuser, Anna Margaretha</text:p>
          </table:table-cell>
          <table:table-cell office:value-type="string">
            <text:p>single</text:p>
          </table:table-cell>
          <table:table-cell office:value-type="string">
            <text:p>Wengen by Greding</text:p>
          </table:table-cell>
          <table:table-cell/>
          <table:table-cell office:value-type="string">
            <text:p>born 6 May 1824</text:p>
          </table:table-cell>
          <table:table-cell office:value-type="string">
            <text:p>1854: BA Hilpoltstein, Abgabe1927, Nr.245/36</text:p>
          </table:table-cell>
          <table:table-cell/>
        </table:table-row>
        <table:table-row table:style-name="ro1">
          <table:table-cell office:value-type="string">
            <text:p>Neuhaeuser, Barbara</text:p>
          </table:table-cell>
          <table:table-cell office:value-type="string">
            <text:p>single</text:p>
          </table:table-cell>
          <table:table-cell office:value-type="string">
            <text:p>Wengen by Greding</text:p>
          </table:table-cell>
          <table:table-cell office:value-type="string">
            <text:p>America</text:p>
          </table:table-cell>
          <table:table-cell office:value-type="string">
            <text:p>see also Elisabetha and Margaretha Neuhaeuser (sisters?)</text:p>
          </table:table-cell>
          <table:table-cell office:value-type="string">
            <text:p>Krs.A.Bl.f.Mfr. 1857 B Nr.63 Sp.895-14/25.VII.57</text:p>
          </table:table-cell>
          <table:table-cell/>
        </table:table-row>
        <table:table-row table:style-name="ro1">
          <table:table-cell office:value-type="string">
            <text:p>Neuhaeuser, Elisabetha</text:p>
          </table:table-cell>
          <table:table-cell office:value-type="string">
            <text:p>single</text:p>
          </table:table-cell>
          <table:table-cell office:value-type="string">
            <text:p>[Wengen by Greding]</text:p>
          </table:table-cell>
          <table:table-cell office:value-type="string">
            <text:p>America</text:p>
          </table:table-cell>
          <table:table-cell office:value-type="string">
            <text:p>&amp; her 4 children; see also Barbara &amp; Margaretha N. (sisters?)</text:p>
          </table:table-cell>
          <table:table-cell office:value-type="string">
            <text:p>Krs.A.Bl.f.Mfr. 1857 B Nr.63 Sp.895-14/25.VII.57</text:p>
          </table:table-cell>
          <table:table-cell/>
        </table:table-row>
        <table:table-row table:style-name="ro1">
          <table:table-cell office:value-type="string">
            <text:p>Neuhaeuser, Margaretha</text:p>
          </table:table-cell>
          <table:table-cell office:value-type="string">
            <text:p>single, weaver's daughter</text:p>
          </table:table-cell>
          <table:table-cell office:value-type="string">
            <text:p>Wengen by Greding</text:p>
          </table:table-cell>
          <table:table-cell office:value-type="string">
            <text:p>America</text:p>
          </table:table-cell>
          <table:table-cell office:value-type="string">
            <text:p>see also Barbara &amp; Elisabetha N. (sisters?)</text:p>
          </table:table-cell>
          <table:table-cell office:value-type="string">
            <text:p>Krs.A.Bl.f.Mfr. 1857 B Nr.63 Sp.895-14/25.VII.57</text:p>
          </table:table-cell>
          <table:table-cell/>
        </table:table-row>
        <table:table-row table:style-name="ro1">
          <table:table-cell office:value-type="string">
            <text:p>Neuhaeuser, Salomon</text:p>
          </table:table-cell>
          <table:table-cell office:value-type="string">
            <text:p>Israeli merchant</text:p>
          </table:table-cell>
          <table:table-cell office:value-type="string">
            <text:p>Ickelheim by Windsheim</text:p>
          </table:table-cell>
          <table:table-cell office:value-type="string">
            <text:p>N. America</text:p>
          </table:table-cell>
          <table:table-cell office:value-type="string">
            <text:p>&amp; wife Elle nee Beer</text:p>
          </table:table-cell>
          <table:table-cell office:value-type="string">
            <text:p>Intellig.Bl.f.Mfr. 1840 B Nr.20 Sp.393-4/3.III.40</text:p>
          </table:table-cell>
          <table:table-cell/>
        </table:table-row>
        <table:table-row table:style-name="ro1">
          <table:table-cell office:value-type="string">
            <text:p>Neukam, Georg Michael</text:p>
          </table:table-cell>
          <table:table-cell/>
          <table:table-cell office:value-type="string">
            <text:p>Neuhoeflein by Heilsbronn</text:p>
          </table:table-cell>
          <table:table-cell table:number-columns-repeated="2"/>
          <table:table-cell office:value-type="string">
            <text:p>1856: BA Ansbach, Abgabe1930, Nr.427/661</text:p>
          </table:table-cell>
          <table:table-cell/>
        </table:table-row>
        <table:table-row table:style-name="ro1">
          <table:table-cell office:value-type="string">
            <text:p>Neumaier, Anna Maria Barbara</text:p>
          </table:table-cell>
          <table:table-cell office:value-type="string">
            <text:p>single, seamstress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36 years old &amp; child Babette (born 11 April 1844)</text:p>
          </table:table-cell>
          <table:table-cell office:value-type="string">
            <text:p>Kr.A.Bl.f.Mfr. 1865, Bl.Nr.69 v.16.8.65/982 + BA Erlangen, Nr.3368</text:p>
          </table:table-cell>
          <table:table-cell/>
        </table:table-row>
        <table:table-row table:style-name="ro1">
          <table:table-cell office:value-type="string">
            <text:p>Neumaier, Johann Jakob</text:p>
          </table:table-cell>
          <table:table-cell office:value-type="string">
            <text:p>master weaver</text:p>
          </table:table-cell>
          <table:table-cell office:value-type="string">
            <text:p>Dietenhofen by Markt Erlbach</text:p>
          </table:table-cell>
          <table:table-cell office:value-type="string">
            <text:p>[Frankenlust], Michi</text:p>
          </table:table-cell>
          <table:table-cell office:value-type="string">
            <text:p>&amp; wife Maria Magdalena nee Brunner &amp; children: Johann (born 1829), Johann Martin (born 1834) &amp; Anna</text:p>
          </table:table-cell>
          <table:table-cell office:value-type="string">
            <text:p>Intellig.Bl.f.Mfr. 1853 B Nr.14 Sp.295/10.2.53 + [St. Paul's, Frankenlust/Bay City, Michigan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Neumaier, see also Neumeier</text:p>
          </table:table-cell>
          <table:table-cell table:number-columns-repeated="6"/>
        </table:table-row>
        <table:table-row table:style-name="ro1">
          <table:table-cell office:value-type="string">
            <text:p>Neumaier, Therese</text:p>
          </table:table-cell>
          <table:table-cell office:value-type="string">
            <text:p>single, small farmer's <text:s/>daughter</text:p>
          </table:table-cell>
          <table:table-cell office:value-type="string">
            <text:p>Pfahldorf by Kipfenberg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53 B Nr.55 Sp.1198/21.VI.53 + LRA Eichstaett, Abgabe1981, Nr.676/17/?</text:p>
          </table:table-cell>
          <table:table-cell/>
        </table:table-row>
        <table:table-row table:style-name="ro1">
          <table:table-cell office:value-type="string">
            <text:p>Neumann, Barbara</text:p>
          </table:table-cell>
          <table:table-cell office:value-type="string">
            <text:p>single, serving maid or farm maid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9-40/13.III.54</text:p>
          </table:table-cell>
          <table:table-cell/>
        </table:table-row>
        <table:table-row table:style-name="ro1">
          <table:table-cell office:value-type="string">
            <text:p>Neumann, Jette</text:p>
          </table:table-cell>
          <table:table-cell office:value-type="string">
            <text:p>single</text:p>
          </table:table-cell>
          <table:table-cell office:value-type="string">
            <text:p>Pappenheim (LG.)</text:p>
          </table:table-cell>
          <table:table-cell office:value-type="string">
            <text:p>N. America</text:p>
          </table:table-cell>
          <table:table-cell office:value-type="string">
            <text:p>Pappenheim was a "Herrschaftsgericht" (before 1848 a royal family had jurisdiction)</text:p>
          </table:table-cell>
          <table:table-cell office:value-type="string">
            <text:p>Krs.A.Bl.f.Mfr. 1856 B Nr.44 Sp.740-4/31.V.56</text:p>
          </table:table-cell>
          <table:table-cell/>
        </table:table-row>
        <table:table-row table:style-name="ro1">
          <table:table-cell office:value-type="string">
            <text:p>Neumann, Sigmund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26 May 1857</text:p>
          </table:table-cell>
          <table:table-cell office:value-type="string">
            <text:p>1873: Reg.v.Mfr.K.d.I.1932, Tit.Ia, Nr.728/II</text:p>
          </table:table-cell>
          <table:table-cell/>
        </table:table-row>
        <table:table-row table:style-name="ro1">
          <table:table-cell office:value-type="string">
            <text:p>Neumark, Emanuel</text:p>
          </table:table-cell>
          <table:table-cell office:value-type="string">
            <text:p>single, merchant</text:p>
          </table:table-cell>
          <table:table-cell office:value-type="string">
            <text:p>Georgensgmuend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7 Sp.265-14/25.2.57</text:p>
          </table:table-cell>
          <table:table-cell/>
        </table:table-row>
        <table:table-row table:style-name="ro1">
          <table:table-cell office:value-type="string">
            <text:p>Neumark, Heinrich</text:p>
          </table:table-cell>
          <table:table-cell/>
          <table:table-cell office:value-type="string">
            <text:p>Wilhermsdorf by Markt Erlbach</text:p>
          </table:table-cell>
          <table:table-cell/>
          <table:table-cell office:value-type="string">
            <text:p>born 19 April 1860</text:p>
          </table:table-cell>
          <table:table-cell office:value-type="string">
            <text:p>1881: Reg.v.Mfr.K.d.I.1932, Tit.Ia, Nr.748/I</text:p>
          </table:table-cell>
          <table:table-cell/>
        </table:table-row>
        <table:table-row table:style-name="ro1">
          <table:table-cell office:value-type="string">
            <text:p>Neumark, Karoline</text:p>
          </table:table-cell>
          <table:table-cell office:value-type="string">
            <text:p>single</text:p>
          </table:table-cell>
          <table:table-cell office:value-type="string">
            <text:p>Wilhermsdorf by Markt Erlbach</text:p>
          </table:table-cell>
          <table:table-cell table:number-columns-repeated="2"/>
          <table:table-cell office:value-type="string">
            <text:p>1857: BA Neustadt/Aisch, Nr.748/3</text:p>
          </table:table-cell>
          <table:table-cell/>
        </table:table-row>
        <table:table-row table:style-name="ro1">
          <table:table-cell office:value-type="string">
            <text:p>Neumark, Michael</text:p>
          </table:table-cell>
          <table:table-cell office:value-type="string">
            <text:p>single, glazier's son</text:p>
          </table:table-cell>
          <table:table-cell office:value-type="string">
            <text:p>Weimersheim by Ell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6 Sp.583-4/26.III.53</text:p>
          </table:table-cell>
          <table:table-cell/>
        </table:table-row>
        <table:table-row table:style-name="ro1">
          <table:table-cell office:value-type="string">
            <text:p>Neumeier, Julie</text:p>
          </table:table-cell>
          <table:table-cell office:value-type="string">
            <text:p>single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7 Sp.838-9/4.V.53</text:p>
          </table:table-cell>
          <table:table-cell/>
        </table:table-row>
        <table:table-row table:style-name="ro1">
          <table:table-cell office:value-type="string">
            <text:p>Neumeier, Katharin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table:number-columns-repeated="2"/>
          <table:table-cell office:value-type="string">
            <text:p>1867: BA Erlangen, Nr.3376</text:p>
          </table:table-cell>
          <table:table-cell/>
        </table:table-row>
        <table:table-row table:style-name="ro1">
          <table:table-cell office:value-type="string">
            <text:p>Neumeier, Rosina</text:p>
          </table:table-cell>
          <table:table-cell office:value-type="string">
            <text:p>single</text:p>
          </table:table-cell>
          <table:table-cell office:value-type="string">
            <text:p>Schlossberg by Hilpoltstein</text:p>
          </table:table-cell>
          <table:table-cell/>
          <table:table-cell office:value-type="string">
            <text:p>33 years old</text:p>
          </table:table-cell>
          <table:table-cell office:value-type="string">
            <text:p>1849: BA Hilpoltstein, Abgabe1927, Nr.240/2</text:p>
          </table:table-cell>
          <table:table-cell/>
        </table:table-row>
        <table:table-row table:style-name="ro1">
          <table:table-cell office:value-type="string">
            <text:p>Neumeier, see also Neumaier</text:p>
          </table:table-cell>
          <table:table-cell table:number-columns-repeated="6"/>
        </table:table-row>
        <table:table-row table:style-name="ro1">
          <table:table-cell office:value-type="string">
            <text:p>Neumeister, Johann</text:p>
          </table:table-cell>
          <table:table-cell office:value-type="string">
            <text:p>single</text:p>
          </table:table-cell>
          <table:table-cell office:value-type="string">
            <text:p>Ergersheim by Uffenheim</text:p>
          </table:table-cell>
          <table:table-cell/>
          <table:table-cell office:value-type="string">
            <text:p>born 5 May 1812</text:p>
          </table:table-cell>
          <table:table-cell office:value-type="string">
            <text:p>1854: BA Uffenheim, Nr.2404</text:p>
          </table:table-cell>
          <table:table-cell/>
        </table:table-row>
        <table:table-row table:style-name="ro1">
          <table:table-cell office:value-type="string">
            <text:p>Neumeyer, see Neumaier &amp; Neumeier</text:p>
          </table:table-cell>
          <table:table-cell table:number-columns-repeated="6"/>
        </table:table-row>
        <table:table-row table:style-name="ro1">
          <table:table-cell office:value-type="string">
            <text:p>Neuner, Agnes</text:p>
          </table:table-cell>
          <table:table-cell office:value-type="string">
            <text:p>single</text:p>
          </table:table-cell>
          <table:table-cell office:value-type="string">
            <text:p>Roess by Herrieden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51 B Nr.36 Sp.789/2.V.51</text:p>
          </table:table-cell>
          <table:table-cell/>
        </table:table-row>
        <table:table-row table:style-name="ro1">
          <table:table-cell office:value-type="string">
            <text:p>Neuner, Babetta</text:p>
          </table:table-cell>
          <table:table-cell office:value-type="string">
            <text:p>single</text:p>
          </table:table-cell>
          <table:table-cell office:value-type="string">
            <text:p>Stieglitzhof by Erlangen</text:p>
          </table:table-cell>
          <table:table-cell/>
          <table:table-cell office:value-type="string">
            <text:p>21 years old</text:p>
          </table:table-cell>
          <table:table-cell office:value-type="string">
            <text:p>1861: BA Erlangen, Nr.3445</text:p>
          </table:table-cell>
          <table:table-cell/>
        </table:table-row>
        <table:table-row table:style-name="ro1">
          <table:table-cell office:value-type="string">
            <text:p>Neuner, Georg</text:p>
          </table:table-cell>
          <table:table-cell/>
          <table:table-cell office:value-type="string">
            <text:p>[?, Bavaria]</text:p>
          </table:table-cell>
          <table:table-cell office:value-type="string">
            <text:p>[McMinnville, Yamhil</text:p>
          </table:table-cell>
          <table:table-cell office:value-type="string">
            <text:p>[probably one of the "children" or "family members" mentioned in records here; born 24 Aug. 1878; R</text:p>
          </table:table-cell>
          <table:table-cell office:value-type="string">
            <text:p>&lt;http://politicalgraveyard.com/group/german.html&gt;</text:p>
          </table:table-cell>
          <table:table-cell/>
        </table:table-row>
        <table:table-row table:style-name="ro1">
          <table:table-cell office:value-type="string">
            <text:p>Neuner, Johann</text:p>
          </table:table-cell>
          <table:table-cell/>
          <table:table-cell office:value-type="string">
            <text:p>Moersach by Feuchtwangen</text:p>
          </table:table-cell>
          <table:table-cell/>
          <table:table-cell office:value-type="string">
            <text:p>born 22 June 1865</text:p>
          </table:table-cell>
          <table:table-cell office:value-type="string">
            <text:p>1882: LRA Feuchtwangen, Nr.2946/40 + Reg.v.Mfr.K.d.I.1932, Tit.Ia, Nr.744/I</text:p>
          </table:table-cell>
          <table:table-cell/>
        </table:table-row>
        <table:table-row table:style-name="ro1">
          <table:table-cell office:value-type="string">
            <text:p>Neuner, Johann Ulrich</text:p>
          </table:table-cell>
          <table:table-cell office:value-type="string">
            <text:p>master cobbler</text:p>
          </table:table-cell>
          <table:table-cell office:value-type="string">
            <text:p>Aspertshofen by Hersbruck</text:p>
          </table:table-cell>
          <table:table-cell office:value-type="string">
            <text:p>America</text:p>
          </table:table-cell>
          <table:table-cell office:value-type="string">
            <text:p>&amp; 6 family members</text:p>
          </table:table-cell>
          <table:table-cell office:value-type="string">
            <text:p>Intellig.Bl.f.Mfr. 1839 B Nr.31 Sp.541-2/10.IV.39</text:p>
          </table:table-cell>
          <table:table-cell/>
        </table:table-row>
        <table:table-row table:style-name="ro1">
          <table:table-cell office:value-type="string">
            <text:p>Neuner, Katharina</text:p>
          </table:table-cell>
          <table:table-cell office:value-type="string">
            <text:p>single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96 Sp.1915/22.XI.52</text:p>
          </table:table-cell>
          <table:table-cell/>
        </table:table-row>
        <table:table-row table:style-name="ro1">
          <table:table-cell office:value-type="string">
            <text:p>Neuner, Lorenz</text:p>
          </table:table-cell>
          <table:table-cell office:value-type="string">
            <text:p>single, smallholder's son</text:p>
          </table:table-cell>
          <table:table-cell office:value-type="string">
            <text:p>Moersach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7 B Nr.35 Sp.541-7/22.IV.57</text:p>
          </table:table-cell>
          <table:table-cell/>
        </table:table-row>
        <table:table-row table:style-name="ro1">
          <table:table-cell office:value-type="string">
            <text:p>Neuner, Wolfgang Friedrich</text:p>
          </table:table-cell>
          <table:table-cell office:value-type="string">
            <text:p>hospital administrator's son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father Johann Neuner is steward or director <text:s/>of Maximilian Hospital</text:p>
          </table:table-cell>
          <table:table-cell office:value-type="string">
            <text:p>Intellig.Bl.f.Mfr. 1852 B Nr.24 Sp.523-4/16.III.52</text:p>
          </table:table-cell>
          <table:table-cell/>
        </table:table-row>
        <table:table-row table:style-name="ro1">
          <table:table-cell office:value-type="string">
            <text:p>Neupert, Johann Peter</text:p>
          </table:table-cell>
          <table:table-cell office:value-type="string">
            <text:p>shepherd</text:p>
          </table:table-cell>
          <table:table-cell office:value-type="string">
            <text:p>Viehbe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1 Sp.621-2/8.IV.40</text:p>
          </table:table-cell>
          <table:table-cell/>
        </table:table-row>
        <table:table-row table:style-name="ro1">
          <table:table-cell office:value-type="string">
            <text:p>Neurminger, see Nuerminger</text:p>
          </table:table-cell>
          <table:table-cell table:number-columns-repeated="6"/>
        </table:table-row>
        <table:table-row table:style-name="ro1">
          <table:table-cell office:value-type="string">
            <text:p>Neuschuetz, Karl Melchior</text:p>
          </table:table-cell>
          <table:table-cell office:value-type="string">
            <text:p>single</text:p>
          </table:table-cell>
          <table:table-cell office:value-type="string">
            <text:p>Langenzenn [by Fuerth &amp; Cadolzburg]</text:p>
          </table:table-cell>
          <table:table-cell/>
          <table:table-cell office:value-type="string">
            <text:p>born 21 Oct. 1865</text:p>
          </table:table-cell>
          <table:table-cell office:value-type="string">
            <text:p>1888: Reg.v.Mfr.K.d.I.1932, Tit.Ia, Nr.745</text:p>
          </table:table-cell>
          <table:table-cell/>
        </table:table-row>
        <table:table-row table:style-name="ro1">
          <table:table-cell office:value-type="string">
            <text:p>Neussert, Barbara Kunigunda</text:p>
          </table:table-cell>
          <table:table-cell office:value-type="string">
            <text:p>single, day laborer's daughter</text:p>
          </table:table-cell>
          <table:table-cell office:value-type="string">
            <text:p>Untermainbach by Schwabach</text:p>
          </table:table-cell>
          <table:table-cell office:value-type="string">
            <text:p>N. America</text:p>
          </table:table-cell>
          <table:table-cell office:value-type="string">
            <text:p>&amp; daughter Elisabeth Barbara (age3)</text:p>
          </table:table-cell>
          <table:table-cell office:value-type="string">
            <text:p>Krs.A.Bl.f.Mfr. 1854 B Nr.30 Sp.614/7.IV.54</text:p>
          </table:table-cell>
          <table:table-cell/>
        </table:table-row>
        <table:table-row table:style-name="ro1">
          <table:table-cell office:value-type="string">
            <text:p>Neuzeit, Hesekiel</text:p>
          </table:table-cell>
          <table:table-cell office:value-type="string">
            <text:p>single</text:p>
          </table:table-cell>
          <table:table-cell office:value-type="string">
            <text:p>Schopfloch [by Dinkelsbuehl?]</text:p>
          </table:table-cell>
          <table:table-cell/>
          <table:table-cell office:value-type="string">
            <text:p>born 8 January 1856</text:p>
          </table:table-cell>
          <table:table-cell office:value-type="string">
            <text:p>1871: Reg.v.Mfr.K.d.I.1932, Tit.Ia, Nr.740/I</text:p>
          </table:table-cell>
          <table:table-cell/>
        </table:table-row>
        <table:table-row table:style-name="ro1">
          <table:table-cell office:value-type="string">
            <text:p>Neuzeit, Hessel Loew</text:p>
          </table:table-cell>
          <table:table-cell/>
          <table:table-cell office:value-type="string">
            <text:p>Schopfloch [by Dinkelsbuehl?]</text:p>
          </table:table-cell>
          <table:table-cell/>
          <table:table-cell office:value-type="string">
            <text:p>&amp; family</text:p>
          </table:table-cell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Nibler, Johann</text:p>
          </table:table-cell>
          <table:table-cell office:value-type="string">
            <text:p>small farmer</text:p>
          </table:table-cell>
          <table:table-cell office:value-type="string">
            <text:p>Heldmannsberg by Hersbruck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2 B Nr.19 Sp.297-8/2.III.42</text:p>
          </table:table-cell>
          <table:table-cell/>
        </table:table-row>
        <table:table-row table:style-name="ro1">
          <table:table-cell office:value-type="string">
            <text:p>Nickel, Maria Barbara</text:p>
          </table:table-cell>
          <table:table-cell office:value-type="string">
            <text:p>single, farmer's daughter</text:p>
          </table:table-cell>
          <table:table-cell office:value-type="string">
            <text:p>Neuhof by Markt Erlbach</text:p>
          </table:table-cell>
          <table:table-cell office:value-type="string">
            <text:p>Baltimore, Maryland</text:p>
          </table:table-cell>
          <table:table-cell office:value-type="string">
            <text:p>&amp; children: Johann Adam (age 6) &amp; Anna Barbara (age 10)</text:p>
          </table:table-cell>
          <table:table-cell office:value-type="string">
            <text:p>Intellig.Bl.f.Mfr. 1853 B Nr.29 Sp.638/2.IV.53</text:p>
          </table:table-cell>
          <table:table-cell/>
        </table:table-row>
        <table:table-row table:style-name="ro1">
          <table:table-cell office:value-type="string">
            <text:p>Niclas, Margarethe Barbara</text:p>
          </table:table-cell>
          <table:table-cell office:value-type="string">
            <text:p>single, master pinmaker's daught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21 years old</text:p>
          </table:table-cell>
          <table:table-cell office:value-type="string">
            <text:p>Krs.A.Bl.f.Mfr. 1857 B Nr.47 Sp.704-14/3.VI.57</text:p>
          </table:table-cell>
          <table:table-cell/>
        </table:table-row>
        <table:table-row table:style-name="ro1">
          <table:table-cell office:value-type="string">
            <text:p>Nicol, Georg</text:p>
          </table:table-cell>
          <table:table-cell office:value-type="string">
            <text:p>farmer</text:p>
          </table:table-cell>
          <table:table-cell office:value-type="string">
            <text:p>Neidhardswinden by Markt Erlbach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6 B Nr.27 Sp.617-8/30.III.46</text:p>
          </table:table-cell>
          <table:table-cell/>
        </table:table-row>
        <table:table-row table:style-name="ro1">
          <table:table-cell office:value-type="string">
            <text:p>Nicol, Johann Christoph</text:p>
          </table:table-cell>
          <table:table-cell office:value-type="string">
            <text:p>single</text:p>
          </table:table-cell>
          <table:table-cell office:value-type="string">
            <text:p>Weimersheim by Uffenheim</text:p>
          </table:table-cell>
          <table:table-cell/>
          <table:table-cell office:value-type="string">
            <text:p>born 24 Oct. 1824</text:p>
          </table:table-cell>
          <table:table-cell office:value-type="string">
            <text:p>1867: BA Uffenheim, Nr.2795</text:p>
          </table:table-cell>
          <table:table-cell/>
        </table:table-row>
        <table:table-row table:style-name="ro1">
          <table:table-cell office:value-type="string">
            <text:p>Nicol, Johann Ferdinand</text:p>
          </table:table-cell>
          <table:table-cell office:value-type="string">
            <text:p>journeyman cooper</text:p>
          </table:table-cell>
          <table:table-cell office:value-type="string">
            <text:p>Ickelheim by Windsheim</text:p>
          </table:table-cell>
          <table:table-cell office:value-type="string">
            <text:p>N. America</text:p>
          </table:table-cell>
          <table:table-cell office:value-type="string">
            <text:p>in America since 1843, seeking formal emigration permit (release from Bavarian citizenship)</text:p>
          </table:table-cell>
          <table:table-cell office:value-type="string">
            <text:p>Intellig.Bl.f.Mfr. 1848 B Nr.1 Sp.5/21.XII.47</text:p>
          </table:table-cell>
          <table:table-cell/>
        </table:table-row>
        <table:table-row table:style-name="ro1">
          <table:table-cell office:value-type="string">
            <text:p>Nicol, Johann Leonhard</text:p>
          </table:table-cell>
          <table:table-cell office:value-type="string">
            <text:p>single, farmer's son</text:p>
          </table:table-cell>
          <table:table-cell office:value-type="string">
            <text:p>Neidhardswind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l.f.Mfr. 1845 B Nr.104 Sp.1959-60/14.XII.45</text:p>
          </table:table-cell>
          <table:table-cell/>
        </table:table-row>
        <table:table-row table:style-name="ro1">
          <table:table-cell office:value-type="string">
            <text:p>Nicol, Johann Leonhard</text:p>
          </table:table-cell>
          <table:table-cell office:value-type="string">
            <text:p>farmer</text:p>
          </table:table-cell>
          <table:table-cell office:value-type="string">
            <text:p>Neidhardswinden by Markt Erlbach</text:p>
          </table:table-cell>
          <table:table-cell office:value-type="string">
            <text:p>N.America</text:p>
          </table:table-cell>
          <table:table-cell office:value-type="string">
            <text:p>&amp; single daughter Barbara (born 21 May 1826, age 19) &amp; son Wolfgang (age 32) &amp; single daughter Kath</text:p>
          </table:table-cell>
          <table:table-cell office:value-type="string">
            <text:p>Krs.A.Bl.f.Mfr. 1856 B Nr.26 Sp.443-7/29.III.56 + BA Neustadt/Aisch, Nr.748/2</text:p>
          </table:table-cell>
          <table:table-cell/>
        </table:table-row>
        <table:table-row table:style-name="ro1">
          <table:table-cell office:value-type="string">
            <text:p>Nicol, Johann Leonhard</text:p>
          </table:table-cell>
          <table:table-cell office:value-type="string">
            <text:p>single, journeyman smith</text:p>
          </table:table-cell>
          <table:table-cell office:value-type="string">
            <text:p>Weimersheim by Windsheim</text:p>
          </table:table-cell>
          <table:table-cell/>
          <table:table-cell office:value-type="string">
            <text:p>born 23 Feb. 1828</text:p>
          </table:table-cell>
          <table:table-cell office:value-type="string">
            <text:p>1854: BA Uffenheim, Nr.2452</text:p>
          </table:table-cell>
          <table:table-cell/>
        </table:table-row>
        <table:table-row table:style-name="ro1">
          <table:table-cell office:value-type="string">
            <text:p>Nicol, Margareth. Barbara</text:p>
          </table:table-cell>
          <table:table-cell office:value-type="string">
            <text:p>single, serving maid or farm maid</text:p>
          </table:table-cell>
          <table:table-cell office:value-type="string">
            <text:p>Ickel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, Bl.Nr.73 v.12.7.62/698</text:p>
          </table:table-cell>
          <table:table-cell/>
        </table:table-row>
        <table:table-row table:style-name="ro1">
          <table:table-cell office:value-type="string">
            <text:p>Nicol, see also Nikol &amp; Nikel</text:p>
          </table:table-cell>
          <table:table-cell table:number-columns-repeated="6"/>
        </table:table-row>
        <table:table-row table:style-name="ro1">
          <table:table-cell office:value-type="string">
            <text:p>Nieberle, Alois</text:p>
          </table:table-cell>
          <table:table-cell office:value-type="string">
            <text:p>single</text:p>
          </table:table-cell>
          <table:table-cell office:value-type="string">
            <text:p>Pfahldorf by Eichstaett</text:p>
          </table:table-cell>
          <table:table-cell/>
          <table:table-cell office:value-type="string">
            <text:p>born 21 Feb. 1852</text:p>
          </table:table-cell>
          <table:table-cell office:value-type="string">
            <text:p>1870: LRA Eichstaett, Abgabe1981, Nr.676/17/4</text:p>
          </table:table-cell>
          <table:table-cell/>
        </table:table-row>
        <table:table-row table:style-name="ro1">
          <table:table-cell office:value-type="string">
            <text:p>Nieberlein, Elisabetha</text:p>
          </table:table-cell>
          <table:table-cell office:value-type="string">
            <text:p>single, farmer's daughter</text:p>
          </table:table-cell>
          <table:table-cell office:value-type="string">
            <text:p>Hohlweiler by Scheinfeld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Krs.A.Bl.f.MFr.1860 B Nr.25 Sp.382-10/24.III.60</text:p>
          </table:table-cell>
          <table:table-cell/>
        </table:table-row>
        <table:table-row table:style-name="ro1">
          <table:table-cell office:value-type="string">
            <text:p>Nieberlein, Johann Wolfgang</text:p>
          </table:table-cell>
          <table:table-cell office:value-type="string">
            <text:p>single, beer brewer's assistant</text:p>
          </table:table-cell>
          <table:table-cell office:value-type="string">
            <text:p>Gerhardshofen by Neustadt/Aisch</text:p>
          </table:table-cell>
          <table:table-cell office:value-type="string">
            <text:p>N. America</text:p>
          </table:table-cell>
          <table:table-cell office:value-type="string">
            <text:p>born 15 June 1849</text:p>
          </table:table-cell>
          <table:table-cell office:value-type="string">
            <text:p>Krs.A.Bl.f.Mfr. 1869 Bl.Nr.51 v.26.5.69/754</text:p>
          </table:table-cell>
          <table:table-cell/>
        </table:table-row>
        <table:table-row table:style-name="ro1">
          <table:table-cell office:value-type="string">
            <text:p>Nieberlein, Joseph</text:p>
          </table:table-cell>
          <table:table-cell office:value-type="string">
            <text:p>single, journeyman miller</text:p>
          </table:table-cell>
          <table:table-cell office:value-type="string">
            <text:p>Massenbach by Ellingen</text:p>
          </table:table-cell>
          <table:table-cell office:value-type="string">
            <text:p>N. America</text:p>
          </table:table-cell>
          <table:table-cell office:value-type="string">
            <text:p>born 29 Aug. 1828</text:p>
          </table:table-cell>
          <table:table-cell office:value-type="string">
            <text:p>Krs.A.Bl.f.Mfr. 1856 B Nr.27 Sp.627-4/7.V.1856</text:p>
          </table:table-cell>
          <table:table-cell/>
        </table:table-row>
        <table:table-row table:style-name="ro1">
          <table:table-cell office:value-type="string">
            <text:p>Niebler, Johann</text:p>
          </table:table-cell>
          <table:table-cell office:value-type="string">
            <text:p>inhabitant or inmate (Insasse)</text:p>
          </table:table-cell>
          <table:table-cell office:value-type="string">
            <text:p>Berolzheim by Windsheim</text:p>
          </table:table-cell>
          <table:table-cell office:value-type="string">
            <text:p>N. America</text:p>
          </table:table-cell>
          <table:table-cell office:value-type="string">
            <text:p>&amp; wife Sophia nee Schlehstein &amp; 3 children: the former vine grower K. Niebler &amp; Marg. Barbara Niebl</text:p>
          </table:table-cell>
          <table:table-cell office:value-type="string">
            <text:p>Intellig.Bl.f.Mfr. 1842 B Nr.63 Sp.1025-6/4.VIII.1842</text:p>
          </table:table-cell>
          <table:table-cell/>
        </table:table-row>
        <table:table-row table:style-name="ro1">
          <table:table-cell office:value-type="string">
            <text:p>Niebler, Stephan</text:p>
          </table:table-cell>
          <table:table-cell office:value-type="string">
            <text:p>single, servant</text:p>
          </table:table-cell>
          <table:table-cell office:value-type="string">
            <text:p>Heldmannsberg by Hersbruck</text:p>
          </table:table-cell>
          <table:table-cell office:value-type="string">
            <text:p>N. America</text:p>
          </table:table-cell>
          <table:table-cell office:value-type="string">
            <text:p>39 years old</text:p>
          </table:table-cell>
          <table:table-cell office:value-type="string">
            <text:p>Krs.A.Bl.f.Mfr. 1867 Bl.Nr.31 v.3.4.67/534</text:p>
          </table:table-cell>
          <table:table-cell/>
        </table:table-row>
        <table:table-row table:style-name="ro1">
          <table:table-cell office:value-type="string">
            <text:p>Niederauer, Michael</text:p>
          </table:table-cell>
          <table:table-cell office:value-type="string">
            <text:p>small farmer</text:p>
          </table:table-cell>
          <table:table-cell office:value-type="string">
            <text:p>Lattenbuch by Feuchtwangen</text:p>
          </table:table-cell>
          <table:table-cell office:value-type="string">
            <text:p>N. America</text:p>
          </table:table-cell>
          <table:table-cell office:value-type="string">
            <text:p>&amp; 7 family members; a "Koebler" farmed less than 1/4 of a full-size farm</text:p>
          </table:table-cell>
          <table:table-cell office:value-type="string">
            <text:p>Intellig.Bl.f.d.Rezat-Kreis 1837 Nr.58 Sp.1769-70/14.VII.37</text:p>
          </table:table-cell>
          <table:table-cell/>
        </table:table-row>
        <table:table-row table:style-name="ro1">
          <table:table-cell office:value-type="string">
            <text:p>Niederlaender, Eva</text:p>
          </table:table-cell>
          <table:table-cell office:value-type="string">
            <text:p>single, serving maid or farm maid</text:p>
          </table:table-cell>
          <table:table-cell office:value-type="string">
            <text:p>Lehrberg by Ansbach</text:p>
          </table:table-cell>
          <table:table-cell/>
          <table:table-cell office:value-type="string">
            <text:p>18 years old</text:p>
          </table:table-cell>
          <table:table-cell office:value-type="string">
            <text:p>Krs.A.Bl.f.Mfr. 1854 B Nr.15/16.2.1854 + BA Ansbach, Abgabe1930, Nr.427/6</text:p>
          </table:table-cell>
          <table:table-cell/>
        </table:table-row>
        <table:table-row table:style-name="ro1">
          <table:table-cell office:value-type="string">
            <text:p>Niederlaender, Salomon</text:p>
          </table:table-cell>
          <table:table-cell/>
          <table:table-cell office:value-type="string">
            <text:p>Lehrberg by Ansbach</text:p>
          </table:table-cell>
          <table:table-cell/>
          <table:table-cell office:value-type="string">
            <text:p>12 year old son of merchant's widow Nanny Niederlaender (age 12)</text:p>
          </table:table-cell>
          <table:table-cell office:value-type="string">
            <text:p>Krs.A.Bl.f.Mfr. 1855 B Nr.8 Sp.124-5/27.I.1855 + BA Ansbach, Abgabe1930, Nr.107</text:p>
          </table:table-cell>
          <table:table-cell/>
        </table:table-row>
        <table:table-row table:style-name="ro1">
          <table:table-cell office:value-type="string">
            <text:p>Niederlaender, Suessmann</text:p>
          </table:table-cell>
          <table:table-cell office:value-type="string">
            <text:p>single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88 Sp.1727-8/24.X.50 + BA Ansbach, Abgabe1930, Nr.427/766</text:p>
          </table:table-cell>
          <table:table-cell/>
        </table:table-row>
        <table:table-row table:style-name="ro1">
          <table:table-cell office:value-type="string">
            <text:p>Niederlochner, Georg Michael</text:p>
          </table:table-cell>
          <table:table-cell office:value-type="string">
            <text:p>former miller (Balsanmueller)</text:p>
          </table:table-cell>
          <table:table-cell office:value-type="string">
            <text:p>Saussenhofen by Heidenheim</text:p>
          </table:table-cell>
          <table:table-cell office:value-type="string">
            <text:p>N. America</text:p>
          </table:table-cell>
          <table:table-cell office:value-type="string">
            <text:p>"Balsenmuehle"=name of 2 mills near Heidenheim (owned by the Bals family ca. 1600), see also Wilhel</text:p>
          </table:table-cell>
          <table:table-cell office:value-type="string">
            <text:p>Intellig.Bl.f.Mfr. 1853 B Nr.57 Sp.1237/ 13.VII.53 + [Sigfried Rein's research]</text:p>
          </table:table-cell>
          <table:table-cell/>
        </table:table-row>
        <table:table-row table:style-name="ro1">
          <table:table-cell office:value-type="string">
            <text:p>Niedermann, Jakob</text:p>
          </table:table-cell>
          <table:table-cell office:value-type="string">
            <text:p>journeyman butcher</text:p>
          </table:table-cell>
          <table:table-cell office:value-type="string">
            <text:p>Deber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51 Sp.1063-4/17.V.1844</text:p>
          </table:table-cell>
          <table:table-cell/>
        </table:table-row>
        <table:table-row table:style-name="ro1">
          <table:table-cell office:value-type="string">
            <text:p>Niedermann, Johann Georg</text:p>
          </table:table-cell>
          <table:table-cell office:value-type="string">
            <text:p>single, farmer's son</text:p>
          </table:table-cell>
          <table:table-cell office:value-type="string">
            <text:p>Frickendorf/Unternbibert by Ansbach</text:p>
          </table:table-cell>
          <table:table-cell office:value-type="string">
            <text:p>N. America</text:p>
          </table:table-cell>
          <table:table-cell office:value-type="string">
            <text:p>Frankenlust, Michigan</text:p>
          </table:table-cell>
          <table:table-cell office:value-type="string">
            <text:p>Intellig.Bl.f.Mfr. 1852 B Nr.25 Sp.541-2/2.III.1852 + BA Ansbach, Abgabe1930, Nr.414 &amp; Nr. 4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Niedermeier, Franz Xaver</text:p>
          </table:table-cell>
          <table:table-cell office:value-type="string">
            <text:p>single, servant</text:p>
          </table:table-cell>
          <table:table-cell office:value-type="string">
            <text:p>Weinberg by Feuchtwangen</text:p>
          </table:table-cell>
          <table:table-cell/>
          <table:table-cell office:value-type="string">
            <text:p>born 29 Nov. 1856</text:p>
          </table:table-cell>
          <table:table-cell office:value-type="string">
            <text:p>1882: BA/LRA Feuchtwangen, Nr.2946/32 + Reg.v.Mfr.K.d.I.1932, Tit.Ia, Nr.744/I</text:p>
          </table:table-cell>
          <table:table-cell/>
        </table:table-row>
        <table:table-row table:style-name="ro1">
          <table:table-cell office:value-type="string">
            <text:p>Niedermeyer, Johann Georg</text:p>
          </table:table-cell>
          <table:table-cell office:value-type="string">
            <text:p>farmer</text:p>
          </table:table-cell>
          <table:table-cell office:value-type="string">
            <text:p>Eckersmuehlen by Pleinfeld</text:p>
          </table:table-cell>
          <table:table-cell office:value-type="string">
            <text:p>N. America</text:p>
          </table:table-cell>
          <table:table-cell office:value-type="string">
            <text:p>&amp; wife Barbara &amp; 4 children; a "Halbbauer" farmed half of a full-size farm</text:p>
          </table:table-cell>
          <table:table-cell office:value-type="string">
            <text:p>Intellig.Bl.f.Mfr. 1853 B Nr.61 Sp.1310/24.VII.1853</text:p>
          </table:table-cell>
          <table:table-cell/>
        </table:table-row>
        <table:table-row table:style-name="ro1">
          <table:table-cell office:value-type="string">
            <text:p>Niedermeyer, Johann Gottlieb</text:p>
          </table:table-cell>
          <table:table-cell office:value-type="string">
            <text:p>single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5 Sp.517/21.III.54</text:p>
          </table:table-cell>
          <table:table-cell/>
        </table:table-row>
        <table:table-row table:style-name="ro1">
          <table:table-cell office:value-type="string">
            <text:p>Niedermeyer, see also Niedermeier</text:p>
          </table:table-cell>
          <table:table-cell table:number-columns-repeated="6"/>
        </table:table-row>
        <table:table-row table:style-name="ro1">
          <table:table-cell office:value-type="string">
            <text:p>Niersberger, Valentin</text:p>
          </table:table-cell>
          <table:table-cell office:value-type="string">
            <text:p>single</text:p>
          </table:table-cell>
          <table:table-cell office:value-type="string">
            <text:p>Birkach by Scheinfeld</text:p>
          </table:table-cell>
          <table:table-cell office:value-type="string">
            <text:p>N. America</text:p>
          </table:table-cell>
          <table:table-cell office:value-type="string">
            <text:p>24 years old</text:p>
          </table:table-cell>
          <table:table-cell office:value-type="string">
            <text:p>Krs.A.Bl.f.Mfr. 1854 B Nr.36 Sp.752/27.IV.54</text:p>
          </table:table-cell>
          <table:table-cell/>
        </table:table-row>
        <table:table-row table:style-name="ro1">
          <table:table-cell office:value-type="string">
            <text:p>Niess, Karl August</text:p>
          </table:table-cell>
          <table:table-cell office:value-type="string">
            <text:p>single</text:p>
          </table:table-cell>
          <table:table-cell office:value-type="string">
            <text:p>Unterampfrach [by Feuchtwangen]</text:p>
          </table:table-cell>
          <table:table-cell/>
          <table:table-cell office:value-type="string">
            <text:p>born 1 January 1874</text:p>
          </table:table-cell>
          <table:table-cell office:value-type="string">
            <text:p>1893: Reg.v.Mfr.K.d.I.1932, Tit.Ia, Nr.744/II</text:p>
          </table:table-cell>
          <table:table-cell/>
        </table:table-row>
        <table:table-row table:style-name="ro1">
          <table:table-cell office:value-type="string">
            <text:p>Nikel, Daniel</text:p>
          </table:table-cell>
          <table:table-cell office:value-type="string">
            <text:p>single, servant</text:p>
          </table:table-cell>
          <table:table-cell office:value-type="string">
            <text:p>Collhofen by [Markt] Einersheim</text:p>
          </table:table-cell>
          <table:table-cell office:value-type="string">
            <text:p>N. America</text:p>
          </table:table-cell>
          <table:table-cell office:value-type="string">
            <text:p>Markt Einersheim is a Herrschaftsgericht (before 1848 a royal family had jurisdiction)</text:p>
          </table:table-cell>
          <table:table-cell office:value-type="string">
            <text:p>Intellig.Bl.f.Mfr. 1840 B Nr.18 Sp.351-2/28.2.40</text:p>
          </table:table-cell>
          <table:table-cell/>
        </table:table-row>
        <table:table-row table:style-name="ro1">
          <table:table-cell office:value-type="string">
            <text:p>Nikol, Georg</text:p>
          </table:table-cell>
          <table:table-cell office:value-type="string">
            <text:p>single, farmer's son</text:p>
          </table:table-cell>
          <table:table-cell office:value-type="string">
            <text:p>Neidhardswinden by Markt Erlbach</text:p>
          </table:table-cell>
          <table:table-cell office:value-type="string">
            <text:p>Columbus, Ohio</text:p>
          </table:table-cell>
          <table:table-cell/>
          <table:table-cell office:value-type="string">
            <text:p>Intellig.Bl.f.Mfr. 1852 B Nr.40 Sp.884-5/10.V.52</text:p>
          </table:table-cell>
          <table:table-cell/>
        </table:table-row>
        <table:table-row table:style-name="ro1">
          <table:table-cell office:value-type="string">
            <text:p>Nikol, see also Nicol</text:p>
          </table:table-cell>
          <table:table-cell table:number-columns-repeated="6"/>
        </table:table-row>
        <table:table-row table:style-name="ro1">
          <table:table-cell office:value-type="string">
            <text:p>Nikolasch, Elisabetha Katharina</text:p>
          </table:table-cell>
          <table:table-cell office:value-type="string">
            <text:p>master cooper's wife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52 B Nr.46 Sp.1003-4/4.VI.52</text:p>
          </table:table-cell>
          <table:table-cell/>
        </table:table-row>
        <table:table-row table:style-name="ro1">
          <table:table-cell office:value-type="string">
            <text:p>Nisslbeck, Anna Margaretha</text:p>
          </table:table-cell>
          <table:table-cell office:value-type="string">
            <text:p>single</text:p>
          </table:table-cell>
          <table:table-cell office:value-type="string">
            <text:p>Harrlach by Hilpoltstein</text:p>
          </table:table-cell>
          <table:table-cell/>
          <table:table-cell office:value-type="string">
            <text:p>born 13 July 1793</text:p>
          </table:table-cell>
          <table:table-cell office:value-type="string">
            <text:p>1844: BA Hilpoltstein, Abgabe1927, Nr.232/2</text:p>
          </table:table-cell>
          <table:table-cell/>
        </table:table-row>
        <table:table-row table:style-name="ro1">
          <table:table-cell office:value-type="string">
            <text:p>Nixel, Johann Michael</text:p>
          </table:table-cell>
          <table:table-cell office:value-type="string">
            <text:p>farmer</text:p>
          </table:table-cell>
          <table:table-cell office:value-type="string">
            <text:p>Hoefstett by Wieseth &amp; Feuchtwangdn</text:p>
          </table:table-cell>
          <table:table-cell office:value-type="string">
            <text:p>N. America</text:p>
          </table:table-cell>
          <table:table-cell office:value-type="string">
            <text:p>&amp; 1 family member (wife)</text:p>
          </table:table-cell>
          <table:table-cell office:value-type="string">
            <text:p>Intellig.Bl.f.Mfr. 1846 B Nr.28 Sp.633-4/4.IV.1846</text:p>
          </table:table-cell>
          <table:table-cell/>
        </table:table-row>
        <table:table-row table:style-name="ro1">
          <table:table-cell office:value-type="string">
            <text:p>Noach, Elis. Frieder. Ferdinand</text:p>
          </table:table-cell>
          <table:table-cell office:value-type="string">
            <text:p>journeyman tailor's child</text:p>
          </table:table-cell>
          <table:table-cell office:value-type="string">
            <text:p>Fuerth city</text:p>
          </table:table-cell>
          <table:table-cell office:value-type="string">
            <text:p>St. Louis, Missouri</text:p>
          </table:table-cell>
          <table:table-cell office:value-type="string">
            <text:p>5 years old; father is Ferdinand Winter (see also that record)</text:p>
          </table:table-cell>
          <table:table-cell office:value-type="string">
            <text:p>Krs.A.Bl.f.Mfr. 1860 B Nr.7 Sp.107-3/25.I.60</text:p>
          </table:table-cell>
          <table:table-cell/>
        </table:table-row>
        <table:table-row table:style-name="ro1">
          <table:table-cell office:value-type="string">
            <text:p>Noah, Babette</text:p>
          </table:table-cell>
          <table:table-cell/>
          <table:table-cell office:value-type="string">
            <text:p>[Markt] Bechhofen [by Herrieden?]</text:p>
          </table:table-cell>
          <table:table-cell table:number-columns-repeated="2"/>
          <table:table-cell office:value-type="string">
            <text:p>1855: Reg.v.Mfr.K.d.I.1932, Tit.Ia, Nr.22</text:p>
          </table:table-cell>
          <table:table-cell/>
        </table:table-row>
        <table:table-row table:style-name="ro1">
          <table:table-cell office:value-type="string">
            <text:p>Noah, Haendle</text:p>
          </table:table-cell>
          <table:table-cell office:value-type="string">
            <text:p>ironmonger's widow</text:p>
          </table:table-cell>
          <table:table-cell office:value-type="string">
            <text:p>Markt Bechhofen by Herrieden</text:p>
          </table:table-cell>
          <table:table-cell office:value-type="string">
            <text:p>N. America</text:p>
          </table:table-cell>
          <table:table-cell office:value-type="string">
            <text:p>&amp; daughter Suess Noah; [an ironmonger was a hardware merchant]</text:p>
          </table:table-cell>
          <table:table-cell office:value-type="string">
            <text:p>Krs.A.Bl.f.Mfr. 1859 B Nr.59 Sp.749-5/2.VII.59</text:p>
          </table:table-cell>
          <table:table-cell/>
        </table:table-row>
        <table:table-row table:style-name="ro1">
          <table:table-cell office:value-type="string">
            <text:p>Noderer, Johann</text:p>
          </table:table-cell>
          <table:table-cell office:value-type="string">
            <text:p>master weaver</text:p>
          </table:table-cell>
          <table:table-cell office:value-type="string">
            <text:p>Wallisau by Pleinfeld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45 B Nr.20 Sp.433-4/2.III.45</text:p>
          </table:table-cell>
          <table:table-cell/>
        </table:table-row>
        <table:table-row table:style-name="ro1">
          <table:table-cell office:value-type="string">
            <text:p>Noderer, Johann Andreas</text:p>
          </table:table-cell>
          <table:table-cell office:value-type="string">
            <text:p>master cobbler</text:p>
          </table:table-cell>
          <table:table-cell office:value-type="string">
            <text:p>Roth by Pleinfeld</text:p>
          </table:table-cell>
          <table:table-cell/>
          <table:table-cell office:value-type="string">
            <text:p>born 15 Oct. 1820 &amp; family</text:p>
          </table:table-cell>
          <table:table-cell office:value-type="string">
            <text:p>1852: BA Schwabach, Nr.4335 + Reg.v.Mfr.K.d.I.1900, Nr.5010</text:p>
          </table:table-cell>
          <table:table-cell/>
        </table:table-row>
        <table:table-row table:style-name="ro1">
          <table:table-cell office:value-type="string">
            <text:p>Noderer, Johann Georg</text:p>
          </table:table-cell>
          <table:table-cell office:value-type="string">
            <text:p>smallholder</text:p>
          </table:table-cell>
          <table:table-cell office:value-type="string">
            <text:p>Wallisau by Pleinfeld</text:p>
          </table:table-cell>
          <table:table-cell office:value-type="string">
            <text:p>N. America</text:p>
          </table:table-cell>
          <table:table-cell office:value-type="string">
            <text:p>&amp; wife Anna Marg. nee Meyer &amp; 3 children; a "Guetler" farmed about 1/4 of a full-size farm</text:p>
          </table:table-cell>
          <table:table-cell office:value-type="string">
            <text:p>Intellig.Bl.f.Mfr. 1846 B Nr.2 Sp.493-4/5.III.46</text:p>
          </table:table-cell>
          <table:table-cell/>
        </table:table-row>
        <table:table-row table:style-name="ro1">
          <table:table-cell office:value-type="string">
            <text:p>Noelp, Georg</text:p>
          </table:table-cell>
          <table:table-cell office:value-type="string">
            <text:p>millhand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&amp; wife Babette</text:p>
          </table:table-cell>
          <table:table-cell office:value-type="string">
            <text:p>Intellig.Bl.f.Mfr. 1848 B Nr.17 Sp.377-8/24.2.48</text:p>
          </table:table-cell>
          <table:table-cell/>
        </table:table-row>
        <table:table-row table:style-name="ro1">
          <table:table-cell office:value-type="string">
            <text:p>Noelp, Katharina Elisabetha</text:p>
          </table:table-cell>
          <table:table-cell office:value-type="string">
            <text:p>lumber forester's widow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 office:value-type="string">
            <text:p>&amp; 1 family member</text:p>
          </table:table-cell>
          <table:table-cell office:value-type="string">
            <text:p>Intellig.Bl.f.Mfr. 1848 B Nr.8 Sp.159-60/22.I.48</text:p>
          </table:table-cell>
          <table:table-cell/>
        </table:table-row>
        <table:table-row table:style-name="ro1">
          <table:table-cell office:value-type="string">
            <text:p>Noerdlinger, Fanny</text:p>
          </table:table-cell>
          <table:table-cell/>
          <table:table-cell office:value-type="string">
            <text:p>Lehrberg by Ansbach</text:p>
          </table:table-cell>
          <table:table-cell/>
          <table:table-cell office:value-type="string">
            <text:p>born 1 Feb. 1824</text:p>
          </table:table-cell>
          <table:table-cell office:value-type="string">
            <text:p>1851/52: BA Ansbach, Abgabe1930, Nr.427/539 + Reg.v.Mfr.K.d.I.1932, Tit.Ia, Nr.23/III</text:p>
          </table:table-cell>
          <table:table-cell/>
        </table:table-row>
        <table:table-row table:style-name="ro1">
          <table:table-cell office:value-type="string">
            <text:p>Noerr, Georg Samuel Wilhelm</text:p>
          </table:table-cell>
          <table:table-cell office:value-type="string">
            <text:p>single, journeyman brewer</text:p>
          </table:table-cell>
          <table:table-cell office:value-type="string">
            <text:p>Grosshar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71 v.23.8.65/1012</text:p>
          </table:table-cell>
          <table:table-cell/>
        </table:table-row>
        <table:table-row table:style-name="ro1">
          <table:table-cell office:value-type="string">
            <text:p>Nonnenmacher, Georg Andreas</text:p>
          </table:table-cell>
          <table:table-cell office:value-type="string">
            <text:p>single, soapmaker</text:p>
          </table:table-cell>
          <table:table-cell office:value-type="string">
            <text:p>Unterampferach by Feuchtwangen</text:p>
          </table:table-cell>
          <table:table-cell office:value-type="string">
            <text:p>N. America</text:p>
          </table:table-cell>
          <table:table-cell office:value-type="string">
            <text:p>see also Johann Georg Wilhelm N.</text:p>
          </table:table-cell>
          <table:table-cell office:value-type="string">
            <text:p>Intellig.Bl.f.Mfr. 1846 B Nr.18 Sp.375-6/28.2.46</text:p>
          </table:table-cell>
          <table:table-cell/>
        </table:table-row>
        <table:table-row table:style-name="ro1">
          <table:table-cell office:value-type="string">
            <text:p>Nonnenmacher, Johann Georg Wilhelm</text:p>
          </table:table-cell>
          <table:table-cell office:value-type="string">
            <text:p>single, confectioner</text:p>
          </table:table-cell>
          <table:table-cell office:value-type="string">
            <text:p>Unterampferach by Feuchtwangen</text:p>
          </table:table-cell>
          <table:table-cell office:value-type="string">
            <text:p>N. America</text:p>
          </table:table-cell>
          <table:table-cell office:value-type="string">
            <text:p>see also Georg Andreas N.</text:p>
          </table:table-cell>
          <table:table-cell office:value-type="string">
            <text:p>Intellig.Bl.f.Mfr. 1846 B Nr.18 Sp.375-6/28.2.46</text:p>
          </table:table-cell>
          <table:table-cell/>
        </table:table-row>
        <table:table-row table:style-name="ro1">
          <table:table-cell office:value-type="string">
            <text:p>Norder, Johann Eberhard</text:p>
          </table:table-cell>
          <table:table-cell office:value-type="string">
            <text:p>single, servant</text:p>
          </table:table-cell>
          <table:table-cell office:value-type="string">
            <text:p>Unteraltenbern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62/25.2.1854</text:p>
          </table:table-cell>
          <table:table-cell/>
        </table:table-row>
        <table:table-row table:style-name="ro1">
          <table:table-cell office:value-type="string">
            <text:p>Nork, Eva Maria</text:p>
          </table:table-cell>
          <table:table-cell/>
          <table:table-cell office:value-type="string">
            <text:p>Eysoelden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50 v.13.6.66/818</text:p>
          </table:table-cell>
          <table:table-cell/>
        </table:table-row>
        <table:table-row table:style-name="ro1">
          <table:table-cell office:value-type="string">
            <text:p>Nothelfer, Anna Margaretha Babette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9 July 1874 in Stein</text:p>
          </table:table-cell>
          <table:table-cell office:value-type="string">
            <text:p>1890: BA Nuremberg, 14, Abgabe1929, Nr.231/22</text:p>
          </table:table-cell>
          <table:table-cell/>
        </table:table-row>
        <table:table-row table:style-name="ro1">
          <table:table-cell office:value-type="string">
            <text:p>Nothelfer, Babette Jakobine Christine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21 Oct. 1872 in Stein</text:p>
          </table:table-cell>
          <table:table-cell office:value-type="string">
            <text:p>1890: BA Nuremberg, Nr.231/22 + Reg.v.Mfr.K.d.I.1932, Tit.Ia, Nr.749/II</text:p>
          </table:table-cell>
          <table:table-cell/>
        </table:table-row>
        <table:table-row table:style-name="ro1">
          <table:table-cell office:value-type="string">
            <text:p>Nothelfer, Johann Peter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6 June 1879 in Weissenbrunn</text:p>
          </table:table-cell>
          <table:table-cell office:value-type="string">
            <text:p>1890: BA Nuremberg, Nr.231/22 + Reg.v.Mfr.K.d.I.1932, Tit.Ia, Nr.749/II</text:p>
          </table:table-cell>
          <table:table-cell/>
        </table:table-row>
        <table:table-row table:style-name="ro1">
          <table:table-cell office:value-type="string">
            <text:p>Nothelfer, Leonhard Friedrich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22 Nov. 1871 in Stein</text:p>
          </table:table-cell>
          <table:table-cell office:value-type="string">
            <text:p>1890: BA Nuremberg, Nr.231/22 + Reg.v.Mfr.K.d.I.1932, Tit.Ia, Nr.749/II</text:p>
          </table:table-cell>
          <table:table-cell/>
        </table:table-row>
        <table:table-row table:style-name="ro1">
          <table:table-cell office:value-type="string">
            <text:p>Nuber, Johann Georg</text:p>
          </table:table-cell>
          <table:table-cell/>
          <table:table-cell office:value-type="string">
            <text:p>Laffenau by Hilpoltstein</text:p>
          </table:table-cell>
          <table:table-cell/>
          <table:table-cell office:value-type="string">
            <text:p>born 31 Dec. 1826</text:p>
          </table:table-cell>
          <table:table-cell office:value-type="string">
            <text:p>1860: BA Hilpoltstein, Abgabe1927, Nr.232/3</text:p>
          </table:table-cell>
          <table:table-cell/>
        </table:table-row>
        <table:table-row table:style-name="ro1">
          <table:table-cell office:value-type="string">
            <text:p>Nuechterlein, Christina</text:p>
          </table:table-cell>
          <table:table-cell office:value-type="string">
            <text:p>single, cabinetmaker's daughter</text:p>
          </table:table-cell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 office:value-type="string">
            <text:p>&amp; 1 child [Ferdinand Kaiser, born 23 January 1848, sponsor Ferdinand Nuechterlein]</text:p>
          </table:table-cell>
          <table:table-cell office:value-type="string">
            <text:p>Intellig.Bl.f.Mfr. 1851 B Nr.18 Sp.351-2/24.2.51 + aw [+ St. Lorenz, Frankenmuth, Michigan,</text:p>
          </table:table-cell>
          <table:table-cell office:value-type="string">
            <text:p>page179Lf52</text:p>
          </table:table-cell>
        </table:table-row>
        <table:table-row table:style-name="ro1">
          <table:table-cell office:value-type="string">
            <text:p>Nuechterlein, Ferdinand</text:p>
          </table:table-cell>
          <table:table-cell office:value-type="string">
            <text:p>master weaver</text:p>
          </table:table-cell>
          <table:table-cell office:value-type="string">
            <text:p>Ammerndorf by Cadolzburg</text:p>
          </table:table-cell>
          <table:table-cell office:value-type="string">
            <text:p>[Frankenmuth, Michig</text:p>
          </table:table-cell>
          <table:table-cell office:value-type="string">
            <text:p>&amp; wife &amp; 2 children [wife Barbara, children Barbara &amp; Christina b. 1845 sponsor probably aunt Chris</text:p>
          </table:table-cell>
          <table:table-cell office:value-type="string">
            <text:p>Intellig.Bl.f.Mfr. 1848 B Nr.29 Sp.669-70/4.III.48 + 18.VI.48 + aw + [St. Lorenz, Frankenmut</text:p>
          </table:table-cell>
          <table:table-cell office:value-type="string">
            <text:p>page179Lf52</text:p>
          </table:table-cell>
        </table:table-row>
        <table:table-row table:style-name="ro1">
          <table:table-cell office:value-type="string">
            <text:p>Nuechterlein, Johann</text:p>
          </table:table-cell>
          <table:table-cell office:value-type="string">
            <text:p>master cabinetmaker/ joiner</text:p>
          </table:table-cell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 office:value-type="string">
            <text:p>&amp; wife &amp; 1 child</text:p>
          </table:table-cell>
          <table:table-cell office:value-type="string">
            <text:p>Intellig.Bl.f.Mfr. 1847 B Nr.58 Sp.1359-60/10.VII.47 + [St. Lorenz, Frankenmuth, Michigan, B</text:p>
          </table:table-cell>
          <table:table-cell office:value-type="string">
            <text:p>page179Lf52</text:p>
          </table:table-cell>
        </table:table-row>
        <table:table-row table:style-name="ro1">
          <table:table-cell office:value-type="string">
            <text:p>Nuechterlein, Johann Georg</text:p>
          </table:table-cell>
          <table:table-cell office:value-type="string">
            <text:p>master cabinetmaker/ joiner</text:p>
          </table:table-cell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 office:value-type="string">
            <text:p>&amp; wife &amp; 3 children [wife Eva Rosina nee Baerenthal widow Frank, children Elisabeth Frank born 1820</text:p>
          </table:table-cell>
          <table:table-cell office:value-type="string">
            <text:p>Intellig.Bl.f.Mfr. 1846 B Nr.12 Sp.229-30/29.I.46 + aw + [St. Lorenz, Frankenmuth, Michigan,</text:p>
          </table:table-cell>
          <table:table-cell office:value-type="string">
            <text:p>page179Lf52</text:p>
          </table:table-cell>
        </table:table-row>
        <table:table-row table:style-name="ro1">
          <table:table-cell office:value-type="string">
            <text:p>Nuechterlein, Johann Jakob</text:p>
          </table:table-cell>
          <table:table-cell office:value-type="string">
            <text:p>master cabinetmaker/ joiner</text:p>
          </table:table-cell>
          <table:table-cell office:value-type="string">
            <text:p>Rosstal by Cadolzburg</text:p>
          </table:table-cell>
          <table:table-cell office:value-type="string">
            <text:p>[Frankenmuth, Michig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51 B Nr.38 Sp.841-2/6.V.51 + [St. Lorenz, Frankenmuth, Michigan, Book I</text:p>
          </table:table-cell>
          <table:table-cell office:value-type="string">
            <text:p>page179Lf52</text:p>
          </table:table-cell>
        </table:table-row>
        <table:table-row table:style-name="ro1">
          <table:table-cell office:value-type="string">
            <text:p>Nuerminger, Andreas</text:p>
          </table:table-cell>
          <table:table-cell office:value-type="string">
            <text:p>single, servant</text:p>
          </table:table-cell>
          <table:table-cell office:value-type="string">
            <text:p>Sug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0 Sp.1191-2/19.VII.54</text:p>
          </table:table-cell>
          <table:table-cell/>
        </table:table-row>
        <table:table-row table:style-name="ro1">
          <table:table-cell office:value-type="string">
            <text:p>Nuerminger, Johann Georg</text:p>
          </table:table-cell>
          <table:table-cell office:value-type="string">
            <text:p>single, journeyman potter</text:p>
          </table:table-cell>
          <table:table-cell office:value-type="string">
            <text:p>Rohr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62 Sp.1335/29.VII.51</text:p>
          </table:table-cell>
          <table:table-cell/>
        </table:table-row>
        <table:table-row table:style-name="ro1">
          <table:table-cell office:value-type="string">
            <text:p>Nuerminger, Johann Peter</text:p>
          </table:table-cell>
          <table:table-cell/>
          <table:table-cell office:value-type="string">
            <text:p>[Weissenbronn by Heilsbronn]</text:p>
          </table:table-cell>
          <table:table-cell office:value-type="string">
            <text:p>[Frankentrost, Michi</text:p>
          </table:table-cell>
          <table:table-cell/>
          <table:table-cell office:value-type="string">
            <text:p>no Nuremberg state archive ref. [1873: Immanuel, Frankentrost, Michigan]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Nuerminger, Sigmund</text:p>
          </table:table-cell>
          <table:table-cell office:value-type="string">
            <text:p>farmer</text:p>
          </table:table-cell>
          <table:table-cell office:value-type="string">
            <text:p>Oberndorf by Windsheim</text:p>
          </table:table-cell>
          <table:table-cell office:value-type="string">
            <text:p>N. America</text:p>
          </table:table-cell>
          <table:table-cell office:value-type="string">
            <text:p>&amp; wife Barbara, former widow Moosmeyer, &amp; daughter Eva Elisabetha (born 26 March 1845 in Oberndorf)</text:p>
          </table:table-cell>
          <table:table-cell office:value-type="string">
            <text:p>Krs.A.Bl.f.Mfr. 1856 B Nr.46 Sp.779-6/7.VI.56</text:p>
          </table:table-cell>
          <table:table-cell/>
        </table:table-row>
        <table:table-row table:style-name="ro1">
          <table:table-cell office:value-type="string">
            <text:p>Nuernberger, Andreas</text:p>
          </table:table-cell>
          <table:table-cell office:value-type="string">
            <text:p>smallhold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&amp; wife &amp; 3 children; a "Guetler" farmed about 1/4 of a full-size farm</text:p>
          </table:table-cell>
          <table:table-cell office:value-type="string">
            <text:p>Intellig.Bl.f.Mfr. 1846 B Nr.23 Sp.519-20/6.III.46</text:p>
          </table:table-cell>
          <table:table-cell/>
        </table:table-row>
        <table:table-row table:style-name="ro1">
          <table:table-cell office:value-type="string">
            <text:p>Nuernberger, Walburga</text:p>
          </table:table-cell>
          <table:table-cell office:value-type="string">
            <text:p>single</text:p>
          </table:table-cell>
          <table:table-cell office:value-type="string">
            <text:p>Herbolz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2 Sp.727-8/14.IV.52</text:p>
          </table:table-cell>
          <table:table-cell/>
        </table:table-row>
        <table:table-row table:style-name="ro1">
          <table:table-cell office:value-type="string">
            <text:p>Nuesslein, Jakob</text:p>
          </table:table-cell>
          <table:table-cell office:value-type="string">
            <text:p>single adult, servant</text:p>
          </table:table-cell>
          <table:table-cell office:value-type="string">
            <text:p>Beer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8.2.54</text:p>
          </table:table-cell>
          <table:table-cell/>
        </table:table-row>
        <table:table-row table:style-name="ro1">
          <table:table-cell office:value-type="string">
            <text:p>Nuetzel, Anna Katharina</text:p>
          </table:table-cell>
          <table:table-cell office:value-type="string">
            <text:p>single, master baker's daughte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 office:value-type="string">
            <text:p>for the last 5 years staying with brother, master baker Martin Nuetzel in Ansbach; will stay with h</text:p>
          </table:table-cell>
          <table:table-cell office:value-type="string">
            <text:p>Intellig.Bl.f.Mfr. 1852 B Nr.75 Sp.1548/14.IX.52</text:p>
          </table:table-cell>
          <table:table-cell/>
        </table:table-row>
        <table:table-row table:style-name="ro1">
          <table:table-cell office:value-type="string">
            <text:p>Nuetzel, Johann</text:p>
          </table:table-cell>
          <table:table-cell office:value-type="string">
            <text:p>journeyman carpenter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0 Sp.611-2/1.IV.44</text:p>
          </table:table-cell>
          <table:table-cell/>
        </table:table-row>
        <table:table-row table:style-name="ro1">
          <table:table-cell office:value-type="string">
            <text:p>Nuetzel, Johann</text:p>
          </table:table-cell>
          <table:table-cell office:value-type="string">
            <text:p>journeyman carpenter</text:p>
          </table:table-cell>
          <table:table-cell office:value-type="string">
            <text:p>Forth by Erlangen</text:p>
          </table:table-cell>
          <table:table-cell/>
          <table:table-cell office:value-type="string">
            <text:p>&amp; wife Margaretha &amp; 2 children</text:p>
          </table:table-cell>
          <table:table-cell office:value-type="string">
            <text:p>1844: BA Erlangen, Nr.2955</text:p>
          </table:table-cell>
          <table:table-cell/>
        </table:table-row>
        <table:table-row table:style-name="ro1">
          <table:table-cell office:value-type="string">
            <text:p>Nuetzel, Lorenz</text:p>
          </table:table-cell>
          <table:table-cell office:value-type="string">
            <text:p>journeyman mason</text:p>
          </table:table-cell>
          <table:table-cell office:value-type="string">
            <text:p>Reinhardshofen by Neustadt/Aisch</text:p>
          </table:table-cell>
          <table:table-cell office:value-type="string">
            <text:p>N. America</text:p>
          </table:table-cell>
          <table:table-cell office:value-type="string">
            <text:p>&amp; wife Eva Barbara nee Fuchsbauer &amp; 8 children: Johann, Johann Jakob, Elisabetha, Johann Georg, Ann</text:p>
          </table:table-cell>
          <table:table-cell office:value-type="string">
            <text:p>Intellig.Bl.f.Mfr. 1851 B Nr.12 Sp.219-20/28.I.51</text:p>
          </table:table-cell>
          <table:table-cell/>
        </table:table-row>
        <table:table-row table:style-name="ro1">
          <table:table-cell office:value-type="string">
            <text:p>Nuetzel, Maria Barbara</text:p>
          </table:table-cell>
          <table:table-cell/>
          <table:table-cell office:value-type="string">
            <text:p>Bruckberg by Ansbach</text:p>
          </table:table-cell>
          <table:table-cell/>
          <table:table-cell office:value-type="string">
            <text:p>20 years old</text:p>
          </table:table-cell>
          <table:table-cell office:value-type="string">
            <text:p>1865: BA Ansbach, Abgabe1930, Nr.427/216</text:p>
          </table:table-cell>
          <table:table-cell/>
        </table:table-row>
        <table:table-row table:style-name="ro1">
          <table:table-cell office:value-type="string">
            <text:p>Nuetzel, Maria Margaretha Barbara</text:p>
          </table:table-cell>
          <table:table-cell office:value-type="string">
            <text:p>single</text:p>
          </table:table-cell>
          <table:table-cell office:value-type="string">
            <text:p>Neuendettelsau by Heilsbronn</text:p>
          </table:table-cell>
          <table:table-cell office:value-type="string">
            <text:p>[Frankenlust, Michig</text:p>
          </table:table-cell>
          <table:table-cell office:value-type="string">
            <text:p>born 10 Feb. 1854</text:p>
          </table:table-cell>
          <table:table-cell office:value-type="string">
            <text:p>1873: Reg.v.Mfr.K.d.I.1932, Tit.Ia, Nr.726 + BA Ansbach, Abgabe1930, Nr.427/737 + [St. Paul'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Nuetzel, Rosina Margaretha</text:p>
          </table:table-cell>
          <table:table-cell office:value-type="string">
            <text:p>single, day laborer</text:p>
          </table:table-cell>
          <table:table-cell office:value-type="string">
            <text:p>Reinhardshofen by Neustadt/Aisch</text:p>
          </table:table-cell>
          <table:table-cell office:value-type="string">
            <text:p>America</text:p>
          </table:table-cell>
          <table:table-cell office:value-type="string">
            <text:p>&amp; sons: Georg N. (age 14) &amp; Johann N. (age 11) &amp; Johann Christoph N. (age 6)</text:p>
          </table:table-cell>
          <table:table-cell office:value-type="string">
            <text:p>Krs.A.Bl.f.Mfr. 1859 B Nr.15 Sp.235-4/23.2.59</text:p>
          </table:table-cell>
          <table:table-cell/>
        </table:table-row>
        <table:table-row table:style-name="ro1">
          <table:table-cell office:value-type="string">
            <text:p>Nuezel, Georg Christoph</text:p>
          </table:table-cell>
          <table:table-cell office:value-type="string">
            <text:p>single, baker</text:p>
          </table:table-cell>
          <table:table-cell office:value-type="string">
            <text:p>Rosstall by Fuerth</text:p>
          </table:table-cell>
          <table:table-cell/>
          <table:table-cell office:value-type="string">
            <text:p>born 11 Aug. 1843</text:p>
          </table:table-cell>
          <table:table-cell office:value-type="string">
            <text:p>1871: BA Fuerth, Abgabe1927, Verz.II, Nr.99</text:p>
          </table:table-cell>
          <table:table-cell/>
        </table:table-row>
        <table:table-row table:style-name="ro1">
          <table:table-cell office:value-type="string">
            <text:p>Nun, Johann Adam</text:p>
          </table:table-cell>
          <table:table-cell office:value-type="string">
            <text:p>journeyman butcher</text:p>
          </table:table-cell>
          <table:table-cell office:value-type="string">
            <text:p>Dietenhofen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3 B Nr.4 Sp.60/3.I.53</text:p>
          </table:table-cell>
          <table:table-cell/>
        </table:table-row>
        <table:table-row table:style-name="ro1">
          <table:table-cell office:value-type="string">
            <text:p>Nunhoefer, Maria</text:p>
          </table:table-cell>
          <table:table-cell office:value-type="string">
            <text:p>single</text:p>
          </table:table-cell>
          <table:table-cell office:value-type="string">
            <text:p>Kalch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5 Sp.223-9/18.2.57 + BA Erlangen, Nr.3270</text:p>
          </table:table-cell>
          <table:table-cell/>
        </table:table-row>
        <table:table-row table:style-name="ro1">
          <table:table-cell office:value-type="string">
            <text:p>Nussel, Georg Thomas</text:p>
          </table:table-cell>
          <table:table-cell office:value-type="string">
            <text:p>smallholder</text:p>
          </table:table-cell>
          <table:table-cell office:value-type="string">
            <text:p>Boxbrunn by Heilsbrenn (LG.)</text:p>
          </table:table-cell>
          <table:table-cell office:value-type="string">
            <text:p>America</text:p>
          </table:table-cell>
          <table:table-cell office:value-type="string">
            <text:p>born 20 March 1803; &amp; wife Anna Dorothea nee Gackenberger (born 3 March 1795) &amp; 4 children; a "Guet</text:p>
          </table:table-cell>
          <table:table-cell office:value-type="string">
            <text:p>Intellig.Bl.f.d.Rezat-Kreis 1837 Nr.48 Sp.1495-6/8.VI.37 + BA Ansbach, Abgabe1930, Nr.421</text:p>
          </table:table-cell>
          <table:table-cell/>
        </table:table-row>
        <table:table-row table:style-name="ro1">
          <table:table-cell office:value-type="string">
            <text:p>Nussel, Michael</text:p>
          </table:table-cell>
          <table:table-cell office:value-type="string">
            <text:p>farmer's son</text:p>
          </table:table-cell>
          <table:table-cell office:value-type="string">
            <text:p>Rosse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0 Sp.219-20/20.I.45</text:p>
          </table:table-cell>
          <table:table-cell/>
        </table:table-row>
        <table:table-row table:style-name="ro1">
          <table:table-cell office:value-type="string">
            <text:p>Nusselt, Jakob</text:p>
          </table:table-cell>
          <table:table-cell office:value-type="string">
            <text:p>single, servant</text:p>
          </table:table-cell>
          <table:table-cell office:value-type="string">
            <text:p>Schlauersbach by Heilsbronn</text:p>
          </table:table-cell>
          <table:table-cell office:value-type="string">
            <text:p>[Frankenmuth, Michig</text:p>
          </table:table-cell>
          <table:table-cell office:value-type="string">
            <text:p>born 20 Oct. 1826</text:p>
          </table:table-cell>
          <table:table-cell office:value-type="string">
            <text:p>Intellig.Bl.f.Mfr. 1852 B Nr.21 Sp.437-8/6.III.52 + BA Ansbach, Abgabe1930, Nr.427/645 + ["H</text:p>
          </table:table-cell>
          <table:table-cell/>
        </table:table-row>
        <table:table-row table:style-name="ro1">
          <table:table-cell office:value-type="string">
            <text:p>Nusselt, Johann Jakob</text:p>
          </table:table-cell>
          <table:table-cell office:value-type="string">
            <text:p>servant</text:p>
          </table:table-cell>
          <table:table-cell office:value-type="string">
            <text:p>Schlauersbach by Heilsbronn</text:p>
          </table:table-cell>
          <table:table-cell office:value-type="string">
            <text:p>[Frankenmuth, Michig</text:p>
          </table:table-cell>
          <table:table-cell office:value-type="string">
            <text:p>born 11 Oct. 1824</text:p>
          </table:table-cell>
          <table:table-cell office:value-type="string">
            <text:p>1853: BA Ansbach, Abgabe1930, Nr.427/505 + ["Celle" manifest 13 June 1853 + St. Lorenz, Fran</text:p>
          </table:table-cell>
          <table:table-cell/>
        </table:table-row>
        <table:table-row table:style-name="ro1">
          <table:table-cell office:value-type="string">
            <text:p>Nusselt, Johann Jakob</text:p>
          </table:table-cell>
          <table:table-cell office:value-type="string">
            <text:p>single, servant</text:p>
          </table:table-cell>
          <table:table-cell office:value-type="string">
            <text:p>Schlauersbach by Heilsbronn</text:p>
          </table:table-cell>
          <table:table-cell office:value-type="string">
            <text:p>N. America</text:p>
          </table:table-cell>
          <table:table-cell office:value-type="string">
            <text:p>[probably Johann Jakob Nusselt, born 11 Oct. 1824]</text:p>
          </table:table-cell>
          <table:table-cell office:value-type="string">
            <text:p>Intellig.Bl.f.Mfr. 1853 B Nr.16 Sp.343-4/19.2.53</text:p>
          </table:table-cell>
          <table:table-cell/>
        </table:table-row>
        <table:table-row table:style-name="ro1">
          <table:table-cell office:value-type="string">
            <text:p>Obelhard, Maria Barbara</text:p>
          </table:table-cell>
          <table:table-cell office:value-type="string">
            <text:p>single</text:p>
          </table:table-cell>
          <table:table-cell office:value-type="string">
            <text:p>Grosshabers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4 Sp.974-5/28.V.53</text:p>
          </table:table-cell>
          <table:table-cell/>
        </table:table-row>
        <table:table-row table:style-name="ro1">
          <table:table-cell office:value-type="string">
            <text:p>Oberdorfer, Eduard</text:p>
          </table:table-cell>
          <table:table-cell office:value-type="string">
            <text:p>master dyer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 office:value-type="string">
            <text:p>&amp; wife Maria Elisabetha &amp; child Friederika</text:p>
          </table:table-cell>
          <table:table-cell office:value-type="string">
            <text:p>Krs.A.Bl.f.Mfr. 1854 B Nr.61 Sp.1201-2/25.VII.54</text:p>
          </table:table-cell>
          <table:table-cell/>
        </table:table-row>
        <table:table-row table:style-name="ro1">
          <table:table-cell office:value-type="string">
            <text:p>Oberdorfer, Jeckel</text:p>
          </table:table-cell>
          <table:table-cell office:value-type="string">
            <text:p>single</text:p>
          </table:table-cell>
          <table:table-cell office:value-type="string">
            <text:p>Steinhard by Heidenheim</text:p>
          </table:table-cell>
          <table:table-cell office:value-type="string">
            <text:p>N. America</text:p>
          </table:table-cell>
          <table:table-cell office:value-type="string">
            <text:p>[Hainsfarth-Steinhart?]</text:p>
          </table:table-cell>
          <table:table-cell office:value-type="string">
            <text:p>Intellig.Bl.f.Mfr. 1853 B Nr.49 Sp.1096/16.VI.53</text:p>
          </table:table-cell>
          <table:table-cell/>
        </table:table-row>
        <table:table-row table:style-name="ro1">
          <table:table-cell office:value-type="string">
            <text:p>Oberhaeuser, Johann Martin</text:p>
          </table:table-cell>
          <table:table-cell office:value-type="string">
            <text:p>journeyman cuttler</text:p>
          </table:table-cell>
          <table:table-cell office:value-type="string">
            <text:p>Ansbach city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54 B Nr.30 Sp.612/10.IV.54</text:p>
          </table:table-cell>
          <table:table-cell/>
        </table:table-row>
        <table:table-row table:style-name="ro1">
          <table:table-cell office:value-type="string">
            <text:p>Oberhaeuser, Maria Barbara</text:p>
          </table:table-cell>
          <table:table-cell/>
          <table:table-cell office:value-type="string">
            <text:p>Roeckingen [by Wassertruedingen?]</text:p>
          </table:table-cell>
          <table:table-cell/>
          <table:table-cell office:value-type="string">
            <text:p>nee Horeld</text:p>
          </table:table-cell>
          <table:table-cell office:value-type="string">
            <text:p>1856: Reg.v.Mfr.K.d.I.1932, Tit.Ia, Nr.25</text:p>
          </table:table-cell>
          <table:table-cell/>
        </table:table-row>
        <table:table-row table:style-name="ro1">
          <table:table-cell office:value-type="string">
            <text:p>Oberhofer, Pius</text:p>
          </table:table-cell>
          <table:table-cell/>
          <table:table-cell office:value-type="string">
            <text:p>Jahrsdorf by Hilpoltstein</text:p>
          </table:table-cell>
          <table:table-cell/>
          <table:table-cell office:value-type="string">
            <text:p>born 11 May 1821</text:p>
          </table:table-cell>
          <table:table-cell office:value-type="string">
            <text:p>1853: BA Hilpoltstein, Abgabe1927, Nr.233/1</text:p>
          </table:table-cell>
          <table:table-cell/>
        </table:table-row>
        <table:table-row table:style-name="ro1">
          <table:table-cell office:value-type="string">
            <text:p>Oberlaender, Friedrich</text:p>
          </table:table-cell>
          <table:table-cell office:value-type="string">
            <text:p>single</text:p>
          </table:table-cell>
          <table:table-cell office:value-type="string">
            <text:p>Obernzenn [by Leutershausen?]</text:p>
          </table:table-cell>
          <table:table-cell/>
          <table:table-cell office:value-type="string">
            <text:p>born 26 March 1857</text:p>
          </table:table-cell>
          <table:table-cell office:value-type="string">
            <text:p>1884: Reg.v.Mfr.K.d.I.1932, Tit.Ia, Nr.753/II</text:p>
          </table:table-cell>
          <table:table-cell/>
        </table:table-row>
        <table:table-row table:style-name="ro1">
          <table:table-cell office:value-type="string">
            <text:p>Oberleiter, Johann</text:p>
          </table:table-cell>
          <table:table-cell office:value-type="string">
            <text:p>single, servant</text:p>
          </table:table-cell>
          <table:table-cell office:value-type="string">
            <text:p>Haag, community of Gutenstetten, by Neustadt/Aisc</text:p>
          </table:table-cell>
          <table:table-cell office:value-type="string">
            <text:p>America</text:p>
          </table:table-cell>
          <table:table-cell office:value-type="string">
            <text:p>born 18 Dec. 1834</text:p>
          </table:table-cell>
          <table:table-cell office:value-type="string">
            <text:p>Krs.A.Bl.f.Mfr. 1866 Bl.Nr.35 v.25.4.66/564</text:p>
          </table:table-cell>
          <table:table-cell/>
        </table:table-row>
        <table:table-row table:style-name="ro1">
          <table:table-cell office:value-type="string">
            <text:p>Obermayer, Eva Margaretha</text:p>
          </table:table-cell>
          <table:table-cell office:value-type="string">
            <text:p>single, serving maid or farm maid</text:p>
          </table:table-cell>
          <table:table-cell office:value-type="string">
            <text:p>Oberntief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52 Sp.1095-6/26.VI.46</text:p>
          </table:table-cell>
          <table:table-cell/>
        </table:table-row>
        <table:table-row table:style-name="ro1">
          <table:table-cell office:value-type="string">
            <text:p>Obermayer, Otto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26 Nov. 1855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Obermayer, see also Obermeier, Obermeyer</text:p>
          </table:table-cell>
          <table:table-cell table:number-columns-repeated="6"/>
        </table:table-row>
        <table:table-row table:style-name="ro1">
          <table:table-cell office:value-type="string">
            <text:p>Obermeier, Johann Wilhelm</text:p>
          </table:table-cell>
          <table:table-cell office:value-type="string">
            <text:p>single, journeyman cobbler</text:p>
          </table:table-cell>
          <table:table-cell office:value-type="string">
            <text:p>Oberntief by Windsheim</text:p>
          </table:table-cell>
          <table:table-cell/>
          <table:table-cell office:value-type="string">
            <text:p>23 years old</text:p>
          </table:table-cell>
          <table:table-cell office:value-type="string">
            <text:p>1862: BA Uffenheim, Nr.2710</text:p>
          </table:table-cell>
          <table:table-cell/>
        </table:table-row>
        <table:table-row table:style-name="ro1">
          <table:table-cell office:value-type="string">
            <text:p>Obermeier, see also Obermayer, Obermeyer</text:p>
          </table:table-cell>
          <table:table-cell table:number-columns-repeated="6"/>
        </table:table-row>
        <table:table-row table:style-name="ro1">
          <table:table-cell office:value-type="string">
            <text:p>Obermeyer, Adolph Alexander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7 July 1862</text:p>
          </table:table-cell>
          <table:table-cell office:value-type="string">
            <text:p>1879: Reg.v.Mfr.K.d.I. 1932, Tit.Ia, Nr.728/III</text:p>
          </table:table-cell>
          <table:table-cell/>
        </table:table-row>
        <table:table-row table:style-name="ro1">
          <table:table-cell office:value-type="string">
            <text:p>Obermeyer, Johann Georg</text:p>
          </table:table-cell>
          <table:table-cell office:value-type="string">
            <text:p>(farm) steward</text:p>
          </table:table-cell>
          <table:table-cell office:value-type="string">
            <text:p>Claffheim</text:p>
          </table:table-cell>
          <table:table-cell/>
          <table:table-cell office:value-type="string">
            <text:p>born 18 April 1851; &amp; family</text:p>
          </table:table-cell>
          <table:table-cell office:value-type="string">
            <text:p>1887: Reg.v.Mfr.K.d.I.1932, Tit.Ia, Nr.744/II</text:p>
          </table:table-cell>
          <table:table-cell/>
        </table:table-row>
        <table:table-row table:style-name="ro1">
          <table:table-cell office:value-type="string">
            <text:p>Obermeyer, see also Obermayer, Obermeier</text:p>
          </table:table-cell>
          <table:table-cell table:number-columns-repeated="6"/>
        </table:table-row>
        <table:table-row table:style-name="ro1">
          <table:table-cell office:value-type="string">
            <text:p>Oberndoerfer, Joseph</text:p>
          </table:table-cell>
          <table:table-cell office:value-type="string">
            <text:p>shopkeeper's apprentic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9 Aug. 1845; father: Institute teacher Jonas Oberndoerfer</text:p>
          </table:table-cell>
          <table:table-cell office:value-type="string">
            <text:p>Krs.A.Bl.f.Mfr. 1860 B Nr.88 Sp.1267-5/20.X.60</text:p>
          </table:table-cell>
          <table:table-cell/>
        </table:table-row>
        <table:table-row table:style-name="ro1">
          <table:table-cell office:value-type="string">
            <text:p>Oberndorfer, Amalie</text:p>
          </table:table-cell>
          <table:table-cell office:value-type="string">
            <text:p>single, groc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8 years old; deceased parents: Mayer Loeb &amp; Babette Oberndoerfer, grocers or spice dealers</text:p>
          </table:table-cell>
          <table:table-cell office:value-type="string">
            <text:p>Intellig.Bl.f.Mfr. 1841 B.Nr.16 Sp.265-6/18.2.41</text:p>
          </table:table-cell>
          <table:table-cell/>
        </table:table-row>
        <table:table-row table:style-name="ro1">
          <table:table-cell office:value-type="string">
            <text:p>Oberndorfer, Babette</text:p>
          </table:table-cell>
          <table:table-cell office:value-type="string">
            <text:p>single</text:p>
          </table:table-cell>
          <table:table-cell office:value-type="string">
            <text:p>Zirndorf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78 Sp.1605-6/18.IX.51</text:p>
          </table:table-cell>
          <table:table-cell/>
        </table:table-row>
        <table:table-row table:style-name="ro1">
          <table:table-cell office:value-type="string">
            <text:p>Oberndorfer, Gustav</text:p>
          </table:table-cell>
          <table:table-cell office:value-type="string">
            <text:p>teacher's son</text:p>
          </table:table-cell>
          <table:table-cell office:value-type="string">
            <text:p>Fuerth city</text:p>
          </table:table-cell>
          <table:table-cell office:value-type="string">
            <text:p>Baltimore [Maryland]</text:p>
          </table:table-cell>
          <table:table-cell office:value-type="string">
            <text:p>11 years old; father: teacher Jonas Oberndorfer</text:p>
          </table:table-cell>
          <table:table-cell office:value-type="string">
            <text:p>Krs.A.Bl.f.Mfr. 1854 B Nr.99 Sp.1829-30/29.XI.54</text:p>
          </table:table-cell>
          <table:table-cell/>
        </table:table-row>
        <table:table-row table:style-name="ro1">
          <table:table-cell office:value-type="string">
            <text:p>Oberndorfer, Julius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83 Sp.1688-9/14.X.53</text:p>
          </table:table-cell>
          <table:table-cell/>
        </table:table-row>
        <table:table-row table:style-name="ro1">
          <table:table-cell office:value-type="string">
            <text:p>Obernzenner, Hanna</text:p>
          </table:table-cell>
          <table:table-cell office:value-type="string">
            <text:p>single, cattle dealer's daughter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Krs.A.Bl.f.Mfr. 1854 B Nr.15/16.2.54 + BA Ansbach, Abgabe1930, Nr.427/76</text:p>
          </table:table-cell>
          <table:table-cell/>
        </table:table-row>
        <table:table-row table:style-name="ro1">
          <table:table-cell office:value-type="string">
            <text:p>Oberseider, Maria Barbara</text:p>
          </table:table-cell>
          <table:table-cell office:value-type="string">
            <text:p>single, innkeeper's daughter</text:p>
          </table:table-cell>
          <table:table-cell office:value-type="string">
            <text:p>Schlauersbach by Heilsbronn</text:p>
          </table:table-cell>
          <table:table-cell office:value-type="string">
            <text:p>N.America</text:p>
          </table:table-cell>
          <table:table-cell office:value-type="string">
            <text:p>born 8 Dec. 1809</text:p>
          </table:table-cell>
          <table:table-cell office:value-type="string">
            <text:p>Intellig.Bl.f.Mfr. 1851 B Nr.45 Sp.1003-4/31.V.51 + BA Ansbach, Abgabe1930, Nr.427/210</text:p>
          </table:table-cell>
          <table:table-cell/>
        </table:table-row>
        <table:table-row table:style-name="ro1">
          <table:table-cell office:value-type="string">
            <text:p>Obitz, Elisabetha</text:p>
          </table:table-cell>
          <table:table-cell office:value-type="string">
            <text:p>single, day labor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father: homeowner Heinrich Obitz</text:p>
          </table:table-cell>
          <table:table-cell office:value-type="string">
            <text:p>Intellig.Bl.f.Mfr. 1852 B Nr.29 Sp.647-8/1.IV.52</text:p>
          </table:table-cell>
          <table:table-cell/>
        </table:table-row>
        <table:table-row table:style-name="ro1">
          <table:table-cell office:value-type="string">
            <text:p>Ochsenhorn, Nanny</text:p>
          </table:table-cell>
          <table:table-cell office:value-type="string">
            <text:p>jeweler's widow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24 year old daughter Sophia Ochsenhorn; will be in America an undetermined period of time</text:p>
          </table:table-cell>
          <table:table-cell office:value-type="string">
            <text:p>Intellig.Bl.f.Mfr. 1846 B Nr.25 Sp.573-4/19.III.46</text:p>
          </table:table-cell>
          <table:table-cell/>
        </table:table-row>
        <table:table-row table:style-name="ro1">
          <table:table-cell office:value-type="string">
            <text:p>Odoerfer, Anna Dorothea</text:p>
          </table:table-cell>
          <table:table-cell office:value-type="string">
            <text:p>single</text:p>
          </table:table-cell>
          <table:table-cell office:value-type="string">
            <text:p>Dietenhofen by Markt Erlbach</text:p>
          </table:table-cell>
          <table:table-cell office:value-type="string">
            <text:p>Baltimore [Maryland]</text:p>
          </table:table-cell>
          <table:table-cell/>
          <table:table-cell office:value-type="string">
            <text:p>Intellig.Bl.f.Mfr. 1852 B Nr.41 Sp.905-6/12.V.52</text:p>
          </table:table-cell>
          <table:table-cell/>
        </table:table-row>
        <table:table-row table:style-name="ro1">
          <table:table-cell office:value-type="string">
            <text:p>Odoerfer, Anna Margaretha</text:p>
          </table:table-cell>
          <table:table-cell office:value-type="string">
            <text:p>single, smallholder's daughter</text:p>
          </table:table-cell>
          <table:table-cell office:value-type="string">
            <text:p>Dietenhofen by Markt Erlbach</text:p>
          </table:table-cell>
          <table:table-cell office:value-type="string">
            <text:p>New York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53 B Nr.12 Sp.253/2.2.53</text:p>
          </table:table-cell>
          <table:table-cell/>
        </table:table-row>
        <table:table-row table:style-name="ro1">
          <table:table-cell office:value-type="string">
            <text:p>Odorfer, Franz</text:p>
          </table:table-cell>
          <table:table-cell/>
          <table:table-cell office:value-type="string">
            <text:p>Meckenhausen by Neumarkt</text:p>
          </table:table-cell>
          <table:table-cell/>
          <table:table-cell office:value-type="string">
            <text:p>26 years old</text:p>
          </table:table-cell>
          <table:table-cell office:value-type="string">
            <text:p>1862: BA Hilpoltstein, Abgabe1927, Nr.246/57</text:p>
          </table:table-cell>
          <table:table-cell/>
        </table:table-row>
        <table:table-row table:style-name="ro1">
          <table:table-cell office:value-type="string">
            <text:p>Oechslein, Jos[ef?] Georg Kasimir</text:p>
          </table:table-cell>
          <table:table-cell office:value-type="string">
            <text:p>teacher's son</text:p>
          </table:table-cell>
          <table:table-cell office:value-type="string">
            <text:p>Ellingen by Weissenburg</text:p>
          </table:table-cell>
          <table:table-cell office:value-type="string">
            <text:p>America</text:p>
          </table:table-cell>
          <table:table-cell office:value-type="string">
            <text:p>born 22 April 1823; see also 1869 record; in America since 1845 <text:s/>[probably seeking formal emigratio</text:p>
          </table:table-cell>
          <table:table-cell office:value-type="string">
            <text:p>Krs.A.Bl.f.Mfr. 1868 Bl.Nr.120 v.28.11.68/1826</text:p>
          </table:table-cell>
          <table:table-cell/>
        </table:table-row>
        <table:table-row table:style-name="ro1">
          <table:table-cell office:value-type="string">
            <text:p>Oechslein, Josef Georg Kasimir</text:p>
          </table:table-cell>
          <table:table-cell office:value-type="string">
            <text:p>cabinetmaker</text:p>
          </table:table-cell>
          <table:table-cell office:value-type="string">
            <text:p>Ellingen by Eichstaett</text:p>
          </table:table-cell>
          <table:table-cell office:value-type="string">
            <text:p>America</text:p>
          </table:table-cell>
          <table:table-cell office:value-type="string">
            <text:p>born 22 April 1823; see also 1868 record; in America since 1845 [probably seeking formal emigration</text:p>
          </table:table-cell>
          <table:table-cell office:value-type="string">
            <text:p>Krs.A.Bl.f.Mfr. 1869 Bl.Nr.2 v.8.1.69/59</text:p>
          </table:table-cell>
          <table:table-cell/>
        </table:table-row>
        <table:table-row table:style-name="ro1">
          <table:table-cell office:value-type="string">
            <text:p>Oechslein, Maria Marg.</text:p>
          </table:table-cell>
          <table:table-cell/>
          <table:table-cell office:value-type="string">
            <text:p>Wassertruedingen by Dinkelsburhl</text:p>
          </table:table-cell>
          <table:table-cell office:value-type="string">
            <text:p>N. America</text:p>
          </table:table-cell>
          <table:table-cell office:value-type="string">
            <text:p>age 62; &amp; Maria Regina Oechslein (age 29) &amp; Marg. Oechslein (age 18 months)</text:p>
          </table:table-cell>
          <table:table-cell office:value-type="string">
            <text:p>Krs.A.Bl.f.Mfr. 1867 Bl.Nr.16 v.20.2.67/277</text:p>
          </table:table-cell>
          <table:table-cell/>
        </table:table-row>
        <table:table-row table:style-name="ro1">
          <table:table-cell office:value-type="string">
            <text:p>Oed, Benedikt</text:p>
          </table:table-cell>
          <table:table-cell office:value-type="string">
            <text:p>single, brewer's assistant</text:p>
          </table:table-cell>
          <table:table-cell office:value-type="string">
            <text:p>Leinburg by Nuremberg</text:p>
          </table:table-cell>
          <table:table-cell/>
          <table:table-cell office:value-type="string">
            <text:p>born 9 April 1853</text:p>
          </table:table-cell>
          <table:table-cell office:value-type="string">
            <text:p>1870: BA Nuremberg, 14, Abgabe1929, Nr.228/8</text:p>
          </table:table-cell>
          <table:table-cell/>
        </table:table-row>
        <table:table-row table:style-name="ro1">
          <table:table-cell office:value-type="string">
            <text:p>Oed, Konrad</text:p>
          </table:table-cell>
          <table:table-cell/>
          <table:table-cell office:value-type="string">
            <text:p>Leinburg by Nuremberg</text:p>
          </table:table-cell>
          <table:table-cell/>
          <table:table-cell office:value-type="string">
            <text:p>born 10 Sept. 1858</text:p>
          </table:table-cell>
          <table:table-cell office:value-type="string">
            <text:p>1874: BA Nuremberg, 14, Abgabe1929, Nr.229/6 + Reg.v.Mfr.K.d.I.1932, Tit.Ia, Nr.749/I</text:p>
          </table:table-cell>
          <table:table-cell/>
        </table:table-row>
        <table:table-row table:style-name="ro1">
          <table:table-cell office:value-type="string">
            <text:p>Oeder, David</text:p>
          </table:table-cell>
          <table:table-cell office:value-type="string">
            <text:p>single, journeyman miller</text:p>
          </table:table-cell>
          <table:table-cell office:value-type="string">
            <text:p>Emskirchen by Neustadt/Aisch</text:p>
          </table:table-cell>
          <table:table-cell/>
          <table:table-cell office:value-type="string">
            <text:p>born 7 Nov. 1842</text:p>
          </table:table-cell>
          <table:table-cell office:value-type="string">
            <text:p>1869: BA Neustadt/Aisch, Nr.758/216</text:p>
          </table:table-cell>
          <table:table-cell/>
        </table:table-row>
        <table:table-row table:style-name="ro1">
          <table:table-cell office:value-type="string">
            <text:p>Oeder, Georg</text:p>
          </table:table-cell>
          <table:table-cell office:value-type="string">
            <text:p>single, metal offset printer? (Metalldruecker)</text:p>
          </table:table-cell>
          <table:table-cell office:value-type="string">
            <text:p>Krottenbach by Schwabach</text:p>
          </table:table-cell>
          <table:table-cell/>
          <table:table-cell office:value-type="string">
            <text:p>born 8 Sept. 1880</text:p>
          </table:table-cell>
          <table:table-cell office:value-type="string">
            <text:p>1903: BA Schwabach, Nr.8807/52</text:p>
          </table:table-cell>
          <table:table-cell/>
        </table:table-row>
        <table:table-row table:style-name="ro1">
          <table:table-cell office:value-type="string">
            <text:p>Oeder, Georg</text:p>
          </table:table-cell>
          <table:table-cell office:value-type="string">
            <text:p>journeyman baker</text:p>
          </table:table-cell>
          <table:table-cell office:value-type="string">
            <text:p>Uttenreuth by Erlangen</text:p>
          </table:table-cell>
          <table:table-cell office:value-type="string">
            <text:p>N. America</text:p>
          </table:table-cell>
          <table:table-cell office:value-type="string">
            <text:p>24 years old</text:p>
          </table:table-cell>
          <table:table-cell office:value-type="string">
            <text:p>Intellig.Bl.f.Mfr. 1853 B Nr.61 Sp.1308/26.VII.53</text:p>
          </table:table-cell>
          <table:table-cell/>
        </table:table-row>
        <table:table-row table:style-name="ro1">
          <table:table-cell office:value-type="string">
            <text:p>Oeder, Johann</text:p>
          </table:table-cell>
          <table:table-cell office:value-type="string">
            <text:p>single, farmer's son</text:p>
          </table:table-cell>
          <table:table-cell office:value-type="string">
            <text:p>Herrnneuses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7 Sp.327-8/19.2.52</text:p>
          </table:table-cell>
          <table:table-cell/>
        </table:table-row>
        <table:table-row table:style-name="ro1">
          <table:table-cell office:value-type="string">
            <text:p>Oeder, Johann Christoph</text:p>
          </table:table-cell>
          <table:table-cell office:value-type="string">
            <text:p>servant</text:p>
          </table:table-cell>
          <table:table-cell office:value-type="string">
            <text:p>Egenhause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3 Sp.387-13/21.III.55</text:p>
          </table:table-cell>
          <table:table-cell/>
        </table:table-row>
        <table:table-row table:style-name="ro1">
          <table:table-cell office:value-type="string">
            <text:p>Oeder, Johann Georg</text:p>
          </table:table-cell>
          <table:table-cell office:value-type="string">
            <text:p>master cabinetmaker/joiner</text:p>
          </table:table-cell>
          <table:table-cell office:value-type="string">
            <text:p>Sachsen by Heilsbronn</text:p>
          </table:table-cell>
          <table:table-cell office:value-type="string">
            <text:p>Baltimore [Maryland]</text:p>
          </table:table-cell>
          <table:table-cell office:value-type="string">
            <text:p>&amp; wife Katharina Margaretha nee Engerer &amp; children: Anna Barbara (age 3) &amp; Anna Marg. (18 months ol</text:p>
          </table:table-cell>
          <table:table-cell office:value-type="string">
            <text:p>Krs.A.Bl.f.Mfr. 1867 Bl.Nr.52 v.8.6.67/942 + BA Schwabach, Abgabe1930, Nr.427/705</text:p>
          </table:table-cell>
          <table:table-cell/>
        </table:table-row>
        <table:table-row table:style-name="ro1">
          <table:table-cell office:value-type="string">
            <text:p>Oeder, Johann Konrad</text:p>
          </table:table-cell>
          <table:table-cell office:value-type="string">
            <text:p>single, journeyman tailor</text:p>
          </table:table-cell>
          <table:table-cell office:value-type="string">
            <text:p>Uttenreu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74 Sp.1218-3/8.IX.55</text:p>
          </table:table-cell>
          <table:table-cell/>
        </table:table-row>
        <table:table-row table:style-name="ro1">
          <table:table-cell office:value-type="string">
            <text:p>Oeder, Johann Wolfgang</text:p>
          </table:table-cell>
          <table:table-cell office:value-type="string">
            <text:p>master tailor</text:p>
          </table:table-cell>
          <table:table-cell office:value-type="string">
            <text:p>Erlangen city</text:p>
          </table:table-cell>
          <table:table-cell/>
          <table:table-cell office:value-type="string">
            <text:p>&amp; wife Anna Barbara &amp; 4 children</text:p>
          </table:table-cell>
          <table:table-cell office:value-type="string">
            <text:p>1846: Reg.v.Mfr.K.d.I.1900, Nr.4987/II</text:p>
          </table:table-cell>
          <table:table-cell/>
        </table:table-row>
        <table:table-row table:style-name="ro1">
          <table:table-cell office:value-type="string">
            <text:p>Oeder, Sabina Barbara</text:p>
          </table:table-cell>
          <table:table-cell office:value-type="string">
            <text:p>single</text:p>
          </table:table-cell>
          <table:table-cell office:value-type="string">
            <text:p>Egenhausen by Leutershausen</text:p>
          </table:table-cell>
          <table:table-cell office:value-type="string">
            <text:p>N. America</text:p>
          </table:table-cell>
          <table:table-cell office:value-type="string">
            <text:p>&amp; Margaretha Barbara (age 5)</text:p>
          </table:table-cell>
          <table:table-cell office:value-type="string">
            <text:p>Intellig.Bl.f.Mfr. 1853 B Nr.15 Sp.322-3/13.2.53</text:p>
          </table:table-cell>
          <table:table-cell/>
        </table:table-row>
        <table:table-row table:style-name="ro1">
          <table:table-cell office:value-type="string">
            <text:p>Oeder, Wolfgang</text:p>
          </table:table-cell>
          <table:table-cell office:value-type="string">
            <text:p>single, journeyman baker</text:p>
          </table:table-cell>
          <table:table-cell office:value-type="string">
            <text:p>Uttenreuth by Erlangen</text:p>
          </table:table-cell>
          <table:table-cell office:value-type="string">
            <text:p>N. America</text:p>
          </table:table-cell>
          <table:table-cell office:value-type="string">
            <text:p>35 years old</text:p>
          </table:table-cell>
          <table:table-cell office:value-type="string">
            <text:p>Krs.A.Bl.f.Mfr. 1860 B Nr.75 Sp.1061-7/5.IX.60</text:p>
          </table:table-cell>
          <table:table-cell/>
        </table:table-row>
        <table:table-row table:style-name="ro1">
          <table:table-cell office:value-type="string">
            <text:p>Oehm, Johann Wilhelm</text:p>
          </table:table-cell>
          <table:table-cell office:value-type="string">
            <text:p>single</text:p>
          </table:table-cell>
          <table:table-cell office:value-type="string">
            <text:p>Moegeldorf</text:p>
          </table:table-cell>
          <table:table-cell/>
          <table:table-cell office:value-type="string">
            <text:p>born 17 May 1852</text:p>
          </table:table-cell>
          <table:table-cell office:value-type="string">
            <text:p>1874: Reg.v.Mfr.K.d.I.1932, Tit.Ia, Nr.749/I</text:p>
          </table:table-cell>
          <table:table-cell/>
        </table:table-row>
        <table:table-row table:style-name="ro1">
          <table:table-cell office:value-type="string">
            <text:p>Oel, Georg Nikolaus</text:p>
          </table:table-cell>
          <table:table-cell office:value-type="string">
            <text:p>single</text:p>
          </table:table-cell>
          <table:table-cell office:value-type="string">
            <text:p>Burgbernheim by Uffenheim</text:p>
          </table:table-cell>
          <table:table-cell/>
          <table:table-cell office:value-type="string">
            <text:p>25 years old</text:p>
          </table:table-cell>
          <table:table-cell office:value-type="string">
            <text:p>1866: BA Uffenheim, Nr.2764 + Reg.v.Mfr.K.d.I.1932, Tit.Ia, Nr.701</text:p>
          </table:table-cell>
          <table:table-cell/>
        </table:table-row>
        <table:table-row table:style-name="ro1">
          <table:table-cell office:value-type="string">
            <text:p>Oel, Ursula Barbara</text:p>
          </table:table-cell>
          <table:table-cell/>
          <table:table-cell office:value-type="string">
            <text:p>Burgbernheim by Uffenheim</text:p>
          </table:table-cell>
          <table:table-cell table:number-columns-repeated="2"/>
          <table:table-cell office:value-type="string">
            <text:p>1866: BA Uffenheim, Nr. 2764 + Reg.v.Mfr.K.d.I.1932, Tit.Ia, Nr.701</text:p>
          </table:table-cell>
          <table:table-cell/>
        </table:table-row>
        <table:table-row table:style-name="ro1">
          <table:table-cell office:value-type="string">
            <text:p>Oelhafen, Oskar von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8 January 1857</text:p>
          </table:table-cell>
          <table:table-cell office:value-type="string">
            <text:p>1876: Reg.v.Mfr.K.d.I.19[32?], Tit.Ia, Nr.729/2</text:p>
          </table:table-cell>
          <table:table-cell/>
        </table:table-row>
        <table:table-row table:style-name="ro1">
          <table:table-cell office:value-type="string">
            <text:p>Oertel, Barbara</text:p>
          </table:table-cell>
          <table:table-cell office:value-type="string">
            <text:p>single</text:p>
          </table:table-cell>
          <table:table-cell office:value-type="string">
            <text:p>Oberrimbach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2 Sp.1398/26.VIII.54</text:p>
          </table:table-cell>
          <table:table-cell/>
        </table:table-row>
        <table:table-row table:style-name="ro1">
          <table:table-cell office:value-type="string">
            <text:p>Oertel, Karl Friedrich Leonhard</text:p>
          </table:table-cell>
          <table:table-cell/>
          <table:table-cell office:value-type="string">
            <text:p>Hoefen [by Neustadt a.d. Aisch?]</text:p>
          </table:table-cell>
          <table:table-cell/>
          <table:table-cell office:value-type="string">
            <text:p>born 25 June 1851</text:p>
          </table:table-cell>
          <table:table-cell office:value-type="string">
            <text:p>1871: Reg.v.Mfr.K.d.I.1932, Tit.Ia, Nr.749/I</text:p>
          </table:table-cell>
          <table:table-cell/>
        </table:table-row>
        <table:table-row table:style-name="ro1">
          <table:table-cell office:value-type="string">
            <text:p>Oertel, Katharina Elisabetha</text:p>
          </table:table-cell>
          <table:table-cell office:value-type="string">
            <text:p>store-clerk's widow</text:p>
          </table:table-cell>
          <table:table-cell office:value-type="string">
            <text:p>Emskirchen by Markt Erlbach</text:p>
          </table:table-cell>
          <table:table-cell office:value-type="string">
            <text:p>America</text:p>
          </table:table-cell>
          <table:table-cell office:value-type="string">
            <text:p>&amp; 3 minor children</text:p>
          </table:table-cell>
          <table:table-cell office:value-type="string">
            <text:p>Krs.A.Bl.f.Mfr. 1858 B Nr.74 Sp.988-8/28.VIII.58</text:p>
          </table:table-cell>
          <table:table-cell/>
        </table:table-row>
        <table:table-row table:style-name="ro1">
          <table:table-cell office:value-type="string">
            <text:p>Oertel, Susanna Margaretha</text:p>
          </table:table-cell>
          <table:table-cell office:value-type="string">
            <text:p>master butcher's daughter</text:p>
          </table:table-cell>
          <table:table-cell office:value-type="string">
            <text:p>Feuchtwangen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8 Sp.327-28/23.2.54</text:p>
          </table:table-cell>
          <table:table-cell/>
        </table:table-row>
        <table:table-row table:style-name="ro1">
          <table:table-cell office:value-type="string">
            <text:p>Oertel, Thomas Friedrich</text:p>
          </table:table-cell>
          <table:table-cell office:value-type="string">
            <text:p>master brazier or beltmaker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&amp; wife Maria Magd. &amp; adult son Georg Franz Oertel, a journeyman brazier</text:p>
          </table:table-cell>
          <table:table-cell office:value-type="string">
            <text:p>Intellig.Bl.f.Mfr. 1853 B Nr.62 Sp.1326-7/3.VIII.53</text:p>
          </table:table-cell>
          <table:table-cell/>
        </table:table-row>
        <table:table-row table:style-name="ro1">
          <table:table-cell office:value-type="string">
            <text:p>Oertel, Veit</text:p>
          </table:table-cell>
          <table:table-cell office:value-type="string">
            <text:p>journeyman stockingweav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7 Sp.576-15/29.IV.57</text:p>
          </table:table-cell>
          <table:table-cell/>
        </table:table-row>
        <table:table-row table:style-name="ro1">
          <table:table-cell office:value-type="string">
            <text:p>Oesterlein, Elise</text:p>
          </table:table-cell>
          <table:table-cell office:value-type="string">
            <text:p>single, serving maid or farm maid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61 Sp.1311-2/23.VII.51</text:p>
          </table:table-cell>
          <table:table-cell/>
        </table:table-row>
        <table:table-row table:style-name="ro1">
          <table:table-cell office:value-type="string">
            <text:p>Oesterreicher, Amalie</text:p>
          </table:table-cell>
          <table:table-cell/>
          <table:table-cell office:value-type="string">
            <text:p>Wilhermsdorf by Markt Erlbach</text:p>
          </table:table-cell>
          <table:table-cell/>
          <table:table-cell office:value-type="string">
            <text:p>born 28 April 1830</text:p>
          </table:table-cell>
          <table:table-cell office:value-type="string">
            <text:p>1854: BA Neustadt/Aisch, Nr.749/4</text:p>
          </table:table-cell>
          <table:table-cell/>
        </table:table-row>
        <table:table-row table:style-name="ro1">
          <table:table-cell office:value-type="string">
            <text:p>Oesterreicher, Bertha</text:p>
          </table:table-cell>
          <table:table-cell/>
          <table:table-cell office:value-type="string">
            <text:p>Wittelshofen [by Dinkelsbuehl]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Oesterreicher, Carl</text:p>
          </table:table-cell>
          <table:table-cell office:value-type="string">
            <text:p>journeyman cartwright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3.2.54</text:p>
          </table:table-cell>
          <table:table-cell/>
        </table:table-row>
        <table:table-row table:style-name="ro1">
          <table:table-cell office:value-type="string">
            <text:p>Oesterreicher, Johann Georg</text:p>
          </table:table-cell>
          <table:table-cell/>
          <table:table-cell office:value-type="string">
            <text:p>Gailroth by Rothenburg o.d.T.</text:p>
          </table:table-cell>
          <table:table-cell office:value-type="string">
            <text:p>also spelled Oestrei</text:p>
          </table:table-cell>
          <table:table-cell office:value-type="string">
            <text:p>born 18 Feb. 1877</text:p>
          </table:table-cell>
          <table:table-cell office:value-type="string">
            <text:p>1893 BA Rothenburg, Abgabe1975, Fach 58, Nr.37/43 + Reg.v.Mfr.K.d.I.1968, Tit.Ia, Nr.300</text:p>
          </table:table-cell>
          <table:table-cell/>
        </table:table-row>
        <table:table-row table:style-name="ro1">
          <table:table-cell office:value-type="string">
            <text:p>Oesterreicher, see also Oestreichter</text:p>
          </table:table-cell>
          <table:table-cell table:number-columns-repeated="6"/>
        </table:table-row>
        <table:table-row table:style-name="ro1">
          <table:table-cell office:value-type="string">
            <text:p>Oestheimer, Anna Barbara</text:p>
          </table:table-cell>
          <table:table-cell office:value-type="string">
            <text:p>single, cooper's daughter</text:p>
          </table:table-cell>
          <table:table-cell office:value-type="string">
            <text:p>Burghaslach by Scheinfeld</text:p>
          </table:table-cell>
          <table:table-cell office:value-type="string">
            <text:p>Baltimore, [Maryland</text:p>
          </table:table-cell>
          <table:table-cell office:value-type="string">
            <text:p>&amp; niece Elisabetha Oestheimer (age 14), the daughter of Miss Anna Margaretha Oestheimer, who is <text:s/>al</text:p>
          </table:table-cell>
          <table:table-cell office:value-type="string">
            <text:p>Krs.A.Bl.f.Mfr. 1856 B Nr.63 Sp.1014-9/2.VIII.56</text:p>
          </table:table-cell>
          <table:table-cell/>
        </table:table-row>
        <table:table-row table:style-name="ro1">
          <table:table-cell office:value-type="string">
            <text:p>Oestreicher, Bernhard</text:p>
          </table:table-cell>
          <table:table-cell office:value-type="string">
            <text:p>single, merchant</text:p>
          </table:table-cell>
          <table:table-cell office:value-type="string">
            <text:p>Treuchtlingen by Weissenburg</text:p>
          </table:table-cell>
          <table:table-cell/>
          <table:table-cell office:value-type="string">
            <text:p>born 14 May 1849</text:p>
          </table:table-cell>
          <table:table-cell office:value-type="string">
            <text:p>1867: BA Weissenburg, Abgabe1940, Nr.251</text:p>
          </table:table-cell>
          <table:table-cell/>
        </table:table-row>
        <table:table-row table:style-name="ro1">
          <table:table-cell office:value-type="string">
            <text:p>Oestreicher, Isaak</text:p>
          </table:table-cell>
          <table:table-cell office:value-type="string">
            <text:p>store clerk</text:p>
          </table:table-cell>
          <table:table-cell office:value-type="string">
            <text:p>Ermetz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6 Sp.997-8/1.VI.52</text:p>
          </table:table-cell>
          <table:table-cell/>
        </table:table-row>
        <table:table-row table:style-name="ro1">
          <table:table-cell office:value-type="string">
            <text:p>Oestreicher, Isaak</text:p>
          </table:table-cell>
          <table:table-cell/>
          <table:table-cell office:value-type="string">
            <text:p>Treuchtlingen by Weissenburg</text:p>
          </table:table-cell>
          <table:table-cell/>
          <table:table-cell office:value-type="string">
            <text:p>born 29 Dec. 1880</text:p>
          </table:table-cell>
          <table:table-cell office:value-type="string">
            <text:p>1894: LRA Weissenburg, Abgabe1940, Nr.251</text:p>
          </table:table-cell>
          <table:table-cell/>
        </table:table-row>
        <table:table-row table:style-name="ro1">
          <table:table-cell office:value-type="string">
            <text:p>Oestreicher, Jakob</text:p>
          </table:table-cell>
          <table:table-cell office:value-type="string">
            <text:p>single, journeyman tailor</text:p>
          </table:table-cell>
          <table:table-cell office:value-type="string">
            <text:p>Treuchtlingen by Weissenburg</text:p>
          </table:table-cell>
          <table:table-cell/>
          <table:table-cell office:value-type="string">
            <text:p>born 3 June 1854</text:p>
          </table:table-cell>
          <table:table-cell office:value-type="string">
            <text:p>1871-1872: BA Weissenburg, Abgabe1940, Nr.279 + Reg.v.Mfr.K.d.I.1932, Tit.Ia,Nr.754</text:p>
          </table:table-cell>
          <table:table-cell/>
        </table:table-row>
        <table:table-row table:style-name="ro1">
          <table:table-cell office:value-type="string">
            <text:p>Oestreicher, Johann</text:p>
          </table:table-cell>
          <table:table-cell office:value-type="string">
            <text:p>single, farmer's son</text:p>
          </table:table-cell>
          <table:table-cell office:value-type="string">
            <text:p>Wildenholz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5-6/8.III.54</text:p>
          </table:table-cell>
          <table:table-cell/>
        </table:table-row>
        <table:table-row table:style-name="ro1">
          <table:table-cell office:value-type="string">
            <text:p>Oestreicher, Johann Michael</text:p>
          </table:table-cell>
          <table:table-cell office:value-type="string">
            <text:p>single, servant</text:p>
          </table:table-cell>
          <table:table-cell office:value-type="string">
            <text:p>Wildenholz by Feuchtwangen</text:p>
          </table:table-cell>
          <table:table-cell office:value-type="string">
            <text:p>N. America</text:p>
          </table:table-cell>
          <table:table-cell office:value-type="string">
            <text:p>34 years old; father: a "Guetler" farmed about 1/4 of a full-size farm</text:p>
          </table:table-cell>
          <table:table-cell office:value-type="string">
            <text:p>Krs.A.Bl.f.Mfr. 1855 B Nr.5 Sp.76-7/17.I.55</text:p>
          </table:table-cell>
          <table:table-cell/>
        </table:table-row>
        <table:table-row table:style-name="ro1">
          <table:table-cell office:value-type="string">
            <text:p>Oestreicher, Karl</text:p>
          </table:table-cell>
          <table:table-cell/>
          <table:table-cell office:value-type="string">
            <text:p>Treuchtlingen by Weissenburg</text:p>
          </table:table-cell>
          <table:table-cell/>
          <table:table-cell office:value-type="string">
            <text:p>born 9 Sept. 1879</text:p>
          </table:table-cell>
          <table:table-cell office:value-type="string">
            <text:p>1893: LRA Weissenburg, Abgabe1948, Nr.1337/23</text:p>
          </table:table-cell>
          <table:table-cell/>
        </table:table-row>
        <table:table-row table:style-name="ro1">
          <table:table-cell office:value-type="string">
            <text:p>Oestreicher, Malzin</text:p>
          </table:table-cell>
          <table:table-cell office:value-type="string">
            <text:p>widow</text:p>
          </table:table-cell>
          <table:table-cell office:value-type="string">
            <text:p>Wittelshofen [by Dinkelsbuehl]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Oestreicher, Oskar</text:p>
          </table:table-cell>
          <table:table-cell/>
          <table:table-cell office:value-type="string">
            <text:p>Treuchtlingen by Weissenburg</text:p>
          </table:table-cell>
          <table:table-cell/>
          <table:table-cell office:value-type="string">
            <text:p>born 20 Aug. 1878</text:p>
          </table:table-cell>
          <table:table-cell office:value-type="string">
            <text:p>1893: LRA Weissenburg, Abgabe1948, Nr.1337/23</text:p>
          </table:table-cell>
          <table:table-cell/>
        </table:table-row>
        <table:table-row table:style-name="ro1">
          <table:table-cell office:value-type="string">
            <text:p>Oestreicher, see also Oesterreicher</text:p>
          </table:table-cell>
          <table:table-cell table:number-columns-repeated="6"/>
        </table:table-row>
        <table:table-row table:style-name="ro1">
          <table:table-cell office:value-type="string">
            <text:p>Oettinger, Joseph</text:p>
          </table:table-cell>
          <table:table-cell office:value-type="string">
            <text:p>small farmer</text:p>
          </table:table-cell>
          <table:table-cell office:value-type="string">
            <text:p>Kinding by Kipfenberg</text:p>
          </table:table-cell>
          <table:table-cell office:value-type="string">
            <text:p>N. America</text:p>
          </table:table-cell>
          <table:table-cell office:value-type="string">
            <text:p>born 11 March 1808; &amp; wife Josepha (born 1 Oct. 1806) &amp; 4 children; a "Koebler" farmed less than 1/</text:p>
          </table:table-cell>
          <table:table-cell office:value-type="string">
            <text:p>Krs.A.Bl.f.Mfr. 1854 B Nr.22 Sp.435 Sp.435/11.III.54 + LRA Eichstaett, Abgabe1981, Nr.676/18</text:p>
          </table:table-cell>
          <table:table-cell/>
        </table:table-row>
        <table:table-row table:style-name="ro1">
          <table:table-cell office:value-type="string">
            <text:p>Oettinger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Mosbach by Neustadt/Aisch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7 B Nr.22 Sp.485-6/11.III.47</text:p>
          </table:table-cell>
          <table:table-cell/>
        </table:table-row>
        <table:table-row table:style-name="ro1">
          <table:table-cell office:value-type="string">
            <text:p>Oettinger, Raimund</text:p>
          </table:table-cell>
          <table:table-cell office:value-type="string">
            <text:p>servant</text:p>
          </table:table-cell>
          <table:table-cell office:value-type="string">
            <text:p>Kinding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5 + LRA Eichstaett, Abgabe1981, Nr.676/18/4</text:p>
          </table:table-cell>
          <table:table-cell/>
        </table:table-row>
        <table:table-row table:style-name="ro1">
          <table:table-cell office:value-type="string">
            <text:p>Offenbacher, Heinric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3 Dec. 1858</text:p>
          </table:table-cell>
          <table:table-cell office:value-type="string">
            <text:p>1875: Reg.v.Mfr.K.d.I.1932, Tit.Ia, Nr.728/II</text:p>
          </table:table-cell>
          <table:table-cell/>
        </table:table-row>
        <table:table-row table:style-name="ro1">
          <table:table-cell office:value-type="string">
            <text:p>Offenbacher, Sigmun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1 April 1861</text:p>
          </table:table-cell>
          <table:table-cell office:value-type="string">
            <text:p>1878: Reg.v.Mfr.K.d.I.1932, Tit.Ia, Nr.728/III</text:p>
          </table:table-cell>
          <table:table-cell/>
        </table:table-row>
        <table:table-row table:style-name="ro1">
          <table:table-cell office:value-type="string">
            <text:p>Offenbauer, Anna Maria</text:p>
          </table:table-cell>
          <table:table-cell/>
          <table:table-cell office:value-type="string">
            <text:p>Biberg d.G.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8 Sp.125/21.I.52 + LRA Eichstaett, Abgabe1981, Nr.676/18/1</text:p>
          </table:table-cell>
          <table:table-cell/>
        </table:table-row>
        <table:table-row table:style-name="ro1">
          <table:table-cell office:value-type="string">
            <text:p>Offenbaur, Andreas</text:p>
          </table:table-cell>
          <table:table-cell office:value-type="string">
            <text:p>widower, journeyman carpenter</text:p>
          </table:table-cell>
          <table:table-cell office:value-type="string">
            <text:p>Dunsdorf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1 Sp.1115/18.VI.52</text:p>
          </table:table-cell>
          <table:table-cell/>
        </table:table-row>
        <table:table-row table:style-name="ro1">
          <table:table-cell office:value-type="string">
            <text:p>Ohlmann, Lazarus</text:p>
          </table:table-cell>
          <table:table-cell office:value-type="string">
            <text:p>single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&amp; single brother, Isak Ohlmann; father: deceased Abraham Ohlmann</text:p>
          </table:table-cell>
          <table:table-cell office:value-type="string">
            <text:p>Intellig.Bl.f.Mfr. 1850 B Nr.23 Sp.467-8/1.III.50</text:p>
          </table:table-cell>
          <table:table-cell/>
        </table:table-row>
        <table:table-row table:style-name="ro1">
          <table:table-cell office:value-type="string">
            <text:p>Ohr, Anna Karolina</text:p>
          </table:table-cell>
          <table:table-cell office:value-type="string">
            <text:p>single, (farm) steward's daughter</text:p>
          </table:table-cell>
          <table:table-cell office:value-type="string">
            <text:p>Dorfguetingen by Feuchtwangen</text:p>
          </table:table-cell>
          <table:table-cell office:value-type="string">
            <text:p>Montroville [Monroev</text:p>
          </table:table-cell>
          <table:table-cell office:value-type="string">
            <text:p>temporarily living in Rothenburg o.d.T.</text:p>
          </table:table-cell>
          <table:table-cell office:value-type="string">
            <text:p>Krs.A.Bl.f.Mfr. 1854 B Nr.58 Sp.1153-4/10.VII.54</text:p>
          </table:table-cell>
          <table:table-cell/>
        </table:table-row>
        <table:table-row table:style-name="ro1">
          <table:table-cell office:value-type="string">
            <text:p>Ohr, Anna Karolina</text:p>
          </table:table-cell>
          <table:table-cell/>
          <table:table-cell office:value-type="string">
            <text:p>Seidelsdorf [by Dinkelsbuehl?]</text:p>
          </table:table-cell>
          <table:table-cell table:number-columns-repeated="2"/>
          <table:table-cell office:value-type="string">
            <text:p>1852:Reg.v.Mfr.K.d.I.1900, Nr.4985/IV</text:p>
          </table:table-cell>
          <table:table-cell/>
        </table:table-row>
        <table:table-row table:style-name="ro1">
          <table:table-cell office:value-type="string">
            <text:p>Ohr, Anton Theodor August</text:p>
          </table:table-cell>
          <table:table-cell office:value-type="string">
            <text:p>engraver</text:p>
          </table:table-cell>
          <table:table-cell office:value-type="string">
            <text:p>Foerrenbach by Hersbruck</text:p>
          </table:table-cell>
          <table:table-cell office:value-type="string">
            <text:p>New York</text:p>
          </table:table-cell>
          <table:table-cell office:value-type="string">
            <text:p>&amp; wife Maria Anna Johanna (born 9 Oct. 1832) &amp; sons: Gustav Adolph (born 8 March 1863) &amp; Karl Augus</text:p>
          </table:table-cell>
          <table:table-cell office:value-type="string">
            <text:p>Krs.A.Bl.f.Mfr. 1864 B Nr.68 Sp.734-10/23.VII.64</text:p>
          </table:table-cell>
          <table:table-cell/>
        </table:table-row>
        <table:table-row table:style-name="ro1">
          <table:table-cell office:value-type="string">
            <text:p>Ohr, Eva Maria</text:p>
          </table:table-cell>
          <table:table-cell office:value-type="string">
            <text:p>landowner's wife</text:p>
          </table:table-cell>
          <table:table-cell office:value-type="string">
            <text:p>Dorfguetingen by Feuchtwangen</text:p>
          </table:table-cell>
          <table:table-cell office:value-type="string">
            <text:p>N. America</text:p>
          </table:table-cell>
          <table:table-cell office:value-type="string">
            <text:p>living in Rothenburg o.d.T.</text:p>
          </table:table-cell>
          <table:table-cell office:value-type="string">
            <text:p>Krs.A.Bl.f.Mfr. 1857 B Nr.57 Sp.822-7/4.VII.57</text:p>
          </table:table-cell>
          <table:table-cell/>
        </table:table-row>
        <table:table-row table:style-name="ro1">
          <table:table-cell office:value-type="string">
            <text:p>Ohr, Georg Michael</text:p>
          </table:table-cell>
          <table:table-cell office:value-type="string">
            <text:p>married, small farmer</text:p>
          </table:table-cell>
          <table:table-cell office:value-type="string">
            <text:p>Breitenau by Feuchtwangen</text:p>
          </table:table-cell>
          <table:table-cell office:value-type="string">
            <text:p>N. America</text:p>
          </table:table-cell>
          <table:table-cell office:value-type="string">
            <text:p>&amp; 3 family members; a "Koebler" farmed less than 1/4 of a full-size farm</text:p>
          </table:table-cell>
          <table:table-cell office:value-type="string">
            <text:p>Intellig.Bl.f.Mfr. 1846 B Nr.24 Sp.543-4/21.III.46</text:p>
          </table:table-cell>
          <table:table-cell/>
        </table:table-row>
        <table:table-row table:style-name="ro1">
          <table:table-cell office:value-type="string">
            <text:p>Ohr, Georg Michael</text:p>
          </table:table-cell>
          <table:table-cell office:value-type="string">
            <text:p>master miller</text:p>
          </table:table-cell>
          <table:table-cell office:value-type="string">
            <text:p>Untermichelbach by Dinkelsbuehl</text:p>
          </table:table-cell>
          <table:table-cell office:value-type="string">
            <text:p>N. America</text:p>
          </table:table-cell>
          <table:table-cell office:value-type="string">
            <text:p>&amp; wife Margaretha</text:p>
          </table:table-cell>
          <table:table-cell office:value-type="string">
            <text:p>Intellig.Bl.f.Mfr. 1845 B Nr.51 Sp.1063-4/19.VI.45</text:p>
          </table:table-cell>
          <table:table-cell/>
        </table:table-row>
        <table:table-row table:style-name="ro1">
          <table:table-cell office:value-type="string">
            <text:p>Ohr, Johann Georg</text:p>
          </table:table-cell>
          <table:table-cell office:value-type="string">
            <text:p>day laborer &amp; journeyman weaver</text:p>
          </table:table-cell>
          <table:table-cell office:value-type="string">
            <text:p>Eyb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23 Sp.457-8/17.III.40 + BA Ansbach, Abgabe1930, Nr.427/313</text:p>
          </table:table-cell>
          <table:table-cell/>
        </table:table-row>
        <table:table-row table:style-name="ro1">
          <table:table-cell office:value-type="string">
            <text:p>Ohr, Maria Katharina</text:p>
          </table:table-cell>
          <table:table-cell/>
          <table:table-cell office:value-type="string">
            <text:p>Seidelsdorf [by Dinkelsbuehl?]</text:p>
          </table:table-cell>
          <table:table-cell table:number-columns-repeated="2"/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Ohr, Mathias</text:p>
          </table:table-cell>
          <table:table-cell office:value-type="string">
            <text:p>innkeeper &amp; vintner</text:p>
          </table:table-cell>
          <table:table-cell office:value-type="string">
            <text:p>Dorfguetinge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66 Sp.2205-6/3.VIII.49</text:p>
          </table:table-cell>
          <table:table-cell/>
        </table:table-row>
        <table:table-row table:style-name="ro1">
          <table:table-cell office:value-type="string">
            <text:p>Ollesheimer, Heinrich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11 Feb. 1856</text:p>
          </table:table-cell>
          <table:table-cell office:value-type="string">
            <text:p>1872: Reg.v.Mfr.K.d.I.1932, Tit.Ia, Nr.728/I</text:p>
          </table:table-cell>
          <table:table-cell/>
        </table:table-row>
        <table:table-row table:style-name="ro1">
          <table:table-cell office:value-type="string">
            <text:p>Olwaerter, Katharina</text:p>
          </table:table-cell>
          <table:table-cell office:value-type="string">
            <text:p>farmer's daughter</text:p>
          </table:table-cell>
          <table:table-cell office:value-type="string">
            <text:p>Hermersdorf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35 Sp.737-8/26.IV.44</text:p>
          </table:table-cell>
          <table:table-cell/>
        </table:table-row>
        <table:table-row table:style-name="ro1">
          <table:table-cell office:value-type="string">
            <text:p>Opitz, Friedrich</text:p>
          </table:table-cell>
          <table:table-cell office:value-type="string">
            <text:p>single</text:p>
          </table:table-cell>
          <table:table-cell office:value-type="string">
            <text:p>Weissenburg city</text:p>
          </table:table-cell>
          <table:table-cell table:number-columns-repeated="2"/>
          <table:table-cell office:value-type="string">
            <text:p>1865: Reg.v.Mfr.K.d.I.1932, Tit.Ia, Nr.713</text:p>
          </table:table-cell>
          <table:table-cell/>
        </table:table-row>
        <table:table-row table:style-name="ro1">
          <table:table-cell office:value-type="string">
            <text:p>Opitz, Johann Georg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 Nov. 1856</text:p>
          </table:table-cell>
          <table:table-cell office:value-type="string">
            <text:p>1873: Reg.v.Mfr.K.d.I.1932, Tit.Ia, Nr.728/I</text:p>
          </table:table-cell>
          <table:table-cell/>
        </table:table-row>
        <table:table-row table:style-name="ro1">
          <table:table-cell office:value-type="string">
            <text:p>Oppel, Maria Katharina</text:p>
          </table:table-cell>
          <table:table-cell office:value-type="string">
            <text:p>single</text:p>
          </table:table-cell>
          <table:table-cell office:value-type="string">
            <text:p>Ruegland by Ansbach</text:p>
          </table:table-cell>
          <table:table-cell/>
          <table:table-cell office:value-type="string">
            <text:p>18 years old</text:p>
          </table:table-cell>
          <table:table-cell office:value-type="string">
            <text:p>1857: BA Ansbach, Abgabe1930, Nr.427/152 + Reg.v.Mfr.K.d.I.1932, Tit.Ia, Nr.23/II</text:p>
          </table:table-cell>
          <table:table-cell/>
        </table:table-row>
        <table:table-row table:style-name="ro1">
          <table:table-cell office:value-type="string">
            <text:p>Oppelt, Casimir</text:p>
          </table:table-cell>
          <table:table-cell office:value-type="string">
            <text:p>single</text:p>
          </table:table-cell>
          <table:table-cell office:value-type="string">
            <text:p>Wallmersbach by Uffenheim</text:p>
          </table:table-cell>
          <table:table-cell office:value-type="string">
            <text:p>N. America</text:p>
          </table:table-cell>
          <table:table-cell office:value-type="string">
            <text:p>born 2 Oct. 1820</text:p>
          </table:table-cell>
          <table:table-cell office:value-type="string">
            <text:p>Krs.A.Bl.f.Mfr. 1856 B Nr.48 Sp.821-11/14.VI.56</text:p>
          </table:table-cell>
          <table:table-cell/>
        </table:table-row>
        <table:table-row table:style-name="ro1">
          <table:table-cell office:value-type="string">
            <text:p>Oppelt, Johann Adam</text:p>
          </table:table-cell>
          <table:table-cell office:value-type="string">
            <text:p>single, servant</text:p>
          </table:table-cell>
          <table:table-cell office:value-type="string">
            <text:p>Hinterpfeinach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6 Sp.301-2/19.2.52</text:p>
          </table:table-cell>
          <table:table-cell/>
        </table:table-row>
        <table:table-row table:style-name="ro1">
          <table:table-cell office:value-type="string">
            <text:p>Oppenheimer, Adolp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9 Aug. 1867</text:p>
          </table:table-cell>
          <table:table-cell office:value-type="string">
            <text:p>1883: Reg.v.Mfr.K.d.I.1932, Tit.Ia, Nr.728/IV</text:p>
          </table:table-cell>
          <table:table-cell/>
        </table:table-row>
        <table:table-row table:style-name="ro1">
          <table:table-cell office:value-type="string">
            <text:p>Oppenheimer, Israel Max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3 Nov. 1868</text:p>
          </table:table-cell>
          <table:table-cell office:value-type="string">
            <text:p>1885: Reg.v.Mfr.K.d.I.1932, Tit.Ia, Nr.728/V</text:p>
          </table:table-cell>
          <table:table-cell/>
        </table:table-row>
        <table:table-row table:style-name="ro1">
          <table:table-cell office:value-type="string">
            <text:p>Oppenheimer, Joel or Julias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2 Nov. 1850</text:p>
          </table:table-cell>
          <table:table-cell office:value-type="string">
            <text:p>1869 or 1870: LRA Feuchtwangen, Nr.1674</text:p>
          </table:table-cell>
          <table:table-cell/>
        </table:table-row>
        <table:table-row table:style-name="ro1">
          <table:table-cell office:value-type="string">
            <text:p>Oppenheimer, Jonas Loew</text:p>
          </table:table-cell>
          <table:table-cell office:value-type="string">
            <text:p>(farm) steward</text:p>
          </table:table-cell>
          <table:table-cell office:value-type="string">
            <text:p>Wittelshofen by Dinkelsbuehl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6 B Nr.46 Sp.977/5.VI.46</text:p>
          </table:table-cell>
          <table:table-cell/>
        </table:table-row>
        <table:table-row table:style-name="ro1">
          <table:table-cell office:value-type="string">
            <text:p>Oppenheimer, Philipp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3 July 1870</text:p>
          </table:table-cell>
          <table:table-cell office:value-type="string">
            <text:p>1887: Reg.v.Mfr.K.d.I.1932, Tit.Ia, Nr.728/VI</text:p>
          </table:table-cell>
          <table:table-cell/>
        </table:table-row>
        <table:table-row table:style-name="ro1">
          <table:table-cell office:value-type="string">
            <text:p>Oppenheimer, Wilhelm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 Dec. 1868</text:p>
          </table:table-cell>
          <table:table-cell office:value-type="string">
            <text:p>1885: Reg.v.Mfr.K.d.I.1932, Tit.Ia, Nr.728/V</text:p>
          </table:table-cell>
          <table:table-cell/>
        </table:table-row>
        <table:table-row table:style-name="ro1">
          <table:table-cell office:value-type="string">
            <text:p>Ordenstein, Gustav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5 March 1870</text:p>
          </table:table-cell>
          <table:table-cell office:value-type="string">
            <text:p>1886: Reg.v.Mfr.K.d.I.1932, Tit.Ia, Nr.729/6</text:p>
          </table:table-cell>
          <table:table-cell/>
        </table:table-row>
        <table:table-row table:style-name="ro1">
          <table:table-cell office:value-type="string">
            <text:p>Ordensteiner, Joseph Max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1 Sept. 1863 in Fuerth</text:p>
          </table:table-cell>
          <table:table-cell office:value-type="string">
            <text:p>1880: Reg.v.Mfr.K.d.I.1932, Tit.Ia, Nr.729/3</text:p>
          </table:table-cell>
          <table:table-cell/>
        </table:table-row>
        <table:table-row table:style-name="ro1">
          <table:table-cell office:value-type="string">
            <text:p>Ordner, Johann Andr.</text:p>
          </table:table-cell>
          <table:table-cell office:value-type="string">
            <text:p>former smallholder</text:p>
          </table:table-cell>
          <table:table-cell office:value-type="string">
            <text:p>Beyerberg by Dinkelsbuehl</text:p>
          </table:table-cell>
          <table:table-cell office:value-type="string">
            <text:p>N. America</text:p>
          </table:table-cell>
          <table:table-cell office:value-type="string">
            <text:p>40 years old; a "Guetler" farmed about 1/4 of a full-size farm</text:p>
          </table:table-cell>
          <table:table-cell office:value-type="string">
            <text:p>Krs.A.Bl.f.Mfr. 1866 Bl.Nr.29 v.7.4.66/468</text:p>
          </table:table-cell>
          <table:table-cell/>
        </table:table-row>
        <table:table-row table:style-name="ro1">
          <table:table-cell office:value-type="string">
            <text:p>Ordner, Johann Georg</text:p>
          </table:table-cell>
          <table:table-cell office:value-type="string">
            <text:p>single, servant</text:p>
          </table:table-cell>
          <table:table-cell office:value-type="string">
            <text:p>Beierberg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8 Sp.145/19.I.47</text:p>
          </table:table-cell>
          <table:table-cell/>
        </table:table-row>
        <table:table-row table:style-name="ro1">
          <table:table-cell office:value-type="string">
            <text:p>Ordner, see also Ortner</text:p>
          </table:table-cell>
          <table:table-cell table:number-columns-repeated="6"/>
        </table:table-row>
        <table:table-row table:style-name="ro1">
          <table:table-cell office:value-type="string">
            <text:p>Ortegel, Barbara</text:p>
          </table:table-cell>
          <table:table-cell office:value-type="string">
            <text:p>master miller's daughter</text:p>
          </table:table-cell>
          <table:table-cell office:value-type="string">
            <text:p>Frauenaurach by Fuerth</text:p>
          </table:table-cell>
          <table:table-cell office:value-type="string">
            <text:p>America</text:p>
          </table:table-cell>
          <table:table-cell office:value-type="string">
            <text:p>born 1842; in America since 1858 [probably seeking formal emigration permit/release from Bavarian c</text:p>
          </table:table-cell>
          <table:table-cell office:value-type="string">
            <text:p>Krs.A.Bl.f.Mfr. 1874 Bl.Nr.86 v.21.10.74/474 + Bl.Nr.7 v.21.1.74/41</text:p>
          </table:table-cell>
          <table:table-cell/>
        </table:table-row>
        <table:table-row table:style-name="ro1">
          <table:table-cell office:value-type="string">
            <text:p>Ortegel, Johann</text:p>
          </table:table-cell>
          <table:table-cell office:value-type="string">
            <text:p>master miller's son</text:p>
          </table:table-cell>
          <table:table-cell office:value-type="string">
            <text:p>Frauenaurach by Fuerth or Erlangen</text:p>
          </table:table-cell>
          <table:table-cell office:value-type="string">
            <text:p>America</text:p>
          </table:table-cell>
          <table:table-cell office:value-type="string">
            <text:p>born 1837; in America since 1854 [probably seeking formal emigration permit/release from Bavarian c</text:p>
          </table:table-cell>
          <table:table-cell office:value-type="string">
            <text:p>Krs.A.Bl.f.Mfr. 1874 Bl.Nr.7 v.21.1.74/41 + Nr.86 v.21.10?.74/474 + BA Erlangen, Nr.3146</text:p>
          </table:table-cell>
          <table:table-cell/>
        </table:table-row>
        <table:table-row table:style-name="ro1">
          <table:table-cell office:value-type="string">
            <text:p>Ortegel, Margaretha Barbara</text:p>
          </table:table-cell>
          <table:table-cell office:value-type="string">
            <text:p>master miller's daughter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 office:value-type="string">
            <text:p>born 18 Aug. 1848; see also Barbara &amp; Johann Ortegel</text:p>
          </table:table-cell>
          <table:table-cell office:value-type="string">
            <text:p>Krs.A.Bl.f.Mfr. 1860 B Nr.36 Sp.548-8/2.V.60 + BA Erlangen, Nr.3444</text:p>
          </table:table-cell>
          <table:table-cell/>
        </table:table-row>
        <table:table-row table:style-name="ro1">
          <table:table-cell office:value-type="string">
            <text:p>Ortenau, David</text:p>
          </table:table-cell>
          <table:table-cell office:value-type="string">
            <text:p>single, journeyman brazier or beltmak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71 Sp.1477-8/31.VIII.52</text:p>
          </table:table-cell>
          <table:table-cell/>
        </table:table-row>
        <table:table-row table:style-name="ro1">
          <table:table-cell office:value-type="string">
            <text:p>Ortenau, Karoline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age 27; deceased parents: "Kanalschreiber" Jakob &amp; Jeanette Ortenau from here</text:p>
          </table:table-cell>
          <table:table-cell office:value-type="string">
            <text:p>Intellig.Bl.f.Mfr. 1849 B Nr.20 Sp.391-2/1.III.49</text:p>
          </table:table-cell>
          <table:table-cell/>
        </table:table-row>
        <table:table-row table:style-name="ro1">
          <table:table-cell office:value-type="string">
            <text:p>Orth, Johann Georg</text:p>
          </table:table-cell>
          <table:table-cell/>
          <table:table-cell office:value-type="string">
            <text:p>Willmersbach [by Neustadt a.d. Aisch?]</text:p>
          </table:table-cell>
          <table:table-cell/>
          <table:table-cell office:value-type="string">
            <text:p>&amp; Elisabetha</text:p>
          </table:table-cell>
          <table:table-cell office:value-type="string">
            <text:p>1844: Reg.v.Mfr.K.d.I.1900, Nr.5007/II</text:p>
          </table:table-cell>
          <table:table-cell/>
        </table:table-row>
        <table:table-row table:style-name="ro1">
          <table:table-cell office:value-type="string">
            <text:p>Orth, Konrad</text:p>
          </table:table-cell>
          <table:table-cell office:value-type="string">
            <text:p>single, journeyman baker</text:p>
          </table:table-cell>
          <table:table-cell office:value-type="string">
            <text:p>Reichenschwand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31 Sp.719-20/12.IV.48</text:p>
          </table:table-cell>
          <table:table-cell/>
        </table:table-row>
        <table:table-row table:style-name="ro1">
          <table:table-cell office:value-type="string">
            <text:p>Orthal, Elle Elise</text:p>
          </table:table-cell>
          <table:table-cell office:value-type="string">
            <text:p>single, merchant's daughter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2 Sp.491-2/15.III.46</text:p>
          </table:table-cell>
          <table:table-cell/>
        </table:table-row>
        <table:table-row table:style-name="ro1">
          <table:table-cell office:value-type="string">
            <text:p>Ortheiler, David</text:p>
          </table:table-cell>
          <table:table-cell office:value-type="string">
            <text:p>store clerk</text:p>
          </table:table-cell>
          <table:table-cell office:value-type="string">
            <text:p>Burgambach by Scheinfeld</text:p>
          </table:table-cell>
          <table:table-cell office:value-type="string">
            <text:p>N. America</text:p>
          </table:table-cell>
          <table:table-cell office:value-type="string">
            <text:p>father: merchant Simon Ortheiler</text:p>
          </table:table-cell>
          <table:table-cell office:value-type="string">
            <text:p>Krs.A.Bl.f.Mfr. 1855 B <text:s/>Nr.50 Sp.821-11/16.VI.55</text:p>
          </table:table-cell>
          <table:table-cell/>
        </table:table-row>
        <table:table-row table:style-name="ro1">
          <table:table-cell office:value-type="string">
            <text:p>Ortheiler, Max</text:p>
          </table:table-cell>
          <table:table-cell office:value-type="string">
            <text:p>single</text:p>
          </table:table-cell>
          <table:table-cell office:value-type="string">
            <text:p>Scheinfeld (LG.)</text:p>
          </table:table-cell>
          <table:table-cell/>
          <table:table-cell office:value-type="string">
            <text:p>born 11 June 1877</text:p>
          </table:table-cell>
          <table:table-cell office:value-type="string">
            <text:p>1894: Reg.v.Mfr.K.d.I.1932, Tit.Ia, Nr.751</text:p>
          </table:table-cell>
          <table:table-cell/>
        </table:table-row>
        <table:table-row table:style-name="ro1">
          <table:table-cell office:value-type="string">
            <text:p>Ortmeier, Johann Michael</text:p>
          </table:table-cell>
          <table:table-cell office:value-type="string">
            <text:p>journeyman metalwork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Eva Barbara &amp; 1 son</text:p>
          </table:table-cell>
          <table:table-cell office:value-type="string">
            <text:p>Intellig.Bl.f.Mfr. 1848 B Nr.2 Sp.39-40/31.XII.47</text:p>
          </table:table-cell>
          <table:table-cell/>
        </table:table-row>
        <table:table-row table:style-name="ro1">
          <table:table-cell office:value-type="string">
            <text:p>Ortner, Anna Katharina</text:p>
          </table:table-cell>
          <table:table-cell office:value-type="string">
            <text:p>single</text:p>
          </table:table-cell>
          <table:table-cell office:value-type="string">
            <text:p>Oberasbach by Gunzenhaus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Krs.A.Bl.f.Mfr. 1854 B Nr.18 Sp.327-28/21.2.54</text:p>
          </table:table-cell>
          <table:table-cell/>
        </table:table-row>
        <table:table-row table:style-name="ro1">
          <table:table-cell office:value-type="string">
            <text:p>Ortner, Georg Michael</text:p>
          </table:table-cell>
          <table:table-cell office:value-type="string">
            <text:p>single</text:p>
          </table:table-cell>
          <table:table-cell office:value-type="string">
            <text:p>Graefensteinberg by Gunzenhausen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53 B Nr.13 Sp.275-6/3.2.1853 + ["Celle" manifest 13 June 1853 + St. Lor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Ortner, Johann Georg</text:p>
          </table:table-cell>
          <table:table-cell office:value-type="string">
            <text:p>single, servant</text:p>
          </table:table-cell>
          <table:table-cell office:value-type="string">
            <text:p>Nordstetten by Wassertruedingen</text:p>
          </table:table-cell>
          <table:table-cell office:value-type="string">
            <text:p>[Frankenmuth &amp; Frank</text:p>
          </table:table-cell>
          <table:table-cell office:value-type="string">
            <text:p>born 30 April 1834; see siblings: Johann Leonhard Ortner of Nordstetten &amp; (Mrs. J.) Leonhard Roedel</text:p>
          </table:table-cell>
          <table:table-cell office:value-type="string">
            <text:p>Intellig.Bl.f.Mfr. 1852 B Nr.21 Sp.443-4/6.3.52 + BA Dinkelsbuehl, Nr.1067/I + [genealogy at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Ortner, Johann Gottfried</text:p>
          </table:table-cell>
          <table:table-cell/>
          <table:table-cell office:value-type="string">
            <text:p>[Eichenberg by Gunzenhausen]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no Nuremberg state archive ref. [ca. 1847: St. Lorenz, Frankenmuth, Michigan, Book I, Nr.51]</text:p>
          </table:table-cell>
          <table:table-cell office:value-type="string">
            <text:p>page192/Le53</text:p>
          </table:table-cell>
        </table:table-row>
        <table:table-row table:style-name="ro1">
          <table:table-cell office:value-type="string">
            <text:p>Ortner, Johann Leonhard</text:p>
          </table:table-cell>
          <table:table-cell office:value-type="string">
            <text:p>single, journeyman weaver</text:p>
          </table:table-cell>
          <table:table-cell office:value-type="string">
            <text:p>Nordstetten by Wassertruedingen</text:p>
          </table:table-cell>
          <table:table-cell office:value-type="string">
            <text:p>[Frankenmuth, Michig</text:p>
          </table:table-cell>
          <table:table-cell office:value-type="string">
            <text:p>born 17 Sept. 1827; see siblings: Johann Georg Ortner of Nordstetten &amp; (Mrs. J.) Leonhard Roedel [e</text:p>
          </table:table-cell>
          <table:table-cell office:value-type="string">
            <text:p>Intellig.Bl.f.Mfr. 1852 B Nr.21 Sp.443-4/6.III.52 + [Bavarian Inn Lodge Presents Frankenmuth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Ortner, Johann Leonhard</text:p>
          </table:table-cell>
          <table:table-cell office:value-type="string">
            <text:p>day laborer</text:p>
          </table:table-cell>
          <table:table-cell office:value-type="string">
            <text:p>Unterwurm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62 Sp.1229/31.VII.50</text:p>
          </table:table-cell>
          <table:table-cell/>
        </table:table-row>
        <table:table-row table:style-name="ro1">
          <table:table-cell office:value-type="string">
            <text:p>Ortner, Ludwig</text:p>
          </table:table-cell>
          <table:table-cell office:value-type="string">
            <text:p>single, servant</text:p>
          </table:table-cell>
          <table:table-cell office:value-type="string">
            <text:p>Unterwurm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6 Sp.820/29.IV.53</text:p>
          </table:table-cell>
          <table:table-cell/>
        </table:table-row>
        <table:table-row table:style-name="ro1">
          <table:table-cell office:value-type="string">
            <text:p>Ortner, Maria Apollonia</text:p>
          </table:table-cell>
          <table:table-cell office:value-type="string">
            <text:p>single</text:p>
          </table:table-cell>
          <table:table-cell office:value-type="string">
            <text:p>Bichelberg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Ortner, see also Ordner</text:p>
          </table:table-cell>
          <table:table-cell table:number-columns-repeated="6"/>
        </table:table-row>
        <table:table-row table:style-name="ro1">
          <table:table-cell office:value-type="string">
            <text:p>Osmann, Johann Thomas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3 March 1864</text:p>
          </table:table-cell>
          <table:table-cell office:value-type="string">
            <text:p>1883: Reg.v.Mfr.K.d.I.1932, Tit.Ia, Nr.729/4</text:p>
          </table:table-cell>
          <table:table-cell/>
        </table:table-row>
        <table:table-row table:style-name="ro1">
          <table:table-cell office:value-type="string">
            <text:p>Ossberger, Johann Georg</text:p>
          </table:table-cell>
          <table:table-cell/>
          <table:table-cell office:value-type="string">
            <text:p>Thalmaessing by Greding</text:p>
          </table:table-cell>
          <table:table-cell table:number-columns-repeated="2"/>
          <table:table-cell office:value-type="string">
            <text:p>1848: BA Hilpoltstein, Abgabe1927, Nr.244/2</text:p>
          </table:table-cell>
          <table:table-cell/>
        </table:table-row>
        <table:table-row table:style-name="ro1">
          <table:table-cell office:value-type="string">
            <text:p>Ossiander, Peter</text:p>
          </table:table-cell>
          <table:table-cell office:value-type="string">
            <text:p>single, journeyman cobbler</text:p>
          </table:table-cell>
          <table:table-cell office:value-type="string">
            <text:p>Schoenfeld by Eichstaett</text:p>
          </table:table-cell>
          <table:table-cell table:number-columns-repeated="2"/>
          <table:table-cell office:value-type="string">
            <text:p>1854: LRA Eichstaett, Abgabe1981, Nr.676/18/6</text:p>
          </table:table-cell>
          <table:table-cell/>
        </table:table-row>
        <table:table-row table:style-name="ro1">
          <table:table-cell office:value-type="string">
            <text:p>Ossinger, Barbara</text:p>
          </table:table-cell>
          <table:table-cell office:value-type="string">
            <text:p>single, serving maid or farm maid</text:p>
          </table:table-cell>
          <table:table-cell office:value-type="string">
            <text:p>Langenfeld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4 Sp.861-2/24.V.54</text:p>
          </table:table-cell>
          <table:table-cell/>
        </table:table-row>
        <table:table-row table:style-name="ro1">
          <table:table-cell office:value-type="string">
            <text:p>Ossler, Georg Adam</text:p>
          </table:table-cell>
          <table:table-cell office:value-type="string">
            <text:p>single, shepherd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4 Sp.554/18.III.53 + BA Dinkelsbuehl, Nr.1067/III.2</text:p>
          </table:table-cell>
          <table:table-cell/>
        </table:table-row>
        <table:table-row table:style-name="ro1">
          <table:table-cell office:value-type="string">
            <text:p>Ossler, Johann Georg</text:p>
          </table:table-cell>
          <table:table-cell office:value-type="string">
            <text:p>journeyman cobbler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 office:value-type="string">
            <text:p>&amp; daughter Sabina Barbara Ossler</text:p>
          </table:table-cell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Ossler, Johann Michael</text:p>
          </table:table-cell>
          <table:table-cell office:value-type="string">
            <text:p>shepherd</text:p>
          </table:table-cell>
          <table:table-cell office:value-type="string">
            <text:p>Roeckingen by Wassertruedingen</text:p>
          </table:table-cell>
          <table:table-cell office:value-type="string">
            <text:p>N. America</text:p>
          </table:table-cell>
          <table:table-cell office:value-type="string">
            <text:p>&amp; wife Maria Barbara nee Schneider &amp; son Georg Christian</text:p>
          </table:table-cell>
          <table:table-cell office:value-type="string">
            <text:p>Krs.A.Bl.f.Mfr. 1854 B Nr.15 Sp.263/64 - 11.2.1854</text:p>
          </table:table-cell>
          <table:table-cell/>
        </table:table-row>
        <table:table-row table:style-name="ro1">
          <table:table-cell office:value-type="string">
            <text:p>Osswald, Margaretha</text:p>
          </table:table-cell>
          <table:table-cell/>
          <table:table-cell office:value-type="string">
            <text:p>Goetteldorf [by Ansbach?]</text:p>
          </table:table-cell>
          <table:table-cell table:number-columns-repeated="2"/>
          <table:table-cell office:value-type="string">
            <text:p>1856: Reg.v.Mfr.K.d.I.1932, Tit.Ia, Nr.23/II</text:p>
          </table:table-cell>
          <table:table-cell/>
        </table:table-row>
        <table:table-row table:style-name="ro1">
          <table:table-cell office:value-type="string">
            <text:p>Osterberg, Haimann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7 January 1835; father: furrier Moses Osterberg from here</text:p>
          </table:table-cell>
          <table:table-cell office:value-type="string">
            <text:p>Intellig.Bl.f.Mfr. 1851 B Nr.104 Sp.2019-20/22.XII.51</text:p>
          </table:table-cell>
          <table:table-cell/>
        </table:table-row>
        <table:table-row table:style-name="ro1">
          <table:table-cell office:value-type="string">
            <text:p>Osterberg, Schuelein</text:p>
          </table:table-cell>
          <table:table-cell office:value-type="string">
            <text:p>merchant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31 Sp.435-4/13.IV.59</text:p>
          </table:table-cell>
          <table:table-cell/>
        </table:table-row>
        <table:table-row table:style-name="ro1">
          <table:table-cell office:value-type="string">
            <text:p>Ostermeier, Anna Maria</text:p>
          </table:table-cell>
          <table:table-cell/>
          <table:table-cell office:value-type="string">
            <text:p>Mindorf by Hilpoltstein</text:p>
          </table:table-cell>
          <table:table-cell/>
          <table:table-cell office:value-type="string">
            <text:p>born 30 Aug. 1828</text:p>
          </table:table-cell>
          <table:table-cell office:value-type="string">
            <text:p>1853: BA Hilpoltstein, Abgabe1927, Nr.233/3</text:p>
          </table:table-cell>
          <table:table-cell/>
        </table:table-row>
        <table:table-row table:style-name="ro1">
          <table:table-cell office:value-type="string">
            <text:p>Ostermeier, Walburga</text:p>
          </table:table-cell>
          <table:table-cell office:value-type="string">
            <text:p>single</text:p>
          </table:table-cell>
          <table:table-cell office:value-type="string">
            <text:p>Erlingshofen by Kipfenberg</text:p>
          </table:table-cell>
          <table:table-cell/>
          <table:table-cell office:value-type="string">
            <text:p>born 8 Oct. 1827 in Altdorf; also spelled Ostermeyer</text:p>
          </table:table-cell>
          <table:table-cell office:value-type="string">
            <text:p>1858: LRA Eichstaett, Abgabe1981, Nr.676/18/5 + Reg.v.Mfr.K.d.I.1932, Tit.Ia, Nr.465</text:p>
          </table:table-cell>
          <table:table-cell/>
        </table:table-row>
        <table:table-row table:style-name="ro1">
          <table:table-cell office:value-type="string">
            <text:p>Ostermeyer, see Ostermeier</text:p>
          </table:table-cell>
          <table:table-cell table:number-columns-repeated="6"/>
        </table:table-row>
        <table:table-row table:style-name="ro1">
          <table:table-cell office:value-type="string">
            <text:p>Osterrieder, Anna Barbara</text:p>
          </table:table-cell>
          <table:table-cell office:value-type="string">
            <text:p>single, serving maid or farm maid</text:p>
          </table:table-cell>
          <table:table-cell office:value-type="string">
            <text:p>Gebsattel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7 Sp.765/29.IV.54</text:p>
          </table:table-cell>
          <table:table-cell/>
        </table:table-row>
        <table:table-row table:style-name="ro1">
          <table:table-cell office:value-type="string">
            <text:p>Osterrieder, Johann Georg</text:p>
          </table:table-cell>
          <table:table-cell office:value-type="string">
            <text:p>single, servant</text:p>
          </table:table-cell>
          <table:table-cell office:value-type="string">
            <text:p>Limbach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7 Sp.1310/14.VIII.54</text:p>
          </table:table-cell>
          <table:table-cell/>
        </table:table-row>
        <table:table-row table:style-name="ro1">
          <table:table-cell office:value-type="string">
            <text:p>Osterrieder, Xaver</text:p>
          </table:table-cell>
          <table:table-cell office:value-type="string">
            <text:p>journeyman cabinetmaker/join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13 Sp.254/7.2.51</text:p>
          </table:table-cell>
          <table:table-cell/>
        </table:table-row>
        <table:table-row table:style-name="ro1">
          <table:table-cell office:value-type="string">
            <text:p>Ostertag, Anna</text:p>
          </table:table-cell>
          <table:table-cell/>
          <table:table-cell office:value-type="string">
            <text:p>Kirchfemb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54 Sp.787-6/24.VI.57</text:p>
          </table:table-cell>
          <table:table-cell/>
        </table:table-row>
        <table:table-row table:style-name="ro1">
          <table:table-cell office:value-type="string">
            <text:p>Ostertag, Anna Barbara</text:p>
          </table:table-cell>
          <table:table-cell office:value-type="string">
            <text:p>single, day laborer's daughter</text:p>
          </table:table-cell>
          <table:table-cell office:value-type="string">
            <text:p>Scheller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4 Sp.513-4/11.III.51</text:p>
          </table:table-cell>
          <table:table-cell/>
        </table:table-row>
        <table:table-row table:style-name="ro1">
          <table:table-cell office:value-type="string">
            <text:p>Ostertag, Anna Margaretha</text:p>
          </table:table-cell>
          <table:table-cell/>
          <table:table-cell office:value-type="string">
            <text:p>Kirchfemb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54 Sp.787-6/24.VI.57</text:p>
          </table:table-cell>
          <table:table-cell/>
        </table:table-row>
        <table:table-row table:style-name="ro1">
          <table:table-cell office:value-type="string">
            <text:p>Ostertag, Anna Maria Katharina</text:p>
          </table:table-cell>
          <table:table-cell office:value-type="string">
            <text:p>single, serving maid or farm maid</text:p>
          </table:table-cell>
          <table:table-cell office:value-type="string">
            <text:p>Scheller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2 Sp.457-8/6.III.51</text:p>
          </table:table-cell>
          <table:table-cell/>
        </table:table-row>
        <table:table-row table:style-name="ro1">
          <table:table-cell office:value-type="string">
            <text:p>Ostertag, Balthasar</text:p>
          </table:table-cell>
          <table:table-cell office:value-type="string">
            <text:p>single</text:p>
          </table:table-cell>
          <table:table-cell office:value-type="string">
            <text:p>Kirchfemba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1 Sp.629-8/13.V.57</text:p>
          </table:table-cell>
          <table:table-cell/>
        </table:table-row>
        <table:table-row table:style-name="ro1">
          <table:table-cell office:value-type="string">
            <text:p>Ostertag, Getta</text:p>
          </table:table-cell>
          <table:table-cell office:value-type="string">
            <text:p>merchant's daughter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born 6 Sept. 1828; visiting</text:p>
          </table:table-cell>
          <table:table-cell office:value-type="string">
            <text:p>Krs.A.Bl.f.Mfr. 1855 B Nr.17 Sp.299-6/28.2.55</text:p>
          </table:table-cell>
          <table:table-cell/>
        </table:table-row>
        <table:table-row table:style-name="ro1">
          <table:table-cell office:value-type="string">
            <text:p>Ostertag, Johann</text:p>
          </table:table-cell>
          <table:table-cell office:value-type="string">
            <text:p>single, journeyman cobbler</text:p>
          </table:table-cell>
          <table:table-cell office:value-type="string">
            <text:p>Ruettel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9 Sp.657-2/12.V.55</text:p>
          </table:table-cell>
          <table:table-cell/>
        </table:table-row>
        <table:table-row table:style-name="ro1">
          <table:table-cell office:value-type="string">
            <text:p>Ostertag, Maria Barbara</text:p>
          </table:table-cell>
          <table:table-cell office:value-type="string">
            <text:p>single, farmer's daughter</text:p>
          </table:table-cell>
          <table:table-cell office:value-type="string">
            <text:p>Scheller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74 Sp.1741-2/7.IX.47</text:p>
          </table:table-cell>
          <table:table-cell/>
        </table:table-row>
        <table:table-row table:style-name="ro1">
          <table:table-cell office:value-type="string">
            <text:p>Oswald, Margaretha</text:p>
          </table:table-cell>
          <table:table-cell office:value-type="string">
            <text:p>single</text:p>
          </table:table-cell>
          <table:table-cell office:value-type="string">
            <text:p>Rosenberg by Ansbach</text:p>
          </table:table-cell>
          <table:table-cell/>
          <table:table-cell office:value-type="string">
            <text:p>23 years old</text:p>
          </table:table-cell>
          <table:table-cell office:value-type="string">
            <text:p>1856: BA Ansbach, Abgabe1930, Nr.427/145</text:p>
          </table:table-cell>
          <table:table-cell/>
        </table:table-row>
        <table:table-row table:style-name="ro1">
          <table:table-cell office:value-type="string">
            <text:p>Oswald, see also Osswald</text:p>
          </table:table-cell>
          <table:table-cell table:number-columns-repeated="6"/>
        </table:table-row>
        <table:table-row table:style-name="ro1">
          <table:table-cell office:value-type="string">
            <text:p>Ott, Eugen Friedrich</text:p>
          </table:table-cell>
          <table:table-cell/>
          <table:table-cell office:value-type="string">
            <text:p>Hergersbach [by Heilsbronn?]</text:p>
          </table:table-cell>
          <table:table-cell/>
          <table:table-cell office:value-type="string">
            <text:p>born 21 Dec. 1892 in Mannheim</text:p>
          </table:table-cell>
          <table:table-cell office:value-type="string">
            <text:p>1907: BA Schwabach, Nr.8808/1</text:p>
          </table:table-cell>
          <table:table-cell/>
        </table:table-row>
        <table:table-row table:style-name="ro1">
          <table:table-cell office:value-type="string">
            <text:p>Ott, Friderika Christina Barbara</text:p>
          </table:table-cell>
          <table:table-cell/>
          <table:table-cell office:value-type="string">
            <text:p>Lenkersheim by Windsheim</text:p>
          </table:table-cell>
          <table:table-cell/>
          <table:table-cell office:value-type="string">
            <text:p>nee Stadler, born 2 May 1812 in Fuerth; &amp; 4 children</text:p>
          </table:table-cell>
          <table:table-cell office:value-type="string">
            <text:p>1852: Reg.v.Mfr.K.d.I.1900, Nr.5023 + BA Uffenheim, Nr.2254</text:p>
          </table:table-cell>
          <table:table-cell/>
        </table:table-row>
        <table:table-row table:style-name="ro1">
          <table:table-cell office:value-type="string">
            <text:p>Ott, Georg Andreas</text:p>
          </table:table-cell>
          <table:table-cell office:value-type="string">
            <text:p>privateer (man of independent means)</text:p>
          </table:table-cell>
          <table:table-cell office:value-type="string">
            <text:p>Hahbach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959[1859] B Nr.99 Sp.1296-14/19.XI.59</text:p>
          </table:table-cell>
          <table:table-cell/>
        </table:table-row>
        <table:table-row table:style-name="ro1">
          <table:table-cell office:value-type="string">
            <text:p>Ott, Georg Leonhard</text:p>
          </table:table-cell>
          <table:table-cell office:value-type="string">
            <text:p>former master flour merchant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&amp; wife Margaretha nee Kittler &amp; child: Anna Katharina (age 4) &amp; stepson: Georg Arnsberger (age 14)</text:p>
          </table:table-cell>
          <table:table-cell office:value-type="string">
            <text:p>Krs.A.Bl.f.Mfr. 1854 B Nr.35 Sp.733/26.IV.54</text:p>
          </table:table-cell>
          <table:table-cell/>
        </table:table-row>
        <table:table-row table:style-name="ro1">
          <table:table-cell office:value-type="string">
            <text:p>Ott, Johann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0 April 1855</text:p>
          </table:table-cell>
          <table:table-cell office:value-type="string">
            <text:p>1871: Reg.v.Mfr.K.d.I.1932, Tit.Ia, Nr.729/1</text:p>
          </table:table-cell>
          <table:table-cell/>
        </table:table-row>
        <table:table-row table:style-name="ro1">
          <table:table-cell office:value-type="string">
            <text:p>Ott, Johann Gottlieb</text:p>
          </table:table-cell>
          <table:table-cell office:value-type="string">
            <text:p>single, beer brew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1-2/15.III.54</text:p>
          </table:table-cell>
          <table:table-cell/>
        </table:table-row>
        <table:table-row table:style-name="ro1">
          <table:table-cell office:value-type="string">
            <text:p>Ott, Johann Leonhard</text:p>
          </table:table-cell>
          <table:table-cell/>
          <table:table-cell office:value-type="string">
            <text:p>Uffenheim (LG.)</text:p>
          </table:table-cell>
          <table:table-cell/>
          <table:table-cell office:value-type="string">
            <text:p>born 19 April 1877</text:p>
          </table:table-cell>
          <table:table-cell office:value-type="string">
            <text:p>1894: BA Uffenheim, Abgabe1956, Nr.74/68</text:p>
          </table:table-cell>
          <table:table-cell/>
        </table:table-row>
        <table:table-row table:style-name="ro1">
          <table:table-cell office:value-type="string">
            <text:p>Ott, Karl</text:p>
          </table:table-cell>
          <table:table-cell office:value-type="string">
            <text:p>single</text:p>
          </table:table-cell>
          <table:table-cell office:value-type="string">
            <text:p>Rothenburg o.d.T. city</text:p>
          </table:table-cell>
          <table:table-cell/>
          <table:table-cell office:value-type="string">
            <text:p>born 20 Aug. 1851</text:p>
          </table:table-cell>
          <table:table-cell office:value-type="string">
            <text:p>1871: Reg.v.Mfr.K.d.I.1932, Tit.Ia, Nr.739</text:p>
          </table:table-cell>
          <table:table-cell/>
        </table:table-row>
        <table:table-row table:style-name="ro1">
          <table:table-cell office:value-type="string">
            <text:p>Ott, Rosina Barbara</text:p>
          </table:table-cell>
          <table:table-cell office:value-type="string">
            <text:p>single</text:p>
          </table:table-cell>
          <table:table-cell office:value-type="string">
            <text:p>Bockenfeld [by Schillingsfuerst]</text:p>
          </table:table-cell>
          <table:table-cell/>
          <table:table-cell office:value-type="string">
            <text:p>Schillingsfuerst is a "Herrschaftsgericht" (before 1848 a royal family had jurisdiction)</text:p>
          </table:table-cell>
          <table:table-cell office:value-type="string">
            <text:p>1861: Reg.v.Mfr.K.d.I.1932, Tit.Ia, Nr.26</text:p>
          </table:table-cell>
          <table:table-cell/>
        </table:table-row>
        <table:table-row table:style-name="ro1">
          <table:table-cell office:value-type="string">
            <text:p>Ottmann, Johann Michael</text:p>
          </table:table-cell>
          <table:table-cell office:value-type="string">
            <text:p>miller's servant</text:p>
          </table:table-cell>
          <table:table-cell office:value-type="string">
            <text:p>Woehrd</text:p>
          </table:table-cell>
          <table:table-cell office:value-type="string">
            <text:p>"?"</text:p>
          </table:table-cell>
          <table:table-cell/>
          <table:table-cell office:value-type="string">
            <text:p>1818: Reg.v.Mfr.K.d.I.1900, Nr.5009/I</text:p>
          </table:table-cell>
          <table:table-cell/>
        </table:table-row>
        <table:table-row table:style-name="ro1">
          <table:table-cell office:value-type="string">
            <text:p>Ottmann, Maria Anna</text:p>
          </table:table-cell>
          <table:table-cell/>
          <table:table-cell office:value-type="string">
            <text:p>Grossweingarten by Pleinfeld</text:p>
          </table:table-cell>
          <table:table-cell/>
          <table:table-cell office:value-type="string">
            <text:p>born 26 May 1827</text:p>
          </table:table-cell>
          <table:table-cell office:value-type="string">
            <text:p>1853: BA Schwabach, Nr.4335 + Reg.v.Mfr.K.d.I.1900, Nr.5010</text:p>
          </table:table-cell>
          <table:table-cell/>
        </table:table-row>
        <table:table-row table:style-name="ro1">
          <table:table-cell office:value-type="string">
            <text:p>Ottmann, Maria Theresia</text:p>
          </table:table-cell>
          <table:table-cell office:value-type="string">
            <text:p>single</text:p>
          </table:table-cell>
          <table:table-cell office:value-type="string">
            <text:p>Grossweingarten by Pleinfeld</text:p>
          </table:table-cell>
          <table:table-cell/>
          <table:table-cell office:value-type="string">
            <text:p>born 15 April 1814</text:p>
          </table:table-cell>
          <table:table-cell office:value-type="string">
            <text:p>1853: BA Schwabach, Nr.4335 + Reg.v.Mfr.K.d.I.1900, Nr.5010</text:p>
          </table:table-cell>
          <table:table-cell/>
        </table:table-row>
        <table:table-row table:style-name="ro1">
          <table:table-cell office:value-type="string">
            <text:p>Otzlan, Anna</text:p>
          </table:table-cell>
          <table:table-cell office:value-type="string">
            <text:p>single, master cobbler's daughter</text:p>
          </table:table-cell>
          <table:table-cell office:value-type="string">
            <text:p>Lieritzhof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2 Sp.644-8/16.V.57</text:p>
          </table:table-cell>
          <table:table-cell/>
        </table:table-row>
        <table:table-row table:style-name="ro1">
          <table:table-cell office:value-type="string">
            <text:p>Oye, Johann Martin Eduard</text:p>
          </table:table-cell>
          <table:table-cell office:value-type="string">
            <text:p>mechanic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88 Sp.1783-4/28.X.52</text:p>
          </table:table-cell>
          <table:table-cell/>
        </table:table-row>
        <table:table-row table:style-name="ro1">
          <table:table-cell office:value-type="string">
            <text:p>Pabst, Katharina Elis.</text:p>
          </table:table-cell>
          <table:table-cell office:value-type="string">
            <text:p>shepherd's daughter</text:p>
          </table:table-cell>
          <table:table-cell office:value-type="string">
            <text:p>Herpersdorf by Lauf</text:p>
          </table:table-cell>
          <table:table-cell office:value-type="string">
            <text:p>N. America</text:p>
          </table:table-cell>
          <table:table-cell office:value-type="string">
            <text:p>see also Magd. Pabst</text:p>
          </table:table-cell>
          <table:table-cell office:value-type="string">
            <text:p>Intellig.Bl.f.Mfr. 1844 B Nr.32 Sp.669-70/13.IV.44</text:p>
          </table:table-cell>
          <table:table-cell/>
        </table:table-row>
        <table:table-row table:style-name="ro1">
          <table:table-cell office:value-type="string">
            <text:p>Pabst, Magdalena</text:p>
          </table:table-cell>
          <table:table-cell office:value-type="string">
            <text:p>shepherd's daughter</text:p>
          </table:table-cell>
          <table:table-cell office:value-type="string">
            <text:p>Herpersdorf by Lauf</text:p>
          </table:table-cell>
          <table:table-cell office:value-type="string">
            <text:p>N. America</text:p>
          </table:table-cell>
          <table:table-cell office:value-type="string">
            <text:p>&amp; 1 family member; see also Kath. Elis. Pabst</text:p>
          </table:table-cell>
          <table:table-cell office:value-type="string">
            <text:p>Intellig.Bl.f.Mfr. 1844 B Nr.32 Sp.669-70/13.IV.44</text:p>
          </table:table-cell>
          <table:table-cell/>
        </table:table-row>
        <table:table-row table:style-name="ro1">
          <table:table-cell office:value-type="string">
            <text:p>Pachtner, Johann Peter</text:p>
          </table:table-cell>
          <table:table-cell office:value-type="string">
            <text:p>single, journeyman mason</text:p>
          </table:table-cell>
          <table:table-cell office:value-type="string">
            <text:p>Muenchsteinach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1 Bl.82 v.14.9.61/998</text:p>
          </table:table-cell>
          <table:table-cell/>
        </table:table-row>
        <table:table-row table:style-name="ro1">
          <table:table-cell office:value-type="string">
            <text:p>Paelloth, see Poell_t(h)</text:p>
          </table:table-cell>
          <table:table-cell table:number-columns-repeated="6"/>
        </table:table-row>
        <table:table-row table:style-name="ro1">
          <table:table-cell office:value-type="string">
            <text:p>Paepperl, Maria Rosina</text:p>
          </table:table-cell>
          <table:table-cell office:value-type="string">
            <text:p>single</text:p>
          </table:table-cell>
          <table:table-cell office:value-type="string">
            <text:p>Altenmuhr [by Gunzenhausen]</text:p>
          </table:table-cell>
          <table:table-cell table:number-columns-repeated="2"/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Palmreuter, Georg Christoph</text:p>
          </table:table-cell>
          <table:table-cell/>
          <table:table-cell office:value-type="string">
            <text:p>[Wettelsheim by Treuchtlingen]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no Nuremberg state archive ref. [1847: Bavarian Inn Lodge Presents Frankenmuth Families, pag</text:p>
          </table:table-cell>
          <table:table-cell office:value-type="string">
            <text:p>page192/Lf55</text:p>
          </table:table-cell>
        </table:table-row>
        <table:table-row table:style-name="ro1">
          <table:table-cell office:value-type="string">
            <text:p>Panetti, Philipp Jakob</text:p>
          </table:table-cell>
          <table:table-cell office:value-type="string">
            <text:p>single, barber-surgeon</text:p>
          </table:table-cell>
          <table:table-cell office:value-type="string">
            <text:p>Ruegland by Ansbach</text:p>
          </table:table-cell>
          <table:table-cell office:value-type="string">
            <text:p>N. America</text:p>
          </table:table-cell>
          <table:table-cell office:value-type="string">
            <text:p>&amp; Adam</text:p>
          </table:table-cell>
          <table:table-cell office:value-type="string">
            <text:p>Intellig.Bl.f.Mfr. 1852 B Nr.35 Sp.781-2/24.IV.52 + BA Ansbach, Abgabe1930, Nr.414 + 427/545</text:p>
          </table:table-cell>
          <table:table-cell/>
        </table:table-row>
        <table:table-row table:style-name="ro1">
          <table:table-cell office:value-type="string">
            <text:p>Pappenheimer, Anna Maria</text:p>
          </table:table-cell>
          <table:table-cell office:value-type="string">
            <text:p>single</text:p>
          </table:table-cell>
          <table:table-cell office:value-type="string">
            <text:p>Heubuehl by Hilpoltstein</text:p>
          </table:table-cell>
          <table:table-cell/>
          <table:table-cell office:value-type="string">
            <text:p>born 1820 [Heuberg?]</text:p>
          </table:table-cell>
          <table:table-cell office:value-type="string">
            <text:p>1846: BA Hilpoltstein, Abgabe1927, Nr.237/5</text:p>
          </table:table-cell>
          <table:table-cell/>
        </table:table-row>
        <table:table-row table:style-name="ro1">
          <table:table-cell office:value-type="string">
            <text:p>Pappenheimer, Emma</text:p>
          </table:table-cell>
          <table:table-cell office:value-type="string">
            <text:p>single</text:p>
          </table:table-cell>
          <table:table-cell office:value-type="string">
            <text:p>Ansbach city</text:p>
          </table:table-cell>
          <table:table-cell office:value-type="string">
            <text:p>New York</text:p>
          </table:table-cell>
          <table:table-cell office:value-type="string">
            <text:p>25 years old</text:p>
          </table:table-cell>
          <table:table-cell office:value-type="string">
            <text:p>Krs.A.Bl.f.Mfr. 1856 B Nr.26 Sp.441-3/29.III.56</text:p>
          </table:table-cell>
          <table:table-cell/>
        </table:table-row>
        <table:table-row table:style-name="ro1">
          <table:table-cell office:value-type="string">
            <text:p>Pappenheimer, Lene</text:p>
          </table:table-cell>
          <table:table-cell office:value-type="string">
            <text:p>single</text:p>
          </table:table-cell>
          <table:table-cell office:value-type="string">
            <text:p>Ansbach city</text:p>
          </table:table-cell>
          <table:table-cell office:value-type="string">
            <text:p>New York</text:p>
          </table:table-cell>
          <table:table-cell office:value-type="string">
            <text:p>born 1827</text:p>
          </table:table-cell>
          <table:table-cell office:value-type="string">
            <text:p>Krs.A.Bl.f.Mfr. 1859 B Nr.46 Sp.577-1/21.V.59</text:p>
          </table:table-cell>
          <table:table-cell/>
        </table:table-row>
        <table:table-row table:style-name="ro1">
          <table:table-cell office:value-type="string">
            <text:p>Pappenheimer, Max</text:p>
          </table:table-cell>
          <table:table-cell office:value-type="string">
            <text:p>merchants' son</text:p>
          </table:table-cell>
          <table:table-cell office:value-type="string">
            <text:p>Ansbach city</text:p>
          </table:table-cell>
          <table:table-cell office:value-type="string">
            <text:p>New York</text:p>
          </table:table-cell>
          <table:table-cell office:value-type="string">
            <text:p>16 years old; father: Feist Pappenheimer</text:p>
          </table:table-cell>
          <table:table-cell office:value-type="string">
            <text:p>Intellig.Bl.f.Mfr. 1853 B Nr.13 Sp.275-6/8.2.53</text:p>
          </table:table-cell>
          <table:table-cell/>
        </table:table-row>
        <table:table-row table:style-name="ro1">
          <table:table-cell office:value-type="string">
            <text:p>Pappenheimer, Mina</text:p>
          </table:table-cell>
          <table:table-cell/>
          <table:table-cell office:value-type="string">
            <text:p>Schopfloch [by Dinkelsbuehl?]</text:p>
          </table:table-cell>
          <table:table-cell table:number-columns-repeated="2"/>
          <table:table-cell office:value-type="string">
            <text:p>1853: Reg.v.Mfr.K.d.I.1932, Tit.Ia, Nr.24</text:p>
          </table:table-cell>
          <table:table-cell/>
        </table:table-row>
        <table:table-row table:style-name="ro1">
          <table:table-cell office:value-type="string">
            <text:p>Pappler, Johann Michael</text:p>
          </table:table-cell>
          <table:table-cell office:value-type="string">
            <text:p>former small farmer</text:p>
          </table:table-cell>
          <table:table-cell office:value-type="string">
            <text:p>Burgsalach by Greding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52 B Nr.49 Sp.1079/15.VI.52 + Reg.v.Mfr.K.d.I.1900, Nr.4993</text:p>
          </table:table-cell>
          <table:table-cell/>
        </table:table-row>
        <table:table-row table:style-name="ro1">
          <table:table-cell office:value-type="string">
            <text:p>Paschwitz, Ernst von</text:p>
          </table:table-cell>
          <table:table-cell office:value-type="string">
            <text:p><text:s/>mining or forestry? candidate ("Bergkandidat")</text:p>
          </table:table-cell>
          <table:table-cell office:value-type="string">
            <text:p>Altdorf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Boten von Altdorf/ Reichswaldbl.1941Nr.9/10.III.1858: Bergband. chief forester + Krs.A.Bl.f.</text:p>
          </table:table-cell>
          <table:table-cell/>
        </table:table-row>
        <table:table-row table:style-name="ro1">
          <table:table-cell office:value-type="string">
            <text:p>Patutschnik, Stefan</text:p>
          </table:table-cell>
          <table:table-cell office:value-type="string">
            <text:p>servant</text:p>
          </table:table-cell>
          <table:table-cell office:value-type="string">
            <text:p>Rudelsdorf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5 Sp.899/29.V.54</text:p>
          </table:table-cell>
          <table:table-cell/>
        </table:table-row>
        <table:table-row table:style-name="ro1">
          <table:table-cell office:value-type="string">
            <text:p>Pauckner, Georg</text:p>
          </table:table-cell>
          <table:table-cell/>
          <table:table-cell office:value-type="string">
            <text:p>Stauf by Greding</text:p>
          </table:table-cell>
          <table:table-cell/>
          <table:table-cell office:value-type="string">
            <text:p>born 25 March 1825</text:p>
          </table:table-cell>
          <table:table-cell office:value-type="string">
            <text:p>1853: Reg.v.Mfr.K.d.I.1900, Nr.4993 + BA Hilpoltstein, Abgabe1927, Nr.245/45</text:p>
          </table:table-cell>
          <table:table-cell/>
        </table:table-row>
        <table:table-row table:style-name="ro1">
          <table:table-cell office:value-type="string">
            <text:p>Pauckner, Georg Leonhard</text:p>
          </table:table-cell>
          <table:table-cell/>
          <table:table-cell office:value-type="string">
            <text:p>Neuendettelsau by Heilsbronn</text:p>
          </table:table-cell>
          <table:table-cell office:value-type="string">
            <text:p>America</text:p>
          </table:table-cell>
          <table:table-cell office:value-type="string">
            <text:p>born 29 Sept. 1877 in Neuendettelsau; father: day laborer Johann Michael Pauckner (Haus-Nr.58c)</text:p>
          </table:table-cell>
          <table:table-cell office:value-type="string">
            <text:p>no Nuremberg State Archive reference [22 Apr. 1893: Nr.276 Pfarramt Neuendettelsau, Familien</text:p>
          </table:table-cell>
          <table:table-cell/>
        </table:table-row>
        <table:table-row table:style-name="ro1">
          <table:table-cell office:value-type="string">
            <text:p>Pauckner, Johann Adam</text:p>
          </table:table-cell>
          <table:table-cell office:value-type="string">
            <text:p>single</text:p>
          </table:table-cell>
          <table:table-cell office:value-type="string">
            <text:p>Hoettingen by Ellingen</text:p>
          </table:table-cell>
          <table:table-cell/>
          <table:table-cell office:value-type="string">
            <text:p>born 14 July 1828</text:p>
          </table:table-cell>
          <table:table-cell office:value-type="string">
            <text:p>1852: BA Weissenburg, Abgabe1940, Nr.52</text:p>
          </table:table-cell>
          <table:table-cell/>
        </table:table-row>
        <table:table-row table:style-name="ro1">
          <table:table-cell office:value-type="string">
            <text:p>Pauckner, Johann Georg Friedrich</text:p>
          </table:table-cell>
          <table:table-cell office:value-type="string">
            <text:p>former smallholder</text:p>
          </table:table-cell>
          <table:table-cell office:value-type="string">
            <text:p>Wattenbach by Heilsbronn</text:p>
          </table:table-cell>
          <table:table-cell office:value-type="string">
            <text:p>[Michigan]</text:p>
          </table:table-cell>
          <table:table-cell office:value-type="string">
            <text:p>aka J. Georg or J. Friedrich; &amp; children: Anna Margaretha P. (born 19 Oct. 1825 in Wattenbach), Joh</text:p>
          </table:table-cell>
          <table:table-cell office:value-type="string">
            <text:p>Intellig.Bl.f.Mfr. 1852 B Nr.30 Sp.671-2/10.IV.52 + B Nr.69 Sp.1447-8/21.VIII.52 + B Nr.71 S</text:p>
          </table:table-cell>
          <table:table-cell office:value-type="string">
            <text:p>Wattenbach: page179/</text:p>
          </table:table-cell>
        </table:table-row>
        <table:table-row table:style-name="ro1">
          <table:table-cell office:value-type="string">
            <text:p>Paul, Johann</text:p>
          </table:table-cell>
          <table:table-cell office:value-type="string">
            <text:p>day laborer</text:p>
          </table:table-cell>
          <table:table-cell office:value-type="string">
            <text:p>Gleissenberg by Scheinfeld</text:p>
          </table:table-cell>
          <table:table-cell office:value-type="string">
            <text:p>N. America</text:p>
          </table:table-cell>
          <table:table-cell office:value-type="string">
            <text:p>&amp; wife Eva Barbara former Mrs. Schoenberger nee Meidel, &amp; step-children: Anna (age 16) &amp; Anna Barba</text:p>
          </table:table-cell>
          <table:table-cell office:value-type="string">
            <text:p>Krs.A.Bl.f.Mfr. 1854 B Nr.58 Sp.1159-60/12.VII.54</text:p>
          </table:table-cell>
          <table:table-cell/>
        </table:table-row>
        <table:table-row table:style-name="ro1">
          <table:table-cell office:value-type="string">
            <text:p>Paul, Johann Daniel</text:p>
          </table:table-cell>
          <table:table-cell office:value-type="string">
            <text:p>single</text:p>
          </table:table-cell>
          <table:table-cell office:value-type="string">
            <text:p>Wilhermsdorf [by Markt Erlbach]</text:p>
          </table:table-cell>
          <table:table-cell/>
          <table:table-cell office:value-type="string">
            <text:p>born 11 July 1868; &amp; Johann Sebastian (single, born 19 Aug. 1869)</text:p>
          </table:table-cell>
          <table:table-cell office:value-type="string">
            <text:p>1887: Reg.v.Mfr.K.d.I.1932, Tit.Ia, Nr.748/II</text:p>
          </table:table-cell>
          <table:table-cell/>
        </table:table-row>
        <table:table-row table:style-name="ro1">
          <table:table-cell office:value-type="string">
            <text:p>Paulus, Anna Kath.</text:p>
          </table:table-cell>
          <table:table-cell office:value-type="string">
            <text:p>single, farmer's daughter</text:p>
          </table:table-cell>
          <table:table-cell office:value-type="string">
            <text:p>Voggendorf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1 Sp.1478-9/30.VIII.53</text:p>
          </table:table-cell>
          <table:table-cell/>
        </table:table-row>
        <table:table-row table:style-name="ro1">
          <table:table-cell office:value-type="string">
            <text:p>Paulus, Anna Margaretha</text:p>
          </table:table-cell>
          <table:table-cell office:value-type="string">
            <text:p>master weaver's widow</text:p>
          </table:table-cell>
          <table:table-cell office:value-type="string">
            <text:p>Oberhoechstaedt by Neustadt/Aisch</text:p>
          </table:table-cell>
          <table:table-cell office:value-type="string">
            <text:p>N. America</text:p>
          </table:table-cell>
          <table:table-cell office:value-type="string">
            <text:p>&amp; 3 underage children</text:p>
          </table:table-cell>
          <table:table-cell office:value-type="string">
            <text:p>Intellig.Bl.f.Mfr. 1848 B Nr.16 Sp.359-60/17.2.48</text:p>
          </table:table-cell>
          <table:table-cell/>
        </table:table-row>
        <table:table-row table:style-name="ro1">
          <table:table-cell office:value-type="string">
            <text:p>Paulus, Christoph</text:p>
          </table:table-cell>
          <table:table-cell office:value-type="string">
            <text:p>single, innkeeper's son</text:p>
          </table:table-cell>
          <table:table-cell office:value-type="string">
            <text:p>Weigenheim by Uffenheim</text:p>
          </table:table-cell>
          <table:table-cell office:value-type="string">
            <text:p>N. America</text:p>
          </table:table-cell>
          <table:table-cell office:value-type="string">
            <text:p>born in Pfahlenheim</text:p>
          </table:table-cell>
          <table:table-cell office:value-type="string">
            <text:p>Intellig.Bl.f.Mfr. 1852 B Nr.67 Sp.1405/14.VIII.52</text:p>
          </table:table-cell>
          <table:table-cell/>
        </table:table-row>
        <table:table-row table:style-name="ro1">
          <table:table-cell office:value-type="string">
            <text:p>Paulus, Georg Thomas</text:p>
          </table:table-cell>
          <table:table-cell/>
          <table:table-cell office:value-type="string">
            <text:p>[Markt] Einersheim (LG.)</text:p>
          </table:table-cell>
          <table:table-cell/>
          <table:table-cell office:value-type="string">
            <text:p>born 16 June 1850 in Stieglitzhof</text:p>
          </table:table-cell>
          <table:table-cell office:value-type="string">
            <text:p>1882: Reg.v.Mfr.K.d.I.1968, Tit.Ia, Nr.303</text:p>
          </table:table-cell>
          <table:table-cell/>
        </table:table-row>
        <table:table-row table:style-name="ro1">
          <table:table-cell office:value-type="string">
            <text:p>Paulus, Johann</text:p>
          </table:table-cell>
          <table:table-cell office:value-type="string">
            <text:p>journeyman cooper &amp; farmer's son</text:p>
          </table:table-cell>
          <table:table-cell office:value-type="string">
            <text:p>Spardorf by Erlangen</text:p>
          </table:table-cell>
          <table:table-cell office:value-type="string">
            <text:p>N. America</text:p>
          </table:table-cell>
          <table:table-cell office:value-type="string">
            <text:p>born 1825</text:p>
          </table:table-cell>
          <table:table-cell office:value-type="string">
            <text:p>Krs.A.Bl.f.Mfr. 1857 B Nr.40 Sp.611-5/9.V.57 + BA Erlangen, Nr.3278</text:p>
          </table:table-cell>
          <table:table-cell/>
        </table:table-row>
        <table:table-row table:style-name="ro1">
          <table:table-cell office:value-type="string">
            <text:p>Paulus, Johann Konrad</text:p>
          </table:table-cell>
          <table:table-cell/>
          <table:table-cell office:value-type="string">
            <text:p>Oberhoechstadt [by Neustadt a.d. Aisch?]</text:p>
          </table:table-cell>
          <table:table-cell table:number-columns-repeated="2"/>
          <table:table-cell office:value-type="string">
            <text:p>1862: Reg.v.Mfr.K.d.I.1932, Tit.Ia, Nr.696</text:p>
          </table:table-cell>
          <table:table-cell/>
        </table:table-row>
        <table:table-row table:style-name="ro1">
          <table:table-cell office:value-type="string">
            <text:p>Paulus, Leonhard</text:p>
          </table:table-cell>
          <table:table-cell office:value-type="string">
            <text:p>single, journeyman baker</text:p>
          </table:table-cell>
          <table:table-cell office:value-type="string">
            <text:p>Stue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7 Sp.1048-9/8.VI.53</text:p>
          </table:table-cell>
          <table:table-cell/>
        </table:table-row>
        <table:table-row table:style-name="ro1">
          <table:table-cell office:value-type="string">
            <text:p>Paulus, Margaretha</text:p>
          </table:table-cell>
          <table:table-cell office:value-type="string">
            <text:p>single, farmer's daughter</text:p>
          </table:table-cell>
          <table:table-cell office:value-type="string">
            <text:p>Stieglitzhof by Erlangen</text:p>
          </table:table-cell>
          <table:table-cell/>
          <table:table-cell office:value-type="string">
            <text:p>[also a Georg Markus Paulus from Sieglitzhof or Stieglitzhof to Hermestadt in Denmark in 1859]</text:p>
          </table:table-cell>
          <table:table-cell office:value-type="string">
            <text:p>1846: BA Erlangen, Nr.3001</text:p>
          </table:table-cell>
          <table:table-cell/>
        </table:table-row>
        <table:table-row table:style-name="ro1">
          <table:table-cell office:value-type="string">
            <text:p>Payer, Paul</text:p>
          </table:table-cell>
          <table:table-cell/>
          <table:table-cell office:value-type="string">
            <text:p>Reinwarzhofen</text:p>
          </table:table-cell>
          <table:table-cell/>
          <table:table-cell office:value-type="string">
            <text:p>17 years old</text:p>
          </table:table-cell>
          <table:table-cell office:value-type="string">
            <text:p>1849: Reg.v.Mfr.K.d.I.1900, Nr. 4993</text:p>
          </table:table-cell>
          <table:table-cell/>
        </table:table-row>
        <table:table-row table:style-name="ro1">
          <table:table-cell office:value-type="string">
            <text:p>Pehl, Johann Andreas</text:p>
          </table:table-cell>
          <table:table-cell office:value-type="string">
            <text:p>single</text:p>
          </table:table-cell>
          <table:table-cell office:value-type="string">
            <text:p>Ziegelhuette by Leuzenbronn &amp; by Rothenburg o.d.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4/11.2.54</text:p>
          </table:table-cell>
          <table:table-cell/>
        </table:table-row>
        <table:table-row table:style-name="ro1">
          <table:table-cell office:value-type="string">
            <text:p>Pelloth, Johann</text:p>
          </table:table-cell>
          <table:table-cell office:value-type="string">
            <text:p>single, day laborer</text:p>
          </table:table-cell>
          <table:table-cell office:value-type="string">
            <text:p>Altenthann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39 Sp.849-50/13.V.45</text:p>
          </table:table-cell>
          <table:table-cell/>
        </table:table-row>
        <table:table-row table:style-name="ro1">
          <table:table-cell office:value-type="string">
            <text:p>Pelloth, Kunigunda</text:p>
          </table:table-cell>
          <table:table-cell office:value-type="string">
            <text:p>master smith's widow</text:p>
          </table:table-cell>
          <table:table-cell office:value-type="string">
            <text:p>Dietersdorf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3 Sp.699-700/18.IV.54</text:p>
          </table:table-cell>
          <table:table-cell/>
        </table:table-row>
        <table:table-row table:style-name="ro1">
          <table:table-cell office:value-type="string">
            <text:p>Pelloth, see also Poellot(h)</text:p>
          </table:table-cell>
          <table:table-cell table:number-columns-repeated="6"/>
        </table:table-row>
        <table:table-row table:style-name="ro1">
          <table:table-cell office:value-type="string">
            <text:p>Pemsel, Margaretha</text:p>
          </table:table-cell>
          <table:table-cell office:value-type="string">
            <text:p>single</text:p>
          </table:table-cell>
          <table:table-cell office:value-type="string">
            <text:p>Rasch by Altdorf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Intellig.Bl.f.Mfr. 1851 B Nr.18 Sp.349/27.2.51</text:p>
          </table:table-cell>
          <table:table-cell/>
        </table:table-row>
        <table:table-row table:style-name="ro1">
          <table:table-cell office:value-type="string">
            <text:p>Perl, Barbara</text:p>
          </table:table-cell>
          <table:table-cell office:value-type="string">
            <text:p>single, burgher's daughter</text:p>
          </table:table-cell>
          <table:table-cell office:value-type="string">
            <text:p>Altdorf by Nuremberg</text:p>
          </table:table-cell>
          <table:table-cell office:value-type="string">
            <text:p>N. America</text:p>
          </table:table-cell>
          <table:table-cell office:value-type="string">
            <text:p>born 21 March 1827</text:p>
          </table:table-cell>
          <table:table-cell office:value-type="string">
            <text:p>Krs.A.Bl.f.Mfr. 1860 B Nr.18 Sp.259-4/29.2.60 + Boten von Altdorf/Reichswaldbl.1941Nr.9/20.2</text:p>
          </table:table-cell>
          <table:table-cell/>
        </table:table-row>
        <table:table-row table:style-name="ro1">
          <table:table-cell office:value-type="string">
            <text:p>Perl, Benedikt</text:p>
          </table:table-cell>
          <table:table-cell office:value-type="string">
            <text:p>single, journeyman tailor</text:p>
          </table:table-cell>
          <table:table-cell office:value-type="string">
            <text:p>Altdorf by Nuremberg</text:p>
          </table:table-cell>
          <table:table-cell office:value-type="string">
            <text:p>N. America</text:p>
          </table:table-cell>
          <table:table-cell office:value-type="string">
            <text:p>born 28 June 1830</text:p>
          </table:table-cell>
          <table:table-cell office:value-type="string">
            <text:p>Boten von Altdorf/ Reichswaldbl.1941Nr.9/25.2.1859 + BA Nuremberg, 14, Abgabe1929, Nr.225/9</text:p>
          </table:table-cell>
          <table:table-cell/>
        </table:table-row>
        <table:table-row table:style-name="ro1">
          <table:table-cell office:value-type="string">
            <text:p>Pesselssohn, Amalie</text:p>
          </table:table-cell>
          <table:table-cell office:value-type="string">
            <text:p>single, merchant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8 years old; father: merchant &amp; draper Sussmann Pesselssohn from here</text:p>
          </table:table-cell>
          <table:table-cell office:value-type="string">
            <text:p>Intellig.Bl.f.Mfr. 1851 B Nr.43 Sp.947-8/24.V.51</text:p>
          </table:table-cell>
          <table:table-cell/>
        </table:table-row>
        <table:table-row table:style-name="ro1">
          <table:table-cell office:value-type="string">
            <text:p>Peter, Johann</text:p>
          </table:table-cell>
          <table:table-cell office:value-type="string">
            <text:p>farmer</text:p>
          </table:table-cell>
          <table:table-cell office:value-type="string">
            <text:p>Lind by Cadolzburg</text:p>
          </table:table-cell>
          <table:table-cell office:value-type="string">
            <text:p>N. America</text:p>
          </table:table-cell>
          <table:table-cell office:value-type="string">
            <text:p>&amp; wife &amp; 2 daughters</text:p>
          </table:table-cell>
          <table:table-cell office:value-type="string">
            <text:p>Intellig.Bl.f.Mfr. 1852 B Nr.28 Sp.613-4/28.III.52</text:p>
          </table:table-cell>
          <table:table-cell/>
        </table:table-row>
        <table:table-row table:style-name="ro1">
          <table:table-cell office:value-type="string">
            <text:p>Peter, Maria Elisabeth</text:p>
          </table:table-cell>
          <table:table-cell office:value-type="string">
            <text:p>single, farmer's daughter</text:p>
          </table:table-cell>
          <table:table-cell office:value-type="string">
            <text:p>Aha by Gunzenhausen</text:p>
          </table:table-cell>
          <table:table-cell office:value-type="string">
            <text:p>N. America</text:p>
          </table:table-cell>
          <table:table-cell office:value-type="string">
            <text:p>see also Maria Marg. Peter (1839 record)</text:p>
          </table:table-cell>
          <table:table-cell office:value-type="string">
            <text:p>Intellig.Bl.f.Mfr. 1839 B Nr.33 Sp.609-10/18.IV.39</text:p>
          </table:table-cell>
          <table:table-cell/>
        </table:table-row>
        <table:table-row table:style-name="ro1">
          <table:table-cell office:value-type="string">
            <text:p>Peter, Maria Margaretha</text:p>
          </table:table-cell>
          <table:table-cell office:value-type="string">
            <text:p>single</text:p>
          </table:table-cell>
          <table:table-cell office:value-type="string">
            <text:p>Aha by Gunzenhausen</text:p>
          </table:table-cell>
          <table:table-cell/>
          <table:table-cell office:value-type="string">
            <text:p>&amp; daughter Anna Margaretha (age 16)</text:p>
          </table:table-cell>
          <table:table-cell office:value-type="string">
            <text:p>1858: Reg.v.Mfr.K.d.I.1932, Tit.Ia, Nr.27</text:p>
          </table:table-cell>
          <table:table-cell/>
        </table:table-row>
        <table:table-row table:style-name="ro1">
          <table:table-cell office:value-type="string">
            <text:p>Peter, Maria Margaretha</text:p>
          </table:table-cell>
          <table:table-cell office:value-type="string">
            <text:p>single, farmer's daughter</text:p>
          </table:table-cell>
          <table:table-cell office:value-type="string">
            <text:p>Aha by Gunzenhausen</text:p>
          </table:table-cell>
          <table:table-cell office:value-type="string">
            <text:p>N. America</text:p>
          </table:table-cell>
          <table:table-cell office:value-type="string">
            <text:p>see also Maria Elisabeth Peter</text:p>
          </table:table-cell>
          <table:table-cell office:value-type="string">
            <text:p>Intellig.Bl.f.Mfr. 1839 B Nr.33 Sp.609-10/18.IV.39</text:p>
          </table:table-cell>
          <table:table-cell/>
        </table:table-row>
        <table:table-row table:style-name="ro1">
          <table:table-cell office:value-type="string">
            <text:p>Peter, Wolfgang</text:p>
          </table:table-cell>
          <table:table-cell office:value-type="string">
            <text:p>day laborer</text:p>
          </table:table-cell>
          <table:table-cell office:value-type="string">
            <text:p>Greding (LG.)</text:p>
          </table:table-cell>
          <table:table-cell office:value-type="string">
            <text:p>N. America</text:p>
          </table:table-cell>
          <table:table-cell office:value-type="string">
            <text:p>&amp; wife Maria Anna nee Kraus</text:p>
          </table:table-cell>
          <table:table-cell office:value-type="string">
            <text:p>Intellig.Bl.f.Mfr. 1840 B Nr.68 Sp.1298-9/20.VIII.40</text:p>
          </table:table-cell>
          <table:table-cell/>
        </table:table-row>
        <table:table-row table:style-name="ro1">
          <table:table-cell office:value-type="string">
            <text:p>Petersohn, Anton</text:p>
          </table:table-cell>
          <table:table-cell office:value-type="string">
            <text:p>single, farmer</text:p>
          </table:table-cell>
          <table:table-cell office:value-type="string">
            <text:p>Willanz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62 Sp.875-4/22.VII.57</text:p>
          </table:table-cell>
          <table:table-cell/>
        </table:table-row>
        <table:table-row table:style-name="ro1">
          <table:table-cell office:value-type="string">
            <text:p>Petri, Kunigunda</text:p>
          </table:table-cell>
          <table:table-cell office:value-type="string">
            <text:p>single</text:p>
          </table:table-cell>
          <table:table-cell office:value-type="string">
            <text:p>Emskirchen by Markt Erlbach</text:p>
          </table:table-cell>
          <table:table-cell/>
          <table:table-cell office:value-type="string">
            <text:p>born 6 May 1841</text:p>
          </table:table-cell>
          <table:table-cell office:value-type="string">
            <text:p>1858: BA Neustadt/Aisch, Nr.750/7</text:p>
          </table:table-cell>
          <table:table-cell/>
        </table:table-row>
        <table:table-row table:style-name="ro1">
          <table:table-cell office:value-type="string">
            <text:p>Petry, Johann</text:p>
          </table:table-cell>
          <table:table-cell office:value-type="string">
            <text:p>journeyman mason</text:p>
          </table:table-cell>
          <table:table-cell office:value-type="string">
            <text:p>Bräuersdorf/Braeuersdorf [by Markt Erlbach?]</text:p>
          </table:table-cell>
          <table:table-cell/>
          <table:table-cell office:value-type="string">
            <text:p>&amp; family</text:p>
          </table:table-cell>
          <table:table-cell office:value-type="string">
            <text:p>1836: Reg.v.Mfr.K.d.I.1900, Nr.4989</text:p>
          </table:table-cell>
          <table:table-cell/>
        </table:table-row>
        <table:table-row table:style-name="ro1">
          <table:table-cell office:value-type="string">
            <text:p>Petry, Leonhard</text:p>
          </table:table-cell>
          <table:table-cell office:value-type="string">
            <text:p>smallholder</text:p>
          </table:table-cell>
          <table:table-cell office:value-type="string">
            <text:p>Kotzenaurach by Markt Erlbach</text:p>
          </table:table-cell>
          <table:table-cell office:value-type="string">
            <text:p>N. America</text:p>
          </table:table-cell>
          <table:table-cell office:value-type="string">
            <text:p>&amp; 7 family members; a "Guetler" farmed about 1/4 of a full-size farm</text:p>
          </table:table-cell>
          <table:table-cell office:value-type="string">
            <text:p>Intellig.Bl.f.Mfr. 1845 B Nr.34 Sp.739-40/21.IV.45</text:p>
          </table:table-cell>
          <table:table-cell/>
        </table:table-row>
        <table:table-row table:style-name="ro1">
          <table:table-cell office:value-type="string">
            <text:p>Petschler, Margaretha Barbara</text:p>
          </table:table-cell>
          <table:table-cell office:value-type="string">
            <text:p>single, farmer's daughter</text:p>
          </table:table-cell>
          <table:table-cell office:value-type="string">
            <text:p>Habelsee by Rothenburg o.d.T.</text:p>
          </table:table-cell>
          <table:table-cell office:value-type="string">
            <text:p>N. America</text:p>
          </table:table-cell>
          <table:table-cell office:value-type="string">
            <text:p>father: Georg Leonhard Petschler</text:p>
          </table:table-cell>
          <table:table-cell office:value-type="string">
            <text:p>Intellig.Bl.f.Mfr. 1853 B Nr.47 Sp.1050/9.VI.53</text:p>
          </table:table-cell>
          <table:table-cell/>
        </table:table-row>
        <table:table-row table:style-name="ro1">
          <table:table-cell office:value-type="string">
            <text:p>Petschler, Maria Margaretha</text:p>
          </table:table-cell>
          <table:table-cell office:value-type="string">
            <text:p>single, serving maid or farm maid</text:p>
          </table:table-cell>
          <table:table-cell office:value-type="string">
            <text:p>Krassolzheim by Markt Bibart</text:p>
          </table:table-cell>
          <table:table-cell office:value-type="string">
            <text:p>N. America</text:p>
          </table:table-cell>
          <table:table-cell office:value-type="string">
            <text:p>19 years old</text:p>
          </table:table-cell>
          <table:table-cell office:value-type="string">
            <text:p>Krs.A.Bl.f.Mfr. 1858 B Nr.51 Sp.718-8/16.VI.58</text:p>
          </table:table-cell>
          <table:table-cell/>
        </table:table-row>
        <table:table-row table:style-name="ro1">
          <table:table-cell office:value-type="string">
            <text:p>Pfaelzner, Rosina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14 March 1841</text:p>
          </table:table-cell>
          <table:table-cell office:value-type="string">
            <text:p>1861: BA Nuremberg, 14, Abgabe1929, Nr.226/14</text:p>
          </table:table-cell>
          <table:table-cell/>
        </table:table-row>
        <table:table-row table:style-name="ro1">
          <table:table-cell office:value-type="string">
            <text:p>Pfaender, Margaretha</text:p>
          </table:table-cell>
          <table:table-cell office:value-type="string">
            <text:p>single, master smith's daughter</text:p>
          </table:table-cell>
          <table:table-cell office:value-type="string">
            <text:p>Birnbaum by Neustadt/Aisch</text:p>
          </table:table-cell>
          <table:table-cell office:value-type="string">
            <text:p>N. America</text:p>
          </table:table-cell>
          <table:table-cell office:value-type="string">
            <text:p>born 30 Dec. 1819</text:p>
          </table:table-cell>
          <table:table-cell office:value-type="string">
            <text:p>Krs.A.Bl.f.Mfr. 1855 B Nr.73 Sp.1199-12/5.IX.55</text:p>
          </table:table-cell>
          <table:table-cell/>
        </table:table-row>
        <table:table-row table:style-name="ro1">
          <table:table-cell office:value-type="string">
            <text:p>Pfaendtner, Anna Apollonia</text:p>
          </table:table-cell>
          <table:table-cell office:value-type="string">
            <text:p>single</text:p>
          </table:table-cell>
          <table:table-cell office:value-type="string">
            <text:p>Neuhof by Markt Erlbach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7 B Nr.22 Sp.493-4/4.III.47</text:p>
          </table:table-cell>
          <table:table-cell/>
        </table:table-row>
        <table:table-row table:style-name="ro1">
          <table:table-cell office:value-type="string">
            <text:p>Pfaffel, Magdalena</text:p>
          </table:table-cell>
          <table:table-cell office:value-type="string">
            <text:p>single</text:p>
          </table:table-cell>
          <table:table-cell office:value-type="string">
            <text:p>Buxheim by Eichstaett</text:p>
          </table:table-cell>
          <table:table-cell/>
          <table:table-cell office:value-type="string">
            <text:p>born 10 Nov. 1825; see also Walburga Pfaffel</text:p>
          </table:table-cell>
          <table:table-cell office:value-type="string">
            <text:p>1854: LRA Eichstaett, Abgabe1981, Nr.676/19/3</text:p>
          </table:table-cell>
          <table:table-cell/>
        </table:table-row>
        <table:table-row table:style-name="ro1">
          <table:table-cell office:value-type="string">
            <text:p>Pfaffel, Walburga</text:p>
          </table:table-cell>
          <table:table-cell office:value-type="string">
            <text:p>single</text:p>
          </table:table-cell>
          <table:table-cell office:value-type="string">
            <text:p>Buxheim by Eichstaett</text:p>
          </table:table-cell>
          <table:table-cell/>
          <table:table-cell office:value-type="string">
            <text:p>35 years old &amp; 2 children; see Magdalena Pfaffel</text:p>
          </table:table-cell>
          <table:table-cell office:value-type="string">
            <text:p>1872-75: LRA Eichstaett, Abgabe1981, Nr.676/19/5</text:p>
          </table:table-cell>
          <table:table-cell/>
        </table:table-row>
        <table:table-row table:style-name="ro1">
          <table:table-cell office:value-type="string">
            <text:p>Pfahler, Anna Margaretha</text:p>
          </table:table-cell>
          <table:table-cell office:value-type="string">
            <text:p>single</text:p>
          </table:table-cell>
          <table:table-cell office:value-type="string">
            <text:p>Bubenheim by Ell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4 Sp.390-9/18.III.57</text:p>
          </table:table-cell>
          <table:table-cell/>
        </table:table-row>
        <table:table-row table:style-name="ro1">
          <table:table-cell office:value-type="string">
            <text:p>Pfahler, Anna Maria</text:p>
          </table:table-cell>
          <table:table-cell office:value-type="string">
            <text:p>single, orphan</text:p>
          </table:table-cell>
          <table:table-cell office:value-type="string">
            <text:p>Treuchtlingen by Heidenheim</text:p>
          </table:table-cell>
          <table:table-cell office:value-type="string">
            <text:p>N. America</text:p>
          </table:table-cell>
          <table:table-cell office:value-type="string">
            <text:p>26 years old</text:p>
          </table:table-cell>
          <table:table-cell office:value-type="string">
            <text:p>Intellig.Bl.f.Mfr. 1853 B Nr.30 Sp.676/5.IV.53 + ["Celle" manifest 13 June 1853]</text:p>
          </table:table-cell>
          <table:table-cell/>
        </table:table-row>
        <table:table-row table:style-name="ro1">
          <table:table-cell office:value-type="string">
            <text:p>Pfahler, Georg Michael</text:p>
          </table:table-cell>
          <table:table-cell office:value-type="string">
            <text:p>single</text:p>
          </table:table-cell>
          <table:table-cell office:value-type="string">
            <text:p>Suffersheim by Weissenburg</text:p>
          </table:table-cell>
          <table:table-cell/>
          <table:table-cell office:value-type="string">
            <text:p>born 7 Dec. 1836</text:p>
          </table:table-cell>
          <table:table-cell office:value-type="string">
            <text:p>1867: BA Weissenburg, Abgabe1940, Nr.246</text:p>
          </table:table-cell>
          <table:table-cell/>
        </table:table-row>
        <table:table-row table:style-name="ro1">
          <table:table-cell office:value-type="string">
            <text:p>Pfahler, Maria Barbara</text:p>
          </table:table-cell>
          <table:table-cell office:value-type="string">
            <text:p>single</text:p>
          </table:table-cell>
          <table:table-cell office:value-type="string">
            <text:p>Sausenhofen by Gunzenhausen</text:p>
          </table:table-cell>
          <table:table-cell office:value-type="string">
            <text:p>N. America</text:p>
          </table:table-cell>
          <table:table-cell office:value-type="string">
            <text:p>[This is not widow Schleier nee Maria Barbara Pfahler who was buried at St. Lorenz, Frankenmuth, Mi</text:p>
          </table:table-cell>
          <table:table-cell office:value-type="string">
            <text:p>Intellig.Bl.f.Mfr. 1853 B Nr.19 Sp.421/1.III.53</text:p>
          </table:table-cell>
          <table:table-cell/>
        </table:table-row>
        <table:table-row table:style-name="ro1">
          <table:table-cell office:value-type="string">
            <text:p>Pfaller, [name not given]</text:p>
          </table:table-cell>
          <table:table-cell office:value-type="string">
            <text:p>single, innkeeper's daughter</text:p>
          </table:table-cell>
          <table:table-cell office:value-type="string">
            <text:p>Wintershof by Eichstaett</text:p>
          </table:table-cell>
          <table:table-cell table:number-columns-repeated="2"/>
          <table:table-cell office:value-type="string">
            <text:p>1854: LRA Eichstaett, Abgabe1981, Nr.676/19/4</text:p>
          </table:table-cell>
          <table:table-cell/>
        </table:table-row>
        <table:table-row table:style-name="ro1">
          <table:table-cell office:value-type="string">
            <text:p>Pfaller, Jakob</text:p>
          </table:table-cell>
          <table:table-cell office:value-type="string">
            <text:p>single, journeyman cobbler</text:p>
          </table:table-cell>
          <table:table-cell office:value-type="string">
            <text:p>Attenzell by Kipfenberg</text:p>
          </table:table-cell>
          <table:table-cell/>
          <table:table-cell office:value-type="string">
            <text:p>born 8 Feb. 1822</text:p>
          </table:table-cell>
          <table:table-cell office:value-type="string">
            <text:p>1847: BA Eichstaett, Nr.936/II/11</text:p>
          </table:table-cell>
          <table:table-cell/>
        </table:table-row>
        <table:table-row table:style-name="ro1">
          <table:table-cell office:value-type="string">
            <text:p>Pfaller, Joseph</text:p>
          </table:table-cell>
          <table:table-cell office:value-type="string">
            <text:p>farmer</text:p>
          </table:table-cell>
          <table:table-cell office:value-type="string">
            <text:p>Roeckenhofen by Greding</text:p>
          </table:table-cell>
          <table:table-cell/>
          <table:table-cell office:value-type="string">
            <text:p>&amp; family</text:p>
          </table:table-cell>
          <table:table-cell office:value-type="string">
            <text:p>1855/57: BA Hilpoltstein, Abgabe1927, Nr.245/31</text:p>
          </table:table-cell>
          <table:table-cell/>
        </table:table-row>
        <table:table-row table:style-name="ro1">
          <table:table-cell office:value-type="string">
            <text:p>Pfaller, Joseph</text:p>
          </table:table-cell>
          <table:table-cell office:value-type="string">
            <text:p>priest or pastor</text:p>
          </table:table-cell>
          <table:table-cell office:value-type="string">
            <text:p>Wellheim by Eichstaett</text:p>
          </table:table-cell>
          <table:table-cell/>
          <table:table-cell office:value-type="string">
            <text:p>born 29 August 1806</text:p>
          </table:table-cell>
          <table:table-cell office:value-type="string">
            <text:p>1849/51: BA Eichstaett, Nr.936/I/7</text:p>
          </table:table-cell>
          <table:table-cell/>
        </table:table-row>
        <table:table-row table:style-name="ro1">
          <table:table-cell office:value-type="string">
            <text:p>Pfaller, Nikolaus</text:p>
          </table:table-cell>
          <table:table-cell office:value-type="string">
            <text:p>smallholder's son</text:p>
          </table:table-cell>
          <table:table-cell office:value-type="string">
            <text:p>Erasbach by Beilngries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66 Bl.Nr.30 v.11.4.66/492</text:p>
          </table:table-cell>
          <table:table-cell/>
        </table:table-row>
        <table:table-row table:style-name="ro1">
          <table:table-cell office:value-type="string">
            <text:p>Pfaller, Willibald</text:p>
          </table:table-cell>
          <table:table-cell office:value-type="string">
            <text:p>single, journeyman mason</text:p>
          </table:table-cell>
          <table:table-cell office:value-type="string">
            <text:p>Berchin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78 Sp.1491/23.IX.45</text:p>
          </table:table-cell>
          <table:table-cell/>
        </table:table-row>
        <table:table-row table:style-name="ro1">
          <table:table-cell office:value-type="string">
            <text:p>Pfalzer, Georg</text:p>
          </table:table-cell>
          <table:table-cell office:value-type="string">
            <text:p>single, missionary student</text:p>
          </table:table-cell>
          <table:table-cell office:value-type="string">
            <text:p>Neuendettelsau by Ansbach</text:p>
          </table:table-cell>
          <table:table-cell/>
          <table:table-cell office:value-type="string">
            <text:p>born 18 June 1866</text:p>
          </table:table-cell>
          <table:table-cell office:value-type="string">
            <text:p>1886: LRA Ansbach, Abgabe1950, Nr.87/29</text:p>
          </table:table-cell>
          <table:table-cell/>
        </table:table-row>
        <table:table-row table:style-name="ro1">
          <table:table-cell office:value-type="string">
            <text:p>Pfann, Georg Peter</text:p>
          </table:table-cell>
          <table:table-cell office:value-type="string">
            <text:p>journeyman smith</text:p>
          </table:table-cell>
          <table:table-cell office:value-type="string">
            <text:p>Pfofeld by Gunzenhausen</text:p>
          </table:table-cell>
          <table:table-cell office:value-type="string">
            <text:p>N. America</text:p>
          </table:table-cell>
          <table:table-cell office:value-type="string">
            <text:p>&amp; wife Maria Barbara nee Herrmann &amp; family</text:p>
          </table:table-cell>
          <table:table-cell office:value-type="string">
            <text:p>Intellig.Bl.f.Mfr. 1847 B Nr.45 Sp.1055-6/29.V.47</text:p>
          </table:table-cell>
          <table:table-cell/>
        </table:table-row>
        <table:table-row table:style-name="ro1">
          <table:table-cell office:value-type="string">
            <text:p>Pfann, Konrad</text:p>
          </table:table-cell>
          <table:table-cell office:value-type="string">
            <text:p>farmer's son</text:p>
          </table:table-cell>
          <table:table-cell office:value-type="string">
            <text:p>Lohe by Nuremberg</text:p>
          </table:table-cell>
          <table:table-cell office:value-type="string">
            <text:p>Cincinnati, Ohio</text:p>
          </table:table-cell>
          <table:table-cell office:value-type="string">
            <text:p>born 28 Feb. 1821</text:p>
          </table:table-cell>
          <table:table-cell office:value-type="string">
            <text:p>Krs.A.Bl.f.Mfr. 1866 Bl.Nr.52 v.16.6.66/833</text:p>
          </table:table-cell>
          <table:table-cell/>
        </table:table-row>
        <table:table-row table:style-name="ro1">
          <table:table-cell office:value-type="string">
            <text:p>Pfantz, Johann Michael</text:p>
          </table:table-cell>
          <table:table-cell/>
          <table:table-cell office:value-type="string">
            <text:p>Moenchsroth [by Dinkelsbuehl or Ansbach?]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Pfanz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41-2/2.IV.53</text:p>
          </table:table-cell>
          <table:table-cell/>
        </table:table-row>
        <table:table-row table:style-name="ro1">
          <table:table-cell office:value-type="string">
            <text:p>Pfeffer, Anna Elisabetha</text:p>
          </table:table-cell>
          <table:table-cell office:value-type="string">
            <text:p>single, farmer's daughter</text:p>
          </table:table-cell>
          <table:table-cell office:value-type="string">
            <text:p>Egenhausen by Leutershausen</text:p>
          </table:table-cell>
          <table:table-cell office:value-type="string">
            <text:p>N. America</text:p>
          </table:table-cell>
          <table:table-cell office:value-type="string">
            <text:p>born 11 June 1816</text:p>
          </table:table-cell>
          <table:table-cell office:value-type="string">
            <text:p>Intellig.Bl.f.Mfr. 1848 B Nr.19 Sp.429-30/2.III.48 + BA Ansbach, Abgabe1930, Nr.427/430</text:p>
          </table:table-cell>
          <table:table-cell/>
        </table:table-row>
        <table:table-row table:style-name="ro1">
          <table:table-cell office:value-type="string">
            <text:p>Pfeffer, Anna Marg. Bab.</text:p>
          </table:table-cell>
          <table:table-cell office:value-type="string">
            <text:p>town clerk's daughter</text:p>
          </table:table-cell>
          <table:table-cell office:value-type="string">
            <text:p>Roth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.Nr.37 v.23.4.62/427</text:p>
          </table:table-cell>
          <table:table-cell/>
        </table:table-row>
        <table:table-row table:style-name="ro1">
          <table:table-cell office:value-type="string">
            <text:p>Pfeffer, Anna Maria</text:p>
          </table:table-cell>
          <table:table-cell office:value-type="string">
            <text:p>single</text:p>
          </table:table-cell>
          <table:table-cell office:value-type="string">
            <text:p>Egenhause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5 Sp.322-3/13.2.53 + ["Celle" manifest 13 June 1853]</text:p>
          </table:table-cell>
          <table:table-cell/>
        </table:table-row>
        <table:table-row table:style-name="ro1">
          <table:table-cell office:value-type="string">
            <text:p>Pfeffer, Friedrich Wilhelm</text:p>
          </table:table-cell>
          <table:table-cell office:value-type="string">
            <text:p>journeyman smith</text:p>
          </table:table-cell>
          <table:table-cell office:value-type="string">
            <text:p>Schillingsfuerst by Rothenburg o.d.T.</text:p>
          </table:table-cell>
          <table:table-cell/>
          <table:table-cell office:value-type="string">
            <text:p>born 2 Nov. 1883; Schillingsfuerst is a "Herrschaftsgericht" (before 1848 a royal family had jurisd</text:p>
          </table:table-cell>
          <table:table-cell office:value-type="string">
            <text:p>1901: BA Rothenburg, Abgabe1975, Fach 59, Nr.38/14 + Reg.v.Mfr.K.d.I.1968, Tit.Ia, Nr.300</text:p>
          </table:table-cell>
          <table:table-cell/>
        </table:table-row>
        <table:table-row table:style-name="ro1">
          <table:table-cell office:value-type="string">
            <text:p>Pfeffer, Johann Balthasar</text:p>
          </table:table-cell>
          <table:table-cell office:value-type="string">
            <text:p>single, coachman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see 1866 record</text:p>
          </table:table-cell>
          <table:table-cell office:value-type="string">
            <text:p>Krs.A.Bl.f.Mfr. 1854 B Nr.54 Sp.1071-2/29.VI.54</text:p>
          </table:table-cell>
          <table:table-cell/>
        </table:table-row>
        <table:table-row table:style-name="ro1">
          <table:table-cell office:value-type="string">
            <text:p>Pfeffer, Johann Balthasar</text:p>
          </table:table-cell>
          <table:table-cell office:value-type="string">
            <text:p>single, hackney coachman's son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see 1854 record</text:p>
          </table:table-cell>
          <table:table-cell office:value-type="string">
            <text:p>Krs.A.Bl.f.Mfr. 1866 Bl.Nr.5 v.17.1.66/74</text:p>
          </table:table-cell>
          <table:table-cell/>
        </table:table-row>
        <table:table-row table:style-name="ro1">
          <table:table-cell office:value-type="string">
            <text:p>Pfeffer, Johann Georg</text:p>
          </table:table-cell>
          <table:table-cell/>
          <table:table-cell office:value-type="string">
            <text:p>Schillingsfuerst by Rothenburg o.d.T.</text:p>
          </table:table-cell>
          <table:table-cell/>
          <table:table-cell office:value-type="string">
            <text:p>born 1 July 1892 in Frankenheim; Schillingsfuerst is a "Herrschaftsgericht" (before 1848 a royal fa</text:p>
          </table:table-cell>
          <table:table-cell office:value-type="string">
            <text:p>1912: BA Rothenburg, Abgabe1975, Fach 59, Nr.39/70 + Reg.v.Mfr.K.d.I.1968, Tit.Ia, Nr.301</text:p>
          </table:table-cell>
          <table:table-cell/>
        </table:table-row>
        <table:table-row table:style-name="ro1">
          <table:table-cell office:value-type="string">
            <text:p>Pfeffer, Johann Georg</text:p>
          </table:table-cell>
          <table:table-cell office:value-type="string">
            <text:p>single, adult, journeyman cooper</text:p>
          </table:table-cell>
          <table:table-cell office:value-type="string">
            <text:p>Unternzen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9 Sp.1446/23.VIII.53</text:p>
          </table:table-cell>
          <table:table-cell/>
        </table:table-row>
        <table:table-row table:style-name="ro1">
          <table:table-cell office:value-type="string">
            <text:p>Pfeifer, Balthasar</text:p>
          </table:table-cell>
          <table:table-cell office:value-type="string">
            <text:p>single, adult farmer's son</text:p>
          </table:table-cell>
          <table:table-cell office:value-type="string">
            <text:p>Unterfarrnbach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3 Sp.1237-8/22.VII.54</text:p>
          </table:table-cell>
          <table:table-cell/>
        </table:table-row>
        <table:table-row table:style-name="ro1">
          <table:table-cell office:value-type="string">
            <text:p>Pfeiffer, Abraham</text:p>
          </table:table-cell>
          <table:table-cell office:value-type="string">
            <text:p>single, farmer's son</text:p>
          </table:table-cell>
          <table:table-cell office:value-type="string">
            <text:p>Voggendorf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1 Sp.1478-9/30.VIII.53</text:p>
          </table:table-cell>
          <table:table-cell/>
        </table:table-row>
        <table:table-row table:style-name="ro1">
          <table:table-cell office:value-type="string">
            <text:p>Pfeiffer, Anna Elisabeth</text:p>
          </table:table-cell>
          <table:table-cell office:value-type="string">
            <text:p>single</text:p>
          </table:table-cell>
          <table:table-cell office:value-type="string">
            <text:p>Egenhausen by Leutershausen</text:p>
          </table:table-cell>
          <table:table-cell table:number-columns-repeated="2"/>
          <table:table-cell office:value-type="string">
            <text:p>1848: BA Ansbach, Abgabe1930, Nr.417</text:p>
          </table:table-cell>
          <table:table-cell/>
        </table:table-row>
        <table:table-row table:style-name="ro1">
          <table:table-cell office:value-type="string">
            <text:p>Pfeiffer, Anna Maria</text:p>
          </table:table-cell>
          <table:table-cell office:value-type="string">
            <text:p>single, farmer's daughter</text:p>
          </table:table-cell>
          <table:table-cell office:value-type="string">
            <text:p>Goettelbron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41 Sp.684-7/21.V.56</text:p>
          </table:table-cell>
          <table:table-cell/>
        </table:table-row>
        <table:table-row table:style-name="ro1">
          <table:table-cell office:value-type="string">
            <text:p>Pfeiffer, Georg</text:p>
          </table:table-cell>
          <table:table-cell office:value-type="string">
            <text:p>single, journeyman beer brew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9 Bl.Nr.72 v.4.8.69/1122</text:p>
          </table:table-cell>
          <table:table-cell/>
        </table:table-row>
        <table:table-row table:style-name="ro1">
          <table:table-cell office:value-type="string">
            <text:p>Pfeiffer, Georg</text:p>
          </table:table-cell>
          <table:table-cell/>
          <table:table-cell office:value-type="string">
            <text:p>Uffenheim (LG.)</text:p>
          </table:table-cell>
          <table:table-cell/>
          <table:table-cell office:value-type="string">
            <text:p>born 20 April 1878</text:p>
          </table:table-cell>
          <table:table-cell office:value-type="string">
            <text:p>1894: BA Uffenheim, Abgabe1956, Nr.74/77</text:p>
          </table:table-cell>
          <table:table-cell/>
        </table:table-row>
        <table:table-row table:style-name="ro1">
          <table:table-cell office:value-type="string">
            <text:p>Pfeiffer, Georg Balthasar</text:p>
          </table:table-cell>
          <table:table-cell office:value-type="string">
            <text:p>single</text:p>
          </table:table-cell>
          <table:table-cell office:value-type="string">
            <text:p>Uffenheim (LG.)</text:p>
          </table:table-cell>
          <table:table-cell/>
          <table:table-cell office:value-type="string">
            <text:p>born 11 Sept. 1861</text:p>
          </table:table-cell>
          <table:table-cell office:value-type="string">
            <text:p>1874: Reg.v.Mfr.K.d.I.1932, Tit.Ia, Nr.753/I</text:p>
          </table:table-cell>
          <table:table-cell/>
        </table:table-row>
        <table:table-row table:style-name="ro1">
          <table:table-cell office:value-type="string">
            <text:p>Pfeiffer, Georg Bernhard or Georg Leonhard</text:p>
          </table:table-cell>
          <table:table-cell office:value-type="string">
            <text:p>single</text:p>
          </table:table-cell>
          <table:table-cell office:value-type="string">
            <text:p>Uffenheim (LG.)</text:p>
          </table:table-cell>
          <table:table-cell/>
          <table:table-cell office:value-type="string">
            <text:p>born 27 Sept. 1859</text:p>
          </table:table-cell>
          <table:table-cell office:value-type="string">
            <text:p>1874: Reg.v.Mfr.K.d.I.1932, Tit.Ia, Nr.753/I</text:p>
          </table:table-cell>
          <table:table-cell/>
        </table:table-row>
        <table:table-row table:style-name="ro1">
          <table:table-cell office:value-type="string">
            <text:p>Pfeiffer, Georg Gabriel</text:p>
          </table:table-cell>
          <table:table-cell/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83 v.11.11.67/1468</text:p>
          </table:table-cell>
          <table:table-cell/>
        </table:table-row>
        <table:table-row table:style-name="ro1">
          <table:table-cell office:value-type="string">
            <text:p>Pfeiffer, Georg Konrad</text:p>
          </table:table-cell>
          <table:table-cell office:value-type="string">
            <text:p>oil miller/presser</text:p>
          </table:table-cell>
          <table:table-cell office:value-type="string">
            <text:p>Markt Dach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44 Sp.831-2/10.V.39</text:p>
          </table:table-cell>
          <table:table-cell/>
        </table:table-row>
        <table:table-row table:style-name="ro1">
          <table:table-cell office:value-type="string">
            <text:p>Pfeiffer, Georg Michael</text:p>
          </table:table-cell>
          <table:table-cell/>
          <table:table-cell office:value-type="string">
            <text:p>Schornweisach by Neustadt/Aisch</text:p>
          </table:table-cell>
          <table:table-cell office:value-type="string">
            <text:p>America</text:p>
          </table:table-cell>
          <table:table-cell office:value-type="string">
            <text:p>see also Johann Paulus &amp; Johann Peter P. of Schornweisach</text:p>
          </table:table-cell>
          <table:table-cell office:value-type="string">
            <text:p>Krs.A.Bl.f.Mfr. 1866 Bl.Nr.64 v.25.7.66/1012</text:p>
          </table:table-cell>
          <table:table-cell/>
        </table:table-row>
        <table:table-row table:style-name="ro1">
          <table:table-cell office:value-type="string">
            <text:p>Pfeiffer, Helena Barbara</text:p>
          </table:table-cell>
          <table:table-cell office:value-type="string">
            <text:p>weaver's step-daughter</text:p>
          </table:table-cell>
          <table:table-cell office:value-type="string">
            <text:p>Steinbach by Herrieden</text:p>
          </table:table-cell>
          <table:table-cell office:value-type="string">
            <text:p>N. America</text:p>
          </table:table-cell>
          <table:table-cell office:value-type="string">
            <text:p>see parents Friedrich &amp; Anna Dorothea Schmidt from Steinbach</text:p>
          </table:table-cell>
          <table:table-cell office:value-type="string">
            <text:p>Krs.A.Bl.f.Mfr. 1854 B Nr.19 Sp.357-58/3.III.54</text:p>
          </table:table-cell>
          <table:table-cell/>
        </table:table-row>
        <table:table-row table:style-name="ro1">
          <table:table-cell office:value-type="string">
            <text:p>Pfeiffer, Johann</text:p>
          </table:table-cell>
          <table:table-cell office:value-type="string">
            <text:p>single, farmer's son</text:p>
          </table:table-cell>
          <table:table-cell office:value-type="string">
            <text:p>Goettelbron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0 Sp.205-6/29.I.53</text:p>
          </table:table-cell>
          <table:table-cell/>
        </table:table-row>
        <table:table-row table:style-name="ro1">
          <table:table-cell office:value-type="string">
            <text:p>Pfeiffer, Johann</text:p>
          </table:table-cell>
          <table:table-cell office:value-type="string">
            <text:p>single, journeyman weaver</text:p>
          </table:table-cell>
          <table:table-cell office:value-type="string">
            <text:p>Schornweis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45-6/15.IV.53</text:p>
          </table:table-cell>
          <table:table-cell/>
        </table:table-row>
        <table:table-row table:style-name="ro1">
          <table:table-cell office:value-type="string">
            <text:p>Pfeiffer, Johann Georg</text:p>
          </table:table-cell>
          <table:table-cell office:value-type="string">
            <text:p>earlier a (farm) steward</text:p>
          </table:table-cell>
          <table:table-cell office:value-type="string">
            <text:p>Dietenhofen by Markt Erlbach</text:p>
          </table:table-cell>
          <table:table-cell office:value-type="string">
            <text:p>Michigan</text:p>
          </table:table-cell>
          <table:table-cell office:value-type="string">
            <text:p>&amp; wife Eva Barbara nee Schwab &amp; children: Eva Barbara (born 4 Dec. 1848), Katharin. Barbara (born 2</text:p>
          </table:table-cell>
          <table:table-cell office:value-type="string">
            <text:p>Intellig.Bl.f.Mfr. 1853 B Nr.12 Sp.252/2.2.53 + [St. Paul's Frankenlust/Bay City, Michigan]</text:p>
          </table:table-cell>
          <table:table-cell/>
        </table:table-row>
        <table:table-row table:style-name="ro1">
          <table:table-cell office:value-type="string">
            <text:p>Pfeiffer, Johann Georg</text:p>
          </table:table-cell>
          <table:table-cell office:value-type="string">
            <text:p>single, baker's apprentice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17 June 1889</text:p>
          </table:table-cell>
          <table:table-cell office:value-type="string">
            <text:p>1905: LRA Feuchtwangen, Nr.2948/239</text:p>
          </table:table-cell>
          <table:table-cell/>
        </table:table-row>
        <table:table-row table:style-name="ro1">
          <table:table-cell office:value-type="string">
            <text:p>Pfeiffer, Johann Georg</text:p>
          </table:table-cell>
          <table:table-cell office:value-type="string">
            <text:p>single, farmer's son</text:p>
          </table:table-cell>
          <table:table-cell office:value-type="string">
            <text:p>Goettelbronn by Neustadt/Aisch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Intellig.Bl.f.Mfr. 1851 B Nr.72 Sp.1527-8/29.VIII.51</text:p>
          </table:table-cell>
          <table:table-cell/>
        </table:table-row>
        <table:table-row table:style-name="ro1">
          <table:table-cell office:value-type="string">
            <text:p>Pfeiffer, Johann Georg</text:p>
          </table:table-cell>
          <table:table-cell/>
          <table:table-cell office:value-type="string">
            <text:p>Neusitz by Rothenburg o.d.T.</text:p>
          </table:table-cell>
          <table:table-cell/>
          <table:table-cell office:value-type="string">
            <text:p>born 28 Feb. 1847; &amp; wife Anna Katharina nee Schwarz (born 2 Feb. 1848) &amp; children: Crescentia Magd</text:p>
          </table:table-cell>
          <table:table-cell office:value-type="string">
            <text:p>1884/85: BA Rothenburg, Abgabe1975, Fach 59, Nr.33/26</text:p>
          </table:table-cell>
          <table:table-cell/>
        </table:table-row>
        <table:table-row table:style-name="ro1">
          <table:table-cell office:value-type="string">
            <text:p>Pfeiffer, Johann Marcus</text:p>
          </table:table-cell>
          <table:table-cell/>
          <table:table-cell office:value-type="string">
            <text:p>[Goedersklingen by Wernsbach]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[1873: St. Paul's, Frankenlust/Bay City, Michigan]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Pfeiffer, Johann Paulus</text:p>
          </table:table-cell>
          <table:table-cell/>
          <table:table-cell office:value-type="string">
            <text:p>Schornweisach by Neustadt/Aisch</text:p>
          </table:table-cell>
          <table:table-cell office:value-type="string">
            <text:p>America</text:p>
          </table:table-cell>
          <table:table-cell office:value-type="string">
            <text:p>born 27 January 1855; see also Georg Michael &amp; Johann Peter P. of Schornweisach</text:p>
          </table:table-cell>
          <table:table-cell office:value-type="string">
            <text:p>Krs.A.Bl.f.Mfr. 1866 Bl.Nr.64 v.25.7.66/1012</text:p>
          </table:table-cell>
          <table:table-cell/>
        </table:table-row>
        <table:table-row table:style-name="ro1">
          <table:table-cell office:value-type="string">
            <text:p>Pfeiffer, Johann Peter</text:p>
          </table:table-cell>
          <table:table-cell/>
          <table:table-cell office:value-type="string">
            <text:p>Schornweisach by Neustadt/Aisch</text:p>
          </table:table-cell>
          <table:table-cell office:value-type="string">
            <text:p>America</text:p>
          </table:table-cell>
          <table:table-cell office:value-type="string">
            <text:p>born 29 Aug. 1852; see also Johann Paulus &amp; Georg Michael P. of Schornweisach</text:p>
          </table:table-cell>
          <table:table-cell office:value-type="string">
            <text:p>Krs.A.Bl.f.Mfr. 1866 Bl.Nr.64 v.25.7.66/1012</text:p>
          </table:table-cell>
          <table:table-cell/>
        </table:table-row>
        <table:table-row table:style-name="ro1">
          <table:table-cell office:value-type="string">
            <text:p>Pfeiffer, Johann Wolfgang</text:p>
          </table:table-cell>
          <table:table-cell office:value-type="string">
            <text:p>single</text:p>
          </table:table-cell>
          <table:table-cell office:value-type="string">
            <text:p>Uffenheim (LG.)</text:p>
          </table:table-cell>
          <table:table-cell/>
          <table:table-cell office:value-type="string">
            <text:p>born 26 Dec. 1846</text:p>
          </table:table-cell>
          <table:table-cell office:value-type="string">
            <text:p>1864: BA Uffenheim, Nr.2821</text:p>
          </table:table-cell>
          <table:table-cell/>
        </table:table-row>
        <table:table-row table:style-name="ro1">
          <table:table-cell office:value-type="string">
            <text:p>Pfeiffer, Johanna Ursula</text:p>
          </table:table-cell>
          <table:table-cell office:value-type="string">
            <text:p>single</text:p>
          </table:table-cell>
          <table:table-cell office:value-type="string">
            <text:p>Heilsbronn (LG.)</text:p>
          </table:table-cell>
          <table:table-cell/>
          <table:table-cell office:value-type="string">
            <text:p>born 20 Oct. 1804</text:p>
          </table:table-cell>
          <table:table-cell office:value-type="string">
            <text:p>1837: BA Ansbach, Abgabe1930, Nr.421</text:p>
          </table:table-cell>
          <table:table-cell/>
        </table:table-row>
        <table:table-row table:style-name="ro1">
          <table:table-cell office:value-type="string">
            <text:p>Pfeiffer, Katharina</text:p>
          </table:table-cell>
          <table:table-cell office:value-type="string">
            <text:p>single</text:p>
          </table:table-cell>
          <table:table-cell office:value-type="string">
            <text:p>Rauenzell by Herrieden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Krs.A.Bl.f.Mfr. 1854 B Nr.13/10.2.54</text:p>
          </table:table-cell>
          <table:table-cell/>
        </table:table-row>
        <table:table-row table:style-name="ro1">
          <table:table-cell office:value-type="string">
            <text:p>Pfeiffer, Margaretha</text:p>
          </table:table-cell>
          <table:table-cell office:value-type="string">
            <text:p>day laborer's daughter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28 years old; &amp; 1 family member; deceased parent: Barbara Pfeiffer of here</text:p>
          </table:table-cell>
          <table:table-cell office:value-type="string">
            <text:p>Intellig.Bl.f.Mfr. 1852 B Nr.52 Sp.1133-4/26.VI.52</text:p>
          </table:table-cell>
          <table:table-cell/>
        </table:table-row>
        <table:table-row table:style-name="ro1">
          <table:table-cell office:value-type="string">
            <text:p>Pfeiffer, Simon</text:p>
          </table:table-cell>
          <table:table-cell office:value-type="string">
            <text:p>smallholder</text:p>
          </table:table-cell>
          <table:table-cell office:value-type="string">
            <text:p>Rockenbach by Neustadt/Aisch</text:p>
          </table:table-cell>
          <table:table-cell office:value-type="string">
            <text:p>N. America</text:p>
          </table:table-cell>
          <table:table-cell office:value-type="string">
            <text:p>&amp; 7 family members; a "Guetler" farmed about 1/4 of a full-size farm</text:p>
          </table:table-cell>
          <table:table-cell office:value-type="string">
            <text:p>Intellig.Bl.f.Mfr. 1844 B Nr.34 Sp.715-6/19.IV.44</text:p>
          </table:table-cell>
          <table:table-cell/>
        </table:table-row>
        <table:table-row table:style-name="ro1">
          <table:table-cell office:value-type="string">
            <text:p>Pfennig, Sophia Regina</text:p>
          </table:table-cell>
          <table:table-cell office:value-type="string">
            <text:p>single</text:p>
          </table:table-cell>
          <table:table-cell office:value-type="string">
            <text:p>Wassertruedingen by Gunzenhausen</text:p>
          </table:table-cell>
          <table:table-cell/>
          <table:table-cell office:value-type="string">
            <text:p>born 1843</text:p>
          </table:table-cell>
          <table:table-cell office:value-type="string">
            <text:p>1874: Reg.v.Mfr.K.d.I.1932, Tit.Ia, Nr.740/I</text:p>
          </table:table-cell>
          <table:table-cell/>
        </table:table-row>
        <table:table-row table:style-name="ro1">
          <table:table-cell office:value-type="string">
            <text:p>Pfenninger, Eva Barbara</text:p>
          </table:table-cell>
          <table:table-cell office:value-type="string">
            <text:p>single</text:p>
          </table:table-cell>
          <table:table-cell office:value-type="string">
            <text:p>Buechelberg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Pfenninger, Georg Michael</text:p>
          </table:table-cell>
          <table:table-cell office:value-type="string">
            <text:p>single</text:p>
          </table:table-cell>
          <table:table-cell office:value-type="string">
            <text:p>Buechelberg by Gunzenhausen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Intellig.Bl.f.Mfr. 1852 B Nr.16 Sp.301-2/10.2.52 + [St. Paul's, Frankenlust/Bay City, Michig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Pfeufer, Salomo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9 Aug. 1868</text:p>
          </table:table-cell>
          <table:table-cell office:value-type="string">
            <text:p>1887: Reg.v.Mfr.K.d.I.1932, Tit.Ia, Nr.728/VI</text:p>
          </table:table-cell>
          <table:table-cell/>
        </table:table-row>
        <table:table-row table:style-name="ro1">
          <table:table-cell office:value-type="string">
            <text:p>Pfeuffer, Georg Gabriel</text:p>
          </table:table-cell>
          <table:table-cell office:value-type="string">
            <text:p>single</text:p>
          </table:table-cell>
          <table:table-cell office:value-type="string">
            <text:p>Uffenheim (LG.)</text:p>
          </table:table-cell>
          <table:table-cell/>
          <table:table-cell office:value-type="string">
            <text:p>born 18 Oct. 1839</text:p>
          </table:table-cell>
          <table:table-cell office:value-type="string">
            <text:p>1867: BA Uffenheim, Nr.2794</text:p>
          </table:table-cell>
          <table:table-cell/>
        </table:table-row>
        <table:table-row table:style-name="ro1">
          <table:table-cell office:value-type="string">
            <text:p>Pfeuffer, Johann</text:p>
          </table:table-cell>
          <table:table-cell office:value-type="string">
            <text:p>single</text:p>
          </table:table-cell>
          <table:table-cell office:value-type="string">
            <text:p>Burgambach [by Scheinfeld?]</text:p>
          </table:table-cell>
          <table:table-cell/>
          <table:table-cell office:value-type="string">
            <text:p>born 9 June 1875</text:p>
          </table:table-cell>
          <table:table-cell office:value-type="string">
            <text:p>1892: Reg.v.Mfr.K.d.I.1932, Tit.Ia, Nr.751</text:p>
          </table:table-cell>
          <table:table-cell/>
        </table:table-row>
        <table:table-row table:style-name="ro1">
          <table:table-cell office:value-type="string">
            <text:p>Pfeuffer, Johann Georg</text:p>
          </table:table-cell>
          <table:table-cell office:value-type="string">
            <text:p>farmer</text:p>
          </table:table-cell>
          <table:table-cell office:value-type="string">
            <text:p>Herbolz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7 Sp.1025-6/5.VI.52</text:p>
          </table:table-cell>
          <table:table-cell/>
        </table:table-row>
        <table:table-row table:style-name="ro1">
          <table:table-cell office:value-type="string">
            <text:p>Pfeuffer, Johann Konrad</text:p>
          </table:table-cell>
          <table:table-cell office:value-type="string">
            <text:p>single</text:p>
          </table:table-cell>
          <table:table-cell office:value-type="string">
            <text:p>Uffenheim (LG.)</text:p>
          </table:table-cell>
          <table:table-cell/>
          <table:table-cell office:value-type="string">
            <text:p>born 4 June 1853</text:p>
          </table:table-cell>
          <table:table-cell office:value-type="string">
            <text:p>1870: BA Uffenheim, Nr.2837</text:p>
          </table:table-cell>
          <table:table-cell/>
        </table:table-row>
        <table:table-row table:style-name="ro1">
          <table:table-cell office:value-type="string">
            <text:p>Pfister, Amalia</text:p>
          </table:table-cell>
          <table:table-cell office:value-type="string">
            <text:p>cobbler's daughter</text:p>
          </table:table-cell>
          <table:table-cell office:value-type="string">
            <text:p>Weissenburg (LG.)</text:p>
          </table:table-cell>
          <table:table-cell office:value-type="string">
            <text:p>N. America</text:p>
          </table:table-cell>
          <table:table-cell office:value-type="string">
            <text:p>born 1844</text:p>
          </table:table-cell>
          <table:table-cell office:value-type="string">
            <text:p>Krs.A.Bl.f.Mfr. 1866 Bl.Nr.37 v.2.5.66/644</text:p>
          </table:table-cell>
          <table:table-cell/>
        </table:table-row>
        <table:table-row table:style-name="ro1">
          <table:table-cell office:value-type="string">
            <text:p>Pfister, Barbara</text:p>
          </table:table-cell>
          <table:table-cell office:value-type="string">
            <text:p>farm maid or serving maid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 office:value-type="string">
            <text:p>father a cabinetmaker/joiner</text:p>
          </table:table-cell>
          <table:table-cell office:value-type="string">
            <text:p>Intellig.Bl.f.Mfr. 1840 B Nr.34 Sp.669-70/18.IV.40</text:p>
          </table:table-cell>
          <table:table-cell/>
        </table:table-row>
        <table:table-row table:style-name="ro1">
          <table:table-cell office:value-type="string">
            <text:p>Pfister, Ernst Simon</text:p>
          </table:table-cell>
          <table:table-cell/>
          <table:table-cell office:value-type="string">
            <text:p>Steinsfeld by Rothenburg o.d.T.</text:p>
          </table:table-cell>
          <table:table-cell/>
          <table:table-cell office:value-type="string">
            <text:p>born 10 May 1864 in Gollachostheim</text:p>
          </table:table-cell>
          <table:table-cell office:value-type="string">
            <text:p>1891: BA Rothenburg, Abgabe1975, Fach 59, Nr.37/15 + Reg.v.Mfr.K.d.I.1968, Tit.Ia, Nr.299</text:p>
          </table:table-cell>
          <table:table-cell/>
        </table:table-row>
        <table:table-row table:style-name="ro1">
          <table:table-cell office:value-type="string">
            <text:p>Pfister, Friedrich</text:p>
          </table:table-cell>
          <table:table-cell/>
          <table:table-cell office:value-type="string">
            <text:p>Schnaittach [by Lauf]</text:p>
          </table:table-cell>
          <table:table-cell/>
          <table:table-cell office:value-type="string">
            <text:p>born 13 Dec. 1868</text:p>
          </table:table-cell>
          <table:table-cell office:value-type="string">
            <text:p>1885: Reg.v.Mfr.K.d.I.1932, Tit.Ia, Nr.747</text:p>
          </table:table-cell>
          <table:table-cell/>
        </table:table-row>
        <table:table-row table:style-name="ro1">
          <table:table-cell office:value-type="string">
            <text:p>Pfister, Georg</text:p>
          </table:table-cell>
          <table:table-cell office:value-type="string">
            <text:p>farmer</text:p>
          </table:table-cell>
          <table:table-cell office:value-type="string">
            <text:p>Weigensdorf</text:p>
          </table:table-cell>
          <table:table-cell/>
          <table:table-cell office:value-type="string">
            <text:p>&amp; family [Weigersdorf? Weigenheim by Uffenheim?]</text:p>
          </table:table-cell>
          <table:table-cell office:value-type="string">
            <text:p>1844: Reg.v.Mfr.K.d.I.1900, Nr.5002</text:p>
          </table:table-cell>
          <table:table-cell/>
        </table:table-row>
        <table:table-row table:style-name="ro1">
          <table:table-cell office:value-type="string">
            <text:p>Pfister, Gottlieb Johann Andreas Balthasar</text:p>
          </table:table-cell>
          <table:table-cell/>
          <table:table-cell office:value-type="string">
            <text:p>Steinsfeld by Rothenburg o.d.T.</text:p>
          </table:table-cell>
          <table:table-cell/>
          <table:table-cell office:value-type="string">
            <text:p>born 30 Sept. 1855</text:p>
          </table:table-cell>
          <table:table-cell office:value-type="string">
            <text:p>1874: Reg.v.Mfr.K.d.I.1932, Tit.Ia, Nr.750 + BA Rothenburg, Abgabe1975, Fach 57, Nr.24/1</text:p>
          </table:table-cell>
          <table:table-cell/>
        </table:table-row>
        <table:table-row table:style-name="ro1">
          <table:table-cell office:value-type="string">
            <text:p>Pfister, Johann</text:p>
          </table:table-cell>
          <table:table-cell office:value-type="string">
            <text:p>butcher's son</text:p>
          </table:table-cell>
          <table:table-cell office:value-type="string">
            <text:p>Mergersdorf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23 Sp.449-50/12.III.44</text:p>
          </table:table-cell>
          <table:table-cell/>
        </table:table-row>
        <table:table-row table:style-name="ro1">
          <table:table-cell office:value-type="string">
            <text:p>Pfister, Johann Baptist</text:p>
          </table:table-cell>
          <table:table-cell office:value-type="string">
            <text:p>master cartwright</text:p>
          </table:table-cell>
          <table:table-cell office:value-type="string">
            <text:p>Herrieden (LG.)</text:p>
          </table:table-cell>
          <table:table-cell office:value-type="string">
            <text:p>N. America</text:p>
          </table:table-cell>
          <table:table-cell office:value-type="string">
            <text:p>&amp; wife Maria Anna &amp; 2 children</text:p>
          </table:table-cell>
          <table:table-cell office:value-type="string">
            <text:p>Intellig.Bl.f.Mfr. 1850 B Nr.7 Sp.113-4/16.I.50</text:p>
          </table:table-cell>
          <table:table-cell/>
        </table:table-row>
        <table:table-row table:style-name="ro1">
          <table:table-cell office:value-type="string">
            <text:p>Pfister, Konrad</text:p>
          </table:table-cell>
          <table:table-cell office:value-type="string">
            <text:p>single, servant</text:p>
          </table:table-cell>
          <table:table-cell office:value-type="string">
            <text:p>Au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56 Sp.793-13/4.VII.60</text:p>
          </table:table-cell>
          <table:table-cell/>
        </table:table-row>
        <table:table-row table:style-name="ro1">
          <table:table-cell office:value-type="string">
            <text:p>Pfister, Lorenz</text:p>
          </table:table-cell>
          <table:table-cell office:value-type="string">
            <text:p>farmer</text:p>
          </table:table-cell>
          <table:table-cell office:value-type="string">
            <text:p>Germersberg by Lauf</text:p>
          </table:table-cell>
          <table:table-cell office:value-type="string">
            <text:p>N. America</text:p>
          </table:table-cell>
          <table:table-cell office:value-type="string">
            <text:p>&amp; 6 family members</text:p>
          </table:table-cell>
          <table:table-cell office:value-type="string">
            <text:p>Intellig.Bl.f.Mfr. 1844 B Nr.42 Sp.881-2/14.V.44</text:p>
          </table:table-cell>
          <table:table-cell/>
        </table:table-row>
        <table:table-row table:style-name="ro1">
          <table:table-cell office:value-type="string">
            <text:p>Pfister, Sigmund</text:p>
          </table:table-cell>
          <table:table-cell office:value-type="string">
            <text:p>farmer's son</text:p>
          </table:table-cell>
          <table:table-cell office:value-type="string">
            <text:p>Unterwindsberg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0 Sp.673-4/30.III.52</text:p>
          </table:table-cell>
          <table:table-cell/>
        </table:table-row>
        <table:table-row table:style-name="ro1">
          <table:table-cell office:value-type="string">
            <text:p>Pfisterer, Johann Georg</text:p>
          </table:table-cell>
          <table:table-cell office:value-type="string">
            <text:p>single, servant</text:p>
          </table:table-cell>
          <table:table-cell office:value-type="string">
            <text:p>Rednitzhembach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2 Sp.645-11/16.V.57</text:p>
          </table:table-cell>
          <table:table-cell/>
        </table:table-row>
        <table:table-row table:style-name="ro1">
          <table:table-cell office:value-type="string">
            <text:p>Pfitzer, Johann Baptist</text:p>
          </table:table-cell>
          <table:table-cell office:value-type="string">
            <text:p>master cartwright</text:p>
          </table:table-cell>
          <table:table-cell office:value-type="string">
            <text:p>Herrieden by Ansbach</text:p>
          </table:table-cell>
          <table:table-cell/>
          <table:table-cell office:value-type="string">
            <text:p>&amp; family</text:p>
          </table:table-cell>
          <table:table-cell office:value-type="string">
            <text:p>1848: Reg.v.Mfr.K.d.I.1900, Nr.4997/III</text:p>
          </table:table-cell>
          <table:table-cell/>
        </table:table-row>
        <table:table-row table:style-name="ro1">
          <table:table-cell office:value-type="string">
            <text:p>Pfitzinger, Johann Georg</text:p>
          </table:table-cell>
          <table:table-cell office:value-type="string">
            <text:p>journeyman baker</text:p>
          </table:table-cell>
          <table:table-cell office:value-type="string">
            <text:p>Dannhausen [by Bergen?]</text:p>
          </table:table-cell>
          <table:table-cell table:number-columns-repeated="2"/>
          <table:table-cell office:value-type="string">
            <text:p>1852: Reg.v.Mfr.K.d.I.1900, Nr.4993</text:p>
          </table:table-cell>
          <table:table-cell/>
        </table:table-row>
        <table:table-row table:style-name="ro1">
          <table:table-cell office:value-type="string">
            <text:p>Pfitzinger, Johann Georg Michael</text:p>
          </table:table-cell>
          <table:table-cell office:value-type="string">
            <text:p>journeyman lathe operator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1836</text:p>
          </table:table-cell>
          <table:table-cell office:value-type="string">
            <text:p>1853: Reg.v.Mfr.K.d.I.1900, Nr.5008/V</text:p>
          </table:table-cell>
          <table:table-cell/>
        </table:table-row>
        <table:table-row table:style-name="ro1">
          <table:table-cell office:value-type="string">
            <text:p>Pflauger, Anton Friedrich</text:p>
          </table:table-cell>
          <table:table-cell office:value-type="string">
            <text:p>single, journeyman ropemaker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3 Sp.47-13/12.I.59</text:p>
          </table:table-cell>
          <table:table-cell/>
        </table:table-row>
        <table:table-row table:style-name="ro1">
          <table:table-cell office:value-type="string">
            <text:p>Pflaumer, Gottfried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born 23 April 1867</text:p>
          </table:table-cell>
          <table:table-cell office:value-type="string">
            <text:p>1883: Reg.v.Mfr.K.d.I.1932, Tit.Ia, Nr.727</text:p>
          </table:table-cell>
          <table:table-cell/>
        </table:table-row>
        <table:table-row table:style-name="ro1">
          <table:table-cell office:value-type="string">
            <text:p>Pflaumer, Heinrich Rudolph</text:p>
          </table:table-cell>
          <table:table-cell office:value-type="string">
            <text:p>store clerk</text:p>
          </table:table-cell>
          <table:table-cell office:value-type="string">
            <text:p>Weissenburg (LG.)</text:p>
          </table:table-cell>
          <table:table-cell office:value-type="string">
            <text:p>N. America</text:p>
          </table:table-cell>
          <table:table-cell office:value-type="string">
            <text:p>born 13 January 1837</text:p>
          </table:table-cell>
          <table:table-cell office:value-type="string">
            <text:p>Krs.A.Bl.f.Mfr. 1859 B Nr.61 Sp.780-7/9.VII.59</text:p>
          </table:table-cell>
          <table:table-cell/>
        </table:table-row>
        <table:table-row table:style-name="ro1">
          <table:table-cell office:value-type="string">
            <text:p>Pfleger, Eva Margaretha</text:p>
          </table:table-cell>
          <table:table-cell office:value-type="string">
            <text:p>single, shepherd's daughter</text:p>
          </table:table-cell>
          <table:table-cell office:value-type="string">
            <text:p>Oberdachstette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5 Sp.265-6/16.2.52 + Nr.16 Sp.303-4/16.2.52 + BA Ansbach, Abga</text:p>
          </table:table-cell>
          <table:table-cell/>
        </table:table-row>
        <table:table-row table:style-name="ro1">
          <table:table-cell office:value-type="string">
            <text:p>Pfleghardt, Barbara</text:p>
          </table:table-cell>
          <table:table-cell office:value-type="string">
            <text:p>cobbler's widow</text:p>
          </table:table-cell>
          <table:table-cell office:value-type="string">
            <text:p>Wilhermsdorf by Markt Erlbach</text:p>
          </table:table-cell>
          <table:table-cell office:value-type="string">
            <text:p>New York</text:p>
          </table:table-cell>
          <table:table-cell office:value-type="string">
            <text:p>&amp; children: Barbara P. (age 15) &amp; Johann Heinrich P. (journeyman baker)</text:p>
          </table:table-cell>
          <table:table-cell office:value-type="string">
            <text:p>Intellig.Bl.f.Mfr. 1852 B Nr.27 Sp.599/24.III.52</text:p>
          </table:table-cell>
          <table:table-cell/>
        </table:table-row>
        <table:table-row table:style-name="ro1">
          <table:table-cell office:value-type="string">
            <text:p>Pflueger, Eva Babette</text:p>
          </table:table-cell>
          <table:table-cell office:value-type="string">
            <text:p>single, tailor's daughter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 office:value-type="string">
            <text:p>&amp; son Johann August (age 1)</text:p>
          </table:table-cell>
          <table:table-cell office:value-type="string">
            <text:p>Krs.A.Bl.f.Mfr. 1860 B Nr.34 Sp.518-12/25.IV.60</text:p>
          </table:table-cell>
          <table:table-cell/>
        </table:table-row>
        <table:table-row table:style-name="ro1">
          <table:table-cell office:value-type="string">
            <text:p>Pflueger, Johann Peter</text:p>
          </table:table-cell>
          <table:table-cell office:value-type="string">
            <text:p>single, servant</text:p>
          </table:table-cell>
          <table:table-cell office:value-type="string">
            <text:p>Oberntief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6 Sp.286/15.2.1854</text:p>
          </table:table-cell>
          <table:table-cell/>
        </table:table-row>
        <table:table-row table:style-name="ro1">
          <table:table-cell office:value-type="string">
            <text:p>Pflueger, Maria Christina</text:p>
          </table:table-cell>
          <table:table-cell office:value-type="string">
            <text:p>single, day laborer</text:p>
          </table:table-cell>
          <table:table-cell office:value-type="string">
            <text:p>Eichenberg by Gunzenhausen</text:p>
          </table:table-cell>
          <table:table-cell office:value-type="string">
            <text:p>N. America</text:p>
          </table:table-cell>
          <table:table-cell office:value-type="string">
            <text:p>&amp; children: Maria Walburga P. (age 11) &amp; Eva Margaretha P. (age 2)</text:p>
          </table:table-cell>
          <table:table-cell office:value-type="string">
            <text:p>Intellig.Bl.f.Mfr. 1851 B Nr.55 Sp.1193-4/8.VII.51</text:p>
          </table:table-cell>
          <table:table-cell/>
        </table:table-row>
        <table:table-row table:style-name="ro1">
          <table:table-cell office:value-type="string">
            <text:p>Pflueger, Philipp</text:p>
          </table:table-cell>
          <table:table-cell office:value-type="string">
            <text:p>single, gardener</text:p>
          </table:table-cell>
          <table:table-cell office:value-type="string">
            <text:p>Uff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17 Sp.324/20.2.50</text:p>
          </table:table-cell>
          <table:table-cell/>
        </table:table-row>
        <table:table-row table:style-name="ro1">
          <table:table-cell office:value-type="string">
            <text:p>Pflueger, Sabina Barbara</text:p>
          </table:table-cell>
          <table:table-cell office:value-type="string">
            <text:p>single, serving maid or farm maid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 office:value-type="string">
            <text:p>26 years old; &amp; 4 year old child</text:p>
          </table:table-cell>
          <table:table-cell office:value-type="string">
            <text:p>Intellig.Bl.f.Mfr. 1853 B Nr.86 Sp.1724-4/22.X.53</text:p>
          </table:table-cell>
          <table:table-cell/>
        </table:table-row>
        <table:table-row table:style-name="ro1">
          <table:table-cell office:value-type="string">
            <text:p>Pflueger, Willibald</text:p>
          </table:table-cell>
          <table:table-cell office:value-type="string">
            <text:p>journeyman mason</text:p>
          </table:table-cell>
          <table:table-cell office:value-type="string">
            <text:p>Walting by Kipfenberg</text:p>
          </table:table-cell>
          <table:table-cell office:value-type="string">
            <text:p>America</text:p>
          </table:table-cell>
          <table:table-cell office:value-type="string">
            <text:p>born 7 July 1825</text:p>
          </table:table-cell>
          <table:table-cell office:value-type="string">
            <text:p>Intellig.Bl.f.Mfr. 1852 B Nr.40 Sp.888/10.V.52 + LRA Eichstaett, Abgabe1981, Nr.676/19/2</text:p>
          </table:table-cell>
          <table:table-cell/>
        </table:table-row>
        <table:table-row table:style-name="ro1">
          <table:table-cell office:value-type="string">
            <text:p>Pflug, Georg Bartholomaeus</text:p>
          </table:table-cell>
          <table:table-cell office:value-type="string">
            <text:p>criminal</text:p>
          </table:table-cell>
          <table:table-cell office:value-type="string">
            <text:p>Ruegland by Ansbach</text:p>
          </table:table-cell>
          <table:table-cell/>
          <table:table-cell office:value-type="string">
            <text:p>2-time sentenced criminal in the prison or penitentiary of Ebrach</text:p>
          </table:table-cell>
          <table:table-cell office:value-type="string">
            <text:p>1862: BA Ansbach, Abgabe1930, Nr.427/190 + Reg.v.Mfr.K.d.I.1932, Tit.Ia, Nr.686: "Pflug" + K</text:p>
          </table:table-cell>
          <table:table-cell/>
        </table:table-row>
        <table:table-row table:style-name="ro1">
          <table:table-cell office:value-type="string">
            <text:p>Pflug, Margaretha Barbara</text:p>
          </table:table-cell>
          <table:table-cell office:value-type="string">
            <text:p>single</text:p>
          </table:table-cell>
          <table:table-cell office:value-type="string">
            <text:p>Ruegland by Ansbach</text:p>
          </table:table-cell>
          <table:table-cell/>
          <table:table-cell office:value-type="string">
            <text:p>20 years old</text:p>
          </table:table-cell>
          <table:table-cell office:value-type="string">
            <text:p>1857: BA Ansbach, Abgabe1930, Nr.427/152</text:p>
          </table:table-cell>
          <table:table-cell/>
        </table:table-row>
        <table:table-row table:style-name="ro1">
          <table:table-cell office:value-type="string">
            <text:p>Pfoerdtner, Elisabetha Barbara</text:p>
          </table:table-cell>
          <table:table-cell office:value-type="string">
            <text:p>farmer's daughter</text:p>
          </table:table-cell>
          <table:table-cell office:value-type="string">
            <text:p>Bergthei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24.I.54</text:p>
          </table:table-cell>
          <table:table-cell/>
        </table:table-row>
        <table:table-row table:style-name="ro1">
          <table:table-cell office:value-type="string">
            <text:p>Pfoertner, Elisabetha</text:p>
          </table:table-cell>
          <table:table-cell office:value-type="string">
            <text:p>single, vine-grower's daughter</text:p>
          </table:table-cell>
          <table:table-cell office:value-type="string">
            <text:p>Bergthei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20 Sp.295-13/7.III.60</text:p>
          </table:table-cell>
          <table:table-cell/>
        </table:table-row>
        <table:table-row table:style-name="ro1">
          <table:table-cell office:value-type="string">
            <text:p>Pfoertner, Konrad</text:p>
          </table:table-cell>
          <table:table-cell office:value-type="string">
            <text:p>wingle, journeyman mason</text:p>
          </table:table-cell>
          <table:table-cell office:value-type="string">
            <text:p>Bergthei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51 Sp.1136-7/21.VI.53</text:p>
          </table:table-cell>
          <table:table-cell/>
        </table:table-row>
        <table:table-row table:style-name="ro1">
          <table:table-cell office:value-type="string">
            <text:p>Pfoertner, Margaretha</text:p>
          </table:table-cell>
          <table:table-cell office:value-type="string">
            <text:p>single</text:p>
          </table:table-cell>
          <table:table-cell office:value-type="string">
            <text:p>Kleingruendl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4 B Nr.39 Sp.403-5/20.IV.64</text:p>
          </table:table-cell>
          <table:table-cell/>
        </table:table-row>
        <table:table-row table:style-name="ro1">
          <table:table-cell office:value-type="string">
            <text:p>Pfund, Dorothea</text:p>
          </table:table-cell>
          <table:table-cell/>
          <table:table-cell office:value-type="string">
            <text:p>Walddachsbach by Windsheim</text:p>
          </table:table-cell>
          <table:table-cell/>
          <table:table-cell office:value-type="string">
            <text:p>born 29 Aug. 1849</text:p>
          </table:table-cell>
          <table:table-cell office:value-type="string">
            <text:p>1858: BA Uffenheim, Nr.2597</text:p>
          </table:table-cell>
          <table:table-cell/>
        </table:table-row>
        <table:table-row table:style-name="ro1">
          <table:table-cell office:value-type="string">
            <text:p>Pfund, Georg Albrecht</text:p>
          </table:table-cell>
          <table:table-cell office:value-type="string">
            <text:p>single, servant</text:p>
          </table:table-cell>
          <table:table-cell office:value-type="string">
            <text:p>Erkenbrechtshofen by [Bad] Windsheim</text:p>
          </table:table-cell>
          <table:table-cell office:value-type="string">
            <text:p>[Frankenmuth &amp; Ameli</text:p>
          </table:table-cell>
          <table:table-cell office:value-type="string">
            <text:p>father: farmer Ernst Pfund</text:p>
          </table:table-cell>
          <table:table-cell office:value-type="string">
            <text:p>Intellig.Bl.f.Mfr. 1850 B Nr.15 Sp.273-4/14.2.50 + [St. Lorenz, Frankenmuth, Michigan, Book</text:p>
          </table:table-cell>
          <table:table-cell office:value-type="string">
            <text:p>page178/Lc51</text:p>
          </table:table-cell>
        </table:table-row>
        <table:table-row table:style-name="ro1">
          <table:table-cell office:value-type="string">
            <text:p>Pfund, Georg Paulus</text:p>
          </table:table-cell>
          <table:table-cell office:value-type="string">
            <text:p>single</text:p>
          </table:table-cell>
          <table:table-cell office:value-type="string">
            <text:p>Erkenbrechtshofen by Windsheim</text:p>
          </table:table-cell>
          <table:table-cell office:value-type="string">
            <text:p>N. America [Frankenl</text:p>
          </table:table-cell>
          <table:table-cell/>
          <table:table-cell office:value-type="string">
            <text:p>Krs.A.Bl.f.Mfr. 1855 B Nr.31 Sp.510-11/18.IV.55 + [St. Paul's, Frankenlust/Bay City: from Un</text:p>
          </table:table-cell>
          <table:table-cell office:value-type="string">
            <text:p>page178/Ld51</text:p>
          </table:table-cell>
        </table:table-row>
        <table:table-row table:style-name="ro1">
          <table:table-cell office:value-type="string">
            <text:p>Pfund, Johann Ernst</text:p>
          </table:table-cell>
          <table:table-cell office:value-type="string">
            <text:p>farmer</text:p>
          </table:table-cell>
          <table:table-cell office:value-type="string">
            <text:p>Erkenbrechtshofen by Windsheim</text:p>
          </table:table-cell>
          <table:table-cell office:value-type="string">
            <text:p>[Frankenlust, Michig</text:p>
          </table:table-cell>
          <table:table-cell office:value-type="string">
            <text:p>&amp; wife Elisabetha nee Wunder &amp; 3 sons &amp; 5 daughters</text:p>
          </table:table-cell>
          <table:table-cell office:value-type="string">
            <text:p>Intellig.Bl.f.Mfr. 1851 B Nr.15 Sp.295-6/14.2.51 + [St. Paul's, Frankenlust/Bay City, Michig</text:p>
          </table:table-cell>
          <table:table-cell office:value-type="string">
            <text:p>page 178/Ld51</text:p>
          </table:table-cell>
        </table:table-row>
        <table:table-row table:style-name="ro1">
          <table:table-cell office:value-type="string">
            <text:p>Pfund, Magdalena</text:p>
          </table:table-cell>
          <table:table-cell office:value-type="string">
            <text:p>single, master cooper's daughter</text:p>
          </table:table-cell>
          <table:table-cell office:value-type="string">
            <text:p>Markt Dachs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43 Sp.516-8/25.IV.60</text:p>
          </table:table-cell>
          <table:table-cell/>
        </table:table-row>
        <table:table-row table:style-name="ro1">
          <table:table-cell office:value-type="string">
            <text:p>Pfund, Regina Barbara</text:p>
          </table:table-cell>
          <table:table-cell office:value-type="string">
            <text:p>single, vine-grower's daughter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 office:value-type="string">
            <text:p>born 20 Nov. 1832; &amp; children: Johann Leonhard P. (born 12 June 1851) &amp; Anna Margaretha P. (born 25</text:p>
          </table:table-cell>
          <table:table-cell office:value-type="string">
            <text:p>Krs.A.Bl.f.Mfr. 1855 B Nr.11 Sp.180-8/7.2.55 + Nr.11 Sp.180-6/7.2.55 + Nr.11 Sp.180-6/7.00.5</text:p>
          </table:table-cell>
          <table:table-cell/>
        </table:table-row>
        <table:table-row table:style-name="ro1">
          <table:table-cell office:value-type="string">
            <text:p>Pick, Johan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2 May 1861</text:p>
          </table:table-cell>
          <table:table-cell office:value-type="string">
            <text:p>1885: Reg.v.Mfr.K.d.I.1932, Tit.Ia, Nr.728/V</text:p>
          </table:table-cell>
          <table:table-cell/>
        </table:table-row>
        <table:table-row table:style-name="ro1">
          <table:table-cell office:value-type="string">
            <text:p>Pickel, Anna Christina</text:p>
          </table:table-cell>
          <table:table-cell office:value-type="string">
            <text:p>single</text:p>
          </table:table-cell>
          <table:table-cell office:value-type="string">
            <text:p>Petersaurach by Heilsbronn</text:p>
          </table:table-cell>
          <table:table-cell office:value-type="string">
            <text:p>N. America</text:p>
          </table:table-cell>
          <table:table-cell office:value-type="string">
            <text:p>born 5 Aug. 1832; &amp; 1 family member</text:p>
          </table:table-cell>
          <table:table-cell office:value-type="string">
            <text:p>Intellig.Bl.f.Mfr. 1852 B Nr.24 Sp.517-8/18.III.52 + BA Ansbach, Abgabe1930, Nr.427/651</text:p>
          </table:table-cell>
          <table:table-cell/>
        </table:table-row>
        <table:table-row table:style-name="ro1">
          <table:table-cell office:value-type="string">
            <text:p>Pickel, Barbara</text:p>
          </table:table-cell>
          <table:table-cell/>
          <table:table-cell office:value-type="string">
            <text:p>Altdorf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18 Oct. 1847 Boten von Altdorf/Reichswaldbl.1941Nr.9</text:p>
          </table:table-cell>
          <table:table-cell/>
        </table:table-row>
        <table:table-row table:style-name="ro1">
          <table:table-cell office:value-type="string">
            <text:p>Pickel, Dorothea</text:p>
          </table:table-cell>
          <table:table-cell office:value-type="string">
            <text:p>single, day laborer's daughter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49 v.7.6.65/670</text:p>
          </table:table-cell>
          <table:table-cell/>
        </table:table-row>
        <table:table-row table:style-name="ro1">
          <table:table-cell office:value-type="string">
            <text:p>Pickel, Elisabetha</text:p>
          </table:table-cell>
          <table:table-cell office:value-type="string">
            <text:p>single, smallholder's daughter</text:p>
          </table:table-cell>
          <table:table-cell office:value-type="string">
            <text:p>Petersaurach by Heilsbronn</text:p>
          </table:table-cell>
          <table:table-cell office:value-type="string">
            <text:p>N. America</text:p>
          </table:table-cell>
          <table:table-cell office:value-type="string">
            <text:p>born 8 May 1828; a "Guetler" farmed about 1/4 of a full-size farm</text:p>
          </table:table-cell>
          <table:table-cell office:value-type="string">
            <text:p>Intellig.Bl.f.Mfr. 1853 B Nr.16 Sp.343-4/19.2.53 + BA Ansbach, Abgabe1930, Nr.427/505 + ["Ce</text:p>
          </table:table-cell>
          <table:table-cell/>
        </table:table-row>
        <table:table-row table:style-name="ro1">
          <table:table-cell office:value-type="string">
            <text:p>Pickel, Georg</text:p>
          </table:table-cell>
          <table:table-cell office:value-type="string">
            <text:p>single, journeyman saddler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19 March 1865</text:p>
          </table:table-cell>
          <table:table-cell office:value-type="string">
            <text:p>1881: BA Nuremberg, 17, Abgabe1929, Nr.229/20 + Reg.v.Mfr.K.d.I.1932, Tit.Ia, Nr.749/I</text:p>
          </table:table-cell>
          <table:table-cell/>
        </table:table-row>
        <table:table-row table:style-name="ro1">
          <table:table-cell office:value-type="string">
            <text:p>Pickel, Jakob</text:p>
          </table:table-cell>
          <table:table-cell office:value-type="string">
            <text:p>master cooper</text:p>
          </table:table-cell>
          <table:table-cell office:value-type="string">
            <text:p>Velden by Hersbruck</text:p>
          </table:table-cell>
          <table:table-cell office:value-type="string">
            <text:p>N. America</text:p>
          </table:table-cell>
          <table:table-cell office:value-type="string">
            <text:p>&amp; 6 family members</text:p>
          </table:table-cell>
          <table:table-cell office:value-type="string">
            <text:p>Intellig.Bl.f.Mfr. 1845 B Nr.32 Sp.697-8/18.IV.45</text:p>
          </table:table-cell>
          <table:table-cell/>
        </table:table-row>
        <table:table-row table:style-name="ro1">
          <table:table-cell office:value-type="string">
            <text:p>Pickel, Jakob</text:p>
          </table:table-cell>
          <table:table-cell office:value-type="string">
            <text:p>cooper</text:p>
          </table:table-cell>
          <table:table-cell office:value-type="string">
            <text:p>Velden by Hersbruck</text:p>
          </table:table-cell>
          <table:table-cell office:value-type="string">
            <text:p>N. America</text:p>
          </table:table-cell>
          <table:table-cell office:value-type="string">
            <text:p>&amp; wife &amp; 4 children</text:p>
          </table:table-cell>
          <table:table-cell office:value-type="string">
            <text:p>Intellig.Bl.f.Mfr. 1846 B Nr.23 Sp.519-20/6.III.46</text:p>
          </table:table-cell>
          <table:table-cell/>
        </table:table-row>
        <table:table-row table:style-name="ro1">
          <table:table-cell office:value-type="string">
            <text:p>Pickel, Johann</text:p>
          </table:table-cell>
          <table:table-cell office:value-type="string">
            <text:p>journeyman cooper</text:p>
          </table:table-cell>
          <table:table-cell office:value-type="string">
            <text:p>Foerr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30 Sp.488-5/8.IV.57</text:p>
          </table:table-cell>
          <table:table-cell/>
        </table:table-row>
        <table:table-row table:style-name="ro1">
          <table:table-cell office:value-type="string">
            <text:p>Pickel, Johann Friedrich</text:p>
          </table:table-cell>
          <table:table-cell office:value-type="string">
            <text:p>single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6 April 1863</text:p>
          </table:table-cell>
          <table:table-cell office:value-type="string">
            <text:p>1880: BA Nuremberg, 14, Abgabe1929, Nr.229/15 + Reg.v.Mfr.K.d.I.1932, Tit.Ia, Nr.749/I</text:p>
          </table:table-cell>
          <table:table-cell/>
        </table:table-row>
        <table:table-row table:style-name="ro1">
          <table:table-cell office:value-type="string">
            <text:p>Pickel, Johann Jakob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17 Dec. 1867</text:p>
          </table:table-cell>
          <table:table-cell office:value-type="string">
            <text:p>1883: BA Nuremberg, 14, Abgabe1929, Nr.229/23 + Reg.v.Mfr.K.d.I.1932, Tit.Ia, Nr.749/I</text:p>
          </table:table-cell>
          <table:table-cell/>
        </table:table-row>
        <table:table-row table:style-name="ro1">
          <table:table-cell office:value-type="string">
            <text:p>Pickel, Johann Michael</text:p>
          </table:table-cell>
          <table:table-cell office:value-type="string">
            <text:p>single, journeyman beer brewer</text:p>
          </table:table-cell>
          <table:table-cell office:value-type="string">
            <text:p>Dettendorf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65 Sp.1381-2/5.VIII.51</text:p>
          </table:table-cell>
          <table:table-cell/>
        </table:table-row>
        <table:table-row table:style-name="ro1">
          <table:table-cell office:value-type="string">
            <text:p>Pickel, Johann Paulus</text:p>
          </table:table-cell>
          <table:table-cell/>
          <table:table-cell office:value-type="string">
            <text:p>Grossviehberg</text:p>
          </table:table-cell>
          <table:table-cell/>
          <table:table-cell office:value-type="string">
            <text:p>born 1 April 1846</text:p>
          </table:table-cell>
          <table:table-cell office:value-type="string">
            <text:p>1867: Reg.v.Mfr.K.d.I.1932, Tit.Ia, Nr.695</text:p>
          </table:table-cell>
          <table:table-cell/>
        </table:table-row>
        <table:table-row table:style-name="ro1">
          <table:table-cell office:value-type="string">
            <text:p>Pickel, Johann Ulrich</text:p>
          </table:table-cell>
          <table:table-cell/>
          <table:table-cell office:value-type="string">
            <text:p>Petersaurach by Heilsbronn</text:p>
          </table:table-cell>
          <table:table-cell/>
          <table:table-cell office:value-type="string">
            <text:p>born 28 March 1803</text:p>
          </table:table-cell>
          <table:table-cell office:value-type="string">
            <text:p>1871: BA Ansbach, Abgabe1930, Nr.427/735</text:p>
          </table:table-cell>
          <table:table-cell/>
        </table:table-row>
        <table:table-row table:style-name="ro1">
          <table:table-cell office:value-type="string">
            <text:p>Pickel, Julius August Christian David</text:p>
          </table:table-cell>
          <table:table-cell office:value-type="string">
            <text:p>single</text:p>
          </table:table-cell>
          <table:table-cell office:value-type="string">
            <text:p>Schwabach city</text:p>
          </table:table-cell>
          <table:table-cell/>
          <table:table-cell office:value-type="string">
            <text:p>born 28 Dec. 1872</text:p>
          </table:table-cell>
          <table:table-cell office:value-type="string">
            <text:p>1887: Reg.v.Mfr.K.d.I.1932, Tit.Ia, Nr.741</text:p>
          </table:table-cell>
          <table:table-cell/>
        </table:table-row>
        <table:table-row table:style-name="ro1">
          <table:table-cell office:value-type="string">
            <text:p>Pickel, Magdalena</text:p>
          </table:table-cell>
          <table:table-cell office:value-type="string">
            <text:p>single, serving maid or farm maid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19 Sp.429-30/23.2.48</text:p>
          </table:table-cell>
          <table:table-cell/>
        </table:table-row>
        <table:table-row table:style-name="ro1">
          <table:table-cell office:value-type="string">
            <text:p>Pickel, Sabina Marg.</text:p>
          </table:table-cell>
          <table:table-cell office:value-type="string">
            <text:p>cobbler's wife</text:p>
          </table:table-cell>
          <table:table-cell office:value-type="string">
            <text:p>Altdorf by Nuremberg</text:p>
          </table:table-cell>
          <table:table-cell office:value-type="string">
            <text:p>N. America</text:p>
          </table:table-cell>
          <table:table-cell office:value-type="string">
            <text:p>&amp; 3 children</text:p>
          </table:table-cell>
          <table:table-cell office:value-type="string">
            <text:p>22 June 1854 Boten von Altdorf/Reichswaldbl.1941Nr.9</text:p>
          </table:table-cell>
          <table:table-cell/>
        </table:table-row>
        <table:table-row table:style-name="ro1">
          <table:table-cell office:value-type="string">
            <text:p>Pickelmann, Georg</text:p>
          </table:table-cell>
          <table:table-cell office:value-type="string">
            <text:p>day laborer</text:p>
          </table:table-cell>
          <table:table-cell office:value-type="string">
            <text:p>Happurg by Hersbruck</text:p>
          </table:table-cell>
          <table:table-cell office:value-type="string">
            <text:p>N. America</text:p>
          </table:table-cell>
          <table:table-cell office:value-type="string">
            <text:p>&amp; wife Kunigunda &amp; 1 child</text:p>
          </table:table-cell>
          <table:table-cell office:value-type="string">
            <text:p>Intellig.Bl.f.Mfr. 1849 B Nr.45 Sp.947-8/26.V.49</text:p>
          </table:table-cell>
          <table:table-cell/>
        </table:table-row>
        <table:table-row table:style-name="ro1">
          <table:table-cell office:value-type="string">
            <text:p>Pickelmann, Johann</text:p>
          </table:table-cell>
          <table:table-cell office:value-type="string">
            <text:p>servant</text:p>
          </table:table-cell>
          <table:table-cell office:value-type="string">
            <text:p>Artelshof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23 Sp.349-9/17.III.58</text:p>
          </table:table-cell>
          <table:table-cell/>
        </table:table-row>
        <table:table-row table:style-name="ro1">
          <table:table-cell office:value-type="string">
            <text:p>Pickelmann, Johann Georg</text:p>
          </table:table-cell>
          <table:table-cell office:value-type="string">
            <text:p>single, journeyman weaver</text:p>
          </table:table-cell>
          <table:table-cell office:value-type="string">
            <text:p>Velden by Hersbruck</text:p>
          </table:table-cell>
          <table:table-cell office:value-type="string">
            <text:p>[Frankenmuth, Michig</text:p>
          </table:table-cell>
          <table:table-cell office:value-type="string">
            <text:p>[researchers Anna Weiss &amp; Hans Roessler point out that this Velden is in the fraenkische Schweiz, n</text:p>
          </table:table-cell>
          <table:table-cell office:value-type="string">
            <text:p>Intellig.Bl.f.Mfr. 1845 B Nr.13 Sp.301-2/5.2.45 + [St. Lorenz, Frankenmuth, Michigan, Book I</text:p>
          </table:table-cell>
          <table:table-cell office:value-type="string">
            <text:p>page180/Md51</text:p>
          </table:table-cell>
        </table:table-row>
        <table:table-row table:style-name="ro1">
          <table:table-cell office:value-type="string">
            <text:p>Pickelmann, Margaretha</text:p>
          </table:table-cell>
          <table:table-cell office:value-type="string">
            <text:p>single, farmer's daughter</text:p>
          </table:table-cell>
          <table:table-cell office:value-type="string">
            <text:p>Pfaffenhof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19 Sp.297-8/2.III.42</text:p>
          </table:table-cell>
          <table:table-cell/>
        </table:table-row>
        <table:table-row table:style-name="ro1">
          <table:table-cell office:value-type="string">
            <text:p>Pickelmann, Sebastian</text:p>
          </table:table-cell>
          <table:table-cell office:value-type="string">
            <text:p>journeyman mason</text:p>
          </table:table-cell>
          <table:table-cell office:value-type="string">
            <text:p>Vorra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7 Sp.110-9/24.I.55</text:p>
          </table:table-cell>
          <table:table-cell/>
        </table:table-row>
        <table:table-row table:style-name="ro1">
          <table:table-cell office:value-type="string">
            <text:p>Pickert, Bertha</text:p>
          </table:table-cell>
          <table:table-cell office:value-type="string">
            <text:p>hackney coachman's daughter</text:p>
          </table:table-cell>
          <table:table-cell office:value-type="string">
            <text:p>Fuerth city</text:p>
          </table:table-cell>
          <table:table-cell office:value-type="string">
            <text:p>Cincinnati [Ohio]</text:p>
          </table:table-cell>
          <table:table-cell/>
          <table:table-cell office:value-type="string">
            <text:p>Krs.A.Bl.f.Mfr. 1860 B Nr.22 Sp.339-3/14.III.60</text:p>
          </table:table-cell>
          <table:table-cell/>
        </table:table-row>
        <table:table-row table:style-name="ro1">
          <table:table-cell office:value-type="string">
            <text:p>Pickert, Julius</text:p>
          </table:table-cell>
          <table:table-cell office:value-type="string">
            <text:p>confectioner's assistant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8 Sp.573-4/3.IV.54</text:p>
          </table:table-cell>
          <table:table-cell/>
        </table:table-row>
        <table:table-row table:style-name="ro1">
          <table:table-cell office:value-type="string">
            <text:p>Piep, Anna Catharina Elisabetha</text:p>
          </table:table-cell>
          <table:table-cell office:value-type="string">
            <text:p>single</text:p>
          </table:table-cell>
          <table:table-cell office:value-type="string">
            <text:p>Langenzenn by Fuerth</text:p>
          </table:table-cell>
          <table:table-cell/>
          <table:table-cell office:value-type="string">
            <text:p>born 25 January 1842</text:p>
          </table:table-cell>
          <table:table-cell office:value-type="string">
            <text:p>1866: BA Fuerth, Abgabe1927, Verz.II, Nr.99</text:p>
          </table:table-cell>
          <table:table-cell/>
        </table:table-row>
        <table:table-row table:style-name="ro1">
          <table:table-cell office:value-type="string">
            <text:p>Pill . . . , see Puehl . . .</text:p>
          </table:table-cell>
          <table:table-cell table:number-columns-repeated="6"/>
        </table:table-row>
        <table:table-row table:style-name="ro1">
          <table:table-cell office:value-type="string">
            <text:p>Pillhoefer, Leonhard</text:p>
          </table:table-cell>
          <table:table-cell/>
          <table:table-cell office:value-type="string">
            <text:p>Simmelsdorf [by Lauf?]</text:p>
          </table:table-cell>
          <table:table-cell/>
          <table:table-cell office:value-type="string">
            <text:p>&amp; family</text:p>
          </table:table-cell>
          <table:table-cell office:value-type="string">
            <text:p>1845: Reg.v.Mfr.K.d.I.1900, Nr.5002</text:p>
          </table:table-cell>
          <table:table-cell/>
        </table:table-row>
        <table:table-row table:style-name="ro1">
          <table:table-cell office:value-type="string">
            <text:p>Pilsberger, Elisabetha</text:p>
          </table:table-cell>
          <table:table-cell office:value-type="string">
            <text:p>farmer's daughter</text:p>
          </table:table-cell>
          <table:table-cell office:value-type="string">
            <text:p>Kriegenbrunn by Erlangen</text:p>
          </table:table-cell>
          <table:table-cell office:value-type="string">
            <text:p>N. America</text:p>
          </table:table-cell>
          <table:table-cell office:value-type="string">
            <text:p>born 30 May 1849; a "Koebler" farmed less than 1/4 of a full-size farm</text:p>
          </table:table-cell>
          <table:table-cell office:value-type="string">
            <text:p>Intellig.Bl.f.Mfr. 1853 B Nr.35 Sp.796/29.IV.53 + BA Erlangen, Nr.3168</text:p>
          </table:table-cell>
          <table:table-cell/>
        </table:table-row>
        <table:table-row table:style-name="ro1">
          <table:table-cell office:value-type="string">
            <text:p>Pilsberger, Johann Friedrich</text:p>
          </table:table-cell>
          <table:table-cell office:value-type="string">
            <text:p>single, farmer's son</text:p>
          </table:table-cell>
          <table:table-cell office:value-type="string">
            <text:p>Kriegenbrunn by Erlangen</text:p>
          </table:table-cell>
          <table:table-cell office:value-type="string">
            <text:p>Baltimore [Maryland]</text:p>
          </table:table-cell>
          <table:table-cell office:value-type="string">
            <text:p>&amp; nieces:Katharina Pilsberger (age 7, born 9 January 1847) &amp; Elisabetha Pilsberger (age 5, born 30</text:p>
          </table:table-cell>
          <table:table-cell office:value-type="string">
            <text:p>Intellig.Bl.f.Mfr. 1853 B Nr.95 Sp.1844/2.XI.53 + BA Erlangen, Nr.3168</text:p>
          </table:table-cell>
          <table:table-cell/>
        </table:table-row>
        <table:table-row table:style-name="ro1">
          <table:table-cell office:value-type="string">
            <text:p>Pinsenscham, Anna Maria</text:p>
          </table:table-cell>
          <table:table-cell office:value-type="string">
            <text:p>single, miller's daughter</text:p>
          </table:table-cell>
          <table:table-cell office:value-type="string">
            <text:p>Stue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51-2/21.III.54</text:p>
          </table:table-cell>
          <table:table-cell/>
        </table:table-row>
        <table:table-row table:style-name="ro1">
          <table:table-cell office:value-type="string">
            <text:p>Pirkl, Benno</text:p>
          </table:table-cell>
          <table:table-cell office:value-type="string">
            <text:p>single, miller's son</text:p>
          </table:table-cell>
          <table:table-cell office:value-type="string">
            <text:p>Baeckermuehle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46 Sp.659-4/30.V.60</text:p>
          </table:table-cell>
          <table:table-cell/>
        </table:table-row>
        <table:table-row table:style-name="ro1">
          <table:table-cell office:value-type="string">
            <text:p>Pirner, Georg Michael</text:p>
          </table:table-cell>
          <table:table-cell office:value-type="string">
            <text:p>single, servant</text:p>
          </table:table-cell>
          <table:table-cell office:value-type="string">
            <text:p>Petersaurach by Heilsbronn</text:p>
          </table:table-cell>
          <table:table-cell office:value-type="string">
            <text:p>[Frankenmuth, Michig</text:p>
          </table:table-cell>
          <table:table-cell office:value-type="string">
            <text:p>born 1 Oct. 1823; &amp; brother Leonhard Pirner born 15 June 1828</text:p>
          </table:table-cell>
          <table:table-cell office:value-type="string">
            <text:p>Intellig.Bl.f.Mfr. 1852 B Nr.12 Sp.203-4/29.I.52 + BA Ansbach, Abgabe1930, Nr.427/228 + [St.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Pirner, Johann</text:p>
          </table:table-cell>
          <table:table-cell office:value-type="string">
            <text:p>single, missionary student</text:p>
          </table:table-cell>
          <table:table-cell office:value-type="string">
            <text:p>Hohenstadt [by Hersbruck?]</text:p>
          </table:table-cell>
          <table:table-cell/>
          <table:table-cell office:value-type="string">
            <text:p>born 2 Aug. 1880</text:p>
          </table:table-cell>
          <table:table-cell office:value-type="string">
            <text:p>1902: Reg.v.Mfr.K.d.I.1968, Tit.Ia, Nr.28i</text:p>
          </table:table-cell>
          <table:table-cell/>
        </table:table-row>
        <table:table-row table:style-name="ro1">
          <table:table-cell office:value-type="string">
            <text:p>Pitzinger, Johann Georg</text:p>
          </table:table-cell>
          <table:table-cell office:value-type="string">
            <text:p>master weaver and grocer/spice dealer</text:p>
          </table:table-cell>
          <table:table-cell office:value-type="string">
            <text:p>Altheim by Windsheim</text:p>
          </table:table-cell>
          <table:table-cell office:value-type="string">
            <text:p>N. America</text:p>
          </table:table-cell>
          <table:table-cell office:value-type="string">
            <text:p>&amp; wife Anna Margaretha nee Schienagel &amp; <text:s/>8 children which includes 2 adult sons</text:p>
          </table:table-cell>
          <table:table-cell office:value-type="string">
            <text:p>Intellig.Bl.f.Mfr. 1844 B Nr.34 Sp.717-8/23.IV.44</text:p>
          </table:table-cell>
          <table:table-cell/>
        </table:table-row>
        <table:table-row table:style-name="ro1">
          <table:table-cell office:value-type="string">
            <text:p>Plack, Johann Konrad</text:p>
          </table:table-cell>
          <table:table-cell/>
          <table:table-cell office:value-type="string">
            <text:p>Vach by Fuerth</text:p>
          </table:table-cell>
          <table:table-cell/>
          <table:table-cell office:value-type="string">
            <text:p>born 31 March 1861</text:p>
          </table:table-cell>
          <table:table-cell office:value-type="string">
            <text:p>1867: BA Fuerth, Abgabe1927, Verz.II, Nr.99</text:p>
          </table:table-cell>
          <table:table-cell/>
        </table:table-row>
        <table:table-row table:style-name="ro1">
          <table:table-cell office:value-type="string">
            <text:p>Plackner, Michael</text:p>
          </table:table-cell>
          <table:table-cell office:value-type="string">
            <text:p>single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Krs.A.Bl.f.Mfr. 1854 B Nr.48 Sp.949-50/31.V.54</text:p>
          </table:table-cell>
          <table:table-cell/>
        </table:table-row>
        <table:table-row table:style-name="ro1">
          <table:table-cell office:value-type="string">
            <text:p>Planer, Johann</text:p>
          </table:table-cell>
          <table:table-cell office:value-type="string">
            <text:p>single, journeyman cooper</text:p>
          </table:table-cell>
          <table:table-cell office:value-type="string">
            <text:p>Burgbernheim by Windsheim</text:p>
          </table:table-cell>
          <table:table-cell/>
          <table:table-cell office:value-type="string">
            <text:p>born 1 July 1833</text:p>
          </table:table-cell>
          <table:table-cell office:value-type="string">
            <text:p>1852: BA Uffenheim, Nr.2267 + Reg.v.Mfr.K.d.I.1900, Nr.5023</text:p>
          </table:table-cell>
          <table:table-cell/>
        </table:table-row>
        <table:table-row table:style-name="ro1">
          <table:table-cell office:value-type="string">
            <text:p>Planer, Johann Christoph</text:p>
          </table:table-cell>
          <table:table-cell office:value-type="string">
            <text:p>miller's assistant</text:p>
          </table:table-cell>
          <table:table-cell office:value-type="string">
            <text:p>Rothenburg o.d.T. city</text:p>
          </table:table-cell>
          <table:table-cell/>
          <table:table-cell office:value-type="string">
            <text:p>born 1777; to Burgbernheim</text:p>
          </table:table-cell>
          <table:table-cell office:value-type="string">
            <text:p>1809: Reg.v.Mfr.K.d.I.1900, Nr.5011</text:p>
          </table:table-cell>
          <table:table-cell/>
        </table:table-row>
        <table:table-row table:style-name="ro1">
          <table:table-cell office:value-type="string">
            <text:p>Plank, Anna Maria</text:p>
          </table:table-cell>
          <table:table-cell office:value-type="string">
            <text:p>single</text:p>
          </table:table-cell>
          <table:table-cell office:value-type="string">
            <text:p>Goeggelsbuch by Hilpoltstein</text:p>
          </table:table-cell>
          <table:table-cell/>
          <table:table-cell office:value-type="string">
            <text:p>born 14 Sept. 1826</text:p>
          </table:table-cell>
          <table:table-cell office:value-type="string">
            <text:p>1852: BA Hilpoltstein, Abgabe1927, Nr.234/1</text:p>
          </table:table-cell>
          <table:table-cell/>
        </table:table-row>
        <table:table-row table:style-name="ro1">
          <table:table-cell office:value-type="string">
            <text:p>Plank, Geosine</text:p>
          </table:table-cell>
          <table:table-cell office:value-type="string">
            <text:p>single</text:p>
          </table:table-cell>
          <table:table-cell office:value-type="string">
            <text:p>Haunstetten by Kipfenberg</text:p>
          </table:table-cell>
          <table:table-cell table:number-columns-repeated="2"/>
          <table:table-cell office:value-type="string">
            <text:p>1847: BA Eichstaett, Nr.936/II/14</text:p>
          </table:table-cell>
          <table:table-cell/>
        </table:table-row>
        <table:table-row table:style-name="ro1">
          <table:table-cell office:value-type="string">
            <text:p>Plank, Therese</text:p>
          </table:table-cell>
          <table:table-cell office:value-type="string">
            <text:p>single</text:p>
          </table:table-cell>
          <table:table-cell office:value-type="string">
            <text:p>Haunstetten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1 Sp.629-10/13.V.57 + LRA Eichstaett, Abgabe1981, Nr.676/21/23</text:p>
          </table:table-cell>
          <table:table-cell/>
        </table:table-row>
        <table:table-row table:style-name="ro1">
          <table:table-cell office:value-type="string">
            <text:p>Plankenbuehler, Johann Michael</text:p>
          </table:table-cell>
          <table:table-cell office:value-type="string">
            <text:p>farmer's son</text:p>
          </table:table-cell>
          <table:table-cell office:value-type="string">
            <text:p>Ober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5 Sp.78-7/18.I.60</text:p>
          </table:table-cell>
          <table:table-cell/>
        </table:table-row>
        <table:table-row table:style-name="ro1">
          <table:table-cell office:value-type="string">
            <text:p>Plankenbuehler, Peter</text:p>
          </table:table-cell>
          <table:table-cell office:value-type="string">
            <text:p>journeyman cabinetmaker/joiner</text:p>
          </table:table-cell>
          <table:table-cell office:value-type="string">
            <text:p>Baudenbach by Neustadt/Aisch</text:p>
          </table:table-cell>
          <table:table-cell office:value-type="string">
            <text:p>America</text:p>
          </table:table-cell>
          <table:table-cell office:value-type="string">
            <text:p>in America several years [probably seeking formal emigration permit/release from Bavarian citizensh</text:p>
          </table:table-cell>
          <table:table-cell office:value-type="string">
            <text:p>Intellig.Bl.f.Mfr. 1853 B Nr.6 Sp.101-2/7.I.53</text:p>
          </table:table-cell>
          <table:table-cell/>
        </table:table-row>
        <table:table-row table:style-name="ro1">
          <table:table-cell office:value-type="string">
            <text:p>Platner, Christoph Zacharias</text:p>
          </table:table-cell>
          <table:table-cell office:value-type="string">
            <text:p>Oakonomie-Praktikant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3 Sp.1047-48/28.VI.54</text:p>
          </table:table-cell>
          <table:table-cell/>
        </table:table-row>
        <table:table-row table:style-name="ro1">
          <table:table-cell office:value-type="string">
            <text:p>Platzoeder, [A.] Margaretha Elisabetha</text:p>
          </table:table-cell>
          <table:table-cell office:value-type="string">
            <text:p>single, seamstress</text:p>
          </table:table-cell>
          <table:table-cell office:value-type="string">
            <text:p>Muenchsteinach by Neustadt/Aisch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Krs.A.Bl.f.Mfr. 1854 B Nr.49 Sp.971-2/8.VI.54 + [St. Paul's, Frankenlust/Bay City, Michigan:</text:p>
          </table:table-cell>
          <table:table-cell office:value-type="string">
            <text:p>page178/Ld51</text:p>
          </table:table-cell>
        </table:table-row>
        <table:table-row table:style-name="ro1">
          <table:table-cell office:value-type="string">
            <text:p>Platzoeder, Johann Leonhard</text:p>
          </table:table-cell>
          <table:table-cell office:value-type="string">
            <text:p>single, merchant/grocer's son</text:p>
          </table:table-cell>
          <table:table-cell office:value-type="string">
            <text:p>Schauerhei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31 Sp.717-8/11.IV.48</text:p>
          </table:table-cell>
          <table:table-cell/>
        </table:table-row>
        <table:table-row table:style-name="ro1">
          <table:table-cell office:value-type="string">
            <text:p>Pleisser, Lorenz</text:p>
          </table:table-cell>
          <table:table-cell office:value-type="string">
            <text:p>journeyman cobbler</text:p>
          </table:table-cell>
          <table:table-cell office:value-type="string">
            <text:p>Wundelstein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7 Sp.1589/20.IX.53</text:p>
          </table:table-cell>
          <table:table-cell/>
        </table:table-row>
        <table:table-row table:style-name="ro1">
          <table:table-cell office:value-type="string">
            <text:p>Plesch, Babette</text:p>
          </table:table-cell>
          <table:table-cell office:value-type="string">
            <text:p>single, merchant's daughter</text:p>
          </table:table-cell>
          <table:table-cell office:value-type="string">
            <text:p>Thalmaessing by Greding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Krs.A.Bl.f.Mfr. 1859 B Nr.34 Sp.482-4/23.IV.59</text:p>
          </table:table-cell>
          <table:table-cell/>
        </table:table-row>
        <table:table-row table:style-name="ro1">
          <table:table-cell office:value-type="string">
            <text:p>Plesch, Kathi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10 Feb. 1840</text:p>
          </table:table-cell>
          <table:table-cell office:value-type="string">
            <text:p>1863: BA Hilpoltstein, Abgabe1927, Nr.246/28 + Reg.v.Mfr.K.d.I.1932, Tit.Ia, Nr.687</text:p>
          </table:table-cell>
          <table:table-cell/>
        </table:table-row>
        <table:table-row table:style-name="ro1">
          <table:table-cell office:value-type="string">
            <text:p>Plesch, Mina</text:p>
          </table:table-cell>
          <table:table-cell office:value-type="string">
            <text:p>single</text:p>
          </table:table-cell>
          <table:table-cell office:value-type="string">
            <text:p>Thalmaessing by Beilngries</text:p>
          </table:table-cell>
          <table:table-cell/>
          <table:table-cell office:value-type="string">
            <text:p>born 6 Oct. 1848</text:p>
          </table:table-cell>
          <table:table-cell office:value-type="string">
            <text:p>1863: BA Hilpoltstein, Abgabe1927, Nr.246/28 + Reg.v.Mfr.K.d.I.1932, Tit.Ia, Nr.687</text:p>
          </table:table-cell>
          <table:table-cell/>
        </table:table-row>
        <table:table-row table:style-name="ro1">
          <table:table-cell office:value-type="string">
            <text:p>Plesch, see also Ploesch</text:p>
          </table:table-cell>
          <table:table-cell table:number-columns-repeated="6"/>
        </table:table-row>
        <table:table-row table:style-name="ro1">
          <table:table-cell office:value-type="string">
            <text:p>Pless, Johann Matthias</text:p>
          </table:table-cell>
          <table:table-cell office:value-type="string">
            <text:p>missionary student</text:p>
          </table:table-cell>
          <table:table-cell office:value-type="string">
            <text:p>Neuendettelsau [by Heilsbronn]</text:p>
          </table:table-cell>
          <table:table-cell/>
          <table:table-cell office:value-type="string">
            <text:p>born 3 January 1870 in Weissenbronn</text:p>
          </table:table-cell>
          <table:table-cell office:value-type="string">
            <text:p>1889: Reg.v.Mfr.K.d.I.1932, Tit.Ia, Nr.743 + LRA Ansbach, Abgabe1950, Nr.87/42</text:p>
          </table:table-cell>
          <table:table-cell/>
        </table:table-row>
        <table:table-row table:style-name="ro1">
          <table:table-cell office:value-type="string">
            <text:p>Plochmann, Johann Leonhard Emil</text:p>
          </table:table-cell>
          <table:table-cell office:value-type="string">
            <text:p>single, merchant's apprentice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deceased parents: a county (Landgericht) clerk, from here, and his widow, Anna Maria Plochmann</text:p>
          </table:table-cell>
          <table:table-cell office:value-type="string">
            <text:p>Intellig.Bl.f.Mfr. 1851 B Nr.80 Sp.1635-6/4.X.51</text:p>
          </table:table-cell>
          <table:table-cell/>
        </table:table-row>
        <table:table-row table:style-name="ro1">
          <table:table-cell office:value-type="string">
            <text:p>Ploesch, Jeanette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21 Dec. 1833</text:p>
          </table:table-cell>
          <table:table-cell office:value-type="string">
            <text:p>1852: BA Hilpoltstein, Abgabe1927, Nr.245/55 + Reg.v.Mfr.K.d.I.1900, Nr.4993</text:p>
          </table:table-cell>
          <table:table-cell/>
        </table:table-row>
        <table:table-row table:style-name="ro1">
          <table:table-cell office:value-type="string">
            <text:p>Ploesch, Karoline or Carolina</text:p>
          </table:table-cell>
          <table:table-cell office:value-type="string">
            <text:p>single</text:p>
          </table:table-cell>
          <table:table-cell office:value-type="string">
            <text:p>Thalmaessing by Greding</text:p>
          </table:table-cell>
          <table:table-cell/>
          <table:table-cell office:value-type="string">
            <text:p>born 29 March 1835</text:p>
          </table:table-cell>
          <table:table-cell office:value-type="string">
            <text:p>1852: BA Hilpoltstein, Abgabe1927, Nr.245/55 + Reg.v.Mfr.K.d.I.1900, Nr.4993</text:p>
          </table:table-cell>
          <table:table-cell/>
        </table:table-row>
        <table:table-row table:style-name="ro1">
          <table:table-cell office:value-type="string">
            <text:p>Ploesch, see also Plesch</text:p>
          </table:table-cell>
          <table:table-cell table:number-columns-repeated="6"/>
        </table:table-row>
        <table:table-row table:style-name="ro1">
          <table:table-cell office:value-type="string">
            <text:p>Ploner, Elisabetha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3 April 1847</text:p>
          </table:table-cell>
          <table:table-cell office:value-type="string">
            <text:p>1866: BA Nuremberg, 14, Abgabe1929, Nr.227/6</text:p>
          </table:table-cell>
          <table:table-cell/>
        </table:table-row>
        <table:table-row table:style-name="ro1">
          <table:table-cell office:value-type="string">
            <text:p>Ploner, Johann</text:p>
          </table:table-cell>
          <table:table-cell office:value-type="string">
            <text:p>single, journeyman brushmaker</text:p>
          </table:table-cell>
          <table:table-cell office:value-type="string">
            <text:p>Altdorf by Nuremberg</text:p>
          </table:table-cell>
          <table:table-cell office:value-type="string">
            <text:p>N. America</text:p>
          </table:table-cell>
          <table:table-cell office:value-type="string">
            <text:p>age 28</text:p>
          </table:table-cell>
          <table:table-cell office:value-type="string">
            <text:p>Boten von Altdorf/ Reichswaldbl.1941 Nr.9/22.III.1859 + 1859: BA Nuremberg, 14, Abgabe1929,</text:p>
          </table:table-cell>
          <table:table-cell/>
        </table:table-row>
        <table:table-row table:style-name="ro1">
          <table:table-cell office:value-type="string">
            <text:p>Plug, Georg Bartholomaeus, see Pflug, Georg Bartholomaeus</text:p>
          </table:table-cell>
          <table:table-cell table:number-columns-repeated="6"/>
        </table:table-row>
        <table:table-row table:style-name="ro1">
          <table:table-cell office:value-type="string">
            <text:p>Poebel, Anna Barbara</text:p>
          </table:table-cell>
          <table:table-cell office:value-type="string">
            <text:p>single</text:p>
          </table:table-cell>
          <table:table-cell office:value-type="string">
            <text:p>Frankenheim by Schillingsfuerst</text:p>
          </table:table-cell>
          <table:table-cell/>
          <table:table-cell office:value-type="string">
            <text:p>born 28 Aug. 1819</text:p>
          </table:table-cell>
          <table:table-cell office:value-type="string">
            <text:p>1854: BA Rothenburg, Nr.1020</text:p>
          </table:table-cell>
          <table:table-cell/>
        </table:table-row>
        <table:table-row table:style-name="ro1">
          <table:table-cell office:value-type="string">
            <text:p>Poebel, Leonhard</text:p>
          </table:table-cell>
          <table:table-cell office:value-type="string">
            <text:p>single, servant</text:p>
          </table:table-cell>
          <table:table-cell office:value-type="string">
            <text:p>Frankenheim by Schillingsfuerst</text:p>
          </table:table-cell>
          <table:table-cell/>
          <table:table-cell office:value-type="string">
            <text:p>Schillingsfuerst is a "Herrschaftsgericht" (before 1848 a royal family had jurisdiction)</text:p>
          </table:table-cell>
          <table:table-cell office:value-type="string">
            <text:p>1854: BA Rothenburg, Nr.1008</text:p>
          </table:table-cell>
          <table:table-cell/>
        </table:table-row>
        <table:table-row table:style-name="ro1">
          <table:table-cell office:value-type="string">
            <text:p>Poebel, Martin</text:p>
          </table:table-cell>
          <table:table-cell office:value-type="string">
            <text:p>single, journeyman carpenter</text:p>
          </table:table-cell>
          <table:table-cell office:value-type="string">
            <text:p>Frankenheim by Schillingsfuerst</text:p>
          </table:table-cell>
          <table:table-cell office:value-type="string">
            <text:p>N. America</text:p>
          </table:table-cell>
          <table:table-cell office:value-type="string">
            <text:p>Schillingsfuerst is a "Herrschaftsgericht" (before 1848 a royal family had jurisdiction)</text:p>
          </table:table-cell>
          <table:table-cell office:value-type="string">
            <text:p>Intellig.Bl.f.Mfr. 1847 B Nr.15 Sp.317-8/15.2.47</text:p>
          </table:table-cell>
          <table:table-cell/>
        </table:table-row>
        <table:table-row table:style-name="ro1">
          <table:table-cell office:value-type="string">
            <text:p>Poebel, Michael</text:p>
          </table:table-cell>
          <table:table-cell office:value-type="string">
            <text:p>journeyman carpenter</text:p>
          </table:table-cell>
          <table:table-cell office:value-type="string">
            <text:p>Frankenheim by Schillingsfuerst</text:p>
          </table:table-cell>
          <table:table-cell office:value-type="string">
            <text:p>N. America</text:p>
          </table:table-cell>
          <table:table-cell office:value-type="string">
            <text:p>&amp; wife &amp; 1 child</text:p>
          </table:table-cell>
          <table:table-cell office:value-type="string">
            <text:p>Intellig.Bl.f.Mfr. 1848 B Nr.13 Sp.279-80/3.2.48</text:p>
          </table:table-cell>
          <table:table-cell/>
        </table:table-row>
        <table:table-row table:style-name="ro1">
          <table:table-cell office:value-type="string">
            <text:p>Poehe, Friedrich</text:p>
          </table:table-cell>
          <table:table-cell office:value-type="string">
            <text:p>single, cabinetmaker/joiner</text:p>
          </table:table-cell>
          <table:table-cell office:value-type="string">
            <text:p>Kleinseebach by Erlangen</text:p>
          </table:table-cell>
          <table:table-cell/>
          <table:table-cell office:value-type="string">
            <text:p>born 17 Feb. 1844</text:p>
          </table:table-cell>
          <table:table-cell office:value-type="string">
            <text:p>1870: BA Erlangen, Abgabe1956, Nr.231</text:p>
          </table:table-cell>
          <table:table-cell/>
        </table:table-row>
        <table:table-row table:style-name="ro1">
          <table:table-cell office:value-type="string">
            <text:p>Poehe, Jakob</text:p>
          </table:table-cell>
          <table:table-cell office:value-type="string">
            <text:p>farmer</text:p>
          </table:table-cell>
          <table:table-cell office:value-type="string">
            <text:p>Kleinseebach by Erlangen</text:p>
          </table:table-cell>
          <table:table-cell table:number-columns-repeated="2"/>
          <table:table-cell office:value-type="string">
            <text:p>1848/1851: BA Erlangen, Nr.3075</text:p>
          </table:table-cell>
          <table:table-cell/>
        </table:table-row>
        <table:table-row table:style-name="ro1">
          <table:table-cell office:value-type="string">
            <text:p>Poehlmann, Barbara</text:p>
          </table:table-cell>
          <table:table-cell/>
          <table:table-cell office:value-type="string">
            <text:p>Bueg by Erlangen</text:p>
          </table:table-cell>
          <table:table-cell/>
          <table:table-cell office:value-type="string">
            <text:p>28 years old; &amp; daughter</text:p>
          </table:table-cell>
          <table:table-cell office:value-type="string">
            <text:p>1853: BA Erlangen, Nr.3169</text:p>
          </table:table-cell>
          <table:table-cell/>
        </table:table-row>
        <table:table-row table:style-name="ro1">
          <table:table-cell office:value-type="string">
            <text:p>Poehlmann, Friederika</text:p>
          </table:table-cell>
          <table:table-cell office:value-type="string">
            <text:p>single</text:p>
          </table:table-cell>
          <table:table-cell office:value-type="string">
            <text:p>Muenchsteinach by Neustadt/Aisch</text:p>
          </table:table-cell>
          <table:table-cell office:value-type="string">
            <text:p>N. America</text:p>
          </table:table-cell>
          <table:table-cell office:value-type="string">
            <text:p>27 years old; temporarily living in Munich, <text:s/>father: district forest ranger or gamekeeper</text:p>
          </table:table-cell>
          <table:table-cell office:value-type="string">
            <text:p>Intellig.Bl.f.Mfr. 1850 B Nr.57 Sp.1141-2/11.VII.50</text:p>
          </table:table-cell>
          <table:table-cell/>
        </table:table-row>
        <table:table-row table:style-name="ro1">
          <table:table-cell office:value-type="string">
            <text:p>Poehlmann, Friedrich</text:p>
          </table:table-cell>
          <table:table-cell office:value-type="string">
            <text:p>single, journeyman mason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1 Sp.231-2/4.2.53</text:p>
          </table:table-cell>
          <table:table-cell/>
        </table:table-row>
        <table:table-row table:style-name="ro1">
          <table:table-cell office:value-type="string">
            <text:p>Poehlmann, Johann</text:p>
          </table:table-cell>
          <table:table-cell office:value-type="string">
            <text:p>single, journeyman cabinetmaker/joiner</text:p>
          </table:table-cell>
          <table:table-cell office:value-type="string">
            <text:p>Forth by Erlangen</text:p>
          </table:table-cell>
          <table:table-cell table:number-columns-repeated="2"/>
          <table:table-cell office:value-type="string">
            <text:p>1851 BA Erlangen, Nr.3067</text:p>
          </table:table-cell>
          <table:table-cell/>
        </table:table-row>
        <table:table-row table:style-name="ro1">
          <table:table-cell office:value-type="string">
            <text:p>Poehlmann, Margaretha</text:p>
          </table:table-cell>
          <table:table-cell office:value-type="string">
            <text:p>single, day laborer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 office:value-type="string">
            <text:p>58 years old; &amp; single daughter Barbara P. (age 28)</text:p>
          </table:table-cell>
          <table:table-cell office:value-type="string">
            <text:p>Intellig.Bl.f.Mfr. 1853 B Nr.91 Sp.1790/5.XI.53 + BA Erlangen, Nr.3169</text:p>
          </table:table-cell>
          <table:table-cell/>
        </table:table-row>
        <table:table-row table:style-name="ro1">
          <table:table-cell office:value-type="string">
            <text:p>Poehlmann, Richard Siegfried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0 February 1855; &amp; wife Hedwig nee Kugler (also born 20 Feb. 1855)</text:p>
          </table:table-cell>
          <table:table-cell office:value-type="string">
            <text:p>1879: Reg.v.Mfr.K.d.I.1932, Tit.Ia, Nr.729/3</text:p>
          </table:table-cell>
          <table:table-cell/>
        </table:table-row>
        <table:table-row table:style-name="ro1">
          <table:table-cell office:value-type="string">
            <text:p>Poehner, Johann</text:p>
          </table:table-cell>
          <table:table-cell/>
          <table:table-cell office:value-type="string">
            <text:p>Pommelsbrunn [by Hersbruck?]</text:p>
          </table:table-cell>
          <table:table-cell/>
          <table:table-cell office:value-type="string">
            <text:p>born 27 June 1859</text:p>
          </table:table-cell>
          <table:table-cell office:value-type="string">
            <text:p>1876: Reg.v.Mfr.K.d.I.1932, Tit.Ia, Nr.747</text:p>
          </table:table-cell>
          <table:table-cell/>
        </table:table-row>
        <table:table-row table:style-name="ro1">
          <table:table-cell office:value-type="string">
            <text:p>Poehner, Johann Georg</text:p>
          </table:table-cell>
          <table:table-cell office:value-type="string">
            <text:p>single, farmer's son</text:p>
          </table:table-cell>
          <table:table-cell office:value-type="string">
            <text:p>Esch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19 Sp.297-8/2.III.42</text:p>
          </table:table-cell>
          <table:table-cell/>
        </table:table-row>
        <table:table-row table:style-name="ro1">
          <table:table-cell office:value-type="string">
            <text:p>Poellath, Kunigunde</text:p>
          </table:table-cell>
          <table:table-cell office:value-type="string">
            <text:p>single</text:p>
          </table:table-cell>
          <table:table-cell office:value-type="string">
            <text:p>Dietersdorf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8 Sp.857-8/29.IV.52</text:p>
          </table:table-cell>
          <table:table-cell/>
        </table:table-row>
        <table:table-row table:style-name="ro1">
          <table:table-cell office:value-type="string">
            <text:p>Poellot(h), see also Pelloth</text:p>
          </table:table-cell>
          <table:table-cell table:number-columns-repeated="6"/>
        </table:table-row>
        <table:table-row table:style-name="ro1">
          <table:table-cell office:value-type="string">
            <text:p>Poellot, Christoph Michael or Michael Christof</text:p>
          </table:table-cell>
          <table:table-cell office:value-type="string">
            <text:p>single, confectioner's assistant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11 March 1857</text:p>
          </table:table-cell>
          <table:table-cell office:value-type="string">
            <text:p>1873: BA Nuremberg, 14, Abgabe1929, Nr.228/18 + Reg.v.Mfr.K.d.I.1932, Tit.Ia, Nr.749/I</text:p>
          </table:table-cell>
          <table:table-cell/>
        </table:table-row>
        <table:table-row table:style-name="ro1">
          <table:table-cell office:value-type="string">
            <text:p>Poellot, Erhard</text:p>
          </table:table-cell>
          <table:table-cell office:value-type="string">
            <text:p>single, journeyman locksmith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19 Aug. 1856</text:p>
          </table:table-cell>
          <table:table-cell office:value-type="string">
            <text:p>1873: BA Nuremberg, 14, Abgabe1929, Nr.228/17 + Reg.v.Mfr.K.d.I.1932, Tit.Ia, Nr.749/I</text:p>
          </table:table-cell>
          <table:table-cell/>
        </table:table-row>
        <table:table-row table:style-name="ro1">
          <table:table-cell office:value-type="string">
            <text:p>Poellot, Georg</text:p>
          </table:table-cell>
          <table:table-cell office:value-type="string">
            <text:p>very small farmer</text:p>
          </table:table-cell>
          <table:table-cell office:value-type="string">
            <text:p>Rasch by Altdorf</text:p>
          </table:table-cell>
          <table:table-cell office:value-type="string">
            <text:p>[Frankenmuth, Michig</text:p>
          </table:table-cell>
          <table:table-cell office:value-type="string">
            <text:p>&amp; wife Margarete/Margaretha &amp; 4 children; a "Koebler" farmed less than 1/4 of a full-size farm; als</text:p>
          </table:table-cell>
          <table:table-cell office:value-type="string">
            <text:p>Intellig.Bl.f.Mfr. 1853 B Nr.41 Sp.908/14.V.53 + Boten von Altdorf/ Reichswaldbl.1941Nr.9/14</text:p>
          </table:table-cell>
          <table:table-cell office:value-type="string">
            <text:p>page180Mc52</text:p>
          </table:table-cell>
        </table:table-row>
        <table:table-row table:style-name="ro1">
          <table:table-cell office:value-type="string">
            <text:p>Poellot, Kunigunde</text:p>
          </table:table-cell>
          <table:table-cell office:value-type="string">
            <text:p>widow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29 January 1817 &amp; children: Johann Daniel (born 12 July 1855) &amp; Johann (born 14 Aug. 1860)</text:p>
          </table:table-cell>
          <table:table-cell office:value-type="string">
            <text:p>1874: BA Nuremberg, 14, Abgabe1929, Nr.229/3 + Reg.v.Mfr.K.d.I.1932, Tit.Ia, Nr.749/3</text:p>
          </table:table-cell>
          <table:table-cell/>
        </table:table-row>
        <table:table-row table:style-name="ro1">
          <table:table-cell office:value-type="string">
            <text:p>Poellot, Margarete</text:p>
          </table:table-cell>
          <table:table-cell/>
          <table:table-cell office:value-type="string">
            <text:p>Gruensberg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6 Oct. 1859 Boten von Altdorf/Reichswaldbl.1941Nr.9</text:p>
          </table:table-cell>
          <table:table-cell/>
        </table:table-row>
        <table:table-row table:style-name="ro1">
          <table:table-cell office:value-type="string">
            <text:p>Poellot, Peter</text:p>
          </table:table-cell>
          <table:table-cell office:value-type="string">
            <text:p>single, journeyman cartwright</text:p>
          </table:table-cell>
          <table:table-cell office:value-type="string">
            <text:p>Altdorf by Nuremberg</text:p>
          </table:table-cell>
          <table:table-cell office:value-type="string">
            <text:p>N. America</text:p>
          </table:table-cell>
          <table:table-cell office:value-type="string">
            <text:p>[reference had "1947"]</text:p>
          </table:table-cell>
          <table:table-cell office:value-type="string">
            <text:p>Intellig.Bl.f.Mfr. 1847 B Nr.26 Sp.601-2/19.III.47 + Boten von Altdorf/ Reichswaldbl.1941Nr.</text:p>
          </table:table-cell>
          <table:table-cell/>
        </table:table-row>
        <table:table-row table:style-name="ro1">
          <table:table-cell office:value-type="string">
            <text:p>Poellot, Stefan or Stephan</text:p>
          </table:table-cell>
          <table:table-cell office:value-type="string">
            <text:p>single</text:p>
          </table:table-cell>
          <table:table-cell office:value-type="string">
            <text:p>Stuerzelhof by Altdorf</text:p>
          </table:table-cell>
          <table:table-cell office:value-type="string">
            <text:p>N. America</text:p>
          </table:table-cell>
          <table:table-cell office:value-type="string">
            <text:p>age 26 ("Stefan": Boten von Altdorf) or age 30 ("Stephan": Intellig.Bl.)</text:p>
          </table:table-cell>
          <table:table-cell office:value-type="string">
            <text:p>Intellig.Bl.f.Mfr. 1852 B Nr.44 Sp.959/27.V.52 + Boten von Altdorf/ Reichswaldbl.1941Nr.9/27</text:p>
          </table:table-cell>
          <table:table-cell/>
        </table:table-row>
        <table:table-row table:style-name="ro1">
          <table:table-cell office:value-type="string">
            <text:p>Poellot, Tobias</text:p>
          </table:table-cell>
          <table:table-cell office:value-type="string">
            <text:p>master toolsmith or armourer</text:p>
          </table:table-cell>
          <table:table-cell office:value-type="string">
            <text:p>Altdorf by Nuremberg</text:p>
          </table:table-cell>
          <table:table-cell office:value-type="string">
            <text:p>N. America</text:p>
          </table:table-cell>
          <table:table-cell office:value-type="string">
            <text:p>&amp; wife Dorothea nee Hirschmann &amp; 2 children</text:p>
          </table:table-cell>
          <table:table-cell office:value-type="string">
            <text:p>Intellig.Bl.f.Mfr. 1849 B Nr.33 Sp.696/18.IV.49 + Boten von Altdorf/ Reichswaldbl.1941Nr.9/1</text:p>
          </table:table-cell>
          <table:table-cell/>
        </table:table-row>
        <table:table-row table:style-name="ro1">
          <table:table-cell office:value-type="string">
            <text:p>Poelloth, Balthasar</text:p>
          </table:table-cell>
          <table:table-cell/>
          <table:table-cell office:value-type="string">
            <text:p>Feucht by Altdorf</text:p>
          </table:table-cell>
          <table:table-cell office:value-type="string">
            <text:p>N. America</text:p>
          </table:table-cell>
          <table:table-cell office:value-type="string">
            <text:p>&amp; Sibylle &amp; 3 children</text:p>
          </table:table-cell>
          <table:table-cell office:value-type="string">
            <text:p>20 Mar. 1852 Boten von Altdorf/Reichswaldbl.1941Nr.9</text:p>
          </table:table-cell>
          <table:table-cell/>
        </table:table-row>
        <table:table-row table:style-name="ro1">
          <table:table-cell office:value-type="string">
            <text:p>Poelloth, Balthasar</text:p>
          </table:table-cell>
          <table:table-cell/>
          <table:table-cell office:value-type="string">
            <text:p>Feucht by Altdorf</text:p>
          </table:table-cell>
          <table:table-cell office:value-type="string">
            <text:p>N. America</text:p>
          </table:table-cell>
          <table:table-cell office:value-type="string">
            <text:p>&amp; wife Sibylla &amp; 3 children</text:p>
          </table:table-cell>
          <table:table-cell office:value-type="string">
            <text:p>Intellig.Bl.f.Mfr. 1852 B Nr.25 Sp.540/20.III.52</text:p>
          </table:table-cell>
          <table:table-cell/>
        </table:table-row>
        <table:table-row table:style-name="ro1">
          <table:table-cell office:value-type="string">
            <text:p>Poelloth, Margaretha</text:p>
          </table:table-cell>
          <table:table-cell/>
          <table:table-cell office:value-type="string">
            <text:p>Altdorf by Nuremberg</text:p>
          </table:table-cell>
          <table:table-cell office:value-type="string">
            <text:p>America</text:p>
          </table:table-cell>
          <table:table-cell office:value-type="string">
            <text:p>23 years old</text:p>
          </table:table-cell>
          <table:table-cell office:value-type="string">
            <text:p>Intellig.Bl.f.Mfr. 1853 B Nr.9 Sp.171/21.I.53</text:p>
          </table:table-cell>
          <table:table-cell/>
        </table:table-row>
        <table:table-row table:style-name="ro1">
          <table:table-cell office:value-type="string">
            <text:p>Pohlmann, see also Poehlmann</text:p>
          </table:table-cell>
          <table:table-cell table:number-columns-repeated="6"/>
        </table:table-row>
        <table:table-row table:style-name="ro1">
          <table:table-cell office:value-type="string">
            <text:p>Poland, Hans</text:p>
          </table:table-cell>
          <table:table-cell office:value-type="string">
            <text:p>single</text:p>
          </table:table-cell>
          <table:table-cell office:value-type="string">
            <text:p>Huessingen [by Heidenheim?]</text:p>
          </table:table-cell>
          <table:table-cell/>
          <table:table-cell office:value-type="string">
            <text:p>born 11 July 1877</text:p>
          </table:table-cell>
          <table:table-cell office:value-type="string">
            <text:p>1900: Reg.v.Mfr.K.d.I.1968, Tit.Ia, Nr.285</text:p>
          </table:table-cell>
          <table:table-cell/>
        </table:table-row>
        <table:table-row table:style-name="ro1">
          <table:table-cell office:value-type="string">
            <text:p>Polster, Friedrich</text:p>
          </table:table-cell>
          <table:table-cell office:value-type="string">
            <text:p>single</text:p>
          </table:table-cell>
          <table:table-cell office:value-type="string">
            <text:p>Herrnneuses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72 Sp.910-12/17.VIII.59</text:p>
          </table:table-cell>
          <table:table-cell/>
        </table:table-row>
        <table:table-row table:style-name="ro1">
          <table:table-cell office:value-type="string">
            <text:p>Pommer, Anna</text:p>
          </table:table-cell>
          <table:table-cell office:value-type="string">
            <text:p>single</text:p>
          </table:table-cell>
          <table:table-cell office:value-type="string">
            <text:p>Heroldsberg [by Erlangen?]</text:p>
          </table:table-cell>
          <table:table-cell/>
          <table:table-cell office:value-type="string">
            <text:p>born 6 Oct. 1873</text:p>
          </table:table-cell>
          <table:table-cell office:value-type="string">
            <text:p>1889: Reg.v.Mfr.K.d.I.1968, Tit.Ia, Nr.278</text:p>
          </table:table-cell>
          <table:table-cell/>
        </table:table-row>
        <table:table-row table:style-name="ro1">
          <table:table-cell office:value-type="string">
            <text:p>Pommer, Georg Friedrich</text:p>
          </table:table-cell>
          <table:table-cell office:value-type="string">
            <text:p>journeyman ropemaker</text:p>
          </table:table-cell>
          <table:table-cell office:value-type="string">
            <text:p>Thalmaessing [by Greding &amp; Hilpoltstein]</text:p>
          </table:table-cell>
          <table:table-cell table:number-columns-repeated="2"/>
          <table:table-cell office:value-type="string">
            <text:p>1853: Reg.v.Mfr.K.d.I.1900, Nr.4993</text:p>
          </table:table-cell>
          <table:table-cell/>
        </table:table-row>
        <table:table-row table:style-name="ro1">
          <table:table-cell office:value-type="string">
            <text:p>Pommer, Johann</text:p>
          </table:table-cell>
          <table:table-cell office:value-type="string">
            <text:p>single</text:p>
          </table:table-cell>
          <table:table-cell office:value-type="string">
            <text:p>Heroldsberg [by Erlangen?]</text:p>
          </table:table-cell>
          <table:table-cell/>
          <table:table-cell office:value-type="string">
            <text:p>born 16 April 1872</text:p>
          </table:table-cell>
          <table:table-cell office:value-type="string">
            <text:p>1889: Reg.v.Mfr.K.d.I.1968, Tit.Ia, Nr.278</text:p>
          </table:table-cell>
          <table:table-cell/>
        </table:table-row>
        <table:table-row table:style-name="ro1">
          <table:table-cell office:value-type="string">
            <text:p>Pommer, Regine</text:p>
          </table:table-cell>
          <table:table-cell office:value-type="string">
            <text:p>servant</text:p>
          </table:table-cell>
          <table:table-cell office:value-type="string">
            <text:p>Hammer, in the Nuremberg suburb of Laufamholz</text:p>
          </table:table-cell>
          <table:table-cell office:value-type="string">
            <text:p>America</text:p>
          </table:table-cell>
          <table:table-cell office:value-type="string">
            <text:p>working in Windsheim</text:p>
          </table:table-cell>
          <table:table-cell office:value-type="string">
            <text:p>Krs.A.Bl.f.Mfr. 1864 B Nr.36 Sp.377-2/9.IV.64 + BA Nuremberg, 14, Abgabe1929, Nr.226/16</text:p>
          </table:table-cell>
          <table:table-cell/>
        </table:table-row>
        <table:table-row table:style-name="ro1">
          <table:table-cell office:value-type="string">
            <text:p>Popp, <text:s/>Anna Maria</text:p>
          </table:table-cell>
          <table:table-cell office:value-type="string">
            <text:p>single, miller's daughter</text:p>
          </table:table-cell>
          <table:table-cell office:value-type="string">
            <text:p>Schlauersbach by Heilsbronn</text:p>
          </table:table-cell>
          <table:table-cell/>
          <table:table-cell office:value-type="string">
            <text:p>born 27 July 1839</text:p>
          </table:table-cell>
          <table:table-cell office:value-type="string">
            <text:p>1859: [no reference given; possibly BA Ansbach, Abgabe1930, Nr.?]</text:p>
          </table:table-cell>
          <table:table-cell/>
        </table:table-row>
        <table:table-row table:style-name="ro1">
          <table:table-cell office:value-type="string">
            <text:p>Popp, Adolph</text:p>
          </table:table-cell>
          <table:table-cell office:value-type="string">
            <text:p>photographer</text:p>
          </table:table-cell>
          <table:table-cell office:value-type="string">
            <text:p>Roth by Schwabach</text:p>
          </table:table-cell>
          <table:table-cell/>
          <table:table-cell office:value-type="string">
            <text:p>born 22 Sept. 1852</text:p>
          </table:table-cell>
          <table:table-cell office:value-type="string">
            <text:p>1869: BA Schwabach, Nr.8803/13</text:p>
          </table:table-cell>
          <table:table-cell/>
        </table:table-row>
        <table:table-row table:style-name="ro1">
          <table:table-cell office:value-type="string">
            <text:p>Popp, Anna Barbara</text:p>
          </table:table-cell>
          <table:table-cell office:value-type="string">
            <text:p>single</text:p>
          </table:table-cell>
          <table:table-cell office:value-type="string">
            <text:p>Nenze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4 Sp.547/18.III.47</text:p>
          </table:table-cell>
          <table:table-cell/>
        </table:table-row>
        <table:table-row table:style-name="ro1">
          <table:table-cell office:value-type="string">
            <text:p>Popp, Anna Katharina</text:p>
          </table:table-cell>
          <table:table-cell office:value-type="string">
            <text:p>single</text:p>
          </table:table-cell>
          <table:table-cell office:value-type="string">
            <text:p>Duerrnbuch by Markt Erlbach</text:p>
          </table:table-cell>
          <table:table-cell table:number-columns-repeated="2"/>
          <table:table-cell office:value-type="string">
            <text:p>1857: BA Neustadt/Aisch, Nr.750/2</text:p>
          </table:table-cell>
          <table:table-cell/>
        </table:table-row>
        <table:table-row table:style-name="ro1">
          <table:table-cell office:value-type="string">
            <text:p>Popp, Anna Kunigunda</text:p>
          </table:table-cell>
          <table:table-cell office:value-type="string">
            <text:p>single</text:p>
          </table:table-cell>
          <table:table-cell office:value-type="string">
            <text:p>Duerrnbuch by Markt Erlbach</text:p>
          </table:table-cell>
          <table:table-cell table:number-columns-repeated="2"/>
          <table:table-cell office:value-type="string">
            <text:p>1858: BA Neustadt/Aisch, Nr.750/8</text:p>
          </table:table-cell>
          <table:table-cell/>
        </table:table-row>
        <table:table-row table:style-name="ro1">
          <table:table-cell office:value-type="string">
            <text:p>Popp, Anna Magd. Barbara</text:p>
          </table:table-cell>
          <table:table-cell office:value-type="string">
            <text:p>cabinetmaker/joiner's wife</text:p>
          </table:table-cell>
          <table:table-cell office:value-type="string">
            <text:p>Geslau by Ansbach [&amp; Leutershausen]</text:p>
          </table:table-cell>
          <table:table-cell office:value-type="string">
            <text:p>N. America</text:p>
          </table:table-cell>
          <table:table-cell office:value-type="string">
            <text:p>&amp; children: Johann Leonhard P. (age 7) &amp; Maria Barbara P. (age 4)</text:p>
          </table:table-cell>
          <table:table-cell office:value-type="string">
            <text:p>Krs.A.Bl.f.Mfr. 1868 Bl.Nr.101 v.26.9.68/1502 &amp; v.26.9.68/1</text:p>
          </table:table-cell>
          <table:table-cell/>
        </table:table-row>
        <table:table-row table:style-name="ro1">
          <table:table-cell office:value-type="string">
            <text:p>Popp, Anna Margaretha</text:p>
          </table:table-cell>
          <table:table-cell office:value-type="string">
            <text:p>single adult</text:p>
          </table:table-cell>
          <table:table-cell office:value-type="string">
            <text:p>Duerrnbuch by Markt Erlbach</text:p>
          </table:table-cell>
          <table:table-cell table:number-columns-repeated="2"/>
          <table:table-cell office:value-type="string">
            <text:p>1857: BA Neustadt/Aisch, Nr.740/3</text:p>
          </table:table-cell>
          <table:table-cell/>
        </table:table-row>
        <table:table-row table:style-name="ro1">
          <table:table-cell office:value-type="string">
            <text:p>Popp, Anna Margaretha</text:p>
          </table:table-cell>
          <table:table-cell office:value-type="string">
            <text:p>single</text:p>
          </table:table-cell>
          <table:table-cell office:value-type="string">
            <text:p>Unternesselbach by Neustadt/Aisch</text:p>
          </table:table-cell>
          <table:table-cell/>
          <table:table-cell office:value-type="string">
            <text:p>22 years old</text:p>
          </table:table-cell>
          <table:table-cell office:value-type="string">
            <text:p>1865: BA Neustadt/Aisch, Nr.758/67</text:p>
          </table:table-cell>
          <table:table-cell/>
        </table:table-row>
        <table:table-row table:style-name="ro1">
          <table:table-cell office:value-type="string">
            <text:p>Popp, Anna Maria</text:p>
          </table:table-cell>
          <table:table-cell office:value-type="string">
            <text:p>single, miller's daughter</text:p>
          </table:table-cell>
          <table:table-cell office:value-type="string">
            <text:p>Schlauersbach by Heilsbronn</text:p>
          </table:table-cell>
          <table:table-cell/>
          <table:table-cell office:value-type="string">
            <text:p>born 18 Dec. 1830</text:p>
          </table:table-cell>
          <table:table-cell office:value-type="string">
            <text:p>1859: BA Ansbach, Abgabe1930, Nr.681</text:p>
          </table:table-cell>
          <table:table-cell/>
        </table:table-row>
        <table:table-row table:style-name="ro1">
          <table:table-cell office:value-type="string">
            <text:p>Popp, Anna Maria</text:p>
          </table:table-cell>
          <table:table-cell office:value-type="string">
            <text:p>single, day laborer</text:p>
          </table:table-cell>
          <table:table-cell office:value-type="string">
            <text:p>Wernsbach by Ansbach</text:p>
          </table:table-cell>
          <table:table-cell/>
          <table:table-cell office:value-type="string">
            <text:p>39 years old; called "Kernstock"</text:p>
          </table:table-cell>
          <table:table-cell office:value-type="string">
            <text:p>1860: BA Ansbach, Abgabe1930, Nr.427/187 + Reg.v.Mfr.K.d.I.19__, Tit.Ia, Nr.23/II</text:p>
          </table:table-cell>
          <table:table-cell/>
        </table:table-row>
        <table:table-row table:style-name="ro1">
          <table:table-cell office:value-type="string">
            <text:p>Popp, Barbara</text:p>
          </table:table-cell>
          <table:table-cell office:value-type="string">
            <text:p>single, day laborer</text:p>
          </table:table-cell>
          <table:table-cell office:value-type="string">
            <text:p>Pruehl by Scheinfeld</text:p>
          </table:table-cell>
          <table:table-cell office:value-type="string">
            <text:p>N. America</text:p>
          </table:table-cell>
          <table:table-cell office:value-type="string">
            <text:p>&amp; son Johann Michael Popp (age 12)</text:p>
          </table:table-cell>
          <table:table-cell office:value-type="string">
            <text:p>Krs.A.Bl.f.Mfr. 1854 B Nr.74 Sp.1424/6.IX.54</text:p>
          </table:table-cell>
          <table:table-cell/>
        </table:table-row>
        <table:table-row table:style-name="ro1">
          <table:table-cell office:value-type="string">
            <text:p>Popp, Christiana Charlotte</text:p>
          </table:table-cell>
          <table:table-cell office:value-type="string">
            <text:p>single</text:p>
          </table:table-cell>
          <table:table-cell office:value-type="string">
            <text:p>Duerrnbuch by Markt Erlbach</text:p>
          </table:table-cell>
          <table:table-cell/>
          <table:table-cell office:value-type="string">
            <text:p>&amp; son Georg</text:p>
          </table:table-cell>
          <table:table-cell office:value-type="string">
            <text:p>1857: BA Neustadt/Aisch, Nr.740/3</text:p>
          </table:table-cell>
          <table:table-cell/>
        </table:table-row>
        <table:table-row table:style-name="ro1">
          <table:table-cell office:value-type="string">
            <text:p>Popp, Eva Barbara</text:p>
          </table:table-cell>
          <table:table-cell/>
          <table:table-cell office:value-type="string">
            <text:p>Hohenmuehl by Schornweisach &amp; Neustadt/Aisch</text:p>
          </table:table-cell>
          <table:table-cell office:value-type="string">
            <text:p>America</text:p>
          </table:table-cell>
          <table:table-cell office:value-type="string">
            <text:p>Hohenmuehl=upper or high mill</text:p>
          </table:table-cell>
          <table:table-cell office:value-type="string">
            <text:p>Krs.A.Bl.f.Mfr. 1866 Bl.Nr.43 v.23.5.66/709</text:p>
          </table:table-cell>
          <table:table-cell/>
        </table:table-row>
        <table:table-row table:style-name="ro1">
          <table:table-cell office:value-type="string">
            <text:p>Popp, Eva Barbara</text:p>
          </table:table-cell>
          <table:table-cell office:value-type="string">
            <text:p>single</text:p>
          </table:table-cell>
          <table:table-cell office:value-type="string">
            <text:p>Weihenzell by Ansbach</text:p>
          </table:table-cell>
          <table:table-cell office:value-type="string">
            <text:p>[Michigan]</text:p>
          </table:table-cell>
          <table:table-cell office:value-type="string">
            <text:p>&amp; child Eva Margaretha (age 18 months)</text:p>
          </table:table-cell>
          <table:table-cell office:value-type="string">
            <text:p>1867: BA Ansbach, Abgabe1930, Nr.424 + [Immanuel, Frankentrost, Michigan: Eva Popp of Weihen</text:p>
          </table:table-cell>
          <table:table-cell/>
        </table:table-row>
        <table:table-row table:style-name="ro1">
          <table:table-cell office:value-type="string">
            <text:p>Popp, Friedrich</text:p>
          </table:table-cell>
          <table:table-cell office:value-type="string">
            <text:p>single, servant &amp; brickmaker</text:p>
          </table:table-cell>
          <table:table-cell office:value-type="string">
            <text:p>Markt Einersheim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7 Bl.Nr.80 v.31.8.67/1406</text:p>
          </table:table-cell>
          <table:table-cell/>
        </table:table-row>
        <table:table-row table:style-name="ro1">
          <table:table-cell office:value-type="string">
            <text:p>Popp, Georg</text:p>
          </table:table-cell>
          <table:table-cell office:value-type="string">
            <text:p>cobbler</text:p>
          </table:table-cell>
          <table:table-cell office:value-type="string">
            <text:p>Hagenbuechach by Markt Erlbach</text:p>
          </table:table-cell>
          <table:table-cell office:value-type="string">
            <text:p>Rochester, New York</text:p>
          </table:table-cell>
          <table:table-cell office:value-type="string">
            <text:p>&amp; wife Katharina &amp; single adult daughter, Margaretha Barbara</text:p>
          </table:table-cell>
          <table:table-cell office:value-type="string">
            <text:p>Krs.A.Bl.f.Mfr. 1855 B Nr.31 Sp.508-7/18.IV.55 + Sp.508-7/18.IX.55</text:p>
          </table:table-cell>
          <table:table-cell/>
        </table:table-row>
        <table:table-row table:style-name="ro1">
          <table:table-cell office:value-type="string">
            <text:p>Popp, Georg Konrad</text:p>
          </table:table-cell>
          <table:table-cell office:value-type="string">
            <text:p>single, day laborer</text:p>
          </table:table-cell>
          <table:table-cell office:value-type="string">
            <text:p>Possenheim by Markt Einersheim</text:p>
          </table:table-cell>
          <table:table-cell office:value-type="string">
            <text:p>N. America</text:p>
          </table:table-cell>
          <table:table-cell office:value-type="string">
            <text:p>[Markt Einersheim is the Gerichts- &amp; Polizeibehoerde: town with government &amp; police administration]</text:p>
          </table:table-cell>
          <table:table-cell office:value-type="string">
            <text:p>Intellig.Bl.f.Mfr. 1849 B Nr.25 Sp.525-6/21.III.49</text:p>
          </table:table-cell>
          <table:table-cell/>
        </table:table-row>
        <table:table-row table:style-name="ro1">
          <table:table-cell office:value-type="string">
            <text:p>Popp, Georg Konrad</text:p>
          </table:table-cell>
          <table:table-cell office:value-type="string">
            <text:p>merchant's apprentice</text:p>
          </table:table-cell>
          <table:table-cell office:value-type="string">
            <text:p>Schlanersbach by Heilsbronn</text:p>
          </table:table-cell>
          <table:table-cell/>
          <table:table-cell office:value-type="string">
            <text:p>born 4 Dec. 1859; at the time in Nuremberg</text:p>
          </table:table-cell>
          <table:table-cell office:value-type="string">
            <text:p>1874: BA Ansbach, Abgabe1930, Nr.427/739 + Reg.v.Mfr.K.d.I.1932, Tit.Ia, Nr.726</text:p>
          </table:table-cell>
          <table:table-cell/>
        </table:table-row>
        <table:table-row table:style-name="ro1">
          <table:table-cell office:value-type="string">
            <text:p>Popp, Georg Michael</text:p>
          </table:table-cell>
          <table:table-cell office:value-type="string">
            <text:p>single, farmer's son</text:p>
          </table:table-cell>
          <table:table-cell office:value-type="string">
            <text:p>Duerrnbuch by Markt Erlbach</text:p>
          </table:table-cell>
          <table:table-cell office:value-type="string">
            <text:p>Columbus, Ohio</text:p>
          </table:table-cell>
          <table:table-cell/>
          <table:table-cell office:value-type="string">
            <text:p>Intellig.Bl.f.Mfr. 1853 B Nr.19 Sp.420/1.III.53</text:p>
          </table:table-cell>
          <table:table-cell/>
        </table:table-row>
        <table:table-row table:style-name="ro1">
          <table:table-cell office:value-type="string">
            <text:p>Popp, Georg Michael</text:p>
          </table:table-cell>
          <table:table-cell office:value-type="string">
            <text:p>farmer's son</text:p>
          </table:table-cell>
          <table:table-cell office:value-type="string">
            <text:p>Duerrnbuch by Windsheim [&amp; Markt Erlbach]</text:p>
          </table:table-cell>
          <table:table-cell office:value-type="string">
            <text:p>America</text:p>
          </table:table-cell>
          <table:table-cell office:value-type="string">
            <text:p>born 13 January 1829; in America since 1853 [probably seeking formal emigration permit/release from</text:p>
          </table:table-cell>
          <table:table-cell office:value-type="string">
            <text:p>Krs.A.Bl.f.Mfr. 1874 Bl.Nr.36 v.29.4.74/225</text:p>
          </table:table-cell>
          <table:table-cell/>
        </table:table-row>
        <table:table-row table:style-name="ro1">
          <table:table-cell office:value-type="string">
            <text:p>Popp, Johann Georg</text:p>
          </table:table-cell>
          <table:table-cell office:value-type="string">
            <text:p>single, servant</text:p>
          </table:table-cell>
          <table:table-cell office:value-type="string">
            <text:p>Oberntief by Windsheim</text:p>
          </table:table-cell>
          <table:table-cell/>
          <table:table-cell office:value-type="string">
            <text:p>34 years old</text:p>
          </table:table-cell>
          <table:table-cell office:value-type="string">
            <text:p>1860: BA Uffenheim, Nr.2680</text:p>
          </table:table-cell>
          <table:table-cell/>
        </table:table-row>
        <table:table-row table:style-name="ro1">
          <table:table-cell office:value-type="string">
            <text:p>Popp, Johann Georg</text:p>
          </table:table-cell>
          <table:table-cell office:value-type="string">
            <text:p>single, journeyman miller</text:p>
          </table:table-cell>
          <table:table-cell office:value-type="string">
            <text:p>Schlauersbach by Heilsbronn</text:p>
          </table:table-cell>
          <table:table-cell/>
          <table:table-cell office:value-type="string">
            <text:p>17 years old</text:p>
          </table:table-cell>
          <table:table-cell office:value-type="string">
            <text:p>1852: BA Ansbach, Abgabe1930, Nr.584</text:p>
          </table:table-cell>
          <table:table-cell/>
        </table:table-row>
        <table:table-row table:style-name="ro1">
          <table:table-cell office:value-type="string">
            <text:p>Popp, Johann Jakob</text:p>
          </table:table-cell>
          <table:table-cell/>
          <table:table-cell office:value-type="string">
            <text:p>Duerrnbuch by Markt Erlbach</text:p>
          </table:table-cell>
          <table:table-cell/>
          <table:table-cell office:value-type="string">
            <text:p>born 8 July 1831</text:p>
          </table:table-cell>
          <table:table-cell office:value-type="string">
            <text:p>1857: BA Neustadt/Aisch, Nr.742/3 + 750/3</text:p>
          </table:table-cell>
          <table:table-cell/>
        </table:table-row>
        <table:table-row table:style-name="ro1">
          <table:table-cell office:value-type="string">
            <text:p>Popp, Johann Michael</text:p>
          </table:table-cell>
          <table:table-cell office:value-type="string">
            <text:p>single</text:p>
          </table:table-cell>
          <table:table-cell office:value-type="string">
            <text:p>Schornweisach [by Neustadt a.d. Aisch]</text:p>
          </table:table-cell>
          <table:table-cell/>
          <table:table-cell office:value-type="string">
            <text:p>born 18 March 1874</text:p>
          </table:table-cell>
          <table:table-cell office:value-type="string">
            <text:p>1890: Reg.v.Mfr.K.d.I.1932, Tit.Ia, Nr.748/II</text:p>
          </table:table-cell>
          <table:table-cell/>
        </table:table-row>
        <table:table-row table:style-name="ro1">
          <table:table-cell office:value-type="string">
            <text:p>Popp, Johann Paul</text:p>
          </table:table-cell>
          <table:table-cell office:value-type="string">
            <text:p>single, farmer's son</text:p>
          </table:table-cell>
          <table:table-cell office:value-type="string">
            <text:p>Lehrberg by Ansbach</text:p>
          </table:table-cell>
          <table:table-cell office:value-type="string">
            <text:p>Frankenlust, Michiga</text:p>
          </table:table-cell>
          <table:table-cell/>
          <table:table-cell office:value-type="string">
            <text:p>1851: BA Ansbach, Abgabe1930, Nr.414</text:p>
          </table:table-cell>
          <table:table-cell/>
        </table:table-row>
        <table:table-row table:style-name="ro1">
          <table:table-cell office:value-type="string">
            <text:p>Popp, Johann Paulus</text:p>
          </table:table-cell>
          <table:table-cell office:value-type="string">
            <text:p>single, farmer's son</text:p>
          </table:table-cell>
          <table:table-cell office:value-type="string">
            <text:p>Haasgang by Ansbach</text:p>
          </table:table-cell>
          <table:table-cell office:value-type="string">
            <text:p>N. America</text:p>
          </table:table-cell>
          <table:table-cell office:value-type="string">
            <text:p>[Frankenhilf, Michigan]</text:p>
          </table:table-cell>
          <table:table-cell office:value-type="string">
            <text:p>Intellig.Bl.f.Mfr. 1851 B Nr.24 Sp.507-8/20.III.51 + BA Ansbach, Abgabe1930, Nr.427/544 + 42</text:p>
          </table:table-cell>
          <table:table-cell/>
        </table:table-row>
        <table:table-row table:style-name="ro1">
          <table:table-cell office:value-type="string">
            <text:p>Popp, Johann Paulus</text:p>
          </table:table-cell>
          <table:table-cell office:value-type="string">
            <text:p>journeyman smith</text:p>
          </table:table-cell>
          <table:table-cell office:value-type="string">
            <text:p>Hirschneuses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90 Sp.1178-4/19.X.59</text:p>
          </table:table-cell>
          <table:table-cell/>
        </table:table-row>
        <table:table-row table:style-name="ro1">
          <table:table-cell office:value-type="string">
            <text:p>Popp, Johanna Barbara Friderika</text:p>
          </table:table-cell>
          <table:table-cell office:value-type="string">
            <text:p>single</text:p>
          </table:table-cell>
          <table:table-cell office:value-type="string">
            <text:p>Ippesheim by Uffenheim</text:p>
          </table:table-cell>
          <table:table-cell/>
          <table:table-cell office:value-type="string">
            <text:p>born 30 May 1828</text:p>
          </table:table-cell>
          <table:table-cell office:value-type="string">
            <text:p>1854: BA Uffenheim, Nr.2407</text:p>
          </table:table-cell>
          <table:table-cell/>
        </table:table-row>
        <table:table-row table:style-name="ro1">
          <table:table-cell office:value-type="string">
            <text:p>Popp, Karl Konrad</text:p>
          </table:table-cell>
          <table:table-cell/>
          <table:table-cell office:value-type="string">
            <text:p>[Langenzenn by Fuerth]</text:p>
          </table:table-cell>
          <table:table-cell office:value-type="string">
            <text:p>[Saginaw, Michigan]</text:p>
          </table:table-cell>
          <table:table-cell office:value-type="string">
            <text:p>["Charles"; &amp; fiancee Margaretha Zorn; grandson moved to Frankenmuth 1955]</text:p>
          </table:table-cell>
          <table:table-cell office:value-type="string">
            <text:p>no Nuremberg state archive ref. [1854: Bavarian Inn Lodge Presents Frankenmuth Families, pag</text:p>
          </table:table-cell>
          <table:table-cell office:value-type="string">
            <text:p>page179/Le51</text:p>
          </table:table-cell>
        </table:table-row>
        <table:table-row table:style-name="ro1">
          <table:table-cell office:value-type="string">
            <text:p>Popp, Karl Wilhelm Eugen</text:p>
          </table:table-cell>
          <table:table-cell/>
          <table:table-cell office:value-type="string">
            <text:p>Nuremberg</text:p>
          </table:table-cell>
          <table:table-cell/>
          <table:table-cell office:value-type="string">
            <text:p>born 3 Feb. 1855 in Roth by Schwabach; &amp; family</text:p>
          </table:table-cell>
          <table:table-cell office:value-type="string">
            <text:p>1882: Reg.v.Mfr.K.d.I.1932, Tit.Ia, Nr.729/4</text:p>
          </table:table-cell>
          <table:table-cell/>
        </table:table-row>
        <table:table-row table:style-name="ro1">
          <table:table-cell office:value-type="string">
            <text:p>Popp, Katharina</text:p>
          </table:table-cell>
          <table:table-cell office:value-type="string">
            <text:p>single</text:p>
          </table:table-cell>
          <table:table-cell office:value-type="string">
            <text:p>Duerrnbuch by Markt Erlbach</text:p>
          </table:table-cell>
          <table:table-cell/>
          <table:table-cell office:value-type="string">
            <text:p>19 years old; &amp; son Georg Konrad (born 3 March 1860? ["186"])</text:p>
          </table:table-cell>
          <table:table-cell office:value-type="string">
            <text:p>1861: BA Neustadt/Aisch, Nr.746/19</text:p>
          </table:table-cell>
          <table:table-cell/>
        </table:table-row>
        <table:table-row table:style-name="ro1">
          <table:table-cell office:value-type="string">
            <text:p>Popp, Katharina Barbara</text:p>
          </table:table-cell>
          <table:table-cell office:value-type="string">
            <text:p>single, serving maid or farm maid</text:p>
          </table:table-cell>
          <table:table-cell office:value-type="string">
            <text:p>Tauberschecken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6 Sp.297-8/19.2.52</text:p>
          </table:table-cell>
          <table:table-cell/>
        </table:table-row>
        <table:table-row table:style-name="ro1">
          <table:table-cell office:value-type="string">
            <text:p>Popp, Katharina Barbara</text:p>
          </table:table-cell>
          <table:table-cell office:value-type="string">
            <text:p>serving maid or farm maid</text:p>
          </table:table-cell>
          <table:table-cell office:value-type="string">
            <text:p>Wernsbach by Ansbach</text:p>
          </table:table-cell>
          <table:table-cell office:value-type="string">
            <text:p>[Frankenlust, Michig</text:p>
          </table:table-cell>
          <table:table-cell office:value-type="string">
            <text:p>25 years old</text:p>
          </table:table-cell>
          <table:table-cell office:value-type="string">
            <text:p>Intellig.Bl.f.Mfr. 1852 B Nr.28 Sp.617-8/31.III.52 + BA Ansbach, Abgabe1930, Nr.414 + 427/75</text:p>
          </table:table-cell>
          <table:table-cell office:value-type="string">
            <text:p>page178/Ld52</text:p>
          </table:table-cell>
        </table:table-row>
        <table:table-row table:style-name="ro1">
          <table:table-cell office:value-type="string">
            <text:p>Popp, Katharina Dorothea</text:p>
          </table:table-cell>
          <table:table-cell office:value-type="string">
            <text:p>single</text:p>
          </table:table-cell>
          <table:table-cell office:value-type="string">
            <text:p>Duerrnbuch by Markt Erlbach</text:p>
          </table:table-cell>
          <table:table-cell/>
          <table:table-cell office:value-type="string">
            <text:p>21 years old</text:p>
          </table:table-cell>
          <table:table-cell office:value-type="string">
            <text:p>1858: BA Neustadt/Aisch, Nr.750/5</text:p>
          </table:table-cell>
          <table:table-cell/>
        </table:table-row>
        <table:table-row table:style-name="ro1">
          <table:table-cell office:value-type="string">
            <text:p>Popp, Kunigunde</text:p>
          </table:table-cell>
          <table:table-cell/>
          <table:table-cell office:value-type="string">
            <text:p>Duerrnbuch by Markt Erlbach</text:p>
          </table:table-cell>
          <table:table-cell office:value-type="string">
            <text:p>N. America</text:p>
          </table:table-cell>
          <table:table-cell office:value-type="string">
            <text:p>residence at Nr.14; father Johann Michael Popp; giving up claim to inheritance</text:p>
          </table:table-cell>
          <table:table-cell office:value-type="string">
            <text:p>1858: BA Markt Erlbach, Nr.1109b</text:p>
          </table:table-cell>
          <table:table-cell/>
        </table:table-row>
        <table:table-row table:style-name="ro1">
          <table:table-cell office:value-type="string">
            <text:p>Popp, Margaretha</text:p>
          </table:table-cell>
          <table:table-cell office:value-type="string">
            <text:p>single</text:p>
          </table:table-cell>
          <table:table-cell office:value-type="string">
            <text:p>Duerrnbuch by Markt Erlbach</text:p>
          </table:table-cell>
          <table:table-cell/>
          <table:table-cell office:value-type="string">
            <text:p>18 years old</text:p>
          </table:table-cell>
          <table:table-cell office:value-type="string">
            <text:p>1858: BA Neustadt/Aisch, Nr.750/8</text:p>
          </table:table-cell>
          <table:table-cell/>
        </table:table-row>
        <table:table-row table:style-name="ro1">
          <table:table-cell office:value-type="string">
            <text:p>Popp, Margaretha</text:p>
          </table:table-cell>
          <table:table-cell office:value-type="string">
            <text:p>single</text:p>
          </table:table-cell>
          <table:table-cell office:value-type="string">
            <text:p>Unternesselbach [by Neustadt a.d. Aisch?]</text:p>
          </table:table-cell>
          <table:table-cell table:number-columns-repeated="2"/>
          <table:table-cell office:value-type="string">
            <text:p>1865: Reg.v.Mfr.K.d.I.1932, Tit.Ia, Nr.696</text:p>
          </table:table-cell>
          <table:table-cell/>
        </table:table-row>
        <table:table-row table:style-name="ro1">
          <table:table-cell office:value-type="string">
            <text:p>Popp, Maria Margaretha</text:p>
          </table:table-cell>
          <table:table-cell office:value-type="string">
            <text:p>butcher's daughter</text:p>
          </table:table-cell>
          <table:table-cell office:value-type="string">
            <text:p>Aufkirch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1-62/11.XI.1854</text:p>
          </table:table-cell>
          <table:table-cell/>
        </table:table-row>
        <table:table-row table:style-name="ro1">
          <table:table-cell office:value-type="string">
            <text:p>Popp, Mathias</text:p>
          </table:table-cell>
          <table:table-cell office:value-type="string">
            <text:p>master tailor</text:p>
          </table:table-cell>
          <table:table-cell office:value-type="string">
            <text:p>Neidhardswind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32 Sp.523-4/12.IV.42</text:p>
          </table:table-cell>
          <table:table-cell/>
        </table:table-row>
        <table:table-row table:style-name="ro1">
          <table:table-cell office:value-type="string">
            <text:p>Popp, Sybilla Barbara</text:p>
          </table:table-cell>
          <table:table-cell office:value-type="string">
            <text:p>single, butcher's daughter</text:p>
          </table:table-cell>
          <table:table-cell office:value-type="string">
            <text:p>Duerrnbuch by Neustadt/Aisch [&amp; Markt Erlbach]</text:p>
          </table:table-cell>
          <table:table-cell office:value-type="string">
            <text:p>America</text:p>
          </table:table-cell>
          <table:table-cell office:value-type="string">
            <text:p>born 3 April 1845</text:p>
          </table:table-cell>
          <table:table-cell office:value-type="string">
            <text:p>Krs.A.Bl.f.Mfr. 1866 Bl.Nr.25 v.24.3.66/412</text:p>
          </table:table-cell>
          <table:table-cell/>
        </table:table-row>
        <table:table-row table:style-name="ro1">
          <table:table-cell office:value-type="string">
            <text:p>Poppe, Conrad</text:p>
          </table:table-cell>
          <table:table-cell/>
          <table:table-cell office:value-type="string">
            <text:p>?</text:p>
          </table:table-cell>
          <table:table-cell office:value-type="string">
            <text:p>[Saginaw East Side,</text:p>
          </table:table-cell>
          <table:table-cell office:value-type="string">
            <text:p>born 1829</text:p>
          </table:table-cell>
          <table:table-cell office:value-type="string">
            <text:p>[St. John's, Saginaw, Michigan]</text:p>
          </table:table-cell>
          <table:table-cell/>
        </table:table-row>
        <table:table-row table:style-name="ro1">
          <table:table-cell office:value-type="string">
            <text:p>Poppel, Konrad</text:p>
          </table:table-cell>
          <table:table-cell office:value-type="string">
            <text:p>millwright</text:p>
          </table:table-cell>
          <table:table-cell office:value-type="string">
            <text:p>Wallersbach by Pleinfeld</text:p>
          </table:table-cell>
          <table:table-cell office:value-type="string">
            <text:p>N. America</text:p>
          </table:table-cell>
          <table:table-cell office:value-type="string">
            <text:p>&amp; wife &amp; 2 children</text:p>
          </table:table-cell>
          <table:table-cell office:value-type="string">
            <text:p>Intellig.Bl.f.Mfr. 1845 B Nr.20 Sp.433-4/2.III.45</text:p>
          </table:table-cell>
          <table:table-cell/>
        </table:table-row>
        <table:table-row table:style-name="ro1">
          <table:table-cell office:value-type="string">
            <text:p>Port, Georg August</text:p>
          </table:table-cell>
          <table:table-cell office:value-type="string">
            <text:p>single, journeyman baker</text:p>
          </table:table-cell>
          <table:table-cell office:value-type="string">
            <text:p>Roth by Schwabach</text:p>
          </table:table-cell>
          <table:table-cell/>
          <table:table-cell office:value-type="string">
            <text:p>born 11 Nov. 1852</text:p>
          </table:table-cell>
          <table:table-cell office:value-type="string">
            <text:p>1872: BA Schwabach, Nr.8803/26 + Reg.v.Mfr.K.d.I.1932, Tit.Ia, Nr.752/I</text:p>
          </table:table-cell>
          <table:table-cell/>
        </table:table-row>
        <table:table-row table:style-name="ro1">
          <table:table-cell office:value-type="string">
            <text:p>Pospischil, Friedrich August</text:p>
          </table:table-cell>
          <table:table-cell/>
          <table:table-cell office:value-type="string">
            <text:p>Nuremberg</text:p>
          </table:table-cell>
          <table:table-cell/>
          <table:table-cell office:value-type="string">
            <text:p>born 29 Feb. 1868</text:p>
          </table:table-cell>
          <table:table-cell office:value-type="string">
            <text:p>1884: Reg.v.Mfr.K.d.I.1932, Tit.Ia, Nr.729/5</text:p>
          </table:table-cell>
          <table:table-cell/>
        </table:table-row>
        <table:table-row table:style-name="ro1">
          <table:table-cell office:value-type="string">
            <text:p>Possner, Leopold</text:p>
          </table:table-cell>
          <table:table-cell office:value-type="string">
            <text:p>merchant's son &amp; journeyman bookbinder</text:p>
          </table:table-cell>
          <table:table-cell office:value-type="string">
            <text:p>Unterfarrnbach by Nuremberg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54 B Nr.11/27.I.54</text:p>
          </table:table-cell>
          <table:table-cell/>
        </table:table-row>
        <table:table-row table:style-name="ro1">
          <table:table-cell office:value-type="string">
            <text:p>Postler, Anna Margaretha Barbar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1 Sp.909/17.V.53</text:p>
          </table:table-cell>
          <table:table-cell/>
        </table:table-row>
        <table:table-row table:style-name="ro1">
          <table:table-cell office:value-type="string">
            <text:p>Postler, Johann Adam</text:p>
          </table:table-cell>
          <table:table-cell office:value-type="string">
            <text:p>journeyman cabinetmaker/join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9 Sp.659-60/7.IV.46</text:p>
          </table:table-cell>
          <table:table-cell/>
        </table:table-row>
        <table:table-row table:style-name="ro1">
          <table:table-cell office:value-type="string">
            <text:p>Potzner, [name not given]</text:p>
          </table:table-cell>
          <table:table-cell office:value-type="string">
            <text:p>single, day labor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53 Sp.1105-6/25.VI.44</text:p>
          </table:table-cell>
          <table:table-cell/>
        </table:table-row>
        <table:table-row table:style-name="ro1">
          <table:table-cell office:value-type="string">
            <text:p>Prager, Anna Barbara</text:p>
          </table:table-cell>
          <table:table-cell office:value-type="string">
            <text:p>farmer's widow</text:p>
          </table:table-cell>
          <table:table-cell office:value-type="string">
            <text:p>Foerrenbach by Hersbruck</text:p>
          </table:table-cell>
          <table:table-cell office:value-type="string">
            <text:p>N. America</text:p>
          </table:table-cell>
          <table:table-cell office:value-type="string">
            <text:p>&amp; 4 children</text:p>
          </table:table-cell>
          <table:table-cell office:value-type="string">
            <text:p>Intellig.Bl.f.Mfr. 1848 B Nr.44 Sp.969-70/28.V.48</text:p>
          </table:table-cell>
          <table:table-cell/>
        </table:table-row>
        <table:table-row table:style-name="ro1">
          <table:table-cell office:value-type="string">
            <text:p>Prager, Anna Margaretha</text:p>
          </table:table-cell>
          <table:table-cell/>
          <table:table-cell office:value-type="string">
            <text:p>Foerrenbach by Hersbruck</text:p>
          </table:table-cell>
          <table:table-cell/>
          <table:table-cell office:value-type="string">
            <text:p>born 5 Nov. 1868; &amp; Johann P. (born 10 March 1866) &amp; Konrad P. (born 2 Nov. 1869) &amp; Kunigunde P. (b</text:p>
          </table:table-cell>
          <table:table-cell office:value-type="string">
            <text:p>1877: Reg.v.Mfr.K.d.I.1932, Tit.Ia,Nr.747</text:p>
          </table:table-cell>
          <table:table-cell/>
        </table:table-row>
        <table:table-row table:style-name="ro1">
          <table:table-cell office:value-type="string">
            <text:p>Prager, David</text:p>
          </table:table-cell>
          <table:table-cell office:value-type="string">
            <text:p>store clerk</text:p>
          </table:table-cell>
          <table:table-cell office:value-type="string">
            <text:p>Ottensoos by Lauf</text:p>
          </table:table-cell>
          <table:table-cell office:value-type="string">
            <text:p>N. America</text:p>
          </table:table-cell>
          <table:table-cell office:value-type="string">
            <text:p>born 7 July 1834 in Ottensoos; son of merchant Loeb Prager from there</text:p>
          </table:table-cell>
          <table:table-cell office:value-type="string">
            <text:p>Intellig.Bl.f.Mfr. 1850 B Nr.51 Sp.1021/8.VI.50</text:p>
          </table:table-cell>
          <table:table-cell/>
        </table:table-row>
        <table:table-row table:style-name="ro1">
          <table:table-cell office:value-type="string">
            <text:p>Prager, Johann Georg</text:p>
          </table:table-cell>
          <table:table-cell office:value-type="string">
            <text:p>farm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 office:value-type="string">
            <text:p>&amp; wife &amp; 8 children</text:p>
          </table:table-cell>
          <table:table-cell office:value-type="string">
            <text:p>Intellig.Bl.f.Mfr. 1848 B Nr.26 Sp.593-4/25.III.48</text:p>
          </table:table-cell>
          <table:table-cell/>
        </table:table-row>
        <table:table-row table:style-name="ro1">
          <table:table-cell office:value-type="string">
            <text:p>Pragheimer, Julie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14 years old</text:p>
          </table:table-cell>
          <table:table-cell office:value-type="string">
            <text:p>Krs.A.Bl.f.Mfr. 1857 B Nr.40 Sp.611-5/9.V.57 + BA Erlangen, Nr.3277</text:p>
          </table:table-cell>
          <table:table-cell/>
        </table:table-row>
        <table:table-row table:style-name="ro1">
          <table:table-cell office:value-type="string">
            <text:p>Prandl, Maria</text:p>
          </table:table-cell>
          <table:table-cell office:value-type="string">
            <text:p>governmental official's daught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father: Mr. Prandl is head agent in governmental salt office (controlling quality, distribution or</text:p>
          </table:table-cell>
          <table:table-cell office:value-type="string">
            <text:p>Krs.A.Bl.f.Mfr. 1856 B Nr.19 Sp.325-10/5.III.56</text:p>
          </table:table-cell>
          <table:table-cell/>
        </table:table-row>
        <table:table-row table:style-name="ro1">
          <table:table-cell office:value-type="string">
            <text:p>Prang, Eva Margaretha</text:p>
          </table:table-cell>
          <table:table-cell office:value-type="string">
            <text:p>single, innkeeper's daughter</text:p>
          </table:table-cell>
          <table:table-cell office:value-type="string">
            <text:p>Lantersheim by Wassertruedingen</text:p>
          </table:table-cell>
          <table:table-cell office:value-type="string">
            <text:p>N. America</text:p>
          </table:table-cell>
          <table:table-cell office:value-type="string">
            <text:p>27 years old; father: innkeeper &amp; beer brewer Georg Simon Prang</text:p>
          </table:table-cell>
          <table:table-cell office:value-type="string">
            <text:p>Intellig.Bl.f.Mfr. 1852 B Nr.16 Sp.307-8/13.2.52</text:p>
          </table:table-cell>
          <table:table-cell/>
        </table:table-row>
        <table:table-row table:style-name="ro1">
          <table:table-cell office:value-type="string">
            <text:p>Prang, Sebastian</text:p>
          </table:table-cell>
          <table:table-cell office:value-type="string">
            <text:p>single, journeyman cartwright</text:p>
          </table:table-cell>
          <table:table-cell office:value-type="string">
            <text:p>Heuberg by Herried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29 Sp.591-2/6.IV.54</text:p>
          </table:table-cell>
          <table:table-cell/>
        </table:table-row>
        <table:table-row table:style-name="ro1">
          <table:table-cell office:value-type="string">
            <text:p>Prankel, Johann Elias</text:p>
          </table:table-cell>
          <table:table-cell office:value-type="string">
            <text:p>single, journeyman cooper</text:p>
          </table:table-cell>
          <table:table-cell office:value-type="string">
            <text:p>Lichtenau by Heilsbronn</text:p>
          </table:table-cell>
          <table:table-cell/>
          <table:table-cell office:value-type="string">
            <text:p>born 14 Feb. 1831</text:p>
          </table:table-cell>
          <table:table-cell office:value-type="string">
            <text:p>1855: BA Ansbach, Abgabe1930, Nr.427/658</text:p>
          </table:table-cell>
          <table:table-cell/>
        </table:table-row>
        <table:table-row table:style-name="ro1">
          <table:table-cell office:value-type="string">
            <text:p>Praun, Ferdinand Conrad Wilhelm Sigmund von</text:p>
          </table:table-cell>
          <table:table-cell/>
          <table:table-cell office:value-type="string">
            <text:p>Uffenheim (LG.)</text:p>
          </table:table-cell>
          <table:table-cell/>
          <table:table-cell office:value-type="string">
            <text:p>born 3 Nov. 1838</text:p>
          </table:table-cell>
          <table:table-cell office:value-type="string">
            <text:p>1861: BA Uffenheim, Nr.2685</text:p>
          </table:table-cell>
          <table:table-cell/>
        </table:table-row>
        <table:table-row table:style-name="ro1">
          <table:table-cell office:value-type="string">
            <text:p>Precht, Anna Albertina</text:p>
          </table:table-cell>
          <table:table-cell office:value-type="string">
            <text:p>single</text:p>
          </table:table-cell>
          <table:table-cell office:value-type="string">
            <text:p>Oberasbach [by Gunzenhausen?]</text:p>
          </table:table-cell>
          <table:table-cell/>
          <table:table-cell office:value-type="string">
            <text:p>&amp; son Johann Friedrich (age 4)</text:p>
          </table:table-cell>
          <table:table-cell office:value-type="string">
            <text:p>1857: Reg.v.Mfr.K.d.I.1932, Tit.Ia, Nr.27</text:p>
          </table:table-cell>
          <table:table-cell/>
        </table:table-row>
        <table:table-row table:style-name="ro1">
          <table:table-cell office:value-type="string">
            <text:p>Precht, Eva Margaretha</text:p>
          </table:table-cell>
          <table:table-cell office:value-type="string">
            <text:p>single</text:p>
          </table:table-cell>
          <table:table-cell office:value-type="string">
            <text:p>Oberasbach [by Gunzenhausen?]</text:p>
          </table:table-cell>
          <table:table-cell/>
          <table:table-cell office:value-type="string">
            <text:p>&amp; Margaretha Maria (age 12) &amp; Georg Michael (age 7)</text:p>
          </table:table-cell>
          <table:table-cell office:value-type="string">
            <text:p>1857: Reg.v.Mfr.K.d.I.1932, Tit.Ia,Nr.27</text:p>
          </table:table-cell>
          <table:table-cell/>
        </table:table-row>
        <table:table-row table:style-name="ro1">
          <table:table-cell office:value-type="string">
            <text:p>Precht, Maria</text:p>
          </table:table-cell>
          <table:table-cell office:value-type="string">
            <text:p>single</text:p>
          </table:table-cell>
          <table:table-cell office:value-type="string">
            <text:p>Oberasbach [by Gunzenhausen?]</text:p>
          </table:table-cell>
          <table:table-cell table:number-columns-repeated="2"/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Prechtel, Conrad</text:p>
          </table:table-cell>
          <table:table-cell/>
          <table:table-cell office:value-type="string">
            <text:p>Mittelramstadt by Leuterhausen</text:p>
          </table:table-cell>
          <table:table-cell/>
          <table:table-cell office:value-type="string">
            <text:p>born 1798; &amp; wife Maria Appollonia &amp; 2 children</text:p>
          </table:table-cell>
          <table:table-cell office:value-type="string">
            <text:p>1836: BA Ansbach, Abgabe1930, Nr.416</text:p>
          </table:table-cell>
          <table:table-cell/>
        </table:table-row>
        <table:table-row table:style-name="ro1">
          <table:table-cell office:value-type="string">
            <text:p>Prechtel, Georg Friedrich</text:p>
          </table:table-cell>
          <table:table-cell office:value-type="string">
            <text:p>single, farmer's son</text:p>
          </table:table-cell>
          <table:table-cell office:value-type="string">
            <text:p>Voggendorf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1 Sp.1478-9/30.VIII.53</text:p>
          </table:table-cell>
          <table:table-cell/>
        </table:table-row>
        <table:table-row table:style-name="ro1">
          <table:table-cell office:value-type="string">
            <text:p>Prechtel, Johann</text:p>
          </table:table-cell>
          <table:table-cell office:value-type="string">
            <text:p>single, journeyman miller</text:p>
          </table:table-cell>
          <table:table-cell office:value-type="string">
            <text:p>Mailach [by Neustadt a.d. Aisch?]</text:p>
          </table:table-cell>
          <table:table-cell table:number-columns-repeated="2"/>
          <table:table-cell office:value-type="string">
            <text:p>1845: Reg.v.Mfr.K.d.I.1900, Nr.5007/II</text:p>
          </table:table-cell>
          <table:table-cell/>
        </table:table-row>
        <table:table-row table:style-name="ro1">
          <table:table-cell office:value-type="string">
            <text:p>Prechtel, Johann Lorenz</text:p>
          </table:table-cell>
          <table:table-cell office:value-type="string">
            <text:p>single, lithograph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31 Sp.655-6/13.IV.49</text:p>
          </table:table-cell>
          <table:table-cell/>
        </table:table-row>
        <table:table-row table:style-name="ro1">
          <table:table-cell office:value-type="string">
            <text:p>Prechtel, Konrad</text:p>
          </table:table-cell>
          <table:table-cell office:value-type="string">
            <text:p>day laborer</text:p>
          </table:table-cell>
          <table:table-cell office:value-type="string">
            <text:p>Mittelramstadt by Leutershausen</text:p>
          </table:table-cell>
          <table:table-cell office:value-type="string">
            <text:p>America ?</text:p>
          </table:table-cell>
          <table:table-cell office:value-type="string">
            <text:p>&amp; 4 family members</text:p>
          </table:table-cell>
          <table:table-cell office:value-type="string">
            <text:p>Intellig.Bl.f.d. Rezat-Kreis 1837 Nr.51 Sp.1573-4/18.VI.37</text:p>
          </table:table-cell>
          <table:table-cell/>
        </table:table-row>
        <table:table-row table:style-name="ro1">
          <table:table-cell office:value-type="string">
            <text:p>Prechtel, Maria Barbara</text:p>
          </table:table-cell>
          <table:table-cell office:value-type="string">
            <text:p>single, farmer's daughter</text:p>
          </table:table-cell>
          <table:table-cell office:value-type="string">
            <text:p>Demantsfuert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45-6/15.IV.53</text:p>
          </table:table-cell>
          <table:table-cell/>
        </table:table-row>
        <table:table-row table:style-name="ro1">
          <table:table-cell office:value-type="string">
            <text:p>Preeg, Maria Magd.</text:p>
          </table:table-cell>
          <table:table-cell office:value-type="string">
            <text:p>single, master cooper's daughter</text:p>
          </table:table-cell>
          <table:table-cell office:value-type="string">
            <text:p>Equarhof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v.1765 Bl.Nr.69 v.16.8.65/983</text:p>
          </table:table-cell>
          <table:table-cell/>
        </table:table-row>
        <table:table-row table:style-name="ro1">
          <table:table-cell office:value-type="string">
            <text:p>Preintl, Theresia</text:p>
          </table:table-cell>
          <table:table-cell office:value-type="string">
            <text:p>single</text:p>
          </table:table-cell>
          <table:table-cell office:value-type="string">
            <text:p>Seuversholz by Eichstaett</text:p>
          </table:table-cell>
          <table:table-cell/>
          <table:table-cell office:value-type="string">
            <text:p>born 28 Feb. 1827</text:p>
          </table:table-cell>
          <table:table-cell office:value-type="string">
            <text:p>1852: LRA Eichstaett, Abgabe1981, Nr.676/19/1</text:p>
          </table:table-cell>
          <table:table-cell/>
        </table:table-row>
        <table:table-row table:style-name="ro1">
          <table:table-cell office:value-type="string">
            <text:p>Preis, Charlotte</text:p>
          </table:table-cell>
          <table:table-cell office:value-type="string">
            <text:p>single</text:p>
          </table:table-cell>
          <table:table-cell office:value-type="string">
            <text:p>Woernitz [by Rothenburg o.d.T.?]</text:p>
          </table:table-cell>
          <table:table-cell/>
          <table:table-cell office:value-type="string">
            <text:p>&amp; son Christian Eduard Georg &amp; daughter ? Mathilde Juliana from Simmelsdorf [by Lauf?]</text:p>
          </table:table-cell>
          <table:table-cell office:value-type="string">
            <text:p>1845: Reg.v.Mfr.K.d.I.1900, Nr.5013/IV</text:p>
          </table:table-cell>
          <table:table-cell/>
        </table:table-row>
        <table:table-row table:style-name="ro1">
          <table:table-cell office:value-type="string">
            <text:p>Preis, Eva Margaretha</text:p>
          </table:table-cell>
          <table:table-cell office:value-type="string">
            <text:p>single, smallholder's daughter</text:p>
          </table:table-cell>
          <table:table-cell office:value-type="string">
            <text:p>Tribur by Feuchtwangen</text:p>
          </table:table-cell>
          <table:table-cell office:value-type="string">
            <text:p>New York</text:p>
          </table:table-cell>
          <table:table-cell office:value-type="string">
            <text:p>born 8 July 1832; a "Guetler" farmed about 1/4 of a full-size farm</text:p>
          </table:table-cell>
          <table:table-cell office:value-type="string">
            <text:p>Krs.A.Bl.f.Mfr. 1856 B Nr.56 Sp.917-6/9.VII.56</text:p>
          </table:table-cell>
          <table:table-cell/>
        </table:table-row>
        <table:table-row table:style-name="ro1">
          <table:table-cell office:value-type="string">
            <text:p>Preischl, Maria Anna</text:p>
          </table:table-cell>
          <table:table-cell office:value-type="string">
            <text:p>single, smallholder's daughter</text:p>
          </table:table-cell>
          <table:table-cell office:value-type="string">
            <text:p>Erasbach by Beilngries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9 B Nr.39 Sp.519-10/4.V.59</text:p>
          </table:table-cell>
          <table:table-cell/>
        </table:table-row>
        <table:table-row table:style-name="ro1">
          <table:table-cell office:value-type="string">
            <text:p>Preiss, Anna Margaretha</text:p>
          </table:table-cell>
          <table:table-cell office:value-type="string">
            <text:p>single, serving maid or farm maid</text:p>
          </table:table-cell>
          <table:table-cell office:value-type="string">
            <text:p>Altershausen by Neustadt/Aisch</text:p>
          </table:table-cell>
          <table:table-cell office:value-type="string">
            <text:p>N. America</text:p>
          </table:table-cell>
          <table:table-cell office:value-type="string">
            <text:p>&amp; [sister?] Margaretha (also single and a maid) &amp; Margaretha's child Lorenz</text:p>
          </table:table-cell>
          <table:table-cell office:value-type="string">
            <text:p>Krs.A.Bl.f.Mfr. 1854 B Nr.17 Sp.301-2/21.2.1854</text:p>
          </table:table-cell>
          <table:table-cell/>
        </table:table-row>
        <table:table-row table:style-name="ro1">
          <table:table-cell office:value-type="string">
            <text:p>Preiss, Friedrich Wilhelm</text:p>
          </table:table-cell>
          <table:table-cell office:value-type="string">
            <text:p>single</text:p>
          </table:table-cell>
          <table:table-cell office:value-type="string">
            <text:p>Feuchtwangen (LG.)</text:p>
          </table:table-cell>
          <table:table-cell/>
          <table:table-cell office:value-type="string">
            <text:p>born 2 Sept. 1875</text:p>
          </table:table-cell>
          <table:table-cell office:value-type="string">
            <text:p>1893: Reg.v.Mfr.K.d.I.1932, Tit.Ia, Nr.744/II</text:p>
          </table:table-cell>
          <table:table-cell/>
        </table:table-row>
        <table:table-row table:style-name="ro1">
          <table:table-cell office:value-type="string">
            <text:p>Preiss, Johann Philipp</text:p>
          </table:table-cell>
          <table:table-cell office:value-type="string">
            <text:p>master cobbler</text:p>
          </table:table-cell>
          <table:table-cell office:value-type="string">
            <text:p>Walddachsbach by Windsheim</text:p>
          </table:table-cell>
          <table:table-cell/>
          <table:table-cell office:value-type="string">
            <text:p>&amp; wife Eva Barbara</text:p>
          </table:table-cell>
          <table:table-cell office:value-type="string">
            <text:p>1836: BA Uffenheim, Nr.2015</text:p>
          </table:table-cell>
          <table:table-cell/>
        </table:table-row>
        <table:table-row table:style-name="ro1">
          <table:table-cell office:value-type="string">
            <text:p>Preiss, Rosina</text:p>
          </table:table-cell>
          <table:table-cell office:value-type="string">
            <text:p>single, tailor's daughter</text:p>
          </table:table-cell>
          <table:table-cell office:value-type="string">
            <text:p>Krapfenau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75 Sp.1035-7/5.IX.57</text:p>
          </table:table-cell>
          <table:table-cell/>
        </table:table-row>
        <table:table-row table:style-name="ro1">
          <table:table-cell office:value-type="string">
            <text:p>Preisser, Johann</text:p>
          </table:table-cell>
          <table:table-cell office:value-type="string">
            <text:p>journeyman baker</text:p>
          </table:table-cell>
          <table:table-cell office:value-type="string">
            <text:p>Kressenhof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9 Sp.586-7/6.IV.54 + BA Ansbach, Abgabe1930, Nr.418</text:p>
          </table:table-cell>
          <table:table-cell/>
        </table:table-row>
        <table:table-row table:style-name="ro1">
          <table:table-cell office:value-type="string">
            <text:p>Prell, Anna Barbara</text:p>
          </table:table-cell>
          <table:table-cell office:value-type="string">
            <text:p>single, cobbler's daught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1 Sp.477-8/9.III.53</text:p>
          </table:table-cell>
          <table:table-cell/>
        </table:table-row>
        <table:table-row table:style-name="ro1">
          <table:table-cell office:value-type="string">
            <text:p>Prell, Christ. Albrecht Christoph</text:p>
          </table:table-cell>
          <table:table-cell office:value-type="string">
            <text:p>single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9 Bl.Nr.72 v.4.8.69/1123</text:p>
          </table:table-cell>
          <table:table-cell/>
        </table:table-row>
        <table:table-row table:style-name="ro1">
          <table:table-cell office:value-type="string">
            <text:p>Prell, Elisabetha</text:p>
          </table:table-cell>
          <table:table-cell office:value-type="string">
            <text:p>single, master cobbler's daught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45-6/15.IV.53</text:p>
          </table:table-cell>
          <table:table-cell/>
        </table:table-row>
        <table:table-row table:style-name="ro1">
          <table:table-cell office:value-type="string">
            <text:p>Prell, Johann</text:p>
          </table:table-cell>
          <table:table-cell office:value-type="string">
            <text:p>single, servant</text:p>
          </table:table-cell>
          <table:table-cell office:value-type="string">
            <text:p>Eschenbach by Neustadt/Aisch</text:p>
          </table:table-cell>
          <table:table-cell office:value-type="string">
            <text:p>America</text:p>
          </table:table-cell>
          <table:table-cell office:value-type="string">
            <text:p>51 years old</text:p>
          </table:table-cell>
          <table:table-cell office:value-type="string">
            <text:p>Krs.A.Bl.f.Mfr. 1865 Bl.Nr.74 v.2.9.65/1054</text:p>
          </table:table-cell>
          <table:table-cell/>
        </table:table-row>
        <table:table-row table:style-name="ro1">
          <table:table-cell office:value-type="string">
            <text:p>Prell, Sebastian</text:p>
          </table:table-cell>
          <table:table-cell office:value-type="string">
            <text:p>single</text:p>
          </table:table-cell>
          <table:table-cell office:value-type="string">
            <text:p>Zell by Hilpoltstein</text:p>
          </table:table-cell>
          <table:table-cell table:number-columns-repeated="2"/>
          <table:table-cell office:value-type="string">
            <text:p>1846: BA Hilpoltstein, Abgabe1927, Nr.234/2</text:p>
          </table:table-cell>
          <table:table-cell/>
        </table:table-row>
        <table:table-row table:style-name="ro1">
          <table:table-cell office:value-type="string">
            <text:p>Pressel, Anna Maria</text:p>
          </table:table-cell>
          <table:table-cell office:value-type="string">
            <text:p>single</text:p>
          </table:table-cell>
          <table:table-cell office:value-type="string">
            <text:p>Steinabuehl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54 + Reg.v.Mfr.K.d.I.1932, Tit.Ia, Nr.27</text:p>
          </table:table-cell>
          <table:table-cell/>
        </table:table-row>
        <table:table-row table:style-name="ro1">
          <table:table-cell office:value-type="string">
            <text:p>Prestel, Karl Alexander</text:p>
          </table:table-cell>
          <table:table-cell office:value-type="string">
            <text:p>widower, copperplate engraver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28 April 1837; &amp; son Johann Georg Wolfgang (born 15 Sept. 1867)</text:p>
          </table:table-cell>
          <table:table-cell office:value-type="string">
            <text:p>1883: Reg.v.Mfr.K.d.I.1932, Tit.Ia, Nr.729/4</text:p>
          </table:table-cell>
          <table:table-cell/>
        </table:table-row>
        <table:table-row table:style-name="ro1">
          <table:table-cell office:value-type="string">
            <text:p>Pretz, Johann Leonhard</text:p>
          </table:table-cell>
          <table:table-cell office:value-type="string">
            <text:p>vine grower's son</text:p>
          </table:table-cell>
          <table:table-cell office:value-type="string">
            <text:p>Unterschweinach by Neustadt/Aisch</text:p>
          </table:table-cell>
          <table:table-cell office:value-type="string">
            <text:p>N. America</text:p>
          </table:table-cell>
          <table:table-cell office:value-type="string">
            <text:p>born 19 January 1834; &amp; brother Georg Paulus (born 11 January 1829)</text:p>
          </table:table-cell>
          <table:table-cell office:value-type="string">
            <text:p>Krs.A.Bl.f.Mfr. 1857 B Nr.10 Sp.150-10/4.2.57</text:p>
          </table:table-cell>
          <table:table-cell/>
        </table:table-row>
        <table:table-row table:style-name="ro1">
          <table:table-cell office:value-type="string">
            <text:p>Pretz, Konrad</text:p>
          </table:table-cell>
          <table:table-cell office:value-type="string">
            <text:p>single, servant</text:p>
          </table:table-cell>
          <table:table-cell office:value-type="string">
            <text:p>Unterschein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75 Sp.1063-12/5.IX.60</text:p>
          </table:table-cell>
          <table:table-cell/>
        </table:table-row>
        <table:table-row table:style-name="ro1">
          <table:table-cell office:value-type="string">
            <text:p>Preu, Friedrich Wilhelm Herman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0 January 1866</text:p>
          </table:table-cell>
          <table:table-cell office:value-type="string">
            <text:p>1881: Reg.v.Mfr.K.d.I.1932, Tit.Ia, Nr.728/IV</text:p>
          </table:table-cell>
          <table:table-cell/>
        </table:table-row>
        <table:table-row table:style-name="ro1">
          <table:table-cell office:value-type="string">
            <text:p>Preu, Johann Karl Heinric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1 Feb. 1864</text:p>
          </table:table-cell>
          <table:table-cell office:value-type="string">
            <text:p>1881: Reg.v.Mfr.K.d.I.1932, Tit.Ia, Nr.728/IV</text:p>
          </table:table-cell>
          <table:table-cell/>
        </table:table-row>
        <table:table-row table:style-name="ro1">
          <table:table-cell office:value-type="string">
            <text:p>Preu, Johanna</text:p>
          </table:table-cell>
          <table:table-cell office:value-type="string">
            <text:p>single, serving maid or farm maid</text:p>
          </table:table-cell>
          <table:table-cell office:value-type="string">
            <text:p>Dettenheim by Pappenheim</text:p>
          </table:table-cell>
          <table:table-cell office:value-type="string">
            <text:p>N. America</text:p>
          </table:table-cell>
          <table:table-cell office:value-type="string">
            <text:p>Pappenheim is a "Herrschaftsgericht" (before 1848 a royal family had jurisdiction)</text:p>
          </table:table-cell>
          <table:table-cell office:value-type="string">
            <text:p>Intellig.Bl.f.Mfr. 1853 B Nr.77 Sp.1593/22.IX.53</text:p>
          </table:table-cell>
          <table:table-cell/>
        </table:table-row>
        <table:table-row table:style-name="ro1">
          <table:table-cell office:value-type="string">
            <text:p>Preu, Karl Heinrich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/>
          <table:table-cell office:value-type="string">
            <text:p>born 12 Sept. 1856</text:p>
          </table:table-cell>
          <table:table-cell office:value-type="string">
            <text:p>1874: Reg.v.Mfr.K.d.I.1932, Tit.Ia, Nr.728/II</text:p>
          </table:table-cell>
          <table:table-cell/>
        </table:table-row>
        <table:table-row table:style-name="ro1">
          <table:table-cell office:value-type="string">
            <text:p>Preu, Otto Martin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0 January 1864</text:p>
          </table:table-cell>
          <table:table-cell office:value-type="string">
            <text:p>1886: Reg.v.Mfr.K.d.I.1932, Tit.Ia, Nr.729/5</text:p>
          </table:table-cell>
          <table:table-cell/>
        </table:table-row>
        <table:table-row table:style-name="ro1">
          <table:table-cell office:value-type="string">
            <text:p>Priehaeusser, Katharina</text:p>
          </table:table-cell>
          <table:table-cell office:value-type="string">
            <text:p>single, farmer's daughter</text:p>
          </table:table-cell>
          <table:table-cell office:value-type="string">
            <text:p>Hohenstadt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4 Sp.257-8/3.2.49</text:p>
          </table:table-cell>
          <table:table-cell/>
        </table:table-row>
        <table:table-row table:style-name="ro1">
          <table:table-cell office:value-type="string">
            <text:p>Priessmann, Johann Georg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born 13 Dec. 1875</text:p>
          </table:table-cell>
          <table:table-cell office:value-type="string">
            <text:p>1892: Reg.v.Mfr.K.d.I.1932, Tit.Ia, Nr.738/II</text:p>
          </table:table-cell>
          <table:table-cell/>
        </table:table-row>
        <table:table-row table:style-name="ro1">
          <table:table-cell office:value-type="string">
            <text:p>Prinz, Friedrich August</text:p>
          </table:table-cell>
          <table:table-cell office:value-type="string">
            <text:p>single, baker</text:p>
          </table:table-cell>
          <table:table-cell office:value-type="string">
            <text:p>Wildenholz [by Feuchtwangen?]</text:p>
          </table:table-cell>
          <table:table-cell office:value-type="string">
            <text:p>Canada</text:p>
          </table:table-cell>
          <table:table-cell office:value-type="string">
            <text:p>24 years old</text:p>
          </table:table-cell>
          <table:table-cell office:value-type="string">
            <text:p>1904/05: Reg.v.Mfr.K.d.I.1932, Tit.Ia, Nr.736</text:p>
          </table:table-cell>
          <table:table-cell/>
        </table:table-row>
        <table:table-row table:style-name="ro1">
          <table:table-cell office:value-type="string">
            <text:p>Prinzing, Friedric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3 May 1871</text:p>
          </table:table-cell>
          <table:table-cell office:value-type="string">
            <text:p>1886: Reg.v.Mfr.K.d.I.1932, Tit.Ia, Nr.728/V</text:p>
          </table:table-cell>
          <table:table-cell/>
        </table:table-row>
        <table:table-row table:style-name="ro1">
          <table:table-cell office:value-type="string">
            <text:p>Prinzing, Johann Georg Heinrich</text:p>
          </table:table-cell>
          <table:table-cell/>
          <table:table-cell office:value-type="string">
            <text:p>Neustadt/Aisch</text:p>
          </table:table-cell>
          <table:table-cell/>
          <table:table-cell office:value-type="string">
            <text:p>born 24 Sept. 1867</text:p>
          </table:table-cell>
          <table:table-cell office:value-type="string">
            <text:p>1884: Reg.v.Mfr.K.d.I.1932, Tit.Ia, Nr.748/II</text:p>
          </table:table-cell>
          <table:table-cell/>
        </table:table-row>
        <table:table-row table:style-name="ro1">
          <table:table-cell office:value-type="string">
            <text:p>Probst, Anna Barbara</text:p>
          </table:table-cell>
          <table:table-cell office:value-type="string">
            <text:p>single, orphan</text:p>
          </table:table-cell>
          <table:table-cell office:value-type="string">
            <text:p>Gailroth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3 B Nr.64 Sp.1359-60/5.VIII.53</text:p>
          </table:table-cell>
          <table:table-cell/>
        </table:table-row>
        <table:table-row table:style-name="ro1">
          <table:table-cell office:value-type="string">
            <text:p>Probst, Anna Rosina</text:p>
          </table:table-cell>
          <table:table-cell office:value-type="string">
            <text:p>single</text:p>
          </table:table-cell>
          <table:table-cell office:value-type="string">
            <text:p>Jochsberg by Leutershausen</text:p>
          </table:table-cell>
          <table:table-cell table:number-columns-repeated="2"/>
          <table:table-cell office:value-type="string">
            <text:p>1856: BA Ansbach, Abgabe1930, Nr.418</text:p>
          </table:table-cell>
          <table:table-cell/>
        </table:table-row>
        <table:table-row table:style-name="ro1">
          <table:table-cell office:value-type="string">
            <text:p>Probst, Eva Maria</text:p>
          </table:table-cell>
          <table:table-cell office:value-type="string">
            <text:p>single</text:p>
          </table:table-cell>
          <table:table-cell office:value-type="string">
            <text:p>Wettringen [by Rothenburg o.d.T.?]</text:p>
          </table:table-cell>
          <table:table-cell table:number-columns-repeated="2"/>
          <table:table-cell office:value-type="string">
            <text:p>1852: Reg.v.Mfr.K.d.I.1932, Tit.Ia, Nr.30</text:p>
          </table:table-cell>
          <table:table-cell/>
        </table:table-row>
        <table:table-row table:style-name="ro1">
          <table:table-cell office:value-type="string">
            <text:p>Probst, Georg</text:p>
          </table:table-cell>
          <table:table-cell office:value-type="string">
            <text:p>iron winch manufacturer</text:p>
          </table:table-cell>
          <table:table-cell office:value-type="string">
            <text:p>Markt Heroldsburg</text:p>
          </table:table-cell>
          <table:table-cell office:value-type="string">
            <text:p>N. America</text:p>
          </table:table-cell>
          <table:table-cell office:value-type="string">
            <text:p>&amp; wife Marianne &amp; son Andreas, a discharged soldier, &amp; single daughters Charlotte &amp; Barbara; Markt</text:p>
          </table:table-cell>
          <table:table-cell office:value-type="string">
            <text:p>Intellig.Bl.f.Mfr. 1845 B Nr.66 Sp.1315-6/14.VIII.45 + BA Erlangen, Nr.2992 + 3322?</text:p>
          </table:table-cell>
          <table:table-cell/>
        </table:table-row>
        <table:table-row table:style-name="ro1">
          <table:table-cell office:value-type="string">
            <text:p>Probst, Georg Michael</text:p>
          </table:table-cell>
          <table:table-cell office:value-type="string">
            <text:p>single, journeyman cartwright</text:p>
          </table:table-cell>
          <table:table-cell office:value-type="string">
            <text:p>Jochsberg by Leutershausen</text:p>
          </table:table-cell>
          <table:table-cell table:number-columns-repeated="2"/>
          <table:table-cell office:value-type="string">
            <text:p>1860: BA Ansbach, Abgabe1930, Nr.427/541</text:p>
          </table:table-cell>
          <table:table-cell/>
        </table:table-row>
        <table:table-row table:style-name="ro1">
          <table:table-cell office:value-type="string">
            <text:p>Probst, Johann Adam</text:p>
          </table:table-cell>
          <table:table-cell office:value-type="string">
            <text:p>musician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8 Sp.1061/5.VI.52</text:p>
          </table:table-cell>
          <table:table-cell/>
        </table:table-row>
        <table:table-row table:style-name="ro1">
          <table:table-cell office:value-type="string">
            <text:p>Probst, Johann Gottlieb</text:p>
          </table:table-cell>
          <table:table-cell/>
          <table:table-cell office:value-type="string">
            <text:p>Bockenfeld [by Shillingsfuerst?]</text:p>
          </table:table-cell>
          <table:table-cell table:number-columns-repeated="2"/>
          <table:table-cell office:value-type="string">
            <text:p>1861: Reg.v.Mfr.K.d.I.1932, Tit.Ia, Nr.26</text:p>
          </table:table-cell>
          <table:table-cell/>
        </table:table-row>
        <table:table-row table:style-name="ro1">
          <table:table-cell office:value-type="string">
            <text:p>Probst, Katharina Barbara</text:p>
          </table:table-cell>
          <table:table-cell office:value-type="string">
            <text:p>single</text:p>
          </table:table-cell>
          <table:table-cell office:value-type="string">
            <text:p>Neuhof by Markt Erlbach</text:p>
          </table:table-cell>
          <table:table-cell table:number-columns-repeated="2"/>
          <table:table-cell office:value-type="string">
            <text:p>1858: BA Neustadt/Aisch, Nr.750/6</text:p>
          </table:table-cell>
          <table:table-cell/>
        </table:table-row>
        <table:table-row table:style-name="ro1">
          <table:table-cell office:value-type="string">
            <text:p>Probst, Margaretha Barbara</text:p>
          </table:table-cell>
          <table:table-cell/>
          <table:table-cell office:value-type="string">
            <text:p>Buehlberg by Windsheim</text:p>
          </table:table-cell>
          <table:table-cell/>
          <table:table-cell office:value-type="string">
            <text:p>nee Beck</text:p>
          </table:table-cell>
          <table:table-cell office:value-type="string">
            <text:p>1853: BA Uffenheim, Nr.2304</text:p>
          </table:table-cell>
          <table:table-cell/>
        </table:table-row>
        <table:table-row table:style-name="ro1">
          <table:table-cell office:value-type="string">
            <text:p>Probst, Maria Margaretha</text:p>
          </table:table-cell>
          <table:table-cell office:value-type="string">
            <text:p>single</text:p>
          </table:table-cell>
          <table:table-cell office:value-type="string">
            <text:p>Wettringen [by Rothenburg o.d.T.?]</text:p>
          </table:table-cell>
          <table:table-cell table:number-columns-repeated="2"/>
          <table:table-cell office:value-type="string">
            <text:p>1852: Reg.v.Mfr.K.d.I.1932, Tit.Ia, Nr.30</text:p>
          </table:table-cell>
          <table:table-cell/>
        </table:table-row>
        <table:table-row table:style-name="ro1">
          <table:table-cell office:value-type="string">
            <text:p>Probst, Michael</text:p>
          </table:table-cell>
          <table:table-cell office:value-type="string">
            <text:p>single, musician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30 years old</text:p>
          </table:table-cell>
          <table:table-cell office:value-type="string">
            <text:p>Krs.A.Bl.f.Mfr. 1854 B Nr.48 Sp.949-50/31.V.54</text:p>
          </table:table-cell>
          <table:table-cell/>
        </table:table-row>
        <table:table-row table:style-name="ro1">
          <table:table-cell office:value-type="string">
            <text:p>Probst, Regina Barbara</text:p>
          </table:table-cell>
          <table:table-cell office:value-type="string">
            <text:p>single</text:p>
          </table:table-cell>
          <table:table-cell office:value-type="string">
            <text:p>Markt Ippesheim by Uffenheim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62 Sp.845-8/21.VII.58</text:p>
          </table:table-cell>
          <table:table-cell/>
        </table:table-row>
        <table:table-row table:style-name="ro1">
          <table:table-cell office:value-type="string">
            <text:p>Probst, Simon</text:p>
          </table:table-cell>
          <table:table-cell office:value-type="string">
            <text:p>single, small farmer</text:p>
          </table:table-cell>
          <table:table-cell office:value-type="string">
            <text:p>Bortenberg by Feuchtwangen</text:p>
          </table:table-cell>
          <table:table-cell office:value-type="string">
            <text:p>New York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52 B Nr.65 Sp.1354/4.VIII.52</text:p>
          </table:table-cell>
          <table:table-cell/>
        </table:table-row>
        <table:table-row table:style-name="ro1">
          <table:table-cell office:value-type="string">
            <text:p>Proegel, Georg</text:p>
          </table:table-cell>
          <table:table-cell office:value-type="string">
            <text:p>single, miller's son</text:p>
          </table:table-cell>
          <table:table-cell office:value-type="string">
            <text:p>Esch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84 Sp.1203-3/6.X.60</text:p>
          </table:table-cell>
          <table:table-cell/>
        </table:table-row>
        <table:table-row table:style-name="ro1">
          <table:table-cell office:value-type="string">
            <text:p>Proeger, Margaretha Barbara</text:p>
          </table:table-cell>
          <table:table-cell office:value-type="string">
            <text:p>single</text:p>
          </table:table-cell>
          <table:table-cell office:value-type="string">
            <text:p>Buchheim by Uffenheim</text:p>
          </table:table-cell>
          <table:table-cell office:value-type="string">
            <text:p>N. America</text:p>
          </table:table-cell>
          <table:table-cell office:value-type="string">
            <text:p>born 1 Oct. 1833</text:p>
          </table:table-cell>
          <table:table-cell office:value-type="string">
            <text:p>Krs.A.Bl.f.Mfr. 1854 B Nr.76 Sp.1456/12.IX.54</text:p>
          </table:table-cell>
          <table:table-cell/>
        </table:table-row>
        <table:table-row table:style-name="ro1">
          <table:table-cell office:value-type="string">
            <text:p>Proegler, Johann Jacob Carl</text:p>
          </table:table-cell>
          <table:table-cell office:value-type="string">
            <text:p>store clerk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4 B Nr.97 Sp.1075-5/19.X.64</text:p>
          </table:table-cell>
          <table:table-cell/>
        </table:table-row>
        <table:table-row table:style-name="ro1">
          <table:table-cell office:value-type="string">
            <text:p>Proell, Alois</text:p>
          </table:table-cell>
          <table:table-cell/>
          <table:table-cell office:value-type="string">
            <text:p>Kleinnottersdorf by Greding</text:p>
          </table:table-cell>
          <table:table-cell office:value-type="string">
            <text:p>N. America</text:p>
          </table:table-cell>
          <table:table-cell office:value-type="string">
            <text:p>to America in August 1854; returned to Kleinnottersdorf in Sept. 1858; now returning to America</text:p>
          </table:table-cell>
          <table:table-cell office:value-type="string">
            <text:p>Krs.A.Bl.f.Mfr. 1860 B Nr.56 Sp.789-5/4.VII.1860</text:p>
          </table:table-cell>
          <table:table-cell/>
        </table:table-row>
        <table:table-row table:style-name="ro1">
          <table:table-cell office:value-type="string">
            <text:p>Proell, Johann</text:p>
          </table:table-cell>
          <table:table-cell/>
          <table:table-cell office:value-type="string">
            <text:p>Eschenbach by Neustadt/Aisch</text:p>
          </table:table-cell>
          <table:table-cell table:number-columns-repeated="2"/>
          <table:table-cell office:value-type="string">
            <text:p>1865: Reg.v.Mfr.K.d.I.1932, Tit.Ia, Nr.696</text:p>
          </table:table-cell>
          <table:table-cell/>
        </table:table-row>
        <table:table-row table:style-name="ro1">
          <table:table-cell office:value-type="string">
            <text:p>Proell, Katharina</text:p>
          </table:table-cell>
          <table:table-cell office:value-type="string">
            <text:p>single</text:p>
          </table:table-cell>
          <table:table-cell office:value-type="string">
            <text:p>Rednitzhembach by Schwa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6 Sp.577/25.III.51</text:p>
          </table:table-cell>
          <table:table-cell/>
        </table:table-row>
        <table:table-row table:style-name="ro1">
          <table:table-cell office:value-type="string">
            <text:p>Proell, Stephan</text:p>
          </table:table-cell>
          <table:table-cell office:value-type="string">
            <text:p>journeyman baker</text:p>
          </table:table-cell>
          <table:table-cell office:value-type="string">
            <text:p>Eschenbach by Neustadt/Aisch</text:p>
          </table:table-cell>
          <table:table-cell/>
          <table:table-cell office:value-type="string">
            <text:p>born 11 Oct. 1853</text:p>
          </table:table-cell>
          <table:table-cell office:value-type="string">
            <text:p>1871: BA Neustadt/Aisch, Nr.758/263</text:p>
          </table:table-cell>
          <table:table-cell/>
        </table:table-row>
        <table:table-row table:style-name="ro1">
          <table:table-cell office:value-type="string">
            <text:p>Proeschel, Jakob</text:p>
          </table:table-cell>
          <table:table-cell office:value-type="string">
            <text:p>single, journeyman carpenter</text:p>
          </table:table-cell>
          <table:table-cell office:value-type="string">
            <text:p>Deutenheim by Markt Bibart</text:p>
          </table:table-cell>
          <table:table-cell office:value-type="string">
            <text:p>N. America</text:p>
          </table:table-cell>
          <table:table-cell office:value-type="string">
            <text:p>&amp; single sister Katharina Barbara Proeschel</text:p>
          </table:table-cell>
          <table:table-cell office:value-type="string">
            <text:p>Krs.A.Bl.f.Mfr. 1854 B Nr.24 Sp.489/13.III.54</text:p>
          </table:table-cell>
          <table:table-cell/>
        </table:table-row>
        <table:table-row table:style-name="ro1">
          <table:table-cell office:value-type="string">
            <text:p>Proeschel, Johann Konrad</text:p>
          </table:table-cell>
          <table:table-cell office:value-type="string">
            <text:p>single</text:p>
          </table:table-cell>
          <table:table-cell office:value-type="string">
            <text:p>Wilhelmsdorf by Neustadt/Aisch</text:p>
          </table:table-cell>
          <table:table-cell office:value-type="string">
            <text:p>America</text:p>
          </table:table-cell>
          <table:table-cell office:value-type="string">
            <text:p>born 4 January 1849</text:p>
          </table:table-cell>
          <table:table-cell office:value-type="string">
            <text:p>Krs.A.Bl.f.Mfr. 1869 Bl.Nr.78 v.25.8.69/1234</text:p>
          </table:table-cell>
          <table:table-cell/>
        </table:table-row>
        <table:table-row table:style-name="ro1">
          <table:table-cell office:value-type="string">
            <text:p>Proll, Maria Katharina</text:p>
          </table:table-cell>
          <table:table-cell office:value-type="string">
            <text:p>single</text:p>
          </table:table-cell>
          <table:table-cell office:value-type="string">
            <text:p>Maedenberg by Pleinfeld</text:p>
          </table:table-cell>
          <table:table-cell office:value-type="string">
            <text:p>N. America</text:p>
          </table:table-cell>
          <table:table-cell office:value-type="string">
            <text:p>born 15 June 1827; &amp; child Anna Elisabetha (born 21 Nov. 1852)</text:p>
          </table:table-cell>
          <table:table-cell office:value-type="string">
            <text:p>Intellig.Bl.f.Mfr. 1853 B Nr.41 Sp.914/18.V.53</text:p>
          </table:table-cell>
          <table:table-cell/>
        </table:table-row>
        <table:table-row table:style-name="ro1">
          <table:table-cell office:value-type="string">
            <text:p>Pronnet, Georg Friedrich</text:p>
          </table:table-cell>
          <table:table-cell office:value-type="string">
            <text:p>married, master ropemaker</text:p>
          </table:table-cell>
          <table:table-cell office:value-type="string">
            <text:p>Feuchtwangen (LG.)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47 B Nr.44 Sp.1027-8/29.V.47</text:p>
          </table:table-cell>
          <table:table-cell/>
        </table:table-row>
        <table:table-row table:style-name="ro1">
          <table:table-cell office:value-type="string">
            <text:p>Prosch, Anna</text:p>
          </table:table-cell>
          <table:table-cell office:value-type="string">
            <text:p>single</text:p>
          </table:table-cell>
          <table:table-cell office:value-type="string">
            <text:p>Oberscheinfeld [by Scheinfeld]</text:p>
          </table:table-cell>
          <table:table-cell/>
          <table:table-cell office:value-type="string">
            <text:p>born 25 July 1866</text:p>
          </table:table-cell>
          <table:table-cell office:value-type="string">
            <text:p>1888: Reg.v.Mfr.K.d.I.1932, Tit.Ia, Nr.751</text:p>
          </table:table-cell>
          <table:table-cell/>
        </table:table-row>
        <table:table-row table:style-name="ro1">
          <table:table-cell office:value-type="string">
            <text:p>Prottengeier, Johann</text:p>
          </table:table-cell>
          <table:table-cell office:value-type="string">
            <text:p>widower, farmer</text:p>
          </table:table-cell>
          <table:table-cell office:value-type="string">
            <text:p>Raschbach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60 Sp.1210/25.VII.45</text:p>
          </table:table-cell>
          <table:table-cell/>
        </table:table-row>
        <table:table-row table:style-name="ro1">
          <table:table-cell office:value-type="string">
            <text:p>Prottengeier, Konrad</text:p>
          </table:table-cell>
          <table:table-cell office:value-type="string">
            <text:p>master miller</text:p>
          </table:table-cell>
          <table:table-cell office:value-type="string">
            <text:p>Unterrieden by Altdorf</text:p>
          </table:table-cell>
          <table:table-cell office:value-type="string">
            <text:p>N. America</text:p>
          </table:table-cell>
          <table:table-cell office:value-type="string">
            <text:p>&amp; whole family</text:p>
          </table:table-cell>
          <table:table-cell office:value-type="string">
            <text:p>3 Apr. 1855 Boten von Altdorf/ Reichswaldbl.1941Nr.9</text:p>
          </table:table-cell>
          <table:table-cell/>
        </table:table-row>
        <table:table-row table:style-name="ro1">
          <table:table-cell office:value-type="string">
            <text:p>Protzer, Elisabetha Barbara</text:p>
          </table:table-cell>
          <table:table-cell office:value-type="string">
            <text:p>single, serving maid or farm maid, baker's daughter</text:p>
          </table:table-cell>
          <table:table-cell office:value-type="string">
            <text:p>Diebach by Schillingsfuerst</text:p>
          </table:table-cell>
          <table:table-cell office:value-type="string">
            <text:p>N. America</text:p>
          </table:table-cell>
          <table:table-cell office:value-type="string">
            <text:p>Schillingsfuerst is a "Herrschaftsgericht" (before 1848 a royal family had jurisdiction)</text:p>
          </table:table-cell>
          <table:table-cell office:value-type="string">
            <text:p>Intellig.Bl.f.Mfr. 1840 B Nr.24 Sp.479-80/18.III.40</text:p>
          </table:table-cell>
          <table:table-cell/>
        </table:table-row>
        <table:table-row table:style-name="ro1">
          <table:table-cell office:value-type="string">
            <text:p>Protzer, Maria Barbara</text:p>
          </table:table-cell>
          <table:table-cell office:value-type="string">
            <text:p>baker's widow</text:p>
          </table:table-cell>
          <table:table-cell office:value-type="string">
            <text:p>Diebach [by Schillingsfuerst]</text:p>
          </table:table-cell>
          <table:table-cell/>
          <table:table-cell office:value-type="string">
            <text:p>Schillingsfuerst is a "Herrschaftsgericht" (before 1848 a royal family had jurisdiction)</text:p>
          </table:table-cell>
          <table:table-cell office:value-type="string">
            <text:p>1845: Reg.v.Mfr.K.d.I.1932, Tit.Ia, Nr.26</text:p>
          </table:table-cell>
          <table:table-cell/>
        </table:table-row>
        <table:table-row table:style-name="ro1">
          <table:table-cell office:value-type="string">
            <text:p>Pruenstner, Theresia</text:p>
          </table:table-cell>
          <table:table-cell office:value-type="string">
            <text:p>single, orphan, master cobbler's daught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2/4.2.54</text:p>
          </table:table-cell>
          <table:table-cell/>
        </table:table-row>
        <table:table-row table:style-name="ro1">
          <table:table-cell office:value-type="string">
            <text:p>Puchta, Ludwig</text:p>
          </table:table-cell>
          <table:table-cell office:value-type="string">
            <text:p>single, journeyman cobbler</text:p>
          </table:table-cell>
          <table:table-cell office:value-type="string">
            <text:p>Moehren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3-4/13.III.54 + BA Erlangen, Nr.3197</text:p>
          </table:table-cell>
          <table:table-cell/>
        </table:table-row>
        <table:table-row table:style-name="ro1">
          <table:table-cell office:value-type="string">
            <text:p>Puehler, Johann Leonhard</text:p>
          </table:table-cell>
          <table:table-cell office:value-type="string">
            <text:p>single, journeyman cabinetmaker/ joiner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16 Feb. 1863</text:p>
          </table:table-cell>
          <table:table-cell office:value-type="string">
            <text:p>1880: BA Nuremberg, 14, Abgabe[1929], Nr.229/16 + Reg.v.Mfr.K.d.I.1932, Tit.Ia, Nr.749/I</text:p>
          </table:table-cell>
          <table:table-cell/>
        </table:table-row>
        <table:table-row table:style-name="ro1">
          <table:table-cell office:value-type="string">
            <text:p>Puehlhoefer, Leonhard</text:p>
          </table:table-cell>
          <table:table-cell office:value-type="string">
            <text:p>tenant farmer</text:p>
          </table:table-cell>
          <table:table-cell office:value-type="string">
            <text:p>Simmelsdorf by Lauf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45 B Nr.13 Sp.299-300/6.2.45</text:p>
          </table:table-cell>
          <table:table-cell/>
        </table:table-row>
        <table:table-row table:style-name="ro1">
          <table:table-cell office:value-type="string">
            <text:p>Puerzer, Georg</text:p>
          </table:table-cell>
          <table:table-cell office:value-type="string">
            <text:p>smallholder</text:p>
          </table:table-cell>
          <table:table-cell office:value-type="string">
            <text:p>Thann by Beilngries</text:p>
          </table:table-cell>
          <table:table-cell office:value-type="string">
            <text:p>N. America</text:p>
          </table:table-cell>
          <table:table-cell office:value-type="string">
            <text:p>&amp; <text:s/>Katharina; a "Guetler" farmed about 1/4 of a full-size farm</text:p>
          </table:table-cell>
          <table:table-cell office:value-type="string">
            <text:p>Intellig.Bl.f.Mfr. 1846 B Nr.30 Sp.681-2/9.IV.46</text:p>
          </table:table-cell>
          <table:table-cell/>
        </table:table-row>
        <table:table-row table:style-name="ro1">
          <table:table-cell office:value-type="string">
            <text:p>Puppele, Sebastian</text:p>
          </table:table-cell>
          <table:table-cell office:value-type="string">
            <text:p>single, servant</text:p>
          </table:table-cell>
          <table:table-cell office:value-type="string">
            <text:p>Enkering [by Kipfenberg?]</text:p>
          </table:table-cell>
          <table:table-cell/>
          <table:table-cell office:value-type="string">
            <text:p>born 19 January 1851</text:p>
          </table:table-cell>
          <table:table-cell office:value-type="string">
            <text:p>1883: BA/LRA Eichstaett, Abgabe1981, No.676/19/6</text:p>
          </table:table-cell>
          <table:table-cell/>
        </table:table-row>
        <table:table-row table:style-name="ro1">
          <table:table-cell office:value-type="string">
            <text:p>Quenzler, Johann Martin</text:p>
          </table:table-cell>
          <table:table-cell office:value-type="string">
            <text:p>master cobbler</text:p>
          </table:table-cell>
          <table:table-cell office:value-type="string">
            <text:p>Moegeldorf by Nuremberg</text:p>
          </table:table-cell>
          <table:table-cell office:value-type="string">
            <text:p>N. America</text:p>
          </table:table-cell>
          <table:table-cell office:value-type="string">
            <text:p>&amp; wife Regina Barbara nee Koeberer &amp; 4 children: Elisabetha (age 19), Johann Martin (18), Margareth</text:p>
          </table:table-cell>
          <table:table-cell office:value-type="string">
            <text:p>Intellig.Bl.f.Mfr. 1852 B Nr.31 Sp.713/7.IV.52</text:p>
          </table:table-cell>
          <table:table-cell/>
        </table:table-row>
        <table:table-row table:style-name="ro1">
          <table:table-cell office:value-type="string">
            <text:p>Raab, Babette</text:p>
          </table:table-cell>
          <table:table-cell/>
          <table:table-cell office:value-type="string">
            <text:p>Heilsbronn (LG.)</text:p>
          </table:table-cell>
          <table:table-cell/>
          <table:table-cell office:value-type="string">
            <text:p>born 2 Feb. 1841 in Iphofen</text:p>
          </table:table-cell>
          <table:table-cell office:value-type="string">
            <text:p>1867: BA Ansbach, Abgabe1930, Nr.427/702</text:p>
          </table:table-cell>
          <table:table-cell/>
        </table:table-row>
        <table:table-row table:style-name="ro1">
          <table:table-cell office:value-type="string">
            <text:p>Raab, Heinrich</text:p>
          </table:table-cell>
          <table:table-cell office:value-type="string">
            <text:p>day laborer</text:p>
          </table:table-cell>
          <table:table-cell office:value-type="string">
            <text:p>Heroldsberg by Erlangen</text:p>
          </table:table-cell>
          <table:table-cell office:value-type="string">
            <text:p>N. America</text:p>
          </table:table-cell>
          <table:table-cell office:value-type="string">
            <text:p>&amp; wife Margaretha</text:p>
          </table:table-cell>
          <table:table-cell office:value-type="string">
            <text:p>Intellig.Bl.f.Mfr. 1844 B Nr.37 Sp.783-4/3.V.44 + BA Erlangen, Nr.2962</text:p>
          </table:table-cell>
          <table:table-cell/>
        </table:table-row>
        <table:table-row table:style-name="ro1">
          <table:table-cell office:value-type="string">
            <text:p>Raab, Johann</text:p>
          </table:table-cell>
          <table:table-cell/>
          <table:table-cell office:value-type="string">
            <text:p>Bechhofen [by Herrieden?]</text:p>
          </table:table-cell>
          <table:table-cell table:number-columns-repeated="2"/>
          <table:table-cell office:value-type="string">
            <text:p>1854: Reg.v.Mfr.K.d.I.1932, Tit.Ia, Nr.22</text:p>
          </table:table-cell>
          <table:table-cell/>
        </table:table-row>
        <table:table-row table:style-name="ro1">
          <table:table-cell office:value-type="string">
            <text:p>Raab, Johann Wolfgang</text:p>
          </table:table-cell>
          <table:table-cell office:value-type="string">
            <text:p>journeyman mason &amp; former smallholder</text:p>
          </table:table-cell>
          <table:table-cell office:value-type="string">
            <text:p>Duerrenmungenau by Heilsbronn</text:p>
          </table:table-cell>
          <table:table-cell office:value-type="string">
            <text:p>N. America</text:p>
          </table:table-cell>
          <table:table-cell office:value-type="string">
            <text:p>&amp; wife &amp; 2 children; a "Guetler" farmed about 1/4 of a full-size farm</text:p>
          </table:table-cell>
          <table:table-cell office:value-type="string">
            <text:p>Intellig.Bl.f.Mfr. 1853 B Nr.37 Sp.838-9/7.V.53</text:p>
          </table:table-cell>
          <table:table-cell/>
        </table:table-row>
        <table:table-row table:style-name="ro1">
          <table:table-cell office:value-type="string">
            <text:p>Raab, Kreszentia</text:p>
          </table:table-cell>
          <table:table-cell office:value-type="string">
            <text:p>single</text:p>
          </table:table-cell>
          <table:table-cell office:value-type="string">
            <text:p>Aur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10.2.54</text:p>
          </table:table-cell>
          <table:table-cell/>
        </table:table-row>
        <table:table-row table:style-name="ro1">
          <table:table-cell office:value-type="string">
            <text:p>Raab, Kunigunda</text:p>
          </table:table-cell>
          <table:table-cell office:value-type="string">
            <text:p>single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55 Sp.756-6/26.VI.58</text:p>
          </table:table-cell>
          <table:table-cell/>
        </table:table-row>
        <table:table-row table:style-name="ro1">
          <table:table-cell office:value-type="string">
            <text:p>Raab, Margaretha</text:p>
          </table:table-cell>
          <table:table-cell office:value-type="string">
            <text:p>single, serving maid or farm maid</text:p>
          </table:table-cell>
          <table:table-cell office:value-type="string">
            <text:p>Schmalmbach by Ansbach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53 B Nr.28 Sp.621-2/5.IV.53 + BA Ansbach, Abgabe1930, Nr.427/38</text:p>
          </table:table-cell>
          <table:table-cell/>
        </table:table-row>
        <table:table-row table:style-name="ro1">
          <table:table-cell office:value-type="string">
            <text:p>Raab, Philipp</text:p>
          </table:table-cell>
          <table:table-cell office:value-type="string">
            <text:p>master lathe operator</text:p>
          </table:table-cell>
          <table:table-cell office:value-type="string">
            <text:p>Schillingsfuerst</text:p>
          </table:table-cell>
          <table:table-cell office:value-type="string">
            <text:p>N. America</text:p>
          </table:table-cell>
          <table:table-cell office:value-type="string">
            <text:p>&amp; family; Schillingsfuerst is a "Herrschaftsgericht" (before 1848 a royal family, Hohenlohe baronag</text:p>
          </table:table-cell>
          <table:table-cell office:value-type="string">
            <text:p>Intellig.Bl.f.d.Rezat-Kreis 1837 Nr.44 Sp.1388/27.V.37</text:p>
          </table:table-cell>
          <table:table-cell/>
        </table:table-row>
        <table:table-row table:style-name="ro1">
          <table:table-cell office:value-type="string">
            <text:p>Rab, Peter</text:p>
          </table:table-cell>
          <table:table-cell office:value-type="string">
            <text:p>single, servant</text:p>
          </table:table-cell>
          <table:table-cell office:value-type="string">
            <text:p>Neunstett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8/20.I.54</text:p>
          </table:table-cell>
          <table:table-cell/>
        </table:table-row>
        <table:table-row table:style-name="ro1">
          <table:table-cell office:value-type="string">
            <text:p>Rabat, Johann</text:p>
          </table:table-cell>
          <table:table-cell office:value-type="string">
            <text:p>single</text:p>
          </table:table-cell>
          <table:table-cell office:value-type="string">
            <text:p>Beilngries (LG.)</text:p>
          </table:table-cell>
          <table:table-cell table:number-columns-repeated="2"/>
          <table:table-cell office:value-type="string">
            <text:p>1865: Reg.v.Mfr.K.d.I.1932, Tit.Ia, Nr.687</text:p>
          </table:table-cell>
          <table:table-cell/>
        </table:table-row>
        <table:table-row table:style-name="ro1">
          <table:table-cell office:value-type="string">
            <text:p>Rabbacher, Johann Leonhard</text:p>
          </table:table-cell>
          <table:table-cell office:value-type="string">
            <text:p>single, farm-hand</text:p>
          </table:table-cell>
          <table:table-cell office:value-type="string">
            <text:p>Oberas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9-10/18.IV.39</text:p>
          </table:table-cell>
          <table:table-cell/>
        </table:table-row>
        <table:table-row table:style-name="ro1">
          <table:table-cell office:value-type="string">
            <text:p>Rabenstein, Anna Margaretha</text:p>
          </table:table-cell>
          <table:table-cell/>
          <table:table-cell office:value-type="string">
            <text:p>Gollachost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1 Sp.813-4/12.V.54</text:p>
          </table:table-cell>
          <table:table-cell/>
        </table:table-row>
        <table:table-row table:style-name="ro1">
          <table:table-cell office:value-type="string">
            <text:p>Rabenstein, Anna Margaretha</text:p>
          </table:table-cell>
          <table:table-cell office:value-type="string">
            <text:p>single</text:p>
          </table:table-cell>
          <table:table-cell office:value-type="string">
            <text:p>Humbrechtsau by Windsheim</text:p>
          </table:table-cell>
          <table:table-cell/>
          <table:table-cell office:value-type="string">
            <text:p>born 18 Oct. 1834</text:p>
          </table:table-cell>
          <table:table-cell office:value-type="string">
            <text:p>1857: BA Uffenheim, Nr.2556</text:p>
          </table:table-cell>
          <table:table-cell/>
        </table:table-row>
        <table:table-row table:style-name="ro1">
          <table:table-cell office:value-type="string">
            <text:p>Rabenstein, Elisabetha</text:p>
          </table:table-cell>
          <table:table-cell office:value-type="string">
            <text:p>single adult, day laborer's daughter</text:p>
          </table:table-cell>
          <table:table-cell office:value-type="string">
            <text:p>Ruedisbronn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66 Sp.1400/15.VIII.53</text:p>
          </table:table-cell>
          <table:table-cell/>
        </table:table-row>
        <table:table-row table:style-name="ro1">
          <table:table-cell office:value-type="string">
            <text:p>Rabenstein, Margaretha Barbara</text:p>
          </table:table-cell>
          <table:table-cell office:value-type="string">
            <text:p>single</text:p>
          </table:table-cell>
          <table:table-cell office:value-type="string">
            <text:p>Ruedisbronn by Windsheim</text:p>
          </table:table-cell>
          <table:table-cell table:number-columns-repeated="2"/>
          <table:table-cell office:value-type="string">
            <text:p>1853: Reg.v.Mfr.K.d.I.1900, Nr.5023</text:p>
          </table:table-cell>
          <table:table-cell/>
        </table:table-row>
        <table:table-row table:style-name="ro1">
          <table:table-cell office:value-type="string">
            <text:p>Rabenstein, Maria Margaretha</text:p>
          </table:table-cell>
          <table:table-cell office:value-type="string">
            <text:p>single</text:p>
          </table:table-cell>
          <table:table-cell office:value-type="string">
            <text:p>Herrns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0 Sp.803-4/10.V.54</text:p>
          </table:table-cell>
          <table:table-cell/>
        </table:table-row>
        <table:table-row table:style-name="ro1">
          <table:table-cell office:value-type="string">
            <text:p>Rabus, Adam</text:p>
          </table:table-cell>
          <table:table-cell/>
          <table:table-cell office:value-type="string">
            <text:p>Birkach by Hilpoltstein</text:p>
          </table:table-cell>
          <table:table-cell/>
          <table:table-cell office:value-type="string">
            <text:p>born 19 May 1821</text:p>
          </table:table-cell>
          <table:table-cell office:value-type="string">
            <text:p>1857: BA Hilpoltstein, Abgabe1927, Nr.235/2</text:p>
          </table:table-cell>
          <table:table-cell/>
        </table:table-row>
        <table:table-row table:style-name="ro1">
          <table:table-cell office:value-type="string">
            <text:p>Rabus, Anna Margaretha</text:p>
          </table:table-cell>
          <table:table-cell office:value-type="string">
            <text:p>single, daughter of innkeeper/baker</text:p>
          </table:table-cell>
          <table:table-cell office:value-type="string">
            <text:p>Buechenbach by Schwabach</text:p>
          </table:table-cell>
          <table:table-cell table:number-columns-repeated="2"/>
          <table:table-cell office:value-type="string">
            <text:p>1860: BA Schwabach, Nr.8804/10 or 16</text:p>
          </table:table-cell>
          <table:table-cell/>
        </table:table-row>
        <table:table-row table:style-name="ro1">
          <table:table-cell office:value-type="string">
            <text:p>Rabus, Katharina</text:p>
          </table:table-cell>
          <table:table-cell/>
          <table:table-cell office:value-type="string">
            <text:p>Thalmaessing by Greding</text:p>
          </table:table-cell>
          <table:table-cell/>
          <table:table-cell office:value-type="string">
            <text:p>born 15 Nov. 1830</text:p>
          </table:table-cell>
          <table:table-cell office:value-type="string">
            <text:p>1854: BA Hilpoltstein, Abgabe1927, Nr.245/36</text:p>
          </table:table-cell>
          <table:table-cell/>
        </table:table-row>
        <table:table-row table:style-name="ro1">
          <table:table-cell office:value-type="string">
            <text:p>Rachinger, Anna Margaretha</text:p>
          </table:table-cell>
          <table:table-cell office:value-type="string">
            <text:p>single, small farmer's daughter</text:p>
          </table:table-cell>
          <table:table-cell office:value-type="string">
            <text:p>Alesheim by Elli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; Ellingen is a "Gerichts- u. Polizeibehoerde"</text:p>
          </table:table-cell>
          <table:table-cell office:value-type="string">
            <text:p>Intellig.Bl.f.Mfr. 1852 B Nr.49 Sp.1077-8/12.VI.52</text:p>
          </table:table-cell>
          <table:table-cell/>
        </table:table-row>
        <table:table-row table:style-name="ro1">
          <table:table-cell office:value-type="string">
            <text:p>Rachinger, Eva Maria</text:p>
          </table:table-cell>
          <table:table-cell office:value-type="string">
            <text:p>single, small farmer's daughter</text:p>
          </table:table-cell>
          <table:table-cell office:value-type="string">
            <text:p>Alesheim by Ellingen</text:p>
          </table:table-cell>
          <table:table-cell office:value-type="string">
            <text:p>N. America</text:p>
          </table:table-cell>
          <table:table-cell office:value-type="string">
            <text:p>born 8 Dec. 1826;a "Koebler" farmed less than 1/4 of a full-size farm</text:p>
          </table:table-cell>
          <table:table-cell office:value-type="string">
            <text:p>Krs.A.Bl.f.Mfr. 1857 B Nr.60 Sp.851-4/15.VII.57</text:p>
          </table:table-cell>
          <table:table-cell/>
        </table:table-row>
        <table:table-row table:style-name="ro1">
          <table:table-cell office:value-type="string">
            <text:p>Rachinger, Johann Adam</text:p>
          </table:table-cell>
          <table:table-cell office:value-type="string">
            <text:p>single, journeyman baker</text:p>
          </table:table-cell>
          <table:table-cell office:value-type="string">
            <text:p>Alesheim by Ell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1/14.III.54</text:p>
          </table:table-cell>
          <table:table-cell/>
        </table:table-row>
        <table:table-row table:style-name="ro1">
          <table:table-cell office:value-type="string">
            <text:p>Rackelmann, Katharina Maria Dorothea</text:p>
          </table:table-cell>
          <table:table-cell office:value-type="string">
            <text:p>single, cobbler's daughter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 office:value-type="string">
            <text:p>born 6 Aug. 1825</text:p>
          </table:table-cell>
          <table:table-cell office:value-type="string">
            <text:p>Krs.A.Bl.f.Mfr. 1856 B Nr.30 Sp.507-12/12.IV.56</text:p>
          </table:table-cell>
          <table:table-cell/>
        </table:table-row>
        <table:table-row table:style-name="ro1">
          <table:table-cell office:value-type="string">
            <text:p>Raebel, Kunigunda</text:p>
          </table:table-cell>
          <table:table-cell office:value-type="string">
            <text:p>single, daylaborer</text:p>
          </table:table-cell>
          <table:table-cell office:value-type="string">
            <text:p>Winn by Altdorf</text:p>
          </table:table-cell>
          <table:table-cell office:value-type="string">
            <text:p>N. America</text:p>
          </table:table-cell>
          <table:table-cell office:value-type="string">
            <text:p>&amp; 2 children</text:p>
          </table:table-cell>
          <table:table-cell office:value-type="string">
            <text:p>Intellig.Bl.f.Mfr. 1845 B Nr.16 Sp.359-60/20.2.45</text:p>
          </table:table-cell>
          <table:table-cell/>
        </table:table-row>
        <table:table-row table:style-name="ro1">
          <table:table-cell office:value-type="string">
            <text:p>Rahmes, Friedrich</text:p>
          </table:table-cell>
          <table:table-cell/>
          <table:table-cell office:value-type="string">
            <text:p>Buschendorf</text:p>
          </table:table-cell>
          <table:table-cell/>
          <table:table-cell office:value-type="string">
            <text:p>&amp; family</text:p>
          </table:table-cell>
          <table:table-cell office:value-type="string">
            <text:p>1836: Reg.v.Mfr.K.d.I.1900, Nr.4989</text:p>
          </table:table-cell>
          <table:table-cell/>
        </table:table-row>
        <table:table-row table:style-name="ro1">
          <table:table-cell office:value-type="string">
            <text:p>Rahmes, Johann</text:p>
          </table:table-cell>
          <table:table-cell/>
          <table:table-cell office:value-type="string">
            <text:p>Mausdorf by Markt Erlbach</text:p>
          </table:table-cell>
          <table:table-cell/>
          <table:table-cell office:value-type="string">
            <text:p>born 19 Oct. 1830</text:p>
          </table:table-cell>
          <table:table-cell office:value-type="string">
            <text:p>1856: BA Neustadt/Aisch, Nr.751/2</text:p>
          </table:table-cell>
          <table:table-cell/>
        </table:table-row>
        <table:table-row table:style-name="ro1">
          <table:table-cell office:value-type="string">
            <text:p>Rahmes, Johann Georg</text:p>
          </table:table-cell>
          <table:table-cell/>
          <table:table-cell office:value-type="string">
            <text:p>Mausdorf [by by Markt Erlbach?]</text:p>
          </table:table-cell>
          <table:table-cell/>
          <table:table-cell office:value-type="string">
            <text:p>born 19 April 1841</text:p>
          </table:table-cell>
          <table:table-cell office:value-type="string">
            <text:p>1856: BA Neustadt/Aisch, Nr.751/2</text:p>
          </table:table-cell>
          <table:table-cell/>
        </table:table-row>
        <table:table-row table:style-name="ro1">
          <table:table-cell office:value-type="string">
            <text:p>Rahmes, Veit Georg</text:p>
          </table:table-cell>
          <table:table-cell/>
          <table:table-cell office:value-type="string">
            <text:p>Mausdorf [by by Markt Erlbach?]</text:p>
          </table:table-cell>
          <table:table-cell/>
          <table:table-cell office:value-type="string">
            <text:p>born 16 June 1843</text:p>
          </table:table-cell>
          <table:table-cell office:value-type="string">
            <text:p>1856: NeustadtAisch, Nr.751/2</text:p>
          </table:table-cell>
          <table:table-cell/>
        </table:table-row>
        <table:table-row table:style-name="ro1">
          <table:table-cell office:value-type="string">
            <text:p>Rahn, Anna Margaretha</text:p>
          </table:table-cell>
          <table:table-cell office:value-type="string">
            <text:p>millwright's widow</text:p>
          </table:table-cell>
          <table:table-cell office:value-type="string">
            <text:p>Bechhofen by Herrieden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54 Sp.1069-70/28.VI.54</text:p>
          </table:table-cell>
          <table:table-cell/>
        </table:table-row>
        <table:table-row table:style-name="ro1">
          <table:table-cell office:value-type="string">
            <text:p>Rahn, Johann Conrad Martin</text:p>
          </table:table-cell>
          <table:table-cell office:value-type="string">
            <text:p>single, journeyman carpenter</text:p>
          </table:table-cell>
          <table:table-cell office:value-type="string">
            <text:p>Bechhofen [by Herrieden?]</text:p>
          </table:table-cell>
          <table:table-cell table:number-columns-repeated="2"/>
          <table:table-cell office:value-type="string">
            <text:p>1852: Reg.v.Mfr.K.d.I.1900, Nr.4997/III</text:p>
          </table:table-cell>
          <table:table-cell/>
        </table:table-row>
        <table:table-row table:style-name="ro1">
          <table:table-cell office:value-type="string">
            <text:p>Rahn, Maria Margaretha</text:p>
          </table:table-cell>
          <table:table-cell office:value-type="string">
            <text:p>single</text:p>
          </table:table-cell>
          <table:table-cell office:value-type="string">
            <text:p>Bechhofen [by Herrieden?]</text:p>
          </table:table-cell>
          <table:table-cell table:number-columns-repeated="2"/>
          <table:table-cell office:value-type="string">
            <text:p>1852: Reg.v.Mfr.K.d.I.1900, Nr.4997/III</text:p>
          </table:table-cell>
          <table:table-cell/>
        </table:table-row>
        <table:table-row table:style-name="ro1">
          <table:table-cell office:value-type="string">
            <text:p>Railer, Georg</text:p>
          </table:table-cell>
          <table:table-cell office:value-type="string">
            <text:p>single</text:p>
          </table:table-cell>
          <table:table-cell office:value-type="string">
            <text:p>Breitenfurt by Eichstaett</text:p>
          </table:table-cell>
          <table:table-cell table:number-columns-repeated="2"/>
          <table:table-cell office:value-type="string">
            <text:p>1854: Eichstaett, Abgabe1981, Nr.676/20/4</text:p>
          </table:table-cell>
          <table:table-cell/>
        </table:table-row>
        <table:table-row table:style-name="ro1">
          <table:table-cell office:value-type="string">
            <text:p>Rainmund, Emma</text:p>
          </table:table-cell>
          <table:table-cell office:value-type="string">
            <text:p>single, cantor &amp; teacher's daught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 office:value-type="string">
            <text:p>teacher="Lehrer", not Rabbi</text:p>
          </table:table-cell>
          <table:table-cell office:value-type="string">
            <text:p>Intellig.Bl.f.Mfr. 1851 B Nr.28 Sp.635-6/1.IV.51</text:p>
          </table:table-cell>
          <table:table-cell/>
        </table:table-row>
        <table:table-row table:style-name="ro1">
          <table:table-cell office:value-type="string">
            <text:p>Raith, Wolfgang</text:p>
          </table:table-cell>
          <table:table-cell office:value-type="string">
            <text:p>servant</text:p>
          </table:table-cell>
          <table:table-cell office:value-type="string">
            <text:p>Kinding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5/11.III.54 + LRA Eichstaett, Abgabe1981, Nr.676/18/4</text:p>
          </table:table-cell>
          <table:table-cell/>
        </table:table-row>
        <table:table-row table:style-name="ro1">
          <table:table-cell office:value-type="string">
            <text:p>Ramler, Cath. Marg</text:p>
          </table:table-cell>
          <table:table-cell/>
          <table:table-cell office:value-type="string">
            <text:p>[Bechhofen by Heilsbronn or Herrieden]</text:p>
          </table:table-cell>
          <table:table-cell office:value-type="string">
            <text:p>[Frankenlust, Michig</text:p>
          </table:table-cell>
          <table:table-cell office:value-type="string">
            <text:p>[nee Klein]</text:p>
          </table:table-cell>
          <table:table-cell office:value-type="string">
            <text:p>no Nuremberg state archive reference [1852: St. Paul's, Frankenlust/Bay City, Michigan]</text:p>
          </table:table-cell>
          <table:table-cell/>
        </table:table-row>
        <table:table-row table:style-name="ro1">
          <table:table-cell office:value-type="string">
            <text:p>Rammel, Johann Michael</text:p>
          </table:table-cell>
          <table:table-cell office:value-type="string">
            <text:p>single, journeyman carpenter</text:p>
          </table:table-cell>
          <table:table-cell office:value-type="string">
            <text:p>Baudenbach by Neustadt/Aisch</text:p>
          </table:table-cell>
          <table:table-cell office:value-type="string">
            <text:p>N. America</text:p>
          </table:table-cell>
          <table:table-cell office:value-type="string">
            <text:p>born 9 Dec. 1831</text:p>
          </table:table-cell>
          <table:table-cell office:value-type="string">
            <text:p>Krs.A.Bl.f.Mfr. 1855 B Nr.11 Sp.180-7/7.2.55</text:p>
          </table:table-cell>
          <table:table-cell/>
        </table:table-row>
        <table:table-row table:style-name="ro1">
          <table:table-cell office:value-type="string">
            <text:p>Rammensee, Friedrich August Wilhelm</text:p>
          </table:table-cell>
          <table:table-cell/>
          <table:table-cell office:value-type="string">
            <text:p>Heilsbronn (LG.)</text:p>
          </table:table-cell>
          <table:table-cell/>
          <table:table-cell office:value-type="string">
            <text:p>born 28 Sept. 1849</text:p>
          </table:table-cell>
          <table:table-cell office:value-type="string">
            <text:p>1868: BA Ansbach, Abgabe1930, Nr.427/717</text:p>
          </table:table-cell>
          <table:table-cell/>
        </table:table-row>
        <table:table-row table:style-name="ro1">
          <table:table-cell office:value-type="string">
            <text:p>Rammensee, Maria Ernestina</text:p>
          </table:table-cell>
          <table:table-cell office:value-type="string">
            <text:p>single</text:p>
          </table:table-cell>
          <table:table-cell office:value-type="string">
            <text:p>Heilsbronn (LG.)</text:p>
          </table:table-cell>
          <table:table-cell/>
          <table:table-cell office:value-type="string">
            <text:p>born 11 Feb. 1851</text:p>
          </table:table-cell>
          <table:table-cell office:value-type="string">
            <text:p>1870: BA Ansbach, Abgabe1930, Nr.427/732</text:p>
          </table:table-cell>
          <table:table-cell/>
        </table:table-row>
        <table:table-row table:style-name="ro1">
          <table:table-cell office:value-type="string">
            <text:p>Rammes, Christian Heinric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6 January 1871</text:p>
          </table:table-cell>
          <table:table-cell office:value-type="string">
            <text:p>1888: Reg.v.Mfr.K.d.I.1932, Tit.Ia, Nr.728/VI</text:p>
          </table:table-cell>
          <table:table-cell/>
        </table:table-row>
        <table:table-row table:style-name="ro1">
          <table:table-cell office:value-type="string">
            <text:p>Rammes, Elisabetha</text:p>
          </table:table-cell>
          <table:table-cell office:value-type="string">
            <text:p>single, day laborer</text:p>
          </table:table-cell>
          <table:table-cell office:value-type="string">
            <text:p>Altershausen by Neustadt/Aisch</text:p>
          </table:table-cell>
          <table:table-cell office:value-type="string">
            <text:p>N. America</text:p>
          </table:table-cell>
          <table:table-cell office:value-type="string">
            <text:p>&amp; children: Dorothea Barbara R. (born 5 Oct. 1836) &amp; Anna Elisabetha R. (born 13 June 1841) &amp; Andre</text:p>
          </table:table-cell>
          <table:table-cell office:value-type="string">
            <text:p>Krs.A.Bl.f.Mfr. 1860 B Nr.44 Sp.631-10/23.V.60</text:p>
          </table:table-cell>
          <table:table-cell/>
        </table:table-row>
        <table:table-row table:style-name="ro1">
          <table:table-cell office:value-type="string">
            <text:p>Rammes, Georg Adam</text:p>
          </table:table-cell>
          <table:table-cell office:value-type="string">
            <text:p>single, servant</text:p>
          </table:table-cell>
          <table:table-cell office:value-type="string">
            <text:p>Altershausen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0 B Nr.19 Sp.283-6/3.III.60</text:p>
          </table:table-cell>
          <table:table-cell/>
        </table:table-row>
        <table:table-row table:style-name="ro1">
          <table:table-cell office:value-type="string">
            <text:p>Rammes, Georg Leonhard</text:p>
          </table:table-cell>
          <table:table-cell office:value-type="string">
            <text:p>single, servant</text:p>
          </table:table-cell>
          <table:table-cell office:value-type="string">
            <text:p>Altershausen by Neustadt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22 Sp.325-7/12.III.59</text:p>
          </table:table-cell>
          <table:table-cell/>
        </table:table-row>
        <table:table-row table:style-name="ro1">
          <table:table-cell office:value-type="string">
            <text:p>Rammes, Lorenz</text:p>
          </table:table-cell>
          <table:table-cell office:value-type="string">
            <text:p>single, servant</text:p>
          </table:table-cell>
          <table:table-cell office:value-type="string">
            <text:p>Altershausen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9 B Nr.27 Sp.380-7/30.III.59</text:p>
          </table:table-cell>
          <table:table-cell/>
        </table:table-row>
        <table:table-row table:style-name="ro1">
          <table:table-cell office:value-type="string">
            <text:p>Ramming, Elisabetha</text:p>
          </table:table-cell>
          <table:table-cell office:value-type="string">
            <text:p>single, serving maid or farm maid</text:p>
          </table:table-cell>
          <table:table-cell office:value-type="string">
            <text:p>Goettelhoef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8 Sp.129-20/12.I.52</text:p>
          </table:table-cell>
          <table:table-cell/>
        </table:table-row>
        <table:table-row table:style-name="ro1">
          <table:table-cell office:value-type="string">
            <text:p>Ramminger, Anna Marg.</text:p>
          </table:table-cell>
          <table:table-cell office:value-type="string">
            <text:p>single, serving maid or farm maid</text:p>
          </table:table-cell>
          <table:table-cell office:value-type="string">
            <text:p>Schornweisach by Neustadt/Aisch</text:p>
          </table:table-cell>
          <table:table-cell office:value-type="string">
            <text:p>America</text:p>
          </table:table-cell>
          <table:table-cell office:value-type="string">
            <text:p>born 20 Sept. 1843</text:p>
          </table:table-cell>
          <table:table-cell office:value-type="string">
            <text:p>Krs.A.Bl.f.Mfr. 1866 Bl.Nr.101 v.21.11.66/1591</text:p>
          </table:table-cell>
          <table:table-cell/>
        </table:table-row>
        <table:table-row table:style-name="ro1">
          <table:table-cell office:value-type="string">
            <text:p>Ramminger, Clemens</text:p>
          </table:table-cell>
          <table:table-cell office:value-type="string">
            <text:p>single</text:p>
          </table:table-cell>
          <table:table-cell office:value-type="string">
            <text:p>Schornweisach [by Neustadt a.d. Aisch]</text:p>
          </table:table-cell>
          <table:table-cell/>
          <table:table-cell office:value-type="string">
            <text:p>born 26 June 1843</text:p>
          </table:table-cell>
          <table:table-cell office:value-type="string">
            <text:p>1873: Reg.v.Mfr.K.d.I.1932, Tit.Ia, Nr.748/I</text:p>
          </table:table-cell>
          <table:table-cell/>
        </table:table-row>
        <table:table-row table:style-name="ro1">
          <table:table-cell office:value-type="string">
            <text:p>Ramminger, Eva Maria</text:p>
          </table:table-cell>
          <table:table-cell/>
          <table:table-cell office:value-type="string">
            <text:p>Schornweisach by Neustadt/Aisch</text:p>
          </table:table-cell>
          <table:table-cell office:value-type="string">
            <text:p>America</text:p>
          </table:table-cell>
          <table:table-cell office:value-type="string">
            <text:p>born 21 Oct. 1864</text:p>
          </table:table-cell>
          <table:table-cell office:value-type="string">
            <text:p>Krs.A.Bl.f.Mfr. 1866 Bl.Nr.101 v.21.11.66/1591</text:p>
          </table:table-cell>
          <table:table-cell/>
        </table:table-row>
        <table:table-row table:style-name="ro1">
          <table:table-cell office:value-type="string">
            <text:p>Rammler, Johann Georg</text:p>
          </table:table-cell>
          <table:table-cell office:value-type="string">
            <text:p>weaver</text:p>
          </table:table-cell>
          <table:table-cell office:value-type="string">
            <text:p>Bechhofen by Heilsbronn</text:p>
          </table:table-cell>
          <table:table-cell office:value-type="string">
            <text:p>N. America</text:p>
          </table:table-cell>
          <table:table-cell office:value-type="string">
            <text:p>born 11 Oct. 1801 in Malmersdorf; &amp; wife Katharina Margaretha nee Klein (born 24 March 1796, marrie</text:p>
          </table:table-cell>
          <table:table-cell office:value-type="string">
            <text:p>Intellig.Bl.f.Mfr. 1852 B Nr.24 Sp.515-6/20.III.52 + BA Ansbach, Abgabe1930, Nr.427/563 + Nr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Rammler, Johann Georg</text:p>
          </table:table-cell>
          <table:table-cell office:value-type="string">
            <text:p>smith's son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 office:value-type="string">
            <text:p>already in America, he is entitled to an estate</text:p>
          </table:table-cell>
          <table:table-cell office:value-type="string">
            <text:p>Krs.A.Bl.f.Mfr. 1855 B Nr.18 Sp.309-8/3.III.55</text:p>
          </table:table-cell>
          <table:table-cell/>
        </table:table-row>
        <table:table-row table:style-name="ro1">
          <table:table-cell office:value-type="string">
            <text:p>Rammler, Johann Georg</text:p>
          </table:table-cell>
          <table:table-cell office:value-type="string">
            <text:p>single, journeyman cabinetmaker/joiner</text:p>
          </table:table-cell>
          <table:table-cell office:value-type="string">
            <text:p>Kraftsho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3 Sp.941/2.V.52</text:p>
          </table:table-cell>
          <table:table-cell/>
        </table:table-row>
        <table:table-row table:style-name="ro1">
          <table:table-cell office:value-type="string">
            <text:p>Ramold, Andreas</text:p>
          </table:table-cell>
          <table:table-cell office:value-type="string">
            <text:p>single, journeyman butcher</text:p>
          </table:table-cell>
          <table:table-cell office:value-type="string">
            <text:p>Ornbau by Feuchtwangen</text:p>
          </table:table-cell>
          <table:table-cell/>
          <table:table-cell office:value-type="string">
            <text:p>born 23 May 1855</text:p>
          </table:table-cell>
          <table:table-cell office:value-type="string">
            <text:p>1882: LRA Feuchtwangen, Nr.2946/32 + Reg.v.Mfr.K.d.I.1932, Nr.744/_</text:p>
          </table:table-cell>
          <table:table-cell/>
        </table:table-row>
        <table:table-row table:style-name="ro1">
          <table:table-cell office:value-type="string">
            <text:p>Ramsauer, Joseph</text:p>
          </table:table-cell>
          <table:table-cell/>
          <table:table-cell office:value-type="string">
            <text:p>Allersberg by Hilpoltstein</text:p>
          </table:table-cell>
          <table:table-cell/>
          <table:table-cell office:value-type="string">
            <text:p>born 16 March 1829 in Neuenricht</text:p>
          </table:table-cell>
          <table:table-cell office:value-type="string">
            <text:p>1856: BA Hilpoltstein, Abgabe1927, Nr.235/3</text:p>
          </table:table-cell>
          <table:table-cell/>
        </table:table-row>
        <table:table-row table:style-name="ro1">
          <table:table-cell office:value-type="string">
            <text:p>Ramsauer, Leonhard</text:p>
          </table:table-cell>
          <table:table-cell office:value-type="string">
            <text:p>single, journeyman smith and day laborer</text:p>
          </table:table-cell>
          <table:table-cell office:value-type="string">
            <text:p>Ell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48 Sp.1001-2/10.VI.44</text:p>
          </table:table-cell>
          <table:table-cell/>
        </table:table-row>
        <table:table-row table:style-name="ro1">
          <table:table-cell office:value-type="string">
            <text:p>Ramstoeck, Anna</text:p>
          </table:table-cell>
          <table:table-cell office:value-type="string">
            <text:p>single</text:p>
          </table:table-cell>
          <table:table-cell office:value-type="string">
            <text:p>Neunhof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51 Sp.747-4/15.VI.57</text:p>
          </table:table-cell>
          <table:table-cell/>
        </table:table-row>
        <table:table-row table:style-name="ro1">
          <table:table-cell office:value-type="string">
            <text:p>Ramstoeck, Georg</text:p>
          </table:table-cell>
          <table:table-cell office:value-type="string">
            <text:p>journeyman carpenter</text:p>
          </table:table-cell>
          <table:table-cell office:value-type="string">
            <text:p>Forth by Erlangen</text:p>
          </table:table-cell>
          <table:table-cell/>
          <table:table-cell office:value-type="string">
            <text:p>&amp; wife Barbara &amp; 3 children</text:p>
          </table:table-cell>
          <table:table-cell office:value-type="string">
            <text:p>1844: BA Erlangen, Nr.2953</text:p>
          </table:table-cell>
          <table:table-cell/>
        </table:table-row>
        <table:table-row table:style-name="ro1">
          <table:table-cell office:value-type="string">
            <text:p>Ramstoeck, Heinrich</text:p>
          </table:table-cell>
          <table:table-cell office:value-type="string">
            <text:p>farmer's son</text:p>
          </table:table-cell>
          <table:table-cell office:value-type="string">
            <text:p>Beer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10 Sp.219-20/30.I.45</text:p>
          </table:table-cell>
          <table:table-cell/>
        </table:table-row>
        <table:table-row table:style-name="ro1">
          <table:table-cell office:value-type="string">
            <text:p>Ramstoeck, Johann</text:p>
          </table:table-cell>
          <table:table-cell office:value-type="string">
            <text:p>small farmer</text:p>
          </table:table-cell>
          <table:table-cell office:value-type="string">
            <text:p>Germersberg by Lauf</text:p>
          </table:table-cell>
          <table:table-cell office:value-type="string">
            <text:p>N. America</text:p>
          </table:table-cell>
          <table:table-cell office:value-type="string">
            <text:p>&amp; 9 family members; a "Koebler" farmed less than 1/4 of a full-size farm</text:p>
          </table:table-cell>
          <table:table-cell office:value-type="string">
            <text:p>Intellig.Bl.f.Mfr. 1844 B Nr.49 Sp.1025-6/11.VI.44</text:p>
          </table:table-cell>
          <table:table-cell/>
        </table:table-row>
        <table:table-row table:style-name="ro1">
          <table:table-cell office:value-type="string">
            <text:p>Ramstoeck, Philipp</text:p>
          </table:table-cell>
          <table:table-cell office:value-type="string">
            <text:p>farmer</text:p>
          </table:table-cell>
          <table:table-cell office:value-type="string">
            <text:p>Germersberg by Lauf</text:p>
          </table:table-cell>
          <table:table-cell office:value-type="string">
            <text:p>N. America</text:p>
          </table:table-cell>
          <table:table-cell office:value-type="string">
            <text:p>&amp; 5 family members</text:p>
          </table:table-cell>
          <table:table-cell office:value-type="string">
            <text:p>Intellig.Bl.f.Mfr. 1844 B Nr.49 Sp.1025-6/11.VI.44</text:p>
          </table:table-cell>
          <table:table-cell/>
        </table:table-row>
        <table:table-row table:style-name="ro1">
          <table:table-cell office:value-type="string">
            <text:p>Ranft, Kaspar</text:p>
          </table:table-cell>
          <table:table-cell office:value-type="string">
            <text:p>single</text:p>
          </table:table-cell>
          <table:table-cell office:value-type="string">
            <text:p>Thierberg [by Scheinfeld?]</text:p>
          </table:table-cell>
          <table:table-cell/>
          <table:table-cell office:value-type="string">
            <text:p>born 2 May 1883</text:p>
          </table:table-cell>
          <table:table-cell office:value-type="string">
            <text:p>1902: Reg.v.Mfr.K.d.I.1968, Tit.Ia, Nr.304</text:p>
          </table:table-cell>
          <table:table-cell/>
        </table:table-row>
        <table:table-row table:style-name="ro1">
          <table:table-cell office:value-type="string">
            <text:p>Rang, Anna Margaretha</text:p>
          </table:table-cell>
          <table:table-cell office:value-type="string">
            <text:p>single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17 years old</text:p>
          </table:table-cell>
          <table:table-cell office:value-type="string">
            <text:p>Intellig.Bl.f.Mfr. 1853 B Nr.14 Sp.295-6/13.2.53</text:p>
          </table:table-cell>
          <table:table-cell/>
        </table:table-row>
        <table:table-row table:style-name="ro1">
          <table:table-cell office:value-type="string">
            <text:p>Rang, Anna Margaretha</text:p>
          </table:table-cell>
          <table:table-cell office:value-type="string">
            <text:p>widow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&amp; children: Adam Wilhelm, Christiana &amp; Eva Barbara</text:p>
          </table:table-cell>
          <table:table-cell office:value-type="string">
            <text:p>Intellig.Bl.f.Mfr. 1853 B Nr.60 Sp.1298/2.VII.53 + BA Dinkelsbuehl, Nr.1067/III/21</text:p>
          </table:table-cell>
          <table:table-cell/>
        </table:table-row>
        <table:table-row table:style-name="ro1">
          <table:table-cell office:value-type="string">
            <text:p>Rang, Eva Margaretha</text:p>
          </table:table-cell>
          <table:table-cell office:value-type="string">
            <text:p>tailor's daughter</text:p>
          </table:table-cell>
          <table:table-cell office:value-type="string">
            <text:p>Dietenhofen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3 B Nr.5 Sp.77/15.I.53</text:p>
          </table:table-cell>
          <table:table-cell/>
        </table:table-row>
        <table:table-row table:style-name="ro1">
          <table:table-cell office:value-type="string">
            <text:p>Rang, Eva Wilhelmina</text:p>
          </table:table-cell>
          <table:table-cell office:value-type="string">
            <text:p>single, serving maid or farm maid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21 years old</text:p>
          </table:table-cell>
          <table:table-cell office:value-type="string">
            <text:p>Intellig.Bl.f.Mfr. 1852 B Nr.21 Sp.432/6.III.52</text:p>
          </table:table-cell>
          <table:table-cell/>
        </table:table-row>
        <table:table-row table:style-name="ro1">
          <table:table-cell office:value-type="string">
            <text:p>Rang, Friedrich</text:p>
          </table:table-cell>
          <table:table-cell office:value-type="string">
            <text:p>single, servant</text:p>
          </table:table-cell>
          <table:table-cell office:value-type="string">
            <text:p>Beyerberg by Wassertruedingen</text:p>
          </table:table-cell>
          <table:table-cell/>
          <table:table-cell office:value-type="string">
            <text:p>same person as Johann Friedrich Rang ?</text:p>
          </table:table-cell>
          <table:table-cell office:value-type="string">
            <text:p>1852: BA Dinkelsbuehl, Nr.1067/I</text:p>
          </table:table-cell>
          <table:table-cell/>
        </table:table-row>
        <table:table-row table:style-name="ro1">
          <table:table-cell office:value-type="string">
            <text:p>Rang, Johann Friedrich</text:p>
          </table:table-cell>
          <table:table-cell office:value-type="string">
            <text:p>single, journeyman cobbler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born 7 June 1833; same person as Friedrich Rang ?</text:p>
          </table:table-cell>
          <table:table-cell office:value-type="string">
            <text:p>Intellig.Bl.f.Mfr. 1852 B Nr.21 Sp.443-4/6.III.52</text:p>
          </table:table-cell>
          <table:table-cell/>
        </table:table-row>
        <table:table-row table:style-name="ro1">
          <table:table-cell office:value-type="string">
            <text:p>Rang, Johann Heinrich</text:p>
          </table:table-cell>
          <table:table-cell office:value-type="string">
            <text:p>single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 office:value-type="string">
            <text:p>14 years old</text:p>
          </table:table-cell>
          <table:table-cell office:value-type="string">
            <text:p>Intellig.Bl.f.Mfr. 1853 B Nr.14 Sp.296-7/13.2.53</text:p>
          </table:table-cell>
          <table:table-cell/>
        </table:table-row>
        <table:table-row table:style-name="ro1">
          <table:table-cell office:value-type="string">
            <text:p>Rang, Leonhard</text:p>
          </table:table-cell>
          <table:table-cell office:value-type="string">
            <text:p>servant</text:p>
          </table:table-cell>
          <table:table-cell office:value-type="string">
            <text:p>Beyerberg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5 Sp.729/28.IV.54</text:p>
          </table:table-cell>
          <table:table-cell/>
        </table:table-row>
        <table:table-row table:style-name="ro1">
          <table:table-cell office:value-type="string">
            <text:p>Ranger, Johann Bernhard</text:p>
          </table:table-cell>
          <table:table-cell/>
          <table:table-cell office:value-type="string">
            <text:p>Cronheim [by Gunzenhausen]</text:p>
          </table:table-cell>
          <table:table-cell table:number-columns-repeated="2"/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Rank, Anna Barbara</text:p>
          </table:table-cell>
          <table:table-cell office:value-type="string">
            <text:p>smalholder's daughter</text:p>
          </table:table-cell>
          <table:table-cell office:value-type="string">
            <text:p>Bonnhof by Heilsbronn</text:p>
          </table:table-cell>
          <table:table-cell office:value-type="string">
            <text:p>N. America</text:p>
          </table:table-cell>
          <table:table-cell office:value-type="string">
            <text:p>born 24 April 1830; a "Guetler" farmed about 1/4 of a full-size farm</text:p>
          </table:table-cell>
          <table:table-cell office:value-type="string">
            <text:p>Intellig.Bl.f.Mfr. 1853 B Nr.11 Sp.231-2/31.I.53 + BA Ansbach, Abgabe1930, Nr.427/505 + ["Ce</text:p>
          </table:table-cell>
          <table:table-cell/>
        </table:table-row>
        <table:table-row table:style-name="ro1">
          <table:table-cell office:value-type="string">
            <text:p>Rank, Elisabetha</text:p>
          </table:table-cell>
          <table:table-cell office:value-type="string">
            <text:p>master weaver's daughter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2 Sp.932-3/21.V.53</text:p>
          </table:table-cell>
          <table:table-cell/>
        </table:table-row>
        <table:table-row table:style-name="ro1">
          <table:table-cell office:value-type="string">
            <text:p>Rank, Eva Barbara</text:p>
          </table:table-cell>
          <table:table-cell office:value-type="string">
            <text:p>smalholder's daughter</text:p>
          </table:table-cell>
          <table:table-cell office:value-type="string">
            <text:p>Bonnhof by Heilsbronn</text:p>
          </table:table-cell>
          <table:table-cell office:value-type="string">
            <text:p>[Frankentrost, Michi</text:p>
          </table:table-cell>
          <table:table-cell office:value-type="string">
            <text:p>born 28 June 1828; a "Guetler" farmed about 1/4 of a full-size farm [father: Simon Rank; see also b</text:p>
          </table:table-cell>
          <table:table-cell office:value-type="string">
            <text:p>Intellig.Bl.f.Mfr. 1848 B Nr.27 Sp.613-4/1.IV.48 + BA Ansbach, Abgabe1930, Nr.427/507 + [Imm</text:p>
          </table:table-cell>
          <table:table-cell/>
        </table:table-row>
        <table:table-row table:style-name="ro1">
          <table:table-cell office:value-type="string">
            <text:p>Rank, Johann Georg Leonhard</text:p>
          </table:table-cell>
          <table:table-cell office:value-type="string">
            <text:p>single, smallholder's son</text:p>
          </table:table-cell>
          <table:table-cell office:value-type="string">
            <text:p>Bonnhof by Heilsbronn</text:p>
          </table:table-cell>
          <table:table-cell office:value-type="string">
            <text:p>N. America</text:p>
          </table:table-cell>
          <table:table-cell office:value-type="string">
            <text:p>born 3 Sept. 1820</text:p>
          </table:table-cell>
          <table:table-cell office:value-type="string">
            <text:p>Krs.A.Bl.f.Mfr. 1860 B Nr.42 Sp.616-13/18.V.60 + BA Ansbach, Abgabe1930, Nr.427/683</text:p>
          </table:table-cell>
          <table:table-cell/>
        </table:table-row>
        <table:table-row table:style-name="ro1">
          <table:table-cell office:value-type="string">
            <text:p>Rank, Josef Anton</text:p>
          </table:table-cell>
          <table:table-cell office:value-type="string">
            <text:p>single, smallholder's son</text:p>
          </table:table-cell>
          <table:table-cell office:value-type="string">
            <text:p>Gern by Herrieden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54 B Nr.8/20.I.54</text:p>
          </table:table-cell>
          <table:table-cell/>
        </table:table-row>
        <table:table-row table:style-name="ro1">
          <table:table-cell office:value-type="string">
            <text:p>Rank, Maria Barbara</text:p>
          </table:table-cell>
          <table:table-cell office:value-type="string">
            <text:p>single</text:p>
          </table:table-cell>
          <table:table-cell office:value-type="string">
            <text:p>Bonnhof by Heilsbronn</text:p>
          </table:table-cell>
          <table:table-cell/>
          <table:table-cell office:value-type="string">
            <text:p>born 23 Feb. 1848</text:p>
          </table:table-cell>
          <table:table-cell office:value-type="string">
            <text:p>1861: BA Ansbach, Abgabe1930, Nr.427/687</text:p>
          </table:table-cell>
          <table:table-cell/>
        </table:table-row>
        <table:table-row table:style-name="ro1">
          <table:table-cell office:value-type="string">
            <text:p>Rank, Peter</text:p>
          </table:table-cell>
          <table:table-cell office:value-type="string">
            <text:p>single</text:p>
          </table:table-cell>
          <table:table-cell office:value-type="string">
            <text:p>Bonnhof by Heilsbronn</text:p>
          </table:table-cell>
          <table:table-cell office:value-type="string">
            <text:p>[? &amp; Frankentrost, M</text:p>
          </table:table-cell>
          <table:table-cell office:value-type="string">
            <text:p>born 14 Aug. 1823 [see sister Eva Barbara Rank]</text:p>
          </table:table-cell>
          <table:table-cell office:value-type="string">
            <text:p>1857: BA Ansbach, Abgabe1930, Nr.427/664 + [Immanuel, Frankentrost, Michigan: born 14 August</text:p>
          </table:table-cell>
          <table:table-cell/>
        </table:table-row>
        <table:table-row table:style-name="ro1">
          <table:table-cell office:value-type="string">
            <text:p>Ranzenberger, Georg Adam</text:p>
          </table:table-cell>
          <table:table-cell office:value-type="string">
            <text:p>single, errand boy? (Auslaufer)</text:p>
          </table:table-cell>
          <table:table-cell office:value-type="string">
            <text:p>Dettenheim by Pappenheim</text:p>
          </table:table-cell>
          <table:table-cell office:value-type="string">
            <text:p>[Frankenmuth, Michig</text:p>
          </table:table-cell>
          <table:table-cell office:value-type="string">
            <text:p>Pappenheim is a "Herrschaftsgericht" (before 1848 a royal family had jurisdiction) [see also Anna M</text:p>
          </table:table-cell>
          <table:table-cell office:value-type="string">
            <text:p>Intellig.Bl.f.Mfr. 1846 B Nr.10 Sp.187-8/26.I.46 + [St. Lorenz, Frankenmuth, Michigan, Book</text:p>
          </table:table-cell>
          <table:table-cell office:value-type="string">
            <text:p>page192/Lf55</text:p>
          </table:table-cell>
        </table:table-row>
        <table:table-row table:style-name="ro1">
          <table:table-cell office:value-type="string">
            <text:p>Ranzenberger, Johann Mathias</text:p>
          </table:table-cell>
          <table:table-cell office:value-type="string">
            <text:p>day laborer</text:p>
          </table:table-cell>
          <table:table-cell office:value-type="string">
            <text:p>Dettenheim by Pappenheim</text:p>
          </table:table-cell>
          <table:table-cell office:value-type="string">
            <text:p>N. America</text:p>
          </table:table-cell>
          <table:table-cell office:value-type="string">
            <text:p>&amp; 3 family members; Pappenheim is a "Herrschaftsgericht" (before 1848 a royal family had jurisdicti</text:p>
          </table:table-cell>
          <table:table-cell office:value-type="string">
            <text:p>Intellig.Bl.f.Mfr. 1848 B Nr.14 Sp.307-8/15.2.48</text:p>
          </table:table-cell>
          <table:table-cell/>
        </table:table-row>
        <table:table-row table:style-name="ro1">
          <table:table-cell office:value-type="string">
            <text:p>Ranzenberger, Johann Paulus</text:p>
          </table:table-cell>
          <table:table-cell office:value-type="string">
            <text:p>single, servant</text:p>
          </table:table-cell>
          <table:table-cell office:value-type="string">
            <text:p>Dettenheim by Pappenheim</text:p>
          </table:table-cell>
          <table:table-cell office:value-type="string">
            <text:p>N. America</text:p>
          </table:table-cell>
          <table:table-cell office:value-type="string">
            <text:p>Pappenheim is a "Herrschaftsgericht" (before 1848 a royal family had jurisdiction)</text:p>
          </table:table-cell>
          <table:table-cell office:value-type="string">
            <text:p>Intellig.Bl.f.Mfr. 1839 B Nr.50 Sp.951-2/14.VI.39</text:p>
          </table:table-cell>
          <table:table-cell/>
        </table:table-row>
        <table:table-row table:style-name="ro1">
          <table:table-cell office:value-type="string">
            <text:p>Ranzenberger, Michael</text:p>
          </table:table-cell>
          <table:table-cell office:value-type="string">
            <text:p>single</text:p>
          </table:table-cell>
          <table:table-cell office:value-type="string">
            <text:p>Dettenheim by Pappenheim</text:p>
          </table:table-cell>
          <table:table-cell office:value-type="string">
            <text:p>N. America</text:p>
          </table:table-cell>
          <table:table-cell office:value-type="string">
            <text:p>Pappenheim is a "Herrschaftsgericht" (before 1848 a royal family had jurisdiction)</text:p>
          </table:table-cell>
          <table:table-cell office:value-type="string">
            <text:p>Krs.A.Bl.f.Mfr. 1861 Bl.Nr.29 v.27.3.61/366</text:p>
          </table:table-cell>
          <table:table-cell/>
        </table:table-row>
        <table:table-row table:style-name="ro1">
          <table:table-cell office:value-type="string">
            <text:p>Rasbacher, Johann Leonhard</text:p>
          </table:table-cell>
          <table:table-cell office:value-type="string">
            <text:p>single</text:p>
          </table:table-cell>
          <table:table-cell office:value-type="string">
            <text:p>Oberasbach [by Gunzenhausen?]</text:p>
          </table:table-cell>
          <table:table-cell/>
          <table:table-cell office:value-type="string">
            <text:p>29 years old</text:p>
          </table:table-cell>
          <table:table-cell office:value-type="string">
            <text:p>1839: Reg.v.Mfr.K.d.I.1900, Nr.4994/II</text:p>
          </table:table-cell>
          <table:table-cell/>
        </table:table-row>
        <table:table-row table:style-name="ro1">
          <table:table-cell office:value-type="string">
            <text:p>Rascher, Johann Leonhard</text:p>
          </table:table-cell>
          <table:table-cell office:value-type="string">
            <text:p>master cobbler</text:p>
          </table:table-cell>
          <table:table-cell office:value-type="string">
            <text:p>Gnotz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4 Sp.631-2/22.IV.39</text:p>
          </table:table-cell>
          <table:table-cell/>
        </table:table-row>
        <table:table-row table:style-name="ro1">
          <table:table-cell office:value-type="string">
            <text:p>Rascher, Margarethe</text:p>
          </table:table-cell>
          <table:table-cell office:value-type="string">
            <text:p>single</text:p>
          </table:table-cell>
          <table:table-cell office:value-type="string">
            <text:p>Lauf (LG.)</text:p>
          </table:table-cell>
          <table:table-cell/>
          <table:table-cell office:value-type="string">
            <text:p>born 23 January 1855 &amp; 3 children</text:p>
          </table:table-cell>
          <table:table-cell office:value-type="string">
            <text:p>1883: Reg.v.Mfr.K.d.I.1932, Tit.Ia, Nr.747</text:p>
          </table:table-cell>
          <table:table-cell/>
        </table:table-row>
        <table:table-row table:style-name="ro1">
          <table:table-cell office:value-type="string">
            <text:p>Rascher, Michael</text:p>
          </table:table-cell>
          <table:table-cell office:value-type="string">
            <text:p>single, assistant confectioner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43 Sp.715-3/23.V.55</text:p>
          </table:table-cell>
          <table:table-cell/>
        </table:table-row>
        <table:table-row table:style-name="ro1">
          <table:table-cell office:value-type="string">
            <text:p>Rasper, Maria Katharina</text:p>
          </table:table-cell>
          <table:table-cell office:value-type="string">
            <text:p>single, glover/pursemaker's daughter</text:p>
          </table:table-cell>
          <table:table-cell office:value-type="string">
            <text:p>Aufkirchen by Wassertruedingen</text:p>
          </table:table-cell>
          <table:table-cell office:value-type="string">
            <text:p>N. America</text:p>
          </table:table-cell>
          <table:table-cell office:value-type="string">
            <text:p>born 23 July 1826</text:p>
          </table:table-cell>
          <table:table-cell office:value-type="string">
            <text:p>Krs.A.Bl.f.Mfr. 1860 B Nr.49 Sp.699-15/9.VI.60</text:p>
          </table:table-cell>
          <table:table-cell/>
        </table:table-row>
        <table:table-row table:style-name="ro1">
          <table:table-cell office:value-type="string">
            <text:p>Rathgeber, [name not given]</text:p>
          </table:table-cell>
          <table:table-cell office:value-type="string">
            <text:p>single, master baker's daughter</text:p>
          </table:table-cell>
          <table:table-cell office:value-type="string">
            <text:p>Duerrwangen by Dinkelsbuehl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0 B Nr.51 Sp.1010-11/22.VI.40</text:p>
          </table:table-cell>
          <table:table-cell/>
        </table:table-row>
        <table:table-row table:style-name="ro1">
          <table:table-cell office:value-type="string">
            <text:p>Rathgeber, Maria Katharina</text:p>
          </table:table-cell>
          <table:table-cell office:value-type="string">
            <text:p>single, day laborer's daughter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born 26 January 1824; &amp; child: Antonia Walburga (born 2 May 1851)</text:p>
          </table:table-cell>
          <table:table-cell office:value-type="string">
            <text:p>Intellig.Bl.f.Mfr. 1852 B Nr.21 Sp.437-8/6.III.52 + BA Ansbach, Abgabe1930, Nr.427/645</text:p>
          </table:table-cell>
          <table:table-cell/>
        </table:table-row>
        <table:table-row table:style-name="ro1">
          <table:table-cell office:value-type="string">
            <text:p>Rathgeber, Maria Walburg.</text:p>
          </table:table-cell>
          <table:table-cell office:value-type="string">
            <text:p>single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16 years old</text:p>
          </table:table-cell>
          <table:table-cell office:value-type="string">
            <text:p>Krs.A.Bl.f.Mfr. 1856 B Nr.18 Sp.309-7/1.III.56</text:p>
          </table:table-cell>
          <table:table-cell/>
        </table:table-row>
        <table:table-row table:style-name="ro1">
          <table:table-cell office:value-type="string">
            <text:p>Rathsam, Friedrich</text:p>
          </table:table-cell>
          <table:table-cell office:value-type="string">
            <text:p>single, journeyman baker</text:p>
          </table:table-cell>
          <table:table-cell office:value-type="string">
            <text:p>Treuchtlingen by Weissenburg</text:p>
          </table:table-cell>
          <table:table-cell/>
          <table:table-cell office:value-type="string">
            <text:p>born 17 Aug. 1839</text:p>
          </table:table-cell>
          <table:table-cell office:value-type="string">
            <text:p>1865: BA Weissenburg, Abgabe1940, Nr.226</text:p>
          </table:table-cell>
          <table:table-cell/>
        </table:table-row>
        <table:table-row table:style-name="ro1">
          <table:table-cell office:value-type="string">
            <text:p>Rathsam, Johann Kaspar</text:p>
          </table:table-cell>
          <table:table-cell office:value-type="string">
            <text:p>Buchhalter</text:p>
          </table:table-cell>
          <table:table-cell office:value-type="string">
            <text:p>Dietfurt by Weissenburg</text:p>
          </table:table-cell>
          <table:table-cell/>
          <table:table-cell office:value-type="string">
            <text:p>born 13 Oct. 1874; &amp; family</text:p>
          </table:table-cell>
          <table:table-cell office:value-type="string">
            <text:p>1914: LRA Weissenburg, Abgabe1948, Nr.1361/93</text:p>
          </table:table-cell>
          <table:table-cell/>
        </table:table-row>
        <table:table-row table:style-name="ro1">
          <table:table-cell office:value-type="string">
            <text:p>Rathsam, Johanna Margaretha</text:p>
          </table:table-cell>
          <table:table-cell office:value-type="string">
            <text:p>single</text:p>
          </table:table-cell>
          <table:table-cell office:value-type="string">
            <text:p>Treuchtlingen by Weissenburg</text:p>
          </table:table-cell>
          <table:table-cell/>
          <table:table-cell office:value-type="string">
            <text:p>born 16 January 1829</text:p>
          </table:table-cell>
          <table:table-cell office:value-type="string">
            <text:p>1852: BA Weissenburg, Abgabe1940, Nr.77</text:p>
          </table:table-cell>
          <table:table-cell/>
        </table:table-row>
        <table:table-row table:style-name="ro1">
          <table:table-cell office:value-type="string">
            <text:p>Rattelmueller, Johann Kaspar</text:p>
          </table:table-cell>
          <table:table-cell office:value-type="string">
            <text:p>former landowner</text:p>
          </table:table-cell>
          <table:table-cell office:value-type="string">
            <text:p>Oberdachstetten by Leutershausen</text:p>
          </table:table-cell>
          <table:table-cell office:value-type="string">
            <text:p>N. America</text:p>
          </table:table-cell>
          <table:table-cell office:value-type="string">
            <text:p>&amp; daughter Anna Maria &amp; her child (age 1 year)</text:p>
          </table:table-cell>
          <table:table-cell office:value-type="string">
            <text:p>Krs.A.Bl.f.Mfr. 1854 B Nr.58 Sp.1156/10.VII.54 + BA Ansbach, Abgabe1930, Nr.418</text:p>
          </table:table-cell>
          <table:table-cell/>
        </table:table-row>
        <table:table-row table:style-name="ro1">
          <table:table-cell office:value-type="string">
            <text:p>Rattelmueller, Johann Leonhard</text:p>
          </table:table-cell>
          <table:table-cell office:value-type="string">
            <text:p>servant</text:p>
          </table:table-cell>
          <table:table-cell office:value-type="string">
            <text:p>Buechelberg by Leuter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81 Sp.1525/29.IX.54</text:p>
          </table:table-cell>
          <table:table-cell/>
        </table:table-row>
        <table:table-row table:style-name="ro1">
          <table:table-cell office:value-type="string">
            <text:p>Rattelmueller, Michael</text:p>
          </table:table-cell>
          <table:table-cell office:value-type="string">
            <text:p>single, journeyman miller</text:p>
          </table:table-cell>
          <table:table-cell office:value-type="string">
            <text:p>Schorndorf by Schillingsfuerst</text:p>
          </table:table-cell>
          <table:table-cell/>
          <table:table-cell office:value-type="string">
            <text:p>Schillingsfuerst is a "Herrschaftsgericht" (before 1848 a royal family had jurisdiction)"</text:p>
          </table:table-cell>
          <table:table-cell office:value-type="string">
            <text:p>1854: BA Rothenburg, Nr.1030</text:p>
          </table:table-cell>
          <table:table-cell/>
        </table:table-row>
        <table:table-row table:style-name="ro1">
          <table:table-cell office:value-type="string">
            <text:p>Rau, Anna Sybilla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3 Sept. 1825 in Stein by Nuremberg; &amp; son Johann Friedrich (born 24 July 1862 in Gostenhof by</text:p>
          </table:table-cell>
          <table:table-cell office:value-type="string">
            <text:p>1882: Reg.v.Mfr.K.d.I.1932, Tit.Ia, Nr.729/4</text:p>
          </table:table-cell>
          <table:table-cell/>
        </table:table-row>
        <table:table-row table:style-name="ro1">
          <table:table-cell office:value-type="string">
            <text:p>Rau, Berth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see also Henriette Rau</text:p>
          </table:table-cell>
          <table:table-cell office:value-type="string">
            <text:p>Intellig.Bl.f.Mfr. 1840 B Nr.39 Sp.780-1/12.V.40</text:p>
          </table:table-cell>
          <table:table-cell/>
        </table:table-row>
        <table:table-row table:style-name="ro1">
          <table:table-cell office:value-type="string">
            <text:p>Rau, Gottfried Friedrich</text:p>
          </table:table-cell>
          <table:table-cell office:value-type="string">
            <text:p>master mason</text:p>
          </table:table-cell>
          <table:table-cell office:value-type="string">
            <text:p>Eschenau by Erlangen</text:p>
          </table:table-cell>
          <table:table-cell office:value-type="string">
            <text:p>N. America</text:p>
          </table:table-cell>
          <table:table-cell office:value-type="string">
            <text:p>&amp; wife &amp; 3 children (erstehel.=from 1st marrage?): Konrad, Christian &amp; Friedrich R.</text:p>
          </table:table-cell>
          <table:table-cell office:value-type="string">
            <text:p>Intellig.Bl.f.Mfr. 1852 B Nr.15 Sp.267/13.2.52</text:p>
          </table:table-cell>
          <table:table-cell/>
        </table:table-row>
        <table:table-row table:style-name="ro1">
          <table:table-cell office:value-type="string">
            <text:p>Rau, Henriette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see also Bertha Rau</text:p>
          </table:table-cell>
          <table:table-cell office:value-type="string">
            <text:p>Intellig.Bl.f.Mfr. 1840 B Nr.39 Sp.780-1/12.V.40</text:p>
          </table:table-cell>
          <table:table-cell/>
        </table:table-row>
        <table:table-row table:style-name="ro1">
          <table:table-cell office:value-type="string">
            <text:p>Rau, Isak</text:p>
          </table:table-cell>
          <table:table-cell office:value-type="string">
            <text:p>bronze worker (Bronzefarben- Verfertiger)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&amp; wife Magdalena &amp; daughters: Hanna, Karolina, Antonia &amp; Rosalie</text:p>
          </table:table-cell>
          <table:table-cell office:value-type="string">
            <text:p>Krs.A.Bl.f.Mfr. 1854 B Nr.21 Sp.413-14/10.III.54</text:p>
          </table:table-cell>
          <table:table-cell/>
        </table:table-row>
        <table:table-row table:style-name="ro1">
          <table:table-cell office:value-type="string">
            <text:p>Rau, Johann Jakob Friedrich Ludwig</text:p>
          </table:table-cell>
          <table:table-cell office:value-type="string">
            <text:p>single, store clerk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3 B Nr.42 Sp.435-6/25.IV.63</text:p>
          </table:table-cell>
          <table:table-cell/>
        </table:table-row>
        <table:table-row table:style-name="ro1">
          <table:table-cell office:value-type="string">
            <text:p>Rau, Jonas</text:p>
          </table:table-cell>
          <table:table-cell office:value-type="string">
            <text:p>cantor's son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born 18 January 1833; &amp; brothers: Heymann (born 20 January 1835) &amp; Isaak (born 24 January 1837); fa</text:p>
          </table:table-cell>
          <table:table-cell office:value-type="string">
            <text:p>Intellig.Bl.f.Mfr. 1852 B Nr.101 Sp.2010/9.XII.52</text:p>
          </table:table-cell>
          <table:table-cell/>
        </table:table-row>
        <table:table-row table:style-name="ro1">
          <table:table-cell office:value-type="string">
            <text:p>Rau, Max</text:p>
          </table:table-cell>
          <table:table-cell office:value-type="string">
            <text:p>single, cantor's son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see also Jonas Rau &amp; brothers</text:p>
          </table:table-cell>
          <table:table-cell office:value-type="string">
            <text:p>Krs.A.Bl.f.Mfr. 1854 B Nr.18 Sp.327-28/21.2.54</text:p>
          </table:table-cell>
          <table:table-cell/>
        </table:table-row>
        <table:table-row table:style-name="ro1">
          <table:table-cell office:value-type="string">
            <text:p>Rau, Moritz</text:p>
          </table:table-cell>
          <table:table-cell office:value-type="string">
            <text:p>store clerk, bronze worker's son</text:p>
          </table:table-cell>
          <table:table-cell office:value-type="string">
            <text:p>Fuerth city</text:p>
          </table:table-cell>
          <table:table-cell office:value-type="string">
            <text:p>Cincinnati [Ohio]</text:p>
          </table:table-cell>
          <table:table-cell office:value-type="string">
            <text:p>born 1 Sept. 1832; see father Isak Rau</text:p>
          </table:table-cell>
          <table:table-cell office:value-type="string">
            <text:p>Intellig.Bl.f.Mfr. 1852 B Nr.42 Sp.927-8/14.V.52</text:p>
          </table:table-cell>
          <table:table-cell/>
        </table:table-row>
        <table:table-row table:style-name="ro1">
          <table:table-cell office:value-type="string">
            <text:p>Rau, Stephan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6 June 1869</text:p>
          </table:table-cell>
          <table:table-cell office:value-type="string">
            <text:p>1886: Reg.v.Mfr.K.d.I.1932, Tit.Ia, Nr.729/5</text:p>
          </table:table-cell>
          <table:table-cell/>
        </table:table-row>
        <table:table-row table:style-name="ro1">
          <table:table-cell office:value-type="string">
            <text:p>Rau, Thomas Melchior</text:p>
          </table:table-cell>
          <table:table-cell office:value-type="string">
            <text:p>journeyman locksmith</text:p>
          </table:table-cell>
          <table:table-cell office:value-type="string">
            <text:p>Heroldsberg by Erlangen</text:p>
          </table:table-cell>
          <table:table-cell office:value-type="string">
            <text:p>N. America</text:p>
          </table:table-cell>
          <table:table-cell office:value-type="string">
            <text:p>39 years old</text:p>
          </table:table-cell>
          <table:table-cell office:value-type="string">
            <text:p>Krs.A.Bl.f.Mfr. 1861 Bl.Nr.48 v.29.5.61/627 + BA Erlangen, Nr.3330</text:p>
          </table:table-cell>
          <table:table-cell/>
        </table:table-row>
        <table:table-row table:style-name="ro1">
          <table:table-cell office:value-type="string">
            <text:p>Rau, Wilhelm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0 Feb. 1833</text:p>
          </table:table-cell>
          <table:table-cell office:value-type="string">
            <text:p>1885: Reg.v.Mfr.K.d.I.1932, Tit.Ia, Nr.729/5</text:p>
          </table:table-cell>
          <table:table-cell/>
        </table:table-row>
        <table:table-row table:style-name="ro1">
          <table:table-cell office:value-type="string">
            <text:p>Rauch, Eugen</text:p>
          </table:table-cell>
          <table:table-cell office:value-type="string">
            <text:p>single</text:p>
          </table:table-cell>
          <table:table-cell office:value-type="string">
            <text:p>Nuremberg city</text:p>
          </table:table-cell>
          <table:table-cell/>
          <table:table-cell office:value-type="string">
            <text:p>born 28 March 1872</text:p>
          </table:table-cell>
          <table:table-cell office:value-type="string">
            <text:p>1888: Reg.v.Mfr.K.d.I.1932, Tit.Ia, Nr.729/7</text:p>
          </table:table-cell>
          <table:table-cell/>
        </table:table-row>
        <table:table-row table:style-name="ro1">
          <table:table-cell office:value-type="string">
            <text:p>Rauch, Johann Georg</text:p>
          </table:table-cell>
          <table:table-cell office:value-type="string">
            <text:p>journeyman stocking weaver &amp; (farm?) steward</text:p>
          </table:table-cell>
          <table:table-cell office:value-type="string">
            <text:p>Wilhelmsdorf by Markt Erlbach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44 B Nr.30 Sp.613-4/4.IV.44</text:p>
          </table:table-cell>
          <table:table-cell/>
        </table:table-row>
        <table:table-row table:style-name="ro1">
          <table:table-cell office:value-type="string">
            <text:p>Rauch, Johann Michael</text:p>
          </table:table-cell>
          <table:table-cell office:value-type="string">
            <text:p>single, community shepherd</text:p>
          </table:table-cell>
          <table:table-cell office:value-type="string">
            <text:p>Trachenhoefstatt by Heilsbronn</text:p>
          </table:table-cell>
          <table:table-cell office:value-type="string">
            <text:p>N. America</text:p>
          </table:table-cell>
          <table:table-cell office:value-type="string">
            <text:p>born 27 Nov. 1795</text:p>
          </table:table-cell>
          <table:table-cell office:value-type="string">
            <text:p>Intellig.Bl.f.Mfr. 1846 B Nr.16 Sp.337-8/19.2.46 + BA Ansbach, Abgabe1930, Nr.427/437</text:p>
          </table:table-cell>
          <table:table-cell/>
        </table:table-row>
        <table:table-row table:style-name="ro1">
          <table:table-cell office:value-type="string">
            <text:p>Rauch, Johann Philipp</text:p>
          </table:table-cell>
          <table:table-cell/>
          <table:table-cell office:value-type="string">
            <text:p>Regelsbach by Schwabach</text:p>
          </table:table-cell>
          <table:table-cell/>
          <table:table-cell office:value-type="string">
            <text:p>born 22 Sept. 1835; &amp; wife Katharina (born 12 Sept. 1832) &amp; 3 children; [see also Rauh, Johann Phil</text:p>
          </table:table-cell>
          <table:table-cell office:value-type="string">
            <text:p>1880-1881: BA Schwabach, Nr.8803/34</text:p>
          </table:table-cell>
          <table:table-cell/>
        </table:table-row>
        <table:table-row table:style-name="ro1">
          <table:table-cell office:value-type="string">
            <text:p>Rauch, Katharina Barbara</text:p>
          </table:table-cell>
          <table:table-cell office:value-type="string">
            <text:p>single</text:p>
          </table:table-cell>
          <table:table-cell office:value-type="string">
            <text:p>Westheim by Windsheim</text:p>
          </table:table-cell>
          <table:table-cell/>
          <table:table-cell office:value-type="string">
            <text:p>born 28 June 1833</text:p>
          </table:table-cell>
          <table:table-cell office:value-type="string">
            <text:p>1854: BA Uffenheim, Nr.2367</text:p>
          </table:table-cell>
          <table:table-cell/>
        </table:table-row>
        <table:table-row table:style-name="ro1">
          <table:table-cell office:value-type="string">
            <text:p>Rauch, Melchior</text:p>
          </table:table-cell>
          <table:table-cell office:value-type="string">
            <text:p>vine-grower</text:p>
          </table:table-cell>
          <table:table-cell office:value-type="string">
            <text:p>Riedfeld by Neustadt/Aisch</text:p>
          </table:table-cell>
          <table:table-cell office:value-type="string">
            <text:p>N. America</text:p>
          </table:table-cell>
          <table:table-cell office:value-type="string">
            <text:p>&amp; 4 family members</text:p>
          </table:table-cell>
          <table:table-cell office:value-type="string">
            <text:p>Intellig.Bl.f.Mfr. 1844 B Nr.31 Sp.645-6/27.III.44</text:p>
          </table:table-cell>
          <table:table-cell/>
        </table:table-row>
        <table:table-row table:style-name="ro1">
          <table:table-cell office:value-type="string">
            <text:p>Rauch, see also Rauh</text:p>
          </table:table-cell>
          <table:table-cell table:number-columns-repeated="6"/>
        </table:table-row>
        <table:table-row table:style-name="ro1">
          <table:table-cell office:value-type="string">
            <text:p>Rauh, Barbara</text:p>
          </table:table-cell>
          <table:table-cell/>
          <table:table-cell office:value-type="string">
            <text:p>[Regelsbach by Schwabach]</text:p>
          </table:table-cell>
          <table:table-cell office:value-type="string">
            <text:p>[Amelith, Michigan]</text:p>
          </table:table-cell>
          <table:table-cell office:value-type="string">
            <text:p>[see Rauh, Johann Philipp]</text:p>
          </table:table-cell>
          <table:table-cell office:value-type="string">
            <text:p>[1859: St. Paul's, Frankenlust/Bay City, Michigan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Rauh, Georg</text:p>
          </table:table-cell>
          <table:table-cell office:value-type="string">
            <text:p>journeyman carpenter &amp; widower</text:p>
          </table:table-cell>
          <table:table-cell office:value-type="string">
            <text:p>Tuchenbach by Cadolzburg</text:p>
          </table:table-cell>
          <table:table-cell office:value-type="string">
            <text:p>N. America</text:p>
          </table:table-cell>
          <table:table-cell office:value-type="string">
            <text:p>&amp; 2 family members</text:p>
          </table:table-cell>
          <table:table-cell office:value-type="string">
            <text:p>Intellig.Bl.f.Mfr. 1850 B Nr.38 Sp.761-2/7.V.50</text:p>
          </table:table-cell>
          <table:table-cell/>
        </table:table-row>
        <table:table-row table:style-name="ro1">
          <table:table-cell office:value-type="string">
            <text:p>Rauh, Johann Georg</text:p>
          </table:table-cell>
          <table:table-cell office:value-type="string">
            <text:p>journeyman cobbler</text:p>
          </table:table-cell>
          <table:table-cell office:value-type="string">
            <text:p>Neuses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1 Sp.813-4/13.V.54</text:p>
          </table:table-cell>
          <table:table-cell/>
        </table:table-row>
        <table:table-row table:style-name="ro1">
          <table:table-cell office:value-type="string">
            <text:p>Rauh, Johann Melchior</text:p>
          </table:table-cell>
          <table:table-cell/>
          <table:table-cell office:value-type="string">
            <text:p>Oberdeutenbach by Schwabach</text:p>
          </table:table-cell>
          <table:table-cell office:value-type="string">
            <text:p>[Frankenmuth, Michig</text:p>
          </table:table-cell>
          <table:table-cell office:value-type="string">
            <text:p>&amp; wife Margaretha nee Loesel &amp; 6 children: 2 male &amp; 4 female of whom the oldest is age 17 and the y</text:p>
          </table:table-cell>
          <table:table-cell office:value-type="string">
            <text:p>Intellig.Bl.f.Mfr. 1846 B Nr.29 Sp.659-60/2.IV.46 + [St. Lorenz, Frankenmuth, Michigan, Book</text:p>
          </table:table-cell>
          <table:table-cell office:value-type="string">
            <text:p>page179/Ma52</text:p>
          </table:table-cell>
        </table:table-row>
        <table:table-row table:style-name="ro1">
          <table:table-cell office:value-type="string">
            <text:p>Rauh, Johann Philipp</text:p>
          </table:table-cell>
          <table:table-cell office:value-type="string">
            <text:p>smallholder [&amp; journeyman mason]</text:p>
          </table:table-cell>
          <table:table-cell office:value-type="string">
            <text:p>Regelsbach [by Schwabach]</text:p>
          </table:table-cell>
          <table:table-cell/>
          <table:table-cell office:value-type="string">
            <text:p>born 22 Sept. 1835; &amp; family; see also Rauch; a "Guetler" farmed about 1/4 of a full-size farm [see</text:p>
          </table:table-cell>
          <table:table-cell office:value-type="string">
            <text:p>1880: Reg.v.Mfr.K.d.I.1932, Tit.Ia, Nr.752/I</text:p>
          </table:table-cell>
          <table:table-cell/>
        </table:table-row>
        <table:table-row table:style-name="ro1">
          <table:table-cell office:value-type="string">
            <text:p>Rauh, Katharina</text:p>
          </table:table-cell>
          <table:table-cell office:value-type="string">
            <text:p>single adult</text:p>
          </table:table-cell>
          <table:table-cell office:value-type="string">
            <text:p>Regelsbach by Schwabach</text:p>
          </table:table-cell>
          <table:table-cell office:value-type="string">
            <text:p>N. America</text:p>
          </table:table-cell>
          <table:table-cell office:value-type="string">
            <text:p>&amp; child Margaretha (age 3); see father: smallholder &amp; journeyman mason Johann Philipp Rauh of Regel</text:p>
          </table:table-cell>
          <table:table-cell office:value-type="string">
            <text:p>Krs.A.Bl.f.Mfr. 1854 B Nr.31 Sp.648/11.IV.54</text:p>
          </table:table-cell>
          <table:table-cell/>
        </table:table-row>
        <table:table-row table:style-name="ro1">
          <table:table-cell office:value-type="string">
            <text:p>Rauh, Marg. Barbara</text:p>
          </table:table-cell>
          <table:table-cell office:value-type="string">
            <text:p>single, farmer's daughter</text:p>
          </table:table-cell>
          <table:table-cell office:value-type="string">
            <text:p>Tuchenbach by Cadolzburg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Intellig.Bl.f.Mfr. 1847 B Nr.21 Sp.459-60/27.2.47</text:p>
          </table:table-cell>
          <table:table-cell/>
        </table:table-row>
        <table:table-row table:style-name="ro1">
          <table:table-cell office:value-type="string">
            <text:p>Rauh, see also Rauch</text:p>
          </table:table-cell>
          <table:table-cell table:number-columns-repeated="6"/>
        </table:table-row>
        <table:table-row table:style-name="ro1">
          <table:table-cell office:value-type="string">
            <text:p>Raum, Georg</text:p>
          </table:table-cell>
          <table:table-cell office:value-type="string">
            <text:p>single, daylaborers</text:p>
          </table:table-cell>
          <table:table-cell office:value-type="string">
            <text:p>Henfenfeld by Hersbruck</text:p>
          </table:table-cell>
          <table:table-cell office:value-type="string">
            <text:p>N. America</text:p>
          </table:table-cell>
          <table:table-cell office:value-type="string">
            <text:p>&amp; his fiancee Dorothea Luber of Velden &amp; 1 child; &amp; single siblings: Simon R. (&amp; Christina Zerreis</text:p>
          </table:table-cell>
          <table:table-cell office:value-type="string">
            <text:p>Intellig.Bl.f.Mfr. 1844 B Nr.53 Sp.1105-6/25.VI.44</text:p>
          </table:table-cell>
          <table:table-cell/>
        </table:table-row>
        <table:table-row table:style-name="ro1">
          <table:table-cell office:value-type="string">
            <text:p>Raum, Georg</text:p>
          </table:table-cell>
          <table:table-cell office:value-type="string">
            <text:p>merchant</text:p>
          </table:table-cell>
          <table:table-cell office:value-type="string">
            <text:p>Hersbruck (LG.)</text:p>
          </table:table-cell>
          <table:table-cell/>
          <table:table-cell office:value-type="string">
            <text:p>born 11 Nov. 1855</text:p>
          </table:table-cell>
          <table:table-cell office:value-type="string">
            <text:p>1880: Reg.v.Mfr.K.d.I.1932, Tit.Ia, Nr.747</text:p>
          </table:table-cell>
          <table:table-cell/>
        </table:table-row>
        <table:table-row table:style-name="ro1">
          <table:table-cell office:value-type="string">
            <text:p>Raum, Georg</text:p>
          </table:table-cell>
          <table:table-cell office:value-type="string">
            <text:p>master weaver and homeowner</text:p>
          </table:table-cell>
          <table:table-cell office:value-type="string">
            <text:p>Kleedorf by Hersbruck</text:p>
          </table:table-cell>
          <table:table-cell office:value-type="string">
            <text:p>N. America</text:p>
          </table:table-cell>
          <table:table-cell office:value-type="string">
            <text:p>&amp; wife Margaretha &amp; son Johann (age 11)</text:p>
          </table:table-cell>
          <table:table-cell office:value-type="string">
            <text:p>Krs.A.Bl.f.Mfr. 1854 B Nr.18 Sp.325-26/25.2.54</text:p>
          </table:table-cell>
          <table:table-cell/>
        </table:table-row>
        <table:table-row table:style-name="ro1">
          <table:table-cell office:value-type="string">
            <text:p>Raum, Georg</text:p>
          </table:table-cell>
          <table:table-cell office:value-type="string">
            <text:p>cobbler</text:p>
          </table:table-cell>
          <table:table-cell office:value-type="string">
            <text:p>Kornburg [by Schwabach?]</text:p>
          </table:table-cell>
          <table:table-cell/>
          <table:table-cell office:value-type="string">
            <text:p>12 May 1822; &amp; family</text:p>
          </table:table-cell>
          <table:table-cell office:value-type="string">
            <text:p>1873: Reg.v.Mfr.K.d.I.1932, Tit.Ia, Nr.752/I</text:p>
          </table:table-cell>
          <table:table-cell/>
        </table:table-row>
        <table:table-row table:style-name="ro1">
          <table:table-cell office:value-type="string">
            <text:p>Raum, Hieronymus</text:p>
          </table:table-cell>
          <table:table-cell office:value-type="string">
            <text:p>single</text:p>
          </table:table-cell>
          <table:table-cell office:value-type="string">
            <text:p>Schnaittach [by Lauf]</text:p>
          </table:table-cell>
          <table:table-cell/>
          <table:table-cell office:value-type="string">
            <text:p>born 13 January 1896</text:p>
          </table:table-cell>
          <table:table-cell office:value-type="string">
            <text:p>1913: Reg.v.Mfr.K.d.I.1968, Tit.Ia, Nr.291</text:p>
          </table:table-cell>
          <table:table-cell/>
        </table:table-row>
        <table:table-row table:style-name="ro1">
          <table:table-cell office:value-type="string">
            <text:p>Raum, Jobst</text:p>
          </table:table-cell>
          <table:table-cell office:value-type="string">
            <text:p>tenant innkeeper</text:p>
          </table:table-cell>
          <table:table-cell office:value-type="string">
            <text:p>Roethenbach by St. Wolfgang</text:p>
          </table:table-cell>
          <table:table-cell/>
          <table:table-cell office:value-type="string">
            <text:p>born 21 Dec. 1832 in Kleedorf; &amp; family</text:p>
          </table:table-cell>
          <table:table-cell office:value-type="string">
            <text:p>1885: Reg.v.Mfr.K.d.I.1932, Tit.Ia, Nr.752/I + BA Schwabach, Nr.8803/44</text:p>
          </table:table-cell>
          <table:table-cell/>
        </table:table-row>
        <table:table-row table:style-name="ro1">
          <table:table-cell office:value-type="string">
            <text:p>Raum, Johann</text:p>
          </table:table-cell>
          <table:table-cell/>
          <table:table-cell office:value-type="string">
            <text:p>Heuchling</text:p>
          </table:table-cell>
          <table:table-cell/>
          <table:table-cell office:value-type="string">
            <text:p>born 17 Nov. 1842; [didn't specify which Heuchling: by Lauf an der Pegnitz or by Pommelsbrunn?]</text:p>
          </table:table-cell>
          <table:table-cell office:value-type="string">
            <text:p>1863: Reg.v.Mfr.K.d.I.1932, Tit.Ia, Nr.695</text:p>
          </table:table-cell>
          <table:table-cell/>
        </table:table-row>
        <table:table-row table:style-name="ro1">
          <table:table-cell office:value-type="string">
            <text:p>Raum, Johann</text:p>
          </table:table-cell>
          <table:table-cell office:value-type="string">
            <text:p>journeyman mason</text:p>
          </table:table-cell>
          <table:table-cell office:value-type="string">
            <text:p>Mergersdorf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4 B Nr.23 Sp.449-50/12.III.44</text:p>
          </table:table-cell>
          <table:table-cell/>
        </table:table-row>
        <table:table-row table:style-name="ro1">
          <table:table-cell office:value-type="string">
            <text:p>Raum, Johann Wilhelm</text:p>
          </table:table-cell>
          <table:table-cell office:value-type="string">
            <text:p>master cobbler</text:p>
          </table:table-cell>
          <table:table-cell office:value-type="string">
            <text:p>Utzmannsbach by Lauf</text:p>
          </table:table-cell>
          <table:table-cell office:value-type="string">
            <text:p>N. America</text:p>
          </table:table-cell>
          <table:table-cell office:value-type="string">
            <text:p>&amp; wife Sophia</text:p>
          </table:table-cell>
          <table:table-cell office:value-type="string">
            <text:p>Intellig.Bl.f.Mfr. 1845 B Nr.47 Sp.987/6.VI.45</text:p>
          </table:table-cell>
          <table:table-cell/>
        </table:table-row>
        <table:table-row table:style-name="ro1">
          <table:table-cell office:value-type="string">
            <text:p>Raum, Katharina</text:p>
          </table:table-cell>
          <table:table-cell/>
          <table:table-cell office:value-type="string">
            <text:p>Kornburg [by Nuremberg?]</text:p>
          </table:table-cell>
          <table:table-cell/>
          <table:table-cell office:value-type="string">
            <text:p>&amp; 2 children</text:p>
          </table:table-cell>
          <table:table-cell office:value-type="string">
            <text:p>1873: BA Schwabach, Nr.8803/32</text:p>
          </table:table-cell>
          <table:table-cell/>
        </table:table-row>
        <table:table-row table:style-name="ro1">
          <table:table-cell office:value-type="string">
            <text:p>Raum, Katharina</text:p>
          </table:table-cell>
          <table:table-cell office:value-type="string">
            <text:p>single, burgher's daughter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9 Sp.413-4/25.2.47</text:p>
          </table:table-cell>
          <table:table-cell/>
        </table:table-row>
        <table:table-row table:style-name="ro1">
          <table:table-cell office:value-type="string">
            <text:p>Raum, Margaretha</text:p>
          </table:table-cell>
          <table:table-cell office:value-type="string">
            <text:p>single, master glassworker's daughter</text:p>
          </table:table-cell>
          <table:table-cell office:value-type="string">
            <text:p>Stein by Nuremberg</text:p>
          </table:table-cell>
          <table:table-cell office:value-type="string">
            <text:p>N. America</text:p>
          </table:table-cell>
          <table:table-cell office:value-type="string">
            <text:p>"jun." after "Margaretha" [typographical error?]</text:p>
          </table:table-cell>
          <table:table-cell office:value-type="string">
            <text:p>Intellig.Bl.f.Mfr. 1851 B Nr.96 Sp.1889-92/24.XI.51</text:p>
          </table:table-cell>
          <table:table-cell/>
        </table:table-row>
        <table:table-row table:style-name="ro1">
          <table:table-cell office:value-type="string">
            <text:p>Rausch, Johann Konra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 January 1862</text:p>
          </table:table-cell>
          <table:table-cell office:value-type="string">
            <text:p>1884: Reg.v.Mfr.K.d.I.1932, Tit.Ia, Nr.728/V</text:p>
          </table:table-cell>
          <table:table-cell/>
        </table:table-row>
        <table:table-row table:style-name="ro1">
          <table:table-cell office:value-type="string">
            <text:p>Rausch, Katharina</text:p>
          </table:table-cell>
          <table:table-cell office:value-type="string">
            <text:p>master lathe operator's wife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nee Mueller from Germersheim</text:p>
          </table:table-cell>
          <table:table-cell office:value-type="string">
            <text:p>Krs.A.Bl.f.Mfr. 1854 B Nr.27 Sp.551-2/30.III.54</text:p>
          </table:table-cell>
          <table:table-cell/>
        </table:table-row>
        <table:table-row table:style-name="ro1">
          <table:table-cell office:value-type="string">
            <text:p>Rauscher, Elisabetha Barbara</text:p>
          </table:table-cell>
          <table:table-cell office:value-type="string">
            <text:p>single</text:p>
          </table:table-cell>
          <table:table-cell office:value-type="string">
            <text:p>Freschendorf by Windsheim</text:p>
          </table:table-cell>
          <table:table-cell/>
          <table:table-cell office:value-type="string">
            <text:p>born 23 Nov. 1832; &amp; child Anna Barbara</text:p>
          </table:table-cell>
          <table:table-cell office:value-type="string">
            <text:p>1854: BA Uffenheim, Nr.2445</text:p>
          </table:table-cell>
          <table:table-cell/>
        </table:table-row>
        <table:table-row table:style-name="ro1">
          <table:table-cell office:value-type="string">
            <text:p>Rauscher, Heinrich</text:p>
          </table:table-cell>
          <table:table-cell office:value-type="string">
            <text:p>single, journeyman weave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24 Sp.493-4/18.III.50</text:p>
          </table:table-cell>
          <table:table-cell/>
        </table:table-row>
        <table:table-row table:style-name="ro1">
          <table:table-cell office:value-type="string">
            <text:p>Rauscher, Johann</text:p>
          </table:table-cell>
          <table:table-cell office:value-type="string">
            <text:p>single, servant</text:p>
          </table:table-cell>
          <table:table-cell office:value-type="string">
            <text:p>Fors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76 v.9.7.65/1087</text:p>
          </table:table-cell>
          <table:table-cell/>
        </table:table-row>
        <table:table-row table:style-name="ro1">
          <table:table-cell office:value-type="string">
            <text:p>Rauscher, Katharina</text:p>
          </table:table-cell>
          <table:table-cell office:value-type="string">
            <text:p>single, serving maid or farm maid</text:p>
          </table:table-cell>
          <table:table-cell office:value-type="string">
            <text:p>Froeschendorf by Windsheim</text:p>
          </table:table-cell>
          <table:table-cell office:value-type="string">
            <text:p>N. America</text:p>
          </table:table-cell>
          <table:table-cell office:value-type="string">
            <text:p>&amp; 2 oldest daughters of master cabinetmaker/joiner Johann Rauscher</text:p>
          </table:table-cell>
          <table:table-cell office:value-type="string">
            <text:p>Intellig.Bl.f.Mfr. 1852 B Nr.21 Sp.441-2/9.III.52</text:p>
          </table:table-cell>
          <table:table-cell/>
        </table:table-row>
        <table:table-row table:style-name="ro1">
          <table:table-cell office:value-type="string">
            <text:p>Rauscher, Maria Margaretha Lisette</text:p>
          </table:table-cell>
          <table:table-cell/>
          <table:table-cell office:value-type="string">
            <text:p>Freschendorf by Windsheim</text:p>
          </table:table-cell>
          <table:table-cell/>
          <table:table-cell office:value-type="string">
            <text:p>born 26 Oct. 1834</text:p>
          </table:table-cell>
          <table:table-cell office:value-type="string">
            <text:p>1854: BA Uffenheim, Nr.2375</text:p>
          </table:table-cell>
          <table:table-cell/>
        </table:table-row>
        <table:table-row table:style-name="ro1">
          <table:table-cell office:value-type="string">
            <text:p>Rauschert, Johann Jakob</text:p>
          </table:table-cell>
          <table:table-cell office:value-type="string">
            <text:p>single, apprentice nail smith/farrier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 office:value-type="string">
            <text:p>[Jakob Rauschert, admitted to Fort Wayne Seminary, Indiana 1848/49, pastor in and near Mt. Clemens,</text:p>
          </table:table-cell>
          <table:table-cell office:value-type="string">
            <text:p>Intellig.Bl.f.Mfr. 1847 B Nr.58 Sp.1359-60/10.VII.47 + [Der Lutheraner V.12 No.14 &lt;www.ctsfw</text:p>
          </table:table-cell>
          <table:table-cell/>
        </table:table-row>
        <table:table-row table:style-name="ro1">
          <table:table-cell office:value-type="string">
            <text:p>Raymund, Dr. Bernhard</text:p>
          </table:table-cell>
          <table:table-cell office:value-type="string">
            <text:p>doctor of medicine</text:p>
          </table:table-cell>
          <table:table-cell office:value-type="string">
            <text:p>Lehrberg by Ansbach</text:p>
          </table:table-cell>
          <table:table-cell table:number-columns-repeated="2"/>
          <table:table-cell office:value-type="string">
            <text:p>1841: BA Ansbach, Abgabe1930, Nr.427/314 + Reg.v.Mfr.K.d.I.1900, Nr.4981/II</text:p>
          </table:table-cell>
          <table:table-cell/>
        </table:table-row>
        <table:table-row table:style-name="ro1">
          <table:table-cell office:value-type="string">
            <text:p>Rebelein, Eva Margaretha</text:p>
          </table:table-cell>
          <table:table-cell office:value-type="string">
            <text:p>single</text:p>
          </table:table-cell>
          <table:table-cell office:value-type="string">
            <text:p>Eichenberg by Gunzenhausen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Krs.A.Bl.f.Mfr. 1854 B Nr.22 Sp.437-8/8.III.54 + [St. Lorenz, Frankenmuth, Michigan, Book I,</text:p>
          </table:table-cell>
          <table:table-cell/>
        </table:table-row>
        <table:table-row table:style-name="ro1">
          <table:table-cell office:value-type="string">
            <text:p>Rebensberger, Johann Georg</text:p>
          </table:table-cell>
          <table:table-cell office:value-type="string">
            <text:p>widower, tailor</text:p>
          </table:table-cell>
          <table:table-cell office:value-type="string">
            <text:p>Wettelsheim by Heidenheim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52 B Nr.28 Sp.619-20/30.III.52 + [St. Lorenz, Frankenmuth, Michigan, Bo</text:p>
          </table:table-cell>
          <table:table-cell/>
        </table:table-row>
        <table:table-row table:style-name="ro1">
          <table:table-cell office:value-type="string">
            <text:p>Rechter, Philippina Maria</text:p>
          </table:table-cell>
          <table:table-cell office:value-type="string">
            <text:p>single, day laborer</text:p>
          </table:table-cell>
          <table:table-cell office:value-type="string">
            <text:p>Ruedisbronn by Windsheim</text:p>
          </table:table-cell>
          <table:table-cell office:value-type="string">
            <text:p>[Frankenmuth, Michig</text:p>
          </table:table-cell>
          <table:table-cell office:value-type="string">
            <text:p>&amp; 1 son [Conrad Rechter]</text:p>
          </table:table-cell>
          <table:table-cell office:value-type="string">
            <text:p>Intellig.Bl.f.Mfr. 1851 B Nr.18 Sp.353-4/21.2.51 + [St. Lorenz, Frankenmuth, Michigan, Book</text:p>
          </table:table-cell>
          <table:table-cell/>
        </table:table-row>
        <table:table-row table:style-name="ro1">
          <table:table-cell office:value-type="string">
            <text:p>Reck, Johann Adam</text:p>
          </table:table-cell>
          <table:table-cell/>
          <table:table-cell office:value-type="string">
            <text:p>Wendelstein by Schwabach</text:p>
          </table:table-cell>
          <table:table-cell/>
          <table:table-cell office:value-type="string">
            <text:p>born 15 April 1865</text:p>
          </table:table-cell>
          <table:table-cell office:value-type="string">
            <text:p>1881: Reg.v.Mfr.K.d.I.1932, Tit.Ia, Nr.752/I + BA Schwabach, Nr.8803/36</text:p>
          </table:table-cell>
          <table:table-cell/>
        </table:table-row>
        <table:table-row table:style-name="ro1">
          <table:table-cell office:value-type="string">
            <text:p>Reck, Johann Paulus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9 January 1870</text:p>
          </table:table-cell>
          <table:table-cell office:value-type="string">
            <text:p>1879: Reg.v.Mfr.K.d.I.1932, Tit.Ia, Nr.729/3</text:p>
          </table:table-cell>
          <table:table-cell/>
        </table:table-row>
        <table:table-row table:style-name="ro1">
          <table:table-cell office:value-type="string">
            <text:p>Reckenberger, Eva Margaretha</text:p>
          </table:table-cell>
          <table:table-cell office:value-type="string">
            <text:p>day laborer's widow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 office:value-type="string">
            <text:p>&amp; son Joh. Michael Simon (born 13 Sept. 1835) [may have postponed leaving from 1847 to 1852]</text:p>
          </table:table-cell>
          <table:table-cell office:value-type="string">
            <text:p>Intellig.Bl.f.Mfr. 1847 B Nr.28 Sp.667-8/27.III.47 + <text:s/>Intellig.Bl.f.Mfr. 1852 B Nr.13 Sp.219</text:p>
          </table:table-cell>
          <table:table-cell/>
        </table:table-row>
        <table:table-row table:style-name="ro1">
          <table:table-cell office:value-type="string">
            <text:p>Reckenberger, Johann Georg</text:p>
          </table:table-cell>
          <table:table-cell office:value-type="string">
            <text:p>single, servant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65 Sp.917-8/1.VIII.57</text:p>
          </table:table-cell>
          <table:table-cell/>
        </table:table-row>
        <table:table-row table:style-name="ro1">
          <table:table-cell office:value-type="string">
            <text:p>Reckenberger, Margaretha Barbara</text:p>
          </table:table-cell>
          <table:table-cell office:value-type="string">
            <text:p>single, vine grower's daughter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 office:value-type="string">
            <text:p>&amp; son Johann Georg R. (born 10 May 1855)</text:p>
          </table:table-cell>
          <table:table-cell office:value-type="string">
            <text:p>Krs.A.Bl.f.Mfr. 1855 B Nr.40 Sp.666-3/14.V.55</text:p>
          </table:table-cell>
          <table:table-cell/>
        </table:table-row>
        <table:table-row table:style-name="ro1">
          <table:table-cell office:value-type="string">
            <text:p>Recknagel, August Daniel</text:p>
          </table:table-cell>
          <table:table-cell/>
          <table:table-cell office:value-type="string">
            <text:p>Heilsbronn (LG.)</text:p>
          </table:table-cell>
          <table:table-cell/>
          <table:table-cell office:value-type="string">
            <text:p>born 4 April 1852; [Anna Margaretha Recknagel of Nuremberg went to Vienna, Austria in 1848 &amp; Eduard</text:p>
          </table:table-cell>
          <table:table-cell office:value-type="string">
            <text:p>1868: BA Ansbach, Abgabe1930, Nr.427/709</text:p>
          </table:table-cell>
          <table:table-cell/>
        </table:table-row>
        <table:table-row table:style-name="ro1">
          <table:table-cell office:value-type="string">
            <text:p>Redenbacher, Georg Michael</text:p>
          </table:table-cell>
          <table:table-cell office:value-type="string">
            <text:p>day laborer</text:p>
          </table:table-cell>
          <table:table-cell office:value-type="string">
            <text:p>Grosshabersdorf by Fuerth</text:p>
          </table:table-cell>
          <table:table-cell office:value-type="string">
            <text:p>N. America</text:p>
          </table:table-cell>
          <table:table-cell office:value-type="string">
            <text:p>&amp; wife, Elisabeth</text:p>
          </table:table-cell>
          <table:table-cell office:value-type="string">
            <text:p>Krs.A.Bl.f.Mfr. 1868 Bl.Nr.8 v.22.1.68/117</text:p>
          </table:table-cell>
          <table:table-cell/>
        </table:table-row>
        <table:table-row table:style-name="ro1">
          <table:table-cell office:value-type="string">
            <text:p>Redenbacher, Johann Leonhard</text:p>
          </table:table-cell>
          <table:table-cell/>
          <table:table-cell office:value-type="string">
            <text:p>Grosshabersdorf by Fuert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l.Nr.8 v.22.1.68/117</text:p>
          </table:table-cell>
          <table:table-cell/>
        </table:table-row>
        <table:table-row table:style-name="ro1">
          <table:table-cell office:value-type="string">
            <text:p>Redenbacher, see also Roetten-, Rotten-</text:p>
          </table:table-cell>
          <table:table-cell table:number-columns-repeated="6"/>
        </table:table-row>
        <table:table-row table:style-name="ro1">
          <table:table-cell office:value-type="string">
            <text:p>Redlingshoefer, Georg</text:p>
          </table:table-cell>
          <table:table-cell office:value-type="string">
            <text:p>single, servant</text:p>
          </table:table-cell>
          <table:table-cell office:value-type="string">
            <text:p>Seuber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2 Sp.471-2/13.III.45</text:p>
          </table:table-cell>
          <table:table-cell/>
        </table:table-row>
        <table:table-row table:style-name="ro1">
          <table:table-cell office:value-type="string">
            <text:p>Redlingshoefer, Margaretha Sophia</text:p>
          </table:table-cell>
          <table:table-cell office:value-type="string">
            <text:p>single, innkeeper's daughter</text:p>
          </table:table-cell>
          <table:table-cell office:value-type="string">
            <text:p>Oberniederndorf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Krs.A.Bl.f.Mfr. 1854 B Nr.7/7.I.54</text:p>
          </table:table-cell>
          <table:table-cell/>
        </table:table-row>
        <table:table-row table:style-name="ro1">
          <table:table-cell office:value-type="string">
            <text:p>Redlingshoefer, see also Reith- &amp; Roeht-</text:p>
          </table:table-cell>
          <table:table-cell table:number-columns-repeated="6"/>
        </table:table-row>
        <table:table-row table:style-name="ro1">
          <table:table-cell office:value-type="string">
            <text:p>Regel, Anna Maria</text:p>
          </table:table-cell>
          <table:table-cell/>
          <table:table-cell office:value-type="string">
            <text:p>Untereschenbach by Heilsbronn</text:p>
          </table:table-cell>
          <table:table-cell office:value-type="string">
            <text:p>N. America</text:p>
          </table:table-cell>
          <table:table-cell office:value-type="string">
            <text:p>born 19 April 1860</text:p>
          </table:table-cell>
          <table:table-cell office:value-type="string">
            <text:p>Krs.A.Bl.f.Mfr. 1868 Bl.Nr.98 v.16.9.68/143</text:p>
          </table:table-cell>
          <table:table-cell/>
        </table:table-row>
        <table:table-row table:style-name="ro1">
          <table:table-cell office:value-type="string">
            <text:p>Regel, Margaretha Barbara</text:p>
          </table:table-cell>
          <table:table-cell office:value-type="string">
            <text:p>single, carpenter's daughter</text:p>
          </table:table-cell>
          <table:table-cell office:value-type="string">
            <text:p>Untereschenbach by Heilsbronn</text:p>
          </table:table-cell>
          <table:table-cell office:value-type="string">
            <text:p>N. America</text:p>
          </table:table-cell>
          <table:table-cell office:value-type="string">
            <text:p>28 years old</text:p>
          </table:table-cell>
          <table:table-cell office:value-type="string">
            <text:p>Krs.A.Bl.f.Mfr. 1868 Bl.Nr.98 v.16.9.68/1432</text:p>
          </table:table-cell>
          <table:table-cell/>
        </table:table-row>
        <table:table-row table:style-name="ro1">
          <table:table-cell office:value-type="string">
            <text:p>Regele, Ludwig Karl</text:p>
          </table:table-cell>
          <table:table-cell office:value-type="string">
            <text:p>single, journeyman weaver</text:p>
          </table:table-cell>
          <table:table-cell office:value-type="string">
            <text:p>Dinkelsbuehl city</text:p>
          </table:table-cell>
          <table:table-cell office:value-type="string">
            <text:p>N. America</text:p>
          </table:table-cell>
          <table:table-cell office:value-type="string">
            <text:p>father: a burgher</text:p>
          </table:table-cell>
          <table:table-cell office:value-type="string">
            <text:p>Intellig.Bl.f.Mfr. 1842 B Nr.30 Sp.489-90/9.IV.42</text:p>
          </table:table-cell>
          <table:table-cell/>
        </table:table-row>
        <table:table-row table:style-name="ro1">
          <table:table-cell office:value-type="string">
            <text:p>Regele, Therese</text:p>
          </table:table-cell>
          <table:table-cell office:value-type="string">
            <text:p>single</text:p>
          </table:table-cell>
          <table:table-cell office:value-type="string">
            <text:p>Wilburgstetten [by Dinkelsbuehl?]</text:p>
          </table:table-cell>
          <table:table-cell table:number-columns-repeated="2"/>
          <table:table-cell office:value-type="string">
            <text:p>1861: Reg.v.Mfr.K.d.I.1932, Tit.Ia, Nr.24</text:p>
          </table:table-cell>
          <table:table-cell/>
        </table:table-row>
        <table:table-row table:style-name="ro1">
          <table:table-cell office:value-type="string">
            <text:p>Regenfuss, Anna</text:p>
          </table:table-cell>
          <table:table-cell office:value-type="string">
            <text:p>single, farmer's daughter</text:p>
          </table:table-cell>
          <table:table-cell office:value-type="string">
            <text:p>Marloffstein by Erlangen</text:p>
          </table:table-cell>
          <table:table-cell office:value-type="string">
            <text:p>N. America</text:p>
          </table:table-cell>
          <table:table-cell office:value-type="string">
            <text:p>born 6 Sept. 1832</text:p>
          </table:table-cell>
          <table:table-cell office:value-type="string">
            <text:p>Krs.A.Bl.f.Mfr. 1860 B Nr.5 Sp.78-6/18.I.60 + BA Erlangen, Nr.3329</text:p>
          </table:table-cell>
          <table:table-cell/>
        </table:table-row>
        <table:table-row table:style-name="ro1">
          <table:table-cell office:value-type="string">
            <text:p>Regenfuss, Joseph</text:p>
          </table:table-cell>
          <table:table-cell office:value-type="string">
            <text:p>single</text:p>
          </table:table-cell>
          <table:table-cell office:value-type="string">
            <text:p>Marloffstein by Graefenberg &amp; Erlangen</text:p>
          </table:table-cell>
          <table:table-cell/>
          <table:table-cell office:value-type="string">
            <text:p>born 1 March 1807</text:p>
          </table:table-cell>
          <table:table-cell office:value-type="string">
            <text:p>1840-43: BA Erlangen, Nr.3285</text:p>
          </table:table-cell>
          <table:table-cell/>
        </table:table-row>
        <table:table-row table:style-name="ro1">
          <table:table-cell office:value-type="string">
            <text:p>Regenfuss, Konrad</text:p>
          </table:table-cell>
          <table:table-cell office:value-type="string">
            <text:p>single</text:p>
          </table:table-cell>
          <table:table-cell office:value-type="string">
            <text:p>Marloffstein by Erlangen</text:p>
          </table:table-cell>
          <table:table-cell/>
          <table:table-cell office:value-type="string">
            <text:p>born 30 Sept. 1853</text:p>
          </table:table-cell>
          <table:table-cell office:value-type="string">
            <text:p>1872/ 73: BA Erlangen, Nr.3406 + Reg.v.Mfr.K.d.I.1968, Tit.Ia, Nr.278</text:p>
          </table:table-cell>
          <table:table-cell/>
        </table:table-row>
        <table:table-row table:style-name="ro1">
          <table:table-cell office:value-type="string">
            <text:p>Reges, Georg</text:p>
          </table:table-cell>
          <table:table-cell/>
          <table:table-cell office:value-type="string">
            <text:p>Artelshofen [by Hersbruck]</text:p>
          </table:table-cell>
          <table:table-cell/>
          <table:table-cell office:value-type="string">
            <text:p>born 1 May 1856</text:p>
          </table:table-cell>
          <table:table-cell office:value-type="string">
            <text:p>1873: Reg.v.Mfr.K.d.I.1932, Tit.Ia, Nr.747</text:p>
          </table:table-cell>
          <table:table-cell/>
        </table:table-row>
        <table:table-row table:style-name="ro1">
          <table:table-cell office:value-type="string">
            <text:p>Reges, Johann</text:p>
          </table:table-cell>
          <table:table-cell/>
          <table:table-cell office:value-type="string">
            <text:p>Aspertshofen [by Hersbruck]</text:p>
          </table:table-cell>
          <table:table-cell/>
          <table:table-cell office:value-type="string">
            <text:p>born 8 Feb. 1843</text:p>
          </table:table-cell>
          <table:table-cell office:value-type="string">
            <text:p>1864: Reg.v.Mfr.K.d.I.1932, Tit.Ia, Nr.695</text:p>
          </table:table-cell>
          <table:table-cell/>
        </table:table-row>
        <table:table-row table:style-name="ro1">
          <table:table-cell office:value-type="string">
            <text:p>Regler, Johann Dominikus</text:p>
          </table:table-cell>
          <table:table-cell office:value-type="string">
            <text:p>single</text:p>
          </table:table-cell>
          <table:table-cell office:value-type="string">
            <text:p>Petersbuch [by Greding]</text:p>
          </table:table-cell>
          <table:table-cell/>
          <table:table-cell office:value-type="string">
            <text:p>born 12 January 1888 in Ingolstadt</text:p>
          </table:table-cell>
          <table:table-cell office:value-type="string">
            <text:p>1905: Reg.v.Mfr.K.d.I.1968, Tit.Ia, Nr.289</text:p>
          </table:table-cell>
          <table:table-cell/>
        </table:table-row>
        <table:table-row table:style-name="ro1">
          <table:table-cell office:value-type="string">
            <text:p>Regler, Marianne</text:p>
          </table:table-cell>
          <table:table-cell office:value-type="string">
            <text:p>single, day laborer</text:p>
          </table:table-cell>
          <table:table-cell office:value-type="string">
            <text:p>Petersbuch by Greding</text:p>
          </table:table-cell>
          <table:table-cell office:value-type="string">
            <text:p>N. America</text:p>
          </table:table-cell>
          <table:table-cell office:value-type="string">
            <text:p>&amp; daughter Dorothea Regler &amp; Dorothea's child</text:p>
          </table:table-cell>
          <table:table-cell office:value-type="string">
            <text:p>Krs.A.Bl.f.Mfr. 1858 B Nr.15 Sp.212-6/17.2.58</text:p>
          </table:table-cell>
          <table:table-cell/>
        </table:table-row>
        <table:table-row table:style-name="ro1">
          <table:table-cell office:value-type="string">
            <text:p>Regler, Mathias</text:p>
          </table:table-cell>
          <table:table-cell office:value-type="string">
            <text:p>single, journeyman tanner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6 Sp.1377/9.VIII.52</text:p>
          </table:table-cell>
          <table:table-cell/>
        </table:table-row>
        <table:table-row table:style-name="ro1">
          <table:table-cell office:value-type="string">
            <text:p>Regler, Peter</text:p>
          </table:table-cell>
          <table:table-cell office:value-type="string">
            <text:p>single, journeyman butcher</text:p>
          </table:table-cell>
          <table:table-cell office:value-type="string">
            <text:p>Eichstaett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66 Sp.1377/13.VIII.52</text:p>
          </table:table-cell>
          <table:table-cell/>
        </table:table-row>
        <table:table-row table:style-name="ro1">
          <table:table-cell office:value-type="string">
            <text:p>Regler, Peter</text:p>
          </table:table-cell>
          <table:table-cell office:value-type="string">
            <text:p>single</text:p>
          </table:table-cell>
          <table:table-cell office:value-type="string">
            <text:p>Meckenhaus by Hilpoltstein</text:p>
          </table:table-cell>
          <table:table-cell/>
          <table:table-cell office:value-type="string">
            <text:p>born 12 July 1799</text:p>
          </table:table-cell>
          <table:table-cell office:value-type="string">
            <text:p>1844: BA Hilpoltstein, Abgabe1927, Nr.235/4</text:p>
          </table:table-cell>
          <table:table-cell/>
        </table:table-row>
        <table:table-row table:style-name="ro1">
          <table:table-cell office:value-type="string">
            <text:p>Regler, Rosina</text:p>
          </table:table-cell>
          <table:table-cell office:value-type="string">
            <text:p>single, serving maid or farm maid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51-2/21.III.54</text:p>
          </table:table-cell>
          <table:table-cell/>
        </table:table-row>
        <table:table-row table:style-name="ro1">
          <table:table-cell office:value-type="string">
            <text:p>Regulein, Elisabetha</text:p>
          </table:table-cell>
          <table:table-cell office:value-type="string">
            <text:p>single</text:p>
          </table:table-cell>
          <table:table-cell office:value-type="string">
            <text:p>Kleingschaidt [Heroldsburg-Kleingeschaidt by Erla</text:p>
          </table:table-cell>
          <table:table-cell table:number-columns-repeated="2"/>
          <table:table-cell office:value-type="string">
            <text:p>1845: BA Erlangen, Nr.2994</text:p>
          </table:table-cell>
          <table:table-cell/>
        </table:table-row>
        <table:table-row table:style-name="ro1">
          <table:table-cell office:value-type="string">
            <text:p>Reh, Johann Georg</text:p>
          </table:table-cell>
          <table:table-cell office:value-type="string">
            <text:p>former nail smith/farri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5 B Nr.40 Sp.865-6/14.V.45</text:p>
          </table:table-cell>
          <table:table-cell/>
        </table:table-row>
        <table:table-row table:style-name="ro1">
          <table:table-cell office:value-type="string">
            <text:p>Rehhaeuser, Jakob</text:p>
          </table:table-cell>
          <table:table-cell/>
          <table:table-cell office:value-type="string">
            <text:p>Appenfelden</text:p>
          </table:table-cell>
          <table:table-cell/>
          <table:table-cell office:value-type="string">
            <text:p>born 24 March 1874</text:p>
          </table:table-cell>
          <table:table-cell office:value-type="string">
            <text:p>1890: Reg.v.Mfr.K.d.I.1932, Tit.Ia, Nr.751</text:p>
          </table:table-cell>
          <table:table-cell/>
        </table:table-row>
        <table:table-row table:style-name="ro1">
          <table:table-cell office:value-type="string">
            <text:p>Rehm, Anna Maria</text:p>
          </table:table-cell>
          <table:table-cell office:value-type="string">
            <text:p>farmer's daughter</text:p>
          </table:table-cell>
          <table:table-cell office:value-type="string">
            <text:p>Forchheim by Beilngries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6 B Nr.81 Sp.1650/1.X.46</text:p>
          </table:table-cell>
          <table:table-cell/>
        </table:table-row>
        <table:table-row table:style-name="ro1">
          <table:table-cell office:value-type="string">
            <text:p>Rehm, Joseph</text:p>
          </table:table-cell>
          <table:table-cell/>
          <table:table-cell office:value-type="string">
            <text:p>Forchheim [by Beilngries?]</text:p>
          </table:table-cell>
          <table:table-cell table:number-columns-repeated="2"/>
          <table:table-cell office:value-type="string">
            <text:p>1865: Reg.v.Mfr.K.d.I.1932, Tit.Ia, Nr.687</text:p>
          </table:table-cell>
          <table:table-cell/>
        </table:table-row>
        <table:table-row table:style-name="ro1">
          <table:table-cell office:value-type="string">
            <text:p>Rehm, Kaspar</text:p>
          </table:table-cell>
          <table:table-cell office:value-type="string">
            <text:p>single</text:p>
          </table:table-cell>
          <table:table-cell office:value-type="string">
            <text:p>Pierheim by Hilpoltstein</text:p>
          </table:table-cell>
          <table:table-cell table:number-columns-repeated="2"/>
          <table:table-cell office:value-type="string">
            <text:p>1852: BA Hilpoltstein, Abgabe1927, Nr.229/1</text:p>
          </table:table-cell>
          <table:table-cell/>
        </table:table-row>
        <table:table-row table:style-name="ro1">
          <table:table-cell office:value-type="string">
            <text:p>Rehm, Mathias</text:p>
          </table:table-cell>
          <table:table-cell office:value-type="string">
            <text:p>single</text:p>
          </table:table-cell>
          <table:table-cell office:value-type="string">
            <text:p>Ohlangen by Hilpoltstein</text:p>
          </table:table-cell>
          <table:table-cell table:number-columns-repeated="2"/>
          <table:table-cell office:value-type="string">
            <text:p>1854: BA Hilpoltstein, Abgabe1927, Nr.235/5</text:p>
          </table:table-cell>
          <table:table-cell/>
        </table:table-row>
        <table:table-row table:style-name="ro1">
          <table:table-cell office:value-type="string">
            <text:p>Reichard, Johann Georg</text:p>
          </table:table-cell>
          <table:table-cell office:value-type="string">
            <text:p>journeyman carpenter &amp; smallholder</text:p>
          </table:table-cell>
          <table:table-cell office:value-type="string">
            <text:p>Kalbensteinberg by Gunzenhausen</text:p>
          </table:table-cell>
          <table:table-cell office:value-type="string">
            <text:p>N. America</text:p>
          </table:table-cell>
          <table:table-cell office:value-type="string">
            <text:p>&amp; wife Maria Katharina &amp; 3 children; a "Guetler" farmed about 1/4 of a full-size farm</text:p>
          </table:table-cell>
          <table:table-cell office:value-type="string">
            <text:p>Intellig.Bl.f.Mfr. 1853 B Nr.26 Sp.581-2/20.III.53</text:p>
          </table:table-cell>
          <table:table-cell/>
        </table:table-row>
        <table:table-row table:style-name="ro1">
          <table:table-cell office:value-type="string">
            <text:p>Reichel, Andreas</text:p>
          </table:table-cell>
          <table:table-cell office:value-type="string">
            <text:p>small farmer</text:p>
          </table:table-cell>
          <table:table-cell office:value-type="string">
            <text:p>Battendorf by Cadolzburg</text:p>
          </table:table-cell>
          <table:table-cell office:value-type="string">
            <text:p>N. America</text:p>
          </table:table-cell>
          <table:table-cell office:value-type="string">
            <text:p>&amp; wife &amp; 1 child; a "Koebler" farmed less than 1/4 of a full-size farm</text:p>
          </table:table-cell>
          <table:table-cell office:value-type="string">
            <text:p>Intellig.Bl.f.Mfr. 1852 B Nr.28 Sp.613-4/28.III.52</text:p>
          </table:table-cell>
          <table:table-cell/>
        </table:table-row>
        <table:table-row table:style-name="ro1">
          <table:table-cell office:value-type="string">
            <text:p>Reichel, Anna Dorothea</text:p>
          </table:table-cell>
          <table:table-cell office:value-type="string">
            <text:p>single, serving maid</text:p>
          </table:table-cell>
          <table:table-cell office:value-type="string">
            <text:p>Neuendettelsau by Heilsbronn</text:p>
          </table:table-cell>
          <table:table-cell table:number-columns-repeated="2"/>
          <table:table-cell office:value-type="string">
            <text:p>1853: BA Ansbach, Abgabe1930, Nr.427/509</text:p>
          </table:table-cell>
          <table:table-cell/>
        </table:table-row>
        <table:table-row table:style-name="ro1">
          <table:table-cell office:value-type="string">
            <text:p>Reichel, Anna Elisabetha</text:p>
          </table:table-cell>
          <table:table-cell office:value-type="string">
            <text:p>single, serving maid or farm maid</text:p>
          </table:table-cell>
          <table:table-cell office:value-type="string">
            <text:p>Bonnhof by Heilsbronn</text:p>
          </table:table-cell>
          <table:table-cell office:value-type="string">
            <text:p>N. America</text:p>
          </table:table-cell>
          <table:table-cell office:value-type="string">
            <text:p>born 28 April 1833</text:p>
          </table:table-cell>
          <table:table-cell office:value-type="string">
            <text:p>Intellig.Bl.f.Mfr. 1852 B Nr.21 Sp.437-8/6.III.52</text:p>
          </table:table-cell>
          <table:table-cell/>
        </table:table-row>
        <table:table-row table:style-name="ro1">
          <table:table-cell office:value-type="string">
            <text:p>Reichel, Anna Katharina</text:p>
          </table:table-cell>
          <table:table-cell office:value-type="string">
            <text:p>shepherd's daughter</text:p>
          </table:table-cell>
          <table:table-cell office:value-type="string">
            <text:p>Neuendettelsau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9 Sp.639-40/9.IV.53</text:p>
          </table:table-cell>
          <table:table-cell/>
        </table:table-row>
        <table:table-row table:style-name="ro1">
          <table:table-cell office:value-type="string">
            <text:p>Reichel, Barbara</text:p>
          </table:table-cell>
          <table:table-cell office:value-type="string">
            <text:p>single</text:p>
          </table:table-cell>
          <table:table-cell office:value-type="string">
            <text:p>Schniegling by Nuremberg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109 Sp.1391-12/22.XII.58</text:p>
          </table:table-cell>
          <table:table-cell/>
        </table:table-row>
        <table:table-row table:style-name="ro1">
          <table:table-cell office:value-type="string">
            <text:p>Reichel, Eva Maria</text:p>
          </table:table-cell>
          <table:table-cell office:value-type="string">
            <text:p>orpha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18 years 3 months old; deceased father was a grocer ("Grosspfragner")</text:p>
          </table:table-cell>
          <table:table-cell office:value-type="string">
            <text:p>Intellig.Bl.f.Mfr. 1847 B Nr.29 Sp.693-4/3.IV.47</text:p>
          </table:table-cell>
          <table:table-cell/>
        </table:table-row>
        <table:table-row table:style-name="ro1">
          <table:table-cell office:value-type="string">
            <text:p>Reichel, Georg</text:p>
          </table:table-cell>
          <table:table-cell office:value-type="string">
            <text:p>single, servant</text:p>
          </table:table-cell>
          <table:table-cell office:value-type="string">
            <text:p>Wilhermsdorf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30 Sp.453-8/10.IV.58</text:p>
          </table:table-cell>
          <table:table-cell/>
        </table:table-row>
        <table:table-row table:style-name="ro1">
          <table:table-cell office:value-type="string">
            <text:p>Reichel, Johann</text:p>
          </table:table-cell>
          <table:table-cell office:value-type="string">
            <text:p>single</text:p>
          </table:table-cell>
          <table:table-cell office:value-type="string">
            <text:p>Demantsfuerth [by Uehlfeld]</text:p>
          </table:table-cell>
          <table:table-cell/>
          <table:table-cell office:value-type="string">
            <text:p>born 9 Sept. 1862</text:p>
          </table:table-cell>
          <table:table-cell office:value-type="string">
            <text:p>1872: Reg.v.Mfr.K.d.I.1932, Tit.Ia, Nr.748/I</text:p>
          </table:table-cell>
          <table:table-cell/>
        </table:table-row>
        <table:table-row table:style-name="ro1">
          <table:table-cell office:value-type="string">
            <text:p>Reichel, Johann Michael</text:p>
          </table:table-cell>
          <table:table-cell/>
          <table:table-cell office:value-type="string">
            <text:p>Gutenstetten by Neustadt/Aisch</text:p>
          </table:table-cell>
          <table:table-cell office:value-type="string">
            <text:p>N. America</text:p>
          </table:table-cell>
          <table:table-cell office:value-type="string">
            <text:p>&amp; 7 family members</text:p>
          </table:table-cell>
          <table:table-cell office:value-type="string">
            <text:p>Intellig.Bl.f.Mfr. 1844 B Nr.34 Sp.715-6/19.IV.44</text:p>
          </table:table-cell>
          <table:table-cell/>
        </table:table-row>
        <table:table-row table:style-name="ro1">
          <table:table-cell office:value-type="string">
            <text:p>Reichel, Katharina Barbara</text:p>
          </table:table-cell>
          <table:table-cell office:value-type="string">
            <text:p>single, serving maid or farm maid</text:p>
          </table:table-cell>
          <table:table-cell office:value-type="string">
            <text:p>Bonnhof by Heilsbronn</text:p>
          </table:table-cell>
          <table:table-cell office:value-type="string">
            <text:p>[Frankenmuth, Michig</text:p>
          </table:table-cell>
          <table:table-cell office:value-type="string">
            <text:p>born 16 June 1826</text:p>
          </table:table-cell>
          <table:table-cell office:value-type="string">
            <text:p>Intellig.Bl.f.Mfr. 1852 B Nr.21 Sp.437-8/6.III.52 + BA Ansbach, Abgabe1930, Nr.427/645 + [St</text:p>
          </table:table-cell>
          <table:table-cell office:value-type="string">
            <text:p>page179Le52</text:p>
          </table:table-cell>
        </table:table-row>
        <table:table-row table:style-name="ro1">
          <table:table-cell office:value-type="string">
            <text:p>Reichel, Urban</text:p>
          </table:table-cell>
          <table:table-cell office:value-type="string">
            <text:p>single, journeyman smith</text:p>
          </table:table-cell>
          <table:table-cell office:value-type="string">
            <text:p>Neuendettelsau by Heilsbronn</text:p>
          </table:table-cell>
          <table:table-cell office:value-type="string">
            <text:p>[Tittabawassee Towns</text:p>
          </table:table-cell>
          <table:table-cell office:value-type="string">
            <text:p>born 19 Dec. 1835</text:p>
          </table:table-cell>
          <table:table-cell office:value-type="string">
            <text:p>Intellig.Bl.f.Mfr. 1852 B Nr.26 Sp.559-60/27.III.52 + BA Ansbach, Abgabe1930, Nr.427/565 + [</text:p>
          </table:table-cell>
          <table:table-cell office:value-type="string">
            <text:p>page179Le53</text:p>
          </table:table-cell>
        </table:table-row>
        <table:table-row table:style-name="ro1">
          <table:table-cell office:value-type="string">
            <text:p>Reichelt, Margaretha Dorothea</text:p>
          </table:table-cell>
          <table:table-cell office:value-type="string">
            <text:p>widow</text:p>
          </table:table-cell>
          <table:table-cell office:value-type="string">
            <text:p>Kitschendorf by Heilsbronn</text:p>
          </table:table-cell>
          <table:table-cell office:value-type="string">
            <text:p>N. America</text:p>
          </table:table-cell>
          <table:table-cell office:value-type="string">
            <text:p>nee Gierer; deceased husband was retired</text:p>
          </table:table-cell>
          <table:table-cell office:value-type="string">
            <text:p>Intellig.Bl.f.Mfr. 1848 B Nr.38 Sp.855-6/10.V.48 + BA Ansbach, Abgabe1930, Nr.427/514</text:p>
          </table:table-cell>
          <table:table-cell/>
        </table:table-row>
        <table:table-row table:style-name="ro1">
          <table:table-cell office:value-type="string">
            <text:p>Reichelt, Margaretha Elisabetha</text:p>
          </table:table-cell>
          <table:table-cell/>
          <table:table-cell office:value-type="string">
            <text:p>Neuendettelsau by Heilsbronn</text:p>
          </table:table-cell>
          <table:table-cell/>
          <table:table-cell office:value-type="string">
            <text:p>born 7 July 1815</text:p>
          </table:table-cell>
          <table:table-cell office:value-type="string">
            <text:p>1837: BA Ansbach, Abgabe1930, Nr.421</text:p>
          </table:table-cell>
          <table:table-cell/>
        </table:table-row>
        <table:table-row table:style-name="ro1">
          <table:table-cell office:value-type="string">
            <text:p>Reichenbacher, Georg Friedrich</text:p>
          </table:table-cell>
          <table:table-cell office:value-type="string">
            <text:p>single, farmer's son</text:p>
          </table:table-cell>
          <table:table-cell office:value-type="string">
            <text:p>Altziegenrueck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3 B Nr.31 Sp.700/10.IV.53</text:p>
          </table:table-cell>
          <table:table-cell/>
        </table:table-row>
        <table:table-row table:style-name="ro1">
          <table:table-cell office:value-type="string">
            <text:p>Reichenbacher, Johann</text:p>
          </table:table-cell>
          <table:table-cell office:value-type="string">
            <text:p>single, smallholder</text:p>
          </table:table-cell>
          <table:table-cell office:value-type="string">
            <text:p>Altziegenrueck by Markt Erlbach</text:p>
          </table:table-cell>
          <table:table-cell office:value-type="string">
            <text:p>N. America</text:p>
          </table:table-cell>
          <table:table-cell office:value-type="string">
            <text:p>a "Guetler" farmed about 1/4 of a full-size farm</text:p>
          </table:table-cell>
          <table:table-cell office:value-type="string">
            <text:p>Krs.A.Bl.f.Mfr. 1860 B Nr.15 Sp.213-7/18.2.60</text:p>
          </table:table-cell>
          <table:table-cell/>
        </table:table-row>
        <table:table-row table:style-name="ro1">
          <table:table-cell office:value-type="string">
            <text:p>Reichenbacher, Johann</text:p>
          </table:table-cell>
          <table:table-cell office:value-type="string">
            <text:p>single, landowner</text:p>
          </table:table-cell>
          <table:table-cell office:value-type="string">
            <text:p>Schellert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1 B Nr.22 Sp.457-8/6.III.51</text:p>
          </table:table-cell>
          <table:table-cell/>
        </table:table-row>
        <table:table-row table:style-name="ro1">
          <table:table-cell office:value-type="string">
            <text:p>Reichenbacher, Walburgis</text:p>
          </table:table-cell>
          <table:table-cell office:value-type="string">
            <text:p>single, farmer's daughter</text:p>
          </table:table-cell>
          <table:table-cell office:value-type="string">
            <text:p>Scheller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2 Sp.457-8/6.III.51</text:p>
          </table:table-cell>
          <table:table-cell/>
        </table:table-row>
        <table:table-row table:style-name="ro1">
          <table:table-cell office:value-type="string">
            <text:p>Reichenberger, Jette</text:p>
          </table:table-cell>
          <table:table-cell office:value-type="string">
            <text:p>merchant's daughter</text:p>
          </table:table-cell>
          <table:table-cell office:value-type="string">
            <text:p>Forth by Erlangen</text:p>
          </table:table-cell>
          <table:table-cell office:value-type="string">
            <text:p>Denmark</text:p>
          </table:table-cell>
          <table:table-cell/>
          <table:table-cell office:value-type="string">
            <text:p>Krs.A.Bl.f.Mfr. 1854 B Nr.50 Sp.989/13.VI.54</text:p>
          </table:table-cell>
          <table:table-cell/>
        </table:table-row>
        <table:table-row table:style-name="ro1">
          <table:table-cell office:value-type="string">
            <text:p>Reichenberger, Krescentia</text:p>
          </table:table-cell>
          <table:table-cell office:value-type="string">
            <text:p>single</text:p>
          </table:table-cell>
          <table:table-cell office:value-type="string">
            <text:p>Schlossberg by Hilpoltstein</text:p>
          </table:table-cell>
          <table:table-cell table:number-columns-repeated="2"/>
          <table:table-cell office:value-type="string">
            <text:p>1851: BA Hilpoltstein, Abgabe1927, Nr.224/1</text:p>
          </table:table-cell>
          <table:table-cell/>
        </table:table-row>
        <table:table-row table:style-name="ro1">
          <table:table-cell office:value-type="string">
            <text:p>Reichenberger, Mathias</text:p>
          </table:table-cell>
          <table:table-cell office:value-type="string">
            <text:p>single</text:p>
          </table:table-cell>
          <table:table-cell office:value-type="string">
            <text:p>Schlossberg by Hilpoltstein</text:p>
          </table:table-cell>
          <table:table-cell/>
          <table:table-cell office:value-type="string">
            <text:p>born 2 April 1825</text:p>
          </table:table-cell>
          <table:table-cell office:value-type="string">
            <text:p>1854: BA Hilpoltstein, Abgabe1927, Nr.235/6</text:p>
          </table:table-cell>
          <table:table-cell/>
        </table:table-row>
        <table:table-row table:style-name="ro1">
          <table:table-cell office:value-type="string">
            <text:p>Reichenberger, Theres</text:p>
          </table:table-cell>
          <table:table-cell office:value-type="string">
            <text:p>single</text:p>
          </table:table-cell>
          <table:table-cell office:value-type="string">
            <text:p>Schlossberg by Hilpoltstein</text:p>
          </table:table-cell>
          <table:table-cell table:number-columns-repeated="2"/>
          <table:table-cell office:value-type="string">
            <text:p>1851: BA Hilpoltstein, Abgabe1927, Nr.224/1</text:p>
          </table:table-cell>
          <table:table-cell/>
        </table:table-row>
        <table:table-row table:style-name="ro1">
          <table:table-cell office:value-type="string">
            <text:p>Reichert, Anna Maria</text:p>
          </table:table-cell>
          <table:table-cell office:value-type="string">
            <text:p>single</text:p>
          </table:table-cell>
          <table:table-cell office:value-type="string">
            <text:p>Emetzheim by Ellingen</text:p>
          </table:table-cell>
          <table:table-cell/>
          <table:table-cell office:value-type="string">
            <text:p>born 29 January 1826</text:p>
          </table:table-cell>
          <table:table-cell office:value-type="string">
            <text:p>1853: BA Weissenburg, Abgabe1940, Nr.92</text:p>
          </table:table-cell>
          <table:table-cell/>
        </table:table-row>
        <table:table-row table:style-name="ro1">
          <table:table-cell office:value-type="string">
            <text:p>Reichert, Georg Christian</text:p>
          </table:table-cell>
          <table:table-cell/>
          <table:table-cell office:value-type="string">
            <text:p>Kaeferbach by Ansbach</text:p>
          </table:table-cell>
          <table:table-cell office:value-type="string">
            <text:p>America</text:p>
          </table:table-cell>
          <table:table-cell office:value-type="string">
            <text:p>see Johann Leonhard Keitel</text:p>
          </table:table-cell>
          <table:table-cell office:value-type="string">
            <text:p>Krs.A.Bl.f.Mfr. 1854 B Nr.67 Sp.1308/14.VIII.54 + BA Ansbach, Abgabe1930, Nr.427/97</text:p>
          </table:table-cell>
          <table:table-cell/>
        </table:table-row>
        <table:table-row table:style-name="ro1">
          <table:table-cell office:value-type="string">
            <text:p>Reichert, Jakob</text:p>
          </table:table-cell>
          <table:table-cell office:value-type="string">
            <text:p>single</text:p>
          </table:table-cell>
          <table:table-cell office:value-type="string">
            <text:p>Emetzheim by Ellingen</text:p>
          </table:table-cell>
          <table:table-cell/>
          <table:table-cell office:value-type="string">
            <text:p>born 25 May 1823</text:p>
          </table:table-cell>
          <table:table-cell office:value-type="string">
            <text:p>1853: BA Weissenburg, Abgabe1940, Nr.92</text:p>
          </table:table-cell>
          <table:table-cell/>
        </table:table-row>
        <table:table-row table:style-name="ro1">
          <table:table-cell office:value-type="string">
            <text:p>Reichert, Josef Anton</text:p>
          </table:table-cell>
          <table:table-cell office:value-type="string">
            <text:p>stone mason, then constable or rural policeman*</text:p>
          </table:table-cell>
          <table:table-cell office:value-type="string">
            <text:p>Eschenbach by Heilsbronn</text:p>
          </table:table-cell>
          <table:table-cell office:value-type="string">
            <text:p>N. America</text:p>
          </table:table-cell>
          <table:table-cell office:value-type="string">
            <text:p>*"beabschiedeter Gendarme" = retired, resigned or dismissed policeman</text:p>
          </table:table-cell>
          <table:table-cell office:value-type="string">
            <text:p>Intellig.Bl.f.Mfr. 1849 B Nr.34 Sp.719-20/24.IV.49</text:p>
          </table:table-cell>
          <table:table-cell/>
        </table:table-row>
        <table:table-row table:style-name="ro1">
          <table:table-cell office:value-type="string">
            <text:p>Reichmann, Emm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 office:value-type="string">
            <text:p>born 14 June 1843; widowed mother: Elise Reichmann</text:p>
          </table:table-cell>
          <table:table-cell office:value-type="string">
            <text:p>Krs.A.Bl.f.Mfr. 1863 B Nr.36 Sp.377-2/8.IV.63 + BA Erlangen, Nr.3338</text:p>
          </table:table-cell>
          <table:table-cell/>
        </table:table-row>
        <table:table-row table:style-name="ro1">
          <table:table-cell office:value-type="string">
            <text:p>Reif, Anna</text:p>
          </table:table-cell>
          <table:table-cell office:value-type="string">
            <text:p>single, day laborer's daughter</text:p>
          </table:table-cell>
          <table:table-cell office:value-type="string">
            <text:p>Waller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3 Sp.469-70/15.III.54</text:p>
          </table:table-cell>
          <table:table-cell/>
        </table:table-row>
        <table:table-row table:style-name="ro1">
          <table:table-cell office:value-type="string">
            <text:p>Reif, Anna Maria</text:p>
          </table:table-cell>
          <table:table-cell office:value-type="string">
            <text:p>farmer's widow</text:p>
          </table:table-cell>
          <table:table-cell office:value-type="string">
            <text:p>Steinhart by Heidenheim</text:p>
          </table:table-cell>
          <table:table-cell office:value-type="string">
            <text:p>[Frankenmuth, Michig</text:p>
          </table:table-cell>
          <table:table-cell office:value-type="string">
            <text:p>&amp; 4 children [J. Michael, Johann Andreas, Jr., Maria Margaret, Johann Georg]</text:p>
          </table:table-cell>
          <table:table-cell office:value-type="string">
            <text:p>Intellig.Bl.f.Mfr. 1848 B Nr.24 Sp.549-50/21.III.48 + [Bavarian Inn Lodge Presents Frankenmu</text:p>
          </table:table-cell>
          <table:table-cell office:value-type="string">
            <text:p>page191/Lc55</text:p>
          </table:table-cell>
        </table:table-row>
        <table:table-row table:style-name="ro1">
          <table:table-cell office:value-type="string">
            <text:p>Reif, Eva Barbara</text:p>
          </table:table-cell>
          <table:table-cell office:value-type="string">
            <text:p>single</text:p>
          </table:table-cell>
          <table:table-cell office:value-type="string">
            <text:p>Unterhegenau by Leutershausen</text:p>
          </table:table-cell>
          <table:table-cell/>
          <table:table-cell office:value-type="string">
            <text:p>born 1808</text:p>
          </table:table-cell>
          <table:table-cell office:value-type="string">
            <text:p>1836: BA Ansbach, Abgabe1930, Nr.416</text:p>
          </table:table-cell>
          <table:table-cell/>
        </table:table-row>
        <table:table-row table:style-name="ro1">
          <table:table-cell office:value-type="string">
            <text:p>Reif, Georg Kaspar</text:p>
          </table:table-cell>
          <table:table-cell office:value-type="string">
            <text:p>single</text:p>
          </table:table-cell>
          <table:table-cell office:value-type="string">
            <text:p>Laubenzedel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Reif, Johann Andreas</text:p>
          </table:table-cell>
          <table:table-cell office:value-type="string">
            <text:p>smallholder</text:p>
          </table:table-cell>
          <table:table-cell office:value-type="string">
            <text:p>Ismannsdorf by Heilsbronn</text:p>
          </table:table-cell>
          <table:table-cell office:value-type="string">
            <text:p>[Frankenmuth, Michig</text:p>
          </table:table-cell>
          <table:table-cell office:value-type="string">
            <text:p>&amp; wife, Elisabetha Barbara &amp; children: Anna Maria &amp; Johann Michael; a "Guetler" farmed about 1/4 of</text:p>
          </table:table-cell>
          <table:table-cell office:value-type="string">
            <text:p>Intellig.Bl.f.Mfr. 1852 B Nr.19 Sp.385-6/28.2.52 + [St. Lorenz, Frankenmuth, Michigan, Book"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Reif, Johann Georg</text:p>
          </table:table-cell>
          <table:table-cell office:value-type="string">
            <text:p>single</text:p>
          </table:table-cell>
          <table:table-cell office:value-type="string">
            <text:p>Pflaumfeld [by Gunzenhausen?]</text:p>
          </table:table-cell>
          <table:table-cell/>
          <table:table-cell office:value-type="string">
            <text:p>born 13 Sept. 1860</text:p>
          </table:table-cell>
          <table:table-cell office:value-type="string">
            <text:p>1883: Reg.v.Mfr.K.d.I.1932, Tit.Ia, Nr.746</text:p>
          </table:table-cell>
          <table:table-cell/>
        </table:table-row>
        <table:table-row table:style-name="ro1">
          <table:table-cell office:value-type="string">
            <text:p>Reif, Katharina</text:p>
          </table:table-cell>
          <table:table-cell office:value-type="string">
            <text:p>single</text:p>
          </table:table-cell>
          <table:table-cell office:value-type="string">
            <text:p>Brom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7-8/8.III.54</text:p>
          </table:table-cell>
          <table:table-cell/>
        </table:table-row>
        <table:table-row table:style-name="ro1">
          <table:table-cell office:value-type="string">
            <text:p>Reif, Maria Sibilla</text:p>
          </table:table-cell>
          <table:table-cell office:value-type="string">
            <text:p>single</text:p>
          </table:table-cell>
          <table:table-cell office:value-type="string">
            <text:p>Ismannsdorf by Heilsbronn</text:p>
          </table:table-cell>
          <table:table-cell office:value-type="string">
            <text:p>N. America</text:p>
          </table:table-cell>
          <table:table-cell office:value-type="string">
            <text:p>born 24 Dec. 1824; &amp; son Georg Leonhard (born 5 Aug. 1849)</text:p>
          </table:table-cell>
          <table:table-cell office:value-type="string">
            <text:p>Intellig.Bl.f.Mfr. 1852 B Nr.23 Sp.493-4/13.III.52 + ["Hector" manifest 25 June 1852 arrival</text:p>
          </table:table-cell>
          <table:table-cell/>
        </table:table-row>
        <table:table-row table:style-name="ro1">
          <table:table-cell office:value-type="string">
            <text:p>Reif, Ursula Maria</text:p>
          </table:table-cell>
          <table:table-cell office:value-type="string">
            <text:p>single, potter's daughter</text:p>
          </table:table-cell>
          <table:table-cell office:value-type="string">
            <text:p>Sug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44/9.III.54</text:p>
          </table:table-cell>
          <table:table-cell/>
        </table:table-row>
        <table:table-row table:style-name="ro1">
          <table:table-cell office:value-type="string">
            <text:p>Reile, Johann</text:p>
          </table:table-cell>
          <table:table-cell office:value-type="string">
            <text:p>single, shepherd's son</text:p>
          </table:table-cell>
          <table:table-cell office:value-type="string">
            <text:p>Breitenfurth by Eichstaett</text:p>
          </table:table-cell>
          <table:table-cell office:value-type="string">
            <text:p>N. America</text:p>
          </table:table-cell>
          <table:table-cell office:value-type="string">
            <text:p>born 29 Oct. 1820</text:p>
          </table:table-cell>
          <table:table-cell office:value-type="string">
            <text:p>Intellig.Bl.f.Mfr. 1852 B Nr.53 Sp.1147/26.VI.52 + LRA Eichstaett, Abgabe1981, Nr.676/20/3</text:p>
          </table:table-cell>
          <table:table-cell/>
        </table:table-row>
        <table:table-row table:style-name="ro1">
          <table:table-cell office:value-type="string">
            <text:p>Reilein, Leonhard</text:p>
          </table:table-cell>
          <table:table-cell office:value-type="string">
            <text:p>weaver</text:p>
          </table:table-cell>
          <table:table-cell office:value-type="string">
            <text:p>Bechhofen by Herrieden</text:p>
          </table:table-cell>
          <table:table-cell office:value-type="string">
            <text:p>N. America</text:p>
          </table:table-cell>
          <table:table-cell office:value-type="string">
            <text:p>&amp; wife Maria Margaretha &amp; 1 child</text:p>
          </table:table-cell>
          <table:table-cell office:value-type="string">
            <text:p>Krs.A.Bl.f.Mfr. 1854 B Nr.54 Sp.1069-70/28.VI.54</text:p>
          </table:table-cell>
          <table:table-cell/>
        </table:table-row>
        <table:table-row table:style-name="ro1">
          <table:table-cell office:value-type="string">
            <text:p>Reimand, see Reinmund</text:p>
          </table:table-cell>
          <table:table-cell table:number-columns-repeated="6"/>
        </table:table-row>
        <table:table-row table:style-name="ro1">
          <table:table-cell office:value-type="string">
            <text:p>Reinbold, Georg Ludwig</text:p>
          </table:table-cell>
          <table:table-cell table:number-columns-repeated="2"/>
          <table:table-cell office:value-type="string">
            <text:p>[Frankentrost, Michi</text:p>
          </table:table-cell>
          <table:table-cell office:value-type="string">
            <text:p>[see Reinboldnager?]</text:p>
          </table:table-cell>
          <table:table-cell office:value-type="string">
            <text:p>1847: [Immanuel church, Frankentrost, Michigan]</text:p>
          </table:table-cell>
          <table:table-cell/>
        </table:table-row>
        <table:table-row table:style-name="ro1">
          <table:table-cell office:value-type="string">
            <text:p>Reinboldnager, Georg Ludwig</text:p>
          </table:table-cell>
          <table:table-cell office:value-type="string">
            <text:p>master tailor</text:p>
          </table:table-cell>
          <table:table-cell office:value-type="string">
            <text:p>Baiersdorf by Erlangen (or Eschenau?)</text:p>
          </table:table-cell>
          <table:table-cell office:value-type="string">
            <text:p>N. America [Frankent</text:p>
          </table:table-cell>
          <table:table-cell office:value-type="string">
            <text:p>&amp; wife &amp; 3 children [see the Reinbold family that settled in Frankentrost, Michigan: Ludwig &amp; child</text:p>
          </table:table-cell>
          <table:table-cell office:value-type="string">
            <text:p>Intellig.Bl.f.Mfr. 1847 B Nr.16 Sp.329-30/17.2.47 + BA Erlangen, Nr.3022 + [Immanuel, Franke</text:p>
          </table:table-cell>
          <table:table-cell/>
        </table:table-row>
        <table:table-row table:style-name="ro1">
          <table:table-cell office:value-type="string">
            <text:p>Reindel, Johann Alois</text:p>
          </table:table-cell>
          <table:table-cell office:value-type="string">
            <text:p>journeyman tailor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27 years old</text:p>
          </table:table-cell>
          <table:table-cell office:value-type="string">
            <text:p>Krs.Al.Bl.f.Mfr. 1860 B Nr.32 Sp.491-5/18.IV.60</text:p>
          </table:table-cell>
          <table:table-cell/>
        </table:table-row>
        <table:table-row table:style-name="ro1">
          <table:table-cell office:value-type="string">
            <text:p>Reindel, Kunigunda Barbara Louise</text:p>
          </table:table-cell>
          <table:table-cell office:value-type="string">
            <text:p>master tailor's daughter</text:p>
          </table:table-cell>
          <table:table-cell office:value-type="string">
            <text:p>Fuerth city</text:p>
          </table:table-cell>
          <table:table-cell office:value-type="string">
            <text:p>Cincinnati, [Ohio]</text:p>
          </table:table-cell>
          <table:table-cell office:value-type="string">
            <text:p>born 17 March 1826</text:p>
          </table:table-cell>
          <table:table-cell office:value-type="string">
            <text:p>Intellig.Bl.f.Mfr. 1852 B Nr.98 Sp.1955-6/27.XI.52</text:p>
          </table:table-cell>
          <table:table-cell/>
        </table:table-row>
        <table:table-row table:style-name="ro1">
          <table:table-cell office:value-type="string">
            <text:p>Reindl, Joseph</text:p>
          </table:table-cell>
          <table:table-cell/>
          <table:table-cell office:value-type="string">
            <text:p>Eulenhof by Neumarkt in der Oberpfalz</text:p>
          </table:table-cell>
          <table:table-cell/>
          <table:table-cell office:value-type="string">
            <text:p>born 22 Feb. 1843 in Fischhof</text:p>
          </table:table-cell>
          <table:table-cell office:value-type="string">
            <text:p>1870: BA Hilpoltstein, Abgabe1927, Nr.247/1</text:p>
          </table:table-cell>
          <table:table-cell/>
        </table:table-row>
        <table:table-row table:style-name="ro1">
          <table:table-cell office:value-type="string">
            <text:p>Reinemann, Cronum Levi</text:p>
          </table:table-cell>
          <table:table-cell office:value-type="string">
            <text:p>single</text:p>
          </table:table-cell>
          <table:table-cell office:value-type="string">
            <text:p>Windsbach by Heilsbronn</text:p>
          </table:table-cell>
          <table:table-cell/>
          <table:table-cell office:value-type="string">
            <text:p>born 1788 [1st name difficult to read, could be Cronnin]</text:p>
          </table:table-cell>
          <table:table-cell office:value-type="string">
            <text:p>1839: BA Ansbach, Abgabe1930, Nr.421</text:p>
          </table:table-cell>
          <table:table-cell/>
        </table:table-row>
        <table:table-row table:style-name="ro1">
          <table:table-cell office:value-type="string">
            <text:p>Reinemann, Moses</text:p>
          </table:table-cell>
          <table:table-cell office:value-type="string">
            <text:p>merchant's son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3 Sp.487-8/14.III.51</text:p>
          </table:table-cell>
          <table:table-cell/>
        </table:table-row>
        <table:table-row table:style-name="ro1">
          <table:table-cell office:value-type="string">
            <text:p>Reinemann, Rosalie</text:p>
          </table:table-cell>
          <table:table-cell office:value-type="string">
            <text:p>single</text:p>
          </table:table-cell>
          <table:table-cell office:value-type="string">
            <text:p>Markt Bechhofen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59 Sp.749-5/2.VII.59</text:p>
          </table:table-cell>
          <table:table-cell/>
        </table:table-row>
        <table:table-row table:style-name="ro1">
          <table:table-cell office:value-type="string">
            <text:p>Reinemann, Simon</text:p>
          </table:table-cell>
          <table:table-cell office:value-type="string">
            <text:p>single, Lebkuechner's* <text:s/>son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 office:value-type="string">
            <text:p>a "Lebkuechner" baked dark gingerbread cookies called Lebkuchen</text:p>
          </table:table-cell>
          <table:table-cell office:value-type="string">
            <text:p>Intellig.Bl.f.Mfr. 1853 B Nr.30 Sp.677-8/5.IV.53</text:p>
          </table:table-cell>
          <table:table-cell/>
        </table:table-row>
        <table:table-row table:style-name="ro1">
          <table:table-cell office:value-type="string">
            <text:p>Reinert, Anna Magdalena</text:p>
          </table:table-cell>
          <table:table-cell office:value-type="string">
            <text:p>single, farmer's daughter &amp; serving maid or farm maid</text:p>
          </table:table-cell>
          <table:table-cell office:value-type="string">
            <text:p>Jochsberg by Leutershausen</text:p>
          </table:table-cell>
          <table:table-cell office:value-type="string">
            <text:p>N. America</text:p>
          </table:table-cell>
          <table:table-cell office:value-type="string">
            <text:p>20 years old; a "Guetler" farmed about 1/4 of a full-size farm</text:p>
          </table:table-cell>
          <table:table-cell office:value-type="string">
            <text:p>Intellig.Bl.f.Mfr. 1848 B Nr.30 Sp.703-4/6.IV.48 + BA Ansbach, Abgabe1930, Nr.417 + 427/405</text:p>
          </table:table-cell>
          <table:table-cell/>
        </table:table-row>
        <table:table-row table:style-name="ro1">
          <table:table-cell office:value-type="string">
            <text:p>Reinert, Johann</text:p>
          </table:table-cell>
          <table:table-cell office:value-type="string">
            <text:p>single, journeyman smith</text:p>
          </table:table-cell>
          <table:table-cell office:value-type="string">
            <text:p>Immeldorf by Heilsbronn</text:p>
          </table:table-cell>
          <table:table-cell office:value-type="string">
            <text:p>[Frankentrost, Michi</text:p>
          </table:table-cell>
          <table:table-cell office:value-type="string">
            <text:p>born 20 March 1821</text:p>
          </table:table-cell>
          <table:table-cell office:value-type="string">
            <text:p>Intellig.Bl.f.Mfr. 1852 B Nr.26 Sp.559-60/27.III.52 + BA Ansbach, Abgabe130, Nr.427/565 + [I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Reinert, Johann Georg</text:p>
          </table:table-cell>
          <table:table-cell office:value-type="string">
            <text:p>journeyman cabinetmaker/joiner</text:p>
          </table:table-cell>
          <table:table-cell office:value-type="string">
            <text:p>Feucht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26 Feb. 1853 Boten von Altdorf/ Reichswaldbl.1941Nr.9</text:p>
          </table:table-cell>
          <table:table-cell/>
        </table:table-row>
        <table:table-row table:style-name="ro1">
          <table:table-cell office:value-type="string">
            <text:p>Reinert, Johann Konrad</text:p>
          </table:table-cell>
          <table:table-cell office:value-type="string">
            <text:p>single, journeyman cabinetmaker/joiner</text:p>
          </table:table-cell>
          <table:table-cell office:value-type="string">
            <text:p>Feucht by Altdorf</text:p>
          </table:table-cell>
          <table:table-cell office:value-type="string">
            <text:p>America</text:p>
          </table:table-cell>
          <table:table-cell office:value-type="string">
            <text:p>28 years old</text:p>
          </table:table-cell>
          <table:table-cell office:value-type="string">
            <text:p>Intellig.Bl.f.Mfr. 1853 B Nr.21 Sp.474-5/4.III.53</text:p>
          </table:table-cell>
          <table:table-cell/>
        </table:table-row>
        <table:table-row table:style-name="ro1">
          <table:table-cell office:value-type="string">
            <text:p>Reinfelder, Eberhard</text:p>
          </table:table-cell>
          <table:table-cell office:value-type="string">
            <text:p>single, servant</text:p>
          </table:table-cell>
          <table:table-cell office:value-type="string">
            <text:p>Henneberg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9 Sp.285-8/28.2.57</text:p>
          </table:table-cell>
          <table:table-cell/>
        </table:table-row>
        <table:table-row table:style-name="ro1">
          <table:table-cell office:value-type="string">
            <text:p>Reinfelder, Johann</text:p>
          </table:table-cell>
          <table:table-cell office:value-type="string">
            <text:p>master tailor</text:p>
          </table:table-cell>
          <table:table-cell office:value-type="string">
            <text:p>Bueg by Erlangen</text:p>
          </table:table-cell>
          <table:table-cell/>
          <table:table-cell office:value-type="string">
            <text:p>&amp; wife Margaretha &amp; 1 child</text:p>
          </table:table-cell>
          <table:table-cell office:value-type="string">
            <text:p>1844: BA Erlangen, Nr.2953</text:p>
          </table:table-cell>
          <table:table-cell/>
        </table:table-row>
        <table:table-row table:style-name="ro1">
          <table:table-cell office:value-type="string">
            <text:p>Reinfelder, Johann Georg</text:p>
          </table:table-cell>
          <table:table-cell office:value-type="string">
            <text:p>single</text:p>
          </table:table-cell>
          <table:table-cell office:value-type="string">
            <text:p>Neuebersbach by Neustadt/Aisch</text:p>
          </table:table-cell>
          <table:table-cell office:value-type="string">
            <text:p>America</text:p>
          </table:table-cell>
          <table:table-cell office:value-type="string">
            <text:p>41 years old</text:p>
          </table:table-cell>
          <table:table-cell office:value-type="string">
            <text:p>Krs.A.Bl.f.Mfr. 1866 Bl.Nr.43 v.23.5.66/709</text:p>
          </table:table-cell>
          <table:table-cell/>
        </table:table-row>
        <table:table-row table:style-name="ro1">
          <table:table-cell office:value-type="string">
            <text:p>Reingruber, Georg Nikolaus</text:p>
          </table:table-cell>
          <table:table-cell office:value-type="string">
            <text:p>journeyman baker</text:p>
          </table:table-cell>
          <table:table-cell office:value-type="string">
            <text:p>Untersachsen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.Nr.1 v.4.1.1862/4</text:p>
          </table:table-cell>
          <table:table-cell/>
        </table:table-row>
        <table:table-row table:style-name="ro1">
          <table:table-cell office:value-type="string">
            <text:p>Reingruber, Johann Thomas</text:p>
          </table:table-cell>
          <table:table-cell office:value-type="string">
            <text:p>single, farmer's son</text:p>
          </table:table-cell>
          <table:table-cell office:value-type="string">
            <text:p>Reh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2 Sp.671-72/11.IV.54</text:p>
          </table:table-cell>
          <table:table-cell/>
        </table:table-row>
        <table:table-row table:style-name="ro1">
          <table:table-cell office:value-type="string">
            <text:p>Reinhard, Elisabetha Margaretha</text:p>
          </table:table-cell>
          <table:table-cell/>
          <table:table-cell office:value-type="string">
            <text:p>Binzwangen by Leutershausen</text:p>
          </table:table-cell>
          <table:table-cell/>
          <table:table-cell office:value-type="string">
            <text:p>born 13 Oct. 1834</text:p>
          </table:table-cell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Reinhard, Eva Maria</text:p>
          </table:table-cell>
          <table:table-cell office:value-type="string">
            <text:p>single, farmer's daughter</text:p>
          </table:table-cell>
          <table:table-cell office:value-type="string">
            <text:p>Argshofe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9 Sp.638-9/2.IV.53</text:p>
          </table:table-cell>
          <table:table-cell/>
        </table:table-row>
        <table:table-row table:style-name="ro1">
          <table:table-cell office:value-type="string">
            <text:p>Reinhard, Friedrich</text:p>
          </table:table-cell>
          <table:table-cell office:value-type="string">
            <text:p>journeyman smith</text:p>
          </table:table-cell>
          <table:table-cell office:value-type="string">
            <text:p>Binzwangen by Leutershausen</text:p>
          </table:table-cell>
          <table:table-cell table:number-columns-repeated="2"/>
          <table:table-cell office:value-type="string">
            <text:p>1852: BA Ansbach, Abgabe1930, Nr.417</text:p>
          </table:table-cell>
          <table:table-cell/>
        </table:table-row>
        <table:table-row table:style-name="ro1">
          <table:table-cell office:value-type="string">
            <text:p>Reinhard, Johann Mathias</text:p>
          </table:table-cell>
          <table:table-cell office:value-type="string">
            <text:p>journeyman baker</text:p>
          </table:table-cell>
          <table:table-cell office:value-type="string">
            <text:p>Binzwange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6 Sp.577/24.III.51</text:p>
          </table:table-cell>
          <table:table-cell/>
        </table:table-row>
        <table:table-row table:style-name="ro1">
          <table:table-cell office:value-type="string">
            <text:p>Reinhard, Johann Michael</text:p>
          </table:table-cell>
          <table:table-cell office:value-type="string">
            <text:p>journeyman smith</text:p>
          </table:table-cell>
          <table:table-cell office:value-type="string">
            <text:p>Binzwangen by Leutershausen</text:p>
          </table:table-cell>
          <table:table-cell/>
          <table:table-cell office:value-type="string">
            <text:p>born 15 January 1828</text:p>
          </table:table-cell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Reinhard, Johann Michael</text:p>
          </table:table-cell>
          <table:table-cell/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26 years old; &amp; sister Elisabetha Margaretha (age 20); deceased father: master smith Mr. Reinhard</text:p>
          </table:table-cell>
          <table:table-cell office:value-type="string">
            <text:p>Krs.A.Bl.f.Mfr. 1854 B Nr.14/14.2.54</text:p>
          </table:table-cell>
          <table:table-cell/>
        </table:table-row>
        <table:table-row table:style-name="ro1">
          <table:table-cell office:value-type="string">
            <text:p>Reinhard, Leonhard</text:p>
          </table:table-cell>
          <table:table-cell office:value-type="string">
            <text:p>single, journeyman smith</text:p>
          </table:table-cell>
          <table:table-cell office:value-type="string">
            <text:p>Binzwangen by Ansbach</text:p>
          </table:table-cell>
          <table:table-cell/>
          <table:table-cell office:value-type="string">
            <text:p>born 16 June 1842</text:p>
          </table:table-cell>
          <table:table-cell office:value-type="string">
            <text:p>1873: BA Ansbach, Abgabe1930, Nr.426 + Reg.v.Mfr.K.d.I.1932, Tit.Ia, Nr.743</text:p>
          </table:table-cell>
          <table:table-cell/>
        </table:table-row>
        <table:table-row table:style-name="ro1">
          <table:table-cell office:value-type="string">
            <text:p>Reinhardt, Johann Michael</text:p>
          </table:table-cell>
          <table:table-cell office:value-type="string">
            <text:p>single, journeyman baker</text:p>
          </table:table-cell>
          <table:table-cell office:value-type="string">
            <text:p>Lehrberg by Ansbach</text:p>
          </table:table-cell>
          <table:table-cell/>
          <table:table-cell office:value-type="string">
            <text:p>25 years old</text:p>
          </table:table-cell>
          <table:table-cell office:value-type="string">
            <text:p>1854: BA Ansbach, Abgabe1930, Nr.427/88</text:p>
          </table:table-cell>
          <table:table-cell/>
        </table:table-row>
        <table:table-row table:style-name="ro1">
          <table:table-cell office:value-type="string">
            <text:p>Reinhardt, Johann Michael</text:p>
          </table:table-cell>
          <table:table-cell office:value-type="string">
            <text:p>journeyman baker</text:p>
          </table:table-cell>
          <table:table-cell office:value-type="string">
            <text:p>Lehrberg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4 Sp.1067/28.VI.54 + BA Ansbach, Abgabe1930, Nr.427/88</text:p>
          </table:table-cell>
          <table:table-cell/>
        </table:table-row>
        <table:table-row table:style-name="ro1">
          <table:table-cell office:value-type="string">
            <text:p>Reinhardt, Katharin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2 July 1844</text:p>
          </table:table-cell>
          <table:table-cell office:value-type="string">
            <text:p>1868: BA Erlangen, Abgabe1956, Nr.231</text:p>
          </table:table-cell>
          <table:table-cell/>
        </table:table-row>
        <table:table-row table:style-name="ro1">
          <table:table-cell office:value-type="string">
            <text:p>Reinhardt, Kunigunda</text:p>
          </table:table-cell>
          <table:table-cell/>
          <table:table-cell office:value-type="string">
            <text:p>Eismannsberg by Kastl</text:p>
          </table:table-cell>
          <table:table-cell/>
          <table:table-cell office:value-type="string">
            <text:p>33 years old</text:p>
          </table:table-cell>
          <table:table-cell office:value-type="string">
            <text:p>1854: BA Nuremberg, 14, Abgabe1929, Nr.230/17</text:p>
          </table:table-cell>
          <table:table-cell/>
        </table:table-row>
        <table:table-row table:style-name="ro1">
          <table:table-cell office:value-type="string">
            <text:p>Reinhardt, Margaretha</text:p>
          </table:table-cell>
          <table:table-cell office:value-type="string">
            <text:p>single, farmer's daughter</text:p>
          </table:table-cell>
          <table:table-cell office:value-type="string">
            <text:p>Moehren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0 Sp.431-2/2.III.47 + BA Erlangen, Nr.3022</text:p>
          </table:table-cell>
          <table:table-cell/>
        </table:table-row>
        <table:table-row table:style-name="ro1">
          <table:table-cell office:value-type="string">
            <text:p>Reinhardt, Mathias Friedrich</text:p>
          </table:table-cell>
          <table:table-cell/>
          <table:table-cell office:value-type="string">
            <text:p>Binzwangen by Leutershausen</text:p>
          </table:table-cell>
          <table:table-cell/>
          <table:table-cell office:value-type="string">
            <text:p>born 19 May 1832</text:p>
          </table:table-cell>
          <table:table-cell office:value-type="string">
            <text:p>1852: BA Rothenburg, Nr.993/24</text:p>
          </table:table-cell>
          <table:table-cell/>
        </table:table-row>
        <table:table-row table:style-name="ro1">
          <table:table-cell office:value-type="string">
            <text:p>Reinhardt, Rosina</text:p>
          </table:table-cell>
          <table:table-cell office:value-type="string">
            <text:p>single</text:p>
          </table:table-cell>
          <table:table-cell office:value-type="string">
            <text:p>Argshofen by Feuchtwangen</text:p>
          </table:table-cell>
          <table:table-cell office:value-type="string">
            <text:p>New York</text:p>
          </table:table-cell>
          <table:table-cell office:value-type="string">
            <text:p>father: mayor or rural council chairman Michael Reinhardt</text:p>
          </table:table-cell>
          <table:table-cell office:value-type="string">
            <text:p>Intellig.Bl.f.Mfr. 1852 B Nr.49 Sp.1080/8.VI.52</text:p>
          </table:table-cell>
          <table:table-cell/>
        </table:table-row>
        <table:table-row table:style-name="ro1">
          <table:table-cell office:value-type="string">
            <text:p>Reinheld, Dorothea Marg.</text:p>
          </table:table-cell>
          <table:table-cell/>
          <table:table-cell office:value-type="string">
            <text:p>Kitschendorf by Heilsbronn</text:p>
          </table:table-cell>
          <table:table-cell office:value-type="string">
            <text:p>N. America ?</text:p>
          </table:table-cell>
          <table:table-cell office:value-type="string">
            <text:p>nee Gierer</text:p>
          </table:table-cell>
          <table:table-cell office:value-type="string">
            <text:p>ref. researcher Steinh. in Rosstal, Bavaria (no other reference given)</text:p>
          </table:table-cell>
          <table:table-cell/>
        </table:table-row>
        <table:table-row table:style-name="ro1">
          <table:table-cell office:value-type="string">
            <text:p>Reinlasoeder, Johann</text:p>
          </table:table-cell>
          <table:table-cell/>
          <table:table-cell office:value-type="string">
            <text:p>Roeshof by Ansbach</text:p>
          </table:table-cell>
          <table:table-cell/>
          <table:table-cell office:value-type="string">
            <text:p>28 years old; see also Maria Barbara Reinlasoeder of Roeshof</text:p>
          </table:table-cell>
          <table:table-cell office:value-type="string">
            <text:p>1856: BA Ansbach, Abgabe1930, Nr.427/128</text:p>
          </table:table-cell>
          <table:table-cell/>
        </table:table-row>
        <table:table-row table:style-name="ro1">
          <table:table-cell office:value-type="string">
            <text:p>Reinlasoeder, Maria Barbara</text:p>
          </table:table-cell>
          <table:table-cell office:value-type="string">
            <text:p>single, butcher's daughter</text:p>
          </table:table-cell>
          <table:table-cell office:value-type="string">
            <text:p>Roeshof by Ansbach</text:p>
          </table:table-cell>
          <table:table-cell office:value-type="string">
            <text:p>N. America</text:p>
          </table:table-cell>
          <table:table-cell office:value-type="string">
            <text:p>see also Johann Reinlasoeder of Roeshof</text:p>
          </table:table-cell>
          <table:table-cell office:value-type="string">
            <text:p>Intellig.Bl.f.Mfr. 1853 B Nr.13 Sp.274/11.2.53 + BA Ansbach, Abgabe1930, Nr.427/10</text:p>
          </table:table-cell>
          <table:table-cell/>
        </table:table-row>
        <table:table-row table:style-name="ro1">
          <table:table-cell office:value-type="string">
            <text:p>Reinlassoeder, Johann Leonhard</text:p>
          </table:table-cell>
          <table:table-cell office:value-type="string">
            <text:p>master butcher</text:p>
          </table:table-cell>
          <table:table-cell office:value-type="string">
            <text:p>Wuestendorf by Ansbach</text:p>
          </table:table-cell>
          <table:table-cell office:value-type="string">
            <text:p>N. America</text:p>
          </table:table-cell>
          <table:table-cell office:value-type="string">
            <text:p>&amp; wife Jakobina &amp; daughter Margaretha</text:p>
          </table:table-cell>
          <table:table-cell office:value-type="string">
            <text:p>Krs.A.Bl.f.Mfr. 1865 Bl.Nr.37 v.29.4.65 + v.29.4.65/506 + BA Ansbach, Abgabe1930, Nr.427/221</text:p>
          </table:table-cell>
          <table:table-cell/>
        </table:table-row>
        <table:table-row table:style-name="ro1">
          <table:table-cell office:value-type="string">
            <text:p>Reinman, Maria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7 Sp.609-10/31.III.53</text:p>
          </table:table-cell>
          <table:table-cell/>
        </table:table-row>
        <table:table-row table:style-name="ro1">
          <table:table-cell office:value-type="string">
            <text:p>Reinmund, Fanny</text:p>
          </table:table-cell>
          <table:table-cell office:value-type="string">
            <text:p>single, seamstress</text:p>
          </table:table-cell>
          <table:table-cell office:value-type="string">
            <text:p>Lehrberg by Ansbach</text:p>
          </table:table-cell>
          <table:table-cell/>
          <table:table-cell office:value-type="string">
            <text:p>30 years old: &amp; son Leopold &amp; daughter Ricke; also spelled Reimand</text:p>
          </table:table-cell>
          <table:table-cell office:value-type="string">
            <text:p>1851[?]: BA Ansbach, Abgabe1930, Nr.427/403 + 1852: BA Ansbach, Abgabe1930, Nr.414 + Reg.v.M</text:p>
          </table:table-cell>
          <table:table-cell/>
        </table:table-row>
        <table:table-row table:style-name="ro1">
          <table:table-cell office:value-type="string">
            <text:p>Reinmund, Regina</text:p>
          </table:table-cell>
          <table:table-cell office:value-type="string">
            <text:p>single, schoolteacher's daughter</text:p>
          </table:table-cell>
          <table:table-cell office:value-type="string">
            <text:p>Lehrberg by Ansbach</text:p>
          </table:table-cell>
          <table:table-cell/>
          <table:table-cell office:value-type="string">
            <text:p>57 years old; also spelled Reimand</text:p>
          </table:table-cell>
          <table:table-cell office:value-type="string">
            <text:p>1852: BA Ansbach, Abgabe1930, Nr.427/403 + Nr.414 + Reg.v.Mfr.K.d.I.1932, Tit.Ia, Nr.23/I</text:p>
          </table:table-cell>
          <table:table-cell/>
        </table:table-row>
        <table:table-row table:style-name="ro1">
          <table:table-cell office:value-type="string">
            <text:p>Reinmund, Therese</text:p>
          </table:table-cell>
          <table:table-cell office:value-type="string">
            <text:p>single, cantor/religion teacher's daughter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 office:value-type="string">
            <text:p>religion teacher= "Religionslehrer", rather than "Rabbi"</text:p>
          </table:table-cell>
          <table:table-cell office:value-type="string">
            <text:p>Intellig.Bl.f.Mfr. 1848 B Nr.32 Sp.749-50/8.IV.48</text:p>
          </table:table-cell>
          <table:table-cell/>
        </table:table-row>
        <table:table-row table:style-name="ro1">
          <table:table-cell office:value-type="string">
            <text:p>Reinstein, Babette</text:p>
          </table:table-cell>
          <table:table-cell office:value-type="string">
            <text:p>single</text:p>
          </table:table-cell>
          <table:table-cell office:value-type="string">
            <text:p>Pahres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23 Sp.358-9/17.III.60</text:p>
          </table:table-cell>
          <table:table-cell/>
        </table:table-row>
        <table:table-row table:style-name="ro1">
          <table:table-cell office:value-type="string">
            <text:p>Reinstein, Ernestine</text:p>
          </table:table-cell>
          <table:table-cell office:value-type="string">
            <text:p>single, merchant's daughter</text:p>
          </table:table-cell>
          <table:table-cell office:value-type="string">
            <text:p>Pahres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5 Sp.567-8/17.III.53</text:p>
          </table:table-cell>
          <table:table-cell/>
        </table:table-row>
        <table:table-row table:style-name="ro1">
          <table:table-cell office:value-type="string">
            <text:p>Reinstein, Heinrich</text:p>
          </table:table-cell>
          <table:table-cell/>
          <table:table-cell office:value-type="string">
            <text:p>Pahres by Neustadt/Aisch</text:p>
          </table:table-cell>
          <table:table-cell/>
          <table:table-cell office:value-type="string">
            <text:p>born 14 Feb. 1870</text:p>
          </table:table-cell>
          <table:table-cell office:value-type="string">
            <text:p>1886: Reg.v.Mfr.K.d.I.1932, Tit.Ia, Nr.748/II</text:p>
          </table:table-cell>
          <table:table-cell/>
        </table:table-row>
        <table:table-row table:style-name="ro1">
          <table:table-cell office:value-type="string">
            <text:p>Reinstein, Isidor</text:p>
          </table:table-cell>
          <table:table-cell office:value-type="string">
            <text:p>single</text:p>
          </table:table-cell>
          <table:table-cell office:value-type="string">
            <text:p>Pahres by Neustadt/Aisch</text:p>
          </table:table-cell>
          <table:table-cell/>
          <table:table-cell office:value-type="string">
            <text:p>born 21 Dec. 1862</text:p>
          </table:table-cell>
          <table:table-cell office:value-type="string">
            <text:p>1879: Reg.v.Mfr.K.d.I.1932, Tit.Ia, Nr.748/I</text:p>
          </table:table-cell>
          <table:table-cell/>
        </table:table-row>
        <table:table-row table:style-name="ro1">
          <table:table-cell office:value-type="string">
            <text:p>Reinstein, Tobias</text:p>
          </table:table-cell>
          <table:table-cell/>
          <table:table-cell office:value-type="string">
            <text:p>Pahres by Neustadt/Aisch</text:p>
          </table:table-cell>
          <table:table-cell/>
          <table:table-cell office:value-type="string">
            <text:p>born 4 Feb. 1872</text:p>
          </table:table-cell>
          <table:table-cell office:value-type="string">
            <text:p>1887: Reg.v.Mfr.K.d.I.1932, Tit.Ia, Nr.748/II</text:p>
          </table:table-cell>
          <table:table-cell/>
        </table:table-row>
        <table:table-row table:style-name="ro1">
          <table:table-cell office:value-type="string">
            <text:p>Reinwald, Daniel Heinrich</text:p>
          </table:table-cell>
          <table:table-cell office:value-type="string">
            <text:p>former master miller</text:p>
          </table:table-cell>
          <table:table-cell office:value-type="string">
            <text:p>Schlauersbach by Heilsbronn</text:p>
          </table:table-cell>
          <table:table-cell office:value-type="string">
            <text:p>N. America</text:p>
          </table:table-cell>
          <table:table-cell office:value-type="string">
            <text:p>born 11 Aug. 1814, in Breitenau (?); <text:s/>&amp; wife Anna Marg. nee Schmidt &amp; 4 children; until now living</text:p>
          </table:table-cell>
          <table:table-cell office:value-type="string">
            <text:p>Intellig.Bl.f.Mfr. 1846 B Nr.24 Sp.543-4/18.III.46 + BA Ansbach, Abgabe1930, Nr.427/417</text:p>
          </table:table-cell>
          <table:table-cell/>
        </table:table-row>
        <table:table-row table:style-name="ro1">
          <table:table-cell office:value-type="string">
            <text:p>Reinwald, Johann Leonhard</text:p>
          </table:table-cell>
          <table:table-cell office:value-type="string">
            <text:p>single, journeyman miller</text:p>
          </table:table-cell>
          <table:table-cell office:value-type="string">
            <text:p>(Tauber) Bockenfeld by Schillingsfuerst</text:p>
          </table:table-cell>
          <table:table-cell/>
          <table:table-cell office:value-type="string">
            <text:p>&amp; Georg Leonhard born 14 Feb. 1828</text:p>
          </table:table-cell>
          <table:table-cell office:value-type="string">
            <text:p>1854: Reg.v.Mfr.K.d.I.1932, Tit.Ia, Nr.26 + BA Rothenburg, Nr.1003</text:p>
          </table:table-cell>
          <table:table-cell/>
        </table:table-row>
        <table:table-row table:style-name="ro1">
          <table:table-cell office:value-type="string">
            <text:p>Reinwald, Paul</text:p>
          </table:table-cell>
          <table:table-cell office:value-type="string">
            <text:p>single</text:p>
          </table:table-cell>
          <table:table-cell office:value-type="string">
            <text:p>Stoerzelbach by Ellingen</text:p>
          </table:table-cell>
          <table:table-cell office:value-type="string">
            <text:p>N. America</text:p>
          </table:table-cell>
          <table:table-cell office:value-type="string">
            <text:p>Ellingen was a "Herrschaftsgericht" (before 1848 a royal family had jurisdiction)</text:p>
          </table:table-cell>
          <table:table-cell office:value-type="string">
            <text:p>Intellig.Bl.f.d.Rezat-Kries 1837 Nr.26 Sp.845/26.III.37</text:p>
          </table:table-cell>
          <table:table-cell/>
        </table:table-row>
        <table:table-row table:style-name="ro1">
          <table:table-cell office:value-type="string">
            <text:p>Reis, Wolf</text:p>
          </table:table-cell>
          <table:table-cell office:value-type="string">
            <text:p>store clerk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1 years old; father:yard goods/fabric dealer David Abraham Reiss</text:p>
          </table:table-cell>
          <table:table-cell office:value-type="string">
            <text:p>Intellig.Bl.f.Mfr. 1850 B Nr.12 Sp.205-6/1.2.50</text:p>
          </table:table-cell>
          <table:table-cell/>
        </table:table-row>
        <table:table-row table:style-name="ro1">
          <table:table-cell office:value-type="string">
            <text:p>Reiser, Anna Margaretha</text:p>
          </table:table-cell>
          <table:table-cell office:value-type="string">
            <text:p>single</text:p>
          </table:table-cell>
          <table:table-cell office:value-type="string">
            <text:p>Egenhausen by Leutershausen</text:p>
          </table:table-cell>
          <table:table-cell office:value-type="string">
            <text:p>N. America</text:p>
          </table:table-cell>
          <table:table-cell office:value-type="string">
            <text:p>&amp; her boy Georg Leonhard (age 6)</text:p>
          </table:table-cell>
          <table:table-cell office:value-type="string">
            <text:p>Intellig.Bl.f.Mfr. 1853 B Nr.15 Sp.322-3/13.2.53</text:p>
          </table:table-cell>
          <table:table-cell/>
        </table:table-row>
        <table:table-row table:style-name="ro1">
          <table:table-cell office:value-type="string">
            <text:p>Reiser, Christof Johann</text:p>
          </table:table-cell>
          <table:table-cell office:value-type="string">
            <text:p>plumber or tin-man's assistant</text:p>
          </table:table-cell>
          <table:table-cell office:value-type="string">
            <text:p>Wind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8 Bl.Nr.30 v.11.3.68/403</text:p>
          </table:table-cell>
          <table:table-cell/>
        </table:table-row>
        <table:table-row table:style-name="ro1">
          <table:table-cell office:value-type="string">
            <text:p>Reiser, Georg Michael</text:p>
          </table:table-cell>
          <table:table-cell office:value-type="string">
            <text:p>single, journeyman cobbl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born 26 May 1835</text:p>
          </table:table-cell>
          <table:table-cell office:value-type="string">
            <text:p>Krs.A.Bl.f.Mfr. 1866 Bl.5.v.17.I.66/74</text:p>
          </table:table-cell>
          <table:table-cell/>
        </table:table-row>
        <table:table-row table:style-name="ro1">
          <table:table-cell office:value-type="string">
            <text:p>Reiser, Johann Anton</text:p>
          </table:table-cell>
          <table:table-cell office:value-type="string">
            <text:p>master tailo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wife &amp; 3 children</text:p>
          </table:table-cell>
          <table:table-cell office:value-type="string">
            <text:p>Intellig.Bl.f.Mfr. 1853 B Nr.52 Sp.1150-1/23.VI.53</text:p>
          </table:table-cell>
          <table:table-cell/>
        </table:table-row>
        <table:table-row table:style-name="ro1">
          <table:table-cell office:value-type="string">
            <text:p>Reiser, Johann Christoph</text:p>
          </table:table-cell>
          <table:table-cell office:value-type="string">
            <text:p>single, journeyman plumber or tin-man</text:p>
          </table:table-cell>
          <table:table-cell office:value-type="string">
            <text:p>Windsheim by Uffenheim</text:p>
          </table:table-cell>
          <table:table-cell/>
          <table:table-cell office:value-type="string">
            <text:p>born 15 Sept. 1842</text:p>
          </table:table-cell>
          <table:table-cell office:value-type="string">
            <text:p>1868: BA Uffenheim, Nr.2804</text:p>
          </table:table-cell>
          <table:table-cell/>
        </table:table-row>
        <table:table-row table:style-name="ro1">
          <table:table-cell office:value-type="string">
            <text:p>Reisig, Johann Simon</text:p>
          </table:table-cell>
          <table:table-cell office:value-type="string">
            <text:p>married, master tailor</text:p>
          </table:table-cell>
          <table:table-cell office:value-type="string">
            <text:p>Breitenau by Feuchtwangen</text:p>
          </table:table-cell>
          <table:table-cell office:value-type="string">
            <text:p>N. America</text:p>
          </table:table-cell>
          <table:table-cell office:value-type="string">
            <text:p>&amp; family members</text:p>
          </table:table-cell>
          <table:table-cell office:value-type="string">
            <text:p>Intellig.Bl.f.Mfr. 1847 B Nr.33 Sp.791-2/21.IV.47</text:p>
          </table:table-cell>
          <table:table-cell/>
        </table:table-row>
        <table:table-row table:style-name="ro1">
          <table:table-cell office:value-type="string">
            <text:p>Reiss, Anna Margaretha</text:p>
          </table:table-cell>
          <table:table-cell office:value-type="string">
            <text:p>single</text:p>
          </table:table-cell>
          <table:table-cell office:value-type="string">
            <text:p>Eckenberg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0 B Nr.50 Sp.707-4/13.VI.60</text:p>
          </table:table-cell>
          <table:table-cell/>
        </table:table-row>
        <table:table-row table:style-name="ro1">
          <table:table-cell office:value-type="string">
            <text:p>Reiss, Babette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born 10 January 1830 in "Hagenbucg" [Hagenbuch or Hagenburg]</text:p>
          </table:table-cell>
          <table:table-cell office:value-type="string">
            <text:p>Intellig.Bl.f.Mfr. 1853 B Nr.51 Sp.1138-9/23.VI.53</text:p>
          </table:table-cell>
          <table:table-cell/>
        </table:table-row>
        <table:table-row table:style-name="ro1">
          <table:table-cell office:value-type="string">
            <text:p>Reiss, Elisabetha</text:p>
          </table:table-cell>
          <table:table-cell office:value-type="string">
            <text:p>single, farmer's daughter</text:p>
          </table:table-cell>
          <table:table-cell office:value-type="string">
            <text:p>Rockenbach by Neustadt/Aisch</text:p>
          </table:table-cell>
          <table:table-cell office:value-type="string">
            <text:p>N. America</text:p>
          </table:table-cell>
          <table:table-cell office:value-type="string">
            <text:p>born 25 April 1837</text:p>
          </table:table-cell>
          <table:table-cell office:value-type="string">
            <text:p>Krs.A.Bl.f.Mfr. 1856 B Nr.32 Sp.542-9/19.IV.56</text:p>
          </table:table-cell>
          <table:table-cell/>
        </table:table-row>
        <table:table-row table:style-name="ro1">
          <table:table-cell office:value-type="string">
            <text:p>Reiss, Georg Adam</text:p>
          </table:table-cell>
          <table:table-cell office:value-type="string">
            <text:p>master weaver</text:p>
          </table:table-cell>
          <table:table-cell office:value-type="string">
            <text:p>Herrnneuses by Neustadt/Aisch</text:p>
          </table:table-cell>
          <table:table-cell office:value-type="string">
            <text:p>N. America</text:p>
          </table:table-cell>
          <table:table-cell office:value-type="string">
            <text:p>&amp; wife Anna Maria nee Rohrhuber &amp; children: Margar. Barbara (born 18 Nov. 1841), Anna Dorothea (bor</text:p>
          </table:table-cell>
          <table:table-cell office:value-type="string">
            <text:p>Intellig.Bl.f.Mfr. 1853 B Nr.44 Sp.980-1/27.V.53</text:p>
          </table:table-cell>
          <table:table-cell/>
        </table:table-row>
        <table:table-row table:style-name="ro1">
          <table:table-cell office:value-type="string">
            <text:p>Reiss, Johann</text:p>
          </table:table-cell>
          <table:table-cell office:value-type="string">
            <text:p>retired widower</text:p>
          </table:table-cell>
          <table:table-cell office:value-type="string">
            <text:p>Bergtheim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5 Bl.Nr.74 v.2.9.65/1054</text:p>
          </table:table-cell>
          <table:table-cell/>
        </table:table-row>
        <table:table-row table:style-name="ro1">
          <table:table-cell office:value-type="string">
            <text:p>Reiss, Johann Andreas</text:p>
          </table:table-cell>
          <table:table-cell/>
          <table:table-cell office:value-type="string">
            <text:p>Stuebach [by Neustadt a.d. Aisch?]</text:p>
          </table:table-cell>
          <table:table-cell/>
          <table:table-cell office:value-type="string">
            <text:p>born 20 Oct. 1855</text:p>
          </table:table-cell>
          <table:table-cell office:value-type="string">
            <text:p>1882: Reg.v.Mfr.K.d.I.1932, Tit.Ia, Nr.748/I</text:p>
          </table:table-cell>
          <table:table-cell/>
        </table:table-row>
        <table:table-row table:style-name="ro1">
          <table:table-cell office:value-type="string">
            <text:p>Reiss, Johann Jakob</text:p>
          </table:table-cell>
          <table:table-cell office:value-type="string">
            <text:p>single, master weaver's son</text:p>
          </table:table-cell>
          <table:table-cell office:value-type="string">
            <text:p>Herrnneuses by Neustadt/Aisch</text:p>
          </table:table-cell>
          <table:table-cell office:value-type="string">
            <text:p>N. America</text:p>
          </table:table-cell>
          <table:table-cell office:value-type="string">
            <text:p>see also Georg Adam Reiss</text:p>
          </table:table-cell>
          <table:table-cell office:value-type="string">
            <text:p>Intellig.Bl.f.Mfr. 1853 B Nr.25 Sp.567-8/17.III.53</text:p>
          </table:table-cell>
          <table:table-cell/>
        </table:table-row>
        <table:table-row table:style-name="ro1">
          <table:table-cell office:value-type="string">
            <text:p>Reiss, Maria Margaretha</text:p>
          </table:table-cell>
          <table:table-cell office:value-type="string">
            <text:p>single, serving maid or farm maid</text:p>
          </table:table-cell>
          <table:table-cell office:value-type="string">
            <text:p>Suddersdorf by Heilsbronn</text:p>
          </table:table-cell>
          <table:table-cell office:value-type="string">
            <text:p>N. America</text:p>
          </table:table-cell>
          <table:table-cell office:value-type="string">
            <text:p>father: farmer</text:p>
          </table:table-cell>
          <table:table-cell office:value-type="string">
            <text:p>Krs.A.Bl.f.Mfr. 1854 B Nr.23 Sp.463-4/15.III.54 + BA Ansbach, Abgabe1930, Nr.427/652</text:p>
          </table:table-cell>
          <table:table-cell/>
        </table:table-row>
        <table:table-row table:style-name="ro1">
          <table:table-cell office:value-type="string">
            <text:p>Reiss, Philipp</text:p>
          </table:table-cell>
          <table:table-cell office:value-type="string">
            <text:p>single</text:p>
          </table:table-cell>
          <table:table-cell office:value-type="string">
            <text:p>Bruck [by Erlangen?]</text:p>
          </table:table-cell>
          <table:table-cell/>
          <table:table-cell office:value-type="string">
            <text:p>born 4 Oct. 1866</text:p>
          </table:table-cell>
          <table:table-cell office:value-type="string">
            <text:p>1883: Reg.v.Mfr.K.d.I.1968, Tit.Ia, Nr.278</text:p>
          </table:table-cell>
          <table:table-cell/>
        </table:table-row>
        <table:table-row table:style-name="ro1">
          <table:table-cell office:value-type="string">
            <text:p>Reiss, Wolfgang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47 years old; &amp; family</text:p>
          </table:table-cell>
          <table:table-cell office:value-type="string">
            <text:p>1845: Reg.v.Mfr.K.d.I.1900, Nr.4987/II</text:p>
          </table:table-cell>
          <table:table-cell/>
        </table:table-row>
        <table:table-row table:style-name="ro1">
          <table:table-cell office:value-type="string">
            <text:p>Reisslein, Georg Leonhard</text:p>
          </table:table-cell>
          <table:table-cell/>
          <table:table-cell office:value-type="string">
            <text:p>Rohrbach [by Weissenburg?]</text:p>
          </table:table-cell>
          <table:table-cell/>
          <table:table-cell office:value-type="string">
            <text:p>born 28 May 1860</text:p>
          </table:table-cell>
          <table:table-cell office:value-type="string">
            <text:p>1884: Reg.v.Mfr.K.d.I.1932, Tit.Ia, Nr.745</text:p>
          </table:table-cell>
          <table:table-cell/>
        </table:table-row>
        <table:table-row table:style-name="ro1">
          <table:table-cell office:value-type="string">
            <text:p>Reissleiner, Anna Maria</text:p>
          </table:table-cell>
          <table:table-cell office:value-type="string">
            <text:p>single, day laborer's daughter</text:p>
          </table:table-cell>
          <table:table-cell office:value-type="string">
            <text:p>Walkerzell by Ellingen</text:p>
          </table:table-cell>
          <table:table-cell office:value-type="string">
            <text:p>N. America</text:p>
          </table:table-cell>
          <table:table-cell office:value-type="string">
            <text:p>&amp; 1 child; Ellingen is a "Gerichts- u. Polizeibehoerde" (legal &amp; police admin. town)</text:p>
          </table:table-cell>
          <table:table-cell office:value-type="string">
            <text:p>Intellig.Bl.f.Mfr. 1852 B Nr.24 Sp.521-2/15.III.52</text:p>
          </table:table-cell>
          <table:table-cell/>
        </table:table-row>
        <table:table-row table:style-name="ro1">
          <table:table-cell office:value-type="string">
            <text:p>Reissner, Elisabetha</text:p>
          </table:table-cell>
          <table:table-cell office:value-type="string">
            <text:p>single, serving maid or farm maid</text:p>
          </table:table-cell>
          <table:table-cell office:value-type="string">
            <text:p>Neuses by Cadolzburg</text:p>
          </table:table-cell>
          <table:table-cell office:value-type="string">
            <text:p>N. America [Frankenh</text:p>
          </table:table-cell>
          <table:table-cell office:value-type="string">
            <text:p>[Is this Mrs. Paulus Kress of Frankenhilf/Richville, Michigan?]</text:p>
          </table:table-cell>
          <table:table-cell office:value-type="string">
            <text:p>Krs.A.Bl.f.Mfr. 1860 B Nr.52 Sp.738/20.VI.60 + [St. Michael's, Richville, Michigan, 1860 mar</text:p>
          </table:table-cell>
          <table:table-cell/>
        </table:table-row>
        <table:table-row table:style-name="ro1">
          <table:table-cell office:value-type="string">
            <text:p>Reitelshoefer, Johann Friedrich</text:p>
          </table:table-cell>
          <table:table-cell office:value-type="string">
            <text:p>single, day laborer</text:p>
          </table:table-cell>
          <table:table-cell office:value-type="string">
            <text:p>Gleizendorf by Ansbach</text:p>
          </table:table-cell>
          <table:table-cell table:number-columns-repeated="2"/>
          <table:table-cell office:value-type="string">
            <text:p>1853: BA Ansbach, Abgabe1930, Nr.427/5</text:p>
          </table:table-cell>
          <table:table-cell/>
        </table:table-row>
        <table:table-row table:style-name="ro1">
          <table:table-cell office:value-type="string">
            <text:p>Reitelshoefer, Kath. Barbara</text:p>
          </table:table-cell>
          <table:table-cell office:value-type="string">
            <text:p>single, orphan, serving maid or farm maid</text:p>
          </table:table-cell>
          <table:table-cell office:value-type="string">
            <text:p>Betzendorf by Heilsbronn</text:p>
          </table:table-cell>
          <table:table-cell office:value-type="string">
            <text:p>N. America</text:p>
          </table:table-cell>
          <table:table-cell office:value-type="string">
            <text:p>deceased father: innkeeper &amp; smallholder; a "Guetler" farmed about 1/4 of a full-size farm; see als</text:p>
          </table:table-cell>
          <table:table-cell office:value-type="string">
            <text:p>Intellig.Bl.f.Mfr. 1849 B Nr.14 Sp.257-8/12.2.49 + BA Ansbach, Abgabe1930, Nr.427/519</text:p>
          </table:table-cell>
          <table:table-cell/>
        </table:table-row>
        <table:table-row table:style-name="ro1">
          <table:table-cell office:value-type="string">
            <text:p>Reitelshoefer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Betzendorf by Heilsbronn</text:p>
          </table:table-cell>
          <table:table-cell office:value-type="string">
            <text:p>N. America</text:p>
          </table:table-cell>
          <table:table-cell office:value-type="string">
            <text:p>14 years old, born 5 July 1834; see also Kath. Barbara Reitelshoefer [there was a question as to wh</text:p>
          </table:table-cell>
          <table:table-cell office:value-type="string">
            <text:p>Krs.A.Bl.f.Mfr. 1854 B Nr.11/1.2.54 + BA Ansbach, Abgabe1930, Nr.427/519 + Nr.427/651</text:p>
          </table:table-cell>
          <table:table-cell/>
        </table:table-row>
        <table:table-row table:style-name="ro1">
          <table:table-cell office:value-type="string">
            <text:p>Reitenspiess, Georg Wolg. [Wolfgang?]</text:p>
          </table:table-cell>
          <table:table-cell office:value-type="string">
            <text:p>merchant's son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born 1844</text:p>
          </table:table-cell>
          <table:table-cell office:value-type="string">
            <text:p>Krs.A.Bl.f.Mfr. 1866 Bl.Nr.31 v.14.4.66/516</text:p>
          </table:table-cell>
          <table:table-cell/>
        </table:table-row>
        <table:table-row table:style-name="ro1">
          <table:table-cell office:value-type="string">
            <text:p>Reiter, Anna Barbara</text:p>
          </table:table-cell>
          <table:table-cell office:value-type="string">
            <text:p>single, shepherd's daughter</text:p>
          </table:table-cell>
          <table:table-cell office:value-type="string">
            <text:p>Winkel by Herrieden</text:p>
          </table:table-cell>
          <table:table-cell office:value-type="string">
            <text:p>America "?"</text:p>
          </table:table-cell>
          <table:table-cell/>
          <table:table-cell office:value-type="string">
            <text:p>Intellig.Bl.f.d.Rezat-Kreis 1837 Nr.69 Sp.2049-50/23.VIII.37</text:p>
          </table:table-cell>
          <table:table-cell/>
        </table:table-row>
        <table:table-row table:style-name="ro1">
          <table:table-cell office:value-type="string">
            <text:p>Reiter, see also Reut(h)er</text:p>
          </table:table-cell>
          <table:table-cell table:number-columns-repeated="6"/>
        </table:table-row>
        <table:table-row table:style-name="ro1">
          <table:table-cell office:value-type="string">
            <text:p>Reithlingshoefer, Georg Gottlieb</text:p>
          </table:table-cell>
          <table:table-cell office:value-type="string">
            <text:p>single, journeyman baker</text:p>
          </table:table-cell>
          <table:table-cell office:value-type="string">
            <text:p>West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48 v.6.6.66/780</text:p>
          </table:table-cell>
          <table:table-cell/>
        </table:table-row>
        <table:table-row table:style-name="ro1">
          <table:table-cell office:value-type="string">
            <text:p>Reithlingshoefer, see also Red- &amp; Roeht-</text:p>
          </table:table-cell>
          <table:table-cell table:number-columns-repeated="6"/>
        </table:table-row>
        <table:table-row table:style-name="ro1">
          <table:table-cell office:value-type="string">
            <text:p>Remp, Sophie</text:p>
          </table:table-cell>
          <table:table-cell/>
          <table:table-cell office:value-type="string">
            <text:p>Hammer by Nuremberg</text:p>
          </table:table-cell>
          <table:table-cell/>
          <table:table-cell office:value-type="string">
            <text:p>born 23 Feb. 1846</text:p>
          </table:table-cell>
          <table:table-cell office:value-type="string">
            <text:p>1864: BA Nuremberg, 14, Abgabe1929, Nr.226/15 + Reg.v.Mfr.K.d.I.1932, Tit.Ia, Nr.697</text:p>
          </table:table-cell>
          <table:table-cell/>
        </table:table-row>
        <table:table-row table:style-name="ro1">
          <table:table-cell office:value-type="string">
            <text:p>Rempt, Maria Margaretha</text:p>
          </table:table-cell>
          <table:table-cell office:value-type="string">
            <text:p>farmer's widow</text:p>
          </table:table-cell>
          <table:table-cell office:value-type="string">
            <text:p>Moenchsberg by Neustadt/Aisch</text:p>
          </table:table-cell>
          <table:table-cell office:value-type="string">
            <text:p>N. America</text:p>
          </table:table-cell>
          <table:table-cell office:value-type="string">
            <text:p>&amp; daughters: Maria Marg. (born 21 January 1834), Anna Marg. (born 20 July 1836) &amp; Rebekka (born 5 F</text:p>
          </table:table-cell>
          <table:table-cell office:value-type="string">
            <text:p>Intellig.Bl.f.Mfr. 1852 B Nr.22 Sp.463-4/9.III.1852</text:p>
          </table:table-cell>
          <table:table-cell/>
        </table:table-row>
        <table:table-row table:style-name="ro1">
          <table:table-cell office:value-type="string">
            <text:p>Remshard, Jakob</text:p>
          </table:table-cell>
          <table:table-cell office:value-type="string">
            <text:p>landowner</text:p>
          </table:table-cell>
          <table:table-cell office:value-type="string">
            <text:p>Schalkhausen by Ansbach</text:p>
          </table:table-cell>
          <table:table-cell office:value-type="string">
            <text:p>N. America</text:p>
          </table:table-cell>
          <table:table-cell office:value-type="string">
            <text:p>&amp; wife &amp; 1 daughter</text:p>
          </table:table-cell>
          <table:table-cell office:value-type="string">
            <text:p>Intellig.Bl.f.Mfr. 1846 B Nr.70 Sp.1435-6/25.VIII.46</text:p>
          </table:table-cell>
          <table:table-cell/>
        </table:table-row>
        <table:table-row table:style-name="ro1">
          <table:table-cell office:value-type="string">
            <text:p>Renger, Johann Karl Friedrich</text:p>
          </table:table-cell>
          <table:table-cell office:value-type="string">
            <text:p>single</text:p>
          </table:table-cell>
          <table:table-cell office:value-type="string">
            <text:p>Solnhofen by Weissenburg</text:p>
          </table:table-cell>
          <table:table-cell/>
          <table:table-cell office:value-type="string">
            <text:p>born 24 Dec. 1841</text:p>
          </table:table-cell>
          <table:table-cell office:value-type="string">
            <text:p>1865/66: BA Weissenburg, Abgabe1940, Nr.237</text:p>
          </table:table-cell>
          <table:table-cell/>
        </table:table-row>
        <table:table-row table:style-name="ro1">
          <table:table-cell office:value-type="string">
            <text:p>Renk, Johann</text:p>
          </table:table-cell>
          <table:table-cell office:value-type="string">
            <text:p>single, small farmer's son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; see also Margaretha Renk</text:p>
          </table:table-cell>
          <table:table-cell office:value-type="string">
            <text:p>Intellig.Bl.f.Mfr. 1849 B Nr.22 Sp.441-2/13.III.49 + BA Erlangen, Nr.3039</text:p>
          </table:table-cell>
          <table:table-cell/>
        </table:table-row>
        <table:table-row table:style-name="ro1">
          <table:table-cell office:value-type="string">
            <text:p>Renk, Margaretha</text:p>
          </table:table-cell>
          <table:table-cell office:value-type="string">
            <text:p>single, small farmer's daughter</text:p>
          </table:table-cell>
          <table:table-cell office:value-type="string">
            <text:p>Bueg by Erl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; see also Johann Renk</text:p>
          </table:table-cell>
          <table:table-cell office:value-type="string">
            <text:p>Intellig.Bl.f.Mfr. 1849 B Nr.22 Sp.441-2/13.III.49 + BA Erlangen, Nr.3039</text:p>
          </table:table-cell>
          <table:table-cell/>
        </table:table-row>
        <table:table-row table:style-name="ro1">
          <table:table-cell office:value-type="string">
            <text:p>Renner, Anna Maria</text:p>
          </table:table-cell>
          <table:table-cell office:value-type="string">
            <text:p>single, shepherd's daughter</text:p>
          </table:table-cell>
          <table:table-cell office:value-type="string">
            <text:p>Rai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24 Sp.497-8/13.III.49</text:p>
          </table:table-cell>
          <table:table-cell/>
        </table:table-row>
        <table:table-row table:style-name="ro1">
          <table:table-cell office:value-type="string">
            <text:p>Renner, Barbara</text:p>
          </table:table-cell>
          <table:table-cell office:value-type="string">
            <text:p>single, day laborer's daughter</text:p>
          </table:table-cell>
          <table:table-cell office:value-type="string">
            <text:p>Enzenreut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5 Sp.694-5/24.IV.40</text:p>
          </table:table-cell>
          <table:table-cell/>
        </table:table-row>
        <table:table-row table:style-name="ro1">
          <table:table-cell office:value-type="string">
            <text:p>Renner, Georg Leonhard</text:p>
          </table:table-cell>
          <table:table-cell office:value-type="string">
            <text:p>single</text:p>
          </table:table-cell>
          <table:table-cell office:value-type="string">
            <text:p>Rai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8 Sp.458-2/7.IV.55</text:p>
          </table:table-cell>
          <table:table-cell/>
        </table:table-row>
        <table:table-row table:style-name="ro1">
          <table:table-cell office:value-type="string">
            <text:p>Renner, Johann Georg</text:p>
          </table:table-cell>
          <table:table-cell office:value-type="string">
            <text:p>farmer</text:p>
          </table:table-cell>
          <table:table-cell office:value-type="string">
            <text:p>Dettendorf by Neustadt/Aisch</text:p>
          </table:table-cell>
          <table:table-cell office:value-type="string">
            <text:p>N. America</text:p>
          </table:table-cell>
          <table:table-cell office:value-type="string">
            <text:p>&amp; wife Anna Elisabetha nee Buettner &amp; 9 children: Johann (born 6 Feb. 1825), Johann (born 27 May 18</text:p>
          </table:table-cell>
          <table:table-cell office:value-type="string">
            <text:p>Intellig.Bl.f.Mfr. 1851 B Nr.60 Sp.1285-6/24.VII.51</text:p>
          </table:table-cell>
          <table:table-cell/>
        </table:table-row>
        <table:table-row table:style-name="ro1">
          <table:table-cell office:value-type="string">
            <text:p>Renner, Johann Michael</text:p>
          </table:table-cell>
          <table:table-cell office:value-type="string">
            <text:p>single</text:p>
          </table:table-cell>
          <table:table-cell office:value-type="string">
            <text:p>Dettendorf by Neustadt/Aisch</text:p>
          </table:table-cell>
          <table:table-cell office:value-type="string">
            <text:p>N. America</text:p>
          </table:table-cell>
          <table:table-cell office:value-type="string">
            <text:p>born 24 May 1793</text:p>
          </table:table-cell>
          <table:table-cell office:value-type="string">
            <text:p>Intellig.Bl.f.Mfr. 1851 B Nr.60 Sp.1285-6/24.VII.51</text:p>
          </table:table-cell>
          <table:table-cell/>
        </table:table-row>
        <table:table-row table:style-name="ro1">
          <table:table-cell office:value-type="string">
            <text:p>Renner, Johann Michael</text:p>
          </table:table-cell>
          <table:table-cell office:value-type="string">
            <text:p>former hackney coachman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wife &amp; 1 son &amp; 2 daughters</text:p>
          </table:table-cell>
          <table:table-cell office:value-type="string">
            <text:p>Intellig.Bl.f.Mfr. 1852 B Nr.87 Sp.1763-4/20.X.52</text:p>
          </table:table-cell>
          <table:table-cell/>
        </table:table-row>
        <table:table-row table:style-name="ro1">
          <table:table-cell office:value-type="string">
            <text:p>Renner, Magdalena Barbara</text:p>
          </table:table-cell>
          <table:table-cell office:value-type="string">
            <text:p>single, burgher's daughter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sister Magdal. Barbara Katharina Renner</text:p>
          </table:table-cell>
          <table:table-cell office:value-type="string">
            <text:p>Intellig.Bl.f.Mfr. 1850 B Nr.4 Sp.71-2/5.I.50</text:p>
          </table:table-cell>
          <table:table-cell/>
        </table:table-row>
        <table:table-row table:style-name="ro1">
          <table:table-cell office:value-type="string">
            <text:p>Renner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Rai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7 Sp.329-30/19.2.52</text:p>
          </table:table-cell>
          <table:table-cell/>
        </table:table-row>
        <table:table-row table:style-name="ro1">
          <table:table-cell office:value-type="string">
            <text:p>Renz, Katharina</text:p>
          </table:table-cell>
          <table:table-cell office:value-type="string">
            <text:p>widow</text:p>
          </table:table-cell>
          <table:table-cell office:value-type="string">
            <text:p>Fort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60 Sp.1210/21.VII.45</text:p>
          </table:table-cell>
          <table:table-cell/>
        </table:table-row>
        <table:table-row table:style-name="ro1">
          <table:table-cell office:value-type="string">
            <text:p>Resler, Katharina</text:p>
          </table:table-cell>
          <table:table-cell office:value-type="string">
            <text:p>single, seamstress</text:p>
          </table:table-cell>
          <table:table-cell office:value-type="string">
            <text:p>Obermaessing by Beilngries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7 Sp.828/4.V.46</text:p>
          </table:table-cell>
          <table:table-cell/>
        </table:table-row>
        <table:table-row table:style-name="ro1">
          <table:table-cell office:value-type="string">
            <text:p>Retter, Karl</text:p>
          </table:table-cell>
          <table:table-cell office:value-type="string">
            <text:p>master clockmaker</text:p>
          </table:table-cell>
          <table:table-cell office:value-type="string">
            <text:p>Ellingen by Weissen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78 v.16.9.65/1116</text:p>
          </table:table-cell>
          <table:table-cell/>
        </table:table-row>
        <table:table-row table:style-name="ro1">
          <table:table-cell office:value-type="string">
            <text:p>Reu, Eva Barbara</text:p>
          </table:table-cell>
          <table:table-cell office:value-type="string">
            <text:p>serving maid or farm maid</text:p>
          </table:table-cell>
          <table:table-cell office:value-type="string">
            <text:p>Wettringen by Rothenburg o.d.T.</text:p>
          </table:table-cell>
          <table:table-cell office:value-type="string">
            <text:p>N. America</text:p>
          </table:table-cell>
          <table:table-cell office:value-type="string">
            <text:p>&amp; child Elisabetha Barbara Reu (born 25 Dec. 1847)</text:p>
          </table:table-cell>
          <table:table-cell office:value-type="string">
            <text:p>Krs.A.Bl.f.Mfr. 1854 B Nr.17 Sp.300/16.2.1854</text:p>
          </table:table-cell>
          <table:table-cell/>
        </table:table-row>
        <table:table-row table:style-name="ro1">
          <table:table-cell office:value-type="string">
            <text:p>Reu, Johann Georg</text:p>
          </table:table-cell>
          <table:table-cell office:value-type="string">
            <text:p>single, journeyman mason</text:p>
          </table:table-cell>
          <table:table-cell office:value-type="string">
            <text:p>Wettringen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6/13.III.54</text:p>
          </table:table-cell>
          <table:table-cell/>
        </table:table-row>
        <table:table-row table:style-name="ro1">
          <table:table-cell office:value-type="string">
            <text:p>Reu, Johann Michael</text:p>
          </table:table-cell>
          <table:table-cell office:value-type="string">
            <text:p>single, missionary student</text:p>
          </table:table-cell>
          <table:table-cell office:value-type="string">
            <text:p>Diebach by Rothenburg o.d.T.</text:p>
          </table:table-cell>
          <table:table-cell/>
          <table:table-cell office:value-type="string">
            <text:p>born 16 Nov. 1869</text:p>
          </table:table-cell>
          <table:table-cell office:value-type="string">
            <text:p>1889: BA Rothenburg, Abgabe1975, Fach 58, Nr.36/8 + Reg.v.Mfr.K.d.I.1968, Tit.Ia, Nr.299</text:p>
          </table:table-cell>
          <table:table-cell/>
        </table:table-row>
        <table:table-row table:style-name="ro1">
          <table:table-cell office:value-type="string">
            <text:p>Reulein, Anna Barbara</text:p>
          </table:table-cell>
          <table:table-cell office:value-type="string">
            <text:p>farmer's daughter</text:p>
          </table:table-cell>
          <table:table-cell office:value-type="string">
            <text:p>Obermoegersheim by Wassertruedingen</text:p>
          </table:table-cell>
          <table:table-cell office:value-type="string">
            <text:p>N. America</text:p>
          </table:table-cell>
          <table:table-cell office:value-type="string">
            <text:p>a "Soeldner" owned a cottage &amp; garden &amp; might have 1 or 2 cows or goats</text:p>
          </table:table-cell>
          <table:table-cell office:value-type="string">
            <text:p>Krs.A.Bl.f.Mfr. 1854 B Nr.15 Sp.261-62/11.2.1854</text:p>
          </table:table-cell>
          <table:table-cell/>
        </table:table-row>
        <table:table-row table:style-name="ro1">
          <table:table-cell office:value-type="string">
            <text:p>Reulein, Eva Maria</text:p>
          </table:table-cell>
          <table:table-cell office:value-type="string">
            <text:p>single</text:p>
          </table:table-cell>
          <table:table-cell office:value-type="string">
            <text:p>Schobdach by Wassertruedingen</text:p>
          </table:table-cell>
          <table:table-cell office:value-type="string">
            <text:p>St. Louis [Missouri]</text:p>
          </table:table-cell>
          <table:table-cell office:value-type="string">
            <text:p>born 30 Aug. 1835 in Geilsheim</text:p>
          </table:table-cell>
          <table:table-cell office:value-type="string">
            <text:p>Krs.A.Bl.f.Mfr. 1860 B Nr.20 Sp.298-20/7.III.60</text:p>
          </table:table-cell>
          <table:table-cell/>
        </table:table-row>
        <table:table-row table:style-name="ro1">
          <table:table-cell office:value-type="string">
            <text:p>Reulein, M. Sibilla</text:p>
          </table:table-cell>
          <table:table-cell office:value-type="string">
            <text:p>single</text:p>
          </table:table-cell>
          <table:table-cell office:value-type="string">
            <text:p>Sammenheim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6 Sp.1292/8.VIII.54</text:p>
          </table:table-cell>
          <table:table-cell/>
        </table:table-row>
        <table:table-row table:style-name="ro1">
          <table:table-cell office:value-type="string">
            <text:p>Reulein, Margaretha</text:p>
          </table:table-cell>
          <table:table-cell office:value-type="string">
            <text:p>master tailor's daughter</text:p>
          </table:table-cell>
          <table:table-cell office:value-type="string">
            <text:p>Koenigshofen by Dinkelsbuehl</text:p>
          </table:table-cell>
          <table:table-cell office:value-type="string">
            <text:p>N. America</text:p>
          </table:table-cell>
          <table:table-cell office:value-type="string">
            <text:p>25 years old</text:p>
          </table:table-cell>
          <table:table-cell office:value-type="string">
            <text:p>Krs.A.Bl.f.Mfr. 1867 Bl.Nr.22 v.2.3.67/340</text:p>
          </table:table-cell>
          <table:table-cell/>
        </table:table-row>
        <table:table-row table:style-name="ro1">
          <table:table-cell office:value-type="string">
            <text:p>Reusch, Georg</text:p>
          </table:table-cell>
          <table:table-cell office:value-type="string">
            <text:p>single, master cooper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9-60/28.2.54 + BA Erlangen, Nr.3192</text:p>
          </table:table-cell>
          <table:table-cell/>
        </table:table-row>
        <table:table-row table:style-name="ro1">
          <table:table-cell office:value-type="string">
            <text:p>Reusch, Paulus</text:p>
          </table:table-cell>
          <table:table-cell office:value-type="string">
            <text:p>single</text:p>
          </table:table-cell>
          <table:table-cell office:value-type="string">
            <text:p>Weiher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1 Sp.813-4/13.V.54 + BA Erlangen, Nr.3213</text:p>
          </table:table-cell>
          <table:table-cell/>
        </table:table-row>
        <table:table-row table:style-name="ro1">
          <table:table-cell office:value-type="string">
            <text:p>Reuss, Eva Rosina</text:p>
          </table:table-cell>
          <table:table-cell office:value-type="string">
            <text:p>single, serving maid or farm maid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deceased father: journeyman mason Gottfried Reuss</text:p>
          </table:table-cell>
          <table:table-cell office:value-type="string">
            <text:p>Krs.A.Bl.f.Mfr. 1854 B Nr.61 Sp.1206/21.VII.54</text:p>
          </table:table-cell>
          <table:table-cell/>
        </table:table-row>
        <table:table-row table:style-name="ro1">
          <table:table-cell office:value-type="string">
            <text:p>Reutelshoefer, Georg Simon</text:p>
          </table:table-cell>
          <table:table-cell office:value-type="string">
            <text:p>master brewer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&amp; wife Anna Maria Margaretha &amp; 5 children</text:p>
          </table:table-cell>
          <table:table-cell office:value-type="string">
            <text:p>Intellig.Bl.f.Mfr. 1840 B Nr.7 Sp.113-4/19.I.40 + BA Ansbach, Abgabe1930, Nr.427/549</text:p>
          </table:table-cell>
          <table:table-cell/>
        </table:table-row>
        <table:table-row table:style-name="ro1">
          <table:table-cell office:value-type="string">
            <text:p>Reuter, Anna Barbara</text:p>
          </table:table-cell>
          <table:table-cell/>
          <table:table-cell office:value-type="string">
            <text:p>Winkel [by Herrieden?]</text:p>
          </table:table-cell>
          <table:table-cell table:number-columns-repeated="2"/>
          <table:table-cell office:value-type="string">
            <text:p>1837: Reg.v.Mfr.K.d.I.1900, Nr.4997/II</text:p>
          </table:table-cell>
          <table:table-cell/>
        </table:table-row>
        <table:table-row table:style-name="ro1">
          <table:table-cell office:value-type="string">
            <text:p>Reuter, Anna Dorothea</text:p>
          </table:table-cell>
          <table:table-cell office:value-type="string">
            <text:p>single, day laborer</text:p>
          </table:table-cell>
          <table:table-cell office:value-type="string">
            <text:p>Moratneustetten by Ansbach</text:p>
          </table:table-cell>
          <table:table-cell office:value-type="string">
            <text:p>[Frankenlust, Michig</text:p>
          </table:table-cell>
          <table:table-cell office:value-type="string">
            <text:p>&amp; 2 children [Christoph &amp; Maria Marg.]</text:p>
          </table:table-cell>
          <table:table-cell office:value-type="string">
            <text:p>Intellig.Bl.f.Mfr. 1850 B Nr.24 Sp.491-2/16.III.50 + BA Ansbach, Abgabe1930, Nr.414 + Nr.427</text:p>
          </table:table-cell>
          <table:table-cell office:value-type="string">
            <text:p>page178/Ld 52</text:p>
          </table:table-cell>
        </table:table-row>
        <table:table-row table:style-name="ro1">
          <table:table-cell office:value-type="string">
            <text:p>Reuter, Anna Maria</text:p>
          </table:table-cell>
          <table:table-cell office:value-type="string">
            <text:p>single, day laborer</text:p>
          </table:table-cell>
          <table:table-cell office:value-type="string">
            <text:p>Buettelbronn by Pappenheim</text:p>
          </table:table-cell>
          <table:table-cell office:value-type="string">
            <text:p>N. America</text:p>
          </table:table-cell>
          <table:table-cell office:value-type="string">
            <text:p>Pappenheim was a "Herrschaftsgericht" (before 1848 a royal family had jurisdiction)</text:p>
          </table:table-cell>
          <table:table-cell office:value-type="string">
            <text:p>Intellig.Bl.f.Mfr. 1847 B Nr.76 Sp.1779-80/17.IX.47</text:p>
          </table:table-cell>
          <table:table-cell/>
        </table:table-row>
        <table:table-row table:style-name="ro1">
          <table:table-cell office:value-type="string">
            <text:p>Reuter, Barbara</text:p>
          </table:table-cell>
          <table:table-cell/>
          <table:table-cell office:value-type="string">
            <text:p>Dorfkemmathen [by Dinkelsbuehl?]</text:p>
          </table:table-cell>
          <table:table-cell table:number-columns-repeated="2"/>
          <table:table-cell office:value-type="string">
            <text:p>1857: Reg.v.Mfr.K.d.I.1932, Tit.Ia, Nr.24</text:p>
          </table:table-cell>
          <table:table-cell/>
        </table:table-row>
        <table:table-row table:style-name="ro1">
          <table:table-cell office:value-type="string">
            <text:p>Reuter, Johann Georg</text:p>
          </table:table-cell>
          <table:table-cell/>
          <table:table-cell office:value-type="string">
            <text:p>Lentersheim by Wassertruedingen</text:p>
          </table:table-cell>
          <table:table-cell office:value-type="string">
            <text:p>America</text:p>
          </table:table-cell>
          <table:table-cell office:value-type="string">
            <text:p>see father journeyman mason Johann Georg Fischer &amp; wife Anna Maria of Lentersheim; see also sister</text:p>
          </table:table-cell>
          <table:table-cell office:value-type="string">
            <text:p>Intellig.Bl.f.Mfr. 1852 B Nr.21 Sp.443-4/6.III.52</text:p>
          </table:table-cell>
          <table:table-cell/>
        </table:table-row>
        <table:table-row table:style-name="ro1">
          <table:table-cell office:value-type="string">
            <text:p>Reuter, Johann Leonhard</text:p>
          </table:table-cell>
          <table:table-cell office:value-type="string">
            <text:p>master cabinetmaker/joiner</text:p>
          </table:table-cell>
          <table:table-cell office:value-type="string">
            <text:p>Unteraltenbernheim by Windsheim</text:p>
          </table:table-cell>
          <table:table-cell office:value-type="string">
            <text:p>N. America</text:p>
          </table:table-cell>
          <table:table-cell office:value-type="string">
            <text:p>&amp; wife Anna Maria &amp; Johann Leonhard (age 7, son of Reuter's daughter, Christina Barbara Schmidt)</text:p>
          </table:table-cell>
          <table:table-cell office:value-type="string">
            <text:p>Intellig.Bl.f.Mfr. 1852 B Nr.77 Sp.1585/7.IX.52</text:p>
          </table:table-cell>
          <table:table-cell/>
        </table:table-row>
        <table:table-row table:style-name="ro1">
          <table:table-cell office:value-type="string">
            <text:p>Reuter, Karl Eduard</text:p>
          </table:table-cell>
          <table:table-cell office:value-type="string">
            <text:p>single, journeyman cobbl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&amp; sister Anna Margaretha Reuter</text:p>
          </table:table-cell>
          <table:table-cell office:value-type="string">
            <text:p>Intellig.Bl.f.Mfr. 1852 B Nr.59 Sp.1260/16.VII.52</text:p>
          </table:table-cell>
          <table:table-cell/>
        </table:table-row>
        <table:table-row table:style-name="ro1">
          <table:table-cell office:value-type="string">
            <text:p>Reuter, Marg. Barbara</text:p>
          </table:table-cell>
          <table:table-cell office:value-type="string">
            <text:p>single</text:p>
          </table:table-cell>
          <table:table-cell office:value-type="string">
            <text:p>Moratneustett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5 Bl.Nr.39 v.6.5.65/538 + BA Ansbach, Abgabe1930, Nr.427/220</text:p>
          </table:table-cell>
          <table:table-cell/>
        </table:table-row>
        <table:table-row table:style-name="ro1">
          <table:table-cell office:value-type="string">
            <text:p>Reuter, Margaretha</text:p>
          </table:table-cell>
          <table:table-cell office:value-type="string">
            <text:p>single</text:p>
          </table:table-cell>
          <table:table-cell office:value-type="string">
            <text:p>Emetzheim by Weissenburg</text:p>
          </table:table-cell>
          <table:table-cell/>
          <table:table-cell office:value-type="string">
            <text:p>born 17 July 1841; &amp; son Johann Georg (born 13 Dec. 1865)</text:p>
          </table:table-cell>
          <table:table-cell office:value-type="string">
            <text:p>1867: BA Weissenburg, Abgabe1940, Nr.246</text:p>
          </table:table-cell>
          <table:table-cell/>
        </table:table-row>
        <table:table-row table:style-name="ro1">
          <table:table-cell office:value-type="string">
            <text:p>Reuter, Maria Margaretha</text:p>
          </table:table-cell>
          <table:table-cell office:value-type="string">
            <text:p>Maurergeselle's daughter</text:p>
          </table:table-cell>
          <table:table-cell office:value-type="string">
            <text:p>Lentersheim by Wassertruedingen</text:p>
          </table:table-cell>
          <table:table-cell office:value-type="string">
            <text:p>America</text:p>
          </table:table-cell>
          <table:table-cell office:value-type="string">
            <text:p>see father Johann Georg Fischer &amp; wife Anna Maria; see also brother Johann Georg Reuter of Lentersh</text:p>
          </table:table-cell>
          <table:table-cell office:value-type="string">
            <text:p>Intellig.Bl.f.Mfr. 1852 B Nr.21 Sp.443-4/6.3.52</text:p>
          </table:table-cell>
          <table:table-cell/>
        </table:table-row>
        <table:table-row table:style-name="ro1">
          <table:table-cell office:value-type="string">
            <text:p>Reuter, see also Reiter, Reuther</text:p>
          </table:table-cell>
          <table:table-cell table:number-columns-repeated="6"/>
        </table:table-row>
        <table:table-row table:style-name="ro1">
          <table:table-cell office:value-type="string">
            <text:p>Reuther, Eva</text:p>
          </table:table-cell>
          <table:table-cell office:value-type="string">
            <text:p>single, smallholder's daughter</text:p>
          </table:table-cell>
          <table:table-cell office:value-type="string">
            <text:p>Rosstal by Cadolzburg</text:p>
          </table:table-cell>
          <table:table-cell office:value-type="string">
            <text:p>N. America</text:p>
          </table:table-cell>
          <table:table-cell office:value-type="string">
            <text:p>26 years old; a "Guetler" farmed about 1/4 of a full-size farm [This is not Eva Maria Reuter/Mrs. G</text:p>
          </table:table-cell>
          <table:table-cell office:value-type="string">
            <text:p>Krs.A.Bl.f.Mfr. 1859 B Nr.12 Sp.189-6/12.2.59</text:p>
          </table:table-cell>
          <table:table-cell/>
        </table:table-row>
        <table:table-row table:style-name="ro1">
          <table:table-cell office:value-type="string">
            <text:p>Reuther, Georg Leonhard</text:p>
          </table:table-cell>
          <table:table-cell office:value-type="string">
            <text:p>master tanner</text:p>
          </table:table-cell>
          <table:table-cell office:value-type="string">
            <text:p>Alesheim by Ellingen</text:p>
          </table:table-cell>
          <table:table-cell office:value-type="string">
            <text:p>N. America</text:p>
          </table:table-cell>
          <table:table-cell office:value-type="string">
            <text:p>&amp; wife Eva Margaretha &amp; children: Johann Leonhard, Georg Leonhard, Johann Christoph &amp; Maria Barbara</text:p>
          </table:table-cell>
          <table:table-cell office:value-type="string">
            <text:p>Intellig.Bl.f.Mfr. 1852 B Nr.49 Sp.1075-6/12.VI.52</text:p>
          </table:table-cell>
          <table:table-cell/>
        </table:table-row>
        <table:table-row table:style-name="ro1">
          <table:table-cell office:value-type="string">
            <text:p>Reuther, Johann Georg</text:p>
          </table:table-cell>
          <table:table-cell office:value-type="string">
            <text:p>single, farm servant</text:p>
          </table:table-cell>
          <table:table-cell office:value-type="string">
            <text:p>Brunn by Markt Erlbach</text:p>
          </table:table-cell>
          <table:table-cell office:value-type="string">
            <text:p>Pittsburg [Pennsylva</text:p>
          </table:table-cell>
          <table:table-cell/>
          <table:table-cell office:value-type="string">
            <text:p>Krs.A.Bl.f.Mfr. 1854 B Nr.22 Sp.443/8.III.54</text:p>
          </table:table-cell>
          <table:table-cell/>
        </table:table-row>
        <table:table-row table:style-name="ro1">
          <table:table-cell office:value-type="string">
            <text:p>Reuthner, Wilhelm Theodor</text:p>
          </table:table-cell>
          <table:table-cell office:value-type="string">
            <text:p>brewery owner's son</text:p>
          </table:table-cell>
          <table:table-cell office:value-type="string">
            <text:p>Vach by Fuerth</text:p>
          </table:table-cell>
          <table:table-cell office:value-type="string">
            <text:p>N. America</text:p>
          </table:table-cell>
          <table:table-cell office:value-type="string">
            <text:p>born 28 Feb. 1818; in America since 1848 [probably seeking formal emigration permit/ release from B</text:p>
          </table:table-cell>
          <table:table-cell office:value-type="string">
            <text:p>Krs.A.Bl.f.Mfr. 1874 Bl.Nr.41 v.16.5.74/246</text:p>
          </table:table-cell>
          <table:table-cell/>
        </table:table-row>
        <table:table-row table:style-name="ro1">
          <table:table-cell office:value-type="string">
            <text:p>Reutlinger, Anna Katharin.</text:p>
          </table:table-cell>
          <table:table-cell office:value-type="string">
            <text:p>serving maid or farm maid</text:p>
          </table:table-cell>
          <table:table-cell office:value-type="string">
            <text:p>Auernheim by Heidenheim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46 B Nr.19 Sp.405-6/27.2.46</text:p>
          </table:table-cell>
          <table:table-cell/>
        </table:table-row>
        <table:table-row table:style-name="ro1">
          <table:table-cell office:value-type="string">
            <text:p>Reutner, Johann Andreas</text:p>
          </table:table-cell>
          <table:table-cell office:value-type="string">
            <text:p>tailor's son</text:p>
          </table:table-cell>
          <table:table-cell office:value-type="string">
            <text:p>Degersheim by Heidenheim</text:p>
          </table:table-cell>
          <table:table-cell office:value-type="string">
            <text:p>America</text:p>
          </table:table-cell>
          <table:table-cell office:value-type="string">
            <text:p>born 5 January 1813</text:p>
          </table:table-cell>
          <table:table-cell office:value-type="string">
            <text:p>Krs.A.Bl.f.Mfr. 1868 Bl.Nr.120 v.28.11.68/1827 + Krs.A.Bl.f.Mfr. 1869 Bl.Nr.2 v.8.1.69/59</text:p>
          </table:table-cell>
          <table:table-cell/>
        </table:table-row>
        <table:table-row table:style-name="ro1">
          <table:table-cell office:value-type="string">
            <text:p>Reutner, Johann Georg</text:p>
          </table:table-cell>
          <table:table-cell office:value-type="string">
            <text:p>journeyman smith</text:p>
          </table:table-cell>
          <table:table-cell office:value-type="string">
            <text:p>Wolfsbronn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6 Bl.Nr.46 v.2.6.66/756</text:p>
          </table:table-cell>
          <table:table-cell/>
        </table:table-row>
        <table:table-row table:style-name="ro1">
          <table:table-cell office:value-type="string">
            <text:p>Ri-, see also Rue-</text:p>
          </table:table-cell>
          <table:table-cell table:number-columns-repeated="6"/>
        </table:table-row>
        <table:table-row table:style-name="ro1">
          <table:table-cell office:value-type="string">
            <text:p>Richard, Fratel</text:p>
          </table:table-cell>
          <table:table-cell office:value-type="string">
            <text:p>single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7-8/18.IV.39</text:p>
          </table:table-cell>
          <table:table-cell/>
        </table:table-row>
        <table:table-row table:style-name="ro1">
          <table:table-cell office:value-type="string">
            <text:p>Richard, Kaja</text:p>
          </table:table-cell>
          <table:table-cell office:value-type="string">
            <text:p>merchant's daughter</text:p>
          </table:table-cell>
          <table:table-cell office:value-type="string">
            <text:p>Altenmuhr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8 Sp.843-4/9.V.51</text:p>
          </table:table-cell>
          <table:table-cell/>
        </table:table-row>
        <table:table-row table:style-name="ro1">
          <table:table-cell office:value-type="string">
            <text:p>Richter, Anna Margaretha</text:p>
          </table:table-cell>
          <table:table-cell office:value-type="string">
            <text:p>single</text:p>
          </table:table-cell>
          <table:table-cell office:value-type="string">
            <text:p>Engelthal by Altdorf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27 Sp.587/28.III.52</text:p>
          </table:table-cell>
          <table:table-cell/>
        </table:table-row>
        <table:table-row table:style-name="ro1">
          <table:table-cell office:value-type="string">
            <text:p>Richter, Elisabetha</text:p>
          </table:table-cell>
          <table:table-cell office:value-type="string">
            <text:p>single, shepherd's daughter</text:p>
          </table:table-cell>
          <table:table-cell office:value-type="string">
            <text:p>Hergers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4 Sp.775-6/26.IV.53</text:p>
          </table:table-cell>
          <table:table-cell/>
        </table:table-row>
        <table:table-row table:style-name="ro1">
          <table:table-cell office:value-type="string">
            <text:p>Rickel, Peter</text:p>
          </table:table-cell>
          <table:table-cell office:value-type="string">
            <text:p>peasant</text:p>
          </table:table-cell>
          <table:table-cell office:value-type="string">
            <text:p>Neugrub by Schwarzenberg</text:p>
          </table:table-cell>
          <table:table-cell office:value-type="string">
            <text:p>N. America</text:p>
          </table:table-cell>
          <table:table-cell office:value-type="string">
            <text:p>Schwarzenberg was a "Herrschaftsgericht" (before 1848 a royal family, Fuerst. Schwarzenberg, had ju</text:p>
          </table:table-cell>
          <table:table-cell office:value-type="string">
            <text:p>Intellig.Bl.f.Mfr. 1840 B Nr.64 Sp.1226-7/3.VIII.40</text:p>
          </table:table-cell>
          <table:table-cell/>
        </table:table-row>
        <table:table-row table:style-name="ro1">
          <table:table-cell office:value-type="string">
            <text:p>Rieck, Anna Maria</text:p>
          </table:table-cell>
          <table:table-cell office:value-type="string">
            <text:p>single</text:p>
          </table:table-cell>
          <table:table-cell office:value-type="string">
            <text:p>Gebsattel by Rothenburg o.d.T.</text:p>
          </table:table-cell>
          <table:table-cell office:value-type="string">
            <text:p>N. America</text:p>
          </table:table-cell>
          <table:table-cell office:value-type="string">
            <text:p>born 30 March 1858</text:p>
          </table:table-cell>
          <table:table-cell office:value-type="string">
            <text:p>Krs.A.Bl.f.Mfr. 1867 Bl.Nr.71 v.31.7.67/1229</text:p>
          </table:table-cell>
          <table:table-cell/>
        </table:table-row>
        <table:table-row table:style-name="ro1">
          <table:table-cell office:value-type="string">
            <text:p>Riedel, Anna Maria</text:p>
          </table:table-cell>
          <table:table-cell office:value-type="string">
            <text:p>single, farmer's daughter</text:p>
          </table:table-cell>
          <table:table-cell office:value-type="string">
            <text:p>Unterbreitenlohe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1 Sp.651-2/15.IV.54</text:p>
          </table:table-cell>
          <table:table-cell/>
        </table:table-row>
        <table:table-row table:style-name="ro1">
          <table:table-cell office:value-type="string">
            <text:p>Riedel, Augustin</text:p>
          </table:table-cell>
          <table:table-cell office:value-type="string">
            <text:p>single</text:p>
          </table:table-cell>
          <table:table-cell office:value-type="string">
            <text:p>Hohenweiler by Pleinfeld</text:p>
          </table:table-cell>
          <table:table-cell/>
          <table:table-cell office:value-type="string">
            <text:p>born 27 Aug. 1831</text:p>
          </table:table-cell>
          <table:table-cell office:value-type="string">
            <text:p>1854: BA Weissenburg, Abgabe1940, Nr.106</text:p>
          </table:table-cell>
          <table:table-cell/>
        </table:table-row>
        <table:table-row table:style-name="ro1">
          <table:table-cell office:value-type="string">
            <text:p>Riedel, Christoph</text:p>
          </table:table-cell>
          <table:table-cell office:value-type="string">
            <text:p>servant</text:p>
          </table:table-cell>
          <table:table-cell office:value-type="string">
            <text:p>Emskirchen by Markt Erlbach</text:p>
          </table:table-cell>
          <table:table-cell office:value-type="string">
            <text:p>New York</text:p>
          </table:table-cell>
          <table:table-cell office:value-type="string">
            <text:p>(a baker, Christoph Friedrich Riedel, left for Austria, 1865)</text:p>
          </table:table-cell>
          <table:table-cell office:value-type="string">
            <text:p>Intellig.Bl.f.Mfr. 1853 B Nr.15 Sp.319-20/12.2.53</text:p>
          </table:table-cell>
          <table:table-cell/>
        </table:table-row>
        <table:table-row table:style-name="ro1">
          <table:table-cell office:value-type="string">
            <text:p>Riedel, Elisabetha</text:p>
          </table:table-cell>
          <table:table-cell office:value-type="string">
            <text:p>single</text:p>
          </table:table-cell>
          <table:table-cell office:value-type="string">
            <text:p>Neudorf by Markt Erlbach</text:p>
          </table:table-cell>
          <table:table-cell office:value-type="string">
            <text:p>America</text:p>
          </table:table-cell>
          <table:table-cell office:value-type="string">
            <text:p>Riedel's mother is already in America</text:p>
          </table:table-cell>
          <table:table-cell office:value-type="string">
            <text:p>Krs.A.Bl.f.Mfr. 1854 B Nr.63 Sp.1237-8/28.VII.54</text:p>
          </table:table-cell>
          <table:table-cell/>
        </table:table-row>
        <table:table-row table:style-name="ro1">
          <table:table-cell office:value-type="string">
            <text:p>Riedel, Elisabetha</text:p>
          </table:table-cell>
          <table:table-cell office:value-type="string">
            <text:p>single</text:p>
          </table:table-cell>
          <table:table-cell office:value-type="string">
            <text:p>Neuhof <text:s/>by Markt Erlbach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7 B Nr.33 Sp.793-4/17.IV.47</text:p>
          </table:table-cell>
          <table:table-cell/>
        </table:table-row>
        <table:table-row table:style-name="ro1">
          <table:table-cell office:value-type="string">
            <text:p>Riedel, Georg</text:p>
          </table:table-cell>
          <table:table-cell office:value-type="string">
            <text:p>day laborer</text:p>
          </table:table-cell>
          <table:table-cell office:value-type="string">
            <text:p>Altensitt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1 Sp.621-2/8.IV.40</text:p>
          </table:table-cell>
          <table:table-cell/>
        </table:table-row>
        <table:table-row table:style-name="ro1">
          <table:table-cell office:value-type="string">
            <text:p>Riedel, Georg</text:p>
          </table:table-cell>
          <table:table-cell office:value-type="string">
            <text:p>single, journeyman tailor</text:p>
          </table:table-cell>
          <table:table-cell office:value-type="string">
            <text:p>Hohenweiler by Pleinfeld</text:p>
          </table:table-cell>
          <table:table-cell office:value-type="string">
            <text:p>N. America</text:p>
          </table:table-cell>
          <table:table-cell office:value-type="string">
            <text:p>23 years old</text:p>
          </table:table-cell>
          <table:table-cell office:value-type="string">
            <text:p>Krs.A.Bl.f.Mfr. 1857 B Nr.57 Sp.823-12/4.VII.57</text:p>
          </table:table-cell>
          <table:table-cell/>
        </table:table-row>
        <table:table-row table:style-name="ro1">
          <table:table-cell office:value-type="string">
            <text:p>Riedel, Johann Heinrich</text:p>
          </table:table-cell>
          <table:table-cell office:value-type="string">
            <text:p>single, journeyman plumber/tin-man</text:p>
          </table:table-cell>
          <table:table-cell office:value-type="string">
            <text:p>Roesleinsdorf [by Neustadt a.d. Aisch]</text:p>
          </table:table-cell>
          <table:table-cell/>
          <table:table-cell office:value-type="string">
            <text:p>born 19 Aug. 1850</text:p>
          </table:table-cell>
          <table:table-cell office:value-type="string">
            <text:p>1869: BA Neustadt/Aisch, Nr.758/208</text:p>
          </table:table-cell>
          <table:table-cell/>
        </table:table-row>
        <table:table-row table:style-name="ro1">
          <table:table-cell office:value-type="string">
            <text:p>Riedel, Johann Kaspar (Caspar)</text:p>
          </table:table-cell>
          <table:table-cell office:value-type="string">
            <text:p>single, servant</text:p>
          </table:table-cell>
          <table:table-cell office:value-type="string">
            <text:p>Kettenhoefstetten by Ansbach</text:p>
          </table:table-cell>
          <table:table-cell table:number-columns-repeated="2"/>
          <table:table-cell office:value-type="string">
            <text:p>1853: BA Ansbach, Abgabe1930, Nr.427/34 + Reg.v.Mfr.K.d.I.1932, Tit.Ia, Nr.23/I</text:p>
          </table:table-cell>
          <table:table-cell/>
        </table:table-row>
        <table:table-row table:style-name="ro1">
          <table:table-cell office:value-type="string">
            <text:p>Riedel, Johann Leonhard</text:p>
          </table:table-cell>
          <table:table-cell/>
          <table:table-cell office:value-type="string">
            <text:p>Aha by Gunzenhausen</text:p>
          </table:table-cell>
          <table:table-cell table:number-columns-repeated="2"/>
          <table:table-cell office:value-type="string">
            <text:p>1837: Reg.v.Mfr.K.d.I.1900, Nr.4994/I</text:p>
          </table:table-cell>
          <table:table-cell/>
        </table:table-row>
        <table:table-row table:style-name="ro1">
          <table:table-cell office:value-type="string">
            <text:p>Riedel, Johann Martin</text:p>
          </table:table-cell>
          <table:table-cell office:value-type="string">
            <text:p>single, day laborer's son</text:p>
          </table:table-cell>
          <table:table-cell office:value-type="string">
            <text:p>Neudorf by Markt Erlbach</text:p>
          </table:table-cell>
          <table:table-cell office:value-type="string">
            <text:p>N. America</text:p>
          </table:table-cell>
          <table:table-cell office:value-type="string">
            <text:p>see his fiancee is Anna Barbara Arnold of Neudorf by Markt Erlbach</text:p>
          </table:table-cell>
          <table:table-cell office:value-type="string">
            <text:p>Intellig.Bl.f.Mfr. 1841 B Nr.28 Sp.477-8/31.III.41</text:p>
          </table:table-cell>
          <table:table-cell/>
        </table:table-row>
        <table:table-row table:style-name="ro1">
          <table:table-cell office:value-type="string">
            <text:p>Riedel, Johann Michael</text:p>
          </table:table-cell>
          <table:table-cell office:value-type="string">
            <text:p>single, servant</text:p>
          </table:table-cell>
          <table:table-cell office:value-type="string">
            <text:p>Polsingen by Heidenheim</text:p>
          </table:table-cell>
          <table:table-cell office:value-type="string">
            <text:p>N. America</text:p>
          </table:table-cell>
          <table:table-cell office:value-type="string">
            <text:p>24 years old</text:p>
          </table:table-cell>
          <table:table-cell office:value-type="string">
            <text:p>Intellig.Bl.f.Mfr. 1853 B Nr.21 Sp.479/1.III.53</text:p>
          </table:table-cell>
          <table:table-cell/>
        </table:table-row>
        <table:table-row table:style-name="ro1">
          <table:table-cell office:value-type="string">
            <text:p>Riedel, Johann Michael</text:p>
          </table:table-cell>
          <table:table-cell office:value-type="string">
            <text:p>single</text:p>
          </table:table-cell>
          <table:table-cell office:value-type="string">
            <text:p>Weigen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0/11.2.1854</text:p>
          </table:table-cell>
          <table:table-cell/>
        </table:table-row>
        <table:table-row table:style-name="ro1">
          <table:table-cell office:value-type="string">
            <text:p>Riedel, Katharina</text:p>
          </table:table-cell>
          <table:table-cell/>
          <table:table-cell office:value-type="string">
            <text:p>Schopfloch [by Dinkelsbuehl?]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Riedel, Margaretha Barbara</text:p>
          </table:table-cell>
          <table:table-cell office:value-type="string">
            <text:p>single</text:p>
          </table:table-cell>
          <table:table-cell office:value-type="string">
            <text:p>Dietenhofen by Markt Erlbach</text:p>
          </table:table-cell>
          <table:table-cell office:value-type="string">
            <text:p>New York</text:p>
          </table:table-cell>
          <table:table-cell/>
          <table:table-cell office:value-type="string">
            <text:p>Intellig.Bl.f.Mfr. 1852 B Nr.17 Sp.324/21.2.52</text:p>
          </table:table-cell>
          <table:table-cell/>
        </table:table-row>
        <table:table-row table:style-name="ro1">
          <table:table-cell office:value-type="string">
            <text:p>Riedel, Maria Magdalena</text:p>
          </table:table-cell>
          <table:table-cell office:value-type="string">
            <text:p>separated or divorced (abgeschiedene)</text:p>
          </table:table-cell>
          <table:table-cell office:value-type="string">
            <text:p>Humprechtsau by Windsheim</text:p>
          </table:table-cell>
          <table:table-cell office:value-type="string">
            <text:p>N. America</text:p>
          </table:table-cell>
          <table:table-cell office:value-type="string">
            <text:p>&amp; 2 sons &amp; 2 daughters; former husband: innkeeper &amp; beer brewer Johann Georg Riedel</text:p>
          </table:table-cell>
          <table:table-cell office:value-type="string">
            <text:p>Intellig.Bl.f.Mfr. 1851 B Nr.31 Sp.703-4/13.IV.51</text:p>
          </table:table-cell>
          <table:table-cell/>
        </table:table-row>
        <table:table-row table:style-name="ro1">
          <table:table-cell office:value-type="string">
            <text:p>Riedel, Sabina Barbara</text:p>
          </table:table-cell>
          <table:table-cell office:value-type="string">
            <text:p>cobbler's daughter</text:p>
          </table:table-cell>
          <table:table-cell office:value-type="string">
            <text:p>Dietenhofen by Markt Erlbach</text:p>
          </table:table-cell>
          <table:table-cell office:value-type="string">
            <text:p>New York</text:p>
          </table:table-cell>
          <table:table-cell/>
          <table:table-cell office:value-type="string">
            <text:p>Intellig.Bl.f.Mfr. 1853 B Nr.5 Sp.76/11.I.53+ ["Celle" manifest 13 June 1853]</text:p>
          </table:table-cell>
          <table:table-cell/>
        </table:table-row>
        <table:table-row table:style-name="ro1">
          <table:table-cell office:value-type="string">
            <text:p>Riedel, see also Riedl</text:p>
          </table:table-cell>
          <table:table-cell table:number-columns-repeated="6"/>
        </table:table-row>
        <table:table-row table:style-name="ro1">
          <table:table-cell office:value-type="string">
            <text:p>Riedel, Stephan</text:p>
          </table:table-cell>
          <table:table-cell office:value-type="string">
            <text:p>single, journeyman cobbler</text:p>
          </table:table-cell>
          <table:table-cell office:value-type="string">
            <text:p>Hohenweiler by Pleinfeld</text:p>
          </table:table-cell>
          <table:table-cell office:value-type="string">
            <text:p>N. America</text:p>
          </table:table-cell>
          <table:table-cell office:value-type="string">
            <text:p>27 years old</text:p>
          </table:table-cell>
          <table:table-cell office:value-type="string">
            <text:p>Krs.A.Bl.f.Mfr. 1857 B Nr.57 Sp.823-12/4.VII.57</text:p>
          </table:table-cell>
          <table:table-cell/>
        </table:table-row>
        <table:table-row table:style-name="ro1">
          <table:table-cell office:value-type="string">
            <text:p>Riedel, Walburga</text:p>
          </table:table-cell>
          <table:table-cell office:value-type="string">
            <text:p>single</text:p>
          </table:table-cell>
          <table:table-cell office:value-type="string">
            <text:p>Hohenweiler by Pleinfeld</text:p>
          </table:table-cell>
          <table:table-cell office:value-type="string">
            <text:p>N. America</text:p>
          </table:table-cell>
          <table:table-cell office:value-type="string">
            <text:p>29 years old; &amp; daughter Walburga R. (age 6 months)</text:p>
          </table:table-cell>
          <table:table-cell office:value-type="string">
            <text:p>Krs.A.Bl.f.Mfr. 1857 B Nr.57 Sp.823-12/4.V.57 + BA Weissenburg, Abgabe1940, Nr.106</text:p>
          </table:table-cell>
          <table:table-cell/>
        </table:table-row>
        <table:table-row table:style-name="ro1">
          <table:table-cell office:value-type="string">
            <text:p>Rieder, Andreas</text:p>
          </table:table-cell>
          <table:table-cell office:value-type="string">
            <text:p>single, journeyman cartwright</text:p>
          </table:table-cell>
          <table:table-cell office:value-type="string">
            <text:p>Baudenbach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8 B Nr.31 Sp.461-10/14.IV.58</text:p>
          </table:table-cell>
          <table:table-cell/>
        </table:table-row>
        <table:table-row table:style-name="ro1">
          <table:table-cell office:value-type="string">
            <text:p>Rieder, Johann Heinrich</text:p>
          </table:table-cell>
          <table:table-cell/>
          <table:table-cell office:value-type="string">
            <text:p>Burgambach [by Scheinfeld?]</text:p>
          </table:table-cell>
          <table:table-cell/>
          <table:table-cell office:value-type="string">
            <text:p>born 10 May 1850; reference record includes the shipwreck for the steamer Cymbria with a list of th</text:p>
          </table:table-cell>
          <table:table-cell office:value-type="string">
            <text:p>1883: Reg.v.Mfr.K.d.I.1968, Tit.Ia, Nr.303</text:p>
          </table:table-cell>
          <table:table-cell/>
        </table:table-row>
        <table:table-row table:style-name="ro1">
          <table:table-cell office:value-type="string">
            <text:p>Rieder, Johann Michael</text:p>
          </table:table-cell>
          <table:table-cell office:value-type="string">
            <text:p>innkeeper</text:p>
          </table:table-cell>
          <table:table-cell office:value-type="string">
            <text:p>Eyb by Ansbach</text:p>
          </table:table-cell>
          <table:table-cell/>
          <table:table-cell office:value-type="string">
            <text:p>&amp; wife Maria Apollonia &amp; 4 children</text:p>
          </table:table-cell>
          <table:table-cell office:value-type="string">
            <text:p>1836: BA Ansbach, Abgabe1930, Nr.427/546</text:p>
          </table:table-cell>
          <table:table-cell/>
        </table:table-row>
        <table:table-row table:style-name="ro1">
          <table:table-cell office:value-type="string">
            <text:p>Riedhammer, Johann</text:p>
          </table:table-cell>
          <table:table-cell office:value-type="string">
            <text:p>shepherd</text:p>
          </table:table-cell>
          <table:table-cell office:value-type="string">
            <text:p>Euerwang by Kipfen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6/11.III.54</text:p>
          </table:table-cell>
          <table:table-cell/>
        </table:table-row>
        <table:table-row table:style-name="ro1">
          <table:table-cell office:value-type="string">
            <text:p>Riedl, Anton</text:p>
          </table:table-cell>
          <table:table-cell office:value-type="string">
            <text:p>single, journeyman cobbler</text:p>
          </table:table-cell>
          <table:table-cell office:value-type="string">
            <text:p>Hohenweiler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5 Sp.1105/1.VII.54</text:p>
          </table:table-cell>
          <table:table-cell/>
        </table:table-row>
        <table:table-row table:style-name="ro1">
          <table:table-cell office:value-type="string">
            <text:p>Riedl, Franz</text:p>
          </table:table-cell>
          <table:table-cell/>
          <table:table-cell office:value-type="string">
            <text:p>Enkering by Eichstaett</text:p>
          </table:table-cell>
          <table:table-cell/>
          <table:table-cell office:value-type="string">
            <text:p>born 20 Oct. 1858</text:p>
          </table:table-cell>
          <table:table-cell office:value-type="string">
            <text:p>1886: LRA Eichstaett, Abgabe1981, Nr.676/20/7</text:p>
          </table:table-cell>
          <table:table-cell/>
        </table:table-row>
        <table:table-row table:style-name="ro1">
          <table:table-cell office:value-type="string">
            <text:p>Riedl, Georg Simon</text:p>
          </table:table-cell>
          <table:table-cell office:value-type="string">
            <text:p>master weaver</text:p>
          </table:table-cell>
          <table:table-cell office:value-type="string">
            <text:p>Stirn by Pleinfeld</text:p>
          </table:table-cell>
          <table:table-cell office:value-type="string">
            <text:p>N. America</text:p>
          </table:table-cell>
          <table:table-cell office:value-type="string">
            <text:p>&amp; wife Anna Maria nee Risslein &amp; an adopted foster child</text:p>
          </table:table-cell>
          <table:table-cell office:value-type="string">
            <text:p>Intellig.Bl.f.Mfr. 1847 B Nr.33 Sp.791-2/12.IV.47</text:p>
          </table:table-cell>
          <table:table-cell/>
        </table:table-row>
        <table:table-row table:style-name="ro1">
          <table:table-cell office:value-type="string">
            <text:p>Riedl, see also Riedel</text:p>
          </table:table-cell>
          <table:table-cell table:number-columns-repeated="6"/>
        </table:table-row>
        <table:table-row table:style-name="ro1">
          <table:table-cell office:value-type="string">
            <text:p>Riedl, Walburga</text:p>
          </table:table-cell>
          <table:table-cell office:value-type="string">
            <text:p>single</text:p>
          </table:table-cell>
          <table:table-cell office:value-type="string">
            <text:p>Hohenweiler by Pleinfeld</text:p>
          </table:table-cell>
          <table:table-cell office:value-type="string">
            <text:p>N. America</text:p>
          </table:table-cell>
          <table:table-cell office:value-type="string">
            <text:p>&amp; brother August Riedl (single, journeyman cobbler)</text:p>
          </table:table-cell>
          <table:table-cell office:value-type="string">
            <text:p>Krs.A.Bl.f.Mfr. 1854 B Nr.29 Sp.588/4.IV.54</text:p>
          </table:table-cell>
          <table:table-cell/>
        </table:table-row>
        <table:table-row table:style-name="ro1">
          <table:table-cell office:value-type="string">
            <text:p>Riedlmeier, Barbara</text:p>
          </table:table-cell>
          <table:table-cell office:value-type="string">
            <text:p>single</text:p>
          </table:table-cell>
          <table:table-cell office:value-type="string">
            <text:p>Bitz by Beilngries</text:p>
          </table:table-cell>
          <table:table-cell/>
          <table:table-cell office:value-type="string">
            <text:p>&amp; 4 children; see also Christina and Walburga Riedlmeier</text:p>
          </table:table-cell>
          <table:table-cell office:value-type="string">
            <text:p>1844: BA Eichstaett, Nr.936/III/6</text:p>
          </table:table-cell>
          <table:table-cell/>
        </table:table-row>
        <table:table-row table:style-name="ro1">
          <table:table-cell office:value-type="string">
            <text:p>Riedlmeier, Christina</text:p>
          </table:table-cell>
          <table:table-cell office:value-type="string">
            <text:p>single</text:p>
          </table:table-cell>
          <table:table-cell office:value-type="string">
            <text:p>Bitz by Beilngries</text:p>
          </table:table-cell>
          <table:table-cell/>
          <table:table-cell office:value-type="string">
            <text:p>&amp; 7 children; see Barbara &amp; Walburga Riedlmeier</text:p>
          </table:table-cell>
          <table:table-cell office:value-type="string">
            <text:p>1844: BA Eichstaett, Nr.936/III/6</text:p>
          </table:table-cell>
          <table:table-cell/>
        </table:table-row>
        <table:table-row table:style-name="ro1">
          <table:table-cell office:value-type="string">
            <text:p>Riedlmeier, Walburga</text:p>
          </table:table-cell>
          <table:table-cell office:value-type="string">
            <text:p>single</text:p>
          </table:table-cell>
          <table:table-cell office:value-type="string">
            <text:p>Bitz by Beilngries</text:p>
          </table:table-cell>
          <table:table-cell/>
          <table:table-cell office:value-type="string">
            <text:p>&amp; 3 children; see Barbara &amp; Christina Riedlmeier</text:p>
          </table:table-cell>
          <table:table-cell office:value-type="string">
            <text:p>1844: BA Eichstaett, Nr.936/III/6</text:p>
          </table:table-cell>
          <table:table-cell/>
        </table:table-row>
        <table:table-row table:style-name="ro1">
          <table:table-cell office:value-type="string">
            <text:p>Riedmueller, Joseph Anton</text:p>
          </table:table-cell>
          <table:table-cell/>
          <table:table-cell office:value-type="string">
            <text:p>Sulzach</text:p>
          </table:table-cell>
          <table:table-cell/>
          <table:table-cell office:value-type="string">
            <text:p>born 14 July 1826; see also Theresia R.</text:p>
          </table:table-cell>
          <table:table-cell office:value-type="string">
            <text:p>1860: Reg.v.Mfr.K.d.I.1932, Tit.Ia, Nr.24</text:p>
          </table:table-cell>
          <table:table-cell/>
        </table:table-row>
        <table:table-row table:style-name="ro1">
          <table:table-cell office:value-type="string">
            <text:p>Riedmueller, Theresia</text:p>
          </table:table-cell>
          <table:table-cell/>
          <table:table-cell office:value-type="string">
            <text:p>Sulzach</text:p>
          </table:table-cell>
          <table:table-cell/>
          <table:table-cell office:value-type="string">
            <text:p>see also Joseph Anton R.</text:p>
          </table:table-cell>
          <table:table-cell office:value-type="string">
            <text:p>1857: Reg.v.Mfr.K.d.I.1932, Tit.Ia, Nr.24</text:p>
          </table:table-cell>
          <table:table-cell/>
        </table:table-row>
        <table:table-row table:style-name="ro1">
          <table:table-cell office:value-type="string">
            <text:p>Riedner, Heinrich Gottlieb or Gottfried</text:p>
          </table:table-cell>
          <table:table-cell office:value-type="string">
            <text:p>single, merchant</text:p>
          </table:table-cell>
          <table:table-cell office:value-type="string">
            <text:p>Altdorf by Nuremberg</text:p>
          </table:table-cell>
          <table:table-cell/>
          <table:table-cell office:value-type="string">
            <text:p>born 18 June 1855</text:p>
          </table:table-cell>
          <table:table-cell office:value-type="string">
            <text:p>1874: BA Nuremberg, 14, Abgabe1929, Nr.229/4 + Reg.v.Mfr.K.d.I.1932, Tit.Ia, Nr.749/I</text:p>
          </table:table-cell>
          <table:table-cell/>
        </table:table-row>
        <table:table-row table:style-name="ro1">
          <table:table-cell office:value-type="string">
            <text:p>Riegel, Anna Rosina</text:p>
          </table:table-cell>
          <table:table-cell office:value-type="string">
            <text:p>single</text:p>
          </table:table-cell>
          <table:table-cell office:value-type="string">
            <text:p>Kuelsheim by Uffenheim</text:p>
          </table:table-cell>
          <table:table-cell/>
          <table:table-cell office:value-type="string">
            <text:p>born 17 May 1841</text:p>
          </table:table-cell>
          <table:table-cell office:value-type="string">
            <text:p>1867: BA Uffenheim, Nr.2793</text:p>
          </table:table-cell>
          <table:table-cell/>
        </table:table-row>
        <table:table-row table:style-name="ro1">
          <table:table-cell office:value-type="string">
            <text:p>Riegel, Babette</text:p>
          </table:table-cell>
          <table:table-cell office:value-type="string">
            <text:p>single</text:p>
          </table:table-cell>
          <table:table-cell office:value-type="string">
            <text:p>Dennenlohe by Dinkelsbuehl</text:p>
          </table:table-cell>
          <table:table-cell office:value-type="string">
            <text:p>N. America</text:p>
          </table:table-cell>
          <table:table-cell office:value-type="string">
            <text:p>born 1 January 1847</text:p>
          </table:table-cell>
          <table:table-cell office:value-type="string">
            <text:p>Krs.A.Bl.f.Mfr. 1867 Bl.Nr.31 v.3.4.67/532</text:p>
          </table:table-cell>
          <table:table-cell/>
        </table:table-row>
        <table:table-row table:style-name="ro1">
          <table:table-cell office:value-type="string">
            <text:p>Riegel, Georg Samuel</text:p>
          </table:table-cell>
          <table:table-cell office:value-type="string">
            <text:p>farmer</text:p>
          </table:table-cell>
          <table:table-cell office:value-type="string">
            <text:p>Moenchsondheim by Markt Bibart</text:p>
          </table:table-cell>
          <table:table-cell office:value-type="string">
            <text:p>America</text:p>
          </table:table-cell>
          <table:table-cell office:value-type="string">
            <text:p>&amp; wife Ottilia nee Zettel &amp; 7 children: Johann Georg, Johann Conrad, Georg Leonhard, Anna Margareth</text:p>
          </table:table-cell>
          <table:table-cell office:value-type="string">
            <text:p>Intellig.Bl.f.Mfr. 1852 B Nr.36 Sp.795/19.IV.52</text:p>
          </table:table-cell>
          <table:table-cell/>
        </table:table-row>
        <table:table-row table:style-name="ro1">
          <table:table-cell office:value-type="string">
            <text:p>Riegel, Johann Georg Friedrich</text:p>
          </table:table-cell>
          <table:table-cell office:value-type="string">
            <text:p>single, day laborer</text:p>
          </table:table-cell>
          <table:table-cell office:value-type="string">
            <text:p>Martin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20 Sp.441-2/5.III.46</text:p>
          </table:table-cell>
          <table:table-cell/>
        </table:table-row>
        <table:table-row table:style-name="ro1">
          <table:table-cell office:value-type="string">
            <text:p>Riegel, Johann Leonhard</text:p>
          </table:table-cell>
          <table:table-cell office:value-type="string">
            <text:p>single, farmer's son</text:p>
          </table:table-cell>
          <table:table-cell office:value-type="string">
            <text:p>Oberhessbach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34 Sp.751-2/23.IV.51 + BA Ansbach, Abgabe1930, Nr.414 + 427/555</text:p>
          </table:table-cell>
          <table:table-cell/>
        </table:table-row>
        <table:table-row table:style-name="ro1">
          <table:table-cell office:value-type="string">
            <text:p>Riegel, Katharina</text:p>
          </table:table-cell>
          <table:table-cell office:value-type="string">
            <text:p>single, farmer's daughter</text:p>
          </table:table-cell>
          <table:table-cell office:value-type="string">
            <text:p>Trautskirch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1 B Nr.28 Sp.477-8/31.III.41</text:p>
          </table:table-cell>
          <table:table-cell/>
        </table:table-row>
        <table:table-row table:style-name="ro1">
          <table:table-cell office:value-type="string">
            <text:p>Riegel, Margaretha</text:p>
          </table:table-cell>
          <table:table-cell office:value-type="string">
            <text:p>single, weaver's daughter</text:p>
          </table:table-cell>
          <table:table-cell office:value-type="string">
            <text:p>Hellmitz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9 Sp.283-4/28.2.57</text:p>
          </table:table-cell>
          <table:table-cell/>
        </table:table-row>
        <table:table-row table:style-name="ro1">
          <table:table-cell office:value-type="string">
            <text:p>Riegelein, Andreas</text:p>
          </table:table-cell>
          <table:table-cell office:value-type="string">
            <text:p>single, servant</text:p>
          </table:table-cell>
          <table:table-cell office:value-type="string">
            <text:p>Gottesgab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45-6/15.IV.53</text:p>
          </table:table-cell>
          <table:table-cell/>
        </table:table-row>
        <table:table-row table:style-name="ro1">
          <table:table-cell office:value-type="string">
            <text:p>Riegelein, Elisabetha</text:p>
          </table:table-cell>
          <table:table-cell office:value-type="string">
            <text:p>single, serving maid or farm maid</text:p>
          </table:table-cell>
          <table:table-cell office:value-type="string">
            <text:p>Gottesgab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3 Sp.745-6/15.IV.53</text:p>
          </table:table-cell>
          <table:table-cell/>
        </table:table-row>
        <table:table-row table:style-name="ro1">
          <table:table-cell office:value-type="string">
            <text:p>Rieger, Anna Kunigunda</text:p>
          </table:table-cell>
          <table:table-cell office:value-type="string">
            <text:p>single adult</text:p>
          </table:table-cell>
          <table:table-cell office:value-type="string">
            <text:p>Hergersbach by Heilsbron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20 Sp.343-11/8.III.56</text:p>
          </table:table-cell>
          <table:table-cell/>
        </table:table-row>
        <table:table-row table:style-name="ro1">
          <table:table-cell office:value-type="string">
            <text:p>Rieger, August Franz</text:p>
          </table:table-cell>
          <table:table-cell office:value-type="string">
            <text:p>son of a district forest ranger or gamekeeper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1 Sp.463-4/9.III.47</text:p>
          </table:table-cell>
          <table:table-cell/>
        </table:table-row>
        <table:table-row table:style-name="ro1">
          <table:table-cell office:value-type="string">
            <text:p>Rieger, Egidius</text:p>
          </table:table-cell>
          <table:table-cell office:value-type="string">
            <text:p>single, farmer's son</text:p>
          </table:table-cell>
          <table:table-cell office:value-type="string">
            <text:p>Windshofen by Feuchtw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Krs.A.Bl.f.Mfr. 1854 B Nr.62 Sp.1220/22.VII.54</text:p>
          </table:table-cell>
          <table:table-cell/>
        </table:table-row>
        <table:table-row table:style-name="ro1">
          <table:table-cell office:value-type="string">
            <text:p>Rieger, Johann Baptist</text:p>
          </table:table-cell>
          <table:table-cell office:value-type="string">
            <text:p>single, journeyman butcher</text:p>
          </table:table-cell>
          <table:table-cell office:value-type="string">
            <text:p>Windshofe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8 Sp.327-28/23.2.54</text:p>
          </table:table-cell>
          <table:table-cell/>
        </table:table-row>
        <table:table-row table:style-name="ro1">
          <table:table-cell office:value-type="string">
            <text:p>Rieger, Johann Georg</text:p>
          </table:table-cell>
          <table:table-cell office:value-type="string">
            <text:p>single, servant</text:p>
          </table:table-cell>
          <table:table-cell office:value-type="string">
            <text:p>Pfofeld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8 Sp.327-28/21.2.54</text:p>
          </table:table-cell>
          <table:table-cell/>
        </table:table-row>
        <table:table-row table:style-name="ro1">
          <table:table-cell office:value-type="string">
            <text:p>Rieger, Johann Georg <text:s/>Joseph Anton</text:p>
          </table:table-cell>
          <table:table-cell/>
          <table:table-cell office:value-type="string">
            <text:p>Aurach [by Herrieden or Feuchtwangen?]</text:p>
          </table:table-cell>
          <table:table-cell table:number-columns-repeated="2"/>
          <table:table-cell office:value-type="string">
            <text:p>1839: Reg.v.Mfr.K.d.I.1900, Nr.4997/II</text:p>
          </table:table-cell>
          <table:table-cell/>
        </table:table-row>
        <table:table-row table:style-name="ro1">
          <table:table-cell office:value-type="string">
            <text:p>Rieges, Gertraud</text:p>
          </table:table-cell>
          <table:table-cell office:value-type="string">
            <text:p>farmer's widow</text:p>
          </table:table-cell>
          <table:table-cell office:value-type="string">
            <text:p>Knochenhof by Markt Erlbach</text:p>
          </table:table-cell>
          <table:table-cell office:value-type="string">
            <text:p>N. America</text:p>
          </table:table-cell>
          <table:table-cell office:value-type="string">
            <text:p>&amp; daughters Magdalena R. &amp; Margaretha R.</text:p>
          </table:table-cell>
          <table:table-cell office:value-type="string">
            <text:p>Intellig.Bl.f.Mfr. 1851 B Nr.25 Sp.543-4/22.III.51</text:p>
          </table:table-cell>
          <table:table-cell/>
        </table:table-row>
        <table:table-row table:style-name="ro1">
          <table:table-cell office:value-type="string">
            <text:p>Rieges, Kunigunda Margaretha</text:p>
          </table:table-cell>
          <table:table-cell office:value-type="string">
            <text:p>single, underage</text:p>
          </table:table-cell>
          <table:table-cell office:value-type="string">
            <text:p>Knochenhof by Markt Erlbach</text:p>
          </table:table-cell>
          <table:table-cell office:value-type="string">
            <text:p>N. America</text:p>
          </table:table-cell>
          <table:table-cell office:value-type="string">
            <text:p>with mother &amp; sisters [see Gertraud Rieges]</text:p>
          </table:table-cell>
          <table:table-cell office:value-type="string">
            <text:p>Intellig.Bl.f.Mfr. 1851 B Nr.28 Sp.630/2.IV.51</text:p>
          </table:table-cell>
          <table:table-cell/>
        </table:table-row>
        <table:table-row table:style-name="ro1">
          <table:table-cell office:value-type="string">
            <text:p>Riegher, Johann Josef Ludwig</text:p>
          </table:table-cell>
          <table:table-cell office:value-type="string">
            <text:p>master furri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&amp; wife &amp; 4 girls</text:p>
          </table:table-cell>
          <table:table-cell office:value-type="string">
            <text:p>Intellig.Bl.f.Mfr. 1848 B Nr.20 Sp.459-60/1.III.48</text:p>
          </table:table-cell>
          <table:table-cell/>
        </table:table-row>
        <table:table-row table:style-name="ro1">
          <table:table-cell office:value-type="string">
            <text:p>Riegler, Johann Friedrich</text:p>
          </table:table-cell>
          <table:table-cell office:value-type="string">
            <text:p>single adult, farmer's son</text:p>
          </table:table-cell>
          <table:table-cell office:value-type="string">
            <text:p>Unterfarrnbach by Nurembe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63 Sp.1237-8/22.VII.54</text:p>
          </table:table-cell>
          <table:table-cell/>
        </table:table-row>
        <table:table-row table:style-name="ro1">
          <table:table-cell office:value-type="string">
            <text:p>Riegler, Johann Georg</text:p>
          </table:table-cell>
          <table:table-cell/>
          <table:table-cell office:value-type="string">
            <text:p>Obermichelbach [by Dinkelsbuehl?]</text:p>
          </table:table-cell>
          <table:table-cell table:number-columns-repeated="2"/>
          <table:table-cell office:value-type="string">
            <text:p>1871: Reg.v.Mfr.K.d.I.1932, Tit.Ia, Nr.692</text:p>
          </table:table-cell>
          <table:table-cell/>
        </table:table-row>
        <table:table-row table:style-name="ro1">
          <table:table-cell office:value-type="string">
            <text:p>Riehl, Antonia</text:p>
          </table:table-cell>
          <table:table-cell office:value-type="string">
            <text:p>burgher's widow</text:p>
          </table:table-cell>
          <table:table-cell office:value-type="string">
            <text:p>Spalt by Pleinfeld</text:p>
          </table:table-cell>
          <table:table-cell office:value-type="string">
            <text:p>N. America</text:p>
          </table:table-cell>
          <table:table-cell office:value-type="string">
            <text:p>&amp; daughter Walburga R.</text:p>
          </table:table-cell>
          <table:table-cell office:value-type="string">
            <text:p>Krs.A.Bl.f.Mfr. 1857 B Nr.63 Sp.897-17/25.VII.57</text:p>
          </table:table-cell>
          <table:table-cell/>
        </table:table-row>
        <table:table-row table:style-name="ro1">
          <table:table-cell office:value-type="string">
            <text:p>Riehl, Barbara</text:p>
          </table:table-cell>
          <table:table-cell office:value-type="string">
            <text:p>single</text:p>
          </table:table-cell>
          <table:table-cell office:value-type="string">
            <text:p>Heideck by Hilpoltstein</text:p>
          </table:table-cell>
          <table:table-cell/>
          <table:table-cell office:value-type="string">
            <text:p>22 years old</text:p>
          </table:table-cell>
          <table:table-cell office:value-type="string">
            <text:p>1860: BA Hilpoltstein, Abgabe1927, Nr.235/8</text:p>
          </table:table-cell>
          <table:table-cell/>
        </table:table-row>
        <table:table-row table:style-name="ro1">
          <table:table-cell office:value-type="string">
            <text:p>Riehl, Creszentia</text:p>
          </table:table-cell>
          <table:table-cell office:value-type="string">
            <text:p>single</text:p>
          </table:table-cell>
          <table:table-cell office:value-type="string">
            <text:p>Heideck by Hilpoltstein</text:p>
          </table:table-cell>
          <table:table-cell/>
          <table:table-cell office:value-type="string">
            <text:p>19 years old</text:p>
          </table:table-cell>
          <table:table-cell office:value-type="string">
            <text:p>1860: BA Hilpoltstein, Abgabe1927, Nr.235/8</text:p>
          </table:table-cell>
          <table:table-cell/>
        </table:table-row>
        <table:table-row table:style-name="ro1">
          <table:table-cell office:value-type="string">
            <text:p>Riehl, Josepha</text:p>
          </table:table-cell>
          <table:table-cell office:value-type="string">
            <text:p>single</text:p>
          </table:table-cell>
          <table:table-cell office:value-type="string">
            <text:p>Spalt by Pleinfeld</text:p>
          </table:table-cell>
          <table:table-cell/>
          <table:table-cell office:value-type="string">
            <text:p>born 27 Aug. 1834</text:p>
          </table:table-cell>
          <table:table-cell office:value-type="string">
            <text:p>1853: BA Schwabach, Nr.4335 + Reg.v.Mfr.K.d.I.1900, Nr.5010</text:p>
          </table:table-cell>
          <table:table-cell/>
        </table:table-row>
        <table:table-row table:style-name="ro1">
          <table:table-cell office:value-type="string">
            <text:p>Riehlein, Johann Georg</text:p>
          </table:table-cell>
          <table:table-cell office:value-type="string">
            <text:p>single</text:p>
          </table:table-cell>
          <table:table-cell office:value-type="string">
            <text:p>Oberlaimbach [by Markt Bibart?]</text:p>
          </table:table-cell>
          <table:table-cell/>
          <table:table-cell office:value-type="string">
            <text:p>born 1 July 1843</text:p>
          </table:table-cell>
          <table:table-cell office:value-type="string">
            <text:p>1872: Reg.v.Mfr.K.d.I.1968, Tit.Ia, Nr.303</text:p>
          </table:table-cell>
          <table:table-cell/>
        </table:table-row>
        <table:table-row table:style-name="ro1">
          <table:table-cell office:value-type="string">
            <text:p>Ries, Friedrich</text:p>
          </table:table-cell>
          <table:table-cell office:value-type="string">
            <text:p>master baker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Krs.A.Bl.f.Mfr. 1854 B Nr.21 Sp.403-4/8l.III.54</text:p>
          </table:table-cell>
          <table:table-cell/>
        </table:table-row>
        <table:table-row table:style-name="ro1">
          <table:table-cell office:value-type="string">
            <text:p>Ries, Katharina</text:p>
          </table:table-cell>
          <table:table-cell/>
          <table:table-cell office:value-type="string">
            <text:p>Botzenweiler</text:p>
          </table:table-cell>
          <table:table-cell table:number-columns-repeated="2"/>
          <table:table-cell office:value-type="string">
            <text:p>1854: Reg.v.Mfr.K.d.I.1932, Tit.Ia, Nr.24</text:p>
          </table:table-cell>
          <table:table-cell/>
        </table:table-row>
        <table:table-row table:style-name="ro1">
          <table:table-cell office:value-type="string">
            <text:p>Riesner, Johann</text:p>
          </table:table-cell>
          <table:table-cell/>
          <table:table-cell office:value-type="string">
            <text:p>Stoeppach [by Hersbruck?]</text:p>
          </table:table-cell>
          <table:table-cell/>
          <table:table-cell office:value-type="string">
            <text:p>&amp; wife Kunigunde &amp; daughter Margaretha (born 12 April 1827)</text:p>
          </table:table-cell>
          <table:table-cell office:value-type="string">
            <text:p>1839: Reg.v.Mfr.K.d.I.1900, Nr.4998/I</text:p>
          </table:table-cell>
          <table:table-cell/>
        </table:table-row>
        <table:table-row table:style-name="ro1">
          <table:table-cell office:value-type="string">
            <text:p>Riess, Eva Margaretha</text:p>
          </table:table-cell>
          <table:table-cell office:value-type="string">
            <text:p>farmer's daughter</text:p>
          </table:table-cell>
          <table:table-cell office:value-type="string">
            <text:p>Burk by Wassertruedingen</text:p>
          </table:table-cell>
          <table:table-cell office:value-type="string">
            <text:p>N. America</text:p>
          </table:table-cell>
          <table:table-cell office:value-type="string">
            <text:p>16 years old</text:p>
          </table:table-cell>
          <table:table-cell office:value-type="string">
            <text:p>Intellig.Bl.f.Mfr. 1852 B Nr.21 Sp.432/6.III.52</text:p>
          </table:table-cell>
          <table:table-cell/>
        </table:table-row>
        <table:table-row table:style-name="ro1">
          <table:table-cell office:value-type="string">
            <text:p>Riess, Johann</text:p>
          </table:table-cell>
          <table:table-cell office:value-type="string">
            <text:p>very small farmer (tenant)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 office:value-type="string">
            <text:p>&amp; sister Margaretha Riess &amp; her 2 or 4 ("?") underage children; a "Koebler" farmed less than 1/4 of</text:p>
          </table:table-cell>
          <table:table-cell office:value-type="string">
            <text:p>Intellig.Bl.f.Mfr. 1852 B Nr.66 Sp.1373/11.VIII.52 + BA Erlangen, Nr.3113</text:p>
          </table:table-cell>
          <table:table-cell/>
        </table:table-row>
        <table:table-row table:style-name="ro1">
          <table:table-cell office:value-type="string">
            <text:p>Riess, Johann Georg</text:p>
          </table:table-cell>
          <table:table-cell/>
          <table:table-cell office:value-type="string">
            <text:p>[Markt Bechhofen by Heilsbronn &amp; Ansbach]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no Nuremberg state archive ref. [1867: St. Lorenz, Frankenmuth, Michigan, Book"Families", Nr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Riess, Maria Barbara</text:p>
          </table:table-cell>
          <table:table-cell office:value-type="string">
            <text:p>single, cobbler's daughter</text:p>
          </table:table-cell>
          <table:table-cell office:value-type="string">
            <text:p>Koenigshof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 Sp.51/7.I.52</text:p>
          </table:table-cell>
          <table:table-cell/>
        </table:table-row>
        <table:table-row table:style-name="ro1">
          <table:table-cell office:value-type="string">
            <text:p>Riess, Paulus</text:p>
          </table:table-cell>
          <table:table-cell/>
          <table:table-cell office:value-type="string">
            <text:p>[Oberreichenbach by Cadolzburg]</text:p>
          </table:table-cell>
          <table:table-cell office:value-type="string">
            <text:p>[Frankenlust, Michig</text:p>
          </table:table-cell>
          <table:table-cell/>
          <table:table-cell office:value-type="string">
            <text:p>no Nuremberg state archive ref. [1870: St. Paul's, Frankenlust/Bay City, Michigan]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Riffelmacher, Johann Georg</text:p>
          </table:table-cell>
          <table:table-cell office:value-type="string">
            <text:p>single, day laborer</text:p>
          </table:table-cell>
          <table:table-cell office:value-type="string">
            <text:p>Maebenberg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56 Sp.1207-8/10.VII.52</text:p>
          </table:table-cell>
          <table:table-cell/>
        </table:table-row>
        <table:table-row table:style-name="ro1">
          <table:table-cell office:value-type="string">
            <text:p>Riffelmacher, Johann Jakob</text:p>
          </table:table-cell>
          <table:table-cell office:value-type="string">
            <text:p>journeyman cabinetmaker/join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0 Sp.681-2/12.IV.53</text:p>
          </table:table-cell>
          <table:table-cell/>
        </table:table-row>
        <table:table-row table:style-name="ro1">
          <table:table-cell office:value-type="string">
            <text:p>Riffelmacher, Johann Michael</text:p>
          </table:table-cell>
          <table:table-cell office:value-type="string">
            <text:p>journeyman weaver</text:p>
          </table:table-cell>
          <table:table-cell office:value-type="string">
            <text:p>Ansbach city</text:p>
          </table:table-cell>
          <table:table-cell office:value-type="string">
            <text:p>New York</text:p>
          </table:table-cell>
          <table:table-cell/>
          <table:table-cell office:value-type="string">
            <text:p>Krs.A.Bl.f.Mfr. 1854 B Nr.33 Sp.689/22.IV.54</text:p>
          </table:table-cell>
          <table:table-cell/>
        </table:table-row>
        <table:table-row table:style-name="ro1">
          <table:table-cell office:value-type="string">
            <text:p>Rindfleisch, Anna Maria</text:p>
          </table:table-cell>
          <table:table-cell office:value-type="string">
            <text:p>single</text:p>
          </table:table-cell>
          <table:table-cell office:value-type="string">
            <text:p>Wasserzell by Eichstaett</text:p>
          </table:table-cell>
          <table:table-cell table:number-columns-repeated="2"/>
          <table:table-cell office:value-type="string">
            <text:p>1854: LRA Eichstaett, Abgabe1981, Nr.676/9/7</text:p>
          </table:table-cell>
          <table:table-cell/>
        </table:table-row>
        <table:table-row table:style-name="ro1">
          <table:table-cell office:value-type="string">
            <text:p>Rindsberg, Babette</text:p>
          </table:table-cell>
          <table:table-cell office:value-type="string">
            <text:p>single, master glazier's daught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/6.I.54</text:p>
          </table:table-cell>
          <table:table-cell/>
        </table:table-row>
        <table:table-row table:style-name="ro1">
          <table:table-cell office:value-type="string">
            <text:p>Rindsberg, Babette</text:p>
          </table:table-cell>
          <table:table-cell office:value-type="string">
            <text:p>master butcher's daughter</text:p>
          </table:table-cell>
          <table:table-cell office:value-type="string">
            <text:p>Uehlfeld by Neustadt/Aisch</text:p>
          </table:table-cell>
          <table:table-cell office:value-type="string">
            <text:p>America</text:p>
          </table:table-cell>
          <table:table-cell office:value-type="string">
            <text:p>see also Joseph Rindsberg</text:p>
          </table:table-cell>
          <table:table-cell office:value-type="string">
            <text:p>Krs.A.Bl.f.Mfr. 1866 Bl.Nr.35 v.25.4.66/564</text:p>
          </table:table-cell>
          <table:table-cell/>
        </table:table-row>
        <table:table-row table:style-name="ro1">
          <table:table-cell office:value-type="string">
            <text:p>Rindsberg, Joseph</text:p>
          </table:table-cell>
          <table:table-cell office:value-type="string">
            <text:p>master butcher's son</text:p>
          </table:table-cell>
          <table:table-cell office:value-type="string">
            <text:p>Uehlfeld by Neustadt/Aisch</text:p>
          </table:table-cell>
          <table:table-cell office:value-type="string">
            <text:p>America</text:p>
          </table:table-cell>
          <table:table-cell office:value-type="string">
            <text:p>see also Babette Rindsberg</text:p>
          </table:table-cell>
          <table:table-cell office:value-type="string">
            <text:p>Krs.A.Bl.f.Mfr. 1866 Bl.Nr.35 v.25.4.66/564</text:p>
          </table:table-cell>
          <table:table-cell/>
        </table:table-row>
        <table:table-row table:style-name="ro1">
          <table:table-cell office:value-type="string">
            <text:p>Rindskopf, Rickchen</text:p>
          </table:table-cell>
          <table:table-cell office:value-type="string">
            <text:p>merchant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4 year old daughter of merchant Seligmann Rindskopf from Fuerth</text:p>
          </table:table-cell>
          <table:table-cell office:value-type="string">
            <text:p>Intellig.Bl.f.Mfr. 1850 B Nr.29 Sp.587-8/30.3.50</text:p>
          </table:table-cell>
          <table:table-cell/>
        </table:table-row>
        <table:table-row table:style-name="ro1">
          <table:table-cell office:value-type="string">
            <text:p>Ringel, Elis Margarete</text:p>
          </table:table-cell>
          <table:table-cell/>
          <table:table-cell office:value-type="string">
            <text:p>Weissenbrunn [by Leinberg?]</text:p>
          </table:table-cell>
          <table:table-cell office:value-type="string">
            <text:p>N. America</text:p>
          </table:table-cell>
          <table:table-cell/>
          <table:table-cell office:value-type="string">
            <text:p>1 Mar. 1857 Boten von Altdorf/ Reichswaldbl.1941Nr.9</text:p>
          </table:table-cell>
          <table:table-cell/>
        </table:table-row>
        <table:table-row table:style-name="ro1">
          <table:table-cell office:value-type="string">
            <text:p>Ringer, Johann Konrad</text:p>
          </table:table-cell>
          <table:table-cell/>
          <table:table-cell office:value-type="string">
            <text:p>Herzogthum in [kingdom of] Nassau</text:p>
          </table:table-cell>
          <table:table-cell office:value-type="string">
            <text:p>N. America</text:p>
          </table:table-cell>
          <table:table-cell/>
          <table:table-cell office:value-type="string">
            <text:p>29 May 1857 Boten von Altdorf/ Reichswaldbl.1941Nr.9</text:p>
          </table:table-cell>
          <table:table-cell/>
        </table:table-row>
        <table:table-row table:style-name="ro1">
          <table:table-cell office:value-type="string">
            <text:p>Ringle, Ludwig</text:p>
          </table:table-cell>
          <table:table-cell office:value-type="string">
            <text:p>single</text:p>
          </table:table-cell>
          <table:table-cell office:value-type="string">
            <text:p>Erlangen city</text:p>
          </table:table-cell>
          <table:table-cell/>
          <table:table-cell office:value-type="string">
            <text:p>born 15 Dec. 1866</text:p>
          </table:table-cell>
          <table:table-cell office:value-type="string">
            <text:p>1884: Reg.v.Mfr.K.d.I.1932, Tit.Ia, Nr.738/i</text:p>
          </table:table-cell>
          <table:table-cell/>
        </table:table-row>
        <table:table-row table:style-name="ro1">
          <table:table-cell office:value-type="string">
            <text:p>Ringlein, Isak</text:p>
          </table:table-cell>
          <table:table-cell/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31 years old</text:p>
          </table:table-cell>
          <table:table-cell office:value-type="string">
            <text:p>Krs.A.Bl.f.Mfr. 1865 Bl.Nr.49 v.7.6.65/667</text:p>
          </table:table-cell>
          <table:table-cell/>
        </table:table-row>
        <table:table-row table:style-name="ro1">
          <table:table-cell office:value-type="string">
            <text:p>Rippel, Georg</text:p>
          </table:table-cell>
          <table:table-cell office:value-type="string">
            <text:p>single, farmer's son</text:p>
          </table:table-cell>
          <table:table-cell office:value-type="string">
            <text:p>Linden by Neustadt/Aisch</text:p>
          </table:table-cell>
          <table:table-cell office:value-type="string">
            <text:p>N. America</text:p>
          </table:table-cell>
          <table:table-cell office:value-type="string">
            <text:p>24 years old</text:p>
          </table:table-cell>
          <table:table-cell office:value-type="string">
            <text:p>Intellig.Bl.f.Mfr. 1848 B Nr.31 Sp.717-8/11.IV.48</text:p>
          </table:table-cell>
          <table:table-cell/>
        </table:table-row>
        <table:table-row table:style-name="ro1">
          <table:table-cell office:value-type="string">
            <text:p>Risch, Anna Maria</text:p>
          </table:table-cell>
          <table:table-cell office:value-type="string">
            <text:p>single</text:p>
          </table:table-cell>
          <table:table-cell office:value-type="string">
            <text:p>Kaldorf by Greding</text:p>
          </table:table-cell>
          <table:table-cell/>
          <table:table-cell office:value-type="string">
            <text:p>born 2 Feb. 1837</text:p>
          </table:table-cell>
          <table:table-cell office:value-type="string">
            <text:p>1862: BA Hilpoltstein, Abgabe1927, Nr.246/23</text:p>
          </table:table-cell>
          <table:table-cell/>
        </table:table-row>
        <table:table-row table:style-name="ro1">
          <table:table-cell office:value-type="string">
            <text:p>Rissmann, Andreas</text:p>
          </table:table-cell>
          <table:table-cell office:value-type="string">
            <text:p>single, farm servant</text:p>
          </table:table-cell>
          <table:table-cell office:value-type="string">
            <text:p>Unterheckenhofen [by Pleinfeld]</text:p>
          </table:table-cell>
          <table:table-cell table:number-columns-repeated="2"/>
          <table:table-cell office:value-type="string">
            <text:p>1852:Reg.v.Mfr.K.d.I.1900, Nr.5010</text:p>
          </table:table-cell>
          <table:table-cell/>
        </table:table-row>
        <table:table-row table:style-name="ro1">
          <table:table-cell office:value-type="string">
            <text:p>Rissmann, Johann Paul</text:p>
          </table:table-cell>
          <table:table-cell office:value-type="string">
            <text:p>single, farmer's son</text:p>
          </table:table-cell>
          <table:table-cell office:value-type="string">
            <text:p>Wernsbach by Pleinfeld</text:p>
          </table:table-cell>
          <table:table-cell/>
          <table:table-cell office:value-type="string">
            <text:p>born 4 March 1830</text:p>
          </table:table-cell>
          <table:table-cell office:value-type="string">
            <text:p>1852: BA Schwabach Nr.4335 + Reg.v.Mfr.K.d.I.1900, Nr.5010</text:p>
          </table:table-cell>
          <table:table-cell/>
        </table:table-row>
        <table:table-row table:style-name="ro1">
          <table:table-cell office:value-type="string">
            <text:p>Ritter, Anna Barbara</text:p>
          </table:table-cell>
          <table:table-cell office:value-type="string">
            <text:p>single</text:p>
          </table:table-cell>
          <table:table-cell office:value-type="string">
            <text:p>[Unterferrieden by Burgthann]</text:p>
          </table:table-cell>
          <table:table-cell office:value-type="string">
            <text:p>N. America</text:p>
          </table:table-cell>
          <table:table-cell office:value-type="string">
            <text:p>["Unterferrieden by Altdorf", may also be from Unterrieden by Altdorf]</text:p>
          </table:table-cell>
          <table:table-cell office:value-type="string">
            <text:p>Intellig.Bl.f.Mfr. 1851 B Nr.26 Sp.563-4/27.III.51 + Boten von Altdorf/ Reichswaldbl.1941Nr.</text:p>
          </table:table-cell>
          <table:table-cell/>
        </table:table-row>
        <table:table-row table:style-name="ro1">
          <table:table-cell office:value-type="string">
            <text:p>Ritter, Georg</text:p>
          </table:table-cell>
          <table:table-cell office:value-type="string">
            <text:p>single, journeyman tailor</text:p>
          </table:table-cell>
          <table:table-cell office:value-type="string">
            <text:p>[Unterferrieden by Burgthann]</text:p>
          </table:table-cell>
          <table:table-cell office:value-type="string">
            <text:p>N. America</text:p>
          </table:table-cell>
          <table:table-cell office:value-type="string">
            <text:p>age 23; ["Unterferrieden by Altdorf", may also be from Unterrieden by Altdorf]</text:p>
          </table:table-cell>
          <table:table-cell office:value-type="string">
            <text:p>Intellig.Bl.f.Mfr. 1851 B Nr.24 Sp.511-2/20.III.51 + Boten von Altdorf/ Reichswaldbl.1941Nr.</text:p>
          </table:table-cell>
          <table:table-cell/>
        </table:table-row>
        <table:table-row table:style-name="ro1">
          <table:table-cell office:value-type="string">
            <text:p>Ritz, Konrad</text:p>
          </table:table-cell>
          <table:table-cell office:value-type="string">
            <text:p>single</text:p>
          </table:table-cell>
          <table:table-cell office:value-type="string">
            <text:p>Rauschenberg by Neustadt/Aisch</text:p>
          </table:table-cell>
          <table:table-cell office:value-type="string">
            <text:p>America</text:p>
          </table:table-cell>
          <table:table-cell office:value-type="string">
            <text:p>born 18 Nov. 1835</text:p>
          </table:table-cell>
          <table:table-cell office:value-type="string">
            <text:p>Krs.A.Bl.f.Mfr. 1869 Bl.Nr.53 v.2.6.69/788</text:p>
          </table:table-cell>
          <table:table-cell/>
        </table:table-row>
        <table:table-row table:style-name="ro1">
          <table:table-cell office:value-type="string">
            <text:p>Ritz, Peter</text:p>
          </table:table-cell>
          <table:table-cell office:value-type="string">
            <text:p>single, journeyman locksmith</text:p>
          </table:table-cell>
          <table:table-cell office:value-type="string">
            <text:p>Rauschenberg by Neustadt/Aisch</text:p>
          </table:table-cell>
          <table:table-cell office:value-type="string">
            <text:p>America</text:p>
          </table:table-cell>
          <table:table-cell office:value-type="string">
            <text:p>born 18 Dec. 1837</text:p>
          </table:table-cell>
          <table:table-cell office:value-type="string">
            <text:p>Krs.A.Bl.f.Mfr. 1867 Bl.Nr.23 v.6.3.67/368</text:p>
          </table:table-cell>
          <table:table-cell/>
        </table:table-row>
        <table:table-row table:style-name="ro1">
          <table:table-cell office:value-type="string">
            <text:p>Ritzer, Juliana</text:p>
          </table:table-cell>
          <table:table-cell office:value-type="string">
            <text:p>single, farmer's daughter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Rixner, Jakob "Stark"</text:p>
          </table:table-cell>
          <table:table-cell office:value-type="string">
            <text:p>single, servant</text:p>
          </table:table-cell>
          <table:table-cell office:value-type="string">
            <text:p>Pfalzpaint [by Walting]</text:p>
          </table:table-cell>
          <table:table-cell/>
          <table:table-cell office:value-type="string">
            <text:p>[Stark means strong]</text:p>
          </table:table-cell>
          <table:table-cell office:value-type="string">
            <text:p>1865: Reg.v.Mfr.K.d.I.1932, Tit.Ia, Nr.689</text:p>
          </table:table-cell>
          <table:table-cell/>
        </table:table-row>
        <table:table-row table:style-name="ro1">
          <table:table-cell office:value-type="string">
            <text:p>Rixner, Johann Georg</text:p>
          </table:table-cell>
          <table:table-cell office:value-type="string">
            <text:p>single, gardener</text:p>
          </table:table-cell>
          <table:table-cell office:value-type="string">
            <text:p>Bettwar [by Rothenburg o.d.T.]</text:p>
          </table:table-cell>
          <table:table-cell/>
          <table:table-cell office:value-type="string">
            <text:p>born 9 Feb. 1795</text:p>
          </table:table-cell>
          <table:table-cell office:value-type="string">
            <text:p>1853: Reg.v.Mfr.K.d.I.1932, Tit.Ia, Nr.30</text:p>
          </table:table-cell>
          <table:table-cell/>
        </table:table-row>
        <table:table-row table:style-name="ro1">
          <table:table-cell office:value-type="string">
            <text:p>Rixner, Maria Anna</text:p>
          </table:table-cell>
          <table:table-cell office:value-type="string">
            <text:p>single, <text:s/>day laborer's daughter</text:p>
          </table:table-cell>
          <table:table-cell office:value-type="string">
            <text:p>Hofstetten by Kipfenberg</text:p>
          </table:table-cell>
          <table:table-cell/>
          <table:table-cell office:value-type="string">
            <text:p>born 1 Aug. 1829; see also Walburga R.</text:p>
          </table:table-cell>
          <table:table-cell office:value-type="string">
            <text:p>1854: LRA Eichstaett, Abgabe1981, Nr.676/18/4</text:p>
          </table:table-cell>
          <table:table-cell/>
        </table:table-row>
        <table:table-row table:style-name="ro1">
          <table:table-cell office:value-type="string">
            <text:p>Rixner, Walburga</text:p>
          </table:table-cell>
          <table:table-cell office:value-type="string">
            <text:p>single, day laborer's daughter</text:p>
          </table:table-cell>
          <table:table-cell office:value-type="string">
            <text:p>Hofstetten by Kipfenberg</text:p>
          </table:table-cell>
          <table:table-cell/>
          <table:table-cell office:value-type="string">
            <text:p>born 18 March 1822; see also Maria Anna R.</text:p>
          </table:table-cell>
          <table:table-cell office:value-type="string">
            <text:p>1854: LRA Eichstaett, Abgabe1981, Nr.676/18/4</text:p>
          </table:table-cell>
          <table:table-cell/>
        </table:table-row>
        <table:table-row table:style-name="ro1">
          <table:table-cell office:value-type="string">
            <text:p>Roag, Johann Ferdinand</text:p>
          </table:table-cell>
          <table:table-cell office:value-type="string">
            <text:p>single</text:p>
          </table:table-cell>
          <table:table-cell office:value-type="string">
            <text:p>Heinersdorf [by Wassertrudingen]</text:p>
          </table:table-cell>
          <table:table-cell/>
          <table:table-cell office:value-type="string">
            <text:p>born 17 July 1846</text:p>
          </table:table-cell>
          <table:table-cell office:value-type="string">
            <text:p>1872: Reg.v.Mfr.K.d.I.1932, Tit.Ia, Nr.740/I</text:p>
          </table:table-cell>
          <table:table-cell/>
        </table:table-row>
        <table:table-row table:style-name="ro1">
          <table:table-cell office:value-type="string">
            <text:p>Roaner, see Roauer (writing difficult to make out)</text:p>
          </table:table-cell>
          <table:table-cell table:number-columns-repeated="6"/>
        </table:table-row>
        <table:table-row table:style-name="ro1">
          <table:table-cell office:value-type="string">
            <text:p>Roauer, Anton</text:p>
          </table:table-cell>
          <table:table-cell/>
          <table:table-cell office:value-type="string">
            <text:p>Obermaessing by Beilngries</text:p>
          </table:table-cell>
          <table:table-cell/>
          <table:table-cell office:value-type="string">
            <text:p>born 9 March 1819</text:p>
          </table:table-cell>
          <table:table-cell office:value-type="string">
            <text:p>1854: BA Hilpoltstein, Abgabe1927, Nr.244/27</text:p>
          </table:table-cell>
          <table:table-cell/>
        </table:table-row>
        <table:table-row table:style-name="ro1">
          <table:table-cell office:value-type="string">
            <text:p>Roauer, Johann Michael</text:p>
          </table:table-cell>
          <table:table-cell/>
          <table:table-cell office:value-type="string">
            <text:p>Emsing by Greding</text:p>
          </table:table-cell>
          <table:table-cell/>
          <table:table-cell office:value-type="string">
            <text:p>born 20 Sept. 1824; &amp; family</text:p>
          </table:table-cell>
          <table:table-cell office:value-type="string">
            <text:p>1852: BA Hilpoltstein, Abgabe1927, Nr.245/55</text:p>
          </table:table-cell>
          <table:table-cell/>
        </table:table-row>
        <table:table-row table:style-name="ro1">
          <table:table-cell office:value-type="string">
            <text:p>Roauer, see also Rohauer</text:p>
          </table:table-cell>
          <table:table-cell table:number-columns-repeated="6"/>
        </table:table-row>
        <table:table-row table:style-name="ro1">
          <table:table-cell office:value-type="string">
            <text:p>Robelein, see Rebelein</text:p>
          </table:table-cell>
          <table:table-cell table:number-columns-repeated="6"/>
        </table:table-row>
        <table:table-row table:style-name="ro1">
          <table:table-cell office:value-type="string">
            <text:p>Roch, Anna Marg.</text:p>
          </table:table-cell>
          <table:table-cell office:value-type="string">
            <text:p>single, master flour dealer's daughter</text:p>
          </table:table-cell>
          <table:table-cell office:value-type="string">
            <text:p>Neustadt a.d. Aisch (LG.)</text:p>
          </table:table-cell>
          <table:table-cell office:value-type="string">
            <text:p>Homburg o.d. Chm. in</text:p>
          </table:table-cell>
          <table:table-cell office:value-type="string">
            <text:p>22 years old</text:p>
          </table:table-cell>
          <table:table-cell office:value-type="string">
            <text:p>Krs. A.Bl.f.Mfr. 1866 Bl.43 v.23.5.66/709</text:p>
          </table:table-cell>
          <table:table-cell/>
        </table:table-row>
        <table:table-row table:style-name="ro1">
          <table:table-cell office:value-type="string">
            <text:p>Roch, Barbara</text:p>
          </table:table-cell>
          <table:table-cell office:value-type="string">
            <text:p>widow</text:p>
          </table:table-cell>
          <table:table-cell office:value-type="string">
            <text:p>Windsheim (LG.)</text:p>
          </table:table-cell>
          <table:table-cell/>
          <table:table-cell office:value-type="string">
            <text:p>born 20 Sept. 1809 in Dietenhofen</text:p>
          </table:table-cell>
          <table:table-cell office:value-type="string">
            <text:p>1879: Reg.v.Mfr.K.d.I.1932, Tit.Ia, Nr.753/I</text:p>
          </table:table-cell>
          <table:table-cell/>
        </table:table-row>
        <table:table-row table:style-name="ro1">
          <table:table-cell office:value-type="string">
            <text:p>Roch, Johann Peter</text:p>
          </table:table-cell>
          <table:table-cell office:value-type="string">
            <text:p>journeyman coop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7 Sp.359-60/23.2.53</text:p>
          </table:table-cell>
          <table:table-cell/>
        </table:table-row>
        <table:table-row table:style-name="ro1">
          <table:table-cell office:value-type="string">
            <text:p>Rock-, see also Roeck-</text:p>
          </table:table-cell>
          <table:table-cell table:number-columns-repeated="6"/>
        </table:table-row>
        <table:table-row table:style-name="ro1">
          <table:table-cell office:value-type="string">
            <text:p>Rodammer, Johann Leonhard</text:p>
          </table:table-cell>
          <table:table-cell office:value-type="string">
            <text:p>smallholder</text:p>
          </table:table-cell>
          <table:table-cell office:value-type="string">
            <text:p>Weissenbronn by Heilsbronn</text:p>
          </table:table-cell>
          <table:table-cell office:value-type="string">
            <text:p>[Frankenmuth, Michig</text:p>
          </table:table-cell>
          <table:table-cell office:value-type="string">
            <text:p>&amp; wife Margaretha Barbara nee Lotter &amp; 3 children; a "Guetler" farmed about 1/4 of a full-size farm</text:p>
          </table:table-cell>
          <table:table-cell office:value-type="string">
            <text:p>Intellig.Bl.f.Mfr. 1846 B Nr.12 Sp.227-8/7.2.46 + BA Ansbach, Abgabe1930, Nr.427/394 + [St.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Rodammer, see also Rottamer</text:p>
          </table:table-cell>
          <table:table-cell table:number-columns-repeated="6"/>
        </table:table-row>
        <table:table-row table:style-name="ro1">
          <table:table-cell office:value-type="string">
            <text:p>Roderus, Georg Paul</text:p>
          </table:table-cell>
          <table:table-cell office:value-type="string">
            <text:p>single, servant</text:p>
          </table:table-cell>
          <table:table-cell office:value-type="string">
            <text:p>Goetteldorf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8 B Nr.22 Sp.501-2/13.III.48 + BA Ansbach, Abgabe1930, Nr.414 + Nr.427</text:p>
          </table:table-cell>
          <table:table-cell/>
        </table:table-row>
        <table:table-row table:style-name="ro1">
          <table:table-cell office:value-type="string">
            <text:p>Roderus, Konrad</text:p>
          </table:table-cell>
          <table:table-cell office:value-type="string">
            <text:p>cobbler</text:p>
          </table:table-cell>
          <table:table-cell office:value-type="string">
            <text:p>Wilhermsdorf by Markt Erlbach</text:p>
          </table:table-cell>
          <table:table-cell table:number-columns-repeated="2"/>
          <table:table-cell office:value-type="string">
            <text:p>1861: BA Neustadt/Aisch, Nr.751/28</text:p>
          </table:table-cell>
          <table:table-cell/>
        </table:table-row>
        <table:table-row table:style-name="ro1">
          <table:table-cell office:value-type="string">
            <text:p>Roderus, Magdalena</text:p>
          </table:table-cell>
          <table:table-cell office:value-type="string">
            <text:p>single</text:p>
          </table:table-cell>
          <table:table-cell office:value-type="string">
            <text:p>Wilhermdorf by Markt Erlbach</text:p>
          </table:table-cell>
          <table:table-cell/>
          <table:table-cell office:value-type="string">
            <text:p>18 years old</text:p>
          </table:table-cell>
          <table:table-cell office:value-type="string">
            <text:p>1856: BA Neustadt/Aisch, Nr.751/4</text:p>
          </table:table-cell>
          <table:table-cell/>
        </table:table-row>
        <table:table-row table:style-name="ro1">
          <table:table-cell office:value-type="string">
            <text:p>Roderus, Philipp</text:p>
          </table:table-cell>
          <table:table-cell office:value-type="string">
            <text:p>master glazier</text:p>
          </table:table-cell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7 B Nr.28 Sp.667-8/27.III.47</text:p>
          </table:table-cell>
          <table:table-cell/>
        </table:table-row>
        <table:table-row table:style-name="ro1">
          <table:table-cell office:value-type="string">
            <text:p>Rodler, Anton</text:p>
          </table:table-cell>
          <table:table-cell office:value-type="string">
            <text:p>widower</text:p>
          </table:table-cell>
          <table:table-cell office:value-type="string">
            <text:p>Landerzhofen by Beilngries</text:p>
          </table:table-cell>
          <table:table-cell/>
          <table:table-cell office:value-type="string">
            <text:p>&amp; son Joseph</text:p>
          </table:table-cell>
          <table:table-cell office:value-type="string">
            <text:p>1852: BA Hilpoltstein, Abgabe1927, Nr.244/24</text:p>
          </table:table-cell>
          <table:table-cell/>
        </table:table-row>
        <table:table-row table:style-name="ro1">
          <table:table-cell office:value-type="string">
            <text:p>Roeckelein, Johann Martin</text:p>
          </table:table-cell>
          <table:table-cell office:value-type="string">
            <text:p>single</text:p>
          </table:table-cell>
          <table:table-cell office:value-type="string">
            <text:p>Iphofen [by Markt Bibart]</text:p>
          </table:table-cell>
          <table:table-cell/>
          <table:table-cell office:value-type="string">
            <text:p>born 21 March or May 1877</text:p>
          </table:table-cell>
          <table:table-cell office:value-type="string">
            <text:p>1892: Reg.v.Mfr.K.d.I.1932, Tit.Ia, Nr.751</text:p>
          </table:table-cell>
          <table:table-cell/>
        </table:table-row>
        <table:table-row table:style-name="ro1">
          <table:table-cell office:value-type="string">
            <text:p>Roeckelein, Philipp Kaspar</text:p>
          </table:table-cell>
          <table:table-cell office:value-type="string">
            <text:p>single</text:p>
          </table:table-cell>
          <table:table-cell office:value-type="string">
            <text:p>Iphofen [by Markt Bibart]</text:p>
          </table:table-cell>
          <table:table-cell/>
          <table:table-cell office:value-type="string">
            <text:p>born 6 January 1872</text:p>
          </table:table-cell>
          <table:table-cell office:value-type="string">
            <text:p>1888: Reg.v.Mfr.K.d.I.1932, Tit.Ia, Nr.751</text:p>
          </table:table-cell>
          <table:table-cell/>
        </table:table-row>
        <table:table-row table:style-name="ro1">
          <table:table-cell office:value-type="string">
            <text:p>Roeckula, Georg Adam</text:p>
          </table:table-cell>
          <table:table-cell office:value-type="string">
            <text:p>innkeeper &amp; soapmaker</text:p>
          </table:table-cell>
          <table:table-cell office:value-type="string">
            <text:p>Iffigheim by Hohenlandsberg</text:p>
          </table:table-cell>
          <table:table-cell office:value-type="string">
            <text:p>N. America</text:p>
          </table:table-cell>
          <table:table-cell office:value-type="string">
            <text:p>&amp; wife &amp; 2 children; Hohenlandsberg was a "Herrschaftsgericht" (before 1848 a royal family, Fuerst.</text:p>
          </table:table-cell>
          <table:table-cell office:value-type="string">
            <text:p>Intellig.Bl.f.Mfr. 1847 B Nr.41 Sp.975-6/11.V.47</text:p>
          </table:table-cell>
          <table:table-cell/>
        </table:table-row>
        <table:table-row table:style-name="ro1">
          <table:table-cell office:value-type="string">
            <text:p>Roedel, [J.] Leonhard</text:p>
          </table:table-cell>
          <table:table-cell office:value-type="string">
            <text:p>farmer</text:p>
          </table:table-cell>
          <table:table-cell office:value-type="string">
            <text:p>Oberwurmbach by Gunzenhausen</text:p>
          </table:table-cell>
          <table:table-cell office:value-type="string">
            <text:p>[Frankenmuth, Michig</text:p>
          </table:table-cell>
          <table:table-cell office:value-type="string">
            <text:p>&amp; wife Maria Margaretha [nee Ortner] &amp; 4 children</text:p>
          </table:table-cell>
          <table:table-cell office:value-type="string">
            <text:p>Intellig.Bl.f.Mfr. 1852 B Nr.18 Sp.355-6/19.2.52 + [St. Lorenz, Frankenmuth, Michigan, Book</text:p>
          </table:table-cell>
          <table:table-cell office:value-type="string">
            <text:p>page192/Le54</text:p>
          </table:table-cell>
        </table:table-row>
        <table:table-row table:style-name="ro1">
          <table:table-cell office:value-type="string">
            <text:p>Roedel, Anna Barbara</text:p>
          </table:table-cell>
          <table:table-cell office:value-type="string">
            <text:p>single</text:p>
          </table:table-cell>
          <table:table-cell office:value-type="string">
            <text:p>Oberwurmbach by Gunzenhausen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53 B Nr.16 Sp.345-6/15.2.53</text:p>
          </table:table-cell>
          <table:table-cell/>
        </table:table-row>
        <table:table-row table:style-name="ro1">
          <table:table-cell office:value-type="string">
            <text:p>Roedel, Anna Margar.</text:p>
          </table:table-cell>
          <table:table-cell office:value-type="string">
            <text:p>single, farmer's daughter</text:p>
          </table:table-cell>
          <table:table-cell office:value-type="string">
            <text:p>Hohnsberg by Schwarzenberg</text:p>
          </table:table-cell>
          <table:table-cell office:value-type="string">
            <text:p>N. America</text:p>
          </table:table-cell>
          <table:table-cell office:value-type="string">
            <text:p>Schwarzenberg- Hohenlandsberg is a "Herrschaftsgericht" (before 1848 a royal family, Fuerst. Schwar</text:p>
          </table:table-cell>
          <table:table-cell office:value-type="string">
            <text:p>Intellig.Bl.f.Mfr. 1846 B Nr.38 Sp.845-6/2.V.46</text:p>
          </table:table-cell>
          <table:table-cell/>
        </table:table-row>
        <table:table-row table:style-name="ro1">
          <table:table-cell office:value-type="string">
            <text:p>Roedel, Johann Adam</text:p>
          </table:table-cell>
          <table:table-cell/>
          <table:table-cell office:value-type="string">
            <text:p>["Noentschau", Rehau-Monheim]</text:p>
          </table:table-cell>
          <table:table-cell office:value-type="string">
            <text:p>[Detroit &amp; Bay City,</text:p>
          </table:table-cell>
          <table:table-cell/>
          <table:table-cell office:value-type="string">
            <text:p>no Nuremberg state archive ref.[1866: St. Paul's, Frankenlust, Michigan]</text:p>
          </table:table-cell>
          <table:table-cell office:value-type="string">
            <text:p>page192/Le or Lf55</text:p>
          </table:table-cell>
        </table:table-row>
        <table:table-row table:style-name="ro1">
          <table:table-cell office:value-type="string">
            <text:p>Roeder, Heinrich</text:p>
          </table:table-cell>
          <table:table-cell office:value-type="string">
            <text:p>deceased innkeeper's son</text:p>
          </table:table-cell>
          <table:table-cell office:value-type="string">
            <text:p>Oberhoechstett by Neustadt/Aisch</text:p>
          </table:table-cell>
          <table:table-cell office:value-type="string">
            <text:p>America</text:p>
          </table:table-cell>
          <table:table-cell office:value-type="string">
            <text:p>age 15; &amp; siblings: Lorenz R. (age 18) &amp; Jakobine Louise R. (age 20); see mother Barbara Teufel</text:p>
          </table:table-cell>
          <table:table-cell office:value-type="string">
            <text:p>Intellig.Bl.f.Mfr. 1849 B Nr.81 Sp.2505-6/25.IX.49</text:p>
          </table:table-cell>
          <table:table-cell/>
        </table:table-row>
        <table:table-row table:style-name="ro1">
          <table:table-cell office:value-type="string">
            <text:p>Roeder, Johann</text:p>
          </table:table-cell>
          <table:table-cell office:value-type="string">
            <text:p>single, farmer's son</text:p>
          </table:table-cell>
          <table:table-cell office:value-type="string">
            <text:p>Hombeer by Neustadt/Aisch</text:p>
          </table:table-cell>
          <table:table-cell office:value-type="string">
            <text:p>America</text:p>
          </table:table-cell>
          <table:table-cell office:value-type="string">
            <text:p>born 12 Sept. 1836</text:p>
          </table:table-cell>
          <table:table-cell office:value-type="string">
            <text:p>Krs.A.Bl.f.Mfr. 1867 Bl.Nr.31 v.10.4.67/579</text:p>
          </table:table-cell>
          <table:table-cell/>
        </table:table-row>
        <table:table-row table:style-name="ro1">
          <table:table-cell office:value-type="string">
            <text:p>Roeder, Leonhard</text:p>
          </table:table-cell>
          <table:table-cell office:value-type="string">
            <text:p>single</text:p>
          </table:table-cell>
          <table:table-cell office:value-type="string">
            <text:p>Happurg</text:p>
          </table:table-cell>
          <table:table-cell/>
          <table:table-cell office:value-type="string">
            <text:p>born 20 July 1852</text:p>
          </table:table-cell>
          <table:table-cell office:value-type="string">
            <text:p>1879: Reg.v.Mfr.K.d.I.1932, Tit.Ia, Nr.747</text:p>
          </table:table-cell>
          <table:table-cell/>
        </table:table-row>
        <table:table-row table:style-name="ro1">
          <table:table-cell office:value-type="string">
            <text:p>Roeder, Magdalena</text:p>
          </table:table-cell>
          <table:table-cell office:value-type="string">
            <text:p>single</text:p>
          </table:table-cell>
          <table:table-cell office:value-type="string">
            <text:p>Kirchrimbach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37 Sp.629-7/7.V.56</text:p>
          </table:table-cell>
          <table:table-cell/>
        </table:table-row>
        <table:table-row table:style-name="ro1">
          <table:table-cell office:value-type="string">
            <text:p>Roeder, Margaretha</text:p>
          </table:table-cell>
          <table:table-cell office:value-type="string">
            <text:p>single, day laborer's daughter</text:p>
          </table:table-cell>
          <table:table-cell office:value-type="string">
            <text:p>Aspertshof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60 Sp.767-11/6.VII.59</text:p>
          </table:table-cell>
          <table:table-cell/>
        </table:table-row>
        <table:table-row table:style-name="ro1">
          <table:table-cell office:value-type="string">
            <text:p>Roeder, Margaretha</text:p>
          </table:table-cell>
          <table:table-cell office:value-type="string">
            <text:p>single, serving maid or farm maid</text:p>
          </table:table-cell>
          <table:table-cell office:value-type="string">
            <text:p>Aspertshofen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46 Sp.660-5/30.V.60</text:p>
          </table:table-cell>
          <table:table-cell/>
        </table:table-row>
        <table:table-row table:style-name="ro1">
          <table:table-cell office:value-type="string">
            <text:p>Roeder, Wolfgang</text:p>
          </table:table-cell>
          <table:table-cell office:value-type="string">
            <text:p>single, servant</text:p>
          </table:table-cell>
          <table:table-cell office:value-type="string">
            <text:p>Ellenb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5 B Nr.28 Sp.607-8/3.IV.45</text:p>
          </table:table-cell>
          <table:table-cell/>
        </table:table-row>
        <table:table-row table:style-name="ro1">
          <table:table-cell office:value-type="string">
            <text:p>Roegele, Wilhelmine</text:p>
          </table:table-cell>
          <table:table-cell office:value-type="string">
            <text:p>single</text:p>
          </table:table-cell>
          <table:table-cell office:value-type="string">
            <text:p>Wolfertsbronn</text:p>
          </table:table-cell>
          <table:table-cell table:number-columns-repeated="2"/>
          <table:table-cell office:value-type="string">
            <text:p>1852: Reg.v.Mfr.K.d.I.1900, Nr.4985/IV</text:p>
          </table:table-cell>
          <table:table-cell/>
        </table:table-row>
        <table:table-row table:style-name="ro1">
          <table:table-cell office:value-type="string">
            <text:p>Roehheuser, Johann</text:p>
          </table:table-cell>
          <table:table-cell office:value-type="string">
            <text:p>single</text:p>
          </table:table-cell>
          <table:table-cell office:value-type="string">
            <text:p>Birklingen [by Markt Bibart?]</text:p>
          </table:table-cell>
          <table:table-cell/>
          <table:table-cell office:value-type="string">
            <text:p>born 20 Oct. 1851</text:p>
          </table:table-cell>
          <table:table-cell office:value-type="string">
            <text:p>1873: Reg.v.Mfr.K.d.I.1968, Tit.Ia, Nr.303</text:p>
          </table:table-cell>
          <table:table-cell/>
        </table:table-row>
        <table:table-row table:style-name="ro1">
          <table:table-cell office:value-type="string">
            <text:p>Roehm, Anna Maria</text:p>
          </table:table-cell>
          <table:table-cell/>
          <table:table-cell office:value-type="string">
            <text:p>Untermaessing by Greding</text:p>
          </table:table-cell>
          <table:table-cell table:number-columns-repeated="2"/>
          <table:table-cell office:value-type="string">
            <text:p>1853: BA Hilpoltstein, Abgabe1927, Nr.245/42</text:p>
          </table:table-cell>
          <table:table-cell/>
        </table:table-row>
        <table:table-row table:style-name="ro1">
          <table:table-cell office:value-type="string">
            <text:p>Roehrig, Franz</text:p>
          </table:table-cell>
          <table:table-cell/>
          <table:table-cell office:value-type="string">
            <text:p>Scheinfeld (LG.)</text:p>
          </table:table-cell>
          <table:table-cell table:number-columns-repeated="2"/>
          <table:table-cell office:value-type="string">
            <text:p>1855: Reg.v.Mfr.K.d.I.1932, Tit.Ia, Nr.646/I</text:p>
          </table:table-cell>
          <table:table-cell/>
        </table:table-row>
        <table:table-row table:style-name="ro1">
          <table:table-cell office:value-type="string">
            <text:p>Roesch, Anna Kunigund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5 June 1841</text:p>
          </table:table-cell>
          <table:table-cell office:value-type="string">
            <text:p>1861: BA Erlangen, Nr.3445</text:p>
          </table:table-cell>
          <table:table-cell/>
        </table:table-row>
        <table:table-row table:style-name="ro1">
          <table:table-cell office:value-type="string">
            <text:p>Roesch, Anna Margaretha</text:p>
          </table:table-cell>
          <table:table-cell office:value-type="string">
            <text:p>single</text:p>
          </table:table-cell>
          <table:table-cell office:value-type="string">
            <text:p>Grossharbach [by Rothenburg o.d.T.]</text:p>
          </table:table-cell>
          <table:table-cell table:number-columns-repeated="2"/>
          <table:table-cell office:value-type="string">
            <text:p>1845: Reg.v.Mfr.K.d.I.1900, Nr.5013/IV</text:p>
          </table:table-cell>
          <table:table-cell/>
        </table:table-row>
        <table:table-row table:style-name="ro1">
          <table:table-cell office:value-type="string">
            <text:p>Roesch, Anna Maria</text:p>
          </table:table-cell>
          <table:table-cell office:value-type="string">
            <text:p>single</text:p>
          </table:table-cell>
          <table:table-cell office:value-type="string">
            <text:p>Tautenwind by Hilpoltstein</text:p>
          </table:table-cell>
          <table:table-cell/>
          <table:table-cell office:value-type="string">
            <text:p>born 3 March 1818</text:p>
          </table:table-cell>
          <table:table-cell office:value-type="string">
            <text:p>1854: BA Hilpoltstein, Abgabe1927, Nr.235/10</text:p>
          </table:table-cell>
          <table:table-cell/>
        </table:table-row>
        <table:table-row table:style-name="ro1">
          <table:table-cell office:value-type="string">
            <text:p>Roesch, Friedrich Gottlob</text:p>
          </table:table-cell>
          <table:table-cell office:value-type="string">
            <text:p>single</text:p>
          </table:table-cell>
          <table:table-cell office:value-type="string">
            <text:p>Stilzendorf by Rothenburg o.d.T.</text:p>
          </table:table-cell>
          <table:table-cell/>
          <table:table-cell office:value-type="string">
            <text:p>born 5 June 1870</text:p>
          </table:table-cell>
          <table:table-cell office:value-type="string">
            <text:p>1889: BA Rothenburg, Abgabe1975, Fach 58, Nr.36/6 + Reg.v.Mfr.K.d.I.1968, Tit.Ia, Nr.299</text:p>
          </table:table-cell>
          <table:table-cell/>
        </table:table-row>
        <table:table-row table:style-name="ro1">
          <table:table-cell office:value-type="string">
            <text:p>Roesch, Helena Barbara</text:p>
          </table:table-cell>
          <table:table-cell office:value-type="string">
            <text:p>single</text:p>
          </table:table-cell>
          <table:table-cell office:value-type="string">
            <text:p>Grossharbach [by Rothenburg o.d.T.]</text:p>
          </table:table-cell>
          <table:table-cell table:number-columns-repeated="2"/>
          <table:table-cell office:value-type="string">
            <text:p>1845: Reg.v.Mfr.K.d.I.1900, Nr.5013/IV</text:p>
          </table:table-cell>
          <table:table-cell/>
        </table:table-row>
        <table:table-row table:style-name="ro1">
          <table:table-cell office:value-type="string">
            <text:p>Roesch, Jakob</text:p>
          </table:table-cell>
          <table:table-cell office:value-type="string">
            <text:p>single, servant</text:p>
          </table:table-cell>
          <table:table-cell office:value-type="string">
            <text:p>Hesselberg by Gredin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15 Sp.212-6/17.2.58</text:p>
          </table:table-cell>
          <table:table-cell/>
        </table:table-row>
        <table:table-row table:style-name="ro1">
          <table:table-cell office:value-type="string">
            <text:p>Roesch, Johann Georg</text:p>
          </table:table-cell>
          <table:table-cell office:value-type="string">
            <text:p>farmer (Landwirt)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&amp; wife Anna &amp; 3 children</text:p>
          </table:table-cell>
          <table:table-cell office:value-type="string">
            <text:p>1865: BA Erlangen, Nr.3445</text:p>
          </table:table-cell>
          <table:table-cell/>
        </table:table-row>
        <table:table-row table:style-name="ro1">
          <table:table-cell office:value-type="string">
            <text:p>Roesch, Johann Georg</text:p>
          </table:table-cell>
          <table:table-cell/>
          <table:table-cell office:value-type="string">
            <text:p>Tauberscheckenbach by Rothenburg o.d.T.</text:p>
          </table:table-cell>
          <table:table-cell/>
          <table:table-cell office:value-type="string">
            <text:p>born 29 March 1848; &amp; wife Maria Margaretha (born 16 January 1853) &amp; 3 children</text:p>
          </table:table-cell>
          <table:table-cell office:value-type="string">
            <text:p>1908: BA Rothenburg, Abgabe1975, Fach 58, Nr.41/23</text:p>
          </table:table-cell>
          <table:table-cell/>
        </table:table-row>
        <table:table-row table:style-name="ro1">
          <table:table-cell office:value-type="string">
            <text:p>Roesch, Johann Josef</text:p>
          </table:table-cell>
          <table:table-cell office:value-type="string">
            <text:p>journeyman cobbler</text:p>
          </table:table-cell>
          <table:table-cell office:value-type="string">
            <text:p>Obernzenn by Leuters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 Sp.133/19.I.53 + ["Celle" manifest 13 June 1853]</text:p>
          </table:table-cell>
          <table:table-cell/>
        </table:table-row>
        <table:table-row table:style-name="ro1">
          <table:table-cell office:value-type="string">
            <text:p>Roesch, Johann Michael</text:p>
          </table:table-cell>
          <table:table-cell office:value-type="string">
            <text:p>single, journeyman miller</text:p>
          </table:table-cell>
          <table:table-cell office:value-type="string">
            <text:p>Linden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4 B Nr.53 Sp.565-8/8.VI.64</text:p>
          </table:table-cell>
          <table:table-cell/>
        </table:table-row>
        <table:table-row table:style-name="ro1">
          <table:table-cell office:value-type="string">
            <text:p>Roesch, Karl Anton</text:p>
          </table:table-cell>
          <table:table-cell office:value-type="string">
            <text:p>single</text:p>
          </table:table-cell>
          <table:table-cell office:value-type="string">
            <text:p>Zirndorf [by Nuremberg]</text:p>
          </table:table-cell>
          <table:table-cell/>
          <table:table-cell office:value-type="string">
            <text:p>born 8 Dec. 1861</text:p>
          </table:table-cell>
          <table:table-cell office:value-type="string">
            <text:p>1882: K.d.I. 1932, Tit.Ia, Nr.745</text:p>
          </table:table-cell>
          <table:table-cell/>
        </table:table-row>
        <table:table-row table:style-name="ro1">
          <table:table-cell office:value-type="string">
            <text:p>Roesch, Marie Dorothea</text:p>
          </table:table-cell>
          <table:table-cell office:value-type="string">
            <text:p>single</text:p>
          </table:table-cell>
          <table:table-cell office:value-type="string">
            <text:p>Grossharbach by Rothenburg o.d.T.</text:p>
          </table:table-cell>
          <table:table-cell office:value-type="string">
            <text:p>N. America</text:p>
          </table:table-cell>
          <table:table-cell office:value-type="string">
            <text:p>&amp; her daughter</text:p>
          </table:table-cell>
          <table:table-cell office:value-type="string">
            <text:p>Intellig.Bl.f.Mfr. 1843 B Nr.41 Sp.819/18.V.43</text:p>
          </table:table-cell>
          <table:table-cell/>
        </table:table-row>
        <table:table-row table:style-name="ro1">
          <table:table-cell office:value-type="string">
            <text:p>Roeschlau, Friedrich</text:p>
          </table:table-cell>
          <table:table-cell office:value-type="string">
            <text:p>single, servant</text:p>
          </table:table-cell>
          <table:table-cell office:value-type="string">
            <text:p>Unterschlauersbach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4 Sp.483-4/20.III.54</text:p>
          </table:table-cell>
          <table:table-cell/>
        </table:table-row>
        <table:table-row table:style-name="ro1">
          <table:table-cell office:value-type="string">
            <text:p>Roeschlein, Johann</text:p>
          </table:table-cell>
          <table:table-cell office:value-type="string">
            <text:p>shepherd</text:p>
          </table:table-cell>
          <table:table-cell office:value-type="string">
            <text:p>Duerrnbuch by Markt Erlbach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7 B Nr.12 Sp.229-30/30.I.47</text:p>
          </table:table-cell>
          <table:table-cell/>
        </table:table-row>
        <table:table-row table:style-name="ro1">
          <table:table-cell office:value-type="string">
            <text:p>Roeschlein, Johann Wolfgang</text:p>
          </table:table-cell>
          <table:table-cell office:value-type="string">
            <text:p>single</text:p>
          </table:table-cell>
          <table:table-cell office:value-type="string">
            <text:p>Hagenbuechach [by Markt Erlbach?]</text:p>
          </table:table-cell>
          <table:table-cell/>
          <table:table-cell office:value-type="string">
            <text:p>born 8 Oct. 1855</text:p>
          </table:table-cell>
          <table:table-cell office:value-type="string">
            <text:p>1872: Reg.v.Mfr.K.d.I.1932, Tit.Ia, Nr.748/I</text:p>
          </table:table-cell>
          <table:table-cell/>
        </table:table-row>
        <table:table-row table:style-name="ro1">
          <table:table-cell office:value-type="string">
            <text:p>Roeschlein, Melchior</text:p>
          </table:table-cell>
          <table:table-cell office:value-type="string">
            <text:p>single, servant</text:p>
          </table:table-cell>
          <table:table-cell office:value-type="string">
            <text:p>Duerrnbuch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8 Sp.669-70/1.IV.47</text:p>
          </table:table-cell>
          <table:table-cell/>
        </table:table-row>
        <table:table-row table:style-name="ro1">
          <table:table-cell office:value-type="string">
            <text:p>Roeseck, Jobst</text:p>
          </table:table-cell>
          <table:table-cell office:value-type="string">
            <text:p>single, day laborer</text:p>
          </table:table-cell>
          <table:table-cell office:value-type="string">
            <text:p>Krassolz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63 Sp.893-8/25.VII.57</text:p>
          </table:table-cell>
          <table:table-cell/>
        </table:table-row>
        <table:table-row table:style-name="ro1">
          <table:table-cell office:value-type="string">
            <text:p>Roesel, Adolph Ludwig Linkoln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24 Aug. 1867</text:p>
          </table:table-cell>
          <table:table-cell office:value-type="string">
            <text:p>1883: Reg.v.Mfr.K.d.I.1932, Tit.Ia, Nr.729/4</text:p>
          </table:table-cell>
          <table:table-cell/>
        </table:table-row>
        <table:table-row table:style-name="ro1">
          <table:table-cell office:value-type="string">
            <text:p>Roesel, Georg</text:p>
          </table:table-cell>
          <table:table-cell office:value-type="string">
            <text:p>smallholder</text:p>
          </table:table-cell>
          <table:table-cell office:value-type="string">
            <text:p>Guntersrieth by Hersbruck</text:p>
          </table:table-cell>
          <table:table-cell office:value-type="string">
            <text:p>America</text:p>
          </table:table-cell>
          <table:table-cell office:value-type="string">
            <text:p>&amp; wife Maria Sophia &amp; 6 minor children; a "Guetler" farmed about 1/4 of a full-size farm</text:p>
          </table:table-cell>
          <table:table-cell office:value-type="string">
            <text:p>Intellig.Bl.f.Mfr. 1847 B Nr.30 Sp.711-2/27.III.47</text:p>
          </table:table-cell>
          <table:table-cell/>
        </table:table-row>
        <table:table-row table:style-name="ro1">
          <table:table-cell office:value-type="string">
            <text:p>Roesel, see also Roessel</text:p>
          </table:table-cell>
          <table:table-cell table:number-columns-repeated="6"/>
        </table:table-row>
        <table:table-row table:style-name="ro1">
          <table:table-cell office:value-type="string">
            <text:p>Roesel, Siegmund Maximilian Oswald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6 Nov. 1864</text:p>
          </table:table-cell>
          <table:table-cell office:value-type="string">
            <text:p>1879: Reg.v.Mfr.K.d.I.1932, Tit.Ia, Nr.729/3</text:p>
          </table:table-cell>
          <table:table-cell/>
        </table:table-row>
        <table:table-row table:style-name="ro1">
          <table:table-cell office:value-type="string">
            <text:p>Roeser, Maria Elisabetha</text:p>
          </table:table-cell>
          <table:table-cell office:value-type="string">
            <text:p>single</text:p>
          </table:table-cell>
          <table:table-cell office:value-type="string">
            <text:p>Herrns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4 Sp.489/15.III.54</text:p>
          </table:table-cell>
          <table:table-cell/>
        </table:table-row>
        <table:table-row table:style-name="ro1">
          <table:table-cell office:value-type="string">
            <text:p>Roesler, Anna Maria</text:p>
          </table:table-cell>
          <table:table-cell office:value-type="string">
            <text:p>single, farmer's daughter</text:p>
          </table:table-cell>
          <table:table-cell office:value-type="string">
            <text:p>Dombuehl by Feuchtwangen</text:p>
          </table:table-cell>
          <table:table-cell office:value-type="string">
            <text:p>N. America</text:p>
          </table:table-cell>
          <table:table-cell office:value-type="string">
            <text:p>a "Koebler" farmed less than 1/4 of a full-size farm</text:p>
          </table:table-cell>
          <table:table-cell office:value-type="string">
            <text:p>Intellig.Bl.f.Mfr. 1847 B Nr.14 Sp.283-4/10.2.47</text:p>
          </table:table-cell>
          <table:table-cell/>
        </table:table-row>
        <table:table-row table:style-name="ro1">
          <table:table-cell office:value-type="string">
            <text:p>Roesner, Anna Ottilie</text:p>
          </table:table-cell>
          <table:table-cell office:value-type="string">
            <text:p>single</text:p>
          </table:table-cell>
          <table:table-cell office:value-type="string">
            <text:p>Kleinsteinach by Neustadt/Aisch</text:p>
          </table:table-cell>
          <table:table-cell office:value-type="string">
            <text:p>America</text:p>
          </table:table-cell>
          <table:table-cell office:value-type="string">
            <text:p>born 27 June 1839</text:p>
          </table:table-cell>
          <table:table-cell office:value-type="string">
            <text:p>Krs.A.Bl.f.Mfr. 1867 Bl.Nr.49 v.29.5.67/833 + Bl.Nr.50 v.1.6.67/910</text:p>
          </table:table-cell>
          <table:table-cell/>
        </table:table-row>
        <table:table-row table:style-name="ro1">
          <table:table-cell office:value-type="string">
            <text:p>Roesner, Johann Jakob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7 July 1866</text:p>
          </table:table-cell>
          <table:table-cell office:value-type="string">
            <text:p>1882: Reg.v.Mfr.K.d.I.1932, Tit.Ia, Nr.728/IV</text:p>
          </table:table-cell>
          <table:table-cell/>
        </table:table-row>
        <table:table-row table:style-name="ro1">
          <table:table-cell office:value-type="string">
            <text:p>Roesner, Marg. Barbara</text:p>
          </table:table-cell>
          <table:table-cell/>
          <table:table-cell office:value-type="string">
            <text:p>Kleinsteinach by Neustadt/Aisch</text:p>
          </table:table-cell>
          <table:table-cell office:value-type="string">
            <text:p>America</text:p>
          </table:table-cell>
          <table:table-cell office:value-type="string">
            <text:p>born 7 Oct. 1866</text:p>
          </table:table-cell>
          <table:table-cell office:value-type="string">
            <text:p>Krs.A.Bl.f.Mfr. 1867 Bl.Nr.49 v.29.5.67/833 + Nr.50 v.1.6.67/910</text:p>
          </table:table-cell>
          <table:table-cell/>
        </table:table-row>
        <table:table-row table:style-name="ro1">
          <table:table-cell office:value-type="string">
            <text:p>Roessel, Georg Thomas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19 Feb. 1867</text:p>
          </table:table-cell>
          <table:table-cell office:value-type="string">
            <text:p>1883: Reg.v.Mfr.K.d.I.1932, Tit.Ia, Nr.728/V</text:p>
          </table:table-cell>
          <table:table-cell/>
        </table:table-row>
        <table:table-row table:style-name="ro1">
          <table:table-cell office:value-type="string">
            <text:p>Roessel, see also Roesel</text:p>
          </table:table-cell>
          <table:table-cell table:number-columns-repeated="6"/>
        </table:table-row>
        <table:table-row table:style-name="ro1">
          <table:table-cell office:value-type="string">
            <text:p>Roessinger, Christof</text:p>
          </table:table-cell>
          <table:table-cell office:value-type="string">
            <text:p>farmer &amp; master weaver</text:p>
          </table:table-cell>
          <table:table-cell office:value-type="string">
            <text:p>Trais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68 Sp.1297-8/9.8.1839</text:p>
          </table:table-cell>
          <table:table-cell/>
        </table:table-row>
        <table:table-row table:style-name="ro1">
          <table:table-cell office:value-type="string">
            <text:p>Roessle, Bernard</text:p>
          </table:table-cell>
          <table:table-cell office:value-type="string">
            <text:p>single, serving maid or farm maid</text:p>
          </table:table-cell>
          <table:table-cell office:value-type="string">
            <text:p>Heiden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15 Sp.321-2/17.2.46</text:p>
          </table:table-cell>
          <table:table-cell/>
        </table:table-row>
        <table:table-row table:style-name="ro1">
          <table:table-cell office:value-type="string">
            <text:p>Roesslein, Johann Georg</text:p>
          </table:table-cell>
          <table:table-cell office:value-type="string">
            <text:p>single, farmer's son</text:p>
          </table:table-cell>
          <table:table-cell office:value-type="string">
            <text:p>Maebenberg by Pleinfeld</text:p>
          </table:table-cell>
          <table:table-cell office:value-type="string">
            <text:p>N. America</text:p>
          </table:table-cell>
          <table:table-cell office:value-type="string">
            <text:p>a "Halbbauer" farmed half of a full-size farm</text:p>
          </table:table-cell>
          <table:table-cell office:value-type="string">
            <text:p>Intellig.Bl.f.Mfr. 1852 B Nr.51 Sp.1113-4/19.6.52</text:p>
          </table:table-cell>
          <table:table-cell/>
        </table:table-row>
        <table:table-row table:style-name="ro1">
          <table:table-cell office:value-type="string">
            <text:p>Roessler, Georg Michael</text:p>
          </table:table-cell>
          <table:table-cell office:value-type="string">
            <text:p>single</text:p>
          </table:table-cell>
          <table:table-cell office:value-type="string">
            <text:p>Bockenfeld by Schillingsfuerst</text:p>
          </table:table-cell>
          <table:table-cell/>
          <table:table-cell office:value-type="string">
            <text:p>born 17 Oct. 1826</text:p>
          </table:table-cell>
          <table:table-cell office:value-type="string">
            <text:p>1854: BA Rothenburg, Nr.1021 + Reg.v.Mfr.K.d.I.1932, Tit.Ia, Nr.26</text:p>
          </table:table-cell>
          <table:table-cell/>
        </table:table-row>
        <table:table-row table:style-name="ro1">
          <table:table-cell office:value-type="string">
            <text:p>Roessner, Johann Friedrich</text:p>
          </table:table-cell>
          <table:table-cell office:value-type="string">
            <text:p>journeyman cobbler</text:p>
          </table:table-cell>
          <table:table-cell office:value-type="string">
            <text:p>Demantsfuerth [by Uehlfeld]</text:p>
          </table:table-cell>
          <table:table-cell office:value-type="string">
            <text:p>FROM N. America, TO</text:p>
          </table:table-cell>
          <table:table-cell office:value-type="string">
            <text:p>born 18 Feb. 1821 in Demartsfuerth</text:p>
          </table:table-cell>
          <table:table-cell office:value-type="string">
            <text:p>1863: BA Neustadt/Aisch, Nr.758/31</text:p>
          </table:table-cell>
          <table:table-cell/>
        </table:table-row>
        <table:table-row table:style-name="ro1">
          <table:table-cell office:value-type="string">
            <text:p>Roessner, Johann Michael</text:p>
          </table:table-cell>
          <table:table-cell office:value-type="string">
            <text:p>single, cooper &amp; journeyman brew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2 Sp.833/15.V.54</text:p>
          </table:table-cell>
          <table:table-cell/>
        </table:table-row>
        <table:table-row table:style-name="ro1">
          <table:table-cell office:value-type="string">
            <text:p>Roessner, Lorenz</text:p>
          </table:table-cell>
          <table:table-cell office:value-type="string">
            <text:p>merchant or grocer</text:p>
          </table:table-cell>
          <table:table-cell office:value-type="string">
            <text:p>Moenchsondheim by Markt Bibart</text:p>
          </table:table-cell>
          <table:table-cell office:value-type="string">
            <text:p>New York</text:p>
          </table:table-cell>
          <table:table-cell office:value-type="string">
            <text:p>&amp; family</text:p>
          </table:table-cell>
          <table:table-cell office:value-type="string">
            <text:p>Intellig.Bl.f.Mfr. 1851 B Nr.26 Sp.564/20.3.51</text:p>
          </table:table-cell>
          <table:table-cell/>
        </table:table-row>
        <table:table-row table:style-name="ro1">
          <table:table-cell office:value-type="string">
            <text:p>Roessner, Marg.</text:p>
          </table:table-cell>
          <table:table-cell/>
          <table:table-cell office:value-type="string">
            <text:p>Kleinsteinach by Neustadt/Aisch</text:p>
          </table:table-cell>
          <table:table-cell office:value-type="string">
            <text:p>America</text:p>
          </table:table-cell>
          <table:table-cell office:value-type="string">
            <text:p>born 4 March 1860</text:p>
          </table:table-cell>
          <table:table-cell office:value-type="string">
            <text:p>Krs.A.Bl.f.Mfr. 1867 Bl.Nr.47 v.22.5.67/843</text:p>
          </table:table-cell>
          <table:table-cell/>
        </table:table-row>
        <table:table-row table:style-name="ro1">
          <table:table-cell office:value-type="string">
            <text:p>Roethel, Anna Margaretha</text:p>
          </table:table-cell>
          <table:table-cell office:value-type="string">
            <text:p>single</text:p>
          </table:table-cell>
          <table:table-cell office:value-type="string">
            <text:p>Eltersdorf by Erlangen</text:p>
          </table:table-cell>
          <table:table-cell/>
          <table:table-cell office:value-type="string">
            <text:p>born 5 June 1829; &amp; Anna Maria R. (born 18 June 1836, single)</text:p>
          </table:table-cell>
          <table:table-cell office:value-type="string">
            <text:p>1859: BA Erlangen, Nr.3314</text:p>
          </table:table-cell>
          <table:table-cell/>
        </table:table-row>
        <table:table-row table:style-name="ro1">
          <table:table-cell office:value-type="string">
            <text:p>Roethel, Anna Margaretha</text:p>
          </table:table-cell>
          <table:table-cell office:value-type="string">
            <text:p>single, farmer's daughter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 office:value-type="string">
            <text:p>born 5 June 1829; &amp; sister Anna Maria Roethel (born 18 June 1836); father: farmer Conrad Roethel</text:p>
          </table:table-cell>
          <table:table-cell office:value-type="string">
            <text:p>Krs.A.Bl.f.Mfr. 1859 B Nr.64 Sp.805-7/20.VII.59 + BA Erlangen, Nr.3314</text:p>
          </table:table-cell>
          <table:table-cell/>
        </table:table-row>
        <table:table-row table:style-name="ro1">
          <table:table-cell office:value-type="string">
            <text:p>Roethel, Georg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born 10 or 11 Nov. 1844</text:p>
          </table:table-cell>
          <table:table-cell office:value-type="string">
            <text:p>1872: BA Nuremberg, 14, Abgabe1929, Nr.228/9 + Reg.v.Mfr.K.d.I.1932, Tit.Ia, Nr.749/I</text:p>
          </table:table-cell>
          <table:table-cell/>
        </table:table-row>
        <table:table-row table:style-name="ro1">
          <table:table-cell office:value-type="string">
            <text:p>Roethel, Georg</text:p>
          </table:table-cell>
          <table:table-cell office:value-type="string">
            <text:p>single</text:p>
          </table:table-cell>
          <table:table-cell office:value-type="string">
            <text:p>Elt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74 Sp.1126-11/3.I[.56?]</text:p>
          </table:table-cell>
          <table:table-cell/>
        </table:table-row>
        <table:table-row table:style-name="ro1">
          <table:table-cell office:value-type="string">
            <text:p>Roethenbacher, Friedrich</text:p>
          </table:table-cell>
          <table:table-cell office:value-type="string">
            <text:p>journeyman cabinetmaker/joiner</text:p>
          </table:table-cell>
          <table:table-cell office:value-type="string">
            <text:p>Weissen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9 Sp.1494/18.IX.54</text:p>
          </table:table-cell>
          <table:table-cell/>
        </table:table-row>
        <table:table-row table:style-name="ro1">
          <table:table-cell office:value-type="string">
            <text:p>Roethlingshoefer, Andreas</text:p>
          </table:table-cell>
          <table:table-cell office:value-type="string">
            <text:p>single, farmer's son</text:p>
          </table:table-cell>
          <table:table-cell office:value-type="string">
            <text:p>Deutenheim by Markt Bibart</text:p>
          </table:table-cell>
          <table:table-cell office:value-type="string">
            <text:p>N. America</text:p>
          </table:table-cell>
          <table:table-cell office:value-type="string">
            <text:p>father: farmer Peter Roethlingshoefer</text:p>
          </table:table-cell>
          <table:table-cell office:value-type="string">
            <text:p>Intellig.Bl.f.Mfr. 1848 B Nr.28 Sp.650/23.III.48</text:p>
          </table:table-cell>
          <table:table-cell/>
        </table:table-row>
        <table:table-row table:style-name="ro1">
          <table:table-cell office:value-type="string">
            <text:p>Roethlingshoefer, Anna Dorothea</text:p>
          </table:table-cell>
          <table:table-cell office:value-type="string">
            <text:p>single</text:p>
          </table:table-cell>
          <table:table-cell office:value-type="string">
            <text:p>Kaubenheim by Windsheim</text:p>
          </table:table-cell>
          <table:table-cell office:value-type="string">
            <text:p>N. America</text:p>
          </table:table-cell>
          <table:table-cell office:value-type="string">
            <text:p>born 27 July 1831</text:p>
          </table:table-cell>
          <table:table-cell office:value-type="string">
            <text:p>Krs.A.Bl.f.Mfr. 1861 Bl.Nr.29 v.27.3.61/367</text:p>
          </table:table-cell>
          <table:table-cell/>
        </table:table-row>
        <table:table-row table:style-name="ro1">
          <table:table-cell office:value-type="string">
            <text:p>Roethlingshoefer, Georg Leonhard</text:p>
          </table:table-cell>
          <table:table-cell office:value-type="string">
            <text:p>single, journeyman cobbler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see parents: (farm) steward Johann &amp; Helena Roethlingshoefer</text:p>
          </table:table-cell>
          <table:table-cell office:value-type="string">
            <text:p>Intellig.Bl.f.Mfr. 1850 B Nr.37 Sp.741-2/29.IV.50</text:p>
          </table:table-cell>
          <table:table-cell/>
        </table:table-row>
        <table:table-row table:style-name="ro1">
          <table:table-cell office:value-type="string">
            <text:p>Roethlingshoefer, George</text:p>
          </table:table-cell>
          <table:table-cell office:value-type="string">
            <text:p>farmer</text:p>
          </table:table-cell>
          <table:table-cell office:value-type="string">
            <text:p>Heinersdorf by Cadolzburg</text:p>
          </table:table-cell>
          <table:table-cell office:value-type="string">
            <text:p>N. America</text:p>
          </table:table-cell>
          <table:table-cell office:value-type="string">
            <text:p>&amp; wife &amp; 11 children</text:p>
          </table:table-cell>
          <table:table-cell office:value-type="string">
            <text:p>Intellig.Bl.f.Mfr. 1848 B Nr.29 Sp.671-2/4.4.48</text:p>
          </table:table-cell>
          <table:table-cell/>
        </table:table-row>
        <table:table-row table:style-name="ro1">
          <table:table-cell office:value-type="string">
            <text:p>Roethlingshoefer, Johann</text:p>
          </table:table-cell>
          <table:table-cell office:value-type="string">
            <text:p>(farm) steward</text:p>
          </table:table-cell>
          <table:table-cell office:value-type="string">
            <text:p>Windsheim (LG.)</text:p>
          </table:table-cell>
          <table:table-cell office:value-type="string">
            <text:p>N. America</text:p>
          </table:table-cell>
          <table:table-cell office:value-type="string">
            <text:p>&amp; wife Helena Barbara nee Bezel &amp; 3 family members; see also son: Georg Leonhard Roethlingshoefer</text:p>
          </table:table-cell>
          <table:table-cell office:value-type="string">
            <text:p>Intellig.Bl.f.Mfr. 1850 B Nr.34 Sp.693-4/11.IV.50</text:p>
          </table:table-cell>
          <table:table-cell/>
        </table:table-row>
        <table:table-row table:style-name="ro1">
          <table:table-cell office:value-type="string">
            <text:p>Roethlingshoefer, Johann Andreas</text:p>
          </table:table-cell>
          <table:table-cell office:value-type="string">
            <text:p>farmer's son</text:p>
          </table:table-cell>
          <table:table-cell office:value-type="string">
            <text:p>Deutenheim by Markt Bibart</text:p>
          </table:table-cell>
          <table:table-cell office:value-type="string">
            <text:p>N. America</text:p>
          </table:table-cell>
          <table:table-cell office:value-type="string">
            <text:p>born 1 April 1821; &amp; brother Johann Georg Roethlingshoefer (born 26 Feb. 1824); already in America,</text:p>
          </table:table-cell>
          <table:table-cell office:value-type="string">
            <text:p>Krs.A.Bl.f.Mfr. 1857 B Nr.99 Sp.1300-7/18.XI.57</text:p>
          </table:table-cell>
          <table:table-cell/>
        </table:table-row>
        <table:table-row table:style-name="ro1">
          <table:table-cell office:value-type="string">
            <text:p>Roethlingshoefer, Johann Georg</text:p>
          </table:table-cell>
          <table:table-cell office:value-type="string">
            <text:p>single</text:p>
          </table:table-cell>
          <table:table-cell office:value-type="string">
            <text:p>Kaubenheim by Windsheim</text:p>
          </table:table-cell>
          <table:table-cell/>
          <table:table-cell office:value-type="string">
            <text:p>born 21 June 1828</text:p>
          </table:table-cell>
          <table:table-cell office:value-type="string">
            <text:p>1854: BA Uffenheim, Nr.2422</text:p>
          </table:table-cell>
          <table:table-cell/>
        </table:table-row>
        <table:table-row table:style-name="ro1">
          <table:table-cell office:value-type="string">
            <text:p>Roethlingshoefer, Johann Georg</text:p>
          </table:table-cell>
          <table:table-cell office:value-type="string">
            <text:p>smallholder</text:p>
          </table:table-cell>
          <table:table-cell office:value-type="string">
            <text:p>Oberreichenbach by Cadolzburg</text:p>
          </table:table-cell>
          <table:table-cell office:value-type="string">
            <text:p>N. America</text:p>
          </table:table-cell>
          <table:table-cell office:value-type="string">
            <text:p>&amp; wife Friederika Barbara &amp; their child Rosa; a "Guetler" farmed about 1/4 of a full-size farm</text:p>
          </table:table-cell>
          <table:table-cell office:value-type="string">
            <text:p>Intellig.Bl.f.Mfr. 1849 B Nr.28 Sp.597-8/23.III.49</text:p>
          </table:table-cell>
          <table:table-cell/>
        </table:table-row>
        <table:table-row table:style-name="ro1">
          <table:table-cell office:value-type="string">
            <text:p>Roethlingshoefer, see also Red- &amp; Roeht-</text:p>
          </table:table-cell>
          <table:table-cell table:number-columns-repeated="6"/>
        </table:table-row>
        <table:table-row table:style-name="ro1">
          <table:table-cell office:value-type="string">
            <text:p>Roethlingshofer, Maria Margaretha</text:p>
          </table:table-cell>
          <table:table-cell office:value-type="string">
            <text:p>master tailor's wife</text:p>
          </table:table-cell>
          <table:table-cell office:value-type="string">
            <text:p>Nuremberg city</text:p>
          </table:table-cell>
          <table:table-cell office:value-type="string">
            <text:p>N. America</text:p>
          </table:table-cell>
          <table:table-cell office:value-type="string">
            <text:p>&amp; 2 children (ages 4 &amp; 2 years?)</text:p>
          </table:table-cell>
          <table:table-cell office:value-type="string">
            <text:p>Intellig.Bl.f.Mfr. 1850 B Nr.80 Sp.1585-6/28.IX.50</text:p>
          </table:table-cell>
          <table:table-cell/>
        </table:table-row>
        <table:table-row table:style-name="ro1">
          <table:table-cell office:value-type="string">
            <text:p>Roettenbacher, Johann Michael</text:p>
          </table:table-cell>
          <table:table-cell office:value-type="string">
            <text:p>single</text:p>
          </table:table-cell>
          <table:table-cell office:value-type="string">
            <text:p>Buechelberg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0 Sp.677-8/5.IV.53</text:p>
          </table:table-cell>
          <table:table-cell/>
        </table:table-row>
        <table:table-row table:style-name="ro1">
          <table:table-cell office:value-type="string">
            <text:p>Roettenbacher, Kunigunda</text:p>
          </table:table-cell>
          <table:table-cell office:value-type="string">
            <text:p>single</text:p>
          </table:table-cell>
          <table:table-cell office:value-type="string">
            <text:p>Bergen</text:p>
          </table:table-cell>
          <table:table-cell office:value-type="string">
            <text:p>Vienna [Austria]</text:p>
          </table:table-cell>
          <table:table-cell office:value-type="string">
            <text:p>born 4 July 1839</text:p>
          </table:table-cell>
          <table:table-cell office:value-type="string">
            <text:p>1867 [no reference given, BA Bergen or Reg.v.Mfr.K.d.I.?]</text:p>
          </table:table-cell>
          <table:table-cell/>
        </table:table-row>
        <table:table-row table:style-name="ro1">
          <table:table-cell office:value-type="string">
            <text:p>Roettenbacher, Maria Margaretha</text:p>
          </table:table-cell>
          <table:table-cell office:value-type="string">
            <text:p>single</text:p>
          </table:table-cell>
          <table:table-cell office:value-type="string">
            <text:p>Unterwurm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8 Sp.355-6/19.2.52</text:p>
          </table:table-cell>
          <table:table-cell/>
        </table:table-row>
        <table:table-row table:style-name="ro1">
          <table:table-cell office:value-type="string">
            <text:p>Roettenbacher, see also Rotten-, Reden-</text:p>
          </table:table-cell>
          <table:table-cell table:number-columns-repeated="6"/>
        </table:table-row>
        <table:table-row table:style-name="ro1">
          <table:table-cell office:value-type="string">
            <text:p>Roettinger, Anna Maria</text:p>
          </table:table-cell>
          <table:table-cell office:value-type="string">
            <text:p>day laborer's daughter</text:p>
          </table:table-cell>
          <table:table-cell office:value-type="string">
            <text:p>Ammelbruch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3-64/11.2.54</text:p>
          </table:table-cell>
          <table:table-cell/>
        </table:table-row>
        <table:table-row table:style-name="ro1">
          <table:table-cell office:value-type="string">
            <text:p>Roettinger, Georg</text:p>
          </table:table-cell>
          <table:table-cell/>
          <table:table-cell office:value-type="string">
            <text:p>Wittelshofen [by Dinkelsbuehl]</text:p>
          </table:table-cell>
          <table:table-cell table:number-columns-repeated="2"/>
          <table:table-cell office:value-type="string">
            <text:p>1857: Reg.v.Mfr.K.d.I.1932, Tit.Ia, Nr.24</text:p>
          </table:table-cell>
          <table:table-cell/>
        </table:table-row>
        <table:table-row table:style-name="ro1">
          <table:table-cell office:value-type="string">
            <text:p>Roettinger, Georg Michael</text:p>
          </table:table-cell>
          <table:table-cell office:value-type="string">
            <text:p>master nail smith/ farri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 office:value-type="string">
            <text:p>&amp; wife Anna Margaretha nee Kohler</text:p>
          </table:table-cell>
          <table:table-cell office:value-type="string">
            <text:p>Intellig.Bl.f.Mfr. 1848 B Nr.17 Sp.377-8/24.2.48</text:p>
          </table:table-cell>
          <table:table-cell/>
        </table:table-row>
        <table:table-row table:style-name="ro1">
          <table:table-cell office:value-type="string">
            <text:p>Rogler, Johann</text:p>
          </table:table-cell>
          <table:table-cell office:value-type="string">
            <text:p>single</text:p>
          </table:table-cell>
          <table:table-cell office:value-type="string">
            <text:p>Erlangen city</text:p>
          </table:table-cell>
          <table:table-cell/>
          <table:table-cell office:value-type="string">
            <text:p>born 8 May 1853</text:p>
          </table:table-cell>
          <table:table-cell office:value-type="string">
            <text:p>1871: Reg.v.Mfr.K.d.I.1932, Tit.Ia, Nr.727</text:p>
          </table:table-cell>
          <table:table-cell/>
        </table:table-row>
        <table:table-row table:style-name="ro1">
          <table:table-cell office:value-type="string">
            <text:p>Rogner, Johann Georg</text:p>
          </table:table-cell>
          <table:table-cell/>
          <table:table-cell office:value-type="string">
            <text:p>[Bernhardswinden by Ansbach]</text:p>
          </table:table-cell>
          <table:table-cell office:value-type="string">
            <text:p>[Frankenmuth, Michig</text:p>
          </table:table-cell>
          <table:table-cell office:value-type="string">
            <text:p>[born 1791; &amp; wife Elis. Barbara nee Hofmockel of Rosstal &amp; family: J. Adam, Marie Margaretha (&amp; da</text:p>
          </table:table-cell>
          <table:table-cell office:value-type="string">
            <text:p>[1852: Bavarian Inn Lodge Presents Frankenmuth Family Histories, page263 + St. Lorenz, Frank</text:p>
          </table:table-cell>
          <table:table-cell office:value-type="string">
            <text:p>Bernhardswinden: pag</text:p>
          </table:table-cell>
        </table:table-row>
        <table:table-row table:style-name="ro1">
          <table:table-cell office:value-type="string">
            <text:p>Rogner, Johann Leonhard</text:p>
          </table:table-cell>
          <table:table-cell office:value-type="string">
            <text:p>single, farmer's son</text:p>
          </table:table-cell>
          <table:table-cell office:value-type="string">
            <text:p>Graefenbuch by Ansbach</text:p>
          </table:table-cell>
          <table:table-cell table:number-columns-repeated="2"/>
          <table:table-cell office:value-type="string">
            <text:p>1867: BA Ansbach, Abgabe1930, Nr.424</text:p>
          </table:table-cell>
          <table:table-cell/>
        </table:table-row>
        <table:table-row table:style-name="ro1">
          <table:table-cell office:value-type="string">
            <text:p>Rohauer, Anna Maria</text:p>
          </table:table-cell>
          <table:table-cell office:value-type="string">
            <text:p>single</text:p>
          </table:table-cell>
          <table:table-cell office:value-type="string">
            <text:p>Obermaessing by Beilngries</text:p>
          </table:table-cell>
          <table:table-cell table:number-columns-repeated="2"/>
          <table:table-cell office:value-type="string">
            <text:p>1839: BA Hilpoltstein, Abgabe1927, Nr.243/2</text:p>
          </table:table-cell>
          <table:table-cell/>
        </table:table-row>
        <table:table-row table:style-name="ro1">
          <table:table-cell office:value-type="string">
            <text:p>Rohauer, see also Roauer</text:p>
          </table:table-cell>
          <table:table-cell table:number-columns-repeated="6"/>
        </table:table-row>
        <table:table-row table:style-name="ro1">
          <table:table-cell office:value-type="string">
            <text:p>Rohr, Georg Leonhard</text:p>
          </table:table-cell>
          <table:table-cell office:value-type="string">
            <text:p>single</text:p>
          </table:table-cell>
          <table:table-cell office:value-type="string">
            <text:p>Flachslanden by Ansbach</text:p>
          </table:table-cell>
          <table:table-cell/>
          <table:table-cell office:value-type="string">
            <text:p>32 years old</text:p>
          </table:table-cell>
          <table:table-cell office:value-type="string">
            <text:p>1857: BA Ansbach, Abgabe1930, Nr.427/153 + Reg.v.Mfr.K.d.I.1932, Tit.Ia, Nr.23/II</text:p>
          </table:table-cell>
          <table:table-cell/>
        </table:table-row>
        <table:table-row table:style-name="ro1">
          <table:table-cell office:value-type="string">
            <text:p>Rohringer, Felicitas Barbara</text:p>
          </table:table-cell>
          <table:table-cell office:value-type="string">
            <text:p>single, mason's daughter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9 Sp.147-8/26.I.52 + BA Ansbach, Abgabe1930, Nr.417 + 427/323</text:p>
          </table:table-cell>
          <table:table-cell/>
        </table:table-row>
        <table:table-row table:style-name="ro1">
          <table:table-cell office:value-type="string">
            <text:p>Rohringer, Helena Barbara</text:p>
          </table:table-cell>
          <table:table-cell/>
          <table:table-cell office:value-type="string">
            <text:p>Lettenmuehle by Reichenau &amp; Herrieden</text:p>
          </table:table-cell>
          <table:table-cell office:value-type="string">
            <text:p>America ?</text:p>
          </table:table-cell>
          <table:table-cell office:value-type="string">
            <text:p>Lettenmuehle=potter's clay mill</text:p>
          </table:table-cell>
          <table:table-cell office:value-type="string">
            <text:p>Intellig.Bl.f.d. Rezatkreis 1837 Nr.72 Sp.2141-2/3.IX.37</text:p>
          </table:table-cell>
          <table:table-cell/>
        </table:table-row>
        <table:table-row table:style-name="ro1">
          <table:table-cell office:value-type="string">
            <text:p>Rohrmann, [name not given]</text:p>
          </table:table-cell>
          <table:table-cell office:value-type="string">
            <text:p>single, journeyman tailor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36 Sp.801-2/29.IV.52</text:p>
          </table:table-cell>
          <table:table-cell/>
        </table:table-row>
        <table:table-row table:style-name="ro1">
          <table:table-cell office:value-type="string">
            <text:p>Rohrmann, Carl Ludwig</text:p>
          </table:table-cell>
          <table:table-cell office:value-type="string">
            <text:p>single, journeyman cobbler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Roll, Josef Anton</text:p>
          </table:table-cell>
          <table:table-cell office:value-type="string">
            <text:p>single</text:p>
          </table:table-cell>
          <table:table-cell office:value-type="string">
            <text:p>Kleinried by Feuchtwangen</text:p>
          </table:table-cell>
          <table:table-cell office:value-type="string">
            <text:p>N. America</text:p>
          </table:table-cell>
          <table:table-cell office:value-type="string">
            <text:p>born 30 June 1830</text:p>
          </table:table-cell>
          <table:table-cell office:value-type="string">
            <text:p>Krs.A.Bl.f.Mfr. 1868 Bl.Nr.19 v.19.2.68/268</text:p>
          </table:table-cell>
          <table:table-cell/>
        </table:table-row>
        <table:table-row table:style-name="ro1">
          <table:table-cell office:value-type="string">
            <text:p>Roll, Joseph Anton</text:p>
          </table:table-cell>
          <table:table-cell office:value-type="string">
            <text:p>single, servant</text:p>
          </table:table-cell>
          <table:table-cell office:value-type="string">
            <text:p>Kleinried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6 B Nr.36 Sp.613-8/3.V.56</text:p>
          </table:table-cell>
          <table:table-cell/>
        </table:table-row>
        <table:table-row table:style-name="ro1">
          <table:table-cell office:value-type="string">
            <text:p>Roll, Lorenz Mathias</text:p>
          </table:table-cell>
          <table:table-cell office:value-type="string">
            <text:p>single, journeyman cobbler</text:p>
          </table:table-cell>
          <table:table-cell office:value-type="string">
            <text:p>Kleinried by Herrieden</text:p>
          </table:table-cell>
          <table:table-cell office:value-type="string">
            <text:p>N. America</text:p>
          </table:table-cell>
          <table:table-cell office:value-type="string">
            <text:p>see also Nikolaus Roll</text:p>
          </table:table-cell>
          <table:table-cell office:value-type="string">
            <text:p>Krs.A.Bl.f.Mfr. 1854 B Nr.13/10.2.54</text:p>
          </table:table-cell>
          <table:table-cell/>
        </table:table-row>
        <table:table-row table:style-name="ro1">
          <table:table-cell office:value-type="string">
            <text:p>Roll, Nikolaus</text:p>
          </table:table-cell>
          <table:table-cell office:value-type="string">
            <text:p>single, journeyman weaver</text:p>
          </table:table-cell>
          <table:table-cell office:value-type="string">
            <text:p>Kleinried by Herrieden</text:p>
          </table:table-cell>
          <table:table-cell office:value-type="string">
            <text:p>N. America</text:p>
          </table:table-cell>
          <table:table-cell office:value-type="string">
            <text:p>see also Lorenz Mathias Roll</text:p>
          </table:table-cell>
          <table:table-cell office:value-type="string">
            <text:p>Krs.A.Bl.f.Mfr. 1854 B Nr.13/10.2.54</text:p>
          </table:table-cell>
          <table:table-cell/>
        </table:table-row>
        <table:table-row table:style-name="ro1">
          <table:table-cell office:value-type="string">
            <text:p>Romes, Andreas</text:p>
          </table:table-cell>
          <table:table-cell office:value-type="string">
            <text:p>(farm) steward &amp; landowner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 office:value-type="string">
            <text:p>&amp; wife Anna &amp; 6 minor children</text:p>
          </table:table-cell>
          <table:table-cell office:value-type="string">
            <text:p>Intellig.Bl.f.Mfr. 1853 B Nr.52 Sp.1149/25.VI.53 + BA Erlangen, Nr.3157</text:p>
          </table:table-cell>
          <table:table-cell/>
        </table:table-row>
        <table:table-row table:style-name="ro1">
          <table:table-cell office:value-type="string">
            <text:p>Romes, Anna</text:p>
          </table:table-cell>
          <table:table-cell office:value-type="string">
            <text:p>single</text:p>
          </table:table-cell>
          <table:table-cell office:value-type="string">
            <text:p>Kriegenbrunn by Erlangen</text:p>
          </table:table-cell>
          <table:table-cell/>
          <table:table-cell office:value-type="string">
            <text:p>19 years old; &amp; Maria Ursula Romes (single adult)</text:p>
          </table:table-cell>
          <table:table-cell office:value-type="string">
            <text:p>1863: BA Erlangen, Nr.3157</text:p>
          </table:table-cell>
          <table:table-cell/>
        </table:table-row>
        <table:table-row table:style-name="ro1">
          <table:table-cell office:value-type="string">
            <text:p>Romes, Johann Balthasar</text:p>
          </table:table-cell>
          <table:table-cell office:value-type="string">
            <text:p>single, (farm) steward's son</text:p>
          </table:table-cell>
          <table:table-cell office:value-type="string">
            <text:p>Frauenaurach by Erlangen</text:p>
          </table:table-cell>
          <table:table-cell office:value-type="string">
            <text:p>N. America</text:p>
          </table:table-cell>
          <table:table-cell office:value-type="string">
            <text:p>born 16 Oct. 1823 (age 29); father is Friedrich Romes from Frauenaurach</text:p>
          </table:table-cell>
          <table:table-cell office:value-type="string">
            <text:p>Intellig.Bl.f.Mfr. 1853 B Nr.52 Sp.1148-9/25.VI.53 + BA Erlangen, Nr.3156</text:p>
          </table:table-cell>
          <table:table-cell/>
        </table:table-row>
        <table:table-row table:style-name="ro1">
          <table:table-cell office:value-type="string">
            <text:p>Romes, Johann Michael</text:p>
          </table:table-cell>
          <table:table-cell office:value-type="string">
            <text:p>adult</text:p>
          </table:table-cell>
          <table:table-cell office:value-type="string">
            <text:p>Huetten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4 Sp.976/27.V.53 + BA Erlangen, Nr.3153</text:p>
          </table:table-cell>
          <table:table-cell/>
        </table:table-row>
        <table:table-row table:style-name="ro1">
          <table:table-cell office:value-type="string">
            <text:p>Romes, Ursula Barbara</text:p>
          </table:table-cell>
          <table:table-cell office:value-type="string">
            <text:p>single</text:p>
          </table:table-cell>
          <table:table-cell office:value-type="string">
            <text:p>Huettendorf by Erlangen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53 B Nr.44 Sp.976/27.V.53 + BA Erlangen, Nr.3054 + [St. Lorenz, Franken</text:p>
          </table:table-cell>
          <table:table-cell/>
        </table:table-row>
        <table:table-row table:style-name="ro1">
          <table:table-cell office:value-type="string">
            <text:p>Rosa, Anna Maria</text:p>
          </table:table-cell>
          <table:table-cell office:value-type="string">
            <text:p>single, serving maid or farm maid</text:p>
          </table:table-cell>
          <table:table-cell office:value-type="string">
            <text:p>Flachslanden by Ansbach</text:p>
          </table:table-cell>
          <table:table-cell office:value-type="string">
            <text:p>N. America</text:p>
          </table:table-cell>
          <table:table-cell office:value-type="string">
            <text:p>&amp; single sister Eva Maria Rosa; deceased father: brewer Michael Rosa</text:p>
          </table:table-cell>
          <table:table-cell office:value-type="string">
            <text:p>Krs.A.Bl.f.Mfr. 1862 Bl.Nr.84 v.13.8.62/801 + BA Ansbach, Abgabe1930, Nr.427/191</text:p>
          </table:table-cell>
          <table:table-cell/>
        </table:table-row>
        <table:table-row table:style-name="ro1">
          <table:table-cell office:value-type="string">
            <text:p>Rosa, Johann Georg</text:p>
          </table:table-cell>
          <table:table-cell office:value-type="string">
            <text:p>single, journeyman beer brewer</text:p>
          </table:table-cell>
          <table:table-cell office:value-type="string">
            <text:p>Flachsland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47 Sp.939-40/1.VI.50 + BA Ansbach, Abgabe1930, Nr.427/765</text:p>
          </table:table-cell>
          <table:table-cell/>
        </table:table-row>
        <table:table-row table:style-name="ro1">
          <table:table-cell office:value-type="string">
            <text:p>Rosa, Sender</text:p>
          </table:table-cell>
          <table:table-cell office:value-type="string">
            <text:p>single, master lace maker or fringe maker <text:s/>or ribbon we</text:p>
          </table:table-cell>
          <table:table-cell office:value-type="string">
            <text:p>Roth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0 Sp.889/12.V.52</text:p>
          </table:table-cell>
          <table:table-cell/>
        </table:table-row>
        <table:table-row table:style-name="ro1">
          <table:table-cell office:value-type="string">
            <text:p>Rosa, Thomas</text:p>
          </table:table-cell>
          <table:table-cell office:value-type="string">
            <text:p>single, journeyman beer brewer</text:p>
          </table:table-cell>
          <table:table-cell office:value-type="string">
            <text:p>Flachslanden by Ansba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0 Sp.372/4.III.54 + BA Ansbach, Abgabe1930, Nr.427/71</text:p>
          </table:table-cell>
          <table:table-cell/>
        </table:table-row>
        <table:table-row table:style-name="ro1">
          <table:table-cell office:value-type="string">
            <text:p>Rose, Anna Maria Karoline</text:p>
          </table:table-cell>
          <table:table-cell office:value-type="string">
            <text:p>grocer's daughter</text:p>
          </table:table-cell>
          <table:table-cell office:value-type="string">
            <text:p>Fuerth city</text:p>
          </table:table-cell>
          <table:table-cell office:value-type="string">
            <text:p>New York</text:p>
          </table:table-cell>
          <table:table-cell office:value-type="string">
            <text:p>born 5 Aug. 1848; father: grocer Johann Rose</text:p>
          </table:table-cell>
          <table:table-cell office:value-type="string">
            <text:p>Krs.A.Bl.f.Mfr. 1867 Bl.Nr.35 v.13.4.67/610</text:p>
          </table:table-cell>
          <table:table-cell/>
        </table:table-row>
        <table:table-row table:style-name="ro1">
          <table:table-cell office:value-type="string">
            <text:p>Rose, Karl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8 Aug. 1856</text:p>
          </table:table-cell>
          <table:table-cell office:value-type="string">
            <text:p>1873: Reg.v.Mfr.K.d.I.1932, Tit.Ia,Nr.728/I</text:p>
          </table:table-cell>
          <table:table-cell/>
        </table:table-row>
        <table:table-row table:style-name="ro1">
          <table:table-cell office:value-type="string">
            <text:p>Rosenau, Berl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6 Sp.533-34/24.III.54</text:p>
          </table:table-cell>
          <table:table-cell/>
        </table:table-row>
        <table:table-row table:style-name="ro1">
          <table:table-cell office:value-type="string">
            <text:p>Rosenau, Elkelein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6 Sp.533-34/24.III.54</text:p>
          </table:table-cell>
          <table:table-cell/>
        </table:table-row>
        <table:table-row table:style-name="ro1">
          <table:table-cell office:value-type="string">
            <text:p>Rosenau, Gustav</text:p>
          </table:table-cell>
          <table:table-cell/>
          <table:table-cell office:value-type="string">
            <text:p>Neustadt/Aisch (LG.)</text:p>
          </table:table-cell>
          <table:table-cell/>
          <table:table-cell office:value-type="string">
            <text:p>born 3 Sept. 1891</text:p>
          </table:table-cell>
          <table:table-cell office:value-type="string">
            <text:p>1907: Reg.v.Mfr.K.d.I.1968, Tit.Ia, Nr.296</text:p>
          </table:table-cell>
          <table:table-cell/>
        </table:table-row>
        <table:table-row table:style-name="ro1">
          <table:table-cell office:value-type="string">
            <text:p>Rosenau, Hirsch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26 Sp.561-2/19.III.52</text:p>
          </table:table-cell>
          <table:table-cell/>
        </table:table-row>
        <table:table-row table:style-name="ro1">
          <table:table-cell office:value-type="string">
            <text:p>Rosenau, Isaak (or Isak)</text:p>
          </table:table-cell>
          <table:table-cell office:value-type="string">
            <text:p>single ?</text:p>
          </table:table-cell>
          <table:table-cell office:value-type="string">
            <text:p>Obernzenn by Leutershausen</text:p>
          </table:table-cell>
          <table:table-cell office:value-type="string">
            <text:p>N. America</text:p>
          </table:table-cell>
          <table:table-cell office:value-type="string">
            <text:p>&amp; brother Samuel; father: (woolen) stuff-weaver David Model Rosenau, temporarily in Gunzenhausen</text:p>
          </table:table-cell>
          <table:table-cell office:value-type="string">
            <text:p>Intellig.Bl.f.Mfr. 1850 B Nr.20 Sp.399-400/4.III.50 + BA Ansbach, Abgabe1930, Nr.417</text:p>
          </table:table-cell>
          <table:table-cell/>
        </table:table-row>
        <table:table-row table:style-name="ro1">
          <table:table-cell office:value-type="string">
            <text:p>Rosenau, Josef</text:p>
          </table:table-cell>
          <table:table-cell office:value-type="string">
            <text:p>single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born 17 March 1886</text:p>
          </table:table-cell>
          <table:table-cell office:value-type="string">
            <text:p>1903: Reg.v.Mfr.K.d.I.1968, Tit.Ia, Nr.296</text:p>
          </table:table-cell>
          <table:table-cell/>
        </table:table-row>
        <table:table-row table:style-name="ro1">
          <table:table-cell office:value-type="string">
            <text:p>Rosenau, Loeb</text:p>
          </table:table-cell>
          <table:table-cell/>
          <table:table-cell office:value-type="string">
            <text:p>Gunzenhausen (LG.)</text:p>
          </table:table-cell>
          <table:table-cell/>
          <table:table-cell office:value-type="string">
            <text:p>13 years old</text:p>
          </table:table-cell>
          <table:table-cell office:value-type="string">
            <text:p>1854: Reg.v.Mfr.K.d.I.1932, Tit.Ia, Nr.27</text:p>
          </table:table-cell>
          <table:table-cell/>
        </table:table-row>
        <table:table-row table:style-name="ro1">
          <table:table-cell office:value-type="string">
            <text:p>Rosenau, Louis</text:p>
          </table:table-cell>
          <table:table-cell office:value-type="string">
            <text:p>single, merchant</text:p>
          </table:table-cell>
          <table:table-cell office:value-type="string">
            <text:p>Neustadt/Aisch (LG.)</text:p>
          </table:table-cell>
          <table:table-cell/>
          <table:table-cell office:value-type="string">
            <text:p>born 21 Oct. 1884 in Nuremberg</text:p>
          </table:table-cell>
          <table:table-cell office:value-type="string">
            <text:p>1901: Reg.v.Mfr.K.d.I.1968, Tit.Ia, Nr.296</text:p>
          </table:table-cell>
          <table:table-cell/>
        </table:table-row>
        <table:table-row table:style-name="ro1">
          <table:table-cell office:value-type="string">
            <text:p>Rosenau, Sara</text:p>
          </table:table-cell>
          <table:table-cell office:value-type="string">
            <text:p>master butcher's daughter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 office:value-type="string">
            <text:p>&amp; sister Babette Rosenau</text:p>
          </table:table-cell>
          <table:table-cell office:value-type="string">
            <text:p>Krs.A.Bl.f.Mfr. 1854 B Nr.17 Sp.301-2/21.2.1854</text:p>
          </table:table-cell>
          <table:table-cell/>
        </table:table-row>
        <table:table-row table:style-name="ro1">
          <table:table-cell office:value-type="string">
            <text:p>Rosenau, Sigmund</text:p>
          </table:table-cell>
          <table:table-cell office:value-type="string">
            <text:p>single, <text:s/>(woolen) stuff-weaver's son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 office:value-type="string">
            <text:p>[was father's name David Model Rosenau?]; see also Isaak Rosenau</text:p>
          </table:table-cell>
          <table:table-cell office:value-type="string">
            <text:p>Intellig.Bl.f.Mfr. 1853 B Nr.30 Sp.677-8/5.IV.53</text:p>
          </table:table-cell>
          <table:table-cell/>
        </table:table-row>
        <table:table-row table:style-name="ro1">
          <table:table-cell office:value-type="string">
            <text:p>Rosenbauer, Anna Maria</text:p>
          </table:table-cell>
          <table:table-cell office:value-type="string">
            <text:p>master tailor's widow</text:p>
          </table:table-cell>
          <table:table-cell office:value-type="string">
            <text:p>Oberschwaningen by Dinkelsbuehl</text:p>
          </table:table-cell>
          <table:table-cell office:value-type="string">
            <text:p>N. America</text:p>
          </table:table-cell>
          <table:table-cell office:value-type="string">
            <text:p>&amp; adult son Johann Friedrich R.</text:p>
          </table:table-cell>
          <table:table-cell office:value-type="string">
            <text:p>Krs.A.Bl.f.Mfr. 1863 B Nr.28 Sp.315-5/21.III.63</text:p>
          </table:table-cell>
          <table:table-cell/>
        </table:table-row>
        <table:table-row table:style-name="ro1">
          <table:table-cell office:value-type="string">
            <text:p>Rosenbauer, Friedrich</text:p>
          </table:table-cell>
          <table:table-cell/>
          <table:table-cell office:value-type="string">
            <text:p>Oberschwan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0 Sp.314-17/4.III.57</text:p>
          </table:table-cell>
          <table:table-cell/>
        </table:table-row>
        <table:table-row table:style-name="ro1">
          <table:table-cell office:value-type="string">
            <text:p>Rosenbauer, Georg Leonhard</text:p>
          </table:table-cell>
          <table:table-cell office:value-type="string">
            <text:p>journeyman (woolen) stuff-weaver</text:p>
          </table:table-cell>
          <table:table-cell office:value-type="string">
            <text:p>Oberschwaningen by Wassertruedingi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5 Sp.263/64/11.2.1854</text:p>
          </table:table-cell>
          <table:table-cell/>
        </table:table-row>
        <table:table-row table:style-name="ro1">
          <table:table-cell office:value-type="string">
            <text:p>Rosenbauer, Johann Georg</text:p>
          </table:table-cell>
          <table:table-cell office:value-type="string">
            <text:p>retired day laborer</text:p>
          </table:table-cell>
          <table:table-cell office:value-type="string">
            <text:p>Hohentruedingen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29 Sp.465-2/4.IV.57</text:p>
          </table:table-cell>
          <table:table-cell/>
        </table:table-row>
        <table:table-row table:style-name="ro1">
          <table:table-cell office:value-type="string">
            <text:p>Rosenbauer, Johann Georg</text:p>
          </table:table-cell>
          <table:table-cell office:value-type="string">
            <text:p>single</text:p>
          </table:table-cell>
          <table:table-cell office:value-type="string">
            <text:p>Schobdach by Wassertruedingen</text:p>
          </table:table-cell>
          <table:table-cell office:value-type="string">
            <text:p>N. America</text:p>
          </table:table-cell>
          <table:table-cell office:value-type="string">
            <text:p>born 17 Dec. 1833 (age 19)</text:p>
          </table:table-cell>
          <table:table-cell office:value-type="string">
            <text:p>Intellig.Bl.f.Mfr. 1853 B Nr.36 Sp.823/27.IV.53 + BA Dinkelsbuehl, Nr.1067/II/9</text:p>
          </table:table-cell>
          <table:table-cell/>
        </table:table-row>
        <table:table-row table:style-name="ro1">
          <table:table-cell office:value-type="string">
            <text:p>Rosenbauer, Johann Georg</text:p>
          </table:table-cell>
          <table:table-cell office:value-type="string">
            <text:p>innkeeper's son</text:p>
          </table:table-cell>
          <table:table-cell office:value-type="string">
            <text:p>Schobdach by Wassertruedingen</text:p>
          </table:table-cell>
          <table:table-cell office:value-type="string">
            <text:p>America</text:p>
          </table:table-cell>
          <table:table-cell office:value-type="string">
            <text:p>born 17 Dec. 1833; in America since 1853 [probably requesting formal emigration permit/ release fro</text:p>
          </table:table-cell>
          <table:table-cell office:value-type="string">
            <text:p>Krs.A.Bl.f.Mfr. 1867 Bl.Nr.35 v.13.4.67/609</text:p>
          </table:table-cell>
          <table:table-cell/>
        </table:table-row>
        <table:table-row table:style-name="ro1">
          <table:table-cell office:value-type="string">
            <text:p>Rosenbauer, Johann Leonhard</text:p>
          </table:table-cell>
          <table:table-cell office:value-type="string">
            <text:p>single, journeyman (woolen) stuff-weaver</text:p>
          </table:table-cell>
          <table:table-cell office:value-type="string">
            <text:p>Oberschwaningen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3 Sp.486/12.III.51 + BA Dinkelsbuehl, Nr.1067/I</text:p>
          </table:table-cell>
          <table:table-cell/>
        </table:table-row>
        <table:table-row table:style-name="ro1">
          <table:table-cell office:value-type="string">
            <text:p>Rosenbaum, Salomon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7 July 1865</text:p>
          </table:table-cell>
          <table:table-cell office:value-type="string">
            <text:p>1883: Reg.v.Mfr.K.d.I.1932, Tit.Ia, Nr.729/4</text:p>
          </table:table-cell>
          <table:table-cell/>
        </table:table-row>
        <table:table-row table:style-name="ro1">
          <table:table-cell office:value-type="string">
            <text:p>Rosenberger, Babette</text:p>
          </table:table-cell>
          <table:table-cell office:value-type="string">
            <text:p>single, bookbinder's daughter</text:p>
          </table:table-cell>
          <table:table-cell office:value-type="string">
            <text:p>Sugenheim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46 Sp.660-7/30.V.60</text:p>
          </table:table-cell>
          <table:table-cell/>
        </table:table-row>
        <table:table-row table:style-name="ro1">
          <table:table-cell office:value-type="string">
            <text:p>Rosenberger, Jetta</text:p>
          </table:table-cell>
          <table:table-cell office:value-type="string">
            <text:p>single</text:p>
          </table:table-cell>
          <table:table-cell office:value-type="string">
            <text:p>Sugenheim by Scheinfeld</text:p>
          </table:table-cell>
          <table:table-cell office:value-type="string">
            <text:p>N. America</text:p>
          </table:table-cell>
          <table:table-cell office:value-type="string">
            <text:p>[see also Johann Moritz Wolf]</text:p>
          </table:table-cell>
          <table:table-cell office:value-type="string">
            <text:p>Krs.A.Bl.f.Mfr. 1866 Bl.Nr.42 v.19.5.66/694</text:p>
          </table:table-cell>
          <table:table-cell/>
        </table:table-row>
        <table:table-row table:style-name="ro1">
          <table:table-cell office:value-type="string">
            <text:p>Rosenblatt, Isidor</text:p>
          </table:table-cell>
          <table:table-cell/>
          <table:table-cell office:value-type="string">
            <text:p>Burghaslach</text:p>
          </table:table-cell>
          <table:table-cell/>
          <table:table-cell office:value-type="string">
            <text:p>born 2 Nov. 1860 in Wuerzburg; Burghaslach is a "Herrschaftsgericht" (before 1848 a royal family, G</text:p>
          </table:table-cell>
          <table:table-cell office:value-type="string">
            <text:p>1867: Reg.v.Mfr.K.d.I.1968, Tit.Ia, Nr.303</text:p>
          </table:table-cell>
          <table:table-cell/>
        </table:table-row>
        <table:table-row table:style-name="ro1">
          <table:table-cell office:value-type="string">
            <text:p>Rosenfeld, Aaron</text:p>
          </table:table-cell>
          <table:table-cell office:value-type="string">
            <text:p>single</text:p>
          </table:table-cell>
          <table:table-cell office:value-type="string">
            <text:p>Leutershausen (LG.)</text:p>
          </table:table-cell>
          <table:table-cell/>
          <table:table-cell office:value-type="string">
            <text:p>born 11 Nov. 1838; &amp; Fanny Rosenfeld, also single</text:p>
          </table:table-cell>
          <table:table-cell office:value-type="string">
            <text:p>1852: BA Ansbach, Abgabe1930, Nr.417 + Nr.427/316 + Nr.408</text:p>
          </table:table-cell>
          <table:table-cell/>
        </table:table-row>
        <table:table-row table:style-name="ro1">
          <table:table-cell office:value-type="string">
            <text:p>Rosenfeld, Gabriel</text:p>
          </table:table-cell>
          <table:table-cell/>
          <table:table-cell office:value-type="string">
            <text:p>Leutershausen (LG.)</text:p>
          </table:table-cell>
          <table:table-cell/>
          <table:table-cell office:value-type="string">
            <text:p>born 14 May 1835</text:p>
          </table:table-cell>
          <table:table-cell office:value-type="string">
            <text:p>1852: BA Ansbach, Abgabe1930, Nr.417 + Nr.427/407 + Nr.409</text:p>
          </table:table-cell>
          <table:table-cell/>
        </table:table-row>
        <table:table-row table:style-name="ro1">
          <table:table-cell office:value-type="string">
            <text:p>Rosenfeld, Heinrich</text:p>
          </table:table-cell>
          <table:table-cell office:value-type="string">
            <text:p>merchant's son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&amp; brother Sigmund Rosenfeld; father: merchant Loew Rosenfeld</text:p>
          </table:table-cell>
          <table:table-cell office:value-type="string">
            <text:p>Intellig.Bl.f.Mfr. 1849 B Nr.54 Sp.1157-8/28.VI.49</text:p>
          </table:table-cell>
          <table:table-cell/>
        </table:table-row>
        <table:table-row table:style-name="ro1">
          <table:table-cell office:value-type="string">
            <text:p>Rosenfeld, Isaak</text:p>
          </table:table-cell>
          <table:table-cell/>
          <table:table-cell office:value-type="string">
            <text:p>Leutershausen (LG.)</text:p>
          </table:table-cell>
          <table:table-cell/>
          <table:table-cell office:value-type="string">
            <text:p>born 18 Nov. 1821</text:p>
          </table:table-cell>
          <table:table-cell office:value-type="string">
            <text:p>1856: BA Ansbach, Abgabe1930, Nr.418</text:p>
          </table:table-cell>
          <table:table-cell/>
        </table:table-row>
        <table:table-row table:style-name="ro1">
          <table:table-cell office:value-type="string">
            <text:p>Rosenfeld, Josef</text:p>
          </table:table-cell>
          <table:table-cell office:value-type="string">
            <text:p>merchant's son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father: local merchant Jakob Rosenfeld</text:p>
          </table:table-cell>
          <table:table-cell office:value-type="string">
            <text:p>Intellig.Bl.f.Mfr. 1850 B Nr.72 Sp.1441/3.IX.50 + BA Ansbach, Abgabe1930, Nr.427/317</text:p>
          </table:table-cell>
          <table:table-cell/>
        </table:table-row>
        <table:table-row table:style-name="ro1">
          <table:table-cell office:value-type="string">
            <text:p>Rosenfeld, Julia</text:p>
          </table:table-cell>
          <table:table-cell/>
          <table:table-cell office:value-type="string">
            <text:p>Leutershausen (LG.)</text:p>
          </table:table-cell>
          <table:table-cell/>
          <table:table-cell office:value-type="string">
            <text:p>born 6 January 1828</text:p>
          </table:table-cell>
          <table:table-cell office:value-type="string">
            <text:p>1851: BA Ansbach, Abgabe1930, Nr.427/408</text:p>
          </table:table-cell>
          <table:table-cell/>
        </table:table-row>
        <table:table-row table:style-name="ro1">
          <table:table-cell office:value-type="string">
            <text:p>Rosenfeld, Karolina</text:p>
          </table:table-cell>
          <table:table-cell office:value-type="string">
            <text:p>single</text:p>
          </table:table-cell>
          <table:table-cell office:value-type="string">
            <text:p>Uehlfeld by Neustadt/Aisch</text:p>
          </table:table-cell>
          <table:table-cell office:value-type="string">
            <text:p>Hessen [N. America n</text:p>
          </table:table-cell>
          <table:table-cell office:value-type="string">
            <text:p>born 3 May 1834; [today Hessen is a German province, then it was a kingdom]</text:p>
          </table:table-cell>
          <table:table-cell office:value-type="string">
            <text:p>1859: BA Neustadt/Aisch, Nr.751/18</text:p>
          </table:table-cell>
          <table:table-cell/>
        </table:table-row>
        <table:table-row table:style-name="ro1">
          <table:table-cell office:value-type="string">
            <text:p>Rosenfeld, Lasarus</text:p>
          </table:table-cell>
          <table:table-cell/>
          <table:table-cell office:value-type="string">
            <text:p>Uehlfeld by Neustadt/Aisch</text:p>
          </table:table-cell>
          <table:table-cell table:number-columns-repeated="2"/>
          <table:table-cell office:value-type="string">
            <text:p>1845: Reg.v.Mfr.K.d.I.1900, Nr.5007/II</text:p>
          </table:table-cell>
          <table:table-cell/>
        </table:table-row>
        <table:table-row table:style-name="ro1">
          <table:table-cell office:value-type="string">
            <text:p>Rosenfeld, Mathilde</text:p>
          </table:table-cell>
          <table:table-cell office:value-type="string">
            <text:p>single</text:p>
          </table:table-cell>
          <table:table-cell office:value-type="string">
            <text:p>Schopfloch by Dinkelsbuehl</text:p>
          </table:table-cell>
          <table:table-cell office:value-type="string">
            <text:p>N. America</text:p>
          </table:table-cell>
          <table:table-cell office:value-type="string">
            <text:p>born 26 Aug. 1842</text:p>
          </table:table-cell>
          <table:table-cell office:value-type="string">
            <text:p>Krs.A.Bl.f.Mfr. 1866 Bl.Nr.37 v.2.5.66/60</text:p>
          </table:table-cell>
          <table:table-cell/>
        </table:table-row>
        <table:table-row table:style-name="ro1">
          <table:table-cell office:value-type="string">
            <text:p>Rosenfeld, Samuel</text:p>
          </table:table-cell>
          <table:table-cell/>
          <table:table-cell office:value-type="string">
            <text:p>Leutershausen (LG.)</text:p>
          </table:table-cell>
          <table:table-cell/>
          <table:table-cell office:value-type="string">
            <text:p>born 24 April 1837</text:p>
          </table:table-cell>
          <table:table-cell office:value-type="string">
            <text:p>1853: BA Ansbach, Abgabe1930, Nr.427/553</text:p>
          </table:table-cell>
          <table:table-cell/>
        </table:table-row>
        <table:table-row table:style-name="ro1">
          <table:table-cell office:value-type="string">
            <text:p>Rosenfeld, Sara</text:p>
          </table:table-cell>
          <table:table-cell/>
          <table:table-cell office:value-type="string">
            <text:p>Leutershausen (LG.)</text:p>
          </table:table-cell>
          <table:table-cell/>
          <table:table-cell office:value-type="string">
            <text:p>born 1836</text:p>
          </table:table-cell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Rosenfeld, Wolf</text:p>
          </table:table-cell>
          <table:table-cell office:value-type="string">
            <text:p>(farm) steward</text:p>
          </table:table-cell>
          <table:table-cell office:value-type="string">
            <text:p>Leutershausen (LG.)</text:p>
          </table:table-cell>
          <table:table-cell office:value-type="string">
            <text:p>N. America</text:p>
          </table:table-cell>
          <table:table-cell office:value-type="string">
            <text:p>&amp; wife Judith &amp; 8 children</text:p>
          </table:table-cell>
          <table:table-cell office:value-type="string">
            <text:p>Intellig.Bl.f.Mfr. 1839 B Nr.101 Sp.1825-6/12.XII.39 + 1840: BA Ansbach, Abgabe1930, Nr.416</text:p>
          </table:table-cell>
          <table:table-cell/>
        </table:table-row>
        <table:table-row table:style-name="ro1">
          <table:table-cell office:value-type="string">
            <text:p>Rosenfels, Karoline</text:p>
          </table:table-cell>
          <table:table-cell office:value-type="string">
            <text:p>single, merchant's daughter</text:p>
          </table:table-cell>
          <table:table-cell office:value-type="string">
            <text:p>Diespeck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5-56/28.2.54</text:p>
          </table:table-cell>
          <table:table-cell/>
        </table:table-row>
        <table:table-row table:style-name="ro1">
          <table:table-cell office:value-type="string">
            <text:p>Rosenschein, Isaak</text:p>
          </table:table-cell>
          <table:table-cell office:value-type="string">
            <text:p>single, journeyman tailor</text:p>
          </table:table-cell>
          <table:table-cell office:value-type="string">
            <text:p>Pappenheim (LG.)</text:p>
          </table:table-cell>
          <table:table-cell office:value-type="string">
            <text:p>N. America</text:p>
          </table:table-cell>
          <table:table-cell office:value-type="string">
            <text:p>Pappenheim is a "Herrschaftsgericht" (before 1848 a royal family had jurisdiction)</text:p>
          </table:table-cell>
          <table:table-cell office:value-type="string">
            <text:p>Krs.A.Bl.f.Mfr. 1858 B Nr.34 Sp.492-8/21.IV.58</text:p>
          </table:table-cell>
          <table:table-cell/>
        </table:table-row>
        <table:table-row table:style-name="ro1">
          <table:table-cell office:value-type="string">
            <text:p>Rosenstein, Cilli</text:p>
          </table:table-cell>
          <table:table-cell office:value-type="string">
            <text:p>single</text:p>
          </table:table-cell>
          <table:table-cell office:value-type="string">
            <text:p>Zirndorf by Fuerth</text:p>
          </table:table-cell>
          <table:table-cell/>
          <table:table-cell office:value-type="string">
            <text:p>19 years old</text:p>
          </table:table-cell>
          <table:table-cell office:value-type="string">
            <text:p>1867: BA Fuerth, Abgabe1927, Verz.II, Nr.99</text:p>
          </table:table-cell>
          <table:table-cell/>
        </table:table-row>
        <table:table-row table:style-name="ro1">
          <table:table-cell office:value-type="string">
            <text:p>Rosenstein, Gerson</text:p>
          </table:table-cell>
          <table:table-cell/>
          <table:table-cell office:value-type="string">
            <text:p>Bechhofen [by Heilsbronn or Herrieden?]</text:p>
          </table:table-cell>
          <table:table-cell/>
          <table:table-cell office:value-type="string">
            <text:p>born 1 May 1868; see also Joseph Rosenstein</text:p>
          </table:table-cell>
          <table:table-cell office:value-type="string">
            <text:p>1884: Reg.v.Mfr.K.d.I.1932, Tit.Ia, Nr.744/I</text:p>
          </table:table-cell>
          <table:table-cell/>
        </table:table-row>
        <table:table-row table:style-name="ro1">
          <table:table-cell office:value-type="string">
            <text:p>Rosenstein, Isaak</text:p>
          </table:table-cell>
          <table:table-cell/>
          <table:table-cell office:value-type="string">
            <text:p>Bechhofen [by Heilsbronn or Herrieden?]</text:p>
          </table:table-cell>
          <table:table-cell/>
          <table:table-cell office:value-type="string">
            <text:p>born 24 Dec. 1875</text:p>
          </table:table-cell>
          <table:table-cell office:value-type="string">
            <text:p>1892: Reg.v.Mfr.K.d.I.1932, Tit.Ia, Nr.744/II</text:p>
          </table:table-cell>
          <table:table-cell/>
        </table:table-row>
        <table:table-row table:style-name="ro1">
          <table:table-cell office:value-type="string">
            <text:p>Rosenstein, Joseph</text:p>
          </table:table-cell>
          <table:table-cell/>
          <table:table-cell office:value-type="string">
            <text:p>Bechhofen [by Heilsbronn or Herrieden?]</text:p>
          </table:table-cell>
          <table:table-cell/>
          <table:table-cell office:value-type="string">
            <text:p>born 15 June 1869; see also Gerson Rosenstein</text:p>
          </table:table-cell>
          <table:table-cell office:value-type="string">
            <text:p>1883: Reg.v.Mfr.K.d.I.1932, Tit.Ia, Nr.744/I</text:p>
          </table:table-cell>
          <table:table-cell/>
        </table:table-row>
        <table:table-row table:style-name="ro1">
          <table:table-cell office:value-type="string">
            <text:p>Rosenstein, Moses Moritz</text:p>
          </table:table-cell>
          <table:table-cell/>
          <table:table-cell office:value-type="string">
            <text:p>Schwabach city</text:p>
          </table:table-cell>
          <table:table-cell/>
          <table:table-cell office:value-type="string">
            <text:p>born 14 May 1866</text:p>
          </table:table-cell>
          <table:table-cell office:value-type="string">
            <text:p>1883: Reg.v.Mfr.K.d.I.1932, Tit.Ia, Nr.741</text:p>
          </table:table-cell>
          <table:table-cell/>
        </table:table-row>
        <table:table-row table:style-name="ro1">
          <table:table-cell office:value-type="string">
            <text:p>Rosenstein, Therese</text:p>
          </table:table-cell>
          <table:table-cell office:value-type="string">
            <text:p>engraver's daught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father: engraver Gabriel Rosenstein</text:p>
          </table:table-cell>
          <table:table-cell office:value-type="string">
            <text:p>Intellig.Bl.f.Mfr. 1853 B Nr.40 Sp.892-3/13.V.53</text:p>
          </table:table-cell>
          <table:table-cell/>
        </table:table-row>
        <table:table-row table:style-name="ro1">
          <table:table-cell office:value-type="string">
            <text:p>Rosenthal, Barbara</text:p>
          </table:table-cell>
          <table:table-cell office:value-type="string">
            <text:p>single, merchant's daughter</text:p>
          </table:table-cell>
          <table:table-cell office:value-type="string">
            <text:p>Huettenbach by Lauf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41 Sp.599-12/16.V.60</text:p>
          </table:table-cell>
          <table:table-cell/>
        </table:table-row>
        <table:table-row table:style-name="ro1">
          <table:table-cell office:value-type="string">
            <text:p>Rosenthal, Bernhard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 March 1871</text:p>
          </table:table-cell>
          <table:table-cell office:value-type="string">
            <text:p>1887: Reg.v.Mfr.K.d.I.1932, Tit.Ia, Nr.728/VI</text:p>
          </table:table-cell>
          <table:table-cell/>
        </table:table-row>
        <table:table-row table:style-name="ro1">
          <table:table-cell office:value-type="string">
            <text:p>Rosenthal, Bertha</text:p>
          </table:table-cell>
          <table:table-cell office:value-type="string">
            <text:p>single, <text:s/>master ropemaker's daught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9 Sp.355-56/28.2.54</text:p>
          </table:table-cell>
          <table:table-cell/>
        </table:table-row>
        <table:table-row table:style-name="ro1">
          <table:table-cell office:value-type="string">
            <text:p>Rosenthal, Bertha</text:p>
          </table:table-cell>
          <table:table-cell office:value-type="string">
            <text:p>single</text:p>
          </table:table-cell>
          <table:table-cell office:value-type="string">
            <text:p>Uehlfeld by Neustadt/Aisch</text:p>
          </table:table-cell>
          <table:table-cell office:value-type="string">
            <text:p>America</text:p>
          </table:table-cell>
          <table:table-cell office:value-type="string">
            <text:p>born 6 Nov. 1842</text:p>
          </table:table-cell>
          <table:table-cell office:value-type="string">
            <text:p>Krs.A.Bl.f.Mfr. 1866 Bl.Nr.35 v.25.4.66/565</text:p>
          </table:table-cell>
          <table:table-cell/>
        </table:table-row>
        <table:table-row table:style-name="ro1">
          <table:table-cell office:value-type="string">
            <text:p>Rosenthal, David Euge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6 Aug. 1860</text:p>
          </table:table-cell>
          <table:table-cell office:value-type="string">
            <text:p>1877: Reg.v.Mfr.K.d.I.1932, Tit.Ia, Nr.728/III</text:p>
          </table:table-cell>
          <table:table-cell/>
        </table:table-row>
        <table:table-row table:style-name="ro1">
          <table:table-cell office:value-type="string">
            <text:p>Rosenthal, Emanuel</text:p>
          </table:table-cell>
          <table:table-cell office:value-type="string">
            <text:p>merchant's clerk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&amp; brother Samuel R.; father: master ropemaker David Rosenthal; see Bertha &amp; Rosette Rosenthal</text:p>
          </table:table-cell>
          <table:table-cell office:value-type="string">
            <text:p>Intellig.Bl.f.Mfr. 1849 B Nr.57 Sp.2021-2/10.VII.49</text:p>
          </table:table-cell>
          <table:table-cell/>
        </table:table-row>
        <table:table-row table:style-name="ro1">
          <table:table-cell office:value-type="string">
            <text:p>Rosenthal, Euge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1 Aug. 1856</text:p>
          </table:table-cell>
          <table:table-cell office:value-type="string">
            <text:p>1873: Reg.v.Mfr.K.d.I.1932, Tit.Ia, Nr.728/I</text:p>
          </table:table-cell>
          <table:table-cell/>
        </table:table-row>
        <table:table-row table:style-name="ro1">
          <table:table-cell office:value-type="string">
            <text:p>Rosenthal, Heinrich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31 Dec. 1848</text:p>
          </table:table-cell>
          <table:table-cell office:value-type="string">
            <text:p>1867/1871: BA Erlangen, Nr.3382</text:p>
          </table:table-cell>
          <table:table-cell/>
        </table:table-row>
        <table:table-row table:style-name="ro1">
          <table:table-cell office:value-type="string">
            <text:p>Rosenthal, Josef</text:p>
          </table:table-cell>
          <table:table-cell office:value-type="string">
            <text:p>single, grocer/spice dealer's son</text:p>
          </table:table-cell>
          <table:table-cell office:value-type="string">
            <text:p>Uehlfeld by NeustadtAisch</text:p>
          </table:table-cell>
          <table:table-cell office:value-type="string">
            <text:p>N. America</text:p>
          </table:table-cell>
          <table:table-cell office:value-type="string">
            <text:p>&amp; single sister Jette R.; father: grocer/spice dealer Meyer Loeb Rosenthal</text:p>
          </table:table-cell>
          <table:table-cell office:value-type="string">
            <text:p>Intellig.Bl.f.Mfr. 1853 B Nr.73 Sp.1520-1/6.IX.53</text:p>
          </table:table-cell>
          <table:table-cell/>
        </table:table-row>
        <table:table-row table:style-name="ro1">
          <table:table-cell office:value-type="string">
            <text:p>Rosenthal, Karl</text:p>
          </table:table-cell>
          <table:table-cell office:value-type="string">
            <text:p>single</text:p>
          </table:table-cell>
          <table:table-cell office:value-type="string">
            <text:p>Roethenbach [by Altdorf or St. Wolfgang?]</text:p>
          </table:table-cell>
          <table:table-cell/>
          <table:table-cell office:value-type="string">
            <text:p>born 25 March 1868</text:p>
          </table:table-cell>
          <table:table-cell office:value-type="string">
            <text:p>1883: Reg.v.Mfr.K.d.I.1932, Tit.Ia, Nr.747</text:p>
          </table:table-cell>
          <table:table-cell/>
        </table:table-row>
        <table:table-row table:style-name="ro1">
          <table:table-cell office:value-type="string">
            <text:p>Rosenthal, Max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6 March 1847</text:p>
          </table:table-cell>
          <table:table-cell office:value-type="string">
            <text:p>1867: BA Erlangen, Nr.3375</text:p>
          </table:table-cell>
          <table:table-cell/>
        </table:table-row>
        <table:table-row table:style-name="ro1">
          <table:table-cell office:value-type="string">
            <text:p>Rosenthal, Moritz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9 Sept. 1861</text:p>
          </table:table-cell>
          <table:table-cell office:value-type="string">
            <text:p>1886: Reg.v.Mfr.K.d.I.1932, Tit.Ia, Nr.728/V</text:p>
          </table:table-cell>
          <table:table-cell/>
        </table:table-row>
        <table:table-row table:style-name="ro1">
          <table:table-cell office:value-type="string">
            <text:p>Rosenthal, Nanni</text:p>
          </table:table-cell>
          <table:table-cell office:value-type="string">
            <text:p>single</text:p>
          </table:table-cell>
          <table:table-cell office:value-type="string">
            <text:p>Uehlfeld by Neustadt/Aisch</text:p>
          </table:table-cell>
          <table:table-cell table:number-columns-repeated="2"/>
          <table:table-cell office:value-type="string">
            <text:p>1836: Reg.v.Mfr.K.d.I.1900, Nr.5007/I</text:p>
          </table:table-cell>
          <table:table-cell/>
        </table:table-row>
        <table:table-row table:style-name="ro1">
          <table:table-cell office:value-type="string">
            <text:p>Rosenthal, Rosette</text:p>
          </table:table-cell>
          <table:table-cell office:value-type="string">
            <text:p>single, master ropemaker's daughter</text:p>
          </table:table-cell>
          <table:table-cell office:value-type="string">
            <text:p>Uehlfeld by Neustadt/Aisch</text:p>
          </table:table-cell>
          <table:table-cell office:value-type="string">
            <text:p>N. America</text:p>
          </table:table-cell>
          <table:table-cell office:value-type="string">
            <text:p>father: master ropemaker David Rosenthal; see also Bertha Rosenthal, Emanuel &amp; Samuel Rosenthal</text:p>
          </table:table-cell>
          <table:table-cell office:value-type="string">
            <text:p>Intellig.Bl.f.Mfr. 1849 B Nr.81 Sp.2505-6/3.X.49</text:p>
          </table:table-cell>
          <table:table-cell/>
        </table:table-row>
        <table:table-row table:style-name="ro1">
          <table:table-cell office:value-type="string">
            <text:p>Rosenthal, Salomon Herman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21 June 1864</text:p>
          </table:table-cell>
          <table:table-cell office:value-type="string">
            <text:p>1884: Reg.v.Mfr.K.d.I.1932, Tit.Ia, Nr.728/V</text:p>
          </table:table-cell>
          <table:table-cell/>
        </table:table-row>
        <table:table-row table:style-name="ro1">
          <table:table-cell office:value-type="string">
            <text:p>Rosenthaler, Hanna</text:p>
          </table:table-cell>
          <table:table-cell office:value-type="string">
            <text:p>schoolteacher's daughter</text:p>
          </table:table-cell>
          <table:table-cell office:value-type="string">
            <text:p>Ansbach city</text:p>
          </table:table-cell>
          <table:table-cell office:value-type="string">
            <text:p>N. America</text:p>
          </table:table-cell>
          <table:table-cell office:value-type="string">
            <text:p>&amp; sister Berta Rosenthaler; see also Samuel R.</text:p>
          </table:table-cell>
          <table:table-cell office:value-type="string">
            <text:p>Intellig.Bl.f.Mfr. 1852 B Nr.24 Sp.513/19.III.52</text:p>
          </table:table-cell>
          <table:table-cell/>
        </table:table-row>
        <table:table-row table:style-name="ro1">
          <table:table-cell office:value-type="string">
            <text:p>Rosenthaler, Samuel</text:p>
          </table:table-cell>
          <table:table-cell/>
          <table:table-cell office:value-type="string">
            <text:p>Ansbach city</text:p>
          </table:table-cell>
          <table:table-cell office:value-type="string">
            <text:p>America</text:p>
          </table:table-cell>
          <table:table-cell office:value-type="string">
            <text:p>school teacher Rosenthaler is seeking a passport to America for this son; see also Hanna &amp; Berta R.</text:p>
          </table:table-cell>
          <table:table-cell office:value-type="string">
            <text:p>Krs.A.Bl.f.Mfr. 1854 B Nr.22 Sp.433/16.III.54</text:p>
          </table:table-cell>
          <table:table-cell/>
        </table:table-row>
        <table:table-row table:style-name="ro1">
          <table:table-cell office:value-type="string">
            <text:p>Rosenwald, Eduard</text:p>
          </table:table-cell>
          <table:table-cell/>
          <table:table-cell office:value-type="string">
            <text:p>Dietenhofen by Fuerth</text:p>
          </table:table-cell>
          <table:table-cell office:value-type="string">
            <text:p>N. America</text:p>
          </table:table-cell>
          <table:table-cell office:value-type="string">
            <text:p>born 4 May 1845</text:p>
          </table:table-cell>
          <table:table-cell office:value-type="string">
            <text:p>Krs.A.Bl.f.Mfr. 1866 Bl.Nr.94 v.31.10.66/1464</text:p>
          </table:table-cell>
          <table:table-cell/>
        </table:table-row>
        <table:table-row table:style-name="ro1">
          <table:table-cell office:value-type="string">
            <text:p>Rosenwald, Emanuel</text:p>
          </table:table-cell>
          <table:table-cell office:value-type="string">
            <text:p>single, steward's son</text:p>
          </table:table-cell>
          <table:table-cell office:value-type="string">
            <text:p>Dietenhofen by Markt Erlbach</text:p>
          </table:table-cell>
          <table:table-cell office:value-type="string">
            <text:p>New York</text:p>
          </table:table-cell>
          <table:table-cell office:value-type="string">
            <text:p>father: (farm) steward David Rosenwald</text:p>
          </table:table-cell>
          <table:table-cell office:value-type="string">
            <text:p>Intellig.Bl.f.Mfr. 1853 B Nr.23 Sp.516/16.III.53</text:p>
          </table:table-cell>
          <table:table-cell/>
        </table:table-row>
        <table:table-row table:style-name="ro1">
          <table:table-cell office:value-type="string">
            <text:p>Rosenwald, Helena</text:p>
          </table:table-cell>
          <table:table-cell office:value-type="string">
            <text:p>single</text:p>
          </table:table-cell>
          <table:table-cell office:value-type="string">
            <text:p>Dietenhofen by Markt Erlbach</text:p>
          </table:table-cell>
          <table:table-cell office:value-type="string">
            <text:p>Wisconsin</text:p>
          </table:table-cell>
          <table:table-cell/>
          <table:table-cell office:value-type="string">
            <text:p>Intellig.Bl.f.Mfr. 1851 B Nr.25 Sp.540/20.III.51</text:p>
          </table:table-cell>
          <table:table-cell/>
        </table:table-row>
        <table:table-row table:style-name="ro1">
          <table:table-cell office:value-type="string">
            <text:p>Rosner, Koppel Hirsch <text:s/>Haium</text:p>
          </table:table-cell>
          <table:table-cell office:value-type="string">
            <text:p>master book binder</text:p>
          </table:table-cell>
          <table:table-cell office:value-type="string">
            <text:p>Huettenbach [by Lauf?]</text:p>
          </table:table-cell>
          <table:table-cell/>
          <table:table-cell office:value-type="string">
            <text:p>&amp; family</text:p>
          </table:table-cell>
          <table:table-cell office:value-type="string">
            <text:p>1840: Reg.v.Mfr.K.d.I.1900, Nr.5002</text:p>
          </table:table-cell>
          <table:table-cell/>
        </table:table-row>
        <table:table-row table:style-name="ro1">
          <table:table-cell office:value-type="string">
            <text:p>Ross, Anna Barbara</text:p>
          </table:table-cell>
          <table:table-cell office:value-type="string">
            <text:p>single</text:p>
          </table:table-cell>
          <table:table-cell office:value-type="string">
            <text:p>Gebsattel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8 B Nr.24 Sp.369-16/20.III.58</text:p>
          </table:table-cell>
          <table:table-cell/>
        </table:table-row>
        <table:table-row table:style-name="ro1">
          <table:table-cell office:value-type="string">
            <text:p>Rossbach, Margaretha Barbara</text:p>
          </table:table-cell>
          <table:table-cell office:value-type="string">
            <text:p>single</text:p>
          </table:table-cell>
          <table:table-cell office:value-type="string">
            <text:p>Ohrenbach [by Rothenburg o.d.T.]</text:p>
          </table:table-cell>
          <table:table-cell table:number-columns-repeated="2"/>
          <table:table-cell office:value-type="string">
            <text:p>1851: Reg.v.Mfr.K.d.I.1932, Tit.Ia, Nr.30</text:p>
          </table:table-cell>
          <table:table-cell/>
        </table:table-row>
        <table:table-row table:style-name="ro1">
          <table:table-cell office:value-type="string">
            <text:p>Rossel, Johann Georg</text:p>
          </table:table-cell>
          <table:table-cell/>
          <table:table-cell office:value-type="string">
            <text:p>Sachsen by Leutershausen</text:p>
          </table:table-cell>
          <table:table-cell/>
          <table:table-cell office:value-type="string">
            <text:p>born 21 Dec. 1824 in Loelldorf</text:p>
          </table:table-cell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Rosskamm, Hemmer</text:p>
          </table:table-cell>
          <table:table-cell/>
          <table:table-cell office:value-type="string">
            <text:p>Bechhofen [by Heilsbronn or Herrieden?]</text:p>
          </table:table-cell>
          <table:table-cell table:number-columns-repeated="2"/>
          <table:table-cell office:value-type="string">
            <text:p>1892: Reg.v.Mfr.K.d.I.1900, Nr.4997/III</text:p>
          </table:table-cell>
          <table:table-cell/>
        </table:table-row>
        <table:table-row table:style-name="ro1">
          <table:table-cell office:value-type="string">
            <text:p>Rosskopf, Anna Helena</text:p>
          </table:table-cell>
          <table:table-cell office:value-type="string">
            <text:p>single, (farm) steward's daughter</text:p>
          </table:table-cell>
          <table:table-cell office:value-type="string">
            <text:p>Markt Erlbach (LG.)</text:p>
          </table:table-cell>
          <table:table-cell office:value-type="string">
            <text:p>New York</text:p>
          </table:table-cell>
          <table:table-cell office:value-type="string">
            <text:p>see also Christiana R.</text:p>
          </table:table-cell>
          <table:table-cell office:value-type="string">
            <text:p>Intellig.Bl.f.Mfr. 1853 B Nr.23 Sp.515/14.III.53</text:p>
          </table:table-cell>
          <table:table-cell/>
        </table:table-row>
        <table:table-row table:style-name="ro1">
          <table:table-cell office:value-type="string">
            <text:p>Rosskopf, Apollonia</text:p>
          </table:table-cell>
          <table:table-cell office:value-type="string">
            <text:p>farmer's widow</text:p>
          </table:table-cell>
          <table:table-cell office:value-type="string">
            <text:p>Hagenhofe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3 B Nr.22 Sp.429-30/6.III.43</text:p>
          </table:table-cell>
          <table:table-cell/>
        </table:table-row>
        <table:table-row table:style-name="ro1">
          <table:table-cell office:value-type="string">
            <text:p>Rosskopf, Christiana</text:p>
          </table:table-cell>
          <table:table-cell office:value-type="string">
            <text:p>(farm) steward's daughter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 office:value-type="string">
            <text:p>see also Anna Helena R.</text:p>
          </table:table-cell>
          <table:table-cell office:value-type="string">
            <text:p>Intellig.Bl.f.Mfr. 1849 B Nr.12 Sp.205-6/2.2.49</text:p>
          </table:table-cell>
          <table:table-cell/>
        </table:table-row>
        <table:table-row table:style-name="ro1">
          <table:table-cell office:value-type="string">
            <text:p>Rosskopf, Johann Georg</text:p>
          </table:table-cell>
          <table:table-cell office:value-type="string">
            <text:p>single</text:p>
          </table:table-cell>
          <table:table-cell office:value-type="string">
            <text:p>Markt Erlbach (LG.)</text:p>
          </table:table-cell>
          <table:table-cell office:value-type="string">
            <text:p>Hamilton, Ohio</text:p>
          </table:table-cell>
          <table:table-cell/>
          <table:table-cell office:value-type="string">
            <text:p>Intellig.Bl.f.Mfr. 1853 B Nr.34 Sp.773/19.IV.53</text:p>
          </table:table-cell>
          <table:table-cell/>
        </table:table-row>
        <table:table-row table:style-name="ro1">
          <table:table-cell office:value-type="string">
            <text:p>Rossner, Barbara</text:p>
          </table:table-cell>
          <table:table-cell office:value-type="string">
            <text:p>single, farmer's daughter</text:p>
          </table:table-cell>
          <table:table-cell office:value-type="string">
            <text:p>Wimpeshof by Cadolzburg</text:p>
          </table:table-cell>
          <table:table-cell office:value-type="string">
            <text:p>[Michigan]</text:p>
          </table:table-cell>
          <table:table-cell office:value-type="string">
            <text:p>27 years old; &amp; daughter Margaretha (age 16 months); a "Paechter" was a tenant farmer</text:p>
          </table:table-cell>
          <table:table-cell office:value-type="string">
            <text:p>Krs.A.Bl.f.Mfr. 1859 B Nr.12 Sp.188-5/12.2.59 + [St. Lorenz, Frankenmuth, Michigan, BookII,</text:p>
          </table:table-cell>
          <table:table-cell/>
        </table:table-row>
        <table:table-row table:style-name="ro1">
          <table:table-cell office:value-type="string">
            <text:p>Rossner, Christina</text:p>
          </table:table-cell>
          <table:table-cell office:value-type="string">
            <text:p>single</text:p>
          </table:table-cell>
          <table:table-cell office:value-type="string">
            <text:p>Simmelsdorf [by Lauf?]</text:p>
          </table:table-cell>
          <table:table-cell/>
          <table:table-cell office:value-type="string">
            <text:p>born 22 Aug. 1856</text:p>
          </table:table-cell>
          <table:table-cell office:value-type="string">
            <text:p>1873: Reg.v.Mfr.K.d.I.1932, Tit.Ia, Nr.747</text:p>
          </table:table-cell>
          <table:table-cell/>
        </table:table-row>
        <table:table-row table:style-name="ro1">
          <table:table-cell office:value-type="string">
            <text:p>Rost, Adam</text:p>
          </table:table-cell>
          <table:table-cell office:value-type="string">
            <text:p>painter</text:p>
          </table:table-cell>
          <table:table-cell office:value-type="string">
            <text:p>Frauenaurach by Erlangen</text:p>
          </table:table-cell>
          <table:table-cell office:value-type="string">
            <text:p>America</text:p>
          </table:table-cell>
          <table:table-cell office:value-type="string">
            <text:p>&amp; wife Barbara</text:p>
          </table:table-cell>
          <table:table-cell office:value-type="string">
            <text:p>Intellig.Bl.f.Mfr. 1847 B Nr.20 Sp.431-2/2.III.47 + BA Erlangen, Nr.3022</text:p>
          </table:table-cell>
          <table:table-cell/>
        </table:table-row>
        <table:table-row table:style-name="ro1">
          <table:table-cell office:value-type="string">
            <text:p>Rost, Anna Elisabetha</text:p>
          </table:table-cell>
          <table:table-cell office:value-type="string">
            <text:p>single</text:p>
          </table:table-cell>
          <table:table-cell office:value-type="string">
            <text:p>Bachsbach by Neustadt/Aisch</text:p>
          </table:table-cell>
          <table:table-cell office:value-type="string">
            <text:p>N. America</text:p>
          </table:table-cell>
          <table:table-cell office:value-type="string">
            <text:p>37 years old</text:p>
          </table:table-cell>
          <table:table-cell office:value-type="string">
            <text:p>Krs.A.Bl.f.Mfr. 1857 B Nr.35 Sp.542-9/22.IV.57</text:p>
          </table:table-cell>
          <table:table-cell/>
        </table:table-row>
        <table:table-row table:style-name="ro1">
          <table:table-cell office:value-type="string">
            <text:p>Rost, Barbara</text:p>
          </table:table-cell>
          <table:table-cell office:value-type="string">
            <text:p>single, farmer's daughter</text:p>
          </table:table-cell>
          <table:table-cell office:value-type="string">
            <text:p>Wallmershof by Neustadt/Aisch</text:p>
          </table:table-cell>
          <table:table-cell office:value-type="string">
            <text:p>N. America</text:p>
          </table:table-cell>
          <table:table-cell office:value-type="string">
            <text:p>18 years old</text:p>
          </table:table-cell>
          <table:table-cell office:value-type="string">
            <text:p>Krs.A.Bl.f.Mfr. 1857 BN Nr.27 Sp.440-16/28.III.57</text:p>
          </table:table-cell>
          <table:table-cell/>
        </table:table-row>
        <table:table-row table:style-name="ro1">
          <table:table-cell office:value-type="string">
            <text:p>Rost, Elisabetha Barbara</text:p>
          </table:table-cell>
          <table:table-cell office:value-type="string">
            <text:p>single, day laborer</text:p>
          </table:table-cell>
          <table:table-cell office:value-type="string">
            <text:p>Wallmershof by Neustadt/Aisch</text:p>
          </table:table-cell>
          <table:table-cell office:value-type="string">
            <text:p>N. America</text:p>
          </table:table-cell>
          <table:table-cell office:value-type="string">
            <text:p>&amp; 2 children: Tobias (age 17) &amp; Katharina Barbara (age 14)</text:p>
          </table:table-cell>
          <table:table-cell office:value-type="string">
            <text:p>Intellig.Bl.f.Mfr. 1850 B Nr.29 Sp.585-6/23.III.50</text:p>
          </table:table-cell>
          <table:table-cell/>
        </table:table-row>
        <table:table-row table:style-name="ro1">
          <table:table-cell office:value-type="string">
            <text:p>Rost, Johann Heinrich</text:p>
          </table:table-cell>
          <table:table-cell office:value-type="string">
            <text:p>farmer's son</text:p>
          </table:table-cell>
          <table:table-cell office:value-type="string">
            <text:p>Wallmershof by Neustadt/Ais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54 B Nr.32 Sp.669-70/11.IV.54</text:p>
          </table:table-cell>
          <table:table-cell/>
        </table:table-row>
        <table:table-row table:style-name="ro1">
          <table:table-cell office:value-type="string">
            <text:p>Rost, Johann Konrad</text:p>
          </table:table-cell>
          <table:table-cell office:value-type="string">
            <text:p>farmer</text:p>
          </table:table-cell>
          <table:table-cell office:value-type="string">
            <text:p>Freihaslach by Scheinfeld</text:p>
          </table:table-cell>
          <table:table-cell office:value-type="string">
            <text:p>N. America</text:p>
          </table:table-cell>
          <table:table-cell office:value-type="string">
            <text:p>&amp; wife Marg. nee Kohles &amp; son Johann Georg (born 24 June 1856)</text:p>
          </table:table-cell>
          <table:table-cell office:value-type="string">
            <text:p>Krs.A.Bl.f.Mfr. 1869 Bl.Nr.46 v.12.5.69/682</text:p>
          </table:table-cell>
          <table:table-cell/>
        </table:table-row>
        <table:table-row table:style-name="ro1">
          <table:table-cell office:value-type="string">
            <text:p>Rost, Johann Martin</text:p>
          </table:table-cell>
          <table:table-cell office:value-type="string">
            <text:p>single, journeyman smith</text:p>
          </table:table-cell>
          <table:table-cell office:value-type="string">
            <text:p>Ipsheim by Winds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2 Sp.493-4/11.III.47</text:p>
          </table:table-cell>
          <table:table-cell/>
        </table:table-row>
        <table:table-row table:style-name="ro1">
          <table:table-cell office:value-type="string">
            <text:p>Rost, Johann Michael</text:p>
          </table:table-cell>
          <table:table-cell office:value-type="string">
            <text:p>single, smallholder's son</text:p>
          </table:table-cell>
          <table:table-cell office:value-type="string">
            <text:p>Rohensaas by Neustadt/Aisch</text:p>
          </table:table-cell>
          <table:table-cell office:value-type="string">
            <text:p>N. America</text:p>
          </table:table-cell>
          <table:table-cell office:value-type="string">
            <text:p>born 7 Feb. 1825; a "Guetler" farmed about 1/4 of a full-size farm</text:p>
          </table:table-cell>
          <table:table-cell office:value-type="string">
            <text:p>Krs.A.Bl.f.Mfr. 1856 B Nr.21 Sp.358-12/12.III.56</text:p>
          </table:table-cell>
          <table:table-cell/>
        </table:table-row>
        <table:table-row table:style-name="ro1">
          <table:table-cell office:value-type="string">
            <text:p>Rost, Johann Peter</text:p>
          </table:table-cell>
          <table:table-cell office:value-type="string">
            <text:p>journeyman cooper</text:p>
          </table:table-cell>
          <table:table-cell office:value-type="string">
            <text:p>Erlangen city</text:p>
          </table:table-cell>
          <table:table-cell office:value-type="string">
            <text:p>N. America</text:p>
          </table:table-cell>
          <table:table-cell office:value-type="string">
            <text:p>deceased father Rost worked with hired horses ("Lohnroessler") in Erlangen</text:p>
          </table:table-cell>
          <table:table-cell office:value-type="string">
            <text:p>Intellig.Bl.f.Mfr. 1850 B Nr.89 Sp.1750/30.X.50</text:p>
          </table:table-cell>
          <table:table-cell/>
        </table:table-row>
        <table:table-row table:style-name="ro1">
          <table:table-cell office:value-type="string">
            <text:p>Rost, Margaretha</text:p>
          </table:table-cell>
          <table:table-cell office:value-type="string">
            <text:p>single</text:p>
          </table:table-cell>
          <table:table-cell office:value-type="string">
            <text:p>Freihaslach [by Scheinfeld]</text:p>
          </table:table-cell>
          <table:table-cell table:number-columns-repeated="2"/>
          <table:table-cell office:value-type="string">
            <text:p>1859: Reg.v.Mfr.K.d.I.1932, Tit.Ia, Nr.646/I</text:p>
          </table:table-cell>
          <table:table-cell/>
        </table:table-row>
        <table:table-row table:style-name="ro1">
          <table:table-cell office:value-type="string">
            <text:p>Rost, Maria Barbara</text:p>
          </table:table-cell>
          <table:table-cell office:value-type="string">
            <text:p>single</text:p>
          </table:table-cell>
          <table:table-cell office:value-type="string">
            <text:p>Wallmershof by Neustadt/Aisch</text:p>
          </table:table-cell>
          <table:table-cell office:value-type="string">
            <text:p>N. America</text:p>
          </table:table-cell>
          <table:table-cell office:value-type="string">
            <text:p>16 years old</text:p>
          </table:table-cell>
          <table:table-cell office:value-type="string">
            <text:p>Krs.A.Bl.f.Mfr. 1860 B Nr.89 Sp.1285-9/24.X.60</text:p>
          </table:table-cell>
          <table:table-cell/>
        </table:table-row>
        <table:table-row table:style-name="ro1">
          <table:table-cell office:value-type="string">
            <text:p>Rost, Paulus</text:p>
          </table:table-cell>
          <table:table-cell office:value-type="string">
            <text:p>single</text:p>
          </table:table-cell>
          <table:table-cell office:value-type="string">
            <text:p>Wallmershof by Neustadt/Aisch</text:p>
          </table:table-cell>
          <table:table-cell office:value-type="string">
            <text:p>N. America</text:p>
          </table:table-cell>
          <table:table-cell office:value-type="string">
            <text:p>[record had "Post" instead of "Rost"]</text:p>
          </table:table-cell>
          <table:table-cell office:value-type="string">
            <text:p>Krs.A.Bl.f.Mfr. 1857 B Nr.24 Sp.393-16/18.III.57</text:p>
          </table:table-cell>
          <table:table-cell/>
        </table:table-row>
        <table:table-row table:style-name="ro1">
          <table:table-cell office:value-type="string">
            <text:p>Roth, Adolph or August Adolf</text:p>
          </table:table-cell>
          <table:table-cell office:value-type="string">
            <text:p>single, <text:s/>(farm) steward, pastor's son</text:p>
          </table:table-cell>
          <table:table-cell office:value-type="string">
            <text:p>Colmberg by Leutershausen</text:p>
          </table:table-cell>
          <table:table-cell office:value-type="string">
            <text:p>N. America</text:p>
          </table:table-cell>
          <table:table-cell office:value-type="string">
            <text:p>born 1829</text:p>
          </table:table-cell>
          <table:table-cell office:value-type="string">
            <text:p>Krs.A.Bl.f.Mfr. 1854 B Nr.21 Sp.396-97/8.III.54 + BA Ansbach, Abgabe1930, Nr.418</text:p>
          </table:table-cell>
          <table:table-cell/>
        </table:table-row>
        <table:table-row table:style-name="ro1">
          <table:table-cell office:value-type="string">
            <text:p>Roth, Agnes</text:p>
          </table:table-cell>
          <table:table-cell office:value-type="string">
            <text:p>single</text:p>
          </table:table-cell>
          <table:table-cell office:value-type="string">
            <text:p>Altdorf by Nuremberg</text:p>
          </table:table-cell>
          <table:table-cell office:value-type="string">
            <text:p>N. America</text:p>
          </table:table-cell>
          <table:table-cell office:value-type="string">
            <text:p>born 20 January 1820</text:p>
          </table:table-cell>
          <table:table-cell office:value-type="string">
            <text:p>Boten von Altdorf/ Reichswaldbl.1941Nr.9/5.V.1859 + BA Nuremberg, 14, Abgabe1929, Nr.225/8</text:p>
          </table:table-cell>
          <table:table-cell/>
        </table:table-row>
        <table:table-row table:style-name="ro1">
          <table:table-cell office:value-type="string">
            <text:p>Roth, Anna</text:p>
          </table:table-cell>
          <table:table-cell office:value-type="string">
            <text:p>single</text:p>
          </table:table-cell>
          <table:table-cell office:value-type="string">
            <text:p>Stoeppach by Hersbruck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45 Sp.647-12/26.V.60</text:p>
          </table:table-cell>
          <table:table-cell/>
        </table:table-row>
        <table:table-row table:style-name="ro1">
          <table:table-cell office:value-type="string">
            <text:p>Roth, Anna Dorothea</text:p>
          </table:table-cell>
          <table:table-cell office:value-type="string">
            <text:p>single, serving maid or farm maid</text:p>
          </table:table-cell>
          <table:table-cell office:value-type="string">
            <text:p>Anwande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4 Sp.291-2/8.2.53 + ["Celle" manifest 13 June 1853]</text:p>
          </table:table-cell>
          <table:table-cell/>
        </table:table-row>
        <table:table-row table:style-name="ro1">
          <table:table-cell office:value-type="string">
            <text:p>Roth, Anna Katharina</text:p>
          </table:table-cell>
          <table:table-cell office:value-type="string">
            <text:p>single, <text:s/>master cooper's daught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7/17.I.54</text:p>
          </table:table-cell>
          <table:table-cell/>
        </table:table-row>
        <table:table-row table:style-name="ro1">
          <table:table-cell office:value-type="string">
            <text:p>Roth, Anna Margaretha</text:p>
          </table:table-cell>
          <table:table-cell office:value-type="string">
            <text:p>farmer's daughter</text:p>
          </table:table-cell>
          <table:table-cell office:value-type="string">
            <text:p>Gottmannsdorf by Heilsbronn</text:p>
          </table:table-cell>
          <table:table-cell office:value-type="string">
            <text:p>N. America</text:p>
          </table:table-cell>
          <table:table-cell office:value-type="string">
            <text:p>see siblings: Johann Roth &amp; Johann Georg Roth</text:p>
          </table:table-cell>
          <table:table-cell office:value-type="string">
            <text:p>Intellig.Bl.f.Mfr. 1853 B Nr.11 Sp.231-2/31.I.53 + BA Ansbach, Abgabe1930, Nr.505 + aw</text:p>
          </table:table-cell>
          <table:table-cell/>
        </table:table-row>
        <table:table-row table:style-name="ro1">
          <table:table-cell office:value-type="string">
            <text:p>Roth, Anna Maria</text:p>
          </table:table-cell>
          <table:table-cell office:value-type="string">
            <text:p>single</text:p>
          </table:table-cell>
          <table:table-cell office:value-type="string">
            <text:p>Baiersdorf by Erlangen</text:p>
          </table:table-cell>
          <table:table-cell/>
          <table:table-cell office:value-type="string">
            <text:p>born 1 April 1808</text:p>
          </table:table-cell>
          <table:table-cell office:value-type="string">
            <text:p>1836: BA Erlangen, Nr.2909</text:p>
          </table:table-cell>
          <table:table-cell/>
        </table:table-row>
        <table:table-row table:style-name="ro1">
          <table:table-cell office:value-type="string">
            <text:p>Roth, Balthasar</text:p>
          </table:table-cell>
          <table:table-cell office:value-type="string">
            <text:p>widower &amp; master lathe operator</text:p>
          </table:table-cell>
          <table:table-cell office:value-type="string">
            <text:p>Huettenheim by Hohenlandsberg</text:p>
          </table:table-cell>
          <table:table-cell office:value-type="string">
            <text:p>America ?</text:p>
          </table:table-cell>
          <table:table-cell office:value-type="string">
            <text:p>&amp; 3 children &amp; 2 grandchildren; Hohenlandsberg was a "Herrschaftsgericht" (before 1848 a royal fami</text:p>
          </table:table-cell>
          <table:table-cell office:value-type="string">
            <text:p>Intellig.Bl.f.d.Rezatkreis 1837 Nr.75 Sp.2219-20/11.IX.37</text:p>
          </table:table-cell>
          <table:table-cell/>
        </table:table-row>
        <table:table-row table:style-name="ro1">
          <table:table-cell office:value-type="string">
            <text:p>Roth, Barbara</text:p>
          </table:table-cell>
          <table:table-cell office:value-type="string">
            <text:p>single</text:p>
          </table:table-cell>
          <table:table-cell office:value-type="string">
            <text:p>Eismannsberg by Kastl</text:p>
          </table:table-cell>
          <table:table-cell/>
          <table:table-cell office:value-type="string">
            <text:p>20 years old</text:p>
          </table:table-cell>
          <table:table-cell office:value-type="string">
            <text:p>1854: BA Nuremberg, 14, Abgabe1929, Nr.230/18</text:p>
          </table:table-cell>
          <table:table-cell/>
        </table:table-row>
        <table:table-row table:style-name="ro1">
          <table:table-cell office:value-type="string">
            <text:p>Roth, Barbara</text:p>
          </table:table-cell>
          <table:table-cell office:value-type="string">
            <text:p>widow</text:p>
          </table:table-cell>
          <table:table-cell office:value-type="string">
            <text:p>Ergersheim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0 B Nr.23 Sp.469-70/8.III.50</text:p>
          </table:table-cell>
          <table:table-cell/>
        </table:table-row>
        <table:table-row table:style-name="ro1">
          <table:table-cell office:value-type="string">
            <text:p>Roth, Christina</text:p>
          </table:table-cell>
          <table:table-cell office:value-type="string">
            <text:p>single, day laborer</text:p>
          </table:table-cell>
          <table:table-cell office:value-type="string">
            <text:p>Anwanden by Cadolzburg</text:p>
          </table:table-cell>
          <table:table-cell office:value-type="string">
            <text:p>N. America</text:p>
          </table:table-cell>
          <table:table-cell office:value-type="string">
            <text:p>&amp; son Johann Wolfgang Roth</text:p>
          </table:table-cell>
          <table:table-cell office:value-type="string">
            <text:p>Krs.A.Bl.f.Mfr. 1859 B Nr.17 Sp.254-6/26.2.59</text:p>
          </table:table-cell>
          <table:table-cell/>
        </table:table-row>
        <table:table-row table:style-name="ro1">
          <table:table-cell office:value-type="string">
            <text:p>Roth, Dorothea</text:p>
          </table:table-cell>
          <table:table-cell office:value-type="string">
            <text:p>single, master cooper's daughter</text:p>
          </table:table-cell>
          <table:table-cell office:value-type="string">
            <text:p>Neustadt/Ais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1 B Nr.24 Sp.513-4/18.III.51</text:p>
          </table:table-cell>
          <table:table-cell/>
        </table:table-row>
        <table:table-row table:style-name="ro1">
          <table:table-cell office:value-type="string">
            <text:p>Roth, Eva Margaretha</text:p>
          </table:table-cell>
          <table:table-cell office:value-type="string">
            <text:p>single, farmer's daughter</text:p>
          </table:table-cell>
          <table:table-cell office:value-type="string">
            <text:p>Metzleinsberg by Feuchtwangen</text:p>
          </table:table-cell>
          <table:table-cell office:value-type="string">
            <text:p>N. America</text:p>
          </table:table-cell>
          <table:table-cell office:value-type="string">
            <text:p>a "Halbbauer" farmed half of a full-size farm</text:p>
          </table:table-cell>
          <table:table-cell office:value-type="string">
            <text:p>Krs.A.Bl.f.Mfr. 1854 B Nr.70 Sp.1363/25.VIII.54</text:p>
          </table:table-cell>
          <table:table-cell/>
        </table:table-row>
        <table:table-row table:style-name="ro1">
          <table:table-cell office:value-type="string">
            <text:p>Roth, Friedrich</text:p>
          </table:table-cell>
          <table:table-cell office:value-type="string">
            <text:p>confectioner's assistant</text:p>
          </table:table-cell>
          <table:table-cell office:value-type="string">
            <text:p>Weissenburg (LG.)</text:p>
          </table:table-cell>
          <table:table-cell office:value-type="string">
            <text:p>N. America</text:p>
          </table:table-cell>
          <table:table-cell office:value-type="string">
            <text:p>born 25 January 1834</text:p>
          </table:table-cell>
          <table:table-cell office:value-type="string">
            <text:p>Krs.A.Bl.f.Mfr. 1856 B Nr.46 Sp.779-5/7.VI.56</text:p>
          </table:table-cell>
          <table:table-cell/>
        </table:table-row>
        <table:table-row table:style-name="ro1">
          <table:table-cell office:value-type="string">
            <text:p>Roth, Georg</text:p>
          </table:table-cell>
          <table:table-cell office:value-type="string">
            <text:p>servant</text:p>
          </table:table-cell>
          <table:table-cell office:value-type="string">
            <text:p>Amrande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17 Sp.262-7/25.2.57</text:p>
          </table:table-cell>
          <table:table-cell/>
        </table:table-row>
        <table:table-row table:style-name="ro1">
          <table:table-cell office:value-type="string">
            <text:p>Roth, Georg</text:p>
          </table:table-cell>
          <table:table-cell office:value-type="string">
            <text:p>single, farmer's son</text:p>
          </table:table-cell>
          <table:table-cell office:value-type="string">
            <text:p>Neuho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36 Sp.613-7/5.V.55</text:p>
          </table:table-cell>
          <table:table-cell/>
        </table:table-row>
        <table:table-row table:style-name="ro1">
          <table:table-cell office:value-type="string">
            <text:p>Roth, Georg Friedrich</text:p>
          </table:table-cell>
          <table:table-cell/>
          <table:table-cell office:value-type="string">
            <text:p>Erlangen city</text:p>
          </table:table-cell>
          <table:table-cell/>
          <table:table-cell office:value-type="string">
            <text:p>&amp; wife Barbara nee Brunner</text:p>
          </table:table-cell>
          <table:table-cell office:value-type="string">
            <text:p>1846: Reg.v.Mfr.K.d.I.1900, Nr.4987/II</text:p>
          </table:table-cell>
          <table:table-cell/>
        </table:table-row>
        <table:table-row table:style-name="ro1">
          <table:table-cell office:value-type="string">
            <text:p>Roth, Georg Friedrich</text:p>
          </table:table-cell>
          <table:table-cell/>
          <table:table-cell office:value-type="string">
            <text:p>Schellert [by Neustadt a.d. Aisch]</text:p>
          </table:table-cell>
          <table:table-cell/>
          <table:table-cell office:value-type="string">
            <text:p>&amp; family</text:p>
          </table:table-cell>
          <table:table-cell office:value-type="string">
            <text:p>1837: Reg.v.Mfr.K.d.I.1900, Nr.5007/I</text:p>
          </table:table-cell>
          <table:table-cell/>
        </table:table-row>
        <table:table-row table:style-name="ro1">
          <table:table-cell office:value-type="string">
            <text:p>Roth, Georg Mathaeus</text:p>
          </table:table-cell>
          <table:table-cell office:value-type="string">
            <text:p>landowner</text:p>
          </table:table-cell>
          <table:table-cell office:value-type="string">
            <text:p>Neuebersbach by Neustadt/Aisch</text:p>
          </table:table-cell>
          <table:table-cell office:value-type="string">
            <text:p>N. America</text:p>
          </table:table-cell>
          <table:table-cell office:value-type="string">
            <text:p>born 12 Aug. 1821; mother: widow Marg. Barbara Roth (former farmer's wife); married Marg. Dorothea</text:p>
          </table:table-cell>
          <table:table-cell office:value-type="string">
            <text:p>Intellig.Bl.f.Mfr. 1847 B Nr.28 Sp.667-8/26.III.47</text:p>
          </table:table-cell>
          <table:table-cell/>
        </table:table-row>
        <table:table-row table:style-name="ro1">
          <table:table-cell office:value-type="string">
            <text:p>Roth, Georg Stephan</text:p>
          </table:table-cell>
          <table:table-cell/>
          <table:table-cell office:value-type="string">
            <text:p>[Markt Feucht by Nuremberg]</text:p>
          </table:table-cell>
          <table:table-cell office:value-type="string">
            <text:p>[Amelith &amp; Frankenlu</text:p>
          </table:table-cell>
          <table:table-cell/>
          <table:table-cell office:value-type="string">
            <text:p>no Nuremberg state archive ref. [1851: St. Paul's, Frankenlust/Bay City, Michigan]</text:p>
          </table:table-cell>
          <table:table-cell office:value-type="string">
            <text:p>page180/Mb52</text:p>
          </table:table-cell>
        </table:table-row>
        <table:table-row table:style-name="ro1">
          <table:table-cell office:value-type="string">
            <text:p>Roth, Johann</text:p>
          </table:table-cell>
          <table:table-cell office:value-type="string">
            <text:p>master cobbler</text:p>
          </table:table-cell>
          <table:table-cell office:value-type="string">
            <text:p>Altdorf by Nuremberg</text:p>
          </table:table-cell>
          <table:table-cell office:value-type="string">
            <text:p>San Francisco, Calif</text:p>
          </table:table-cell>
          <table:table-cell office:value-type="string">
            <text:p>&amp; wife Katharina/Catharina &amp; 3 children: Anna Barbara R. (age 19, child of 1st marriage), Johann Ge</text:p>
          </table:table-cell>
          <table:table-cell office:value-type="string">
            <text:p>Krs.A.Bl.f.Mfr. 1859 B Nr.73 Sp.924-7/20.VIII.59 + Boten von Altdorf/ Reichswaldbl.1941Nr.9[</text:p>
          </table:table-cell>
          <table:table-cell/>
        </table:table-row>
        <table:table-row table:style-name="ro1">
          <table:table-cell office:value-type="string">
            <text:p>Roth, Johann</text:p>
          </table:table-cell>
          <table:table-cell office:value-type="string">
            <text:p>farmer's son</text:p>
          </table:table-cell>
          <table:table-cell office:value-type="string">
            <text:p>Gottmannsdorf by Heilsbronn</text:p>
          </table:table-cell>
          <table:table-cell office:value-type="string">
            <text:p>N. America</text:p>
          </table:table-cell>
          <table:table-cell office:value-type="string">
            <text:p>see siblings: Anna Marg. Roth &amp; Johann Georg Roth</text:p>
          </table:table-cell>
          <table:table-cell office:value-type="string">
            <text:p>Intellig.Bl.f.Mfr. 1853 B Nr.11 Sp.231-2/31.I.53 + BA Ansbach, Abgabe1930, Nr.427/505 + aw</text:p>
          </table:table-cell>
          <table:table-cell/>
        </table:table-row>
        <table:table-row table:style-name="ro1">
          <table:table-cell office:value-type="string">
            <text:p>Roth, Johann</text:p>
          </table:table-cell>
          <table:table-cell office:value-type="string">
            <text:p>musician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&amp; wife Marianne &amp; 4 children</text:p>
          </table:table-cell>
          <table:table-cell office:value-type="string">
            <text:p>Krs.A.Bl.f.Mfr. 1854 B Nr.68 Sp.1325-6/17.VIII.54</text:p>
          </table:table-cell>
          <table:table-cell/>
        </table:table-row>
        <table:table-row table:style-name="ro1">
          <table:table-cell office:value-type="string">
            <text:p>Roth, Johann</text:p>
          </table:table-cell>
          <table:table-cell office:value-type="string">
            <text:p>farmer's son</text:p>
          </table:table-cell>
          <table:table-cell office:value-type="string">
            <text:p>Klarsbach by Cadolzburg</text:p>
          </table:table-cell>
          <table:table-cell office:value-type="string">
            <text:p>[Frankentrost, Michi</text:p>
          </table:table-cell>
          <table:table-cell office:value-type="string">
            <text:p>[father: Adam Roth]</text:p>
          </table:table-cell>
          <table:table-cell office:value-type="string">
            <text:p>Intellig.Bl.f.Mfr. 1848 B Nr.27, Sp.613-4/28.III.48 + [Immanuel, Frankentrost, Michigan]</text:p>
          </table:table-cell>
          <table:table-cell office:value-type="string">
            <text:p>page179/Lf52</text:p>
          </table:table-cell>
        </table:table-row>
        <table:table-row table:style-name="ro1">
          <table:table-cell office:value-type="string">
            <text:p>Roth, Johann Adam Georg</text:p>
          </table:table-cell>
          <table:table-cell/>
          <table:table-cell office:value-type="string">
            <text:p>Nuremberg city</text:p>
          </table:table-cell>
          <table:table-cell/>
          <table:table-cell office:value-type="string">
            <text:p>born 10 Feb. 1834</text:p>
          </table:table-cell>
          <table:table-cell office:value-type="string">
            <text:p>1852: Reg.v.Mfr.K.d.I.1900, Nr.5008/V</text:p>
          </table:table-cell>
          <table:table-cell/>
        </table:table-row>
        <table:table-row table:style-name="ro1">
          <table:table-cell office:value-type="string">
            <text:p>Roth, Johann Christ.</text:p>
          </table:table-cell>
          <table:table-cell office:value-type="string">
            <text:p>single, servant</text:p>
          </table:table-cell>
          <table:table-cell office:value-type="string">
            <text:p>Heumoedern by Heidenheim</text:p>
          </table:table-cell>
          <table:table-cell office:value-type="string">
            <text:p>N. America</text:p>
          </table:table-cell>
          <table:table-cell office:value-type="string">
            <text:p>[look for Oberheumoedern or Unterheumoedern]</text:p>
          </table:table-cell>
          <table:table-cell office:value-type="string">
            <text:p>Intellig.Bl.f.Mfr. 1847 B Nr.16 Sp.333-4/16.2.47</text:p>
          </table:table-cell>
          <table:table-cell/>
        </table:table-row>
        <table:table-row table:style-name="ro1">
          <table:table-cell office:value-type="string">
            <text:p>Roth, Johann Christian</text:p>
          </table:table-cell>
          <table:table-cell office:value-type="string">
            <text:p>master cobbler</text:p>
          </table:table-cell>
          <table:table-cell office:value-type="string">
            <text:p>Brunn by Markt Erlba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2 B Nr.61 Sp.991-2/30.VII.42</text:p>
          </table:table-cell>
          <table:table-cell/>
        </table:table-row>
        <table:table-row table:style-name="ro1">
          <table:table-cell office:value-type="string">
            <text:p>Roth, Johann Daniel</text:p>
          </table:table-cell>
          <table:table-cell office:value-type="string">
            <text:p>farmer's son</text:p>
          </table:table-cell>
          <table:table-cell office:value-type="string">
            <text:p>Neunhof by Fuerth</text:p>
          </table:table-cell>
          <table:table-cell/>
          <table:table-cell office:value-type="string">
            <text:p>30 years old</text:p>
          </table:table-cell>
          <table:table-cell office:value-type="string">
            <text:p>1866: BA Fuerth, Abgabe1927, Verz.II, Nr.99</text:p>
          </table:table-cell>
          <table:table-cell/>
        </table:table-row>
        <table:table-row table:style-name="ro1">
          <table:table-cell office:value-type="string">
            <text:p>Roth, Johann Georg</text:p>
          </table:table-cell>
          <table:table-cell office:value-type="string">
            <text:p>single adult, farmer's son</text:p>
          </table:table-cell>
          <table:table-cell office:value-type="string">
            <text:p>Gottmannsdorf by Heilsbronn</text:p>
          </table:table-cell>
          <table:table-cell office:value-type="string">
            <text:p>[Frankenmuth, Michig</text:p>
          </table:table-cell>
          <table:table-cell office:value-type="string">
            <text:p>born 16 June 1823; see siblings: Anna Marg. Roth &amp; Johann Roth</text:p>
          </table:table-cell>
          <table:table-cell office:value-type="string">
            <text:p>Intellig.Bl.f.Mfr. 1851 B Nr.18 Sp.351-2/23.2.51 + BA Ansbach, Abgabe1930, Nr.427/192 + [St.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Roth, Johann Georg</text:p>
          </table:table-cell>
          <table:table-cell office:value-type="string">
            <text:p>retired farmer</text:p>
          </table:table-cell>
          <table:table-cell office:value-type="string">
            <text:p>Gottmannsdorf by Heilsbronn</text:p>
          </table:table-cell>
          <table:table-cell table:number-columns-repeated="2"/>
          <table:table-cell office:value-type="string">
            <text:p>1870: BA Ansbach, Abgabe1930, Nr.427/731</text:p>
          </table:table-cell>
          <table:table-cell/>
        </table:table-row>
        <table:table-row table:style-name="ro1">
          <table:table-cell office:value-type="string">
            <text:p>Roth, Johann Georg</text:p>
          </table:table-cell>
          <table:table-cell office:value-type="string">
            <text:p>single, servant</text:p>
          </table:table-cell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2 Sp.486/11.III.47</text:p>
          </table:table-cell>
          <table:table-cell/>
        </table:table-row>
        <table:table-row table:style-name="ro1">
          <table:table-cell office:value-type="string">
            <text:p>Roth, Johann Georg</text:p>
          </table:table-cell>
          <table:table-cell office:value-type="string">
            <text:p>single</text:p>
          </table:table-cell>
          <table:table-cell office:value-type="string">
            <text:p>Willmersdorf</text:p>
          </table:table-cell>
          <table:table-cell/>
          <table:table-cell office:value-type="string">
            <text:p>born 1 March 1873 [did not indicate which Willmersdorf; Wallmersdorf is by Neustadt a.d. Aisch]</text:p>
          </table:table-cell>
          <table:table-cell office:value-type="string">
            <text:p>1890: Reg.v.Mfr.K.d.I.1932, Tit.Ia, Nr.748/II</text:p>
          </table:table-cell>
          <table:table-cell/>
        </table:table-row>
        <table:table-row table:style-name="ro1">
          <table:table-cell office:value-type="string">
            <text:p>Roth, Johann Georg</text:p>
          </table:table-cell>
          <table:table-cell office:value-type="string">
            <text:p>beer brewer</text:p>
          </table:table-cell>
          <table:table-cell office:value-type="string">
            <text:p>Windsheim (LG.)</text:p>
          </table:table-cell>
          <table:table-cell/>
          <table:table-cell office:value-type="string">
            <text:p>born 24 May 1830 &amp; family</text:p>
          </table:table-cell>
          <table:table-cell office:value-type="string">
            <text:p>1884: Reg.v.Mfr.K.d.I.1932, Nr.753/II</text:p>
          </table:table-cell>
          <table:table-cell/>
        </table:table-row>
        <table:table-row table:style-name="ro1">
          <table:table-cell office:value-type="string">
            <text:p>Roth, Johann Jakob</text:p>
          </table:table-cell>
          <table:table-cell office:value-type="string">
            <text:p>single, servant</text:p>
          </table:table-cell>
          <table:table-cell office:value-type="string">
            <text:p>Grossweissmannsdorf by Cadolzburg</text:p>
          </table:table-cell>
          <table:table-cell office:value-type="string">
            <text:p>[Frankenmuth, Michig</text:p>
          </table:table-cell>
          <table:table-cell office:value-type="string">
            <text:p>31 years old</text:p>
          </table:table-cell>
          <table:table-cell office:value-type="string">
            <text:p>Intellig.Bl.f.Mfr. 1852 B Nr.28 Sp.612/30.III.52 + [St. Lorenz, Frankenmuth, Michigan, Book</text:p>
          </table:table-cell>
          <table:table-cell/>
        </table:table-row>
        <table:table-row table:style-name="ro1">
          <table:table-cell office:value-type="string">
            <text:p>Roth, Johann Jakob</text:p>
          </table:table-cell>
          <table:table-cell/>
          <table:table-cell office:value-type="string">
            <text:p>Hirschneuses by Markt Erlbach</text:p>
          </table:table-cell>
          <table:table-cell office:value-type="string">
            <text:p>Baltimore, Maryland</text:p>
          </table:table-cell>
          <table:table-cell/>
          <table:table-cell office:value-type="string">
            <text:p>Intellig.Bl.f.Mfr. 1853 B Nr.29 Sp.638/2.IV.53</text:p>
          </table:table-cell>
          <table:table-cell/>
        </table:table-row>
        <table:table-row table:style-name="ro1">
          <table:table-cell office:value-type="string">
            <text:p>Roth, Johann Leonhard</text:p>
          </table:table-cell>
          <table:table-cell/>
          <table:table-cell office:value-type="string">
            <text:p>Welbhaus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8 Sp.719-10/6.VI.57</text:p>
          </table:table-cell>
          <table:table-cell/>
        </table:table-row>
        <table:table-row table:style-name="ro1">
          <table:table-cell office:value-type="string">
            <text:p>Roth, Johann Michael</text:p>
          </table:table-cell>
          <table:table-cell office:value-type="string">
            <text:p>single, servant</text:p>
          </table:table-cell>
          <table:table-cell office:value-type="string">
            <text:p>Deffers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17 Sp.254-6/26.2.59</text:p>
          </table:table-cell>
          <table:table-cell/>
        </table:table-row>
        <table:table-row table:style-name="ro1">
          <table:table-cell office:value-type="string">
            <text:p>Roth, Johann Sebastian</text:p>
          </table:table-cell>
          <table:table-cell/>
          <table:table-cell office:value-type="string">
            <text:p>Wilhermsdorf by Markt Erlbach</text:p>
          </table:table-cell>
          <table:table-cell/>
          <table:table-cell office:value-type="string">
            <text:p>born 16 Dec. 1842</text:p>
          </table:table-cell>
          <table:table-cell office:value-type="string">
            <text:p>1856: BA Neustadt/Aisch, Nr.751/3</text:p>
          </table:table-cell>
          <table:table-cell/>
        </table:table-row>
        <table:table-row table:style-name="ro1">
          <table:table-cell office:value-type="string">
            <text:p>Roth, Johann Stephan</text:p>
          </table:table-cell>
          <table:table-cell/>
          <table:table-cell office:value-type="string">
            <text:p>Kirschendorf by Heilsbronn</text:p>
          </table:table-cell>
          <table:table-cell office:value-type="string">
            <text:p>[Frankenlust, Michig</text:p>
          </table:table-cell>
          <table:table-cell office:value-type="string">
            <text:p>&amp; wife Katharina &amp; 5 children</text:p>
          </table:table-cell>
          <table:table-cell office:value-type="string">
            <text:p>1850: BA Ansbach, Abgabe1930, Nr.427/566 + ["Hector" manifest 26 June 1852 arrival NY + St.</text:p>
          </table:table-cell>
          <table:table-cell office:value-type="string">
            <text:p>page179/Le53</text:p>
          </table:table-cell>
        </table:table-row>
        <table:table-row table:style-name="ro1">
          <table:table-cell office:value-type="string">
            <text:p>Roth, Katharina</text:p>
          </table:table-cell>
          <table:table-cell/>
          <table:table-cell office:value-type="string">
            <text:p>Altdorf by Nuremberg</text:p>
          </table:table-cell>
          <table:table-cell/>
          <table:table-cell office:value-type="string">
            <text:p>&amp; 5 children</text:p>
          </table:table-cell>
          <table:table-cell office:value-type="string">
            <text:p>1859: BA Nuremberg, 14, Abgabe1929, Nr.225/13</text:p>
          </table:table-cell>
          <table:table-cell/>
        </table:table-row>
        <table:table-row table:style-name="ro1">
          <table:table-cell office:value-type="string">
            <text:p>Roth, Katharina</text:p>
          </table:table-cell>
          <table:table-cell office:value-type="string">
            <text:p>single, journeyman mason's daughter</text:p>
          </table:table-cell>
          <table:table-cell office:value-type="string">
            <text:p>Markt Erlbach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9 B Nr.10 Sp.171-2/27.I.49</text:p>
          </table:table-cell>
          <table:table-cell/>
        </table:table-row>
        <table:table-row table:style-name="ro1">
          <table:table-cell office:value-type="string">
            <text:p>Roth, Kunigunda</text:p>
          </table:table-cell>
          <table:table-cell/>
          <table:table-cell office:value-type="string">
            <text:p>Hagenhausen by Velburg</text:p>
          </table:table-cell>
          <table:table-cell table:number-columns-repeated="2"/>
          <table:table-cell office:value-type="string">
            <text:p>1869: BA Nuremberg, 14, Abgabe1929, Nr.227/17</text:p>
          </table:table-cell>
          <table:table-cell/>
        </table:table-row>
        <table:table-row table:style-name="ro1">
          <table:table-cell office:value-type="string">
            <text:p>Roth, Kunigunda</text:p>
          </table:table-cell>
          <table:table-cell/>
          <table:table-cell office:value-type="string">
            <text:p>Petersaurach by Heilsbronn</text:p>
          </table:table-cell>
          <table:table-cell office:value-type="string">
            <text:p>N. America</text:p>
          </table:table-cell>
          <table:table-cell office:value-type="string">
            <text:p>born 11 April 1839; mother: master weaver's wife Rosina Ursula Burckhardt nee Roth (see Johann Adam</text:p>
          </table:table-cell>
          <table:table-cell office:value-type="string">
            <text:p>Krs.A.Bl.f.Mfr. 1858 B Nr.17 Sp.245-8/24.2.58 + BA Ansbach, Abgabe1930, Nr.427/666</text:p>
          </table:table-cell>
          <table:table-cell/>
        </table:table-row>
        <table:table-row table:style-name="ro1">
          <table:table-cell office:value-type="string">
            <text:p>Roth, Magdalena Louise</text:p>
          </table:table-cell>
          <table:table-cell office:value-type="string">
            <text:p>single, serving maid or farm maid</text:p>
          </table:table-cell>
          <table:table-cell office:value-type="string">
            <text:p>Cadolzburg (LG.)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2 Sp.827/19.V.54</text:p>
          </table:table-cell>
          <table:table-cell/>
        </table:table-row>
        <table:table-row table:style-name="ro1">
          <table:table-cell office:value-type="string">
            <text:p>Roth, Margaretha</text:p>
          </table:table-cell>
          <table:table-cell office:value-type="string">
            <text:p>single, farmer's daughter</text:p>
          </table:table-cell>
          <table:table-cell office:value-type="string">
            <text:p>Oberndorf by Hersbruck</text:p>
          </table:table-cell>
          <table:table-cell office:value-type="string">
            <text:p>N. America</text:p>
          </table:table-cell>
          <table:table-cell office:value-type="string">
            <text:p>&amp; 1 child; a "Koebler" farmed less than 1/4 of a full-size farm</text:p>
          </table:table-cell>
          <table:table-cell office:value-type="string">
            <text:p>Intellig.Bl.f.Mfr. 1848 B Nr.31 Sp.719-20/12.IV.54/48</text:p>
          </table:table-cell>
          <table:table-cell/>
        </table:table-row>
        <table:table-row table:style-name="ro1">
          <table:table-cell office:value-type="string">
            <text:p>Roth, Margaretha Barbara</text:p>
          </table:table-cell>
          <table:table-cell office:value-type="string">
            <text:p>smallholder's widow</text:p>
          </table:table-cell>
          <table:table-cell office:value-type="string">
            <text:p>Neuebersbach by Neustadt/Aisch</text:p>
          </table:table-cell>
          <table:table-cell office:value-type="string">
            <text:p>N. America</text:p>
          </table:table-cell>
          <table:table-cell office:value-type="string">
            <text:p>&amp; family; a "Guetler" farmed about 1/4 of a full-size farm</text:p>
          </table:table-cell>
          <table:table-cell office:value-type="string">
            <text:p>Intellig.Bl.f.Mfr. 1846 B Nr.28 Sp.635-6/27.III.46</text:p>
          </table:table-cell>
          <table:table-cell/>
        </table:table-row>
        <table:table-row table:style-name="ro1">
          <table:table-cell office:value-type="string">
            <text:p>Roth, Maria</text:p>
          </table:table-cell>
          <table:table-cell/>
          <table:table-cell office:value-type="string">
            <text:p>Hagenhausen by Velburg</text:p>
          </table:table-cell>
          <table:table-cell table:number-columns-repeated="2"/>
          <table:table-cell office:value-type="string">
            <text:p>1869: BA Nuremberg, 14, Abgabe1929, Nr.227/17</text:p>
          </table:table-cell>
          <table:table-cell/>
        </table:table-row>
        <table:table-row table:style-name="ro1">
          <table:table-cell office:value-type="string">
            <text:p>Roth, Maria Margaretha</text:p>
          </table:table-cell>
          <table:table-cell office:value-type="string">
            <text:p>vine grower's widow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 office:value-type="string">
            <text:p>&amp; grandchild Magdal. Roth (age 10)</text:p>
          </table:table-cell>
          <table:table-cell office:value-type="string">
            <text:p>Krs.A.Bl.f.Mfr. 1854 B Nr.52 Sp.1023-4/21.VI.54</text:p>
          </table:table-cell>
          <table:table-cell/>
        </table:table-row>
        <table:table-row table:style-name="ro1">
          <table:table-cell office:value-type="string">
            <text:p>Roth, Martin Luther</text:p>
          </table:table-cell>
          <table:table-cell office:value-type="string">
            <text:p>master weaver</text:p>
          </table:table-cell>
          <table:table-cell office:value-type="string">
            <text:p>Wilhermsdorf by Markt Erlbach</text:p>
          </table:table-cell>
          <table:table-cell office:value-type="string">
            <text:p>N. America</text:p>
          </table:table-cell>
          <table:table-cell office:value-type="string">
            <text:p>&amp; family</text:p>
          </table:table-cell>
          <table:table-cell office:value-type="string">
            <text:p>Intellig.Bl.f.Mfr. 1848 B Nr.35 Sp.801-2/22.IV.48</text:p>
          </table:table-cell>
          <table:table-cell/>
        </table:table-row>
        <table:table-row table:style-name="ro1">
          <table:table-cell office:value-type="string">
            <text:p>Roth, Mathaeus</text:p>
          </table:table-cell>
          <table:table-cell office:value-type="string">
            <text:p>single, musician</text:p>
          </table:table-cell>
          <table:table-cell office:value-type="string">
            <text:p>Iphofen by Markt Bibart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52 Sp.1023-4/21.VI.54</text:p>
          </table:table-cell>
          <table:table-cell/>
        </table:table-row>
        <table:table-row table:style-name="ro1">
          <table:table-cell office:value-type="string">
            <text:p>Roth, Stephan</text:p>
          </table:table-cell>
          <table:table-cell office:value-type="string">
            <text:p>single, servant</text:p>
          </table:table-cell>
          <table:table-cell office:value-type="string">
            <text:p>Altdorf by Nuremberg</text:p>
          </table:table-cell>
          <table:table-cell table:number-columns-repeated="2"/>
          <table:table-cell office:value-type="string">
            <text:p>1853: BA Nuremberg, 14, Abgabe1929, Nr.226/6</text:p>
          </table:table-cell>
          <table:table-cell/>
        </table:table-row>
        <table:table-row table:style-name="ro1">
          <table:table-cell office:value-type="string">
            <text:p>Roth, Vitus</text:p>
          </table:table-cell>
          <table:table-cell office:value-type="string">
            <text:p>journeyman mason</text:p>
          </table:table-cell>
          <table:table-cell office:value-type="string">
            <text:p>Wollersdorf by Heilsbronn</text:p>
          </table:table-cell>
          <table:table-cell office:value-type="string">
            <text:p>[Frankenmuth, Michig</text:p>
          </table:table-cell>
          <table:table-cell office:value-type="string">
            <text:p>&amp; wife Elisabetha nee Roesch (born 18 Dec. 1796) &amp; 1 adult son [Johann Adam Roth] &amp; 1 minor son &amp; 2</text:p>
          </table:table-cell>
          <table:table-cell office:value-type="string">
            <text:p>Intellig.Bl.f.Mfr. 1848 B Nr.38 Sp.855-6/10.V.48 + BA Ansbach, Abgabe1930, Nr.427/514 + [St.</text:p>
          </table:table-cell>
          <table:table-cell office:value-type="string">
            <text:p>page 179/Lf53</text:p>
          </table:table-cell>
        </table:table-row>
        <table:table-row table:style-name="ro1">
          <table:table-cell office:value-type="string">
            <text:p>Rothbarth, Maria Barbara</text:p>
          </table:table-cell>
          <table:table-cell office:value-type="string">
            <text:p>single, master cooper's daughter</text:p>
          </table:table-cell>
          <table:table-cell office:value-type="string">
            <text:p>Roth by Pleinfeld</text:p>
          </table:table-cell>
          <table:table-cell office:value-type="string">
            <text:p>N. America</text:p>
          </table:table-cell>
          <table:table-cell office:value-type="string">
            <text:p>17 years old; &amp; brother Georg Adam (age 15); father: Johann Math. R. from Roth</text:p>
          </table:table-cell>
          <table:table-cell office:value-type="string">
            <text:p>Krs.A.Bl.f.Mfr. 1854 B Nr.42 Sp.831/17.V.54</text:p>
          </table:table-cell>
          <table:table-cell/>
        </table:table-row>
        <table:table-row table:style-name="ro1">
          <table:table-cell office:value-type="string">
            <text:p>Rothkirch, Anna Dorothea</text:p>
          </table:table-cell>
          <table:table-cell office:value-type="string">
            <text:p>single, serving maid or farm maid</text:p>
          </table:table-cell>
          <table:table-cell office:value-type="string">
            <text:p>Ottenhofen by Windsheim</text:p>
          </table:table-cell>
          <table:table-cell/>
          <table:table-cell office:value-type="string">
            <text:p>born 31 July 1826</text:p>
          </table:table-cell>
          <table:table-cell office:value-type="string">
            <text:p>1854: BA Uffenheim, Nr.2455</text:p>
          </table:table-cell>
          <table:table-cell/>
        </table:table-row>
        <table:table-row table:style-name="ro1">
          <table:table-cell office:value-type="string">
            <text:p>Rothmund, Andreas Georg</text:p>
          </table:table-cell>
          <table:table-cell/>
          <table:table-cell office:value-type="string">
            <text:p>Langenzenn [by Fuerth?]</text:p>
          </table:table-cell>
          <table:table-cell/>
          <table:table-cell office:value-type="string">
            <text:p>born 16 Oct. 1857</text:p>
          </table:table-cell>
          <table:table-cell office:value-type="string">
            <text:p>1883: Reg.v.Mfr.K.d.I.1932, Tit.Ia, Nr.745</text:p>
          </table:table-cell>
          <table:table-cell/>
        </table:table-row>
        <table:table-row table:style-name="ro1">
          <table:table-cell office:value-type="string">
            <text:p>Rothmund, Georg Michael</text:p>
          </table:table-cell>
          <table:table-cell office:value-type="string">
            <text:p>master smith</text:p>
          </table:table-cell>
          <table:table-cell office:value-type="string">
            <text:p>Bergtshofen by Uffenheim</text:p>
          </table:table-cell>
          <table:table-cell/>
          <table:table-cell office:value-type="string">
            <text:p>&amp; family</text:p>
          </table:table-cell>
          <table:table-cell office:value-type="string">
            <text:p>1870: BA Uffenheim, Nr.2836</text:p>
          </table:table-cell>
          <table:table-cell/>
        </table:table-row>
        <table:table-row table:style-name="ro1">
          <table:table-cell office:value-type="string">
            <text:p>Rothmund, Maria Barbara</text:p>
          </table:table-cell>
          <table:table-cell office:value-type="string">
            <text:p>widow</text:p>
          </table:table-cell>
          <table:table-cell office:value-type="string">
            <text:p>Bergtshofen by Uffenheim</text:p>
          </table:table-cell>
          <table:table-cell/>
          <table:table-cell office:value-type="string">
            <text:p>born 24 Aug. 1824 in Schwebheim; &amp; son Johann Georg (born 20 March 1863 in Bergtshofen, then in Hab</text:p>
          </table:table-cell>
          <table:table-cell office:value-type="string">
            <text:p>1885: BA Uffenheim, Abgabe1956, Nr.74/11</text:p>
          </table:table-cell>
          <table:table-cell/>
        </table:table-row>
        <table:table-row table:style-name="ro1">
          <table:table-cell office:value-type="string">
            <text:p>Rothmund, Maria Barbara</text:p>
          </table:table-cell>
          <table:table-cell/>
          <table:table-cell office:value-type="string">
            <text:p>Gunzendorf by Leutershausen</text:p>
          </table:table-cell>
          <table:table-cell/>
          <table:table-cell office:value-type="string">
            <text:p>born 1834</text:p>
          </table:table-cell>
          <table:table-cell office:value-type="string">
            <text:p>1854 BA Ansbach, Abg. 1930, Nr.418</text:p>
          </table:table-cell>
          <table:table-cell/>
        </table:table-row>
        <table:table-row table:style-name="ro1">
          <table:table-cell office:value-type="string">
            <text:p>Rothschild, Abraham</text:p>
          </table:table-cell>
          <table:table-cell office:value-type="string">
            <text:p>single</text:p>
          </table:table-cell>
          <table:table-cell office:value-type="string">
            <text:p>Schopfloch [by Dinkelsbuehl?]</text:p>
          </table:table-cell>
          <table:table-cell/>
          <table:table-cell office:value-type="string">
            <text:p>born 22 January 1853; see also Emanuel Rothschild</text:p>
          </table:table-cell>
          <table:table-cell office:value-type="string">
            <text:p>1871: Reg.v.Mfr.K.d.I.1932, Tit.Ia, Nr.740/I</text:p>
          </table:table-cell>
          <table:table-cell/>
        </table:table-row>
        <table:table-row table:style-name="ro1">
          <table:table-cell office:value-type="string">
            <text:p>Rothschild, Emanuel</text:p>
          </table:table-cell>
          <table:table-cell/>
          <table:table-cell office:value-type="string">
            <text:p>Schopfloch [by Dinkelsbuehl?]</text:p>
          </table:table-cell>
          <table:table-cell/>
          <table:table-cell office:value-type="string">
            <text:p>see also Abraham Rothschild</text:p>
          </table:table-cell>
          <table:table-cell office:value-type="string">
            <text:p>1872: Reg.v.Mfr.K.d.I.1932, Tit.Ia, Nr.740/I</text:p>
          </table:table-cell>
          <table:table-cell/>
        </table:table-row>
        <table:table-row table:style-name="ro1">
          <table:table-cell office:value-type="string">
            <text:p>Rothschild, Felix</text:p>
          </table:table-cell>
          <table:table-cell/>
          <table:table-cell office:value-type="string">
            <text:p>Wilhermsdorf [by Markt Erlbach]</text:p>
          </table:table-cell>
          <table:table-cell/>
          <table:table-cell office:value-type="string">
            <text:p>born 2 Sept. 1860</text:p>
          </table:table-cell>
          <table:table-cell office:value-type="string">
            <text:p>1874: Reg.v.Mfr.K.d.I.1932, Tit.Ia, Nr.748/I</text:p>
          </table:table-cell>
          <table:table-cell/>
        </table:table-row>
        <table:table-row table:style-name="ro1">
          <table:table-cell office:value-type="string">
            <text:p>Rothschild, Josef</text:p>
          </table:table-cell>
          <table:table-cell office:value-type="string">
            <text:p>single</text:p>
          </table:table-cell>
          <table:table-cell office:value-type="string">
            <text:p>Wilhermsdorf [by Markt Erlbach]</text:p>
          </table:table-cell>
          <table:table-cell/>
          <table:table-cell office:value-type="string">
            <text:p>born 15 January 1875</text:p>
          </table:table-cell>
          <table:table-cell office:value-type="string">
            <text:p>1890: Reg.v.Mfr.K.d.I.1932, Tit.Ia, Nr.748/II</text:p>
          </table:table-cell>
          <table:table-cell/>
        </table:table-row>
        <table:table-row table:style-name="ro1">
          <table:table-cell office:value-type="string">
            <text:p>Rothschild, Justin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9 Nov. 1873 in Wilhermsdorf [by Markt Erlbach]</text:p>
          </table:table-cell>
          <table:table-cell office:value-type="string">
            <text:p>1888: Reg.v.Mfr.K.d.I.1932, Tit.Ia, Nr.728/VI</text:p>
          </table:table-cell>
          <table:table-cell/>
        </table:table-row>
        <table:table-row table:style-name="ro1">
          <table:table-cell office:value-type="string">
            <text:p>Rothschild, Maria</text:p>
          </table:table-cell>
          <table:table-cell/>
          <table:table-cell office:value-type="string">
            <text:p>Wilhermsdorf by Neustadt/Aisch</text:p>
          </table:table-cell>
          <table:table-cell/>
          <table:table-cell office:value-type="string">
            <text:p>born 29 Sept. 1846</text:p>
          </table:table-cell>
          <table:table-cell office:value-type="string">
            <text:p>1863: BA Neustadt/Aisch, Nr.758/28</text:p>
          </table:table-cell>
          <table:table-cell/>
        </table:table-row>
        <table:table-row table:style-name="ro1">
          <table:table-cell office:value-type="string">
            <text:p>Rothschild, Regina</text:p>
          </table:table-cell>
          <table:table-cell office:value-type="string">
            <text:p>single</text:p>
          </table:table-cell>
          <table:table-cell office:value-type="string">
            <text:p>Bruck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38 Sp.861/6.V.53</text:p>
          </table:table-cell>
          <table:table-cell/>
        </table:table-row>
        <table:table-row table:style-name="ro1">
          <table:table-cell office:value-type="string">
            <text:p>Rothschild, Samuel</text:p>
          </table:table-cell>
          <table:table-cell/>
          <table:table-cell office:value-type="string">
            <text:p>Forth [by Erlangen?]</text:p>
          </table:table-cell>
          <table:table-cell/>
          <table:table-cell office:value-type="string">
            <text:p>born 19 April 1894</text:p>
          </table:table-cell>
          <table:table-cell office:value-type="string">
            <text:p>1910: Reg.v.Mfr.K.d.I.1968, Tit.Ia, Nr.279</text:p>
          </table:table-cell>
          <table:table-cell/>
        </table:table-row>
        <table:table-row table:style-name="ro1">
          <table:table-cell office:value-type="string">
            <text:p>Rottamer, Anna</text:p>
          </table:table-cell>
          <table:table-cell office:value-type="string">
            <text:p>single adult, factory worker</text:p>
          </table:table-cell>
          <table:table-cell office:value-type="string">
            <text:p>Unterfarrnbach by Nuremberg</text:p>
          </table:table-cell>
          <table:table-cell office:value-type="string">
            <text:p>N. America</text:p>
          </table:table-cell>
          <table:table-cell office:value-type="string">
            <text:p>&amp; her 2 year old child</text:p>
          </table:table-cell>
          <table:table-cell office:value-type="string">
            <text:p>Krs.A.Bl.f.Mfr. 1854 B Nr.10/25.I.54</text:p>
          </table:table-cell>
          <table:table-cell/>
        </table:table-row>
        <table:table-row table:style-name="ro1">
          <table:table-cell office:value-type="string">
            <text:p>Rottamer, see also Rodammer</text:p>
          </table:table-cell>
          <table:table-cell table:number-columns-repeated="6"/>
        </table:table-row>
        <table:table-row table:style-name="ro1">
          <table:table-cell office:value-type="string">
            <text:p>Rottenbacher, Johanna Henriette</text:p>
          </table:table-cell>
          <table:table-cell office:value-type="string">
            <text:p>master tailor's widow</text:p>
          </table:table-cell>
          <table:table-cell office:value-type="string">
            <text:p>Baiersdorf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94 Sp.1247-8/4.XI.57</text:p>
          </table:table-cell>
          <table:table-cell/>
        </table:table-row>
        <table:table-row table:style-name="ro1">
          <table:table-cell office:value-type="string">
            <text:p>Rottenbacher, see also Roetten-, Reden-</text:p>
          </table:table-cell>
          <table:table-cell table:number-columns-repeated="6"/>
        </table:table-row>
        <table:table-row table:style-name="ro1">
          <table:table-cell office:value-type="string">
            <text:p>Rotter, Margaretha</text:p>
          </table:table-cell>
          <table:table-cell office:value-type="string">
            <text:p>single</text:p>
          </table:table-cell>
          <table:table-cell office:value-type="string">
            <text:p>Tennenlohe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3 Sp.650-4/20.V.57</text:p>
          </table:table-cell>
          <table:table-cell/>
        </table:table-row>
        <table:table-row table:style-name="ro1">
          <table:table-cell office:value-type="string">
            <text:p>Rotter, Mat(t)hias</text:p>
          </table:table-cell>
          <table:table-cell/>
          <table:table-cell office:value-type="string">
            <text:p>Seuversholz by Eichstaett</text:p>
          </table:table-cell>
          <table:table-cell/>
          <table:table-cell office:value-type="string">
            <text:p>&amp; wife Anna Maria &amp; 6 children</text:p>
          </table:table-cell>
          <table:table-cell office:value-type="string">
            <text:p>1852: LRA Eichstaett, Abg. 1981, Nr.676/20/2</text:p>
          </table:table-cell>
          <table:table-cell/>
        </table:table-row>
        <table:table-row table:style-name="ro1">
          <table:table-cell office:value-type="string">
            <text:p>Rotter, Mathias</text:p>
          </table:table-cell>
          <table:table-cell office:value-type="string">
            <text:p>farmer</text:p>
          </table:table-cell>
          <table:table-cell office:value-type="string">
            <text:p>Seuversholz by Eichstaett</text:p>
          </table:table-cell>
          <table:table-cell office:value-type="string">
            <text:p>N. America</text:p>
          </table:table-cell>
          <table:table-cell office:value-type="string">
            <text:p>&amp; wife Anna Maria &amp; 6 children</text:p>
          </table:table-cell>
          <table:table-cell office:value-type="string">
            <text:p>Intellig.Bl.f.Mfr. 1852 B Nr.61 Sp.1282-3/22.VII.52</text:p>
          </table:table-cell>
          <table:table-cell/>
        </table:table-row>
        <table:table-row table:style-name="ro1">
          <table:table-cell office:value-type="string">
            <text:p>Rotter, Walburga</text:p>
          </table:table-cell>
          <table:table-cell office:value-type="string">
            <text:p>single, farmer's daughter [from "Krs." reference]</text:p>
          </table:table-cell>
          <table:table-cell office:value-type="string">
            <text:p>Kinding by Kipfenberg</text:p>
          </table:table-cell>
          <table:table-cell office:value-type="string">
            <text:p>N. America</text:p>
          </table:table-cell>
          <table:table-cell office:value-type="string">
            <text:p>born 20 March 1823 [from Eichstaett reference]; a "Koebler" farmed less than 1/4 of a full-size far</text:p>
          </table:table-cell>
          <table:table-cell office:value-type="string">
            <text:p>Krs.A.Bl.f.Mfr. 1854 B Nr.22 Sp.435/11.III.54 + LRA Eichstaett, Abgabe1981, Nr.676/18/4</text:p>
          </table:table-cell>
          <table:table-cell/>
        </table:table-row>
        <table:table-row table:style-name="ro1">
          <table:table-cell office:value-type="string">
            <text:p>Rottler, Anton</text:p>
          </table:table-cell>
          <table:table-cell/>
          <table:table-cell office:value-type="string">
            <text:p>Zandt by Kipfenberg</text:p>
          </table:table-cell>
          <table:table-cell office:value-type="string">
            <text:p>N. America</text:p>
          </table:table-cell>
          <table:table-cell office:value-type="string">
            <text:p>&amp; wife Anna Maria</text:p>
          </table:table-cell>
          <table:table-cell office:value-type="string">
            <text:p>Intellig.Bl.f.Mfr. 1851 B Nr.19 Sp.374/28.2.51 + LRA Eichstaett, Abgabe1981, Nr.676/20/1</text:p>
          </table:table-cell>
          <table:table-cell/>
        </table:table-row>
        <table:table-row table:style-name="ro1">
          <table:table-cell office:value-type="string">
            <text:p>Rottler, Johann Andreas</text:p>
          </table:table-cell>
          <table:table-cell office:value-type="string">
            <text:p>single, servant</text:p>
          </table:table-cell>
          <table:table-cell office:value-type="string">
            <text:p>Meierndorf [by Wassertruedingen?]</text:p>
          </table:table-cell>
          <table:table-cell table:number-columns-repeated="2"/>
          <table:table-cell office:value-type="string">
            <text:p>1837: Reg.v.Mfr.K.d.I.1900, Nr.5021/III</text:p>
          </table:table-cell>
          <table:table-cell/>
        </table:table-row>
        <table:table-row table:style-name="ro1">
          <table:table-cell office:value-type="string">
            <text:p>Rubner, Anna Marg.</text:p>
          </table:table-cell>
          <table:table-cell office:value-type="string">
            <text:p>single</text:p>
          </table:table-cell>
          <table:table-cell office:value-type="string">
            <text:p>Schnaittach by Lauf</text:p>
          </table:table-cell>
          <table:table-cell office:value-type="string">
            <text:p>N. America</text:p>
          </table:table-cell>
          <table:table-cell office:value-type="string">
            <text:p>&amp; 1 family member; daughter of "Bote" (could mean a courier or someone who was associated with a ne</text:p>
          </table:table-cell>
          <table:table-cell office:value-type="string">
            <text:p>Intellig.Bl.f.Mfr. 1844 B Nr.59 Sp.1209-10/17.VII.44</text:p>
          </table:table-cell>
          <table:table-cell/>
        </table:table-row>
        <table:table-row table:style-name="ro1">
          <table:table-cell office:value-type="string">
            <text:p>Ruck, Maria Barbara</text:p>
          </table:table-cell>
          <table:table-cell office:value-type="string">
            <text:p>single, butcher's daughter</text:p>
          </table:table-cell>
          <table:table-cell office:value-type="string">
            <text:p>Wittelshofen by Dinkelsbuehl</text:p>
          </table:table-cell>
          <table:table-cell office:value-type="string">
            <text:p>N. America</text:p>
          </table:table-cell>
          <table:table-cell office:value-type="string">
            <text:p>&amp; 1 child</text:p>
          </table:table-cell>
          <table:table-cell office:value-type="string">
            <text:p>Intellig.Bl.f.Mfr. 1844 B Nr.31 Sp.643-4/10.IV.44</text:p>
          </table:table-cell>
          <table:table-cell/>
        </table:table-row>
        <table:table-row table:style-name="ro1">
          <table:table-cell office:value-type="string">
            <text:p>Ruck, Maria Katharina</text:p>
          </table:table-cell>
          <table:table-cell office:value-type="string">
            <text:p>single, serving maid or farm maid</text:p>
          </table:table-cell>
          <table:table-cell office:value-type="string">
            <text:p>Meiernsdorf [Meierndorf?] by Wassertruedi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4 Sp.51/7.I.52</text:p>
          </table:table-cell>
          <table:table-cell/>
        </table:table-row>
        <table:table-row table:style-name="ro1">
          <table:table-cell office:value-type="string">
            <text:p>Ruck, Wilhelm August</text:p>
          </table:table-cell>
          <table:table-cell/>
          <table:table-cell office:value-type="string">
            <text:p>Waldhaeuslein [by Schopfloch?]</text:p>
          </table:table-cell>
          <table:table-cell table:number-columns-repeated="2"/>
          <table:table-cell office:value-type="string">
            <text:p>1856: Reg.v.Mfr.K.d.I.1932, Tit.Ia, Nr.24</text:p>
          </table:table-cell>
          <table:table-cell/>
        </table:table-row>
        <table:table-row table:style-name="ro1">
          <table:table-cell office:value-type="string">
            <text:p>Ruckser, Johann</text:p>
          </table:table-cell>
          <table:table-cell office:value-type="string">
            <text:p>single, servant</text:p>
          </table:table-cell>
          <table:table-cell office:value-type="string">
            <text:p>Dettwang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75 Sp.1562/13.IX.53</text:p>
          </table:table-cell>
          <table:table-cell/>
        </table:table-row>
        <table:table-row table:style-name="ro1">
          <table:table-cell office:value-type="string">
            <text:p>Rudert, Anna Maria</text:p>
          </table:table-cell>
          <table:table-cell office:value-type="string">
            <text:p>single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7 Sp.362/19.2.53</text:p>
          </table:table-cell>
          <table:table-cell/>
        </table:table-row>
        <table:table-row table:style-name="ro1">
          <table:table-cell office:value-type="string">
            <text:p>Rudert, Margaretha</text:p>
          </table:table-cell>
          <table:table-cell office:value-type="string">
            <text:p>single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21 Sp.479/8.III.53</text:p>
          </table:table-cell>
          <table:table-cell/>
        </table:table-row>
        <table:table-row table:style-name="ro1">
          <table:table-cell office:value-type="string">
            <text:p>Rudolph, Conrad</text:p>
          </table:table-cell>
          <table:table-cell office:value-type="string">
            <text:p>single, servant</text:p>
          </table:table-cell>
          <table:table-cell office:value-type="string">
            <text:p>Knochenhof by Markt Erlbach</text:p>
          </table:table-cell>
          <table:table-cell office:value-type="string">
            <text:p>N. America</text:p>
          </table:table-cell>
          <table:table-cell office:value-type="string">
            <text:p>with Margaretha Hilpert of Wilhermsdorf</text:p>
          </table:table-cell>
          <table:table-cell office:value-type="string">
            <text:p>Krs.A.Bl.f.Mfr. 1855 B Nr.21 Sp.347-4/14.III.55 + BA? Markt Erlbach 23 Feb. 1855</text:p>
          </table:table-cell>
          <table:table-cell/>
        </table:table-row>
        <table:table-row table:style-name="ro1">
          <table:table-cell office:value-type="string">
            <text:p>Rudolph, Elisabetha</text:p>
          </table:table-cell>
          <table:table-cell office:value-type="string">
            <text:p>single</text:p>
          </table:table-cell>
          <table:table-cell office:value-type="string">
            <text:p>Knochenhof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0 B Nr.81 Sp.1149-7/26.IX.60</text:p>
          </table:table-cell>
          <table:table-cell/>
        </table:table-row>
        <table:table-row table:style-name="ro1">
          <table:table-cell office:value-type="string">
            <text:p>Rudolph, Johann Michael</text:p>
          </table:table-cell>
          <table:table-cell office:value-type="string">
            <text:p>single, servant</text:p>
          </table:table-cell>
          <table:table-cell office:value-type="string">
            <text:p>Knochenhof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0 B Nr.24 Sp.365-10/21.III.60</text:p>
          </table:table-cell>
          <table:table-cell/>
        </table:table-row>
        <table:table-row table:style-name="ro1">
          <table:table-cell office:value-type="string">
            <text:p>Rudolph, Margaretha</text:p>
          </table:table-cell>
          <table:table-cell office:value-type="string">
            <text:p>single</text:p>
          </table:table-cell>
          <table:table-cell office:value-type="string">
            <text:p>Kleinseebach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46 Sp.915/30.V.54</text:p>
          </table:table-cell>
          <table:table-cell/>
        </table:table-row>
        <table:table-row table:style-name="ro1">
          <table:table-cell office:value-type="string">
            <text:p>Rueckel, Georg</text:p>
          </table:table-cell>
          <table:table-cell/>
          <table:table-cell office:value-type="string">
            <text:p>Rothenburg o.d.T. city</text:p>
          </table:table-cell>
          <table:table-cell/>
          <table:table-cell office:value-type="string">
            <text:p>born 4 Feb. 1863</text:p>
          </table:table-cell>
          <table:table-cell office:value-type="string">
            <text:p>1881: Reg.v.Mfr.K.d.I.1932, Tit.Ia, Nr.739</text:p>
          </table:table-cell>
          <table:table-cell/>
        </table:table-row>
        <table:table-row table:style-name="ro1">
          <table:table-cell office:value-type="string">
            <text:p>Rueckel, Johann</text:p>
          </table:table-cell>
          <table:table-cell office:value-type="string">
            <text:p>single</text:p>
          </table:table-cell>
          <table:table-cell office:value-type="string">
            <text:p>Seinsheim by Hohenlandsberg</text:p>
          </table:table-cell>
          <table:table-cell office:value-type="string">
            <text:p>N. America</text:p>
          </table:table-cell>
          <table:table-cell office:value-type="string">
            <text:p>Hohenlandsberg was a "Herrschaftsgericht" (before 1848 a royal family, Fuerst. Schwarzenberg, had j</text:p>
          </table:table-cell>
          <table:table-cell office:value-type="string">
            <text:p>Intellig.Bl.f.Mfr. 1845 B Nr.6 Sp.137-8/17.I.45</text:p>
          </table:table-cell>
          <table:table-cell/>
        </table:table-row>
        <table:table-row table:style-name="ro1">
          <table:table-cell office:value-type="string">
            <text:p>Rueckel, Johann Georg</text:p>
          </table:table-cell>
          <table:table-cell office:value-type="string">
            <text:p>single, journeyman tailor</text:p>
          </table:table-cell>
          <table:table-cell office:value-type="string">
            <text:p>Herpersdorf by Scheinfeld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9 B Nr.33 Sp.471-15/20.IV.59</text:p>
          </table:table-cell>
          <table:table-cell/>
        </table:table-row>
        <table:table-row table:style-name="ro1">
          <table:table-cell office:value-type="string">
            <text:p>Rueckel, Johann Georg</text:p>
          </table:table-cell>
          <table:table-cell office:value-type="string">
            <text:p>single</text:p>
          </table:table-cell>
          <table:table-cell office:value-type="string">
            <text:p>Herrnberg [by Beilngreis?]</text:p>
          </table:table-cell>
          <table:table-cell/>
          <table:table-cell office:value-type="string">
            <text:p>born 8 Oct. 1871</text:p>
          </table:table-cell>
          <table:table-cell office:value-type="string">
            <text:p>1888: Reg.v.Mfr.K.d.I.1932, Tit.Ia, Nr.751</text:p>
          </table:table-cell>
          <table:table-cell/>
        </table:table-row>
        <table:table-row table:style-name="ro1">
          <table:table-cell office:value-type="string">
            <text:p>Rueckel, Kunigunda</text:p>
          </table:table-cell>
          <table:table-cell office:value-type="string">
            <text:p>single</text:p>
          </table:table-cell>
          <table:table-cell office:value-type="string">
            <text:p>Seinsheim by Hohenlandsberg</text:p>
          </table:table-cell>
          <table:table-cell office:value-type="string">
            <text:p>N. America</text:p>
          </table:table-cell>
          <table:table-cell office:value-type="string">
            <text:p>&amp; 2 family members; Hohenlandsberg was a "Herrschaftsgericht" (before 1848 a royal family, Fuerst.</text:p>
          </table:table-cell>
          <table:table-cell office:value-type="string">
            <text:p>Intellig.Bl.f.Mfr. 1845 B Nr.6 Sp.137-8/17.I.45</text:p>
          </table:table-cell>
          <table:table-cell/>
        </table:table-row>
        <table:table-row table:style-name="ro1">
          <table:table-cell office:value-type="string">
            <text:p>Rueckel, Magdalena</text:p>
          </table:table-cell>
          <table:table-cell office:value-type="string">
            <text:p>single, farmer's daughter</text:p>
          </table:table-cell>
          <table:table-cell office:value-type="string">
            <text:p>Grappertshofen by Scheinfeld</text:p>
          </table:table-cell>
          <table:table-cell office:value-type="string">
            <text:p>N. America</text:p>
          </table:table-cell>
          <table:table-cell office:value-type="string">
            <text:p>&amp; single sister Rosina Barbara R. &amp; Rosina's daughter Maria Magdalena R. (age 9 months)</text:p>
          </table:table-cell>
          <table:table-cell office:value-type="string">
            <text:p>Krs.A.Bl.f.Mfr. 1857 B Nr.64 Sp.911-12/29.VII.57</text:p>
          </table:table-cell>
          <table:table-cell/>
        </table:table-row>
        <table:table-row table:style-name="ro1">
          <table:table-cell office:value-type="string">
            <text:p>Ruecker, Johann Georg</text:p>
          </table:table-cell>
          <table:table-cell/>
          <table:table-cell office:value-type="string">
            <text:p>Wildenholz by Rothenburg o.d.T.</text:p>
          </table:table-cell>
          <table:table-cell/>
          <table:table-cell office:value-type="string">
            <text:p>born 28 Aug. 1860</text:p>
          </table:table-cell>
          <table:table-cell office:value-type="string">
            <text:p>1883: BA Rothenburg, Abgabe1975, Fach 58, Nr.33/1</text:p>
          </table:table-cell>
          <table:table-cell/>
        </table:table-row>
        <table:table-row table:style-name="ro1">
          <table:table-cell office:value-type="string">
            <text:p>Rueckert, Georg Albrecht</text:p>
          </table:table-cell>
          <table:table-cell office:value-type="string">
            <text:p>farmer</text:p>
          </table:table-cell>
          <table:table-cell office:value-type="string">
            <text:p>Reusch by Uffenheim</text:p>
          </table:table-cell>
          <table:table-cell office:value-type="string">
            <text:p>N. America</text:p>
          </table:table-cell>
          <table:table-cell office:value-type="string">
            <text:p>&amp; 3 family members</text:p>
          </table:table-cell>
          <table:table-cell office:value-type="string">
            <text:p>Intellig.Bl.f.Mfr. 1852 B Nr.8 Sp.129-30/17.I.52</text:p>
          </table:table-cell>
          <table:table-cell/>
        </table:table-row>
        <table:table-row table:style-name="ro1">
          <table:table-cell office:value-type="string">
            <text:p>Rueckert, Johann</text:p>
          </table:table-cell>
          <table:table-cell office:value-type="string">
            <text:p>former innkeeper</text:p>
          </table:table-cell>
          <table:table-cell office:value-type="string">
            <text:p>Birkenfels by Ansbach</text:p>
          </table:table-cell>
          <table:table-cell/>
          <table:table-cell office:value-type="string">
            <text:p>31 years old</text:p>
          </table:table-cell>
          <table:table-cell office:value-type="string">
            <text:p>1854/55: BA Ansbach, Abgabe1930, Nr.427/103</text:p>
          </table:table-cell>
          <table:table-cell/>
        </table:table-row>
        <table:table-row table:style-name="ro1">
          <table:table-cell office:value-type="string">
            <text:p>Rueckert, Johann Michael</text:p>
          </table:table-cell>
          <table:table-cell office:value-type="string">
            <text:p>single</text:p>
          </table:table-cell>
          <table:table-cell office:value-type="string">
            <text:p>Ruedisbronn by Windsheim</text:p>
          </table:table-cell>
          <table:table-cell/>
          <table:table-cell office:value-type="string">
            <text:p>born 17 July 1827</text:p>
          </table:table-cell>
          <table:table-cell office:value-type="string">
            <text:p>1859: BA Uffenheim, Nr.2639</text:p>
          </table:table-cell>
          <table:table-cell/>
        </table:table-row>
        <table:table-row table:style-name="ro1">
          <table:table-cell office:value-type="string">
            <text:p>Rueckert, Johann Paulus</text:p>
          </table:table-cell>
          <table:table-cell office:value-type="string">
            <text:p>farmer</text:p>
          </table:table-cell>
          <table:table-cell office:value-type="string">
            <text:p>Huettenheim by Markt Bibart</text:p>
          </table:table-cell>
          <table:table-cell office:value-type="string">
            <text:p>N. America</text:p>
          </table:table-cell>
          <table:table-cell office:value-type="string">
            <text:p>&amp; wife &amp; 4 underage children</text:p>
          </table:table-cell>
          <table:table-cell office:value-type="string">
            <text:p>Intellig.Bl.f.Mfr. 1852 B Nr.49 Sp.1079/9.VI.52</text:p>
          </table:table-cell>
          <table:table-cell/>
        </table:table-row>
        <table:table-row table:style-name="ro1">
          <table:table-cell office:value-type="string">
            <text:p>Rueckert, Margaretha</text:p>
          </table:table-cell>
          <table:table-cell office:value-type="string">
            <text:p>single</text:p>
          </table:table-cell>
          <table:table-cell office:value-type="string">
            <text:p>Obernzenn by Ansbach</text:p>
          </table:table-cell>
          <table:table-cell table:number-columns-repeated="2"/>
          <table:table-cell office:value-type="string">
            <text:p>1864: BA Uffenheim, Nr.2766</text:p>
          </table:table-cell>
          <table:table-cell/>
        </table:table-row>
        <table:table-row table:style-name="ro1">
          <table:table-cell office:value-type="string">
            <text:p>Rueckert, Maria Barbara</text:p>
          </table:table-cell>
          <table:table-cell/>
          <table:table-cell office:value-type="string">
            <text:p>Obernzenn by Leutershausen</text:p>
          </table:table-cell>
          <table:table-cell table:number-columns-repeated="2"/>
          <table:table-cell office:value-type="string">
            <text:p>1854: BA Ansbach, Abgabe1930, Nr.418</text:p>
          </table:table-cell>
          <table:table-cell/>
        </table:table-row>
        <table:table-row table:style-name="ro1">
          <table:table-cell office:value-type="string">
            <text:p>Rueckman, Rebecca Barbara</text:p>
          </table:table-cell>
          <table:table-cell office:value-type="string">
            <text:p>single</text:p>
          </table:table-cell>
          <table:table-cell office:value-type="string">
            <text:p>Langenze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5 Sp.313-4/15.2.47</text:p>
          </table:table-cell>
          <table:table-cell/>
        </table:table-row>
        <table:table-row table:style-name="ro1">
          <table:table-cell office:value-type="string">
            <text:p>Ruediger, Gottlieb <text:s/>Friedrich Wilhelm</text:p>
          </table:table-cell>
          <table:table-cell/>
          <table:table-cell office:value-type="string">
            <text:p>Kammerstein by Schwabach</text:p>
          </table:table-cell>
          <table:table-cell/>
          <table:table-cell office:value-type="string">
            <text:p>born 26 Sept. 1868</text:p>
          </table:table-cell>
          <table:table-cell office:value-type="string">
            <text:p>1886: BA Schwabach, Nr.8804/29</text:p>
          </table:table-cell>
          <table:table-cell/>
        </table:table-row>
        <table:table-row table:style-name="ro1">
          <table:table-cell office:value-type="string">
            <text:p>Ruedinger, Eva Margaretha</text:p>
          </table:table-cell>
          <table:table-cell office:value-type="string">
            <text:p>school teacher's daughter</text:p>
          </table:table-cell>
          <table:table-cell office:value-type="string">
            <text:p>Veitsbronn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<text:s/>Nr.60 Sp.1190/14.VII.54</text:p>
          </table:table-cell>
          <table:table-cell/>
        </table:table-row>
        <table:table-row table:style-name="ro1">
          <table:table-cell office:value-type="string">
            <text:p>Ruedinger, Johann Georg</text:p>
          </table:table-cell>
          <table:table-cell office:value-type="string">
            <text:p>single</text:p>
          </table:table-cell>
          <table:table-cell office:value-type="string">
            <text:p>Lipprichshausen by Uff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1 Sp.232/29.I.53</text:p>
          </table:table-cell>
          <table:table-cell/>
        </table:table-row>
        <table:table-row table:style-name="ro1">
          <table:table-cell office:value-type="string">
            <text:p>Rueffelmacher, see Riffelmacher</text:p>
          </table:table-cell>
          <table:table-cell table:number-columns-repeated="6"/>
        </table:table-row>
        <table:table-row table:style-name="ro1">
          <table:table-cell office:value-type="string">
            <text:p>Rueffershoefer, Christian</text:p>
          </table:table-cell>
          <table:table-cell office:value-type="string">
            <text:p>single, weaver's son</text:p>
          </table:table-cell>
          <table:table-cell office:value-type="string">
            <text:p>Linden by Markt Erlbach</text:p>
          </table:table-cell>
          <table:table-cell office:value-type="string">
            <text:p>Hamilton, Ohio</text:p>
          </table:table-cell>
          <table:table-cell office:value-type="string">
            <text:p>&amp; single sister Regina Barbara Rueffershoefer</text:p>
          </table:table-cell>
          <table:table-cell office:value-type="string">
            <text:p>Intellig.Bl.f.Mfr. 1853 B Nr.51 Sp.1133/20 &amp; 21.VI.53</text:p>
          </table:table-cell>
          <table:table-cell/>
        </table:table-row>
        <table:table-row table:style-name="ro1">
          <table:table-cell office:value-type="string">
            <text:p>Rueffertshoefer, Christoph</text:p>
          </table:table-cell>
          <table:table-cell office:value-type="string">
            <text:p>servant</text:p>
          </table:table-cell>
          <table:table-cell office:value-type="string">
            <text:p>Ruegland by Ansbach</text:p>
          </table:table-cell>
          <table:table-cell office:value-type="string">
            <text:p>Frankenmuth, Michiga</text:p>
          </table:table-cell>
          <table:table-cell office:value-type="string">
            <text:p>32 years old</text:p>
          </table:table-cell>
          <table:table-cell office:value-type="string">
            <text:p>Intellig.Bl.f.Mfr. 1852 B Nr.30 Sp.675-6/27.III.52 + BA Ansbach, Abgabe1930, Nr.414 + 427/55</text:p>
          </table:table-cell>
          <table:table-cell/>
        </table:table-row>
        <table:table-row table:style-name="ro1">
          <table:table-cell office:value-type="string">
            <text:p>Rueffertshoefer, see also Ruff-</text:p>
          </table:table-cell>
          <table:table-cell table:number-columns-repeated="6"/>
        </table:table-row>
        <table:table-row table:style-name="ro1">
          <table:table-cell office:value-type="string">
            <text:p>Rueger, Edmund Albrecht Alexander</text:p>
          </table:table-cell>
          <table:table-cell office:value-type="string">
            <text:p>single</text:p>
          </table:table-cell>
          <table:table-cell office:value-type="string">
            <text:p>Wassertruedingen (LG.)</text:p>
          </table:table-cell>
          <table:table-cell/>
          <table:table-cell office:value-type="string">
            <text:p>born 13 April 1851</text:p>
          </table:table-cell>
          <table:table-cell office:value-type="string">
            <text:p>1872: Reg.v.Mfr.K.d.I.1932, Tit.Ia, Nr.740/I</text:p>
          </table:table-cell>
          <table:table-cell/>
        </table:table-row>
        <table:table-row table:style-name="ro1">
          <table:table-cell office:value-type="string">
            <text:p>Rueger, Johann Friedrich</text:p>
          </table:table-cell>
          <table:table-cell office:value-type="string">
            <text:p>single, master saddler</text:p>
          </table:table-cell>
          <table:table-cell office:value-type="string">
            <text:p>Wassertruedingen (LG.)</text:p>
          </table:table-cell>
          <table:table-cell office:value-type="string">
            <text:p>N. America</text:p>
          </table:table-cell>
          <table:table-cell office:value-type="string">
            <text:p>33 years old; &amp; single sister Anna Maria Rueger (age 30, born 1 July 1822)</text:p>
          </table:table-cell>
          <table:table-cell office:value-type="string">
            <text:p>Intellig.Bl.f.Mfr. 1853 B Nr.36 Sp.823/27.IV.53 + BA Dinkelsbuehl, Nr.1067/III/7</text:p>
          </table:table-cell>
          <table:table-cell/>
        </table:table-row>
        <table:table-row table:style-name="ro1">
          <table:table-cell office:value-type="string">
            <text:p>Rueger, Johann Georg</text:p>
          </table:table-cell>
          <table:table-cell office:value-type="string">
            <text:p>single</text:p>
          </table:table-cell>
          <table:table-cell office:value-type="string">
            <text:p>Haundorf by Gunzenhausen</text:p>
          </table:table-cell>
          <table:table-cell office:value-type="string">
            <text:p>Frankenlust [or Amel</text:p>
          </table:table-cell>
          <table:table-cell/>
          <table:table-cell office:value-type="string">
            <text:p>Intellig.Bl.f.Mfr. 1852 B Nr.16 Sp.301-2/10.2.52 + [St. Paul's, Frankenlust/Bay City, Michig</text:p>
          </table:table-cell>
          <table:table-cell/>
        </table:table-row>
        <table:table-row table:style-name="ro1">
          <table:table-cell office:value-type="string">
            <text:p>Rueger, Johann Leonhard</text:p>
          </table:table-cell>
          <table:table-cell office:value-type="string">
            <text:p>servant</text:p>
          </table:table-cell>
          <table:table-cell office:value-type="string">
            <text:p>Kaiserstuhl by Rothenburg o.d.T.</text:p>
          </table:table-cell>
          <table:table-cell office:value-type="string">
            <text:p>N. America</text:p>
          </table:table-cell>
          <table:table-cell office:value-type="string">
            <text:p>stepfather: a (farm) steward named Stemmer</text:p>
          </table:table-cell>
          <table:table-cell office:value-type="string">
            <text:p>Krs.A.Bl.f.Mfr. 1857 B Nr.30 Sp.493-16/8.IV.57</text:p>
          </table:table-cell>
          <table:table-cell/>
        </table:table-row>
        <table:table-row table:style-name="ro1">
          <table:table-cell office:value-type="string">
            <text:p>Rueger, Karolina</text:p>
          </table:table-cell>
          <table:table-cell office:value-type="string">
            <text:p>single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 office:value-type="string">
            <text:p>20 years old</text:p>
          </table:table-cell>
          <table:table-cell office:value-type="string">
            <text:p>Intellig.Bl.f.Mfr. 1853 B Nr.18 Sp.395-6/28.2.53</text:p>
          </table:table-cell>
          <table:table-cell/>
        </table:table-row>
        <table:table-row table:style-name="ro1">
          <table:table-cell office:value-type="string">
            <text:p>Rueger, Maria Margaretha</text:p>
          </table:table-cell>
          <table:table-cell office:value-type="string">
            <text:p>single</text:p>
          </table:table-cell>
          <table:table-cell office:value-type="string">
            <text:p>Pfofeld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39 B Nr.33 Sp.609-10/18.IV.39</text:p>
          </table:table-cell>
          <table:table-cell/>
        </table:table-row>
        <table:table-row table:style-name="ro1">
          <table:table-cell office:value-type="string">
            <text:p>Ruehl, Adam</text:p>
          </table:table-cell>
          <table:table-cell office:value-type="string">
            <text:p>master baker &amp; beer brewer</text:p>
          </table:table-cell>
          <table:table-cell office:value-type="string">
            <text:p>Schwabach city</text:p>
          </table:table-cell>
          <table:table-cell office:value-type="string">
            <text:p>N. America</text:p>
          </table:table-cell>
          <table:table-cell office:value-type="string">
            <text:p>&amp; wife Anna Katharina nee Gundel &amp; Anna Maria Katharina Ruehl (age 14)</text:p>
          </table:table-cell>
          <table:table-cell office:value-type="string">
            <text:p>Krs.A.Bl.f.Mfr. 1860 B Nr.20 Sp.302-27/7.III.60</text:p>
          </table:table-cell>
          <table:table-cell/>
        </table:table-row>
        <table:table-row table:style-name="ro1">
          <table:table-cell office:value-type="string">
            <text:p>Ruehl, David</text:p>
          </table:table-cell>
          <table:table-cell office:value-type="string">
            <text:p>single, journeyman baker</text:p>
          </table:table-cell>
          <table:table-cell office:value-type="string">
            <text:p>Meinheim by Heidenheim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24 Sp.515-6/16.III.52</text:p>
          </table:table-cell>
          <table:table-cell/>
        </table:table-row>
        <table:table-row table:style-name="ro1">
          <table:table-cell office:value-type="string">
            <text:p>Ruehl, Gustav Adolph Friedrich</text:p>
          </table:table-cell>
          <table:table-cell/>
          <table:table-cell office:value-type="string">
            <text:p>Fuerth city</text:p>
          </table:table-cell>
          <table:table-cell/>
          <table:table-cell office:value-type="string">
            <text:p>born 30 June 1856</text:p>
          </table:table-cell>
          <table:table-cell office:value-type="string">
            <text:p>1873: Reg.v.Mfr.K.d.I.1932, Tit.Ia, Nr.728/I</text:p>
          </table:table-cell>
          <table:table-cell/>
        </table:table-row>
        <table:table-row table:style-name="ro1">
          <table:table-cell office:value-type="string">
            <text:p>Ruehl, Henrike Friederike</text:p>
          </table:table-cell>
          <table:table-cell office:value-type="string">
            <text:p>single</text:p>
          </table:table-cell>
          <table:table-cell office:value-type="string">
            <text:p>Schwabach city</text:p>
          </table:table-cell>
          <table:table-cell table:number-columns-repeated="2"/>
          <table:table-cell office:value-type="string">
            <text:p>1837: Reg.v.Mfr.K.d.I.1900, Nr.5018/II</text:p>
          </table:table-cell>
          <table:table-cell/>
        </table:table-row>
        <table:table-row table:style-name="ro1">
          <table:table-cell office:value-type="string">
            <text:p>Ruehl, Jakob</text:p>
          </table:table-cell>
          <table:table-cell office:value-type="string">
            <text:p>single</text:p>
          </table:table-cell>
          <table:table-cell office:value-type="string">
            <text:p>Sommersdorf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2 Sp.439-40/13.III.54</text:p>
          </table:table-cell>
          <table:table-cell/>
        </table:table-row>
        <table:table-row table:style-name="ro1">
          <table:table-cell office:value-type="string">
            <text:p>Ruehl, Johann Andreas</text:p>
          </table:table-cell>
          <table:table-cell office:value-type="string">
            <text:p>single, servant</text:p>
          </table:table-cell>
          <table:table-cell office:value-type="string">
            <text:p>Neukirchen by Ans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5 Bl. Nr.83 v.4.10.65/1196 + BA Ansbach, Abgabe1930, Nr.427/235</text:p>
          </table:table-cell>
          <table:table-cell/>
        </table:table-row>
        <table:table-row table:style-name="ro1">
          <table:table-cell office:value-type="string">
            <text:p>Ruehl, Johann Andreas</text:p>
          </table:table-cell>
          <table:table-cell office:value-type="string">
            <text:p>single, servant</text:p>
          </table:table-cell>
          <table:table-cell office:value-type="string">
            <text:p>Weidenbach by Herried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1/1.2.54</text:p>
          </table:table-cell>
          <table:table-cell/>
        </table:table-row>
        <table:table-row table:style-name="ro1">
          <table:table-cell office:value-type="string">
            <text:p>Ruehl, Johann Michael</text:p>
          </table:table-cell>
          <table:table-cell office:value-type="string">
            <text:p>master cabinetmaker/ joiner</text:p>
          </table:table-cell>
          <table:table-cell office:value-type="string">
            <text:p>Gerhardshofen by Neustadt/Aisch</text:p>
          </table:table-cell>
          <table:table-cell office:value-type="string">
            <text:p>America</text:p>
          </table:table-cell>
          <table:table-cell office:value-type="string">
            <text:p>&amp; wife Anna Sibilla nee Greifenstein, &amp; children: Johann R. (born 2 January 1844), Christian Nikola</text:p>
          </table:table-cell>
          <table:table-cell office:value-type="string">
            <text:p>Krs.A.Bl.f.Mfr. 1858 B Nr.19 Sp.277-9/3.III.58</text:p>
          </table:table-cell>
          <table:table-cell/>
        </table:table-row>
        <table:table-row table:style-name="ro1">
          <table:table-cell office:value-type="string">
            <text:p>Ruehl, Margaretha Barbara</text:p>
          </table:table-cell>
          <table:table-cell office:value-type="string">
            <text:p>single</text:p>
          </table:table-cell>
          <table:table-cell office:value-type="string">
            <text:p>Bernlohe [by Pleinfeld]</text:p>
          </table:table-cell>
          <table:table-cell table:number-columns-repeated="2"/>
          <table:table-cell office:value-type="string">
            <text:p>1852: Reg.v.Mfr.K.d.I.1900, Nr.5010</text:p>
          </table:table-cell>
          <table:table-cell/>
        </table:table-row>
        <table:table-row table:style-name="ro1">
          <table:table-cell office:value-type="string">
            <text:p>Ruehl, Maria</text:p>
          </table:table-cell>
          <table:table-cell office:value-type="string">
            <text:p>brewery owner's wife</text:p>
          </table:table-cell>
          <table:table-cell office:value-type="string">
            <text:p>Ansbach city</text:p>
          </table:table-cell>
          <table:table-cell office:value-type="string">
            <text:p>Cincinnati [Ohio]</text:p>
          </table:table-cell>
          <table:table-cell/>
          <table:table-cell office:value-type="string">
            <text:p>Krs.A.Bl.f.Mfr. 1854 B Nr.19 Sp.346/4.III.54</text:p>
          </table:table-cell>
          <table:table-cell/>
        </table:table-row>
        <table:table-row table:style-name="ro1">
          <table:table-cell office:value-type="string">
            <text:p>Ruehl, Mathias</text:p>
          </table:table-cell>
          <table:table-cell office:value-type="string">
            <text:p>farmer</text:p>
          </table:table-cell>
          <table:table-cell office:value-type="string">
            <text:p>Leitelshof by Schwabach</text:p>
          </table:table-cell>
          <table:table-cell office:value-type="string">
            <text:p>N. America</text:p>
          </table:table-cell>
          <table:table-cell office:value-type="string">
            <text:p>&amp; wife &amp; children</text:p>
          </table:table-cell>
          <table:table-cell office:value-type="string">
            <text:p>Intellig.Bl.f.Mfr. 1852 B Nr.56 Sp.1209-10/6.VII.52</text:p>
          </table:table-cell>
          <table:table-cell/>
        </table:table-row>
        <table:table-row table:style-name="ro1">
          <table:table-cell office:value-type="string">
            <text:p>Ruehl, see also Ruhl</text:p>
          </table:table-cell>
          <table:table-cell table:number-columns-repeated="6"/>
        </table:table-row>
        <table:table-row table:style-name="ro1">
          <table:table-cell office:value-type="string">
            <text:p>Ruehl, Walburga</text:p>
          </table:table-cell>
          <table:table-cell office:value-type="string">
            <text:p>single</text:p>
          </table:table-cell>
          <table:table-cell office:value-type="string">
            <text:p>Spalt by Pleinfeld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45 Sp.1007/1.VI.53</text:p>
          </table:table-cell>
          <table:table-cell/>
        </table:table-row>
        <table:table-row table:style-name="ro1">
          <table:table-cell office:value-type="string">
            <text:p>Ruehlein, Johann Georg</text:p>
          </table:table-cell>
          <table:table-cell/>
          <table:table-cell office:value-type="string">
            <text:p>Weigenheim by Hohenlandsberg</text:p>
          </table:table-cell>
          <table:table-cell office:value-type="string">
            <text:p>Canada</text:p>
          </table:table-cell>
          <table:table-cell office:value-type="string">
            <text:p>Hohenlandsberg was a "Herrschaftsgericht" (before 1848 a royal family, Fuerst. Schwarzenberg, had j</text:p>
          </table:table-cell>
          <table:table-cell office:value-type="string">
            <text:p>1853/54: Reg.v.Mfr.K.d.I.1932, Tit.Ia, Nr.646/I</text:p>
          </table:table-cell>
          <table:table-cell/>
        </table:table-row>
        <table:table-row table:style-name="ro1">
          <table:table-cell office:value-type="string">
            <text:p>Ruehlein, Johann Georg</text:p>
          </table:table-cell>
          <table:table-cell/>
          <table:table-cell office:value-type="string">
            <text:p>Weigenheim by Hohenlandsberg</text:p>
          </table:table-cell>
          <table:table-cell/>
          <table:table-cell office:value-type="string">
            <text:p>Hohenlandsberg was a "Herrschaftsgericht" (before 1848 a royal family, Fuerst. Schwarzenberg, had j</text:p>
          </table:table-cell>
          <table:table-cell office:value-type="string">
            <text:p>1844: BA Uffenheim, Nr.2088</text:p>
          </table:table-cell>
          <table:table-cell/>
        </table:table-row>
        <table:table-row table:style-name="ro1">
          <table:table-cell office:value-type="string">
            <text:p>Ruell, Elisabetha</text:p>
          </table:table-cell>
          <table:table-cell office:value-type="string">
            <text:p>single</text:p>
          </table:table-cell>
          <table:table-cell office:value-type="string">
            <text:p>Braeuersdorf by Markt Erlbach</text:p>
          </table:table-cell>
          <table:table-cell office:value-type="string">
            <text:p>N. America</text:p>
          </table:table-cell>
          <table:table-cell office:value-type="string">
            <text:p>&amp; child</text:p>
          </table:table-cell>
          <table:table-cell office:value-type="string">
            <text:p>Intellig.Bl.f.Mfr. 1847 B Nr.25 Sp.573-4/18.III.47</text:p>
          </table:table-cell>
          <table:table-cell/>
        </table:table-row>
        <table:table-row table:style-name="ro1">
          <table:table-cell office:value-type="string">
            <text:p>Ruell, Johann Jakob</text:p>
          </table:table-cell>
          <table:table-cell office:value-type="string">
            <text:p>store clerk</text:p>
          </table:table-cell>
          <table:table-cell office:value-type="string">
            <text:p>Bruck by Erlangen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3 B Nr.39 Sp.877/11.V.53</text:p>
          </table:table-cell>
          <table:table-cell/>
        </table:table-row>
        <table:table-row table:style-name="ro1">
          <table:table-cell office:value-type="string">
            <text:p>Ruettinger, Johann</text:p>
          </table:table-cell>
          <table:table-cell office:value-type="string">
            <text:p>master cooper</text:p>
          </table:table-cell>
          <table:table-cell office:value-type="string">
            <text:p>Langenfeld by Markt Bibart</text:p>
          </table:table-cell>
          <table:table-cell office:value-type="string">
            <text:p>N. America</text:p>
          </table:table-cell>
          <table:table-cell office:value-type="string">
            <text:p>&amp; wife</text:p>
          </table:table-cell>
          <table:table-cell office:value-type="string">
            <text:p>Intellig.Bl.f.Mfr. 1848 B Nr.58 Sp.1241-2/14.VII.48</text:p>
          </table:table-cell>
          <table:table-cell/>
        </table:table-row>
        <table:table-row table:style-name="ro1">
          <table:table-cell office:value-type="string">
            <text:p>Ruf, Georg Michael</text:p>
          </table:table-cell>
          <table:table-cell office:value-type="string">
            <text:p>single</text:p>
          </table:table-cell>
          <table:table-cell office:value-type="string">
            <text:p>Igels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2 B Nr.16 Sp.301-2/10.2.52</text:p>
          </table:table-cell>
          <table:table-cell/>
        </table:table-row>
        <table:table-row table:style-name="ro1">
          <table:table-cell office:value-type="string">
            <text:p>Ruff, G. Peter</text:p>
          </table:table-cell>
          <table:table-cell/>
          <table:table-cell office:value-type="string">
            <text:p>[Schlungenhof by Gunzenhausen]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no Nuremberg state archive ref. [1846: Bavarian Inn Lodge Presents Frankenmuth Family Histor</text:p>
          </table:table-cell>
          <table:table-cell/>
        </table:table-row>
        <table:table-row table:style-name="ro1">
          <table:table-cell office:value-type="string">
            <text:p>Ruff, Johann</text:p>
          </table:table-cell>
          <table:table-cell office:value-type="string">
            <text:p>journeyman baker</text:p>
          </table:table-cell>
          <table:table-cell office:value-type="string">
            <text:p>Windsbach by Heilsbronn</text:p>
          </table:table-cell>
          <table:table-cell office:value-type="string">
            <text:p>N. America</text:p>
          </table:table-cell>
          <table:table-cell office:value-type="string">
            <text:p>&amp; sister Anna Barbara Ruff; father: a master baker</text:p>
          </table:table-cell>
          <table:table-cell office:value-type="string">
            <text:p>Intellig.Bl.f.Mfr. 1848 B Nr.102 Sp.1979-80/8.XII.48 + BA Ansbach, Abgabe1930, Nr.427/516</text:p>
          </table:table-cell>
          <table:table-cell/>
        </table:table-row>
        <table:table-row table:style-name="ro1">
          <table:table-cell office:value-type="string">
            <text:p>Ruff, Johann Georg</text:p>
          </table:table-cell>
          <table:table-cell office:value-type="string">
            <text:p>single, servant</text:p>
          </table:table-cell>
          <table:table-cell office:value-type="string">
            <text:p>Schornweisach by Neustadt/Aisch</text:p>
          </table:table-cell>
          <table:table-cell/>
          <table:table-cell office:value-type="string">
            <text:p>born 1 Dec. 1844</text:p>
          </table:table-cell>
          <table:table-cell office:value-type="string">
            <text:p>1868: BA Neustadt/Aisch, Nr.758/183</text:p>
          </table:table-cell>
          <table:table-cell/>
        </table:table-row>
        <table:table-row table:style-name="ro1">
          <table:table-cell office:value-type="string">
            <text:p>Ruff, Johann Michael</text:p>
          </table:table-cell>
          <table:table-cell/>
          <table:table-cell office:value-type="string">
            <text:p>[Schlungenhof by Gunzenhausen]</text:p>
          </table:table-cell>
          <table:table-cell office:value-type="string">
            <text:p>[Frankentrost, Michg</text:p>
          </table:table-cell>
          <table:table-cell office:value-type="string">
            <text:p>[&amp; wife Eva Katharina nee Karl &amp; son Georg Ruff born 1849]</text:p>
          </table:table-cell>
          <table:table-cell office:value-type="string">
            <text:p>no Nuremberg state archive ref. [1852: Immanuel, Frankentrost, Michigan]</text:p>
          </table:table-cell>
          <table:table-cell/>
        </table:table-row>
        <table:table-row table:style-name="ro1">
          <table:table-cell office:value-type="string">
            <text:p>Ruff, Thomas</text:p>
          </table:table-cell>
          <table:table-cell office:value-type="string">
            <text:p>single, servant</text:p>
          </table:table-cell>
          <table:table-cell office:value-type="string">
            <text:p>Grosshabersdorf by Cadolzburg</text:p>
          </table:table-cell>
          <table:table-cell office:value-type="string">
            <text:p>N. America</text:p>
          </table:table-cell>
          <table:table-cell office:value-type="string">
            <text:p>33 years old</text:p>
          </table:table-cell>
          <table:table-cell office:value-type="string">
            <text:p>Intellig.Bl.f.Mfr. 1852 B Nr.29 Sp.644/2.IV.52</text:p>
          </table:table-cell>
          <table:table-cell/>
        </table:table-row>
        <table:table-row table:style-name="ro1">
          <table:table-cell office:value-type="string">
            <text:p>Ruffelsbauer, Anna Katharina</text:p>
          </table:table-cell>
          <table:table-cell office:value-type="string">
            <text:p>day laborer's daughter</text:p>
          </table:table-cell>
          <table:table-cell office:value-type="string">
            <text:p>Thuernhofen by Feuchtw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13/4.2.54</text:p>
          </table:table-cell>
          <table:table-cell/>
        </table:table-row>
        <table:table-row table:style-name="ro1">
          <table:table-cell office:value-type="string">
            <text:p>Ruffershoefer, Christoph</text:p>
          </table:table-cell>
          <table:table-cell office:value-type="string">
            <text:p>single</text:p>
          </table:table-cell>
          <table:table-cell office:value-type="string">
            <text:p>Ickelheim by Windsheim</text:p>
          </table:table-cell>
          <table:table-cell/>
          <table:table-cell office:value-type="string">
            <text:p>born 17 March 1835</text:p>
          </table:table-cell>
          <table:table-cell office:value-type="string">
            <text:p>1853: BA Uffenheim, Nr.2301 + Reg.v.Mfr.K.d.I.1900, Nr.5023</text:p>
          </table:table-cell>
          <table:table-cell/>
        </table:table-row>
        <table:table-row table:style-name="ro1">
          <table:table-cell office:value-type="string">
            <text:p>Ruffertshoefer, Friedrich</text:p>
          </table:table-cell>
          <table:table-cell office:value-type="string">
            <text:p>[single]</text:p>
          </table:table-cell>
          <table:table-cell office:value-type="string">
            <text:p>[Markt Nordheim by Markt Bibart]</text:p>
          </table:table-cell>
          <table:table-cell office:value-type="string">
            <text:p>[Frankenmuth &amp; Frank</text:p>
          </table:table-cell>
          <table:table-cell office:value-type="string">
            <text:p>father: Leonhard R. of Nordheim</text:p>
          </table:table-cell>
          <table:table-cell office:value-type="string">
            <text:p>no state archive reference; [1869: letters at Frankenmuth Historical Museum, 613 S. Main, Fr</text:p>
          </table:table-cell>
          <table:table-cell/>
        </table:table-row>
        <table:table-row table:style-name="ro1">
          <table:table-cell office:value-type="string">
            <text:p>Ruffertshoefer, Michael</text:p>
          </table:table-cell>
          <table:table-cell office:value-type="string">
            <text:p>[single]</text:p>
          </table:table-cell>
          <table:table-cell office:value-type="string">
            <text:p>[Markt Nordheim by Markt Bibart]</text:p>
          </table:table-cell>
          <table:table-cell office:value-type="string">
            <text:p>[Frankenmuth, Michig</text:p>
          </table:table-cell>
          <table:table-cell office:value-type="string">
            <text:p>father: Leonhard R. of Nordheim</text:p>
          </table:table-cell>
          <table:table-cell office:value-type="string">
            <text:p>no state archive reference [St. Lorenz, Frankenmuth, Michigan, BookII, 1869 marriages + lett</text:p>
          </table:table-cell>
          <table:table-cell/>
        </table:table-row>
        <table:table-row table:style-name="ro1">
          <table:table-cell office:value-type="string">
            <text:p>Ruffertshoefer, see also Rueff-</text:p>
          </table:table-cell>
          <table:table-cell table:number-columns-repeated="6"/>
        </table:table-row>
        <table:table-row table:style-name="ro1">
          <table:table-cell office:value-type="string">
            <text:p>Ruhl, Georg David</text:p>
          </table:table-cell>
          <table:table-cell office:value-type="string">
            <text:p>single, farmer's son</text:p>
          </table:table-cell>
          <table:table-cell office:value-type="string">
            <text:p>Triebendorf by Heilsbronn</text:p>
          </table:table-cell>
          <table:table-cell table:number-columns-repeated="2"/>
          <table:table-cell office:value-type="string">
            <text:p>1861: BA Ansbach, Abgabe1930, Nr.427/684</text:p>
          </table:table-cell>
          <table:table-cell/>
        </table:table-row>
        <table:table-row table:style-name="ro1">
          <table:table-cell office:value-type="string">
            <text:p>Ruhl, Johann Michael</text:p>
          </table:table-cell>
          <table:table-cell office:value-type="string">
            <text:p>single, day laborer</text:p>
          </table:table-cell>
          <table:table-cell office:value-type="string">
            <text:p>Gollhofen by Markt Einersheim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47 B Nr.29 Sp.691-2/3.IV.47</text:p>
          </table:table-cell>
          <table:table-cell/>
        </table:table-row>
        <table:table-row table:style-name="ro1">
          <table:table-cell office:value-type="string">
            <text:p>Ruhl, Johann Michael</text:p>
          </table:table-cell>
          <table:table-cell/>
          <table:table-cell office:value-type="string">
            <text:p>Gollhofen by Uffenheim</text:p>
          </table:table-cell>
          <table:table-cell office:value-type="string">
            <text:p>N. America</text:p>
          </table:table-cell>
          <table:table-cell office:value-type="string">
            <text:p>29 years old; mother: Anna Margaretha Ruhl</text:p>
          </table:table-cell>
          <table:table-cell office:value-type="string">
            <text:p>Krs.A.Bl.f.Mfr. 1856 B Nr.23 Sp.399-13/19.III.56</text:p>
          </table:table-cell>
          <table:table-cell/>
        </table:table-row>
        <table:table-row table:style-name="ro1">
          <table:table-cell office:value-type="string">
            <text:p>Ruhl, see also Ruehl</text:p>
          </table:table-cell>
          <table:table-cell table:number-columns-repeated="6"/>
        </table:table-row>
        <table:table-row table:style-name="ro1">
          <table:table-cell office:value-type="string">
            <text:p>Ruhmann, Katharina</text:p>
          </table:table-cell>
          <table:table-cell office:value-type="string">
            <text:p>single, milliner</text:p>
          </table:table-cell>
          <table:table-cell office:value-type="string">
            <text:p>Fuerth city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1 Sp.401-2/10.III.54</text:p>
          </table:table-cell>
          <table:table-cell/>
        </table:table-row>
        <table:table-row table:style-name="ro1">
          <table:table-cell office:value-type="string">
            <text:p>Ruhrer, Anna Margaretha</text:p>
          </table:table-cell>
          <table:table-cell office:value-type="string">
            <text:p>single, weaver's daughter</text:p>
          </table:table-cell>
          <table:table-cell office:value-type="string">
            <text:p>Alesheim by Ellingen</text:p>
          </table:table-cell>
          <table:table-cell office:value-type="string">
            <text:p>N. America</text:p>
          </table:table-cell>
          <table:table-cell office:value-type="string">
            <text:p>Ellingen was a "Herrschaftsgericht (before 1848 a royal family had jurisdiction)</text:p>
          </table:table-cell>
          <table:table-cell office:value-type="string">
            <text:p>Intellig.Bl.f.Mfr. 1848 B Nr.53 Sp.1143-4/30.VI.48</text:p>
          </table:table-cell>
          <table:table-cell/>
        </table:table-row>
        <table:table-row table:style-name="ro1">
          <table:table-cell office:value-type="string">
            <text:p>Ruither, Anna Maria Martha</text:p>
          </table:table-cell>
          <table:table-cell office:value-type="string">
            <text:p>single</text:p>
          </table:table-cell>
          <table:table-cell office:value-type="string">
            <text:p>Gunzenhausen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6 Sp.345-6/15.2.53</text:p>
          </table:table-cell>
          <table:table-cell/>
        </table:table-row>
        <table:table-row table:style-name="ro1">
          <table:table-cell office:value-type="string">
            <text:p>Rummel, Georg</text:p>
          </table:table-cell>
          <table:table-cell office:value-type="string">
            <text:p>single</text:p>
          </table:table-cell>
          <table:table-cell office:value-type="string">
            <text:p>Wehlmaeusel by Feuchtwangen</text:p>
          </table:table-cell>
          <table:table-cell office:value-type="string">
            <text:p>N. America</text:p>
          </table:table-cell>
          <table:table-cell office:value-type="string">
            <text:p>29 years old</text:p>
          </table:table-cell>
          <table:table-cell office:value-type="string">
            <text:p>Intellig.Bl.f.Mfr. 1853 B Nr.31 Sp.705/12.IV.53</text:p>
          </table:table-cell>
          <table:table-cell/>
        </table:table-row>
        <table:table-row table:style-name="ro1">
          <table:table-cell office:value-type="string">
            <text:p>Rummel, Georg Leonhard</text:p>
          </table:table-cell>
          <table:table-cell office:value-type="string">
            <text:p>clockmaker</text:p>
          </table:table-cell>
          <table:table-cell office:value-type="string">
            <text:p>Ansbach city</text:p>
          </table:table-cell>
          <table:table-cell/>
          <table:table-cell office:value-type="string">
            <text:p>born 1800</text:p>
          </table:table-cell>
          <table:table-cell office:value-type="string">
            <text:p>1836: BA Ansbach, Abgabe1930, Nr.416</text:p>
          </table:table-cell>
          <table:table-cell/>
        </table:table-row>
        <table:table-row table:style-name="ro1">
          <table:table-cell office:value-type="string">
            <text:p>Rummel, Georg Leonhard</text:p>
          </table:table-cell>
          <table:table-cell office:value-type="string">
            <text:p>journeyman carpenter</text:p>
          </table:table-cell>
          <table:table-cell office:value-type="string">
            <text:p>Gebsattel by Rothenburg o.d.T.</text:p>
          </table:table-cell>
          <table:table-cell office:value-type="string">
            <text:p>N. America</text:p>
          </table:table-cell>
          <table:table-cell office:value-type="string">
            <text:p>&amp; wife Margaretha Barbara</text:p>
          </table:table-cell>
          <table:table-cell office:value-type="string">
            <text:p>Intellig.Bl.f.Mfr. 1853 B Nr.21 Sp.475/9.III.53</text:p>
          </table:table-cell>
          <table:table-cell/>
        </table:table-row>
        <table:table-row table:style-name="ro1">
          <table:table-cell office:value-type="string">
            <text:p>Rummel, Jakob</text:p>
          </table:table-cell>
          <table:table-cell office:value-type="string">
            <text:p>single, farmer's son</text:p>
          </table:table-cell>
          <table:table-cell office:value-type="string">
            <text:p>Lohrbach by Rothenburg o.d.T.</text:p>
          </table:table-cell>
          <table:table-cell office:value-type="string">
            <text:p>N. America</text:p>
          </table:table-cell>
          <table:table-cell office:value-type="string">
            <text:p>already in America 1 year, seeking formal emigration permit (release from Bavarian citizenship)</text:p>
          </table:table-cell>
          <table:table-cell office:value-type="string">
            <text:p>Intellig.Bl.f.Mfr. 1848 B Nr.76 Sp.1563/16.IX.48</text:p>
          </table:table-cell>
          <table:table-cell/>
        </table:table-row>
        <table:table-row table:style-name="ro1">
          <table:table-cell office:value-type="string">
            <text:p>Rummel, Johann Georg</text:p>
          </table:table-cell>
          <table:table-cell/>
          <table:table-cell office:value-type="string">
            <text:p>Wildenholz by Feuchtwangen</text:p>
          </table:table-cell>
          <table:table-cell office:value-type="string">
            <text:p>N. America</text:p>
          </table:table-cell>
          <table:table-cell office:value-type="string">
            <text:p>&amp; [wife?] Eva Margaretha &amp; 2 family members</text:p>
          </table:table-cell>
          <table:table-cell office:value-type="string">
            <text:p>Intellig.Bl.f.Mfr. 1852 B Nr.9 Sp.149-50/21.I.52</text:p>
          </table:table-cell>
          <table:table-cell/>
        </table:table-row>
        <table:table-row table:style-name="ro1">
          <table:table-cell office:value-type="string">
            <text:p>Rummel, Johann Jakob</text:p>
          </table:table-cell>
          <table:table-cell office:value-type="string">
            <text:p>single</text:p>
          </table:table-cell>
          <table:table-cell office:value-type="string">
            <text:p>Lohrbach by Rothenburg o.d.T.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6 B Nr.33 Sp.751-2/16.IV.46</text:p>
          </table:table-cell>
          <table:table-cell/>
        </table:table-row>
        <table:table-row table:style-name="ro1">
          <table:table-cell office:value-type="string">
            <text:p>Rummel, Johann Sebastian</text:p>
          </table:table-cell>
          <table:table-cell office:value-type="string">
            <text:p>student</text:p>
          </table:table-cell>
          <table:table-cell office:value-type="string">
            <text:p>Meinhardswinden by Ansbach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50 B Nr.45 Sp.899-900/31.V.50 + BA Ansbach, Abgabe1930, Nr.414 + 427/76</text:p>
          </table:table-cell>
          <table:table-cell/>
        </table:table-row>
        <table:table-row table:style-name="ro1">
          <table:table-cell office:value-type="string">
            <text:p>Rummel, Karl</text:p>
          </table:table-cell>
          <table:table-cell office:value-type="string">
            <text:p>single</text:p>
          </table:table-cell>
          <table:table-cell office:value-type="string">
            <text:p>Wehlmaeusel by Feuchtwangen</text:p>
          </table:table-cell>
          <table:table-cell office:value-type="string">
            <text:p>N. America</text:p>
          </table:table-cell>
          <table:table-cell office:value-type="string">
            <text:p>24 years old</text:p>
          </table:table-cell>
          <table:table-cell office:value-type="string">
            <text:p>Intellig.Bl.f.Mfr. 1853 B Nr.31 Sp.705/12.IV.53</text:p>
          </table:table-cell>
          <table:table-cell/>
        </table:table-row>
        <table:table-row table:style-name="ro1">
          <table:table-cell office:value-type="string">
            <text:p>Rummel, Margaretha Barbara</text:p>
          </table:table-cell>
          <table:table-cell office:value-type="string">
            <text:p>serving maid or farm maid</text:p>
          </table:table-cell>
          <table:table-cell office:value-type="string">
            <text:p>Gebsattel by Rothenburg o.d.T.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68 Sp.1425/17.VIII.52</text:p>
          </table:table-cell>
          <table:table-cell/>
        </table:table-row>
        <table:table-row table:style-name="ro1">
          <table:table-cell office:value-type="string">
            <text:p>Rummel, Maria Dorothea</text:p>
          </table:table-cell>
          <table:table-cell/>
          <table:table-cell office:value-type="string">
            <text:p>Wehlmaeusel by Feuchtwangen</text:p>
          </table:table-cell>
          <table:table-cell office:value-type="string">
            <text:p>N. America</text:p>
          </table:table-cell>
          <table:table-cell office:value-type="string">
            <text:p>26 years old</text:p>
          </table:table-cell>
          <table:table-cell office:value-type="string">
            <text:p>Intellig.Bl.f.Mfr. 1853 B Nr.31 Sp.705/12.IV.53</text:p>
          </table:table-cell>
          <table:table-cell/>
        </table:table-row>
        <table:table-row table:style-name="ro1">
          <table:table-cell office:value-type="string">
            <text:p>Rummel, Michael Adam</text:p>
          </table:table-cell>
          <table:table-cell office:value-type="string">
            <text:p>master carpenter</text:p>
          </table:table-cell>
          <table:table-cell office:value-type="string">
            <text:p>Meinhardswinden by Ansbach</text:p>
          </table:table-cell>
          <table:table-cell office:value-type="string">
            <text:p>Frankenmuth, Michiga</text:p>
          </table:table-cell>
          <table:table-cell office:value-type="string">
            <text:p>&amp; wife Anna Barbara &amp; 2 underage children</text:p>
          </table:table-cell>
          <table:table-cell office:value-type="string">
            <text:p>Intellig.Bl.f.Mfr. 1851 B Nr.27 Sp.603-4/25.III.51 + BA Ansbach, Abgabe1930, Nr.414 + 427/55</text:p>
          </table:table-cell>
          <table:table-cell office:value-type="string">
            <text:p>page178/Ld53</text:p>
          </table:table-cell>
        </table:table-row>
        <table:table-row table:style-name="ro1">
          <table:table-cell office:value-type="string">
            <text:p>Rummler, Babetta</text:p>
          </table:table-cell>
          <table:table-cell office:value-type="string">
            <text:p>single</text:p>
          </table:table-cell>
          <table:table-cell office:value-type="string">
            <text:p>Emskirchen by Markt Erlbach</text:p>
          </table:table-cell>
          <table:table-cell office:value-type="string">
            <text:p>N. America</text:p>
          </table:table-cell>
          <table:table-cell office:value-type="string">
            <text:p>born 2 March 1837</text:p>
          </table:table-cell>
          <table:table-cell office:value-type="string">
            <text:p>Krs.A.Bl.f.Mfr. 1857 B Nr.24 Sp.391-10/18.III.57 + BA Neustadt/Aisch, Nr.745/4</text:p>
          </table:table-cell>
          <table:table-cell/>
        </table:table-row>
        <table:table-row table:style-name="ro1">
          <table:table-cell office:value-type="string">
            <text:p>Rumpel, Lorenz</text:p>
          </table:table-cell>
          <table:table-cell office:value-type="string">
            <text:p>master glazier</text:p>
          </table:table-cell>
          <table:table-cell office:value-type="string">
            <text:p>Huettenheim by Hohenlandsberg</text:p>
          </table:table-cell>
          <table:table-cell office:value-type="string">
            <text:p>N. America</text:p>
          </table:table-cell>
          <table:table-cell office:value-type="string">
            <text:p>&amp; wife Kunigunda (former widow Oertel nee Strebel) &amp; children; Hohenlandsberg was a "Herrschaftsger</text:p>
          </table:table-cell>
          <table:table-cell office:value-type="string">
            <text:p>Intellig.Bl.f.Mfr. 1847 B Nr.19 Sp.415/27.2.47</text:p>
          </table:table-cell>
          <table:table-cell/>
        </table:table-row>
        <table:table-row table:style-name="ro1">
          <table:table-cell office:value-type="string">
            <text:p>Rumpf, Anna Maria</text:p>
          </table:table-cell>
          <table:table-cell office:value-type="string">
            <text:p>single</text:p>
          </table:table-cell>
          <table:table-cell office:value-type="string">
            <text:p>Oesterberg by Greding</text:p>
          </table:table-cell>
          <table:table-cell table:number-columns-repeated="2"/>
          <table:table-cell office:value-type="string">
            <text:p>1853: BA Hilpoltstein, Abgabe1927, Nr.245/44</text:p>
          </table:table-cell>
          <table:table-cell/>
        </table:table-row>
        <table:table-row table:style-name="ro1">
          <table:table-cell office:value-type="string">
            <text:p>Rumpf, Franziska</text:p>
          </table:table-cell>
          <table:table-cell office:value-type="string">
            <text:p>single, farmer's daughter</text:p>
          </table:table-cell>
          <table:table-cell office:value-type="string">
            <text:p>Euerwang by Kipfenberg</text:p>
          </table:table-cell>
          <table:table-cell office:value-type="string">
            <text:p>N. America</text:p>
          </table:table-cell>
          <table:table-cell office:value-type="string">
            <text:p>born 30 Oct. 1832</text:p>
          </table:table-cell>
          <table:table-cell office:value-type="string">
            <text:p>Krs.A.Bl.f.Mfr. 1854 B Nr.22 Sp.435/11.III.54 + BA Hilpoltstein, Abgabe1927, Nr.245/37</text:p>
          </table:table-cell>
          <table:table-cell/>
        </table:table-row>
        <table:table-row table:style-name="ro1">
          <table:table-cell office:value-type="string">
            <text:p>Rupp, Anton</text:p>
          </table:table-cell>
          <table:table-cell office:value-type="string">
            <text:p>property owner and small farmer</text:p>
          </table:table-cell>
          <table:table-cell office:value-type="string">
            <text:p>Hausen by Greding</text:p>
          </table:table-cell>
          <table:table-cell office:value-type="string">
            <text:p>N. America</text:p>
          </table:table-cell>
          <table:table-cell office:value-type="string">
            <text:p>&amp; family; a "Koebler" farmed less than 1/4 of a full-size farm</text:p>
          </table:table-cell>
          <table:table-cell office:value-type="string">
            <text:p>Intellig.Bl.f.Mfr. 1846 B Nr.76 Sp.1557-8/16.IX.46</text:p>
          </table:table-cell>
          <table:table-cell/>
        </table:table-row>
        <table:table-row table:style-name="ro1">
          <table:table-cell office:value-type="string">
            <text:p>Rupp, Georg Leonhard</text:p>
          </table:table-cell>
          <table:table-cell office:value-type="string">
            <text:p>single</text:p>
          </table:table-cell>
          <table:table-cell office:value-type="string">
            <text:p>Oberwurm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6 Sp.345-6/15.2.53 + [Is this Leonard Rupp, age 18? "Celle" ma</text:p>
          </table:table-cell>
          <table:table-cell/>
        </table:table-row>
        <table:table-row table:style-name="ro1">
          <table:table-cell office:value-type="string">
            <text:p>Rupp, Georg Michael</text:p>
          </table:table-cell>
          <table:table-cell office:value-type="string">
            <text:p>single</text:p>
          </table:table-cell>
          <table:table-cell office:value-type="string">
            <text:p>Graefensteinberg by Gunzenhausen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Intellig.Bl.f.Mfr. 1853 B Nr.13 Sp.275-6/3.2.53 + ["Celle" manifest 13 June 1853 + St. Loren</text:p>
          </table:table-cell>
          <table:table-cell/>
        </table:table-row>
        <table:table-row table:style-name="ro1">
          <table:table-cell office:value-type="string">
            <text:p>Rupp, Johann Christian</text:p>
          </table:table-cell>
          <table:table-cell office:value-type="string">
            <text:p>day labor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54 Sp.1072-3/30.VI.40</text:p>
          </table:table-cell>
          <table:table-cell/>
        </table:table-row>
        <table:table-row table:style-name="ro1">
          <table:table-cell office:value-type="string">
            <text:p>Rupp, Johann Georg</text:p>
          </table:table-cell>
          <table:table-cell office:value-type="string">
            <text:p>single</text:p>
          </table:table-cell>
          <table:table-cell office:value-type="string">
            <text:p>Karm by Hilpoltstein</text:p>
          </table:table-cell>
          <table:table-cell table:number-columns-repeated="2"/>
          <table:table-cell office:value-type="string">
            <text:p>1852: BA Hilpoltstein, Abgabe1927, Nr.229/1</text:p>
          </table:table-cell>
          <table:table-cell/>
        </table:table-row>
        <table:table-row table:style-name="ro1">
          <table:table-cell office:value-type="string">
            <text:p>Rupp, Johann Konrad</text:p>
          </table:table-cell>
          <table:table-cell office:value-type="string">
            <text:p>single, day laborer</text:p>
          </table:table-cell>
          <table:table-cell office:value-type="string">
            <text:p>Dietersheim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5 B Nr.25 Sp.413-7/28.III.55</text:p>
          </table:table-cell>
          <table:table-cell/>
        </table:table-row>
        <table:table-row table:style-name="ro1">
          <table:table-cell office:value-type="string">
            <text:p>Rupp, Johann Leonhard</text:p>
          </table:table-cell>
          <table:table-cell office:value-type="string">
            <text:p>single</text:p>
          </table:table-cell>
          <table:table-cell office:value-type="string">
            <text:p>Oberwurmbach by Gunzenhausen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53 B Nr.13 Sp.275-6/3.2.53 + [Is this Leonard Rupp, age 18 or "Jacob" R</text:p>
          </table:table-cell>
          <table:table-cell/>
        </table:table-row>
        <table:table-row table:style-name="ro1">
          <table:table-cell office:value-type="string">
            <text:p>Rupp, Johann Leonhard</text:p>
          </table:table-cell>
          <table:table-cell office:value-type="string">
            <text:p>day laborer</text:p>
          </table:table-cell>
          <table:table-cell office:value-type="string">
            <text:p>Rothenburg o.d.T. city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54 Sp.1072-3/30.VI.40</text:p>
          </table:table-cell>
          <table:table-cell/>
        </table:table-row>
        <table:table-row table:style-name="ro1">
          <table:table-cell office:value-type="string">
            <text:p>Rupp, Johann Leonhard</text:p>
          </table:table-cell>
          <table:table-cell office:value-type="string">
            <text:p>single</text:p>
          </table:table-cell>
          <table:table-cell office:value-type="string">
            <text:p>Windsheim (LG.)</text:p>
          </table:table-cell>
          <table:table-cell/>
          <table:table-cell office:value-type="string">
            <text:p>born 1830</text:p>
          </table:table-cell>
          <table:table-cell office:value-type="string">
            <text:p>1859: BA Uffenheim, Nr.2636</text:p>
          </table:table-cell>
          <table:table-cell/>
        </table:table-row>
        <table:table-row table:style-name="ro1">
          <table:table-cell office:value-type="string">
            <text:p>Rupp, Joseph</text:p>
          </table:table-cell>
          <table:table-cell/>
          <table:table-cell office:value-type="string">
            <text:p>Greding by Beilngries</text:p>
          </table:table-cell>
          <table:table-cell/>
          <table:table-cell office:value-type="string">
            <text:p>born 31 Dec. 1842; in 1875 returned to Nuremberg</text:p>
          </table:table-cell>
          <table:table-cell office:value-type="string">
            <text:p>1873: BA Hilpoltstein, Abgabe1927, Nr.247/1 + Reg.v.Mfr.K.d.I.1932, Tit.Ia, Nr.724</text:p>
          </table:table-cell>
          <table:table-cell/>
        </table:table-row>
        <table:table-row table:style-name="ro1">
          <table:table-cell office:value-type="string">
            <text:p>Rupp, Joseph</text:p>
          </table:table-cell>
          <table:table-cell office:value-type="string">
            <text:p>master tailor</text:p>
          </table:table-cell>
          <table:table-cell office:value-type="string">
            <text:p>Ornbau by Herrieden</text:p>
          </table:table-cell>
          <table:table-cell office:value-type="string">
            <text:p>N. America</text:p>
          </table:table-cell>
          <table:table-cell office:value-type="string">
            <text:p>&amp; wife Anna Maria &amp; 1 family member</text:p>
          </table:table-cell>
          <table:table-cell office:value-type="string">
            <text:p>Intellig.Bl.f.Mfr. 1852 B Nr.18 Sp.349-50/24.2.52</text:p>
          </table:table-cell>
          <table:table-cell/>
        </table:table-row>
        <table:table-row table:style-name="ro1">
          <table:table-cell office:value-type="string">
            <text:p>Rupp, Margaretha</text:p>
          </table:table-cell>
          <table:table-cell office:value-type="string">
            <text:p>master miller's widow</text:p>
          </table:table-cell>
          <table:table-cell office:value-type="string">
            <text:p>Absberg by Gunzenhausen</text:p>
          </table:table-cell>
          <table:table-cell office:value-type="string">
            <text:p>N. America</text:p>
          </table:table-cell>
          <table:table-cell office:value-type="string">
            <text:p>nee Wagner &amp; single daughter Maria Friederika Rupp; deceased husband was Johann Adam Rupp, miller a</text:p>
          </table:table-cell>
          <table:table-cell office:value-type="string">
            <text:p>Intellig.Bl.f.Mfr. 1849 B Nr.24 Sp.501-2/20.III.49</text:p>
          </table:table-cell>
          <table:table-cell/>
        </table:table-row>
        <table:table-row table:style-name="ro1">
          <table:table-cell office:value-type="string">
            <text:p>Rupp, Maria Barbara</text:p>
          </table:table-cell>
          <table:table-cell office:value-type="string">
            <text:p>single</text:p>
          </table:table-cell>
          <table:table-cell office:value-type="string">
            <text:p>Steinhart by Heidenheim</text:p>
          </table:table-cell>
          <table:table-cell office:value-type="string">
            <text:p>[Frankenmuth, Michig</text:p>
          </table:table-cell>
          <table:table-cell/>
          <table:table-cell office:value-type="string">
            <text:p>Krs.A.Bl.f.Mfr. 1854 B Nr.11/2.2.54 + [St. Lorenz, Frankenmuth, Michigan, Book I, Nr.164: St</text:p>
          </table:table-cell>
          <table:table-cell/>
        </table:table-row>
        <table:table-row table:style-name="ro1">
          <table:table-cell office:value-type="string">
            <text:p>Rupp, Michael</text:p>
          </table:table-cell>
          <table:table-cell/>
          <table:table-cell office:value-type="string">
            <text:p>Heuberg by Hilpoltstein</text:p>
          </table:table-cell>
          <table:table-cell/>
          <table:table-cell office:value-type="string">
            <text:p>born 2 March 1818</text:p>
          </table:table-cell>
          <table:table-cell office:value-type="string">
            <text:p>1854: BA Hilpoltstein, Abgabe1927, Nr.235/12</text:p>
          </table:table-cell>
          <table:table-cell/>
        </table:table-row>
        <table:table-row table:style-name="ro1">
          <table:table-cell office:value-type="string">
            <text:p>Ruppert, Georg Michael</text:p>
          </table:table-cell>
          <table:table-cell office:value-type="string">
            <text:p>journeyman baker</text:p>
          </table:table-cell>
          <table:table-cell office:value-type="string">
            <text:p>Gunzenhausen (LG.)</text:p>
          </table:table-cell>
          <table:table-cell office:value-type="string">
            <text:p>America</text:p>
          </table:table-cell>
          <table:table-cell/>
          <table:table-cell office:value-type="string">
            <text:p>Intellig.Bl.f.Mfr. 1852 B Nr.54 Sp.1164/1.VII.52</text:p>
          </table:table-cell>
          <table:table-cell/>
        </table:table-row>
        <table:table-row table:style-name="ro1">
          <table:table-cell office:value-type="string">
            <text:p>Ruppert, Johann Jakob</text:p>
          </table:table-cell>
          <table:table-cell office:value-type="string">
            <text:p>single, servant</text:p>
          </table:table-cell>
          <table:table-cell office:value-type="string">
            <text:p>Schlittenhart by Heidenheim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7 B Nr.13 Sp.253-4/5.2.47</text:p>
          </table:table-cell>
          <table:table-cell/>
        </table:table-row>
        <table:table-row table:style-name="ro1">
          <table:table-cell office:value-type="string">
            <text:p>Ruppert, Kunigunda</text:p>
          </table:table-cell>
          <table:table-cell office:value-type="string">
            <text:p>single</text:p>
          </table:table-cell>
          <table:table-cell office:value-type="string">
            <text:p>Weiher by Erlangen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7 B Nr.41 Sp.629-7/13.V.57</text:p>
          </table:table-cell>
          <table:table-cell/>
        </table:table-row>
        <table:table-row table:style-name="ro1">
          <table:table-cell office:value-type="string">
            <text:p>Ruppert, Sabine</text:p>
          </table:table-cell>
          <table:table-cell/>
          <table:table-cell office:value-type="string">
            <text:p>Roethenbach by Altdorf</text:p>
          </table:table-cell>
          <table:table-cell office:value-type="string">
            <text:p>N. America</text:p>
          </table:table-cell>
          <table:table-cell office:value-type="string">
            <text:p>last name spelled "Ruppent" in Intellig.Bl.</text:p>
          </table:table-cell>
          <table:table-cell office:value-type="string">
            <text:p>Intellig.Bl.f.Mfr. 1848 B Nr.28 Sp.653/2.IV.48 + Boten von Altdorf/ Reichswaldbl.1941Nr.9/2.</text:p>
          </table:table-cell>
          <table:table-cell/>
        </table:table-row>
        <table:table-row table:style-name="ro1">
          <table:table-cell office:value-type="string">
            <text:p>Rupprecht, Andreas</text:p>
          </table:table-cell>
          <table:table-cell office:value-type="string">
            <text:p>vine-grower</text:p>
          </table:table-cell>
          <table:table-cell office:value-type="string">
            <text:p>Beerbach by Neustadt/Aisch</text:p>
          </table:table-cell>
          <table:table-cell office:value-type="string">
            <text:p>N. America</text:p>
          </table:table-cell>
          <table:table-cell office:value-type="string">
            <text:p>&amp; 9 family members</text:p>
          </table:table-cell>
          <table:table-cell office:value-type="string">
            <text:p>Intellig.Bl.f.Mfr. 1845 B Nr.39 Sp.851-2/6.V.45</text:p>
          </table:table-cell>
          <table:table-cell/>
        </table:table-row>
        <table:table-row table:style-name="ro1">
          <table:table-cell office:value-type="string">
            <text:p>Rupprecht, Anna</text:p>
          </table:table-cell>
          <table:table-cell office:value-type="string">
            <text:p>single</text:p>
          </table:table-cell>
          <table:table-cell office:value-type="string">
            <text:p>Hegnenberg by Altdorf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9 Sp.778-9/11.V.40</text:p>
          </table:table-cell>
          <table:table-cell/>
        </table:table-row>
        <table:table-row table:style-name="ro1">
          <table:table-cell office:value-type="string">
            <text:p>Rupprecht, Erhard</text:p>
          </table:table-cell>
          <table:table-cell/>
          <table:table-cell office:value-type="string">
            <text:p>Schwarzenbach by Altdorf</text:p>
          </table:table-cell>
          <table:table-cell office:value-type="string">
            <text:p>[Frankenmuth, Michig</text:p>
          </table:table-cell>
          <table:table-cell office:value-type="string">
            <text:p>&amp; wife &amp; 7 children [Were Johann &amp; Johann Georg 2 of the children?]</text:p>
          </table:table-cell>
          <table:table-cell office:value-type="string">
            <text:p>Intellig.Bl.f.Mfr. 1852 B Nr.54 Sp.1163/29.VI.52 + Boten von Altdorf/ Reichswaldbl.1941Nr.9/</text:p>
          </table:table-cell>
          <table:table-cell office:value-type="string">
            <text:p>page180/Mc52</text:p>
          </table:table-cell>
        </table:table-row>
        <table:table-row table:style-name="ro1">
          <table:table-cell office:value-type="string">
            <text:p>Rupprecht, Eva Margaretha</text:p>
          </table:table-cell>
          <table:table-cell/>
          <table:table-cell office:value-type="string">
            <text:p>Tragelhoechstaedt by Neustadt/Aisch</text:p>
          </table:table-cell>
          <table:table-cell office:value-type="string">
            <text:p>N. America</text:p>
          </table:table-cell>
          <table:table-cell office:value-type="string">
            <text:p>born 12 March 1859</text:p>
          </table:table-cell>
          <table:table-cell office:value-type="string">
            <text:p>Krs.A.Bl.f.Mfr. 1862 Bl.Nr.74 v.16.7.62/711</text:p>
          </table:table-cell>
          <table:table-cell/>
        </table:table-row>
        <table:table-row table:style-name="ro1">
          <table:table-cell office:value-type="string">
            <text:p>Rupprecht, Georg</text:p>
          </table:table-cell>
          <table:table-cell office:value-type="string">
            <text:p>(farm) steward</text:p>
          </table:table-cell>
          <table:table-cell office:value-type="string">
            <text:p>Hersbruck (LG.)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31 Sp.621-2/8.IV.40</text:p>
          </table:table-cell>
          <table:table-cell/>
        </table:table-row>
        <table:table-row table:style-name="ro1">
          <table:table-cell office:value-type="string">
            <text:p>Rupprecht, Georg Michael</text:p>
          </table:table-cell>
          <table:table-cell office:value-type="string">
            <text:p>journeyman carpenter</text:p>
          </table:table-cell>
          <table:table-cell office:value-type="string">
            <text:p>Tragelhoechstaedt by Neustadt/Aisch</text:p>
          </table:table-cell>
          <table:table-cell office:value-type="string">
            <text:p>N. America</text:p>
          </table:table-cell>
          <table:table-cell office:value-type="string">
            <text:p>&amp; wife Sara nee Rost &amp; 3 daughters: Charlotta Margaretha (already in America), Clara &amp; Elisabetha B</text:p>
          </table:table-cell>
          <table:table-cell office:value-type="string">
            <text:p>Krs.A.Bl.f.Mfr. 1854 B Nr.30 Sp.621-22/4.IV.54</text:p>
          </table:table-cell>
          <table:table-cell/>
        </table:table-row>
        <table:table-row table:style-name="ro1">
          <table:table-cell office:value-type="string">
            <text:p>Rupprecht, Johann</text:p>
          </table:table-cell>
          <table:table-cell office:value-type="string">
            <text:p>single, servant</text:p>
          </table:table-cell>
          <table:table-cell office:value-type="string">
            <text:p>Muenchsberg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Intellig.Bl.f.Mfr. 1840 B Nr.44 Sp.870-1/20.V.40</text:p>
          </table:table-cell>
          <table:table-cell/>
        </table:table-row>
        <table:table-row table:style-name="ro1">
          <table:table-cell office:value-type="string">
            <text:p>Rupprecht, Johann Andreas</text:p>
          </table:table-cell>
          <table:table-cell office:value-type="string">
            <text:p>farmer's son</text:p>
          </table:table-cell>
          <table:table-cell office:value-type="string">
            <text:p>Breitenlohe by Schwabach</text:p>
          </table:table-cell>
          <table:table-cell office:value-type="string">
            <text:p>N. America</text:p>
          </table:table-cell>
          <table:table-cell office:value-type="string">
            <text:p>see Johann Langfritz</text:p>
          </table:table-cell>
          <table:table-cell office:value-type="string">
            <text:p>Krs.A.Bl.f.Mfr. 1854 B Nr.45 Sp.896/26.V.54</text:p>
          </table:table-cell>
          <table:table-cell/>
        </table:table-row>
        <table:table-row table:style-name="ro1">
          <table:table-cell office:value-type="string">
            <text:p>Rupprecht, Johann Gottlieb</text:p>
          </table:table-cell>
          <table:table-cell office:value-type="string">
            <text:p>single, journeyman miller</text:p>
          </table:table-cell>
          <table:table-cell office:value-type="string">
            <text:p>Rockenbach by Neustadt/Aisch</text:p>
          </table:table-cell>
          <table:table-cell/>
          <table:table-cell office:value-type="string">
            <text:p>born 16 May 1832</text:p>
          </table:table-cell>
          <table:table-cell office:value-type="string">
            <text:p>Krs.A.Bl.f.Mfr. 1855 B Nr.69 Sp.1116-6/22.VIII.55</text:p>
          </table:table-cell>
          <table:table-cell/>
        </table:table-row>
        <table:table-row table:style-name="ro1">
          <table:table-cell office:value-type="string">
            <text:p>Rupprecht, Johann Michael</text:p>
          </table:table-cell>
          <table:table-cell office:value-type="string">
            <text:p>single, journeyman miller</text:p>
          </table:table-cell>
          <table:table-cell office:value-type="string">
            <text:p>Rockenbach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0 B Nr.29 Sp.446-13/7.IV.60</text:p>
          </table:table-cell>
          <table:table-cell/>
        </table:table-row>
        <table:table-row table:style-name="ro1">
          <table:table-cell office:value-type="string">
            <text:p>Rupprecht, Kunigunda</text:p>
          </table:table-cell>
          <table:table-cell office:value-type="string">
            <text:p>single</text:p>
          </table:table-cell>
          <table:table-cell office:value-type="string">
            <text:p>Weissenbronn by Nuremberg</text:p>
          </table:table-cell>
          <table:table-cell/>
          <table:table-cell office:value-type="string">
            <text:p>born 28 June 1821; [a Kunigunda Rupprecht from Urphertshofen by Windsheim was in Frankenlust before</text:p>
          </table:table-cell>
          <table:table-cell office:value-type="string">
            <text:p>1863: BA Nuremberg, 14, Abgabe1929, Nr.226/12</text:p>
          </table:table-cell>
          <table:table-cell office:value-type="string">
            <text:p>Weissenbronn: page17</text:p>
          </table:table-cell>
        </table:table-row>
        <table:table-row table:style-name="ro1">
          <table:table-cell office:value-type="string">
            <text:p>Rupprecht, Leonhard</text:p>
          </table:table-cell>
          <table:table-cell office:value-type="string">
            <text:p>servant</text:p>
          </table:table-cell>
          <table:table-cell office:value-type="string">
            <text:p>Mettelaurach by Markt Erlbach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0 B Nr.29 Sp.445-10/7.IV.60</text:p>
          </table:table-cell>
          <table:table-cell/>
        </table:table-row>
        <table:table-row table:style-name="ro1">
          <table:table-cell office:value-type="string">
            <text:p>Rupprecht, Lorenz</text:p>
          </table:table-cell>
          <table:table-cell office:value-type="string">
            <text:p>master butcher</text:p>
          </table:table-cell>
          <table:table-cell office:value-type="string">
            <text:p>Gutenstetten by Neustadt/Aisch</text:p>
          </table:table-cell>
          <table:table-cell office:value-type="string">
            <text:p>N. America</text:p>
          </table:table-cell>
          <table:table-cell office:value-type="string">
            <text:p>&amp; 7 family members</text:p>
          </table:table-cell>
          <table:table-cell office:value-type="string">
            <text:p>Intellig.Bl.f.Mfr. 1844 B Nr.34 Sp.715-6/19.IV.44</text:p>
          </table:table-cell>
          <table:table-cell/>
        </table:table-row>
        <table:table-row table:style-name="ro1">
          <table:table-cell office:value-type="string">
            <text:p>Rupprecht, Margaretha</text:p>
          </table:table-cell>
          <table:table-cell office:value-type="string">
            <text:p>single</text:p>
          </table:table-cell>
          <table:table-cell office:value-type="string">
            <text:p>Altdorf <text:s/>by Nuremberg</text:p>
          </table:table-cell>
          <table:table-cell/>
          <table:table-cell office:value-type="string">
            <text:p>born 1859</text:p>
          </table:table-cell>
          <table:table-cell office:value-type="string">
            <text:p>1867: BA Nuremberg, 14, Abgabe1929, Nr.227/11</text:p>
          </table:table-cell>
          <table:table-cell/>
        </table:table-row>
        <table:table-row table:style-name="ro1">
          <table:table-cell office:value-type="string">
            <text:p>Rupprecht, Margaretha Barbara</text:p>
          </table:table-cell>
          <table:table-cell office:value-type="string">
            <text:p>single, serving maid or farm maid</text:p>
          </table:table-cell>
          <table:table-cell office:value-type="string">
            <text:p>Heilsbronn (LG.)</text:p>
          </table:table-cell>
          <table:table-cell office:value-type="string">
            <text:p>N. America</text:p>
          </table:table-cell>
          <table:table-cell office:value-type="string">
            <text:p>born 6 June 1826 or 18 June 1819 (one person or two?) &amp; child Anna Margaretha Rupprecht born 24 May</text:p>
          </table:table-cell>
          <table:table-cell office:value-type="string">
            <text:p>Intellig.Bl.f.Mfr. 1852 B Nr.27 Sp.589-90/31.III.52 + BA Ansbach, Abgabe1930, Nr.427/572</text:p>
          </table:table-cell>
          <table:table-cell/>
        </table:table-row>
        <table:table-row table:style-name="ro1">
          <table:table-cell office:value-type="string">
            <text:p>Rupprecht, Maria Barbara</text:p>
          </table:table-cell>
          <table:table-cell office:value-type="string">
            <text:p>single</text:p>
          </table:table-cell>
          <table:table-cell office:value-type="string">
            <text:p>Tragel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1 Bl.Nr.45 v.22.5.61/599</text:p>
          </table:table-cell>
          <table:table-cell/>
        </table:table-row>
        <table:table-row table:style-name="ro1">
          <table:table-cell office:value-type="string">
            <text:p>Rupprecht, Maria Barbara</text:p>
          </table:table-cell>
          <table:table-cell office:value-type="string">
            <text:p>single</text:p>
          </table:table-cell>
          <table:table-cell office:value-type="string">
            <text:p>Tragel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62 Bl.Nr.74 v.16.7.62/711</text:p>
          </table:table-cell>
          <table:table-cell/>
        </table:table-row>
        <table:table-row table:style-name="ro1">
          <table:table-cell office:value-type="string">
            <text:p>Rupprecht, Sara</text:p>
          </table:table-cell>
          <table:table-cell office:value-type="string">
            <text:p>single, journeyman mason's daughter</text:p>
          </table:table-cell>
          <table:table-cell office:value-type="string">
            <text:p>Tragelhoechstaedt by Neustadt/Aisch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30 Sp.621-22/4.IV.54</text:p>
          </table:table-cell>
          <table:table-cell/>
        </table:table-row>
        <table:table-row table:style-name="ro1">
          <table:table-cell office:value-type="string">
            <text:p>Russel, Michael</text:p>
          </table:table-cell>
          <table:table-cell/>
          <table:table-cell office:value-type="string">
            <text:p>[Rossendorf by Cadolzburg]</text:p>
          </table:table-cell>
          <table:table-cell office:value-type="string">
            <text:p>[Michigan?]</text:p>
          </table:table-cell>
          <table:table-cell/>
          <table:table-cell office:value-type="string">
            <text:p>no Nuremberg state archive ref. [researcher Steinh. in Rosstal + Saginaw Co. 1877 atlas: M.N</text:p>
          </table:table-cell>
          <table:table-cell office:value-type="string">
            <text:p>page179/Le52</text:p>
          </table:table-cell>
        </table:table-row>
        <table:table-row table:style-name="ro1">
          <table:table-cell office:value-type="string">
            <text:p>Ruttmann, Johann</text:p>
          </table:table-cell>
          <table:table-cell office:value-type="string">
            <text:p>single, journeyman miller</text:p>
          </table:table-cell>
          <table:table-cell office:value-type="string">
            <text:p>Schlauersbach by Heilsbronn</text:p>
          </table:table-cell>
          <table:table-cell/>
          <table:table-cell office:value-type="string">
            <text:p>born 21 January 1831</text:p>
          </table:table-cell>
          <table:table-cell office:value-type="string">
            <text:p>1860: BA Ansbach, Abgabe1930, Nr.427/682</text:p>
          </table:table-cell>
          <table:table-cell/>
        </table:table-row>
        <table:table-row table:style-name="ro1">
          <table:table-cell office:value-type="string">
            <text:p>Ruttmann, Johann Leonhard</text:p>
          </table:table-cell>
          <table:table-cell office:value-type="string">
            <text:p>ex-corporal &amp; butcher</text:p>
          </table:table-cell>
          <table:table-cell office:value-type="string">
            <text:p>Ammerndorf by Cadolzburg</text:p>
          </table:table-cell>
          <table:table-cell/>
          <table:table-cell office:value-type="string">
            <text:p>born 12 May 1828</text:p>
          </table:table-cell>
          <table:table-cell office:value-type="string">
            <text:p>1862: BA Fuerth, Abgabe1927, Nr.96 2</text:p>
          </table:table-cell>
          <table:table-cell/>
        </table:table-row>
        <table:table-row table:style-name="ro1">
          <table:table-cell office:value-type="string">
            <text:p>Ruttmann, Johann Michael</text:p>
          </table:table-cell>
          <table:table-cell office:value-type="string">
            <text:p>master lathe operator</text:p>
          </table:table-cell>
          <table:table-cell office:value-type="string">
            <text:p>Ammer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49-50/24.III.54</text:p>
          </table:table-cell>
          <table:table-cell/>
        </table:table-row>
        <table:table-row table:style-name="ro1">
          <table:table-cell office:value-type="string">
            <text:p>Ruttmann, Johann Philipp</text:p>
          </table:table-cell>
          <table:table-cell office:value-type="string">
            <text:p>single, journeyman miller</text:p>
          </table:table-cell>
          <table:table-cell office:value-type="string">
            <text:p>Wollersdorf by Heilsbronn</text:p>
          </table:table-cell>
          <table:table-cell office:value-type="string">
            <text:p>N. America</text:p>
          </table:table-cell>
          <table:table-cell office:value-type="string">
            <text:p>born 14 July 1819</text:p>
          </table:table-cell>
          <table:table-cell office:value-type="string">
            <text:p>Krs.A.Bl.f.Mfr. 1854 B Nr.68 Sp.1323/16.VIII.54 + BA Ansbach, Abgabe1930, Nr.427/655</text:p>
          </table:table-cell>
          <table:table-cell/>
        </table:table-row>
        <table:table-row table:style-name="ro1">
          <table:table-cell office:value-type="string">
            <text:p>Ruttmann, Johann Simon</text:p>
          </table:table-cell>
          <table:table-cell office:value-type="string">
            <text:p>journeyman miller</text:p>
          </table:table-cell>
          <table:table-cell office:value-type="string">
            <text:p>Ammerndorf by Cadolzburg</text:p>
          </table:table-cell>
          <table:table-cell office:value-type="string">
            <text:p>America</text:p>
          </table:table-cell>
          <table:table-cell/>
          <table:table-cell office:value-type="string">
            <text:p>Krs.A.Bl.f.Mfr. 1860 B Nr.29 Sp.444-8/7.IV.60</text:p>
          </table:table-cell>
          <table:table-cell/>
        </table:table-row>
        <table:table-row table:style-name="ro1">
          <table:table-cell office:value-type="string">
            <text:p>Ruttmann, Maria Magdalena</text:p>
          </table:table-cell>
          <table:table-cell office:value-type="string">
            <text:p>single, daughter of a flour merchant/spice dealer or gr</text:p>
          </table:table-cell>
          <table:table-cell office:value-type="string">
            <text:p>Ammerndorf by Cadolzburg</text:p>
          </table:table-cell>
          <table:table-cell office:value-type="string">
            <text:p>N. America</text:p>
          </table:table-cell>
          <table:table-cell/>
          <table:table-cell office:value-type="string">
            <text:p>Krs.A.Bl.f.Mfr. 1854 B Nr.27 Sp.549-50/24.III.54</text:p>
          </table:table-cell>
          <table:table-cell/>
        </table:table-row>
        <table:table-row table:style-name="ro1">
          <table:table-cell office:value-type="string">
            <text:p>Rutzenhoefer, Paulus</text:p>
          </table:table-cell>
          <table:table-cell/>
          <table:table-cell office:value-type="string">
            <text:p>Heidenheim (LG.)</text:p>
          </table:table-cell>
          <table:table-cell/>
          <table:table-cell office:value-type="string">
            <text:p>&amp; wife Anna Maria &amp; daughter Barbara (age 9)</text:p>
          </table:table-cell>
          <table:table-cell office:value-type="string">
            <text:p>1839: Reg.v.Mfr.K.d.I.1900, Nr.4995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3/31/2016</text:date>, <text:time>21:4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03-31T21:46:25.17</dc:date>
    <dc:creator>Debbie Sheets</dc:creator>
    <meta:editing-duration>PT7M57S</meta:editing-duration>
    <meta:editing-cycles>1</meta:editing-cycles>
    <meta:document-statistic meta:table-count="1" meta:cell-count="7951" meta:object-count="0"/>
  </office:meta>
</office:document-meta>
</file>