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217in"/>
    </style:style>
    <style:style style:name="co2" style:family="table-column">
      <style:table-column-properties fo:break-before="auto" style:column-width="3.3228in"/>
    </style:style>
    <style:style style:name="co3" style:family="table-column">
      <style:table-column-properties fo:break-before="auto" style:column-width="3.1154in"/>
    </style:style>
    <style:style style:name="co4" style:family="table-column">
      <style:table-column-properties fo:break-before="auto" style:column-width="1.6728in"/>
    </style:style>
    <style:style style:name="co5" style:family="table-column">
      <style:table-column-properties fo:break-before="auto" style:column-width="7.1362in"/>
    </style:style>
    <style:style style:name="co6" style:family="table-column">
      <style:table-column-properties fo:break-before="auto" style:column-width="6.7098in"/>
    </style:style>
    <style:style style:name="co7" style:family="table-column">
      <style:table-column-properties fo:break-before="auto" style:column-width="1.5638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racked-changes/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office:value-type="string">
            <text:p>NAME,C,51</text:p>
          </table:table-cell>
          <table:table-cell office:value-type="string">
            <text:p>STATUS,C,49</text:p>
          </table:table-cell>
          <table:table-cell office:value-type="string">
            <text:p>HOMETOWN,C,43</text:p>
          </table:table-cell>
          <table:table-cell office:value-type="string">
            <text:p>DESTINATIO,C,22</text:p>
          </table:table-cell>
          <table:table-cell office:value-type="string">
            <text:p>NOTES,C,104</text:p>
          </table:table-cell>
          <table:table-cell office:value-type="string">
            <text:p>REFERENCE,C,98</text:p>
          </table:table-cell>
          <table:table-cell office:value-type="string">
            <text:p>VW&amp;A_ATLAS,C,20</text:p>
          </table:table-cell>
        </table:table-row>
        <table:table-row table:style-name="ro1">
          <table:table-cell office:value-type="string">
            <text:p>Saalbaum, Michael</text:p>
          </table:table-cell>
          <table:table-cell office:value-type="string">
            <text:p>single</text:p>
          </table:table-cell>
          <table:table-cell office:value-type="string">
            <text:p>Roettenbach by Hilpoltstein</text:p>
          </table:table-cell>
          <table:table-cell/>
          <table:table-cell office:value-type="string">
            <text:p>born 11 Oct. 1823</text:p>
          </table:table-cell>
          <table:table-cell office:value-type="string">
            <text:p>1853: BA Hilpoltstein, Abgabe1927, Nr.236/i</text:p>
          </table:table-cell>
          <table:table-cell/>
        </table:table-row>
        <table:table-row table:style-name="ro1">
          <table:table-cell office:value-type="string">
            <text:p>Sabel, Paul Theodor</text:p>
          </table:table-cell>
          <table:table-cell office:value-type="string">
            <text:p>missionary student</text:p>
          </table:table-cell>
          <table:table-cell office:value-type="string">
            <text:p>Neuendettelsau [by Heilsbronn]</text:p>
          </table:table-cell>
          <table:table-cell/>
          <table:table-cell office:value-type="string">
            <text:p>born in Erlangen</text:p>
          </table:table-cell>
          <table:table-cell office:value-type="string">
            <text:p>1892: BA/LRA Ansbach, Abgabe1950, Nr.87/55</text:p>
          </table:table-cell>
          <table:table-cell/>
        </table:table-row>
        <table:table-row table:style-name="ro1">
          <table:table-cell office:value-type="string">
            <text:p>Sachs, Albert</text:p>
          </table:table-cell>
          <table:table-cell office:value-type="string">
            <text:p>single</text:p>
          </table:table-cell>
          <table:table-cell office:value-type="string">
            <text:p>Fuerth city</text:p>
          </table:table-cell>
          <table:table-cell/>
          <table:table-cell office:value-type="string">
            <text:p>born 25 Dec. 1881</text:p>
          </table:table-cell>
          <table:table-cell office:value-type="string">
            <text:p>1898: Reg.v.Mfr.K.d.I.1968, Tit.la, Nr.98</text:p>
          </table:table-cell>
          <table:table-cell/>
        </table:table-row>
        <table:table-row table:style-name="ro1">
          <table:table-cell office:value-type="string">
            <text:p>Sachs, David Sandel</text:p>
          </table:table-cell>
          <table:table-cell office:value-type="string">
            <text:p>merchant</text:p>
          </table:table-cell>
          <table:table-cell office:value-type="string">
            <text:p>Burghaslach</text:p>
          </table:table-cell>
          <table:table-cell office:value-type="string">
            <text:p>N. America</text:p>
          </table:table-cell>
          <table:table-cell office:value-type="string">
            <text:p>&amp; wife &amp; children; Burghaslach was a "Herrschaftsgericht" (before 1848 a royal family, Graf/count Castel</text:p>
          </table:table-cell>
          <table:table-cell office:value-type="string">
            <text:p>Intellig.Bl.f.Mfr. 1848 B Nr.19 Sp.440/26.2.48</text:p>
          </table:table-cell>
          <table:table-cell/>
        </table:table-row>
        <table:table-row table:style-name="ro1">
          <table:table-cell office:value-type="string">
            <text:p>Sack, Barbara</text:p>
          </table:table-cell>
          <table:table-cell office:value-type="string">
            <text:p>single</text:p>
          </table:table-cell>
          <table:table-cell office:value-type="string">
            <text:p>Eschenbach by Markt Erlbach</text:p>
          </table:table-cell>
          <table:table-cell/>
          <table:table-cell office:value-type="string">
            <text:p>20 years old</text:p>
          </table:table-cell>
          <table:table-cell office:value-type="string">
            <text:p>1858: BA Neustadt/Aisch, Nr.752/24</text:p>
          </table:table-cell>
          <table:table-cell/>
        </table:table-row>
        <table:table-row table:style-name="ro1">
          <table:table-cell office:value-type="string">
            <text:p>Sack, Barbara Paulina</text:p>
          </table:table-cell>
          <table:table-cell office:value-type="string">
            <text:p>single, shepherd's daughter</text:p>
          </table:table-cell>
          <table:table-cell office:value-type="string">
            <text:p>Bruck by Erla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41 Sp.815-4/13.V.54</text:p>
          </table:table-cell>
          <table:table-cell/>
        </table:table-row>
        <table:table-row table:style-name="ro1">
          <table:table-cell office:value-type="string">
            <text:p>Sack, Elisabetha</text:p>
          </table:table-cell>
          <table:table-cell office:value-type="string">
            <text:p>single</text:p>
          </table:table-cell>
          <table:table-cell office:value-type="string">
            <text:p>Bruck by Erlangen</text:p>
          </table:table-cell>
          <table:table-cell/>
          <table:table-cell office:value-type="string">
            <text:p>22 years old</text:p>
          </table:table-cell>
          <table:table-cell office:value-type="string">
            <text:p>1867: BA Erlangen, Abgabe1956, Nr.231</text:p>
          </table:table-cell>
          <table:table-cell/>
        </table:table-row>
        <table:table-row table:style-name="ro1">
          <table:table-cell office:value-type="string">
            <text:p>Sack, Heinrich</text:p>
          </table:table-cell>
          <table:table-cell office:value-type="string">
            <text:p>journeyman miller</text:p>
          </table:table-cell>
          <table:table-cell office:value-type="string">
            <text:p>Bruck by Erlangen</text:p>
          </table:table-cell>
          <table:table-cell/>
          <table:table-cell office:value-type="string">
            <text:p>born 21 March 1803</text:p>
          </table:table-cell>
          <table:table-cell office:value-type="string">
            <text:p>1837: BA Erlangen, Nr.2924</text:p>
          </table:table-cell>
          <table:table-cell/>
        </table:table-row>
        <table:table-row table:style-name="ro1">
          <table:table-cell office:value-type="string">
            <text:p>Sack, Kunigunda</text:p>
          </table:table-cell>
          <table:table-cell office:value-type="string">
            <text:p>single</text:p>
          </table:table-cell>
          <table:table-cell office:value-type="string">
            <text:p>Bruck by Erlang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13 Sp.281/7.2.53</text:p>
          </table:table-cell>
          <table:table-cell/>
        </table:table-row>
        <table:table-row table:style-name="ro1">
          <table:table-cell office:value-type="string">
            <text:p>Saedler, Georg Michael</text:p>
          </table:table-cell>
          <table:table-cell office:value-type="string">
            <text:p>single</text:p>
          </table:table-cell>
          <table:table-cell office:value-type="string">
            <text:p>Reusch by Uffenheim</text:p>
          </table:table-cell>
          <table:table-cell office:value-type="string">
            <text:p>N. America</text:p>
          </table:table-cell>
          <table:table-cell office:value-type="string">
            <text:p>born 28 Sept. 1829</text:p>
          </table:table-cell>
          <table:table-cell office:value-type="string">
            <text:p>Krs.A.Bl.f.Mfr. 1854 B Nr.87 Sp.1614/13.X.54</text:p>
          </table:table-cell>
          <table:table-cell/>
        </table:table-row>
        <table:table-row table:style-name="ro1">
          <table:table-cell office:value-type="string">
            <text:p>Saegmueller, Georg Nikolaus</text:p>
          </table:table-cell>
          <table:table-cell office:value-type="string">
            <text:p>single, mechanic</text:p>
          </table:table-cell>
          <table:table-cell office:value-type="string">
            <text:p>Uttenreuth by Erlangen</text:p>
          </table:table-cell>
          <table:table-cell/>
          <table:table-cell office:value-type="string">
            <text:p>born 12 Feb. 1847</text:p>
          </table:table-cell>
          <table:table-cell office:value-type="string">
            <text:p>1870: BA Erlangen, Nr.3392</text:p>
          </table:table-cell>
          <table:table-cell/>
        </table:table-row>
        <table:table-row table:style-name="ro1">
          <table:table-cell office:value-type="string">
            <text:p>Saemann, Anna Margaretha</text:p>
          </table:table-cell>
          <table:table-cell office:value-type="string">
            <text:p>single</text:p>
          </table:table-cell>
          <table:table-cell office:value-type="string">
            <text:p>Windsheim (LG.)</text:p>
          </table:table-cell>
          <table:table-cell/>
          <table:table-cell office:value-type="string">
            <text:p>born 20 July 1823</text:p>
          </table:table-cell>
          <table:table-cell office:value-type="string">
            <text:p>1854: BA Uffenheim, Nr.2461</text:p>
          </table:table-cell>
          <table:table-cell/>
        </table:table-row>
        <table:table-row table:style-name="ro1">
          <table:table-cell office:value-type="string">
            <text:p>Saemann, Catharina Margaretha</text:p>
          </table:table-cell>
          <table:table-cell office:value-type="string">
            <text:p>single, serving maid or farm maid</text:p>
          </table:table-cell>
          <table:table-cell office:value-type="string">
            <text:p>Weihenzell by Ansbach</text:p>
          </table:table-cell>
          <table:table-cell/>
          <table:table-cell office:value-type="string">
            <text:p>28 or 38 years old</text:p>
          </table:table-cell>
          <table:table-cell office:value-type="string">
            <text:p>1852: BA Ansbach, Abgabe1930, Nr.414 + Nr.427/633 + Reg.v.Mfr.K.d.I.1932, Tit.Ia, Nr.23/I</text:p>
          </table:table-cell>
          <table:table-cell/>
        </table:table-row>
        <table:table-row table:style-name="ro1">
          <table:table-cell office:value-type="string">
            <text:p>Saemann, Johann</text:p>
          </table:table-cell>
          <table:table-cell office:value-type="string">
            <text:p>vine-grower</text:p>
          </table:table-cell>
          <table:table-cell office:value-type="string">
            <text:p>Ergersheim by Uffenheim</text:p>
          </table:table-cell>
          <table:table-cell office:value-type="string">
            <text:p>N. America</text:p>
          </table:table-cell>
          <table:table-cell office:value-type="string">
            <text:p>&amp; wife &amp; 4 underage children</text:p>
          </table:table-cell>
          <table:table-cell office:value-type="string">
            <text:p>Intellig.Bl.f.Mfr. 1846 B Nr.61 Sp.1267-8/24.VII.46</text:p>
          </table:table-cell>
          <table:table-cell/>
        </table:table-row>
        <table:table-row table:style-name="ro1">
          <table:table-cell office:value-type="string">
            <text:p>Saemann, Moritz</text:p>
          </table:table-cell>
          <table:table-cell/>
          <table:table-cell office:value-type="string">
            <text:p>Dottenheim by Uffenheim</text:p>
          </table:table-cell>
          <table:table-cell/>
          <table:table-cell office:value-type="string">
            <text:p>born 11 January 1877</text:p>
          </table:table-cell>
          <table:table-cell office:value-type="string">
            <text:p>1893: BA Uffenheim, Abgabe1956, Nr.74/66</text:p>
          </table:table-cell>
          <table:table-cell/>
        </table:table-row>
        <table:table-row table:style-name="ro1">
          <table:table-cell office:value-type="string">
            <text:p>Saemann, Peter</text:p>
          </table:table-cell>
          <table:table-cell/>
          <table:table-cell office:value-type="string">
            <text:p>Weigenheim [by Uffenheim?]</text:p>
          </table:table-cell>
          <table:table-cell/>
          <table:table-cell office:value-type="string">
            <text:p>born 11 March 1841; &amp; family</text:p>
          </table:table-cell>
          <table:table-cell office:value-type="string">
            <text:p>1884: Reg.v.Mfr.K.d.I.1932, Tit.Ia, Nr.753/II</text:p>
          </table:table-cell>
          <table:table-cell/>
        </table:table-row>
        <table:table-row table:style-name="ro1">
          <table:table-cell office:value-type="string">
            <text:p>Saemann, Peter</text:p>
          </table:table-cell>
          <table:table-cell office:value-type="string">
            <text:p>single, journeyman cobbler</text:p>
          </table:table-cell>
          <table:table-cell office:value-type="string">
            <text:p>Weihenzell by Ansba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1 B Nr.23 Sp.485-6/17.III.51 + BA Ansbach, Abgabe1930, Nr.427/779</text:p>
          </table:table-cell>
          <table:table-cell/>
        </table:table-row>
        <table:table-row table:style-name="ro1">
          <table:table-cell office:value-type="string">
            <text:p>Saemann, Theresia</text:p>
          </table:table-cell>
          <table:table-cell office:value-type="string">
            <text:p>single</text:p>
          </table:table-cell>
          <table:table-cell office:value-type="string">
            <text:p>Sugenheim [by Markt Bibart?]</text:p>
          </table:table-cell>
          <table:table-cell table:number-columns-repeated="2"/>
          <table:table-cell office:value-type="string">
            <text:p>1865: Reg.v.Mfr.K.d.I.1932, Tit.Ia, Nr.699</text:p>
          </table:table-cell>
          <table:table-cell/>
        </table:table-row>
        <table:table-row table:style-name="ro1">
          <table:table-cell office:value-type="string">
            <text:p>Saettler, Johann Jakob</text:p>
          </table:table-cell>
          <table:table-cell office:value-type="string">
            <text:p>single</text:p>
          </table:table-cell>
          <table:table-cell office:value-type="string">
            <text:p>Reusch by Uffenheim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31 Sp.644/10.IV.54</text:p>
          </table:table-cell>
          <table:table-cell/>
        </table:table-row>
        <table:table-row table:style-name="ro1">
          <table:table-cell office:value-type="string">
            <text:p>Saexlinger, Georg Mathias</text:p>
          </table:table-cell>
          <table:table-cell office:value-type="string">
            <text:p>smallholder</text:p>
          </table:table-cell>
          <table:table-cell office:value-type="string">
            <text:p>Grosshabersdorf by Cadolzburg</text:p>
          </table:table-cell>
          <table:table-cell office:value-type="string">
            <text:p>[Frankenlust or Bay Ci</text:p>
          </table:table-cell>
          <table:table-cell office:value-type="string">
            <text:p>&amp; wife Louise Wilhelmina &amp; 2 children; a "Guetler" farmed about 1/4 of a full-size farm</text:p>
          </table:table-cell>
          <table:table-cell office:value-type="string">
            <text:p>Krs.A.Bl.f.Mfr. 1854 B Nr.13/7.2.54 + [St. Paul's, Frankenlust/Bay City, Michigan: Geo. Matthaeus</text:p>
          </table:table-cell>
          <table:table-cell office:value-type="string">
            <text:p>page179/Le52</text:p>
          </table:table-cell>
        </table:table-row>
        <table:table-row table:style-name="ro1">
          <table:table-cell office:value-type="string">
            <text:p>Saexlinger, Margaretha Barbara</text:p>
          </table:table-cell>
          <table:table-cell office:value-type="string">
            <text:p>single</text:p>
          </table:table-cell>
          <table:table-cell office:value-type="string">
            <text:p>Grosshabersdorf by Cadolzburg</text:p>
          </table:table-cell>
          <table:table-cell office:value-type="string">
            <text:p>[Bay City, Michigan]</text:p>
          </table:table-cell>
          <table:table-cell/>
          <table:table-cell office:value-type="string">
            <text:p>Intellig.Bl.f.Mfr. 1852 B Nr.28 Sp.615-6/30.III.52 + [St. Paul's, Frankenlust/Bay City, Michigan,</text:p>
          </table:table-cell>
          <table:table-cell office:value-type="string">
            <text:p>page179/Le52</text:p>
          </table:table-cell>
        </table:table-row>
        <table:table-row table:style-name="ro1">
          <table:table-cell office:value-type="string">
            <text:p>Sahlmann, Moritz</text:p>
          </table:table-cell>
          <table:table-cell/>
          <table:table-cell office:value-type="string">
            <text:p>Burghaslach</text:p>
          </table:table-cell>
          <table:table-cell/>
          <table:table-cell office:value-type="string">
            <text:p>born 5 January 1858; Burghaslach was a "Herrschaftsgericht" (before 1848 a royal family, Graf/count Cast</text:p>
          </table:table-cell>
          <table:table-cell office:value-type="string">
            <text:p>1873: Reg.v.Mfr.K.d.I.1968, Tit.Ia, Nr.303</text:p>
          </table:table-cell>
          <table:table-cell/>
        </table:table-row>
        <table:table-row table:style-name="ro1">
          <table:table-cell office:value-type="string">
            <text:p>Salewsky, Anna Maria</text:p>
          </table:table-cell>
          <table:table-cell office:value-type="string">
            <text:p>widow</text:p>
          </table:table-cell>
          <table:table-cell office:value-type="string">
            <text:p>Feuchtwangen (LG.)</text:p>
          </table:table-cell>
          <table:table-cell/>
          <table:table-cell office:value-type="string">
            <text:p>52 years old; &amp; daughter, Maria Sophia (age 18)</text:p>
          </table:table-cell>
          <table:table-cell office:value-type="string">
            <text:p>1817: Reg.v.Mfr.K.d.I.1900, Nr.4990/II</text:p>
          </table:table-cell>
          <table:table-cell/>
        </table:table-row>
        <table:table-row table:style-name="ro1">
          <table:table-cell office:value-type="string">
            <text:p>Salfner, Georg Leonhard</text:p>
          </table:table-cell>
          <table:table-cell office:value-type="string">
            <text:p>single, journeyman weaver</text:p>
          </table:table-cell>
          <table:table-cell office:value-type="string">
            <text:p>Wattenbach by Heilsbronn</text:p>
          </table:table-cell>
          <table:table-cell office:value-type="string">
            <text:p>[Saginaw, Michigan?]</text:p>
          </table:table-cell>
          <table:table-cell office:value-type="string">
            <text:p>born 1825 [Is this the Georg Leonhard Salfner living in Saginaw, Michigan in 1879?]</text:p>
          </table:table-cell>
          <table:table-cell office:value-type="string">
            <text:p>1852: BA Ansbach, Abgabe1930, Nr.427/640 + [St. Paul's, Frankenlust/Bay City, Michigan: 1879 recor</text:p>
          </table:table-cell>
          <table:table-cell office:value-type="string">
            <text:p>page179/Le53</text:p>
          </table:table-cell>
        </table:table-row>
        <table:table-row table:style-name="ro1">
          <table:table-cell office:value-type="string">
            <text:p>Salfner, Johann Karl August</text:p>
          </table:table-cell>
          <table:table-cell office:value-type="string">
            <text:p>single, journeyman glover/pursemaker</text:p>
          </table:table-cell>
          <table:table-cell office:value-type="string">
            <text:p>Ehingen by Wassertruedingen</text:p>
          </table:table-cell>
          <table:table-cell office:value-type="string">
            <text:p>N. America</text:p>
          </table:table-cell>
          <table:table-cell office:value-type="string">
            <text:p>31 years old</text:p>
          </table:table-cell>
          <table:table-cell office:value-type="string">
            <text:p>Intellig.Bl.f.Mfr. 1853 B Nr.7 Sp.136-7/21.I.53</text:p>
          </table:table-cell>
          <table:table-cell/>
        </table:table-row>
        <table:table-row table:style-name="ro1">
          <table:table-cell office:value-type="string">
            <text:p>Salfner, Lisette</text:p>
          </table:table-cell>
          <table:table-cell office:value-type="string">
            <text:p>single</text:p>
          </table:table-cell>
          <table:table-cell office:value-type="string">
            <text:p>Trautskirchen by Markt Erlbach</text:p>
          </table:table-cell>
          <table:table-cell table:number-columns-repeated="2"/>
          <table:table-cell office:value-type="string">
            <text:p>1857: BA Neustadt/Aisch, Nr.752/13</text:p>
          </table:table-cell>
          <table:table-cell/>
        </table:table-row>
        <table:table-row table:style-name="ro1">
          <table:table-cell office:value-type="string">
            <text:p>Salomon, Christoph</text:p>
          </table:table-cell>
          <table:table-cell office:value-type="string">
            <text:p>single, journeyman butcher</text:p>
          </table:table-cell>
          <table:table-cell office:value-type="string">
            <text:p>Weidenbach by Herried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8 B Nr.14 Sp.196-6/13.2.58</text:p>
          </table:table-cell>
          <table:table-cell/>
        </table:table-row>
        <table:table-row table:style-name="ro1">
          <table:table-cell office:value-type="string">
            <text:p>Salomon, Dorothea</text:p>
          </table:table-cell>
          <table:table-cell office:value-type="string">
            <text:p>day laborers's widow</text:p>
          </table:table-cell>
          <table:table-cell office:value-type="string">
            <text:p>Emskirchen by Markt Erlbach</text:p>
          </table:table-cell>
          <table:table-cell office:value-type="string">
            <text:p>N. America</text:p>
          </table:table-cell>
          <table:table-cell office:value-type="string">
            <text:p>&amp; Anna Barbara S. (single), Johann Georg S. (single, servant) &amp; Johann Wolfgang S. (single) [children?]</text:p>
          </table:table-cell>
          <table:table-cell office:value-type="string">
            <text:p>Krs.A.Bl.f.Mfr. 1862 Bl.Nr.17 v.19.2.62/182</text:p>
          </table:table-cell>
          <table:table-cell/>
        </table:table-row>
        <table:table-row table:style-name="ro1">
          <table:table-cell office:value-type="string">
            <text:p>Salomon, Eva</text:p>
          </table:table-cell>
          <table:table-cell office:value-type="string">
            <text:p>serving maid or farm maid</text:p>
          </table:table-cell>
          <table:table-cell office:value-type="string">
            <text:p>Retzelfembach by Cadolzburg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7 B Nr.35 Sp.539-4/22.IV.57</text:p>
          </table:table-cell>
          <table:table-cell/>
        </table:table-row>
        <table:table-row table:style-name="ro1">
          <table:table-cell office:value-type="string">
            <text:p>Saloner, Georg Leonhard</text:p>
          </table:table-cell>
          <table:table-cell office:value-type="string">
            <text:p>single, journeyman weaver</text:p>
          </table:table-cell>
          <table:table-cell office:value-type="string">
            <text:p>Wattenbach by Heilsbronn</text:p>
          </table:table-cell>
          <table:table-cell office:value-type="string">
            <text:p>N. America</text:p>
          </table:table-cell>
          <table:table-cell office:value-type="string">
            <text:p>born 13 Dec. 1825</text:p>
          </table:table-cell>
          <table:table-cell office:value-type="string">
            <text:p>Intellig.Bl.f.Mfr. 1852 B Nr.14 Sp.239-40/12.2.52</text:p>
          </table:table-cell>
          <table:table-cell/>
        </table:table-row>
        <table:table-row table:style-name="ro1">
          <table:table-cell office:value-type="string">
            <text:p>Salzner, Margaretha</text:p>
          </table:table-cell>
          <table:table-cell office:value-type="string">
            <text:p>single, day laborer's daughter</text:p>
          </table:table-cell>
          <table:table-cell office:value-type="string">
            <text:p>Reusch by Uffenheim</text:p>
          </table:table-cell>
          <table:table-cell office:value-type="string">
            <text:p>N. America</text:p>
          </table:table-cell>
          <table:table-cell office:value-type="string">
            <text:p>&amp; daughter Margaretha Salzner (age 11)</text:p>
          </table:table-cell>
          <table:table-cell office:value-type="string">
            <text:p>Krs.A.Bl.f.Mfr. 1859 B Nr.34 Sp.483-8/23.IV.59</text:p>
          </table:table-cell>
          <table:table-cell/>
        </table:table-row>
        <table:table-row table:style-name="ro1">
          <table:table-cell office:value-type="string">
            <text:p>Sametinger, Katharina Barbara</text:p>
          </table:table-cell>
          <table:table-cell office:value-type="string">
            <text:p>farmer's daughter</text:p>
          </table:table-cell>
          <table:table-cell office:value-type="string">
            <text:p>Schornweisach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28 Sp.575-6/28.III.54</text:p>
          </table:table-cell>
          <table:table-cell/>
        </table:table-row>
        <table:table-row table:style-name="ro1">
          <table:table-cell office:value-type="string">
            <text:p>Sametinger, see also Sammetinger</text:p>
          </table:table-cell>
          <table:table-cell table:number-columns-repeated="6"/>
        </table:table-row>
        <table:table-row table:style-name="ro1">
          <table:table-cell office:value-type="string">
            <text:p>Samhammer, Adolph Friedrich</text:p>
          </table:table-cell>
          <table:table-cell/>
          <table:table-cell office:value-type="string">
            <text:p>Nuremberg city</text:p>
          </table:table-cell>
          <table:table-cell/>
          <table:table-cell office:value-type="string">
            <text:p>born 19 April 1854</text:p>
          </table:table-cell>
          <table:table-cell office:value-type="string">
            <text:p>1874: Reg.v.Mfr.K.d.I.1932, Tit.Ia, Nr.729/2</text:p>
          </table:table-cell>
          <table:table-cell/>
        </table:table-row>
        <table:table-row table:style-name="ro1">
          <table:table-cell office:value-type="string">
            <text:p>Samhammer, Maria Barbara</text:p>
          </table:table-cell>
          <table:table-cell office:value-type="string">
            <text:p>single</text:p>
          </table:table-cell>
          <table:table-cell office:value-type="string">
            <text:p>Wieseth by Feuchtwangen</text:p>
          </table:table-cell>
          <table:table-cell office:value-type="string">
            <text:p>N. America</text:p>
          </table:table-cell>
          <table:table-cell office:value-type="string">
            <text:p>born 23 March 1826</text:p>
          </table:table-cell>
          <table:table-cell office:value-type="string">
            <text:p>Krs.A.Bl.f.Mfr. 1858 B Nr.20 Sp.292-6/6.III.58</text:p>
          </table:table-cell>
          <table:table-cell/>
        </table:table-row>
        <table:table-row table:style-name="ro1">
          <table:table-cell office:value-type="string">
            <text:p>Sammeth, Heinrich Christian</text:p>
          </table:table-cell>
          <table:table-cell office:value-type="string">
            <text:p>single, journeyman beer brewer</text:p>
          </table:table-cell>
          <table:table-cell office:value-type="string">
            <text:p>Weidenbach by Herried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22 Sp.439-40/13.III.54</text:p>
          </table:table-cell>
          <table:table-cell/>
        </table:table-row>
        <table:table-row table:style-name="ro1">
          <table:table-cell office:value-type="string">
            <text:p>Sammetinger, Christian</text:p>
          </table:table-cell>
          <table:table-cell/>
          <table:table-cell office:value-type="string">
            <text:p>Schornweisach [by Neustadt a.d. Aisch]</text:p>
          </table:table-cell>
          <table:table-cell/>
          <table:table-cell office:value-type="string">
            <text:p>&amp; family</text:p>
          </table:table-cell>
          <table:table-cell office:value-type="string">
            <text:p>1835: Reg.v.Mfr.K.d.I.1900, Nr.5007/I</text:p>
          </table:table-cell>
          <table:table-cell/>
        </table:table-row>
        <table:table-row table:style-name="ro1">
          <table:table-cell office:value-type="string">
            <text:p>Sammetinger, see also Sametinger</text:p>
          </table:table-cell>
          <table:table-cell table:number-columns-repeated="6"/>
        </table:table-row>
        <table:table-row table:style-name="ro1">
          <table:table-cell office:value-type="string">
            <text:p>Samms, Anna Maria</text:p>
          </table:table-cell>
          <table:table-cell office:value-type="string">
            <text:p>single</text:p>
          </table:table-cell>
          <table:table-cell office:value-type="string">
            <text:p>Berolzheim by Heidenheim</text:p>
          </table:table-cell>
          <table:table-cell office:value-type="string">
            <text:p>N. America</text:p>
          </table:table-cell>
          <table:table-cell office:value-type="string">
            <text:p>&amp; 1 child</text:p>
          </table:table-cell>
          <table:table-cell office:value-type="string">
            <text:p>Intellig.Bl.f.Mfr. 1844 B Nr.35 Sp.735-6/25.IV.44</text:p>
          </table:table-cell>
          <table:table-cell/>
        </table:table-row>
        <table:table-row table:style-name="ro1">
          <table:table-cell office:value-type="string">
            <text:p>Sand, Alois</text:p>
          </table:table-cell>
          <table:table-cell office:value-type="string">
            <text:p>tinker</text:p>
          </table:table-cell>
          <table:table-cell office:value-type="string">
            <text:p>Moerlach [by Herrieden?]</text:p>
          </table:table-cell>
          <table:table-cell/>
          <table:table-cell office:value-type="string">
            <text:p>&amp; family</text:p>
          </table:table-cell>
          <table:table-cell office:value-type="string">
            <text:p>1838: Reg.v.Mfr.K.d.I.1900, Nr.4997/II</text:p>
          </table:table-cell>
          <table:table-cell/>
        </table:table-row>
        <table:table-row table:style-name="ro1">
          <table:table-cell office:value-type="string">
            <text:p>Sand, Andreas</text:p>
          </table:table-cell>
          <table:table-cell office:value-type="string">
            <text:p>single, journeyman cobbler</text:p>
          </table:table-cell>
          <table:table-cell office:value-type="string">
            <text:p>Gottendorf by Herried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42 Sp.829-30/19.V.54</text:p>
          </table:table-cell>
          <table:table-cell/>
        </table:table-row>
        <table:table-row table:style-name="ro1">
          <table:table-cell office:value-type="string">
            <text:p>Sand, Anna Margareth.</text:p>
          </table:table-cell>
          <table:table-cell office:value-type="string">
            <text:p>single adult</text:p>
          </table:table-cell>
          <table:table-cell office:value-type="string">
            <text:p>Brunst by Leutershaus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69 Sp.1446/23.VIII.53</text:p>
          </table:table-cell>
          <table:table-cell/>
        </table:table-row>
        <table:table-row table:style-name="ro1">
          <table:table-cell office:value-type="string">
            <text:p>Sand, Anna Maria Kath.</text:p>
          </table:table-cell>
          <table:table-cell office:value-type="string">
            <text:p>single</text:p>
          </table:table-cell>
          <table:table-cell office:value-type="string">
            <text:p>Moerlach by Herrieden</text:p>
          </table:table-cell>
          <table:table-cell office:value-type="string">
            <text:p>N. America</text:p>
          </table:table-cell>
          <table:table-cell office:value-type="string">
            <text:p>&amp; 1 child</text:p>
          </table:table-cell>
          <table:table-cell office:value-type="string">
            <text:p>Krs.A.Bl.f.Mfr. 1854 B Nr.8/20.I.54</text:p>
          </table:table-cell>
          <table:table-cell/>
        </table:table-row>
        <table:table-row table:style-name="ro1">
          <table:table-cell office:value-type="string">
            <text:p>Sand, Georg Josef</text:p>
          </table:table-cell>
          <table:table-cell office:value-type="string">
            <text:p>journeyman cobbler</text:p>
          </table:table-cell>
          <table:table-cell office:value-type="string">
            <text:p>Schwabach city</text:p>
          </table:table-cell>
          <table:table-cell office:value-type="string">
            <text:p>America</text:p>
          </table:table-cell>
          <table:table-cell/>
          <table:table-cell office:value-type="string">
            <text:p>Krs.A.Bl.f.Mfr. 1867 Bl.Nr.29 v.27.3.67/491</text:p>
          </table:table-cell>
          <table:table-cell/>
        </table:table-row>
        <table:table-row table:style-name="ro1">
          <table:table-cell office:value-type="string">
            <text:p>Sand, Josef Anton</text:p>
          </table:table-cell>
          <table:table-cell office:value-type="string">
            <text:p>single, journeyman baker</text:p>
          </table:table-cell>
          <table:table-cell office:value-type="string">
            <text:p>Ornbau by Herried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11/1.2.54</text:p>
          </table:table-cell>
          <table:table-cell/>
        </table:table-row>
        <table:table-row table:style-name="ro1">
          <table:table-cell office:value-type="string">
            <text:p>Sand, Kaspar</text:p>
          </table:table-cell>
          <table:table-cell office:value-type="string">
            <text:p>single, servant</text:p>
          </table:table-cell>
          <table:table-cell office:value-type="string">
            <text:p>Ornbau by Feuchtwangen</text:p>
          </table:table-cell>
          <table:table-cell/>
          <table:table-cell office:value-type="string">
            <text:p>born 6 January 1851</text:p>
          </table:table-cell>
          <table:table-cell office:value-type="string">
            <text:p>1882: LRA Feuchtwangen, Nr.2946/34</text:p>
          </table:table-cell>
          <table:table-cell/>
        </table:table-row>
        <table:table-row table:style-name="ro1">
          <table:table-cell office:value-type="string">
            <text:p>Sand, Mathias</text:p>
          </table:table-cell>
          <table:table-cell office:value-type="string">
            <text:p>single</text:p>
          </table:table-cell>
          <table:table-cell office:value-type="string">
            <text:p>Waffenmuehle</text:p>
          </table:table-cell>
          <table:table-cell/>
          <table:table-cell office:value-type="string">
            <text:p>the Waffenmuehle may be the name of a mill [look in the area of Herrieden &amp; Feuchtwangen]</text:p>
          </table:table-cell>
          <table:table-cell office:value-type="string">
            <text:p>1837: Reg.v.Mfr.K.d.I.1900, Nr.4997/II</text:p>
          </table:table-cell>
          <table:table-cell/>
        </table:table-row>
        <table:table-row table:style-name="ro1">
          <table:table-cell office:value-type="string">
            <text:p>Sand, Therese</text:p>
          </table:table-cell>
          <table:table-cell office:value-type="string">
            <text:p>single, smallholder's daughter</text:p>
          </table:table-cell>
          <table:table-cell office:value-type="string">
            <text:p>Rauenzell by Herrieden</text:p>
          </table:table-cell>
          <table:table-cell office:value-type="string">
            <text:p>N. America</text:p>
          </table:table-cell>
          <table:table-cell office:value-type="string">
            <text:p>a "Guetler" farmed about 1/4 of a full-size farm</text:p>
          </table:table-cell>
          <table:table-cell office:value-type="string">
            <text:p>Intellig.Bl.f.Mfr. 1852 B Nr.62 Sp.1301-2/31.7.52</text:p>
          </table:table-cell>
          <table:table-cell/>
        </table:table-row>
        <table:table-row table:style-name="ro1">
          <table:table-cell office:value-type="string">
            <text:p>Sandman, Johann Friedrich Heinrich Christoph</text:p>
          </table:table-cell>
          <table:table-cell/>
          <table:table-cell office:value-type="string">
            <text:p>Brunn by Neustadt/Aisch</text:p>
          </table:table-cell>
          <table:table-cell/>
          <table:table-cell office:value-type="string">
            <text:p>born 8 July 1863</text:p>
          </table:table-cell>
          <table:table-cell office:value-type="string">
            <text:p>1881: Reg.v.Mfr.K.d.I.1932, Tit.Ia, Nr.748/I</text:p>
          </table:table-cell>
          <table:table-cell/>
        </table:table-row>
        <table:table-row table:style-name="ro1">
          <table:table-cell office:value-type="string">
            <text:p>Sandman, Katharina</text:p>
          </table:table-cell>
          <table:table-cell office:value-type="string">
            <text:p>single</text:p>
          </table:table-cell>
          <table:table-cell office:value-type="string">
            <text:p>Kirchfembach by Markt Erlbach</text:p>
          </table:table-cell>
          <table:table-cell office:value-type="string">
            <text:p>America</text:p>
          </table:table-cell>
          <table:table-cell/>
          <table:table-cell office:value-type="string">
            <text:p>Krs.A.Bl.f.Mfr. 1860 B Nr.17 Sp.253-7/25.2.60</text:p>
          </table:table-cell>
          <table:table-cell/>
        </table:table-row>
        <table:table-row table:style-name="ro1">
          <table:table-cell office:value-type="string">
            <text:p>Sandmann, Barbara</text:p>
          </table:table-cell>
          <table:table-cell office:value-type="string">
            <text:p>single, day laborer</text:p>
          </table:table-cell>
          <table:table-cell office:value-type="string">
            <text:p>Duerrnbuch by Markt Erlbach</text:p>
          </table:table-cell>
          <table:table-cell table:number-columns-repeated="2"/>
          <table:table-cell office:value-type="string">
            <text:p>1857: BA Neustadt/Aisch, Nr.740/3</text:p>
          </table:table-cell>
          <table:table-cell/>
        </table:table-row>
        <table:table-row table:style-name="ro1">
          <table:table-cell office:value-type="string">
            <text:p>Sandmann, Elisabetha Margaretha</text:p>
          </table:table-cell>
          <table:table-cell office:value-type="string">
            <text:p>single</text:p>
          </table:table-cell>
          <table:table-cell office:value-type="string">
            <text:p>Brunn by Markt Erlbach</text:p>
          </table:table-cell>
          <table:table-cell office:value-type="string">
            <text:p>New York</text:p>
          </table:table-cell>
          <table:table-cell/>
          <table:table-cell office:value-type="string">
            <text:p>Intellig.Bl.f.Mfr. 1853 B Nr.17 Sp.359/19.2.53</text:p>
          </table:table-cell>
          <table:table-cell/>
        </table:table-row>
        <table:table-row table:style-name="ro1">
          <table:table-cell office:value-type="string">
            <text:p>Sandmann, Johann Friedrich</text:p>
          </table:table-cell>
          <table:table-cell office:value-type="string">
            <text:p>smallholder</text:p>
          </table:table-cell>
          <table:table-cell office:value-type="string">
            <text:p>Mosbach by Neustadt/Aisch</text:p>
          </table:table-cell>
          <table:table-cell office:value-type="string">
            <text:p>N. America</text:p>
          </table:table-cell>
          <table:table-cell office:value-type="string">
            <text:p>&amp; wife Elisabetha nee Heinlein &amp; children: Leonhard S. (born 8 Feb. 1845), Elisabetha S. (born 18 May 18</text:p>
          </table:table-cell>
          <table:table-cell office:value-type="string">
            <text:p>Intellig.Bl.f.Mfr. 1852 B Nr.57 Sp.1227-8/8.7.52</text:p>
          </table:table-cell>
          <table:table-cell/>
        </table:table-row>
        <table:table-row table:style-name="ro1">
          <table:table-cell office:value-type="string">
            <text:p>Sandmann, Johann Leonhard</text:p>
          </table:table-cell>
          <table:table-cell office:value-type="string">
            <text:p>single, servant</text:p>
          </table:table-cell>
          <table:table-cell office:value-type="string">
            <text:p>Mosbach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0 B Nr.62 Sp.884-8/25.VII.60</text:p>
          </table:table-cell>
          <table:table-cell/>
        </table:table-row>
        <table:table-row table:style-name="ro1">
          <table:table-cell office:value-type="string">
            <text:p>Sandner, Franz</text:p>
          </table:table-cell>
          <table:table-cell office:value-type="string">
            <text:p>single adult</text:p>
          </table:table-cell>
          <table:table-cell office:value-type="string">
            <text:p>Kleinnottersdorf by Beilngries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3 Nr.36 Sp.377-1/8.IV.63</text:p>
          </table:table-cell>
          <table:table-cell/>
        </table:table-row>
        <table:table-row table:style-name="ro1">
          <table:table-cell office:value-type="string">
            <text:p>Sandner, Heinrich</text:p>
          </table:table-cell>
          <table:table-cell/>
          <table:table-cell office:value-type="string">
            <text:p>Erlangen city</text:p>
          </table:table-cell>
          <table:table-cell/>
          <table:table-cell office:value-type="string">
            <text:p>born 21 Sept. 1858</text:p>
          </table:table-cell>
          <table:table-cell office:value-type="string">
            <text:p>1875: Reg.v.Mfr.K.d.I.1932, Tit.Ia, Nr.727</text:p>
          </table:table-cell>
          <table:table-cell/>
        </table:table-row>
        <table:table-row table:style-name="ro1">
          <table:table-cell office:value-type="string">
            <text:p>Sandner, Johann</text:p>
          </table:table-cell>
          <table:table-cell office:value-type="string">
            <text:p>single</text:p>
          </table:table-cell>
          <table:table-cell office:value-type="string">
            <text:p>Kleinnottersdorf by Greding</text:p>
          </table:table-cell>
          <table:table-cell office:value-type="string">
            <text:p>N. America</text:p>
          </table:table-cell>
          <table:table-cell office:value-type="string">
            <text:p>27 years old</text:p>
          </table:table-cell>
          <table:table-cell office:value-type="string">
            <text:p>Krs.A.Bl.f.Mfr. 1860 B Nr.39 Sp.585-2/12.V.60</text:p>
          </table:table-cell>
          <table:table-cell/>
        </table:table-row>
        <table:table-row table:style-name="ro1">
          <table:table-cell office:value-type="string">
            <text:p>Sandner, Johann Michael</text:p>
          </table:table-cell>
          <table:table-cell office:value-type="string">
            <text:p>single, servant</text:p>
          </table:table-cell>
          <table:table-cell office:value-type="string">
            <text:p>Wicklesgreuth by Heilsbronn</text:p>
          </table:table-cell>
          <table:table-cell office:value-type="string">
            <text:p>N. America</text:p>
          </table:table-cell>
          <table:table-cell office:value-type="string">
            <text:p>born 22 Nov. 1814 in Wicklesgreuth</text:p>
          </table:table-cell>
          <table:table-cell office:value-type="string">
            <text:p>Intellig.Bl.f.Mfr. 1853 B Nr.17 Sp.357-8/23.2.53 + BA Ansbach, Abgabe1930, Nr.427/505</text:p>
          </table:table-cell>
          <table:table-cell/>
        </table:table-row>
        <table:table-row table:style-name="ro1">
          <table:table-cell office:value-type="string">
            <text:p>Sandner, Katharina</text:p>
          </table:table-cell>
          <table:table-cell office:value-type="string">
            <text:p>single</text:p>
          </table:table-cell>
          <table:table-cell office:value-type="string">
            <text:p>Enkering by Eichstaett</text:p>
          </table:table-cell>
          <table:table-cell/>
          <table:table-cell office:value-type="string">
            <text:p>born 15 March 1860</text:p>
          </table:table-cell>
          <table:table-cell office:value-type="string">
            <text:p>1883: LRA Eichstaett, Abgabe1981, Nr.676/19/6</text:p>
          </table:table-cell>
          <table:table-cell/>
        </table:table-row>
        <table:table-row table:style-name="ro1">
          <table:table-cell office:value-type="string">
            <text:p>Sandner, Ludwig Sebastian</text:p>
          </table:table-cell>
          <table:table-cell office:value-type="string">
            <text:p>apprentice cupper or barber-surgeon</text:p>
          </table:table-cell>
          <table:table-cell office:value-type="string">
            <text:p>Erlangen city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69 Sp.1448-9/24.VIII.52</text:p>
          </table:table-cell>
          <table:table-cell/>
        </table:table-row>
        <table:table-row table:style-name="ro1">
          <table:table-cell office:value-type="string">
            <text:p>Sarbacher, Georg</text:p>
          </table:table-cell>
          <table:table-cell office:value-type="string">
            <text:p>castle gardener</text:p>
          </table:table-cell>
          <table:table-cell office:value-type="string">
            <text:p>Unternzenn by Leutershausen</text:p>
          </table:table-cell>
          <table:table-cell office:value-type="string">
            <text:p>Baltimore, [Maryland]</text:p>
          </table:table-cell>
          <table:table-cell/>
          <table:table-cell office:value-type="string">
            <text:p>Intellig.Bl.f.Mfr. 1852 B Nr.19 Sp.385-6/2.III.52 + BA Ansbach, Abgabe1930, Nr.427 + Nr.427/289</text:p>
          </table:table-cell>
          <table:table-cell/>
        </table:table-row>
        <table:table-row table:style-name="ro1">
          <table:table-cell office:value-type="string">
            <text:p>Satzinger, Johann Michael</text:p>
          </table:table-cell>
          <table:table-cell office:value-type="string">
            <text:p>single, servant</text:p>
          </table:table-cell>
          <table:table-cell office:value-type="string">
            <text:p>Kalbensteinberg by Gunzenhausen</text:p>
          </table:table-cell>
          <table:table-cell table:number-columns-repeated="2"/>
          <table:table-cell office:value-type="string">
            <text:p>Intellig.Bl.f.Mfr. 1853 B Nr.32 Sp.723-4/20.IV.53</text:p>
          </table:table-cell>
          <table:table-cell/>
        </table:table-row>
        <table:table-row table:style-name="ro1">
          <table:table-cell office:value-type="string">
            <text:p>Satzinger, Rosine</text:p>
          </table:table-cell>
          <table:table-cell office:value-type="string">
            <text:p>single, butcher's daughter</text:p>
          </table:table-cell>
          <table:table-cell office:value-type="string">
            <text:p>Burgsalach by Greding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7 B Nr.45 Sp.680-11/27.V.57</text:p>
          </table:table-cell>
          <table:table-cell/>
        </table:table-row>
        <table:table-row table:style-name="ro1">
          <table:table-cell office:value-type="string">
            <text:p>Sauber, Anna Katharina</text:p>
          </table:table-cell>
          <table:table-cell office:value-type="string">
            <text:p>single</text:p>
          </table:table-cell>
          <table:table-cell office:value-type="string">
            <text:p>Unterhambach by Gunzenhausen</text:p>
          </table:table-cell>
          <table:table-cell office:value-type="string">
            <text:p>[Saginaw East Side, Mi</text:p>
          </table:table-cell>
          <table:table-cell office:value-type="string">
            <text:p>see also Johann Christoph &amp; Johann Friedrich Sauber</text:p>
          </table:table-cell>
          <table:table-cell office:value-type="string">
            <text:p>Krs.A.Bl.f.Mfr. 1854 B Nr.22 Sp.437-8/8.III.54 + [St. John's, Saginaw E.S., Michigan: Mrs. J. Geor</text:p>
          </table:table-cell>
          <table:table-cell/>
        </table:table-row>
        <table:table-row table:style-name="ro1">
          <table:table-cell office:value-type="string">
            <text:p>Sauber, Eva Maria</text:p>
          </table:table-cell>
          <table:table-cell office:value-type="string">
            <text:p>single</text:p>
          </table:table-cell>
          <table:table-cell office:value-type="string">
            <text:p>Weissenburg (LG.)</text:p>
          </table:table-cell>
          <table:table-cell office:value-type="string">
            <text:p>N. America</text:p>
          </table:table-cell>
          <table:table-cell office:value-type="string">
            <text:p>&amp; Maria Magdalena Sauber (single) [sister?]</text:p>
          </table:table-cell>
          <table:table-cell office:value-type="string">
            <text:p>Krs.A.Bl.f.Mfr. 1854 B Nr.24 Sp.487-8/15.III.54</text:p>
          </table:table-cell>
          <table:table-cell/>
        </table:table-row>
        <table:table-row table:style-name="ro1">
          <table:table-cell office:value-type="string">
            <text:p>Sauber, Johann Friedrich</text:p>
          </table:table-cell>
          <table:table-cell office:value-type="string">
            <text:p>single, journeyman tailor</text:p>
          </table:table-cell>
          <table:table-cell office:value-type="string">
            <text:p>Steinabuehl by Gunzenhausen</text:p>
          </table:table-cell>
          <table:table-cell office:value-type="string">
            <text:p>N. America</text:p>
          </table:table-cell>
          <table:table-cell office:value-type="string">
            <text:p>&amp; Johann Christoph Sauber (single); see also Anna Katharina Sauber</text:p>
          </table:table-cell>
          <table:table-cell office:value-type="string">
            <text:p>Krs.A.Bl.f.Mfr. 1854 B Nr.22 Sp.437-8/8.III.54</text:p>
          </table:table-cell>
          <table:table-cell/>
        </table:table-row>
        <table:table-row table:style-name="ro1">
          <table:table-cell office:value-type="string">
            <text:p>Sauer, Johann Georg</text:p>
          </table:table-cell>
          <table:table-cell office:value-type="string">
            <text:p>single, journeyman tailor</text:p>
          </table:table-cell>
          <table:table-cell office:value-type="string">
            <text:p>Weiterndorf by Heilsbronn</text:p>
          </table:table-cell>
          <table:table-cell/>
          <table:table-cell office:value-type="string">
            <text:p>born 30 Sept. 1892</text:p>
          </table:table-cell>
          <table:table-cell office:value-type="string">
            <text:p>1853: BA Ansbach, Abgabe1930, Nr.427/648</text:p>
          </table:table-cell>
          <table:table-cell/>
        </table:table-row>
        <table:table-row table:style-name="ro1">
          <table:table-cell office:value-type="string">
            <text:p>Sauer, Johann Kaspar</text:p>
          </table:table-cell>
          <table:table-cell/>
          <table:table-cell office:value-type="string">
            <text:p>Weiterndorf by Heilsbronn</text:p>
          </table:table-cell>
          <table:table-cell/>
          <table:table-cell office:value-type="string">
            <text:p>born 28 Nov. 1825</text:p>
          </table:table-cell>
          <table:table-cell office:value-type="string">
            <text:p>1854: BA Ansbach, Abgabe1930, Nr.427/653</text:p>
          </table:table-cell>
          <table:table-cell/>
        </table:table-row>
        <table:table-row table:style-name="ro1">
          <table:table-cell office:value-type="string">
            <text:p>Sauer, Johann Michael</text:p>
          </table:table-cell>
          <table:table-cell office:value-type="string">
            <text:p>single, servant</text:p>
          </table:table-cell>
          <table:table-cell office:value-type="string">
            <text:p>Weiterndorf by Heilsbronn</text:p>
          </table:table-cell>
          <table:table-cell/>
          <table:table-cell office:value-type="string">
            <text:p>born 1827</text:p>
          </table:table-cell>
          <table:table-cell office:value-type="string">
            <text:p>1851: BA Ansbach, Abgabe1930, Nr.427/629</text:p>
          </table:table-cell>
          <table:table-cell/>
        </table:table-row>
        <table:table-row table:style-name="ro1">
          <table:table-cell office:value-type="string">
            <text:p>Sauer, Wilhelm</text:p>
          </table:table-cell>
          <table:table-cell office:value-type="string">
            <text:p>widower, former soldier</text:p>
          </table:table-cell>
          <table:table-cell office:value-type="string">
            <text:p>Trendel by Heidenheim</text:p>
          </table:table-cell>
          <table:table-cell office:value-type="string">
            <text:p>N. America</text:p>
          </table:table-cell>
          <table:table-cell office:value-type="string">
            <text:p>&amp; 5 children</text:p>
          </table:table-cell>
          <table:table-cell office:value-type="string">
            <text:p>Intellig.Bl.f.Mfr. 1845 B Nr.48 Sp.1001-2/12.VI.45 + [&lt;http://linkstothepast.com/milwaukee/mkemarS</text:p>
          </table:table-cell>
          <table:table-cell/>
        </table:table-row>
        <table:table-row table:style-name="ro1">
          <table:table-cell office:value-type="string">
            <text:p>Sauerbrey, Johann Georg</text:p>
          </table:table-cell>
          <table:table-cell office:value-type="string">
            <text:p>single, journeyman cobbler &amp; retired soldier</text:p>
          </table:table-cell>
          <table:table-cell office:value-type="string">
            <text:p>"Burgnerheim" (Burgbernheim) by Windsheim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0 B Nr.29 Sp.446-14/7.IV.60</text:p>
          </table:table-cell>
          <table:table-cell/>
        </table:table-row>
        <table:table-row table:style-name="ro1">
          <table:table-cell office:value-type="string">
            <text:p>Sauerhammer, Georg Leonhard</text:p>
          </table:table-cell>
          <table:table-cell office:value-type="string">
            <text:p>single, farmer's son</text:p>
          </table:table-cell>
          <table:table-cell office:value-type="string">
            <text:p>Hochbach by Burgbernheim &amp; Windsheim</text:p>
          </table:table-cell>
          <table:table-cell office:value-type="string">
            <text:p>N. America</text:p>
          </table:table-cell>
          <table:table-cell office:value-type="string">
            <text:p>born 14 Nov. 1816</text:p>
          </table:table-cell>
          <table:table-cell office:value-type="string">
            <text:p>Krs.A.Bl.f.Mfr. 1854 B Nr.10/27.I.54</text:p>
          </table:table-cell>
          <table:table-cell/>
        </table:table-row>
        <table:table-row table:style-name="ro1">
          <table:table-cell office:value-type="string">
            <text:p>Sauermann, Anna Margaretha</text:p>
          </table:table-cell>
          <table:table-cell office:value-type="string">
            <text:p>serving maid or farm maid</text:p>
          </table:table-cell>
          <table:table-cell office:value-type="string">
            <text:p>Leuzenbronn by Rothenburg o.d.T.</text:p>
          </table:table-cell>
          <table:table-cell office:value-type="string">
            <text:p>U.S.A.</text:p>
          </table:table-cell>
          <table:table-cell/>
          <table:table-cell office:value-type="string">
            <text:p>Krs.A.Bl.f.Mfr. 1854 B Nr.13/5.2.54</text:p>
          </table:table-cell>
          <table:table-cell/>
        </table:table-row>
        <table:table-row table:style-name="ro1">
          <table:table-cell office:value-type="string">
            <text:p>Sauermann, Paulina</text:p>
          </table:table-cell>
          <table:table-cell office:value-type="string">
            <text:p>single, school teacher's daughter</text:p>
          </table:table-cell>
          <table:table-cell office:value-type="string">
            <text:p>Gerhardshofen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0 B Nr.32 Sp.494-10/18.IV.60</text:p>
          </table:table-cell>
          <table:table-cell/>
        </table:table-row>
        <table:table-row table:style-name="ro1">
          <table:table-cell office:value-type="string">
            <text:p>Sauernhammer, Georg Leonhard</text:p>
          </table:table-cell>
          <table:table-cell office:value-type="string">
            <text:p>servant</text:p>
          </table:table-cell>
          <table:table-cell office:value-type="string">
            <text:p>Burghausen by Leutershaus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29 Sp.586-7/6.IV.54</text:p>
          </table:table-cell>
          <table:table-cell/>
        </table:table-row>
        <table:table-row table:style-name="ro1">
          <table:table-cell office:value-type="string">
            <text:p>Sauernheimer, Johann Georg</text:p>
          </table:table-cell>
          <table:table-cell office:value-type="string">
            <text:p>master weaver &amp; smallholder</text:p>
          </table:table-cell>
          <table:table-cell office:value-type="string">
            <text:p>Neuendettelsau by Heilsbronn</text:p>
          </table:table-cell>
          <table:table-cell office:value-type="string">
            <text:p>America</text:p>
          </table:table-cell>
          <table:table-cell office:value-type="string">
            <text:p>born 13 Jan. 1823 in Petersaurach; &amp; wife Maria Margaretha nee Hofmann (master weaver's daughter born 18</text:p>
          </table:table-cell>
          <table:table-cell office:value-type="string">
            <text:p>no Nuremberg state archive reference [1866: Nr.114 Pfarramt Neuendettelsau, Familien-Register (Pfr</text:p>
          </table:table-cell>
          <table:table-cell/>
        </table:table-row>
        <table:table-row table:style-name="ro1">
          <table:table-cell office:value-type="string">
            <text:p>Sauler, Anna Maria Barbara</text:p>
          </table:table-cell>
          <table:table-cell office:value-type="string">
            <text:p>widow (with pensioned residence)</text:p>
          </table:table-cell>
          <table:table-cell office:value-type="string">
            <text:p>Stahlhof by Reichenbach &amp; Wassertrueding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49 Sp.1096-7/13.VI.53</text:p>
          </table:table-cell>
          <table:table-cell/>
        </table:table-row>
        <table:table-row table:style-name="ro1">
          <table:table-cell office:value-type="string">
            <text:p>Sauter, Anna Katharin.</text:p>
          </table:table-cell>
          <table:table-cell office:value-type="string">
            <text:p>single</text:p>
          </table:table-cell>
          <table:table-cell office:value-type="string">
            <text:p>Neuhof by Markt Erlbach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2 Bl.Nr.17 v.19.2.1962/182</text:p>
          </table:table-cell>
          <table:table-cell/>
        </table:table-row>
        <table:table-row table:style-name="ro1">
          <table:table-cell office:value-type="string">
            <text:p>Sauter, Elisabetha Barbara</text:p>
          </table:table-cell>
          <table:table-cell office:value-type="string">
            <text:p>single</text:p>
          </table:table-cell>
          <table:table-cell office:value-type="string">
            <text:p>Neuhof by Markt Erlbach</text:p>
          </table:table-cell>
          <table:table-cell table:number-columns-repeated="2"/>
          <table:table-cell office:value-type="string">
            <text:p>1856: BA Neustadt/Aisch, Nr.752/2</text:p>
          </table:table-cell>
          <table:table-cell/>
        </table:table-row>
        <table:table-row table:style-name="ro1">
          <table:table-cell office:value-type="string">
            <text:p>Sauter, Johann</text:p>
          </table:table-cell>
          <table:table-cell office:value-type="string">
            <text:p>single, journeyman carpenter</text:p>
          </table:table-cell>
          <table:table-cell office:value-type="string">
            <text:p>Pommelsbrunn by Hersbruck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1 B Nr.18 Sp.293-4/19.2.41</text:p>
          </table:table-cell>
          <table:table-cell/>
        </table:table-row>
        <table:table-row table:style-name="ro1">
          <table:table-cell office:value-type="string">
            <text:p>Sauter, Karl Friedrich</text:p>
          </table:table-cell>
          <table:table-cell/>
          <table:table-cell office:value-type="string">
            <text:p>Dinkelsbuehl city</text:p>
          </table:table-cell>
          <table:table-cell table:number-columns-repeated="2"/>
          <table:table-cell office:value-type="string">
            <text:p>1892: Reg.v.Mfr.K.d.I.1968, Tit.Ia, Nr.88</text:p>
          </table:table-cell>
          <table:table-cell/>
        </table:table-row>
        <table:table-row table:style-name="ro1">
          <table:table-cell office:value-type="string">
            <text:p>Schabersberger, Johann Georg</text:p>
          </table:table-cell>
          <table:table-cell office:value-type="string">
            <text:p>single, farmer's son</text:p>
          </table:table-cell>
          <table:table-cell office:value-type="string">
            <text:p>Weiherschneidbach by Herried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3 Sp.44-45/5.1.53 + ["Celle" manifest 13 June 1853]</text:p>
          </table:table-cell>
          <table:table-cell/>
        </table:table-row>
        <table:table-row table:style-name="ro1">
          <table:table-cell office:value-type="string">
            <text:p>Schachameyer, Friedrich</text:p>
          </table:table-cell>
          <table:table-cell office:value-type="string">
            <text:p>single, journeyman smith</text:p>
          </table:table-cell>
          <table:table-cell office:value-type="string">
            <text:p>Huessingen by Heidenheim</text:p>
          </table:table-cell>
          <table:table-cell office:value-type="string">
            <text:p>N. America</text:p>
          </table:table-cell>
          <table:table-cell office:value-type="string">
            <text:p>&amp; 2 sisters [Is this the Fried. Schachameyer who was admitted into Fort Wayne Seminary, Indiana 1848/49,</text:p>
          </table:table-cell>
          <table:table-cell office:value-type="string">
            <text:p>Intellig.Bl.f.Mfr. 1847 B Nr.9 Sp.165-6/27.I.47 + [Der Lutheraner V. 12 No.14 &lt;www.ctsfw.edu/etext</text:p>
          </table:table-cell>
          <table:table-cell/>
        </table:table-row>
        <table:table-row table:style-name="ro1">
          <table:table-cell office:value-type="string">
            <text:p>Schachameyer, Johann Andreas</text:p>
          </table:table-cell>
          <table:table-cell office:value-type="string">
            <text:p>servant</text:p>
          </table:table-cell>
          <table:table-cell office:value-type="string">
            <text:p>Hainsfarth by Heidenheim</text:p>
          </table:table-cell>
          <table:table-cell office:value-type="string">
            <text:p>N. America</text:p>
          </table:table-cell>
          <table:table-cell office:value-type="string">
            <text:p>see also Maria Katharina S.</text:p>
          </table:table-cell>
          <table:table-cell office:value-type="string">
            <text:p>Intellig.Bl.f.Mfr. 1839 B Nr.42 Sp.799-800/21.V.39</text:p>
          </table:table-cell>
          <table:table-cell/>
        </table:table-row>
        <table:table-row table:style-name="ro1">
          <table:table-cell office:value-type="string">
            <text:p>Schachameyer, Maria Katharina</text:p>
          </table:table-cell>
          <table:table-cell office:value-type="string">
            <text:p>serving maid or farm maid</text:p>
          </table:table-cell>
          <table:table-cell office:value-type="string">
            <text:p>Hechlingen by Heidenheim</text:p>
          </table:table-cell>
          <table:table-cell office:value-type="string">
            <text:p>N. America</text:p>
          </table:table-cell>
          <table:table-cell office:value-type="string">
            <text:p>see also Johann Andreas S.</text:p>
          </table:table-cell>
          <table:table-cell office:value-type="string">
            <text:p>Intellig.Bl.f.Mfr. 1839 B Nr.42 Sp.799-800/21.V.39</text:p>
          </table:table-cell>
          <table:table-cell/>
        </table:table-row>
        <table:table-row table:style-name="ro1">
          <table:table-cell office:value-type="string">
            <text:p>Schachenmeier, Anna Maria</text:p>
          </table:table-cell>
          <table:table-cell office:value-type="string">
            <text:p>single</text:p>
          </table:table-cell>
          <table:table-cell office:value-type="string">
            <text:p>Reichenbach by Wassertruedingen</text:p>
          </table:table-cell>
          <table:table-cell office:value-type="string">
            <text:p>N. America</text:p>
          </table:table-cell>
          <table:table-cell office:value-type="string">
            <text:p>[same person as record below?]</text:p>
          </table:table-cell>
          <table:table-cell office:value-type="string">
            <text:p>Intellig.Bl.f.Mfr. 1853 B Nr.29 Sp.645/5.IV.53</text:p>
          </table:table-cell>
          <table:table-cell/>
        </table:table-row>
        <table:table-row table:style-name="ro1">
          <table:table-cell office:value-type="string">
            <text:p>Schachenmeier, Anna Maria</text:p>
          </table:table-cell>
          <table:table-cell/>
          <table:table-cell office:value-type="string">
            <text:p>Reichenbach by Wassertruedingen</text:p>
          </table:table-cell>
          <table:table-cell/>
          <table:table-cell office:value-type="string">
            <text:p>mother: Anna Maria Wagner; [same person as record above?]</text:p>
          </table:table-cell>
          <table:table-cell office:value-type="string">
            <text:p>1853: BA Dinkelsbuehl, Nr.1067/III/20</text:p>
          </table:table-cell>
          <table:table-cell/>
        </table:table-row>
        <table:table-row table:style-name="ro1">
          <table:table-cell office:value-type="string">
            <text:p>Schacher, Johann Christian</text:p>
          </table:table-cell>
          <table:table-cell/>
          <table:table-cell office:value-type="string">
            <text:p>Waldhaeuslein [by Schopfloch?]</text:p>
          </table:table-cell>
          <table:table-cell/>
          <table:table-cell office:value-type="string">
            <text:p>&amp; family</text:p>
          </table:table-cell>
          <table:table-cell office:value-type="string">
            <text:p>1856: Reg.v.Mfr.K.d.I.1932, Tit.Ia, Nr.24</text:p>
          </table:table-cell>
          <table:table-cell/>
        </table:table-row>
        <table:table-row table:style-name="ro1">
          <table:table-cell office:value-type="string">
            <text:p>Schachermeier, Johann Caspar</text:p>
          </table:table-cell>
          <table:table-cell office:value-type="string">
            <text:p>servant</text:p>
          </table:table-cell>
          <table:table-cell office:value-type="string">
            <text:p>Reichenbach by Wassertruedi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15 Sp.261-62/11.2.1854</text:p>
          </table:table-cell>
          <table:table-cell/>
        </table:table-row>
        <table:table-row table:style-name="ro1">
          <table:table-cell office:value-type="string">
            <text:p>Schachtel, Elisabetha Maria</text:p>
          </table:table-cell>
          <table:table-cell office:value-type="string">
            <text:p>single, serving maid or farm maid</text:p>
          </table:table-cell>
          <table:table-cell office:value-type="string">
            <text:p>Zirndorf by Fuerth</text:p>
          </table:table-cell>
          <table:table-cell/>
          <table:table-cell office:value-type="string">
            <text:p>27 years old</text:p>
          </table:table-cell>
          <table:table-cell office:value-type="string">
            <text:p>1866: BA Fuerth, Abgabe1927, Verz.II, Nr.99</text:p>
          </table:table-cell>
          <table:table-cell/>
        </table:table-row>
        <table:table-row table:style-name="ro1">
          <table:table-cell office:value-type="string">
            <text:p>Schad, Therese</text:p>
          </table:table-cell>
          <table:table-cell office:value-type="string">
            <text:p>single, serving maid or farm maid</text:p>
          </table:table-cell>
          <table:table-cell office:value-type="string">
            <text:p>Herbolzheim by Uffenheim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1 Bl.Nr.52 v.8.6.61/677</text:p>
          </table:table-cell>
          <table:table-cell/>
        </table:table-row>
        <table:table-row table:style-name="ro1">
          <table:table-cell office:value-type="string">
            <text:p>Schademann, Jakob</text:p>
          </table:table-cell>
          <table:table-cell office:value-type="string">
            <text:p>single, farmer's son</text:p>
          </table:table-cell>
          <table:table-cell office:value-type="string">
            <text:p>Kaubenheim by Windsheim</text:p>
          </table:table-cell>
          <table:table-cell office:value-type="string">
            <text:p>N. America</text:p>
          </table:table-cell>
          <table:table-cell office:value-type="string">
            <text:p>born 6 Aug. 1835; &amp; single sister Ursula Margaretha (born 15 May 1838)</text:p>
          </table:table-cell>
          <table:table-cell office:value-type="string">
            <text:p>Krs.A.Bl.f.Mfr. 1854 B Nr.10/27.I.54</text:p>
          </table:table-cell>
          <table:table-cell/>
        </table:table-row>
        <table:table-row table:style-name="ro1">
          <table:table-cell office:value-type="string">
            <text:p>Schademann, Johann Georg</text:p>
          </table:table-cell>
          <table:table-cell/>
          <table:table-cell office:value-type="string">
            <text:p>Kaubenheim [by Windsheim]</text:p>
          </table:table-cell>
          <table:table-cell/>
          <table:table-cell office:value-type="string">
            <text:p>born 13 January 1866</text:p>
          </table:table-cell>
          <table:table-cell office:value-type="string">
            <text:p>1883: Reg.v.Mfr.K.d.I.1932, Tit.Ia, Nr.753/II</text:p>
          </table:table-cell>
          <table:table-cell/>
        </table:table-row>
        <table:table-row table:style-name="ro1">
          <table:table-cell office:value-type="string">
            <text:p>Schadermann, Johann Georg</text:p>
          </table:table-cell>
          <table:table-cell office:value-type="string">
            <text:p>single</text:p>
          </table:table-cell>
          <table:table-cell office:value-type="string">
            <text:p>Kaubenheim by Windsheim</text:p>
          </table:table-cell>
          <table:table-cell/>
          <table:table-cell office:value-type="string">
            <text:p>born 20 Feb. 1833</text:p>
          </table:table-cell>
          <table:table-cell office:value-type="string">
            <text:p>1853: BA Uffenheim, Nr.2322 + Reg.v.Mfr.K.d.I.1900, Nr.5023</text:p>
          </table:table-cell>
          <table:table-cell/>
        </table:table-row>
        <table:table-row table:style-name="ro1">
          <table:table-cell office:value-type="string">
            <text:p>Schadt, Maria</text:p>
          </table:table-cell>
          <table:table-cell office:value-type="string">
            <text:p>single</text:p>
          </table:table-cell>
          <table:table-cell office:value-type="string">
            <text:p>Herbolzheim by Uffenheim</text:p>
          </table:table-cell>
          <table:table-cell office:value-type="string">
            <text:p>N. America</text:p>
          </table:table-cell>
          <table:table-cell office:value-type="string">
            <text:p>&amp; child Georg Nikolaus</text:p>
          </table:table-cell>
          <table:table-cell office:value-type="string">
            <text:p>Intellig.Bl.f.Mfr. 1852 B Nr.50 Sp.1095-6/17.VI.52</text:p>
          </table:table-cell>
          <table:table-cell/>
        </table:table-row>
        <table:table-row table:style-name="ro1">
          <table:table-cell office:value-type="string">
            <text:p>Schadt, Maria Katharina</text:p>
          </table:table-cell>
          <table:table-cell office:value-type="string">
            <text:p>single</text:p>
          </table:table-cell>
          <table:table-cell office:value-type="string">
            <text:p>Burgbernheim by Windsheim</text:p>
          </table:table-cell>
          <table:table-cell/>
          <table:table-cell office:value-type="string">
            <text:p>born 6 March 1830</text:p>
          </table:table-cell>
          <table:table-cell office:value-type="string">
            <text:p>1853: BA Uffenheim, Nr.2320</text:p>
          </table:table-cell>
          <table:table-cell/>
        </table:table-row>
        <table:table-row table:style-name="ro1">
          <table:table-cell office:value-type="string">
            <text:p>Schaeblen, Maria Sophie</text:p>
          </table:table-cell>
          <table:table-cell office:value-type="string">
            <text:p>single, teacher's daughter</text:p>
          </table:table-cell>
          <table:table-cell office:value-type="string">
            <text:p>Bertholdsdorf by Heilsbronn</text:p>
          </table:table-cell>
          <table:table-cell office:value-type="string">
            <text:p>N. America</text:p>
          </table:table-cell>
          <table:table-cell office:value-type="string">
            <text:p>born 4 Oct. 1837 in Suffersheim</text:p>
          </table:table-cell>
          <table:table-cell office:value-type="string">
            <text:p>Krs.A.Bl.f.Mfr. 1854 B Nr.11/1.2.54 + BA Ansbach, Abgabe1930, Nr.427/65</text:p>
          </table:table-cell>
          <table:table-cell/>
        </table:table-row>
        <table:table-row table:style-name="ro1">
          <table:table-cell office:value-type="string">
            <text:p>Schaedel, Maria Margaretha</text:p>
          </table:table-cell>
          <table:table-cell office:value-type="string">
            <text:p>single, smallholder's daughter</text:p>
          </table:table-cell>
          <table:table-cell office:value-type="string">
            <text:p>Naehdorf by Herrieden</text:p>
          </table:table-cell>
          <table:table-cell office:value-type="string">
            <text:p>N. America</text:p>
          </table:table-cell>
          <table:table-cell office:value-type="string">
            <text:p>a "Guetler" farmed about 1/4 of a full-size farm</text:p>
          </table:table-cell>
          <table:table-cell office:value-type="string">
            <text:p>Intellig.Bl.f.Mfr. 1853 B Nr.13 Sp.279-80/11.2.53</text:p>
          </table:table-cell>
          <table:table-cell/>
        </table:table-row>
        <table:table-row table:style-name="ro1">
          <table:table-cell office:value-type="string">
            <text:p>Schaef, Anna Margaretha</text:p>
          </table:table-cell>
          <table:table-cell office:value-type="string">
            <text:p>single</text:p>
          </table:table-cell>
          <table:table-cell office:value-type="string">
            <text:p>Petersaurach by Heilsbron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8 B Nr.20 Sp.293-8/6.III.58 + BA Ansbach, Abgabe1930, Nr.427/667</text:p>
          </table:table-cell>
          <table:table-cell/>
        </table:table-row>
        <table:table-row table:style-name="ro1">
          <table:table-cell office:value-type="string">
            <text:p>Schaefer, Elisabetha</text:p>
          </table:table-cell>
          <table:table-cell office:value-type="string">
            <text:p>day laborer's widow</text:p>
          </table:table-cell>
          <table:table-cell office:value-type="string">
            <text:p>Birkenfeld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8 B Nr.59 Sp.1259-60/13.VII.48</text:p>
          </table:table-cell>
          <table:table-cell/>
        </table:table-row>
        <table:table-row table:style-name="ro1">
          <table:table-cell office:value-type="string">
            <text:p>Schaefer, Elisabetha Margaretha</text:p>
          </table:table-cell>
          <table:table-cell/>
          <table:table-cell office:value-type="string">
            <text:p>Strueth by Ansbach</text:p>
          </table:table-cell>
          <table:table-cell/>
          <table:table-cell office:value-type="string">
            <text:p>born 16 Sept. 1834</text:p>
          </table:table-cell>
          <table:table-cell office:value-type="string">
            <text:p>1856: BA Ansbach, Abgabe1930, Nr.427/126</text:p>
          </table:table-cell>
          <table:table-cell/>
        </table:table-row>
        <table:table-row table:style-name="ro1">
          <table:table-cell office:value-type="string">
            <text:p>Schaefer, Eva Barbara</text:p>
          </table:table-cell>
          <table:table-cell office:value-type="string">
            <text:p>single, innkeeper's daughter</text:p>
          </table:table-cell>
          <table:table-cell office:value-type="string">
            <text:p>Ehingen by Wassertruedingen</text:p>
          </table:table-cell>
          <table:table-cell office:value-type="string">
            <text:p>N. America</text:p>
          </table:table-cell>
          <table:table-cell office:value-type="string">
            <text:p>see sister Eva Maria Schaefer; their father: "Hirschen-Wirt" (Stag Inn landlord)</text:p>
          </table:table-cell>
          <table:table-cell office:value-type="string">
            <text:p>Intellig.Bl.f.Mfr. 1847 B Nr.20 Sp.431/6.III.47</text:p>
          </table:table-cell>
          <table:table-cell/>
        </table:table-row>
        <table:table-row table:style-name="ro1">
          <table:table-cell office:value-type="string">
            <text:p>Schaefer, Eva Margaretha</text:p>
          </table:table-cell>
          <table:table-cell office:value-type="string">
            <text:p>single</text:p>
          </table:table-cell>
          <table:table-cell office:value-type="string">
            <text:p>Ehingen by Wassertruedingen</text:p>
          </table:table-cell>
          <table:table-cell table:number-columns-repeated="2"/>
          <table:table-cell office:value-type="string">
            <text:p>1847: BA Dinkelsbuehl, Nr.1067/I</text:p>
          </table:table-cell>
          <table:table-cell/>
        </table:table-row>
        <table:table-row table:style-name="ro1">
          <table:table-cell office:value-type="string">
            <text:p>Schaefer, Eva Maria</text:p>
          </table:table-cell>
          <table:table-cell office:value-type="string">
            <text:p>single, innkeeper's daughter</text:p>
          </table:table-cell>
          <table:table-cell office:value-type="string">
            <text:p>Ehingen by Wassertruedingen</text:p>
          </table:table-cell>
          <table:table-cell office:value-type="string">
            <text:p>N. America</text:p>
          </table:table-cell>
          <table:table-cell office:value-type="string">
            <text:p>&amp; daughter (age 8); see sister Eva Barbara Schaefer; their father: "Hirschen-Wirt" (Stag Inn landlord)</text:p>
          </table:table-cell>
          <table:table-cell office:value-type="string">
            <text:p>Intellig.Bl.f.Mfr. 1847 B Nr.30 Sp.714/1.IV.47</text:p>
          </table:table-cell>
          <table:table-cell/>
        </table:table-row>
        <table:table-row table:style-name="ro1">
          <table:table-cell office:value-type="string">
            <text:p>Schaefer, Georg Friedrich</text:p>
          </table:table-cell>
          <table:table-cell office:value-type="string">
            <text:p>single, journeyman cobbler</text:p>
          </table:table-cell>
          <table:table-cell office:value-type="string">
            <text:p>Ehingen by Wassertrueding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67 Sp.1412-3/12.VIII.53 + BA Dinkelsbuehl, Nr.1067/III/23 + [there wa</text:p>
          </table:table-cell>
          <table:table-cell/>
        </table:table-row>
        <table:table-row table:style-name="ro1">
          <table:table-cell office:value-type="string">
            <text:p>Schaefer, Georg Michael</text:p>
          </table:table-cell>
          <table:table-cell office:value-type="string">
            <text:p>master cobbler</text:p>
          </table:table-cell>
          <table:table-cell office:value-type="string">
            <text:p>Dittenheim by Heidenheim</text:p>
          </table:table-cell>
          <table:table-cell office:value-type="string">
            <text:p>N. America</text:p>
          </table:table-cell>
          <table:table-cell office:value-type="string">
            <text:p>&amp; wife &amp; 1 child</text:p>
          </table:table-cell>
          <table:table-cell office:value-type="string">
            <text:p>Intellig.Bl.f.Mfr. 1847 B Nr.13 Sp.253-4/5.2.47</text:p>
          </table:table-cell>
          <table:table-cell/>
        </table:table-row>
        <table:table-row table:style-name="ro1">
          <table:table-cell office:value-type="string">
            <text:p>Schaefer, Johann Friedrich</text:p>
          </table:table-cell>
          <table:table-cell office:value-type="string">
            <text:p>single</text:p>
          </table:table-cell>
          <table:table-cell office:value-type="string">
            <text:p>Gunzenhausen (LG.)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26 Sp.533-34/24.III.54</text:p>
          </table:table-cell>
          <table:table-cell/>
        </table:table-row>
        <table:table-row table:style-name="ro1">
          <table:table-cell office:value-type="string">
            <text:p>Schaefer, Johann Friedrich</text:p>
          </table:table-cell>
          <table:table-cell office:value-type="string">
            <text:p>single, servant</text:p>
          </table:table-cell>
          <table:table-cell office:value-type="string">
            <text:p>Markt Ippesheim by Uffenheim</text:p>
          </table:table-cell>
          <table:table-cell office:value-type="string">
            <text:p>N. America</text:p>
          </table:table-cell>
          <table:table-cell office:value-type="string">
            <text:p>born 27 Aug. 1823</text:p>
          </table:table-cell>
          <table:table-cell office:value-type="string">
            <text:p>Krs.A.Bl.f.Mfr. 1855 B Nr.33 Sp.545-18/25.IV.55</text:p>
          </table:table-cell>
          <table:table-cell/>
        </table:table-row>
        <table:table-row table:style-name="ro1">
          <table:table-cell office:value-type="string">
            <text:p>Schaefer, Johann Georg</text:p>
          </table:table-cell>
          <table:table-cell office:value-type="string">
            <text:p>single</text:p>
          </table:table-cell>
          <table:table-cell office:value-type="string">
            <text:p>Gunzenhausen (LG.)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26 Sp.533-34/24.III.54</text:p>
          </table:table-cell>
          <table:table-cell/>
        </table:table-row>
        <table:table-row table:style-name="ro1">
          <table:table-cell office:value-type="string">
            <text:p>Schaefer, Johann Georg</text:p>
          </table:table-cell>
          <table:table-cell/>
          <table:table-cell office:value-type="string">
            <text:p>Neustadt a.d. Aisch (LG.)</text:p>
          </table:table-cell>
          <table:table-cell/>
          <table:table-cell office:value-type="string">
            <text:p>born 24 April 1850</text:p>
          </table:table-cell>
          <table:table-cell office:value-type="string">
            <text:p>1868: BA Neustadt/Aisch, Nr.758/200</text:p>
          </table:table-cell>
          <table:table-cell/>
        </table:table-row>
        <table:table-row table:style-name="ro1">
          <table:table-cell office:value-type="string">
            <text:p>Schaefer, Maria Magdalena</text:p>
          </table:table-cell>
          <table:table-cell/>
          <table:table-cell office:value-type="string">
            <text:p>[Dittenheim by Heidenheim]</text:p>
          </table:table-cell>
          <table:table-cell office:value-type="string">
            <text:p>[Frankenmuth, Michigan</text:p>
          </table:table-cell>
          <table:table-cell office:value-type="string">
            <text:p>[born 5 Sept. 1819 in Ellingen, worked as a maid in Dittenheim, died 11 January 1887 in Frankenmuth MI;</text:p>
          </table:table-cell>
          <table:table-cell office:value-type="string">
            <text:p>no Nuremberg archive ref. [LF:aw from Pfarramt in Dittenheim &amp; St. Lorenz, Frankenmuth]</text:p>
          </table:table-cell>
          <table:table-cell/>
        </table:table-row>
        <table:table-row table:style-name="ro1">
          <table:table-cell office:value-type="string">
            <text:p>Schaefer, Michael</text:p>
          </table:table-cell>
          <table:table-cell office:value-type="string">
            <text:p>pork dealer (Schweinehaendler)</text:p>
          </table:table-cell>
          <table:table-cell office:value-type="string">
            <text:p>Bueg by Erlangen</text:p>
          </table:table-cell>
          <table:table-cell office:value-type="string">
            <text:p>N. America</text:p>
          </table:table-cell>
          <table:table-cell office:value-type="string">
            <text:p>&amp; wife Margaretha</text:p>
          </table:table-cell>
          <table:table-cell office:value-type="string">
            <text:p>Krs.A.Bl.f.Mfr. 1854 B Nr.60 Sp.1191-2/15.VII.54 + BA Erlangen, Nr.3230</text:p>
          </table:table-cell>
          <table:table-cell/>
        </table:table-row>
        <table:table-row table:style-name="ro1">
          <table:table-cell office:value-type="string">
            <text:p>Schaefer, Michael</text:p>
          </table:table-cell>
          <table:table-cell office:value-type="string">
            <text:p>master smith</text:p>
          </table:table-cell>
          <table:table-cell office:value-type="string">
            <text:p>Dittenheim by Heidenheim</text:p>
          </table:table-cell>
          <table:table-cell office:value-type="string">
            <text:p>N. America [Michigan]</text:p>
          </table:table-cell>
          <table:table-cell office:value-type="string">
            <text:p>&amp; wife &amp; 2 children [This may be the smith Georg Michael Schaefer &amp; wife Anna Maria &amp; children: Christia</text:p>
          </table:table-cell>
          <table:table-cell office:value-type="string">
            <text:p>Intellig.Bl.f.Mfr. 1847 B Nr.22 Sp.489-90/10.III.47 + aw + [St. Lorenz, Frankenmuth, Michigan, Boo</text:p>
          </table:table-cell>
          <table:table-cell office:value-type="string">
            <text:p>page192/Le54</text:p>
          </table:table-cell>
        </table:table-row>
        <table:table-row table:style-name="ro1">
          <table:table-cell office:value-type="string">
            <text:p>Schaeffer, Joseph</text:p>
          </table:table-cell>
          <table:table-cell/>
          <table:table-cell office:value-type="string">
            <text:p>Dollnstein by Eichstaett</text:p>
          </table:table-cell>
          <table:table-cell/>
          <table:table-cell office:value-type="string">
            <text:p>&amp; wife Franziska &amp; 2 children</text:p>
          </table:table-cell>
          <table:table-cell office:value-type="string">
            <text:p>1854: LRA Eichstaett, Abgabe1981, Nr.676/21/10</text:p>
          </table:table-cell>
          <table:table-cell/>
        </table:table-row>
        <table:table-row table:style-name="ro1">
          <table:table-cell office:value-type="string">
            <text:p>Schaeffler, Carl</text:p>
          </table:table-cell>
          <table:table-cell/>
          <table:table-cell office:value-type="string">
            <text:p>Herrieden (LG.)</text:p>
          </table:table-cell>
          <table:table-cell table:number-columns-repeated="2"/>
          <table:table-cell office:value-type="string">
            <text:p>1855: Reg.v.Mfr.K.d.I.1932, Tit.Ia, Nr.22</text:p>
          </table:table-cell>
          <table:table-cell/>
        </table:table-row>
        <table:table-row table:style-name="ro1">
          <table:table-cell office:value-type="string">
            <text:p>Schaeffner, Anna Katharin.</text:p>
          </table:table-cell>
          <table:table-cell/>
          <table:table-cell office:value-type="string">
            <text:p>Neustadt a.d. Aisch (LG.)</text:p>
          </table:table-cell>
          <table:table-cell office:value-type="string">
            <text:p>America</text:p>
          </table:table-cell>
          <table:table-cell office:value-type="string">
            <text:p>born 11 Nov. 1837; see mother: Eva Margaretha Geiger</text:p>
          </table:table-cell>
          <table:table-cell office:value-type="string">
            <text:p>Intellig.Bl..f.Mfr. 1852 B Nr.8 Sp.131-2/11.I.52</text:p>
          </table:table-cell>
          <table:table-cell/>
        </table:table-row>
        <table:table-row table:style-name="ro1">
          <table:table-cell office:value-type="string">
            <text:p>Schaertel, Peter</text:p>
          </table:table-cell>
          <table:table-cell office:value-type="string">
            <text:p>single</text:p>
          </table:table-cell>
          <table:table-cell office:value-type="string">
            <text:p>Heroldsberg by Erlangen</text:p>
          </table:table-cell>
          <table:table-cell/>
          <table:table-cell office:value-type="string">
            <text:p>born 3 May 1850; Heroldsburg was a "Patrimonialgericht" (at one time Freiherr/baron von Geuder had juris</text:p>
          </table:table-cell>
          <table:table-cell office:value-type="string">
            <text:p>1849: BA Erlangen, Nr.3038</text:p>
          </table:table-cell>
          <table:table-cell/>
        </table:table-row>
        <table:table-row table:style-name="ro1">
          <table:table-cell office:value-type="string">
            <text:p>Schaetz, Elisabetha</text:p>
          </table:table-cell>
          <table:table-cell office:value-type="string">
            <text:p>single</text:p>
          </table:table-cell>
          <table:table-cell office:value-type="string">
            <text:p>Hersbruck (LG.)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0 B Nr.37 Sp.565-8/5.V.60</text:p>
          </table:table-cell>
          <table:table-cell/>
        </table:table-row>
        <table:table-row table:style-name="ro1">
          <table:table-cell office:value-type="string">
            <text:p>Schaffert, Babette</text:p>
          </table:table-cell>
          <table:table-cell/>
          <table:table-cell office:value-type="string">
            <text:p>Rothenburg o.d.T. city</text:p>
          </table:table-cell>
          <table:table-cell/>
          <table:table-cell office:value-type="string">
            <text:p>born 26 May 1819; &amp; son Johann (born 19 May 1847)</text:p>
          </table:table-cell>
          <table:table-cell office:value-type="string">
            <text:p>1873: Reg.v.Mfr.K.d.I.1932, Tit.Ia, Nr.739</text:p>
          </table:table-cell>
          <table:table-cell/>
        </table:table-row>
        <table:table-row table:style-name="ro1">
          <table:table-cell office:value-type="string">
            <text:p>Schager, Barbara</text:p>
          </table:table-cell>
          <table:table-cell office:value-type="string">
            <text:p>single, <text:s/>orphan</text:p>
          </table:table-cell>
          <table:table-cell office:value-type="string">
            <text:p>Schnelldorf by Feuchtwangen</text:p>
          </table:table-cell>
          <table:table-cell office:value-type="string">
            <text:p>N. America</text:p>
          </table:table-cell>
          <table:table-cell office:value-type="string">
            <text:p>&amp; daughter Friederike Margaretha Schager; see half sister Margaretha Friederike Lochner</text:p>
          </table:table-cell>
          <table:table-cell office:value-type="string">
            <text:p>Krs.A.Bl.f.Mfr. 1856 B Nr.45 Sp.756-6/4.VI.56</text:p>
          </table:table-cell>
          <table:table-cell/>
        </table:table-row>
        <table:table-row table:style-name="ro1">
          <table:table-cell office:value-type="string">
            <text:p>Schalk, Johann Adam</text:p>
          </table:table-cell>
          <table:table-cell office:value-type="string">
            <text:p>retired farmer</text:p>
          </table:table-cell>
          <table:table-cell office:value-type="string">
            <text:p>Oberndorf by Windsheim</text:p>
          </table:table-cell>
          <table:table-cell/>
          <table:table-cell office:value-type="string">
            <text:p>&amp; wife Barbara</text:p>
          </table:table-cell>
          <table:table-cell office:value-type="string">
            <text:p>1835-40: BA Uffenheim, Nr.2027</text:p>
          </table:table-cell>
          <table:table-cell/>
        </table:table-row>
        <table:table-row table:style-name="ro1">
          <table:table-cell office:value-type="string">
            <text:p>Schalk, Johann Leonhard</text:p>
          </table:table-cell>
          <table:table-cell office:value-type="string">
            <text:p>journeyman dyer</text:p>
          </table:table-cell>
          <table:table-cell office:value-type="string">
            <text:p>Rothenburg o.d.T. city</text:p>
          </table:table-cell>
          <table:table-cell office:value-type="string">
            <text:p>N. America</text:p>
          </table:table-cell>
          <table:table-cell office:value-type="string">
            <text:p>working as a dyer in Philadelphia; &amp; daughter Anna Margaretha S.</text:p>
          </table:table-cell>
          <table:table-cell office:value-type="string">
            <text:p>Krs.A.Bl.f.Mfr. 1855 B Nr.57 Sp.935-10/11.VII.55</text:p>
          </table:table-cell>
          <table:table-cell/>
        </table:table-row>
        <table:table-row table:style-name="ro1">
          <table:table-cell office:value-type="string">
            <text:p>Schalk, Leonhard</text:p>
          </table:table-cell>
          <table:table-cell office:value-type="string">
            <text:p>divorced?</text:p>
          </table:table-cell>
          <table:table-cell office:value-type="string">
            <text:p>Bellershausen by Schillingsfuerst</text:p>
          </table:table-cell>
          <table:table-cell office:value-type="string">
            <text:p>N. America</text:p>
          </table:table-cell>
          <table:table-cell office:value-type="string">
            <text:p>a "Koebler" farmed less than 1/4 of a full-size farm; Schillingsfuerst was a "Herrschaftsgericht" (befor</text:p>
          </table:table-cell>
          <table:table-cell office:value-type="string">
            <text:p>Intellig.Bl.f.Mfr. 1840 B Nr.42 Sp.824-5/23.V.40</text:p>
          </table:table-cell>
          <table:table-cell/>
        </table:table-row>
        <table:table-row table:style-name="ro1">
          <table:table-cell office:value-type="string">
            <text:p>Schalkhauser, Georg Friedrich</text:p>
          </table:table-cell>
          <table:table-cell/>
          <table:table-cell office:value-type="string">
            <text:p>Nuremberg city</text:p>
          </table:table-cell>
          <table:table-cell/>
          <table:table-cell office:value-type="string">
            <text:p>born 15 January 1865</text:p>
          </table:table-cell>
          <table:table-cell office:value-type="string">
            <text:p>1887: Reg.v.Mfr.K.d.I.1932, Tit.Ia, Nr.729/6</text:p>
          </table:table-cell>
          <table:table-cell/>
        </table:table-row>
        <table:table-row table:style-name="ro1">
          <table:table-cell office:value-type="string">
            <text:p>Schaller, Anna Margaretha</text:p>
          </table:table-cell>
          <table:table-cell/>
          <table:table-cell office:value-type="string">
            <text:p>Ullstadt [by Markt Bibart?]</text:p>
          </table:table-cell>
          <table:table-cell/>
          <table:table-cell office:value-type="string">
            <text:p>&amp; Georg Wolfgang Schaller</text:p>
          </table:table-cell>
          <table:table-cell office:value-type="string">
            <text:p>1837: Reg.v.Mfr.K.d.I.1900, Nr.4982</text:p>
          </table:table-cell>
          <table:table-cell/>
        </table:table-row>
        <table:table-row table:style-name="ro1">
          <table:table-cell office:value-type="string">
            <text:p>Schaller, Georg Heinrich</text:p>
          </table:table-cell>
          <table:table-cell/>
          <table:table-cell office:value-type="string">
            <text:p>Muenchsteinach [by Neustadt a.d. Aisch]</text:p>
          </table:table-cell>
          <table:table-cell table:number-columns-repeated="2"/>
          <table:table-cell office:value-type="string">
            <text:p>1836: Reg.v.Mfr.K.d.I.1900, Nr.5007/I</text:p>
          </table:table-cell>
          <table:table-cell/>
        </table:table-row>
        <table:table-row table:style-name="ro1">
          <table:table-cell office:value-type="string">
            <text:p>Schaller, Johann Friedrich</text:p>
          </table:table-cell>
          <table:table-cell office:value-type="string">
            <text:p>master cobbler</text:p>
          </table:table-cell>
          <table:table-cell office:value-type="string">
            <text:p>Wassertruedingen (LG.)</text:p>
          </table:table-cell>
          <table:table-cell office:value-type="string">
            <text:p>N. America</text:p>
          </table:table-cell>
          <table:table-cell office:value-type="string">
            <text:p>&amp; wife Anna Margaretha &amp; stepson Johann Carl Bleicher (11 years old)</text:p>
          </table:table-cell>
          <table:table-cell office:value-type="string">
            <text:p>Intellig.Bl.f.Mfr. 1851 B Nr.84 Sp.1688/14.X.51 + BA Dinkelsbuehl, Nr.1067/I</text:p>
          </table:table-cell>
          <table:table-cell/>
        </table:table-row>
        <table:table-row table:style-name="ro1">
          <table:table-cell office:value-type="string">
            <text:p>Schaller, Johann Martin</text:p>
          </table:table-cell>
          <table:table-cell/>
          <table:table-cell office:value-type="string">
            <text:p>Fuerth city</text:p>
          </table:table-cell>
          <table:table-cell/>
          <table:table-cell office:value-type="string">
            <text:p>born 14 January 1870</text:p>
          </table:table-cell>
          <table:table-cell office:value-type="string">
            <text:p>1886: Reg.v.Mfr.K.d.I.1932, Tit.Ia, Nr.728/V</text:p>
          </table:table-cell>
          <table:table-cell/>
        </table:table-row>
        <table:table-row table:style-name="ro1">
          <table:table-cell office:value-type="string">
            <text:p>Schaller, Leonhard</text:p>
          </table:table-cell>
          <table:table-cell office:value-type="string">
            <text:p>single, servant</text:p>
          </table:table-cell>
          <table:table-cell office:value-type="string">
            <text:p>Bislohe by Erlang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22 Sp.460/10.III.52</text:p>
          </table:table-cell>
          <table:table-cell/>
        </table:table-row>
        <table:table-row table:style-name="ro1">
          <table:table-cell office:value-type="string">
            <text:p>Schaller, Magdalena Friderika</text:p>
          </table:table-cell>
          <table:table-cell/>
          <table:table-cell office:value-type="string">
            <text:p>Muenchsteinach [by Neustadt a.d. Aisch]</text:p>
          </table:table-cell>
          <table:table-cell/>
          <table:table-cell office:value-type="string">
            <text:p>&amp; 1 child &amp; widow Margaretha Barbara Schaller</text:p>
          </table:table-cell>
          <table:table-cell office:value-type="string">
            <text:p>1836: Reg.v.Mfr.K.d.I.1900, Nr.5007/I</text:p>
          </table:table-cell>
          <table:table-cell/>
        </table:table-row>
        <table:table-row table:style-name="ro1">
          <table:table-cell office:value-type="string">
            <text:p>Schaller, Maria Katharina</text:p>
          </table:table-cell>
          <table:table-cell office:value-type="string">
            <text:p>single</text:p>
          </table:table-cell>
          <table:table-cell office:value-type="string">
            <text:p>Gunzenhausen (LG.)</text:p>
          </table:table-cell>
          <table:table-cell table:number-columns-repeated="2"/>
          <table:table-cell office:value-type="string">
            <text:p>1854: Reg.v.Mfr.K.d.I.1932, Tit.Ia, Nr.27</text:p>
          </table:table-cell>
          <table:table-cell/>
        </table:table-row>
        <table:table-row table:style-name="ro1">
          <table:table-cell office:value-type="string">
            <text:p>Schaller, Walburga</text:p>
          </table:table-cell>
          <table:table-cell office:value-type="string">
            <text:p>single</text:p>
          </table:table-cell>
          <table:table-cell office:value-type="string">
            <text:p>Gunzenhausen (LG.)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41 Sp.909/17.V.53</text:p>
          </table:table-cell>
          <table:table-cell/>
        </table:table-row>
        <table:table-row table:style-name="ro1">
          <table:table-cell office:value-type="string">
            <text:p>Schamberger, Katharina</text:p>
          </table:table-cell>
          <table:table-cell office:value-type="string">
            <text:p>single</text:p>
          </table:table-cell>
          <table:table-cell office:value-type="string">
            <text:p>Gastenfelden by Schwabach</text:p>
          </table:table-cell>
          <table:table-cell/>
          <table:table-cell office:value-type="string">
            <text:p>18 years old</text:p>
          </table:table-cell>
          <table:table-cell office:value-type="string">
            <text:p>1867: BA Schwabach, Nr.884/17</text:p>
          </table:table-cell>
          <table:table-cell/>
        </table:table-row>
        <table:table-row table:style-name="ro1">
          <table:table-cell office:value-type="string">
            <text:p>Schamel, Anna Veronika</text:p>
          </table:table-cell>
          <table:table-cell office:value-type="string">
            <text:p>single</text:p>
          </table:table-cell>
          <table:table-cell office:value-type="string">
            <text:p>Baiersdorf by Erlang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10 Sp.207/28.I.53</text:p>
          </table:table-cell>
          <table:table-cell/>
        </table:table-row>
        <table:table-row table:style-name="ro1">
          <table:table-cell office:value-type="string">
            <text:p>Schamel, Johann</text:p>
          </table:table-cell>
          <table:table-cell office:value-type="string">
            <text:p>master weaver</text:p>
          </table:table-cell>
          <table:table-cell office:value-type="string">
            <text:p>Baiersdorf by Erlangen</text:p>
          </table:table-cell>
          <table:table-cell/>
          <table:table-cell office:value-type="string">
            <text:p>&amp; wife Margaretha</text:p>
          </table:table-cell>
          <table:table-cell office:value-type="string">
            <text:p>1846: BA Erlangen, Nr.2998</text:p>
          </table:table-cell>
          <table:table-cell/>
        </table:table-row>
        <table:table-row table:style-name="ro1">
          <table:table-cell office:value-type="string">
            <text:p>Schammel, Johann Georg</text:p>
          </table:table-cell>
          <table:table-cell office:value-type="string">
            <text:p>single, master weaver's son</text:p>
          </table:table-cell>
          <table:table-cell office:value-type="string">
            <text:p>Baiersdorf by Erlangen</text:p>
          </table:table-cell>
          <table:table-cell office:value-type="string">
            <text:p>N. America</text:p>
          </table:table-cell>
          <table:table-cell office:value-type="string">
            <text:p>17 years old, born 24 April 1834; see father Johann Schamel</text:p>
          </table:table-cell>
          <table:table-cell office:value-type="string">
            <text:p>Intellig.Bl.f.Mfr. 1851 B Nr.47 Sp.1044/7.VI.51</text:p>
          </table:table-cell>
          <table:table-cell/>
        </table:table-row>
        <table:table-row table:style-name="ro1">
          <table:table-cell office:value-type="string">
            <text:p>Scharf, Anna Dorothea</text:p>
          </table:table-cell>
          <table:table-cell office:value-type="string">
            <text:p>single</text:p>
          </table:table-cell>
          <table:table-cell office:value-type="string">
            <text:p>Gleissenberg [by Burghaslach or Scheinfeld]</text:p>
          </table:table-cell>
          <table:table-cell table:number-columns-repeated="2"/>
          <table:table-cell office:value-type="string">
            <text:p>1862: Reg.v.Mfr.K.d.I.1932, Tit.Ia, Nr.699</text:p>
          </table:table-cell>
          <table:table-cell/>
        </table:table-row>
        <table:table-row table:style-name="ro1">
          <table:table-cell office:value-type="string">
            <text:p>Scharf, Franziska</text:p>
          </table:table-cell>
          <table:table-cell office:value-type="string">
            <text:p>single, smallholder's daughter</text:p>
          </table:table-cell>
          <table:table-cell office:value-type="string">
            <text:p>Hofberg by Greding</text:p>
          </table:table-cell>
          <table:table-cell office:value-type="string">
            <text:p>N. America</text:p>
          </table:table-cell>
          <table:table-cell office:value-type="string">
            <text:p>25 years old; a "Guetler" farmed about 1/4 of a full-size farm</text:p>
          </table:table-cell>
          <table:table-cell office:value-type="string">
            <text:p>Krs.A.Bl.f.Mfr. 1861 Bl.Nr.33 v.10.4.61/419</text:p>
          </table:table-cell>
          <table:table-cell/>
        </table:table-row>
        <table:table-row table:style-name="ro1">
          <table:table-cell office:value-type="string">
            <text:p>Scharf, Georg Adam</text:p>
          </table:table-cell>
          <table:table-cell office:value-type="string">
            <text:p>community herdsman</text:p>
          </table:table-cell>
          <table:table-cell office:value-type="string">
            <text:p>Dietershofen by Hersbruck</text:p>
          </table:table-cell>
          <table:table-cell office:value-type="string">
            <text:p>N. America</text:p>
          </table:table-cell>
          <table:table-cell office:value-type="string">
            <text:p>&amp; wife Katharina nee Luber &amp; 7 children &amp; his wife's adult children: Paulus Scharf (single, servant), Ma</text:p>
          </table:table-cell>
          <table:table-cell office:value-type="string">
            <text:p>Intellig.Bl.f.Mfr. 1852 B Nr.27 Sp.599-600/27.III.52</text:p>
          </table:table-cell>
          <table:table-cell/>
        </table:table-row>
        <table:table-row table:style-name="ro1">
          <table:table-cell office:value-type="string">
            <text:p>Scharf, Johann Georg</text:p>
          </table:table-cell>
          <table:table-cell office:value-type="string">
            <text:p>community herdsman</text:p>
          </table:table-cell>
          <table:table-cell office:value-type="string">
            <text:p>Grossgeschaidt by Erlangen</text:p>
          </table:table-cell>
          <table:table-cell office:value-type="string">
            <text:p>N. America</text:p>
          </table:table-cell>
          <table:table-cell office:value-type="string">
            <text:p>&amp; wife Elisabetha nee Heinlein &amp; 2 underage children, Georg &amp; Paul</text:p>
          </table:table-cell>
          <table:table-cell office:value-type="string">
            <text:p>Intellig.Bl.f.Mfr. 1852 B Nr.28 Sp.619/30.III.52 + BA Erlangen, Nr.3090</text:p>
          </table:table-cell>
          <table:table-cell/>
        </table:table-row>
        <table:table-row table:style-name="ro1">
          <table:table-cell office:value-type="string">
            <text:p>Scharf, Johann Georg</text:p>
          </table:table-cell>
          <table:table-cell/>
          <table:table-cell office:value-type="string">
            <text:p>Oberampfrach [by Feuchtwangen]</text:p>
          </table:table-cell>
          <table:table-cell/>
          <table:table-cell office:value-type="string">
            <text:p>born 26 March 1897</text:p>
          </table:table-cell>
          <table:table-cell office:value-type="string">
            <text:p>1912: Reg.v.Mfr.K.d.I.1968, Tit.Ia, Nr.281</text:p>
          </table:table-cell>
          <table:table-cell/>
        </table:table-row>
        <table:table-row table:style-name="ro1">
          <table:table-cell office:value-type="string">
            <text:p>Scharf, Maria Anna</text:p>
          </table:table-cell>
          <table:table-cell office:value-type="string">
            <text:p>single</text:p>
          </table:table-cell>
          <table:table-cell office:value-type="string">
            <text:p>Kleinhoebing by Greding</text:p>
          </table:table-cell>
          <table:table-cell/>
          <table:table-cell office:value-type="string">
            <text:p>born 27 Nov. 1839</text:p>
          </table:table-cell>
          <table:table-cell office:value-type="string">
            <text:p>1861: BA Hilpoltstein, Abgabe1927, Nr.246/19</text:p>
          </table:table-cell>
          <table:table-cell/>
        </table:table-row>
        <table:table-row table:style-name="ro1">
          <table:table-cell office:value-type="string">
            <text:p>Scharrer, Andreas</text:p>
          </table:table-cell>
          <table:table-cell office:value-type="string">
            <text:p>small farmer</text:p>
          </table:table-cell>
          <table:table-cell office:value-type="string">
            <text:p>Klingenhof by Altdorf</text:p>
          </table:table-cell>
          <table:table-cell office:value-type="string">
            <text:p>N. America</text:p>
          </table:table-cell>
          <table:table-cell office:value-type="string">
            <text:p><text:s/>&amp; wife Kunigunde &amp; 3 minor children; a "Koebler" farmed less than 1/4 of a full-size farm</text:p>
          </table:table-cell>
          <table:table-cell office:value-type="string">
            <text:p>Krs.A.Bl.f.Mfr. 1854 B Nr.79 Sp.1492/25.IX.54 + Boten von Altdorf/Reichswaldbl.1941Nr.9/ 25.IX.185</text:p>
          </table:table-cell>
          <table:table-cell/>
        </table:table-row>
        <table:table-row table:style-name="ro1">
          <table:table-cell office:value-type="string">
            <text:p>Scharrer, Anna</text:p>
          </table:table-cell>
          <table:table-cell office:value-type="string">
            <text:p>day laborer</text:p>
          </table:table-cell>
          <table:table-cell office:value-type="string">
            <text:p>Pommelsbrunn by Hersbruck</text:p>
          </table:table-cell>
          <table:table-cell office:value-type="string">
            <text:p>N. America</text:p>
          </table:table-cell>
          <table:table-cell office:value-type="string">
            <text:p>&amp; son Johann</text:p>
          </table:table-cell>
          <table:table-cell office:value-type="string">
            <text:p>Intellig.Bl.f.Mfr. 1846 B Nr.38 Sp.843-4/28.IV.46</text:p>
          </table:table-cell>
          <table:table-cell/>
        </table:table-row>
        <table:table-row table:style-name="ro1">
          <table:table-cell office:value-type="string">
            <text:p>Scharrer, Anna Barbara</text:p>
          </table:table-cell>
          <table:table-cell office:value-type="string">
            <text:p>single, master cobbler's daughter</text:p>
          </table:table-cell>
          <table:table-cell office:value-type="string">
            <text:p>Roth by Pleinfeld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42 Sp.831/17.V.54</text:p>
          </table:table-cell>
          <table:table-cell/>
        </table:table-row>
        <table:table-row table:style-name="ro1">
          <table:table-cell office:value-type="string">
            <text:p>Scharrer, Anna Margaretha</text:p>
          </table:table-cell>
          <table:table-cell office:value-type="string">
            <text:p>single, day laborer's daughter</text:p>
          </table:table-cell>
          <table:table-cell office:value-type="string">
            <text:p>Holzingen by Ellingen</text:p>
          </table:table-cell>
          <table:table-cell office:value-type="string">
            <text:p>N. America</text:p>
          </table:table-cell>
          <table:table-cell office:value-type="string">
            <text:p>&amp; children: Johann Georg &amp; Johann; Ellingen is the "Gerichts &amp; Polizeibehoerde" (police &amp; legal administ</text:p>
          </table:table-cell>
          <table:table-cell office:value-type="string">
            <text:p>Intellig.Bl.f.Mfr. 1853 B Nr.24 Sp.551-2/21.III.53</text:p>
          </table:table-cell>
          <table:table-cell/>
        </table:table-row>
        <table:table-row table:style-name="ro1">
          <table:table-cell office:value-type="string">
            <text:p>Scharrer, Georg</text:p>
          </table:table-cell>
          <table:table-cell office:value-type="string">
            <text:p>farmer &amp; hops dealer</text:p>
          </table:table-cell>
          <table:table-cell office:value-type="string">
            <text:p>Hohenstadt by Hersbruck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9 B Nr.18 Sp.347-8/21.2.49</text:p>
          </table:table-cell>
          <table:table-cell/>
        </table:table-row>
        <table:table-row table:style-name="ro1">
          <table:table-cell office:value-type="string">
            <text:p>Scharrer, Georg</text:p>
          </table:table-cell>
          <table:table-cell office:value-type="string">
            <text:p>journeyman carpenter</text:p>
          </table:table-cell>
          <table:table-cell office:value-type="string">
            <text:p>Unterrieden by Altdorf</text:p>
          </table:table-cell>
          <table:table-cell office:value-type="string">
            <text:p>Poland</text:p>
          </table:table-cell>
          <table:table-cell office:value-type="string">
            <text:p>&amp; wife &amp; 5 children</text:p>
          </table:table-cell>
          <table:table-cell office:value-type="string">
            <text:p>Intellig.Bl.f.Mfr. 1847 B Nr.68 Sp.1589-90/18.VIII.47 + Boten von Altdorf/ Reichswaldbl.1941Nr.9/1</text:p>
          </table:table-cell>
          <table:table-cell/>
        </table:table-row>
        <table:table-row table:style-name="ro1">
          <table:table-cell office:value-type="string">
            <text:p>Scharrer, Johann</text:p>
          </table:table-cell>
          <table:table-cell office:value-type="string">
            <text:p>master tailor</text:p>
          </table:table-cell>
          <table:table-cell office:value-type="string">
            <text:p>Markt Heroldsberg</text:p>
          </table:table-cell>
          <table:table-cell office:value-type="string">
            <text:p>N. America</text:p>
          </table:table-cell>
          <table:table-cell office:value-type="string">
            <text:p>&amp; wife Elisabetha &amp; 3 children; Heroldsburg was a "Patrimonialgericht" (at one time Freiherr/baron von G</text:p>
          </table:table-cell>
          <table:table-cell office:value-type="string">
            <text:p>Intellig.Bl.f.Mfr. 1847 B Nr.6 Sp.115/15.I.47 + BA Erlangen, Nr.3022</text:p>
          </table:table-cell>
          <table:table-cell/>
        </table:table-row>
        <table:table-row table:style-name="ro1">
          <table:table-cell office:value-type="string">
            <text:p>Scharrer, Johann Georg</text:p>
          </table:table-cell>
          <table:table-cell office:value-type="string">
            <text:p>widower, farmer</text:p>
          </table:table-cell>
          <table:table-cell office:value-type="string">
            <text:p>Kleinviehberg by Hersbruck</text:p>
          </table:table-cell>
          <table:table-cell office:value-type="string">
            <text:p>N. America</text:p>
          </table:table-cell>
          <table:table-cell office:value-type="string">
            <text:p>&amp; 4 children</text:p>
          </table:table-cell>
          <table:table-cell office:value-type="string">
            <text:p>Intellig.Bl.f.Mfr. 1849 B Nr.14 Sp.257-8/3.2.49</text:p>
          </table:table-cell>
          <table:table-cell/>
        </table:table-row>
        <table:table-row table:style-name="ro1">
          <table:table-cell office:value-type="string">
            <text:p>Scharrer, Johann Jakob</text:p>
          </table:table-cell>
          <table:table-cell office:value-type="string">
            <text:p>master tailor</text:p>
          </table:table-cell>
          <table:table-cell office:value-type="string">
            <text:p>Altdorf by Nuremberg</text:p>
          </table:table-cell>
          <table:table-cell/>
          <table:table-cell office:value-type="string">
            <text:p>born 27 June 1792</text:p>
          </table:table-cell>
          <table:table-cell office:value-type="string">
            <text:p>1867-68: BA Nuremberg, 14, Abgabe1929, Nr.227/10</text:p>
          </table:table-cell>
          <table:table-cell/>
        </table:table-row>
        <table:table-row table:style-name="ro1">
          <table:table-cell office:value-type="string">
            <text:p>Scharrer, Johann Konrad</text:p>
          </table:table-cell>
          <table:table-cell office:value-type="string">
            <text:p>single</text:p>
          </table:table-cell>
          <table:table-cell office:value-type="string">
            <text:p>Reichenschwand [by Hersbruck]</text:p>
          </table:table-cell>
          <table:table-cell/>
          <table:table-cell office:value-type="string">
            <text:p>born 8 June 1858</text:p>
          </table:table-cell>
          <table:table-cell office:value-type="string">
            <text:p>1873: Reg.v.Mfr.K.d.I.1932, Tit.Ia, Nr.747</text:p>
          </table:table-cell>
          <table:table-cell/>
        </table:table-row>
        <table:table-row table:style-name="ro1">
          <table:table-cell office:value-type="string">
            <text:p>Scharrer, Konrad</text:p>
          </table:table-cell>
          <table:table-cell office:value-type="string">
            <text:p>single, journeyman cooper</text:p>
          </table:table-cell>
          <table:table-cell office:value-type="string">
            <text:p>Foerrenbach by Hersbruck</text:p>
          </table:table-cell>
          <table:table-cell office:value-type="string">
            <text:p>[Pennsylvania?, then F</text:p>
          </table:table-cell>
          <table:table-cell office:value-type="string">
            <text:p>&amp; Barbara Fischer &amp; 1 child [Johann Michael]</text:p>
          </table:table-cell>
          <table:table-cell office:value-type="string">
            <text:p>Intellig.Bl.f.Mfr. 1845 B Nr.13 Sp.301-2/5.2.45 + aw: Johann Michael Scharrer born 1835 in the Fra</text:p>
          </table:table-cell>
          <table:table-cell/>
        </table:table-row>
        <table:table-row table:style-name="ro1">
          <table:table-cell office:value-type="string">
            <text:p>Scharrer, Kunigunda</text:p>
          </table:table-cell>
          <table:table-cell office:value-type="string">
            <text:p>single, farmer's daughter</text:p>
          </table:table-cell>
          <table:table-cell office:value-type="string">
            <text:p>Fischbrunn by Hersbruck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6 B Nr.50 Sp.862-9/25.VI.56</text:p>
          </table:table-cell>
          <table:table-cell/>
        </table:table-row>
        <table:table-row table:style-name="ro1">
          <table:table-cell office:value-type="string">
            <text:p>Scharrer, Margaretha</text:p>
          </table:table-cell>
          <table:table-cell office:value-type="string">
            <text:p>single, day laborer</text:p>
          </table:table-cell>
          <table:table-cell office:value-type="string">
            <text:p>Happurg by Hersbruck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7 B Nr.40 Sp.612-8/9.V.57</text:p>
          </table:table-cell>
          <table:table-cell/>
        </table:table-row>
        <table:table-row table:style-name="ro1">
          <table:table-cell office:value-type="string">
            <text:p>Scharrer, Maria Elisabetha</text:p>
          </table:table-cell>
          <table:table-cell office:value-type="string">
            <text:p>single, master tailor's daughter</text:p>
          </table:table-cell>
          <table:table-cell office:value-type="string">
            <text:p>Altdorf by Nuremberg</text:p>
          </table:table-cell>
          <table:table-cell office:value-type="string">
            <text:p>N.America</text:p>
          </table:table-cell>
          <table:table-cell office:value-type="string">
            <text:p>father: Jakob Scharrer</text:p>
          </table:table-cell>
          <table:table-cell office:value-type="string">
            <text:p>Krs.A.Bl.f.Mfr. 1854 B Nr.72 Sp.1395/28.VIII.54</text:p>
          </table:table-cell>
          <table:table-cell/>
        </table:table-row>
        <table:table-row table:style-name="ro1">
          <table:table-cell office:value-type="string">
            <text:p>Scharrer, Wilhelm Friedrich</text:p>
          </table:table-cell>
          <table:table-cell office:value-type="string">
            <text:p>store clerk</text:p>
          </table:table-cell>
          <table:table-cell office:value-type="string">
            <text:p>Nuremberg city</text:p>
          </table:table-cell>
          <table:table-cell/>
          <table:table-cell office:value-type="string">
            <text:p>born 1830</text:p>
          </table:table-cell>
          <table:table-cell office:value-type="string">
            <text:p>1851:Reg.v.Mfr.K.d.I.1900, Nr.5008/V</text:p>
          </table:table-cell>
          <table:table-cell/>
        </table:table-row>
        <table:table-row table:style-name="ro1">
          <table:table-cell office:value-type="string">
            <text:p>Scharschug, Josef</text:p>
          </table:table-cell>
          <table:table-cell office:value-type="string">
            <text:p>single, journeyman carpenter</text:p>
          </table:table-cell>
          <table:table-cell office:value-type="string">
            <text:p>Gunzenhausen (LG.)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39 B Nr.33 Sp.609-10/18.IV.39</text:p>
          </table:table-cell>
          <table:table-cell/>
        </table:table-row>
        <table:table-row table:style-name="ro1">
          <table:table-cell office:value-type="string">
            <text:p>Schassberger, Eva Barbara</text:p>
          </table:table-cell>
          <table:table-cell office:value-type="string">
            <text:p>serving maid or farm maid</text:p>
          </table:table-cell>
          <table:table-cell office:value-type="string">
            <text:p>Gebsattel by Rothenburg o.d.T.</text:p>
          </table:table-cell>
          <table:table-cell office:value-type="string">
            <text:p>America</text:p>
          </table:table-cell>
          <table:table-cell/>
          <table:table-cell office:value-type="string">
            <text:p>Intellig.Bl.f.Mfr. 1852 B Nr.68 Sp.1425/17.VIII.52</text:p>
          </table:table-cell>
          <table:table-cell/>
        </table:table-row>
        <table:table-row table:style-name="ro1">
          <table:table-cell office:value-type="string">
            <text:p>Schassberger, Georg Adam</text:p>
          </table:table-cell>
          <table:table-cell/>
          <table:table-cell office:value-type="string">
            <text:p>Gebsattel by Rothenburg o.d.T.</text:p>
          </table:table-cell>
          <table:table-cell office:value-type="string">
            <text:p>N. America</text:p>
          </table:table-cell>
          <table:table-cell office:value-type="string">
            <text:p>&amp; wife Maria Barbara &amp; 2 sons: Georg Leonhard (born 14 July 1825) &amp; Georg Christof (born 8 Nov. 1832)</text:p>
          </table:table-cell>
          <table:table-cell office:value-type="string">
            <text:p>Intellig.Bl.f.Mfr. 1853 B Nr.41 Sp.910-11/12.V.53</text:p>
          </table:table-cell>
          <table:table-cell/>
        </table:table-row>
        <table:table-row table:style-name="ro1">
          <table:table-cell office:value-type="string">
            <text:p>Schatlerbeck or Schatterbeck, Georg Adam</text:p>
          </table:table-cell>
          <table:table-cell/>
          <table:table-cell office:value-type="string">
            <text:p>Segringen [by Dinkelsbuehl?]</text:p>
          </table:table-cell>
          <table:table-cell table:number-columns-repeated="2"/>
          <table:table-cell office:value-type="string">
            <text:p>1853: Reg.v.Mfr.K.d.I.1932, Tit.Ia, Nr.24</text:p>
          </table:table-cell>
          <table:table-cell/>
        </table:table-row>
        <table:table-row table:style-name="ro1">
          <table:table-cell office:value-type="string">
            <text:p>Schatz, Christiana Veronika</text:p>
          </table:table-cell>
          <table:table-cell office:value-type="string">
            <text:p>widow</text:p>
          </table:table-cell>
          <table:table-cell office:value-type="string">
            <text:p>Ansbach city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0 B Nr.40 Sp.797-8/13.V.50</text:p>
          </table:table-cell>
          <table:table-cell/>
        </table:table-row>
        <table:table-row table:style-name="ro1">
          <table:table-cell office:value-type="string">
            <text:p>Schatz, Johann Melchior</text:p>
          </table:table-cell>
          <table:table-cell office:value-type="string">
            <text:p>single, servant</text:p>
          </table:table-cell>
          <table:table-cell office:value-type="string">
            <text:p>Buch by Windsheim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8 B Nr.25 Sp.575-6/21.III.48</text:p>
          </table:table-cell>
          <table:table-cell/>
        </table:table-row>
        <table:table-row table:style-name="ro1">
          <table:table-cell office:value-type="string">
            <text:p>Schatz, Michael</text:p>
          </table:table-cell>
          <table:table-cell office:value-type="string">
            <text:p>single, servant</text:p>
          </table:table-cell>
          <table:table-cell office:value-type="string">
            <text:p>Buch by Windsheim</text:p>
          </table:table-cell>
          <table:table-cell office:value-type="string">
            <text:p>N. America</text:p>
          </table:table-cell>
          <table:table-cell office:value-type="string">
            <text:p>&amp; brother Georg Peter (single servant); father: Johann Georg Schatz (former innkeeper from Buch, at pres</text:p>
          </table:table-cell>
          <table:table-cell office:value-type="string">
            <text:p>Intellig.Bl.f.Mfr. 1852 B Nr.21 Sp.441-2/9.III.52</text:p>
          </table:table-cell>
          <table:table-cell/>
        </table:table-row>
        <table:table-row table:style-name="ro1">
          <table:table-cell office:value-type="string">
            <text:p>Schaubner, Eva Barbara</text:p>
          </table:table-cell>
          <table:table-cell office:value-type="string">
            <text:p>single</text:p>
          </table:table-cell>
          <table:table-cell office:value-type="string">
            <text:p>Haag by Pappenheim</text:p>
          </table:table-cell>
          <table:table-cell office:value-type="string">
            <text:p>N. America</text:p>
          </table:table-cell>
          <table:table-cell office:value-type="string">
            <text:p>Pappenheim was a "Herrschaftsgericht" (before 1848 a royal family had jurisdiction); police &amp; legal reco</text:p>
          </table:table-cell>
          <table:table-cell office:value-type="string">
            <text:p>Intellig.Bl.f.Mfr. 1850 B Nr.50 Sp.1003-4/28.V.50</text:p>
          </table:table-cell>
          <table:table-cell/>
        </table:table-row>
        <table:table-row table:style-name="ro1">
          <table:table-cell office:value-type="string">
            <text:p>Schaudi, Margaretha Barbara</text:p>
          </table:table-cell>
          <table:table-cell office:value-type="string">
            <text:p>single, serving maid</text:p>
          </table:table-cell>
          <table:table-cell office:value-type="string">
            <text:p>Ipsheim by Windsheim</text:p>
          </table:table-cell>
          <table:table-cell/>
          <table:table-cell office:value-type="string">
            <text:p>21 years old</text:p>
          </table:table-cell>
          <table:table-cell office:value-type="string">
            <text:p>1860: BA Uffenheim, Nr.2670</text:p>
          </table:table-cell>
          <table:table-cell/>
        </table:table-row>
        <table:table-row table:style-name="ro1">
          <table:table-cell office:value-type="string">
            <text:p>Schaudig, Anna Maria</text:p>
          </table:table-cell>
          <table:table-cell office:value-type="string">
            <text:p>single, serving maid or farm maid</text:p>
          </table:table-cell>
          <table:table-cell office:value-type="string">
            <text:p>Beyerberg by Wassertruedingen</text:p>
          </table:table-cell>
          <table:table-cell office:value-type="string">
            <text:p>N. America</text:p>
          </table:table-cell>
          <table:table-cell office:value-type="string">
            <text:p>age 43; &amp; single daughters: Anna Maria Schaudig (age 20) &amp; Maria Marg. Sch. (age 15)</text:p>
          </table:table-cell>
          <table:table-cell office:value-type="string">
            <text:p>Intellig.Bl.f.Mfr. 1852 B Nr.16 Sp.307-8/13.2.52</text:p>
          </table:table-cell>
          <table:table-cell/>
        </table:table-row>
        <table:table-row table:style-name="ro1">
          <table:table-cell office:value-type="string">
            <text:p>Schaudig, Johann Leonhard</text:p>
          </table:table-cell>
          <table:table-cell office:value-type="string">
            <text:p>day laborer</text:p>
          </table:table-cell>
          <table:table-cell office:value-type="string">
            <text:p>Burk by Wassertruedingen</text:p>
          </table:table-cell>
          <table:table-cell office:value-type="string">
            <text:p>N. America</text:p>
          </table:table-cell>
          <table:table-cell office:value-type="string">
            <text:p>&amp; wife Anna Margaretha</text:p>
          </table:table-cell>
          <table:table-cell office:value-type="string">
            <text:p>Intellig.Bl.f.Mfr. 1852 B Nr.16 Sp.305-6/13.2.52 + BA Dinkelsbuehl, Nr.1067/I</text:p>
          </table:table-cell>
          <table:table-cell/>
        </table:table-row>
        <table:table-row table:style-name="ro1">
          <table:table-cell office:value-type="string">
            <text:p>Schauer, Amalia</text:p>
          </table:table-cell>
          <table:table-cell office:value-type="string">
            <text:p>single, day laborer</text:p>
          </table:table-cell>
          <table:table-cell office:value-type="string">
            <text:p>Tauberzell by Rothenburg o.d.T.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16 Sp.297-8/19.2.52</text:p>
          </table:table-cell>
          <table:table-cell/>
        </table:table-row>
        <table:table-row table:style-name="ro1">
          <table:table-cell office:value-type="string">
            <text:p>Schauer, Fritz</text:p>
          </table:table-cell>
          <table:table-cell office:value-type="string">
            <text:p>cobbler's assistant</text:p>
          </table:table-cell>
          <table:table-cell office:value-type="string">
            <text:p>Lohr by Rothenburg o.d.T.</text:p>
          </table:table-cell>
          <table:table-cell office:value-type="string">
            <text:p>[Frankenmuth, Michigan</text:p>
          </table:table-cell>
          <table:table-cell office:value-type="string">
            <text:p>born 31 January 1897</text:p>
          </table:table-cell>
          <table:table-cell office:value-type="string">
            <text:p>1920: BA Rothenburg, Abgabe1975, Fach 63, Nr.16/10 with photo. [ref. family: lived with aunt and u</text:p>
          </table:table-cell>
          <table:table-cell/>
        </table:table-row>
        <table:table-row table:style-name="ro1">
          <table:table-cell office:value-type="string">
            <text:p>Schauer, Kaspar</text:p>
          </table:table-cell>
          <table:table-cell office:value-type="string">
            <text:p>day laborer</text:p>
          </table:table-cell>
          <table:table-cell office:value-type="string">
            <text:p>Dietenhofen by Markt Erlbach</text:p>
          </table:table-cell>
          <table:table-cell office:value-type="string">
            <text:p>N. America</text:p>
          </table:table-cell>
          <table:table-cell office:value-type="string">
            <text:p>&amp; 3 family members</text:p>
          </table:table-cell>
          <table:table-cell office:value-type="string">
            <text:p>Intellig.Bl.f.Mfr. 1844 B Nr.49 Sp.1023-4/13.VI.44</text:p>
          </table:table-cell>
          <table:table-cell/>
        </table:table-row>
        <table:table-row table:style-name="ro1">
          <table:table-cell office:value-type="string">
            <text:p>Schaum, Johann Georg</text:p>
          </table:table-cell>
          <table:table-cell office:value-type="string">
            <text:p>master saddler/upholsterer's son</text:p>
          </table:table-cell>
          <table:table-cell office:value-type="string">
            <text:p>Fuerth city</text:p>
          </table:table-cell>
          <table:table-cell office:value-type="string">
            <text:p>N. America</text:p>
          </table:table-cell>
          <table:table-cell office:value-type="string">
            <text:p>born 14 July 1825; &amp; sister Maria Jakobina Schaum; father: August Schaum</text:p>
          </table:table-cell>
          <table:table-cell office:value-type="string">
            <text:p>Intellig.Bl.f.Mfr. 1850 B Nr.67 Sp.1331-2/15.VIII.50</text:p>
          </table:table-cell>
          <table:table-cell/>
        </table:table-row>
        <table:table-row table:style-name="ro1">
          <table:table-cell office:value-type="string">
            <text:p>Schaumann, Anna Sophia</text:p>
          </table:table-cell>
          <table:table-cell office:value-type="string">
            <text:p>single</text:p>
          </table:table-cell>
          <table:table-cell office:value-type="string">
            <text:p>Kettenhoefstetten by Ansbach</text:p>
          </table:table-cell>
          <table:table-cell office:value-type="string">
            <text:p>N. America</text:p>
          </table:table-cell>
          <table:table-cell office:value-type="string">
            <text:p>&amp; son Johann Balthasar Schaumann (age 10)</text:p>
          </table:table-cell>
          <table:table-cell office:value-type="string">
            <text:p>Intellig.Bl.f.Mfr. 1853 B Nr.40 Sp.890/14.5.53 + BA Ansbach, Abgabe1930, Nr.427/35</text:p>
          </table:table-cell>
          <table:table-cell/>
        </table:table-row>
        <table:table-row table:style-name="ro1">
          <table:table-cell office:value-type="string">
            <text:p>Schaumann, Johann Georg</text:p>
          </table:table-cell>
          <table:table-cell office:value-type="string">
            <text:p>farmer's son</text:p>
          </table:table-cell>
          <table:table-cell office:value-type="string">
            <text:p>Endsee by Rothenburg o.d.T.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9 B Nr.27 Sp.575-6/25.III.49</text:p>
          </table:table-cell>
          <table:table-cell/>
        </table:table-row>
        <table:table-row table:style-name="ro1">
          <table:table-cell office:value-type="string">
            <text:p>Schaupner, Johann Adam</text:p>
          </table:table-cell>
          <table:table-cell/>
          <table:table-cell office:value-type="string">
            <text:p>Neuendettelsau by Heilsbronn ?</text:p>
          </table:table-cell>
          <table:table-cell office:value-type="string">
            <text:p>America</text:p>
          </table:table-cell>
          <table:table-cell office:value-type="string">
            <text:p>born 12 May 1812, confirmed 1826; mother: Maria Marg. Kaeser from the Erlenmuehle [a mill] (1788-1855) w</text:p>
          </table:table-cell>
          <table:table-cell office:value-type="string">
            <text:p>no Nuremberg state archive reference [Nr.56 Pfarramt Neuendettelsau, Familien-Register 1831 (Pfr.</text:p>
          </table:table-cell>
          <table:table-cell/>
        </table:table-row>
        <table:table-row table:style-name="ro1">
          <table:table-cell office:value-type="string">
            <text:p>Schaupner, Johann Georg</text:p>
          </table:table-cell>
          <table:table-cell office:value-type="string">
            <text:p>farmer, widower</text:p>
          </table:table-cell>
          <table:table-cell office:value-type="string">
            <text:p>Haag by Pappenheim</text:p>
          </table:table-cell>
          <table:table-cell office:value-type="string">
            <text:p>N. America</text:p>
          </table:table-cell>
          <table:table-cell office:value-type="string">
            <text:p>Pappenheim was a "Herrschaftsgericht" (before 1848 a royal family had jurisdiction)</text:p>
          </table:table-cell>
          <table:table-cell office:value-type="string">
            <text:p>Intellig.Bl.f.Mfr. 1839 B Nr.48 Sp.907-8/5.VI.39</text:p>
          </table:table-cell>
          <table:table-cell/>
        </table:table-row>
        <table:table-row table:style-name="ro1">
          <table:table-cell office:value-type="string">
            <text:p>Schaupper, Johann Christof</text:p>
          </table:table-cell>
          <table:table-cell office:value-type="string">
            <text:p>single, journeyman cabinetmaker/joiner</text:p>
          </table:table-cell>
          <table:table-cell office:value-type="string">
            <text:p>Berolzheim by Heidenheim</text:p>
          </table:table-cell>
          <table:table-cell office:value-type="string">
            <text:p>N. America</text:p>
          </table:table-cell>
          <table:table-cell office:value-type="string">
            <text:p>27 years old</text:p>
          </table:table-cell>
          <table:table-cell office:value-type="string">
            <text:p>Intellig.Bl.f.Mfr. 1853 B Nr.33 Sp.741/16.IV.53</text:p>
          </table:table-cell>
          <table:table-cell/>
        </table:table-row>
        <table:table-row table:style-name="ro1">
          <table:table-cell office:value-type="string">
            <text:p>Scheer, Johann Wendel</text:p>
          </table:table-cell>
          <table:table-cell office:value-type="string">
            <text:p>master tailor</text:p>
          </table:table-cell>
          <table:table-cell office:value-type="string">
            <text:p>Lipprichhausen by Uffenheim</text:p>
          </table:table-cell>
          <table:table-cell office:value-type="string">
            <text:p>N. America</text:p>
          </table:table-cell>
          <table:table-cell office:value-type="string">
            <text:p>&amp; 7 family members</text:p>
          </table:table-cell>
          <table:table-cell office:value-type="string">
            <text:p>Intellig.Bl.f.Mfr. 1844 B Nr.6 Sp.109-10/11.I.44</text:p>
          </table:table-cell>
          <table:table-cell/>
        </table:table-row>
        <table:table-row table:style-name="ro1">
          <table:table-cell office:value-type="string">
            <text:p>Scheerer, Georg Friedrich</text:p>
          </table:table-cell>
          <table:table-cell office:value-type="string">
            <text:p>single, farmer's son</text:p>
          </table:table-cell>
          <table:table-cell office:value-type="string">
            <text:p>Seiderzell by Feuchtwang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6 B Nr.18 Sp.375-6/28.2.46</text:p>
          </table:table-cell>
          <table:table-cell/>
        </table:table-row>
        <table:table-row table:style-name="ro1">
          <table:table-cell office:value-type="string">
            <text:p>Scheerer, Wilhelm</text:p>
          </table:table-cell>
          <table:table-cell office:value-type="string">
            <text:p>innkeeper's son</text:p>
          </table:table-cell>
          <table:table-cell office:value-type="string">
            <text:p>Mosbach by Feuchtwa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13/4.2.54</text:p>
          </table:table-cell>
          <table:table-cell/>
        </table:table-row>
        <table:table-row table:style-name="ro1">
          <table:table-cell office:value-type="string">
            <text:p>Scheibenberger, Johann Leonhard</text:p>
          </table:table-cell>
          <table:table-cell/>
          <table:table-cell office:value-type="string">
            <text:p>Oberfelden by Leutershausen</text:p>
          </table:table-cell>
          <table:table-cell/>
          <table:table-cell office:value-type="string">
            <text:p>born 5 Sept. 1833</text:p>
          </table:table-cell>
          <table:table-cell office:value-type="string">
            <text:p>1852: BA Rothenburg, Nr.993/23</text:p>
          </table:table-cell>
          <table:table-cell/>
        </table:table-row>
        <table:table-row table:style-name="ro1">
          <table:table-cell office:value-type="string">
            <text:p>Scheibenberger, Johann Michael</text:p>
          </table:table-cell>
          <table:table-cell office:value-type="string">
            <text:p>single, servant</text:p>
          </table:table-cell>
          <table:table-cell office:value-type="string">
            <text:p>Neudorf by Ansbach</text:p>
          </table:table-cell>
          <table:table-cell office:value-type="string">
            <text:p>N. America</text:p>
          </table:table-cell>
          <table:table-cell office:value-type="string">
            <text:p>30 years old</text:p>
          </table:table-cell>
          <table:table-cell office:value-type="string">
            <text:p>Krs.A.Bl.f.Mfr. 1854 B Nr.40 Sp.801/10.V.54 + BA Ansbach, Abgabe1930, Nr.427/81</text:p>
          </table:table-cell>
          <table:table-cell/>
        </table:table-row>
        <table:table-row table:style-name="ro1">
          <table:table-cell office:value-type="string">
            <text:p>Scheibenberger, Rosina Margaretha</text:p>
          </table:table-cell>
          <table:table-cell office:value-type="string">
            <text:p>serving maid or farm maid</text:p>
          </table:table-cell>
          <table:table-cell office:value-type="string">
            <text:p>Boesennoerdlingen by Rothenburg o.d.T.</text:p>
          </table:table-cell>
          <table:table-cell office:value-type="string">
            <text:p>U.S.A.</text:p>
          </table:table-cell>
          <table:table-cell/>
          <table:table-cell office:value-type="string">
            <text:p>Krs.A.Bl.f.Mfr. 1854 B Nr.13/5.2.54</text:p>
          </table:table-cell>
          <table:table-cell/>
        </table:table-row>
        <table:table-row table:style-name="ro1">
          <table:table-cell office:value-type="string">
            <text:p>Scheibenreif, Georg Kaspar</text:p>
          </table:table-cell>
          <table:table-cell office:value-type="string">
            <text:p>single, journeyman cooper</text:p>
          </table:table-cell>
          <table:table-cell office:value-type="string">
            <text:p>Windsheim (LG.)</text:p>
          </table:table-cell>
          <table:table-cell/>
          <table:table-cell office:value-type="string">
            <text:p>born 28 May 1822</text:p>
          </table:table-cell>
          <table:table-cell office:value-type="string">
            <text:p>1852: BA Uffenheim, Nr.2238</text:p>
          </table:table-cell>
          <table:table-cell/>
        </table:table-row>
        <table:table-row table:style-name="ro1">
          <table:table-cell office:value-type="string">
            <text:p>Scheiber, Herrmann or Hermann</text:p>
          </table:table-cell>
          <table:table-cell office:value-type="string">
            <text:p>journeyman locksmith</text:p>
          </table:table-cell>
          <table:table-cell office:value-type="string">
            <text:p>Weissenburg (LG.)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50 Sp.991/6.VI.54</text:p>
          </table:table-cell>
          <table:table-cell/>
        </table:table-row>
        <table:table-row table:style-name="ro1">
          <table:table-cell office:value-type="string">
            <text:p>Scheibert, Sophia</text:p>
          </table:table-cell>
          <table:table-cell office:value-type="string">
            <text:p>single, day laborer</text:p>
          </table:table-cell>
          <table:table-cell office:value-type="string">
            <text:p>Weissenburg (LG.)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24 Sp.487-8/15.III.54</text:p>
          </table:table-cell>
          <table:table-cell/>
        </table:table-row>
        <table:table-row table:style-name="ro1">
          <table:table-cell office:value-type="string">
            <text:p>Scheid, Johann Leonhard</text:p>
          </table:table-cell>
          <table:table-cell/>
          <table:table-cell office:value-type="string">
            <text:p>Roessleinsdorf [by Neustadt a.d. Aisch?]</text:p>
          </table:table-cell>
          <table:table-cell/>
          <table:table-cell office:value-type="string">
            <text:p>born 14 Aug. 1861</text:p>
          </table:table-cell>
          <table:table-cell office:value-type="string">
            <text:p>1885: Reg.v.Mfr.K.d.I.1932, Tit.Ia, Nr.748/II</text:p>
          </table:table-cell>
          <table:table-cell/>
        </table:table-row>
        <table:table-row table:style-name="ro1">
          <table:table-cell office:value-type="string">
            <text:p>Scheiderer, Anna Barbara</text:p>
          </table:table-cell>
          <table:table-cell/>
          <table:table-cell office:value-type="string">
            <text:p>Wernsbach [by Roth?]</text:p>
          </table:table-cell>
          <table:table-cell table:number-columns-repeated="2"/>
          <table:table-cell office:value-type="string">
            <text:p>1856: Reg.v.Mfr.K.d.I.1932, Tit.Ia, Nr.23/II</text:p>
          </table:table-cell>
          <table:table-cell/>
        </table:table-row>
        <table:table-row table:style-name="ro1">
          <table:table-cell office:value-type="string">
            <text:p>Scheiderer, Georg Jakob</text:p>
          </table:table-cell>
          <table:table-cell office:value-type="string">
            <text:p>single, shepherd boy</text:p>
          </table:table-cell>
          <table:table-cell office:value-type="string">
            <text:p>Neuhof by Neustadt/Aisch</text:p>
          </table:table-cell>
          <table:table-cell office:value-type="string">
            <text:p>America</text:p>
          </table:table-cell>
          <table:table-cell/>
          <table:table-cell office:value-type="string">
            <text:p>Krs.A.Bl.f.Mfr. 1865 Bl.Nr.77 v.13.9.65/1109</text:p>
          </table:table-cell>
          <table:table-cell/>
        </table:table-row>
        <table:table-row table:style-name="ro1">
          <table:table-cell office:value-type="string">
            <text:p>Scheiderer, Johann</text:p>
          </table:table-cell>
          <table:table-cell office:value-type="string">
            <text:p>single, servant</text:p>
          </table:table-cell>
          <table:table-cell office:value-type="string">
            <text:p>Kleinhaslach by Ansbach</text:p>
          </table:table-cell>
          <table:table-cell/>
          <table:table-cell office:value-type="string">
            <text:p>born 20 Dec. 1827</text:p>
          </table:table-cell>
          <table:table-cell office:value-type="string">
            <text:p>1856: BA Ansbach, Abgabe1930, Nr.427/138</text:p>
          </table:table-cell>
          <table:table-cell/>
        </table:table-row>
        <table:table-row table:style-name="ro1">
          <table:table-cell office:value-type="string">
            <text:p>Scheiderer, Johann Andreas</text:p>
          </table:table-cell>
          <table:table-cell/>
          <table:table-cell office:value-type="string">
            <text:p>Dorfkemmathen [by Dinkelsbuehl?]</text:p>
          </table:table-cell>
          <table:table-cell/>
          <table:table-cell office:value-type="string">
            <text:p>&amp; wife Maria Sybilla</text:p>
          </table:table-cell>
          <table:table-cell office:value-type="string">
            <text:p>1853: Reg.v.Mfr.K.d.I.1932, Tit.Ia, Nr.24</text:p>
          </table:table-cell>
          <table:table-cell/>
        </table:table-row>
        <table:table-row table:style-name="ro1">
          <table:table-cell office:value-type="string">
            <text:p>Scheiderer, Johann Georg</text:p>
          </table:table-cell>
          <table:table-cell office:value-type="string">
            <text:p>small farmer</text:p>
          </table:table-cell>
          <table:table-cell office:value-type="string">
            <text:p>Breitenau by Feuchtwangen</text:p>
          </table:table-cell>
          <table:table-cell office:value-type="string">
            <text:p>N. America</text:p>
          </table:table-cell>
          <table:table-cell office:value-type="string">
            <text:p>&amp; wife Eva Barbara; a "Koebler" farmed less than 1/4 of a full-size farm</text:p>
          </table:table-cell>
          <table:table-cell office:value-type="string">
            <text:p>Intellig.Bl.f.Mfr. 1853 B Nr.14 Sp.291-2/10.2.53</text:p>
          </table:table-cell>
          <table:table-cell/>
        </table:table-row>
        <table:table-row table:style-name="ro1">
          <table:table-cell office:value-type="string">
            <text:p>Scheiderer, Johann Georg</text:p>
          </table:table-cell>
          <table:table-cell office:value-type="string">
            <text:p>single</text:p>
          </table:table-cell>
          <table:table-cell office:value-type="string">
            <text:p>Herpersdorf by Markt Erlba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5 B Nr.38 Sp.829-30/6.V.45</text:p>
          </table:table-cell>
          <table:table-cell/>
        </table:table-row>
        <table:table-row table:style-name="ro1">
          <table:table-cell office:value-type="string">
            <text:p>Scheiderer, Johann Georg</text:p>
          </table:table-cell>
          <table:table-cell office:value-type="string">
            <text:p>single, servant</text:p>
          </table:table-cell>
          <table:table-cell office:value-type="string">
            <text:p>Kleinhabersdorf by Ansbach</text:p>
          </table:table-cell>
          <table:table-cell office:value-type="string">
            <text:p>N. America</text:p>
          </table:table-cell>
          <table:table-cell office:value-type="string">
            <text:p>29 years old</text:p>
          </table:table-cell>
          <table:table-cell office:value-type="string">
            <text:p>Intellig.Bl.f.Mfr. 1852 B Nr.41 Sp.907-8/13.V.52 + BA Ansbach, Abgabe1930, Nr.427/578</text:p>
          </table:table-cell>
          <table:table-cell/>
        </table:table-row>
        <table:table-row table:style-name="ro1">
          <table:table-cell office:value-type="string">
            <text:p>Scheiderer, Johann Georg</text:p>
          </table:table-cell>
          <table:table-cell office:value-type="string">
            <text:p>master weaver</text:p>
          </table:table-cell>
          <table:table-cell office:value-type="string">
            <text:p>Ruedisbronn by Windsheim</text:p>
          </table:table-cell>
          <table:table-cell office:value-type="string">
            <text:p>N. America</text:p>
          </table:table-cell>
          <table:table-cell office:value-type="string">
            <text:p>&amp; 3 family members</text:p>
          </table:table-cell>
          <table:table-cell office:value-type="string">
            <text:p>Intellig.Bl.f.Mfr. 1839 B Nr.22 Sp.365-6/23.2.39</text:p>
          </table:table-cell>
          <table:table-cell/>
        </table:table-row>
        <table:table-row table:style-name="ro1">
          <table:table-cell office:value-type="string">
            <text:p>Scheiderer, Johann Heinrich</text:p>
          </table:table-cell>
          <table:table-cell office:value-type="string">
            <text:p>master tailor</text:p>
          </table:table-cell>
          <table:table-cell office:value-type="string">
            <text:p>Unterntief by Windsheim</text:p>
          </table:table-cell>
          <table:table-cell office:value-type="string">
            <text:p>N. America</text:p>
          </table:table-cell>
          <table:table-cell office:value-type="string">
            <text:p>&amp; 2 family members</text:p>
          </table:table-cell>
          <table:table-cell office:value-type="string">
            <text:p>Intellig.Bl.f.Mfr. 1839 B Nr.22 Sp.365-6/23.2.39</text:p>
          </table:table-cell>
          <table:table-cell/>
        </table:table-row>
        <table:table-row table:style-name="ro1">
          <table:table-cell office:value-type="string">
            <text:p>Scheiderer, Johann Konrad</text:p>
          </table:table-cell>
          <table:table-cell office:value-type="string">
            <text:p>single, journeyman tailor</text:p>
          </table:table-cell>
          <table:table-cell office:value-type="string">
            <text:p>Windsheim (LG.)</text:p>
          </table:table-cell>
          <table:table-cell/>
          <table:table-cell office:value-type="string">
            <text:p>37 years old</text:p>
          </table:table-cell>
          <table:table-cell office:value-type="string">
            <text:p>1839:Reg.v.Mfr.K.d.I.1900, Nr.5023</text:p>
          </table:table-cell>
          <table:table-cell/>
        </table:table-row>
        <table:table-row table:style-name="ro1">
          <table:table-cell office:value-type="string">
            <text:p>Scheiderer, Johann Lorenz</text:p>
          </table:table-cell>
          <table:table-cell office:value-type="string">
            <text:p>single, shepherd boy</text:p>
          </table:table-cell>
          <table:table-cell office:value-type="string">
            <text:p>Neuhof by Neustadt/Aisch</text:p>
          </table:table-cell>
          <table:table-cell office:value-type="string">
            <text:p>America</text:p>
          </table:table-cell>
          <table:table-cell/>
          <table:table-cell office:value-type="string">
            <text:p>Krs.A.Bl.f.Mfr. 1865 Bl.Nr.77 v.13.9.65/1109</text:p>
          </table:table-cell>
          <table:table-cell/>
        </table:table-row>
        <table:table-row table:style-name="ro1">
          <table:table-cell office:value-type="string">
            <text:p>Scheiderer, Johann Michael</text:p>
          </table:table-cell>
          <table:table-cell office:value-type="string">
            <text:p>single, journeyman butcher</text:p>
          </table:table-cell>
          <table:table-cell office:value-type="string">
            <text:p>Schmalnbachshof by Ansbach</text:p>
          </table:table-cell>
          <table:table-cell/>
          <table:table-cell office:value-type="string">
            <text:p>born 1 April 1832</text:p>
          </table:table-cell>
          <table:table-cell office:value-type="string">
            <text:p>1852: BA Ansbach, Abgabe1930, Nr.427/582 + Reg.v.Mfr.K.d.I.1932, Tit.Ia, Nr.23/I</text:p>
          </table:table-cell>
          <table:table-cell/>
        </table:table-row>
        <table:table-row table:style-name="ro1">
          <table:table-cell office:value-type="string">
            <text:p>Scheiderer, Katharina</text:p>
          </table:table-cell>
          <table:table-cell office:value-type="string">
            <text:p>single</text:p>
          </table:table-cell>
          <table:table-cell office:value-type="string">
            <text:p>Ruedisbronn by Windsheim</text:p>
          </table:table-cell>
          <table:table-cell office:value-type="string">
            <text:p>N. America</text:p>
          </table:table-cell>
          <table:table-cell office:value-type="string">
            <text:p>&amp; 1 family member</text:p>
          </table:table-cell>
          <table:table-cell office:value-type="string">
            <text:p>Intellig.Bl.f.Mfr. 1839 B Nr.24 Sp.403-4/16.III.39</text:p>
          </table:table-cell>
          <table:table-cell/>
        </table:table-row>
        <table:table-row table:style-name="ro1">
          <table:table-cell office:value-type="string">
            <text:p>Scheidig, Anna Katharin.</text:p>
          </table:table-cell>
          <table:table-cell office:value-type="string">
            <text:p>master cabinetmaker's daughter</text:p>
          </table:table-cell>
          <table:table-cell office:value-type="string">
            <text:p>Fuerth city</text:p>
          </table:table-cell>
          <table:table-cell office:value-type="string">
            <text:p>New York</text:p>
          </table:table-cell>
          <table:table-cell office:value-type="string">
            <text:p>born 14 June 1837</text:p>
          </table:table-cell>
          <table:table-cell office:value-type="string">
            <text:p>Krs.A.Bl.f.Mfr. 1867 Bl.Nr.35 v.13.4.67/612</text:p>
          </table:table-cell>
          <table:table-cell/>
        </table:table-row>
        <table:table-row table:style-name="ro1">
          <table:table-cell office:value-type="string">
            <text:p>Scheidig, Gertraud</text:p>
          </table:table-cell>
          <table:table-cell office:value-type="string">
            <text:p>divorced, chairmaker/ joiner</text:p>
          </table:table-cell>
          <table:table-cell office:value-type="string">
            <text:p>Emskirchen by Markt Erlbach</text:p>
          </table:table-cell>
          <table:table-cell office:value-type="string">
            <text:p>N. America</text:p>
          </table:table-cell>
          <table:table-cell office:value-type="string">
            <text:p>&amp; 1 child; &amp; single Johann Michael Scheidig</text:p>
          </table:table-cell>
          <table:table-cell office:value-type="string">
            <text:p>Intellig.Bl.f.Mfr. 1847 B Nr.26 Sp.603-4/22.III.47</text:p>
          </table:table-cell>
          <table:table-cell/>
        </table:table-row>
        <table:table-row table:style-name="ro1">
          <table:table-cell office:value-type="string">
            <text:p>Scheiermann, Therese</text:p>
          </table:table-cell>
          <table:table-cell office:value-type="string">
            <text:p>single</text:p>
          </table:table-cell>
          <table:table-cell office:value-type="string">
            <text:p>Huettenbach by Hersbruck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7 Bl.Nr.37 v.17.4.67/629</text:p>
          </table:table-cell>
          <table:table-cell/>
        </table:table-row>
        <table:table-row table:style-name="ro1">
          <table:table-cell office:value-type="string">
            <text:p>Scheinlein, Regina</text:p>
          </table:table-cell>
          <table:table-cell office:value-type="string">
            <text:p>single, serving maid or farm maid</text:p>
          </table:table-cell>
          <table:table-cell office:value-type="string">
            <text:p>Langenfeld by Markt Bibart</text:p>
          </table:table-cell>
          <table:table-cell office:value-type="string">
            <text:p>N. America</text:p>
          </table:table-cell>
          <table:table-cell office:value-type="string">
            <text:p>&amp; 1 child</text:p>
          </table:table-cell>
          <table:table-cell office:value-type="string">
            <text:p>Intellig.Bl.f.Mfr. 1848 B Nr.29 Sp.669-70/2.IV.48</text:p>
          </table:table-cell>
          <table:table-cell/>
        </table:table-row>
        <table:table-row table:style-name="ro1">
          <table:table-cell office:value-type="string">
            <text:p>Scheitacker, Margaretha Barbara</text:p>
          </table:table-cell>
          <table:table-cell office:value-type="string">
            <text:p>single</text:p>
          </table:table-cell>
          <table:table-cell office:value-type="string">
            <text:p>Erkenbrechtshofen by Windsheim</text:p>
          </table:table-cell>
          <table:table-cell/>
          <table:table-cell office:value-type="string">
            <text:p>&amp; daughter Margaretha (born 16 April 1852)</text:p>
          </table:table-cell>
          <table:table-cell office:value-type="string">
            <text:p>1854: BA Uffenheim, Nr.2424</text:p>
          </table:table-cell>
          <table:table-cell/>
        </table:table-row>
        <table:table-row table:style-name="ro1">
          <table:table-cell office:value-type="string">
            <text:p>Schell, Konrad</text:p>
          </table:table-cell>
          <table:table-cell office:value-type="string">
            <text:p>single, journeyman weaver</text:p>
          </table:table-cell>
          <table:table-cell office:value-type="string">
            <text:p>Herrnsheim by Markt Bibart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7 B Nr.43 Sp.653-7/20.V.57</text:p>
          </table:table-cell>
          <table:table-cell/>
        </table:table-row>
        <table:table-row table:style-name="ro1">
          <table:table-cell office:value-type="string">
            <text:p>Schell, Margaretha</text:p>
          </table:table-cell>
          <table:table-cell office:value-type="string">
            <text:p>single, brickmaker's daughter</text:p>
          </table:table-cell>
          <table:table-cell office:value-type="string">
            <text:p>Gleissenberg by Scheinfeld</text:p>
          </table:table-cell>
          <table:table-cell office:value-type="string">
            <text:p>Pittsburg [Pennsylvani</text:p>
          </table:table-cell>
          <table:table-cell office:value-type="string">
            <text:p>&amp; child (5 years old)</text:p>
          </table:table-cell>
          <table:table-cell office:value-type="string">
            <text:p>Krs.A.Bl.f.Mfr. 1854 B Nr.42 Sp.832/16.V.54</text:p>
          </table:table-cell>
          <table:table-cell/>
        </table:table-row>
        <table:table-row table:style-name="ro1">
          <table:table-cell office:value-type="string">
            <text:p>Schell, Maria Margaretha</text:p>
          </table:table-cell>
          <table:table-cell office:value-type="string">
            <text:p>single</text:p>
          </table:table-cell>
          <table:table-cell office:value-type="string">
            <text:p>Frankenheim (by Schillingsfuerst)</text:p>
          </table:table-cell>
          <table:table-cell/>
          <table:table-cell office:value-type="string">
            <text:p>&amp; son Johann Georg</text:p>
          </table:table-cell>
          <table:table-cell office:value-type="string">
            <text:p>1857: Reg.v.Mfr.K.d.I.1932, Tit.Ia, Nr.26</text:p>
          </table:table-cell>
          <table:table-cell/>
        </table:table-row>
        <table:table-row table:style-name="ro1">
          <table:table-cell office:value-type="string">
            <text:p>Schell, Maria Margaretha</text:p>
          </table:table-cell>
          <table:table-cell office:value-type="string">
            <text:p>single, vine grower's daughter</text:p>
          </table:table-cell>
          <table:table-cell office:value-type="string">
            <text:p>Ingolstadt by Markt Bibart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7 B Nr.41 Sp.627-6/13.V.57</text:p>
          </table:table-cell>
          <table:table-cell/>
        </table:table-row>
        <table:table-row table:style-name="ro1">
          <table:table-cell office:value-type="string">
            <text:p>Schelle, Friedrich</text:p>
          </table:table-cell>
          <table:table-cell office:value-type="string">
            <text:p>single, journeyman cobbler</text:p>
          </table:table-cell>
          <table:table-cell office:value-type="string">
            <text:p>Baiersdorf by Erlangen</text:p>
          </table:table-cell>
          <table:table-cell office:value-type="string">
            <text:p>N. America</text:p>
          </table:table-cell>
          <table:table-cell office:value-type="string">
            <text:p>32 years old; father: master cartwright Johann Georg Schelle</text:p>
          </table:table-cell>
          <table:table-cell office:value-type="string">
            <text:p>Krs.A.Bl.f.Mfr. 1860 B Nr.7 Sp.110-7/25.I.60</text:p>
          </table:table-cell>
          <table:table-cell/>
        </table:table-row>
        <table:table-row table:style-name="ro1">
          <table:table-cell office:value-type="string">
            <text:p>Schellemann, Margaretha</text:p>
          </table:table-cell>
          <table:table-cell office:value-type="string">
            <text:p>single, potter's daughter</text:p>
          </table:table-cell>
          <table:table-cell office:value-type="string">
            <text:p>Baiersdorf by Erlang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0 B Nr.74 Sp.1400/5.IX.40</text:p>
          </table:table-cell>
          <table:table-cell/>
        </table:table-row>
        <table:table-row table:style-name="ro1">
          <table:table-cell office:value-type="string">
            <text:p>Scheller, Georg Thomas</text:p>
          </table:table-cell>
          <table:table-cell office:value-type="string">
            <text:p>journeyman weaver</text:p>
          </table:table-cell>
          <table:table-cell office:value-type="string">
            <text:p>Duerrnbuch by Markt Erlbach</text:p>
          </table:table-cell>
          <table:table-cell/>
          <table:table-cell office:value-type="string">
            <text:p>30 years old</text:p>
          </table:table-cell>
          <table:table-cell office:value-type="string">
            <text:p>1855: BA Neustadt/Aisch, Nr.736/14</text:p>
          </table:table-cell>
          <table:table-cell/>
        </table:table-row>
        <table:table-row table:style-name="ro1">
          <table:table-cell office:value-type="string">
            <text:p>Schellkopf, Johann</text:p>
          </table:table-cell>
          <table:table-cell office:value-type="string">
            <text:p>single, farmer's son</text:p>
          </table:table-cell>
          <table:table-cell office:value-type="string">
            <text:p>Gammersfeld by Eichstaett</text:p>
          </table:table-cell>
          <table:table-cell office:value-type="string">
            <text:p>N. America</text:p>
          </table:table-cell>
          <table:table-cell office:value-type="string">
            <text:p>a "Soeldner" owned a cottage &amp; garden &amp; might have 1 or 2 cows or goats</text:p>
          </table:table-cell>
          <table:table-cell office:value-type="string">
            <text:p>Krs.A.Bl.f.Mfr. 1857 B Nr.10 Sp.146-3/4.2.1857 + LRA Eichstaett, Abgabe1981, Nr.676/21/22</text:p>
          </table:table-cell>
          <table:table-cell/>
        </table:table-row>
        <table:table-row table:style-name="ro1">
          <table:table-cell office:value-type="string">
            <text:p>Schellmann, Margaretha</text:p>
          </table:table-cell>
          <table:table-cell office:value-type="string">
            <text:p>single</text:p>
          </table:table-cell>
          <table:table-cell office:value-type="string">
            <text:p>Baiersdorf by Erlangen</text:p>
          </table:table-cell>
          <table:table-cell/>
          <table:table-cell office:value-type="string">
            <text:p>20 years old</text:p>
          </table:table-cell>
          <table:table-cell office:value-type="string">
            <text:p>1840: BA Erlangen, Nr.2934</text:p>
          </table:table-cell>
          <table:table-cell/>
        </table:table-row>
        <table:table-row table:style-name="ro1">
          <table:table-cell office:value-type="string">
            <text:p>Schelter, Johann Michael</text:p>
          </table:table-cell>
          <table:table-cell office:value-type="string">
            <text:p>farmer's stepson</text:p>
          </table:table-cell>
          <table:table-cell office:value-type="string">
            <text:p>Oberstrahlbach by Neustadt/Aisch</text:p>
          </table:table-cell>
          <table:table-cell office:value-type="string">
            <text:p>N. America</text:p>
          </table:table-cell>
          <table:table-cell office:value-type="string">
            <text:p>stepfather: Martin Wagner</text:p>
          </table:table-cell>
          <table:table-cell office:value-type="string">
            <text:p>Intellig.Bl.f.Mfr. 1853 B Nr.16 Sp.347-8/18.2.53</text:p>
          </table:table-cell>
          <table:table-cell/>
        </table:table-row>
        <table:table-row table:style-name="ro1">
          <table:table-cell office:value-type="string">
            <text:p>Schemm, Andreas</text:p>
          </table:table-cell>
          <table:table-cell/>
          <table:table-cell office:value-type="string">
            <text:p>Muenchsteinach [by Neustadt a.d. Aisch]</text:p>
          </table:table-cell>
          <table:table-cell/>
          <table:table-cell office:value-type="string">
            <text:p>&amp; family</text:p>
          </table:table-cell>
          <table:table-cell office:value-type="string">
            <text:p>1847: Reg.v.Mfr.K.d.I.1900, Nr.5007/II</text:p>
          </table:table-cell>
          <table:table-cell/>
        </table:table-row>
        <table:table-row table:style-name="ro1">
          <table:table-cell office:value-type="string">
            <text:p>Schemm, Anna Maria</text:p>
          </table:table-cell>
          <table:table-cell office:value-type="string">
            <text:p>single, day laborer</text:p>
          </table:table-cell>
          <table:table-cell office:value-type="string">
            <text:p>Unterbibert by Ansbach</text:p>
          </table:table-cell>
          <table:table-cell office:value-type="string">
            <text:p>Frankenlust, Michigan</text:p>
          </table:table-cell>
          <table:table-cell office:value-type="string">
            <text:p>&amp; 1 child</text:p>
          </table:table-cell>
          <table:table-cell office:value-type="string">
            <text:p>Intellig.Bl.f.Mfr. 1852 B Nr.25 Sp.541-2/22.III.52 + BA Ansbach, Abgabe1930, Nr.414 + Nr.427/756</text:p>
          </table:table-cell>
          <table:table-cell office:value-type="string">
            <text:p>page178/Ld52</text:p>
          </table:table-cell>
        </table:table-row>
        <table:table-row table:style-name="ro1">
          <table:table-cell office:value-type="string">
            <text:p>Schemm, Georg Friedrich</text:p>
          </table:table-cell>
          <table:table-cell office:value-type="string">
            <text:p>farmer</text:p>
          </table:table-cell>
          <table:table-cell office:value-type="string">
            <text:p>Gollhofen by Uffenheim</text:p>
          </table:table-cell>
          <table:table-cell office:value-type="string">
            <text:p>N. America</text:p>
          </table:table-cell>
          <table:table-cell office:value-type="string">
            <text:p>&amp; 9 family members</text:p>
          </table:table-cell>
          <table:table-cell office:value-type="string">
            <text:p>Intellig.Bl.f.Mfr. 1852 B Nr.20 Sp.409-10/3.III.52</text:p>
          </table:table-cell>
          <table:table-cell/>
        </table:table-row>
        <table:table-row table:style-name="ro1">
          <table:table-cell office:value-type="string">
            <text:p>Schemm, Jakob</text:p>
          </table:table-cell>
          <table:table-cell office:value-type="string">
            <text:p>single, servant</text:p>
          </table:table-cell>
          <table:table-cell office:value-type="string">
            <text:p>Unternbibert by Ansbach</text:p>
          </table:table-cell>
          <table:table-cell office:value-type="string">
            <text:p>N. America</text:p>
          </table:table-cell>
          <table:table-cell office:value-type="string">
            <text:p>34 years old [a different Jakob Schemm &amp; wife &amp; daughter Karolina from Dinkelsbuehl in 1853 to Frankenhi</text:p>
          </table:table-cell>
          <table:table-cell office:value-type="string">
            <text:p>Intellig.Bl.f.Mfr. 1853 B Nr.62 Sp.1323/30.VII.53 + BA Ansbach, Abgabe1930, Nr.427/54</text:p>
          </table:table-cell>
          <table:table-cell/>
        </table:table-row>
        <table:table-row table:style-name="ro1">
          <table:table-cell office:value-type="string">
            <text:p>Schemm, Johann Konrad</text:p>
          </table:table-cell>
          <table:table-cell office:value-type="string">
            <text:p>master weaver</text:p>
          </table:table-cell>
          <table:table-cell office:value-type="string">
            <text:p>Neuhof by Markt Erlbach</text:p>
          </table:table-cell>
          <table:table-cell office:value-type="string">
            <text:p>N. America</text:p>
          </table:table-cell>
          <table:table-cell office:value-type="string">
            <text:p>&amp; 2 family members/single daughter Katharina Barbara &amp; her child [this was 2 records with the same refer</text:p>
          </table:table-cell>
          <table:table-cell office:value-type="string">
            <text:p>Intellig.Bl.f.Mfr. 1846 B Nr.18 Sp.375-6/25.2.46</text:p>
          </table:table-cell>
          <table:table-cell/>
        </table:table-row>
        <table:table-row table:style-name="ro1">
          <table:table-cell office:value-type="string">
            <text:p>Schemm, Johann Paulus</text:p>
          </table:table-cell>
          <table:table-cell office:value-type="string">
            <text:p>single, servant</text:p>
          </table:table-cell>
          <table:table-cell office:value-type="string">
            <text:p>Gollhofen by Markt Einersheim</text:p>
          </table:table-cell>
          <table:table-cell office:value-type="string">
            <text:p>N. America</text:p>
          </table:table-cell>
          <table:table-cell office:value-type="string">
            <text:p>&amp; sister Eva Barbara (single, serving maid or farm maid); Markt Einersheim was a "Herrschaftsgericht" (b</text:p>
          </table:table-cell>
          <table:table-cell office:value-type="string">
            <text:p>Intellig.Bl.f.Mfr. 1845 B Nr.71 Sp.1395-6/29.VIII.45</text:p>
          </table:table-cell>
          <table:table-cell/>
        </table:table-row>
        <table:table-row table:style-name="ro1">
          <table:table-cell office:value-type="string">
            <text:p>Schemm, Katharina Barbara</text:p>
          </table:table-cell>
          <table:table-cell/>
          <table:table-cell office:value-type="string">
            <text:p>Windsheim (LG.)</text:p>
          </table:table-cell>
          <table:table-cell/>
          <table:table-cell office:value-type="string">
            <text:p>born 20 Aug. 1786; &amp; 5 children</text:p>
          </table:table-cell>
          <table:table-cell office:value-type="string">
            <text:p>1836-1847: BA Uffenheim, Nr.2012</text:p>
          </table:table-cell>
          <table:table-cell/>
        </table:table-row>
        <table:table-row table:style-name="ro1">
          <table:table-cell office:value-type="string">
            <text:p>Schenk, Heinrich</text:p>
          </table:table-cell>
          <table:table-cell office:value-type="string">
            <text:p>farmer's son</text:p>
          </table:table-cell>
          <table:table-cell office:value-type="string">
            <text:p>Eggenhof by Uttenreuth &amp; Erlangen</text:p>
          </table:table-cell>
          <table:table-cell office:value-type="string">
            <text:p>Ohio</text:p>
          </table:table-cell>
          <table:table-cell office:value-type="string">
            <text:p>seeking formal emigration permit/release from Bavarian citizenship</text:p>
          </table:table-cell>
          <table:table-cell office:value-type="string">
            <text:p>Krs.A.Bl.f.Mfr. 1858 B Nr.9 Sp.131-3/30.I.58 + BA Erlangen, Nr.3307</text:p>
          </table:table-cell>
          <table:table-cell/>
        </table:table-row>
        <table:table-row table:style-name="ro1">
          <table:table-cell office:value-type="string">
            <text:p>Schenk, Margaretha</text:p>
          </table:table-cell>
          <table:table-cell office:value-type="string">
            <text:p>single</text:p>
          </table:table-cell>
          <table:table-cell office:value-type="string">
            <text:p>Winetten</text:p>
          </table:table-cell>
          <table:table-cell table:number-columns-repeated="2"/>
          <table:table-cell office:value-type="string">
            <text:p>1852: Reg.v.Mfr.K.d.I.1900, Nr.4985/IV</text:p>
          </table:table-cell>
          <table:table-cell/>
        </table:table-row>
        <table:table-row table:style-name="ro1">
          <table:table-cell office:value-type="string">
            <text:p>Schenk, Sophia Friderike</text:p>
          </table:table-cell>
          <table:table-cell/>
          <table:table-cell office:value-type="string">
            <text:p>Fuerth city</text:p>
          </table:table-cell>
          <table:table-cell/>
          <table:table-cell office:value-type="string">
            <text:p>32 years old</text:p>
          </table:table-cell>
          <table:table-cell office:value-type="string">
            <text:p>1837: Reg.v.Mfr.K.d.I.1900, Nr.4992/II</text:p>
          </table:table-cell>
          <table:table-cell/>
        </table:table-row>
        <table:table-row table:style-name="ro1">
          <table:table-cell office:value-type="string">
            <text:p>Scherb, Anton</text:p>
          </table:table-cell>
          <table:table-cell office:value-type="string">
            <text:p>single, farmer's son</text:p>
          </table:table-cell>
          <table:table-cell office:value-type="string">
            <text:p>Moersach by Herrieden</text:p>
          </table:table-cell>
          <table:table-cell office:value-type="string">
            <text:p>N. America</text:p>
          </table:table-cell>
          <table:table-cell office:value-type="string">
            <text:p>&amp; Walburga Scherb (single, farmer's daughter) [siblings?]</text:p>
          </table:table-cell>
          <table:table-cell office:value-type="string">
            <text:p>Krs.A.Bl.f.Mfr. 1857 B Nr.34 Sp.530-3/18.IV.57</text:p>
          </table:table-cell>
          <table:table-cell/>
        </table:table-row>
        <table:table-row table:style-name="ro1">
          <table:table-cell office:value-type="string">
            <text:p>Scherb, Georg Leonhard</text:p>
          </table:table-cell>
          <table:table-cell office:value-type="string">
            <text:p>farmer's son</text:p>
          </table:table-cell>
          <table:table-cell office:value-type="string">
            <text:p>Kleinhabersdorf by Ansbach</text:p>
          </table:table-cell>
          <table:table-cell/>
          <table:table-cell office:value-type="string">
            <text:p>born 29 January 1836</text:p>
          </table:table-cell>
          <table:table-cell office:value-type="string">
            <text:p>1867: BA Ansbach, Abgabe1930, Nr.424</text:p>
          </table:table-cell>
          <table:table-cell/>
        </table:table-row>
        <table:table-row table:style-name="ro1">
          <table:table-cell office:value-type="string">
            <text:p>Scherb, Mathias</text:p>
          </table:table-cell>
          <table:table-cell office:value-type="string">
            <text:p>single, smallholder's son</text:p>
          </table:table-cell>
          <table:table-cell office:value-type="string">
            <text:p>Moersach by Herrieden</text:p>
          </table:table-cell>
          <table:table-cell office:value-type="string">
            <text:p>N. America</text:p>
          </table:table-cell>
          <table:table-cell office:value-type="string">
            <text:p>a "Guetler" farmed about 1/4 of a full-size farm</text:p>
          </table:table-cell>
          <table:table-cell office:value-type="string">
            <text:p>Intellig.Bl.f.Mfr. 1853 B Nr.37 Sp.840/6.V.53</text:p>
          </table:table-cell>
          <table:table-cell/>
        </table:table-row>
        <table:table-row table:style-name="ro1">
          <table:table-cell office:value-type="string">
            <text:p>Scherber, Maria Sophia</text:p>
          </table:table-cell>
          <table:table-cell office:value-type="string">
            <text:p>glass-works proprietor's daughter</text:p>
          </table:table-cell>
          <table:table-cell office:value-type="string">
            <text:p>Fuerth city</text:p>
          </table:table-cell>
          <table:table-cell office:value-type="string">
            <text:p>Philadelphia [Pennsylv</text:p>
          </table:table-cell>
          <table:table-cell/>
          <table:table-cell office:value-type="string">
            <text:p>Krs.A.Bl.f.Mfr. 1860 B Nr.7 Sp.107-2/25.I.60</text:p>
          </table:table-cell>
          <table:table-cell/>
        </table:table-row>
        <table:table-row table:style-name="ro1">
          <table:table-cell office:value-type="string">
            <text:p>Scherer, Elisabeth Magdalena</text:p>
          </table:table-cell>
          <table:table-cell office:value-type="string">
            <text:p>single, serving maid or farm maid</text:p>
          </table:table-cell>
          <table:table-cell office:value-type="string">
            <text:p>Huettenheim by Markt Bibart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5 B Nr.44 Sp.731-4/26.V.55</text:p>
          </table:table-cell>
          <table:table-cell/>
        </table:table-row>
        <table:table-row table:style-name="ro1">
          <table:table-cell office:value-type="string">
            <text:p>Scherer, Friedrich Wilhelm</text:p>
          </table:table-cell>
          <table:table-cell/>
          <table:table-cell office:value-type="string">
            <text:p>Moosbach</text:p>
          </table:table-cell>
          <table:table-cell/>
          <table:table-cell office:value-type="string">
            <text:p>[Moosbach by Feucht?, Moosbach by Windsbach?]</text:p>
          </table:table-cell>
          <table:table-cell office:value-type="string">
            <text:p>1854: Reg.v.Mfr.K.d.I.1932, Tit.Ia, Nr.29</text:p>
          </table:table-cell>
          <table:table-cell/>
        </table:table-row>
        <table:table-row table:style-name="ro1">
          <table:table-cell office:value-type="string">
            <text:p>Scherer, Georg</text:p>
          </table:table-cell>
          <table:table-cell office:value-type="string">
            <text:p>master smith</text:p>
          </table:table-cell>
          <table:table-cell office:value-type="string">
            <text:p>Limbach by Windsheim</text:p>
          </table:table-cell>
          <table:table-cell office:value-type="string">
            <text:p>N. America</text:p>
          </table:table-cell>
          <table:table-cell office:value-type="string">
            <text:p>&amp; wife</text:p>
          </table:table-cell>
          <table:table-cell office:value-type="string">
            <text:p>Intellig.Bl.f.Mfr. 1846 B Nr.25 Sp.575-6/24.III.46</text:p>
          </table:table-cell>
          <table:table-cell/>
        </table:table-row>
        <table:table-row table:style-name="ro1">
          <table:table-cell office:value-type="string">
            <text:p>Scherer, Johann Caspar</text:p>
          </table:table-cell>
          <table:table-cell/>
          <table:table-cell office:value-type="string">
            <text:p>Oberickelsheim by Uffenheim</text:p>
          </table:table-cell>
          <table:table-cell/>
          <table:table-cell office:value-type="string">
            <text:p>born 12 Feb. 1876</text:p>
          </table:table-cell>
          <table:table-cell office:value-type="string">
            <text:p>1892: BA Uffenheim, Abgabe1956, Nr.74/57</text:p>
          </table:table-cell>
          <table:table-cell/>
        </table:table-row>
        <table:table-row table:style-name="ro1">
          <table:table-cell office:value-type="string">
            <text:p>Scherer, Johann Georg</text:p>
          </table:table-cell>
          <table:table-cell/>
          <table:table-cell office:value-type="string">
            <text:p>Oberickelsheim by Uffenheim</text:p>
          </table:table-cell>
          <table:table-cell/>
          <table:table-cell office:value-type="string">
            <text:p>born 2 April 1879</text:p>
          </table:table-cell>
          <table:table-cell office:value-type="string">
            <text:p>1892: BA Uffenheim, Nr.74/57</text:p>
          </table:table-cell>
          <table:table-cell/>
        </table:table-row>
        <table:table-row table:style-name="ro1">
          <table:table-cell office:value-type="string">
            <text:p>Scherer, Johann Jakob</text:p>
          </table:table-cell>
          <table:table-cell office:value-type="string">
            <text:p>single, servant</text:p>
          </table:table-cell>
          <table:table-cell office:value-type="string">
            <text:p>Huettenheim by Markt Bibart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5 B Nr.44 Sp.731-5/26.V.55</text:p>
          </table:table-cell>
          <table:table-cell/>
        </table:table-row>
        <table:table-row table:style-name="ro1">
          <table:table-cell office:value-type="string">
            <text:p>Scherer, Leonhard Wilhelm</text:p>
          </table:table-cell>
          <table:table-cell/>
          <table:table-cell office:value-type="string">
            <text:p>Oberickelsheim [by Uffenheim]</text:p>
          </table:table-cell>
          <table:table-cell/>
          <table:table-cell office:value-type="string">
            <text:p>born 6 May 1883</text:p>
          </table:table-cell>
          <table:table-cell office:value-type="string">
            <text:p>1897: BA Uffenheim, Nr.75/1</text:p>
          </table:table-cell>
          <table:table-cell/>
        </table:table-row>
        <table:table-row table:style-name="ro1">
          <table:table-cell office:value-type="string">
            <text:p>Scherer, Maria Barbara</text:p>
          </table:table-cell>
          <table:table-cell office:value-type="string">
            <text:p>single</text:p>
          </table:table-cell>
          <table:table-cell office:value-type="string">
            <text:p>Huettenheim by Markt Bibart</text:p>
          </table:table-cell>
          <table:table-cell office:value-type="string">
            <text:p>N. America</text:p>
          </table:table-cell>
          <table:table-cell office:value-type="string">
            <text:p>&amp; siblings Elisabetha &amp; Johann</text:p>
          </table:table-cell>
          <table:table-cell office:value-type="string">
            <text:p>Intellig.Bl.f.Mfr. 1853 B Nr.29 Sp.637/5.IV.53</text:p>
          </table:table-cell>
          <table:table-cell/>
        </table:table-row>
        <table:table-row table:style-name="ro1">
          <table:table-cell office:value-type="string">
            <text:p>Schermer, Andreas</text:p>
          </table:table-cell>
          <table:table-cell office:value-type="string">
            <text:p>single, servant</text:p>
          </table:table-cell>
          <table:table-cell office:value-type="string">
            <text:p>Berolzheim by Windsheim</text:p>
          </table:table-cell>
          <table:table-cell office:value-type="string">
            <text:p>N. America</text:p>
          </table:table-cell>
          <table:table-cell office:value-type="string">
            <text:p>born 2 Dec. 1814</text:p>
          </table:table-cell>
          <table:table-cell office:value-type="string">
            <text:p>Krs.A.Bl.f.Mfr. 1859 B Nr.85 Sp.1119-11/1.X.59</text:p>
          </table:table-cell>
          <table:table-cell/>
        </table:table-row>
        <table:table-row table:style-name="ro1">
          <table:table-cell office:value-type="string">
            <text:p>Schermer, Joseph Peter</text:p>
          </table:table-cell>
          <table:table-cell/>
          <table:table-cell office:value-type="string">
            <text:p>Hilpoltstein by Neumarkt "(?)"</text:p>
          </table:table-cell>
          <table:table-cell/>
          <table:table-cell office:value-type="string">
            <text:p>born 31 May 1851; &amp; Karl Joseph Schermer (born 23 January 1850 in Lindau) &amp; Theresia Schermer (born 1804</text:p>
          </table:table-cell>
          <table:table-cell office:value-type="string">
            <text:p>1864/65: BA Hilpoltstein, Abgabe1927, Nr.246/35</text:p>
          </table:table-cell>
          <table:table-cell/>
        </table:table-row>
        <table:table-row table:style-name="ro1">
          <table:table-cell office:value-type="string">
            <text:p>Schermer, Katharina</text:p>
          </table:table-cell>
          <table:table-cell office:value-type="string">
            <text:p>single</text:p>
          </table:table-cell>
          <table:table-cell office:value-type="string">
            <text:p>Hilpoltstein (LG.)</text:p>
          </table:table-cell>
          <table:table-cell/>
          <table:table-cell office:value-type="string">
            <text:p>born 12 Sept. 1827</text:p>
          </table:table-cell>
          <table:table-cell office:value-type="string">
            <text:p>1858: BA Hilpoltstein, Abgabe1927, Nr.236/3</text:p>
          </table:table-cell>
          <table:table-cell/>
        </table:table-row>
        <table:table-row table:style-name="ro1">
          <table:table-cell office:value-type="string">
            <text:p>Schertel, Franz Joseph</text:p>
          </table:table-cell>
          <table:table-cell office:value-type="string">
            <text:p>single, farmer's son</text:p>
          </table:table-cell>
          <table:table-cell office:value-type="string">
            <text:p>Walkerszell by Ellingen</text:p>
          </table:table-cell>
          <table:table-cell office:value-type="string">
            <text:p>N. America</text:p>
          </table:table-cell>
          <table:table-cell office:value-type="string">
            <text:p>Ellingen is the "Gerichts &amp; Polizeibehoerde" (police &amp; legal administration)</text:p>
          </table:table-cell>
          <table:table-cell office:value-type="string">
            <text:p>Krs.A.Bl.f.Mfr. 1854 B Nr.27 Sp.553/28.III.54</text:p>
          </table:table-cell>
          <table:table-cell/>
        </table:table-row>
        <table:table-row table:style-name="ro1">
          <table:table-cell office:value-type="string">
            <text:p>Scherzer, Anna Apollonia</text:p>
          </table:table-cell>
          <table:table-cell/>
          <table:table-cell office:value-type="string">
            <text:p>Lehrberg by Ansbach</text:p>
          </table:table-cell>
          <table:table-cell/>
          <table:table-cell office:value-type="string">
            <text:p>24 years old</text:p>
          </table:table-cell>
          <table:table-cell office:value-type="string">
            <text:p>1860: BA Ansbach, Abgabe1930, Nr.427/176</text:p>
          </table:table-cell>
          <table:table-cell/>
        </table:table-row>
        <table:table-row table:style-name="ro1">
          <table:table-cell office:value-type="string">
            <text:p>Scherzer, Elisabetha</text:p>
          </table:table-cell>
          <table:table-cell/>
          <table:table-cell office:value-type="string">
            <text:p>Lehrberg by Ansbach</text:p>
          </table:table-cell>
          <table:table-cell/>
          <table:table-cell office:value-type="string">
            <text:p>20 years old</text:p>
          </table:table-cell>
          <table:table-cell office:value-type="string">
            <text:p>1860: BA Ansbach, Abgabe1930, Nr.427/176</text:p>
          </table:table-cell>
          <table:table-cell/>
        </table:table-row>
        <table:table-row table:style-name="ro1">
          <table:table-cell office:value-type="string">
            <text:p>Scherzer, Elisabetha Barbara</text:p>
          </table:table-cell>
          <table:table-cell office:value-type="string">
            <text:p>single</text:p>
          </table:table-cell>
          <table:table-cell office:value-type="string">
            <text:p>Schwabach city</text:p>
          </table:table-cell>
          <table:table-cell office:value-type="string">
            <text:p>N. America</text:p>
          </table:table-cell>
          <table:table-cell office:value-type="string">
            <text:p>17 years old</text:p>
          </table:table-cell>
          <table:table-cell office:value-type="string">
            <text:p>Krs.A.Bl.f.Mfr. 1854 B Nr.14/14.2.54</text:p>
          </table:table-cell>
          <table:table-cell/>
        </table:table-row>
        <table:table-row table:style-name="ro1">
          <table:table-cell office:value-type="string">
            <text:p>Scherzer, Georg Leonhard</text:p>
          </table:table-cell>
          <table:table-cell office:value-type="string">
            <text:p>single, journeyman miller</text:p>
          </table:table-cell>
          <table:table-cell office:value-type="string">
            <text:p>Heilsbronn (LG.)</text:p>
          </table:table-cell>
          <table:table-cell office:value-type="string">
            <text:p>[Buffalo, New York &amp; A</text:p>
          </table:table-cell>
          <table:table-cell office:value-type="string">
            <text:p>born 5 June 1832; father, Thomas Scherzer: a smallholder=a "Guetler", farmed about 1/4 of a full-size fa</text:p>
          </table:table-cell>
          <table:table-cell office:value-type="string">
            <text:p>Intellig.Bl.f.Mfr. 1852 B Nr.29 Sp.650/7.IV.52 + BA Ansbach, Abgabe1930, Nr.427/575 + [Bavarian In</text:p>
          </table:table-cell>
          <table:table-cell office:value-type="string">
            <text:p>page179/Le52</text:p>
          </table:table-cell>
        </table:table-row>
        <table:table-row table:style-name="ro1">
          <table:table-cell office:value-type="string">
            <text:p>Scherzer, Johann</text:p>
          </table:table-cell>
          <table:table-cell office:value-type="string">
            <text:p>widower, master tailor</text:p>
          </table:table-cell>
          <table:table-cell office:value-type="string">
            <text:p>Dutendorf by Burghaslach</text:p>
          </table:table-cell>
          <table:table-cell office:value-type="string">
            <text:p>N. America</text:p>
          </table:table-cell>
          <table:table-cell office:value-type="string">
            <text:p>&amp; 4 family members; Burghaslach was a "Herrschaftsgericht" (before 1848 a royal family, Graf/count Caste</text:p>
          </table:table-cell>
          <table:table-cell office:value-type="string">
            <text:p>Intellig.Bl.f.d. Rezat-Kreis 1838 B Nr.38 Sp.943-4/4.7.38</text:p>
          </table:table-cell>
          <table:table-cell/>
        </table:table-row>
        <table:table-row table:style-name="ro1">
          <table:table-cell office:value-type="string">
            <text:p>Scherzer, Johann Georg</text:p>
          </table:table-cell>
          <table:table-cell office:value-type="string">
            <text:p>servant</text:p>
          </table:table-cell>
          <table:table-cell office:value-type="string">
            <text:p>Neidhardswinden by Markt Erlbach</text:p>
          </table:table-cell>
          <table:table-cell office:value-type="string">
            <text:p>N. America</text:p>
          </table:table-cell>
          <table:table-cell office:value-type="string">
            <text:p>parents: day laborers Lorenz &amp; Marg. Scherzer from Neidhardswinden</text:p>
          </table:table-cell>
          <table:table-cell office:value-type="string">
            <text:p>Krs.A.Bl.f.Mfr. 1860 [B Nr.?] v.18.5.[60]/1109 b</text:p>
          </table:table-cell>
          <table:table-cell/>
        </table:table-row>
        <table:table-row table:style-name="ro1">
          <table:table-cell office:value-type="string">
            <text:p>Scherzer, Johann Georg</text:p>
          </table:table-cell>
          <table:table-cell office:value-type="string">
            <text:p>single, servant</text:p>
          </table:table-cell>
          <table:table-cell office:value-type="string">
            <text:p>Wilhermsdorf by Markt Erlbach</text:p>
          </table:table-cell>
          <table:table-cell office:value-type="string">
            <text:p>America</text:p>
          </table:table-cell>
          <table:table-cell office:value-type="string">
            <text:p>born in Neidhardswinden</text:p>
          </table:table-cell>
          <table:table-cell office:value-type="string">
            <text:p>Krs.A.Bl.f.Mfr. 1860 B Nr.37 Sp.565-10/5.V.60</text:p>
          </table:table-cell>
          <table:table-cell/>
        </table:table-row>
        <table:table-row table:style-name="ro1">
          <table:table-cell office:value-type="string">
            <text:p>Scherzer, Johann Leonhard</text:p>
          </table:table-cell>
          <table:table-cell office:value-type="string">
            <text:p>single, journeyman cabinetmaker/joiner</text:p>
          </table:table-cell>
          <table:table-cell office:value-type="string">
            <text:p>Ickelheim by Windsheim</text:p>
          </table:table-cell>
          <table:table-cell office:value-type="string">
            <text:p>N. America</text:p>
          </table:table-cell>
          <table:table-cell office:value-type="string">
            <text:p>born 21 Oct. 1812</text:p>
          </table:table-cell>
          <table:table-cell office:value-type="string">
            <text:p>Intellig.Bl.f.Mfr. 1852 B Nr.30 Sp.678/5.IV.52</text:p>
          </table:table-cell>
          <table:table-cell/>
        </table:table-row>
        <table:table-row table:style-name="ro1">
          <table:table-cell office:value-type="string">
            <text:p>Scherzer, Katharina</text:p>
          </table:table-cell>
          <table:table-cell office:value-type="string">
            <text:p>single, farmer's daughter</text:p>
          </table:table-cell>
          <table:table-cell office:value-type="string">
            <text:p>Rohr by Schwaba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1 B Nr.62 Sp.1335/29.VII.51</text:p>
          </table:table-cell>
          <table:table-cell/>
        </table:table-row>
        <table:table-row table:style-name="ro1">
          <table:table-cell office:value-type="string">
            <text:p>Scherzer, Leonhard</text:p>
          </table:table-cell>
          <table:table-cell office:value-type="string">
            <text:p>single, journeyman cooper</text:p>
          </table:table-cell>
          <table:table-cell office:value-type="string">
            <text:p>Eschenbach by Markt Erlba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7 B Nr.18 Sp.375-6/22.2.47</text:p>
          </table:table-cell>
          <table:table-cell/>
        </table:table-row>
        <table:table-row table:style-name="ro1">
          <table:table-cell office:value-type="string">
            <text:p>Scherzer, Margaretha</text:p>
          </table:table-cell>
          <table:table-cell office:value-type="string">
            <text:p>single</text:p>
          </table:table-cell>
          <table:table-cell office:value-type="string">
            <text:p>Lehrberg by Ansbach</text:p>
          </table:table-cell>
          <table:table-cell table:number-columns-repeated="2"/>
          <table:table-cell office:value-type="string">
            <text:p>1851: Reg.v.Mfr.K.d.I.1932, Tit.Ia, Nr.23/I</text:p>
          </table:table-cell>
          <table:table-cell/>
        </table:table-row>
        <table:table-row table:style-name="ro1">
          <table:table-cell office:value-type="string">
            <text:p>Scherzer, Maria Barbara</text:p>
          </table:table-cell>
          <table:table-cell office:value-type="string">
            <text:p>single</text:p>
          </table:table-cell>
          <table:table-cell office:value-type="string">
            <text:p>Oberntief by Windsheim</text:p>
          </table:table-cell>
          <table:table-cell/>
          <table:table-cell office:value-type="string">
            <text:p>born 13 July 1826</text:p>
          </table:table-cell>
          <table:table-cell office:value-type="string">
            <text:p>1857: BA Uffenheim, Nr.2557</text:p>
          </table:table-cell>
          <table:table-cell/>
        </table:table-row>
        <table:table-row table:style-name="ro1">
          <table:table-cell office:value-type="string">
            <text:p>Scheu, Helena Barbara</text:p>
          </table:table-cell>
          <table:table-cell office:value-type="string">
            <text:p>serving maid or farm maid</text:p>
          </table:table-cell>
          <table:table-cell office:value-type="string">
            <text:p>Schweinsdorf by Rothenburg o.d.T.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17 Sp.299/19.2.1854</text:p>
          </table:table-cell>
          <table:table-cell/>
        </table:table-row>
        <table:table-row table:style-name="ro1">
          <table:table-cell office:value-type="string">
            <text:p>Scheu, Johann Georg</text:p>
          </table:table-cell>
          <table:table-cell office:value-type="string">
            <text:p>small farmer</text:p>
          </table:table-cell>
          <table:table-cell office:value-type="string">
            <text:p>Schweinsdorf by Rothenburg o.d.T.</text:p>
          </table:table-cell>
          <table:table-cell office:value-type="string">
            <text:p>N. America</text:p>
          </table:table-cell>
          <table:table-cell office:value-type="string">
            <text:p>&amp; wife Anna Barbara &amp; children: Anna Apollonia, Anna Barbara, Anna Margaretha, Eva Margaretha, Johann Ba</text:p>
          </table:table-cell>
          <table:table-cell office:value-type="string">
            <text:p>Krs.A.Bl.f.Mfr. 1856 B Nr.23 Sp.398-11/19.III.56</text:p>
          </table:table-cell>
          <table:table-cell/>
        </table:table-row>
        <table:table-row table:style-name="ro1">
          <table:table-cell office:value-type="string">
            <text:p>Scheubel, Adalbert</text:p>
          </table:table-cell>
          <table:table-cell office:value-type="string">
            <text:p>single</text:p>
          </table:table-cell>
          <table:table-cell office:value-type="string">
            <text:p>Uffenheim (LG.)</text:p>
          </table:table-cell>
          <table:table-cell/>
          <table:table-cell office:value-type="string">
            <text:p>born 16 January 1836</text:p>
          </table:table-cell>
          <table:table-cell office:value-type="string">
            <text:p>1888: BA Uffenheim, Abgabe1956, Nr.74/41</text:p>
          </table:table-cell>
          <table:table-cell/>
        </table:table-row>
        <table:table-row table:style-name="ro1">
          <table:table-cell office:value-type="string">
            <text:p>Scheubel, Johann</text:p>
          </table:table-cell>
          <table:table-cell/>
          <table:table-cell office:value-type="string">
            <text:p>Wasserberndorf</text:p>
          </table:table-cell>
          <table:table-cell/>
          <table:table-cell office:value-type="string">
            <text:p>born 18 Aug. 1837 in Elsendorf by Hoechstadt a.d. Aisch</text:p>
          </table:table-cell>
          <table:table-cell office:value-type="string">
            <text:p>1873: Reg.v.Mfr.K.d.I.1968, Tit.Ia, Nr.303</text:p>
          </table:table-cell>
          <table:table-cell/>
        </table:table-row>
        <table:table-row table:style-name="ro1">
          <table:table-cell office:value-type="string">
            <text:p>Scheuenstuhl, Elisabetha</text:p>
          </table:table-cell>
          <table:table-cell office:value-type="string">
            <text:p>single</text:p>
          </table:table-cell>
          <table:table-cell office:value-type="string">
            <text:p>Ebersdorf by Markt Erlbach</text:p>
          </table:table-cell>
          <table:table-cell office:value-type="string">
            <text:p>America</text:p>
          </table:table-cell>
          <table:table-cell office:value-type="string">
            <text:p>&amp; Margaretha Scheuenstuhl, also single</text:p>
          </table:table-cell>
          <table:table-cell office:value-type="string">
            <text:p>Krs.A.Bl.f.Mfr. 1860 B Nr.22 Sp.344-12/14.III.60</text:p>
          </table:table-cell>
          <table:table-cell/>
        </table:table-row>
        <table:table-row table:style-name="ro1">
          <table:table-cell office:value-type="string">
            <text:p>Scheuerlein, Anna Katharina</text:p>
          </table:table-cell>
          <table:table-cell office:value-type="string">
            <text:p>single, farmer's daughter</text:p>
          </table:table-cell>
          <table:table-cell office:value-type="string">
            <text:p>Oberreichenbach by Cadolzburg</text:p>
          </table:table-cell>
          <table:table-cell office:value-type="string">
            <text:p>N. America [Amelith, M</text:p>
          </table:table-cell>
          <table:table-cell office:value-type="string">
            <text:p>&amp; 2 children [Is this Mrs. Georg Frank nee Anna Kath. Scheuerlein of Amelith, Michigan?]</text:p>
          </table:table-cell>
          <table:table-cell office:value-type="string">
            <text:p>Intellig.Bl.f.Mfr. 1852 B Nr.37 Sp.829-30/23.IV.52 + [St. Paul's, Frankenlust/Bay City, Michigan:</text:p>
          </table:table-cell>
          <table:table-cell office:value-type="string">
            <text:p>page179/Lf53</text:p>
          </table:table-cell>
        </table:table-row>
        <table:table-row table:style-name="ro1">
          <table:table-cell office:value-type="string">
            <text:p>Scheuerlein, Johann Adam</text:p>
          </table:table-cell>
          <table:table-cell office:value-type="string">
            <text:p>day laborer</text:p>
          </table:table-cell>
          <table:table-cell office:value-type="string">
            <text:p>Regelsbach by Schwabach</text:p>
          </table:table-cell>
          <table:table-cell/>
          <table:table-cell office:value-type="string">
            <text:p>&amp; wife Anna Elisabetha nee Rauh &amp; daughter</text:p>
          </table:table-cell>
          <table:table-cell office:value-type="string">
            <text:p>1859: BA Schwabach, Nr.8804/6</text:p>
          </table:table-cell>
          <table:table-cell/>
        </table:table-row>
        <table:table-row table:style-name="ro1">
          <table:table-cell office:value-type="string">
            <text:p>Scheuerlein, Johann Joachim</text:p>
          </table:table-cell>
          <table:table-cell office:value-type="string">
            <text:p>single, journeyman tailor</text:p>
          </table:table-cell>
          <table:table-cell office:value-type="string">
            <text:p>Petersgmuend [by Pleinfeld?]</text:p>
          </table:table-cell>
          <table:table-cell table:number-columns-repeated="2"/>
          <table:table-cell office:value-type="string">
            <text:p>1852: Reg.v.Mfr.K.d.I.1900, Nr.5010 + BA Schwabach, Nr.4335</text:p>
          </table:table-cell>
          <table:table-cell/>
        </table:table-row>
        <table:table-row table:style-name="ro1">
          <table:table-cell office:value-type="string">
            <text:p>Scheuerlein, Johann Thomas</text:p>
          </table:table-cell>
          <table:table-cell office:value-type="string">
            <text:p>single, farmer's son</text:p>
          </table:table-cell>
          <table:table-cell office:value-type="string">
            <text:p>Oberreichenbach by Cadolzburg</text:p>
          </table:table-cell>
          <table:table-cell office:value-type="string">
            <text:p>N. America [Buffalo, N</text:p>
          </table:table-cell>
          <table:table-cell office:value-type="string">
            <text:p>&amp; sister Anna Barbara Scherzer (single) [Is this Barbara, born 1832 in Reichenbach?]</text:p>
          </table:table-cell>
          <table:table-cell office:value-type="string">
            <text:p>Intellig.Bl.f.Mfr. 1852 B Nr.17 Sp.329-30/19.2.52 + <text:s/>[Bavarian Inn Lodge Presents Frankenmuth Fami</text:p>
          </table:table-cell>
          <table:table-cell office:value-type="string">
            <text:p>page179/Lf53</text:p>
          </table:table-cell>
        </table:table-row>
        <table:table-row table:style-name="ro1">
          <table:table-cell office:value-type="string">
            <text:p>Scheuermann, Margaretha</text:p>
          </table:table-cell>
          <table:table-cell office:value-type="string">
            <text:p>single, serving maid or farm maid</text:p>
          </table:table-cell>
          <table:table-cell office:value-type="string">
            <text:p>Schillingsfuerst (LG.)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7 B Nr.15 Sp.317-8/15.2.47</text:p>
          </table:table-cell>
          <table:table-cell/>
        </table:table-row>
        <table:table-row table:style-name="ro1">
          <table:table-cell office:value-type="string">
            <text:p>Scheuernstuhl, Simon Bernhard</text:p>
          </table:table-cell>
          <table:table-cell office:value-type="string">
            <text:p>single, journeyman tailor</text:p>
          </table:table-cell>
          <table:table-cell office:value-type="string">
            <text:p>Schalkhausen by Ansbach</text:p>
          </table:table-cell>
          <table:table-cell office:value-type="string">
            <text:p>America</text:p>
          </table:table-cell>
          <table:table-cell office:value-type="string">
            <text:p>28 years old; &amp; sister Veronika Katharina Scheuernstuhl (a single, 23 year old, serving maid or farm mai</text:p>
          </table:table-cell>
          <table:table-cell office:value-type="string">
            <text:p>Krs.A.Bl.f.Mfr. 1860 B Nr.66 Sp.940-6/8.VIII.60 + BA Ansbach, Abgabe1930, Nr.427/177</text:p>
          </table:table-cell>
          <table:table-cell/>
        </table:table-row>
        <table:table-row table:style-name="ro1">
          <table:table-cell office:value-type="string">
            <text:p>Scheuerpflug, Georg Emanuel</text:p>
          </table:table-cell>
          <table:table-cell office:value-type="string">
            <text:p>single, farmer's son</text:p>
          </table:table-cell>
          <table:table-cell office:value-type="string">
            <text:p>Grosshaslach by Ansbach</text:p>
          </table:table-cell>
          <table:table-cell office:value-type="string">
            <text:p>N. America</text:p>
          </table:table-cell>
          <table:table-cell office:value-type="string">
            <text:p>age 26; 1856 also returned</text:p>
          </table:table-cell>
          <table:table-cell office:value-type="string">
            <text:p>Intellig.Bl.f.Mfr. 1853 B Nr.15 Sp.315-6/16.2.53 + BA Ansbach, Abgabe1930, Nr.427/15 [age &amp; 1856 d</text:p>
          </table:table-cell>
          <table:table-cell/>
        </table:table-row>
        <table:table-row table:style-name="ro1">
          <table:table-cell office:value-type="string">
            <text:p>Scheuerpflug, Johann Conrad (or Konrad)</text:p>
          </table:table-cell>
          <table:table-cell/>
          <table:table-cell office:value-type="string">
            <text:p>Grosshaslach by Ansbach</text:p>
          </table:table-cell>
          <table:table-cell table:number-columns-repeated="2"/>
          <table:table-cell office:value-type="string">
            <text:p>1852: BA Ansbach, Abgabe1930, Nr.414 + Nr.427/583 + Reg.v.Mfr.K.d.I.1932, Tit.Ia, Nr.23/I</text:p>
          </table:table-cell>
          <table:table-cell/>
        </table:table-row>
        <table:table-row table:style-name="ro1">
          <table:table-cell office:value-type="string">
            <text:p>Scheurer, Joseph</text:p>
          </table:table-cell>
          <table:table-cell office:value-type="string">
            <text:p>journeyman cobbler</text:p>
          </table:table-cell>
          <table:table-cell office:value-type="string">
            <text:p>Dinkelsbuehl city</text:p>
          </table:table-cell>
          <table:table-cell office:value-type="string">
            <text:p>N. America</text:p>
          </table:table-cell>
          <table:table-cell office:value-type="string">
            <text:p>42 years old</text:p>
          </table:table-cell>
          <table:table-cell office:value-type="string">
            <text:p>Krs.A.Bl.f.Mfr. 1854 B Nr.15 Sp.269/16.2.1854</text:p>
          </table:table-cell>
          <table:table-cell/>
        </table:table-row>
        <table:table-row table:style-name="ro1">
          <table:table-cell office:value-type="string">
            <text:p>Schicht, Christ.</text:p>
          </table:table-cell>
          <table:table-cell office:value-type="string">
            <text:p>single, ropemaker's daughter</text:p>
          </table:table-cell>
          <table:table-cell office:value-type="string">
            <text:p>Eschenau by Erla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62 Sp.1221-2/26.VII.54</text:p>
          </table:table-cell>
          <table:table-cell/>
        </table:table-row>
        <table:table-row table:style-name="ro1">
          <table:table-cell office:value-type="string">
            <text:p>Schicht, Heinrich</text:p>
          </table:table-cell>
          <table:table-cell/>
          <table:table-cell office:value-type="string">
            <text:p>Eschenau by Erlangen</text:p>
          </table:table-cell>
          <table:table-cell office:value-type="string">
            <text:p>N. America</text:p>
          </table:table-cell>
          <table:table-cell office:value-type="string">
            <text:p>born 24 May 1835 in Eschenau; in America since 1853 [probably seeking formal emigration permit/ release</text:p>
          </table:table-cell>
          <table:table-cell office:value-type="string">
            <text:p>Krs.A.Bl.f.Mfr. 1870 Bl.Nr.194 Sp.20002</text:p>
          </table:table-cell>
          <table:table-cell/>
        </table:table-row>
        <table:table-row table:style-name="ro1">
          <table:table-cell office:value-type="string">
            <text:p>Schicht, Katharina</text:p>
          </table:table-cell>
          <table:table-cell office:value-type="string">
            <text:p>single</text:p>
          </table:table-cell>
          <table:table-cell office:value-type="string">
            <text:p>Eschenau by Erlangen</text:p>
          </table:table-cell>
          <table:table-cell office:value-type="string">
            <text:p>N. America</text:p>
          </table:table-cell>
          <table:table-cell office:value-type="string">
            <text:p>born 18 January 1832; 1870 record probably asking for a formal release from Bavarian citizenship</text:p>
          </table:table-cell>
          <table:table-cell office:value-type="string">
            <text:p>Krs.A.Bl.f.Mfr. 1854 B Nr.74 Sp.1422/4.IX.54 + Krs.A.Bl.f.Mfr. 1870 Bl.Nr.94 Sp.20001</text:p>
          </table:table-cell>
          <table:table-cell/>
        </table:table-row>
        <table:table-row table:style-name="ro1">
          <table:table-cell office:value-type="string">
            <text:p>Schick, Babette</text:p>
          </table:table-cell>
          <table:table-cell office:value-type="string">
            <text:p>single</text:p>
          </table:table-cell>
          <table:table-cell office:value-type="string">
            <text:p>Weinzierlein by Fuerth</text:p>
          </table:table-cell>
          <table:table-cell/>
          <table:table-cell office:value-type="string">
            <text:p>born 30 Dec. 1850</text:p>
          </table:table-cell>
          <table:table-cell office:value-type="string">
            <text:p>1873: BA Fuerth, Abgabe1927, Verz.II, Nr.94</text:p>
          </table:table-cell>
          <table:table-cell/>
        </table:table-row>
        <table:table-row table:style-name="ro1">
          <table:table-cell office:value-type="string">
            <text:p>Schickel, Franz Joseph</text:p>
          </table:table-cell>
          <table:table-cell office:value-type="string">
            <text:p>single</text:p>
          </table:table-cell>
          <table:table-cell office:value-type="string">
            <text:p>Haslach [by Duerrwangen?]</text:p>
          </table:table-cell>
          <table:table-cell/>
          <table:table-cell office:value-type="string">
            <text:p>[there are several towns named Haslach]</text:p>
          </table:table-cell>
          <table:table-cell office:value-type="string">
            <text:p>1854: Reg.v.Mfr.K.d.I.1932, Tit.Ia, Nr.24</text:p>
          </table:table-cell>
          <table:table-cell/>
        </table:table-row>
        <table:table-row table:style-name="ro1">
          <table:table-cell office:value-type="string">
            <text:p>Schiefer, Georg Michael</text:p>
          </table:table-cell>
          <table:table-cell office:value-type="string">
            <text:p>single, servant</text:p>
          </table:table-cell>
          <table:table-cell office:value-type="string">
            <text:p>Hoefstetten by Heilsbronn</text:p>
          </table:table-cell>
          <table:table-cell office:value-type="string">
            <text:p>N. America</text:p>
          </table:table-cell>
          <table:table-cell office:value-type="string">
            <text:p>23 years old, born 1 Aug. 1827</text:p>
          </table:table-cell>
          <table:table-cell office:value-type="string">
            <text:p>Intellig.Bl.f.Mfr. 1851 B Nr.22 Sp.459-60/8.3.51 + BA Ansbach, Abgabe1930, Nr.427/98 + [St. Lorenz</text:p>
          </table:table-cell>
          <table:table-cell/>
        </table:table-row>
        <table:table-row table:style-name="ro1">
          <table:table-cell office:value-type="string">
            <text:p>Schiefer, J. Georg</text:p>
          </table:table-cell>
          <table:table-cell/>
          <table:table-cell office:value-type="string">
            <text:p>[Hoefstetten by Heilsbronn]</text:p>
          </table:table-cell>
          <table:table-cell office:value-type="string">
            <text:p>[Frankenmuth, Michigan</text:p>
          </table:table-cell>
          <table:table-cell office:value-type="string">
            <text:p>[born 8 Nov. 1829 in Hoefstetten; confirmed in Buerglein; father: Georg Schiefer]</text:p>
          </table:table-cell>
          <table:table-cell office:value-type="string">
            <text:p>no Nuremberg State Archive record [1852: St. Lorenz, Frankenmuth, Michigan, Book I, Nr.102 + Bavar</text:p>
          </table:table-cell>
          <table:table-cell office:value-type="string">
            <text:p>page179/Le52</text:p>
          </table:table-cell>
        </table:table-row>
        <table:table-row table:style-name="ro1">
          <table:table-cell office:value-type="string">
            <text:p>Schiefer, Johann Ulrich</text:p>
          </table:table-cell>
          <table:table-cell office:value-type="string">
            <text:p>single, day laborer's son</text:p>
          </table:table-cell>
          <table:table-cell office:value-type="string">
            <text:p>Traishoechstaedt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18 Sp.351-2/21.2.52</text:p>
          </table:table-cell>
          <table:table-cell/>
        </table:table-row>
        <table:table-row table:style-name="ro1">
          <table:table-cell office:value-type="string">
            <text:p>Schieferstein, Babette</text:p>
          </table:table-cell>
          <table:table-cell office:value-type="string">
            <text:p>single, master glazier's daughter</text:p>
          </table:table-cell>
          <table:table-cell office:value-type="string">
            <text:p>Pahres by Neustadt/Aisch</text:p>
          </table:table-cell>
          <table:table-cell office:value-type="string">
            <text:p>America</text:p>
          </table:table-cell>
          <table:table-cell/>
          <table:table-cell office:value-type="string">
            <text:p>Krs.A.Bl.f.Mfr. 1858 B Nr.19 Sp.277-10/3.III.58</text:p>
          </table:table-cell>
          <table:table-cell/>
        </table:table-row>
        <table:table-row table:style-name="ro1">
          <table:table-cell office:value-type="string">
            <text:p>Schieffer, Johann Michael</text:p>
          </table:table-cell>
          <table:table-cell office:value-type="string">
            <text:p>single</text:p>
          </table:table-cell>
          <table:table-cell office:value-type="string">
            <text:p>Hoefstetten by Heilsbronn</text:p>
          </table:table-cell>
          <table:table-cell/>
          <table:table-cell office:value-type="string">
            <text:p>born 8 Nov. 1829</text:p>
          </table:table-cell>
          <table:table-cell office:value-type="string">
            <text:p>18__: BA Ansbach, Abgabe1930, Nr.427/565</text:p>
          </table:table-cell>
          <table:table-cell/>
        </table:table-row>
        <table:table-row table:style-name="ro1">
          <table:table-cell office:value-type="string">
            <text:p>Schiele, Aegidius</text:p>
          </table:table-cell>
          <table:table-cell office:value-type="string">
            <text:p>single</text:p>
          </table:table-cell>
          <table:table-cell office:value-type="string">
            <text:p>Mannholz by Hilpoltstein</text:p>
          </table:table-cell>
          <table:table-cell/>
          <table:table-cell office:value-type="string">
            <text:p>born 8 Sept. 1810</text:p>
          </table:table-cell>
          <table:table-cell office:value-type="string">
            <text:p>1847: BA Weissenburg, Abgabe1940, Nr.318</text:p>
          </table:table-cell>
          <table:table-cell/>
        </table:table-row>
        <table:table-row table:style-name="ro1">
          <table:table-cell office:value-type="string">
            <text:p>Schiele, Franz</text:p>
          </table:table-cell>
          <table:table-cell/>
          <table:table-cell office:value-type="string">
            <text:p>Altenheideck by Hilpoltstein</text:p>
          </table:table-cell>
          <table:table-cell table:number-columns-repeated="2"/>
          <table:table-cell office:value-type="string">
            <text:p>1852: BA Hilpoltstein, Abgabe1927, Nr.245/52</text:p>
          </table:table-cell>
          <table:table-cell/>
        </table:table-row>
        <table:table-row table:style-name="ro1">
          <table:table-cell office:value-type="string">
            <text:p>Schiele, Margaretha</text:p>
          </table:table-cell>
          <table:table-cell office:value-type="string">
            <text:p>single</text:p>
          </table:table-cell>
          <table:table-cell office:value-type="string">
            <text:p>Mannholz by Hilpoltstein</text:p>
          </table:table-cell>
          <table:table-cell/>
          <table:table-cell office:value-type="string">
            <text:p>29 years old</text:p>
          </table:table-cell>
          <table:table-cell office:value-type="string">
            <text:p>1847: BA Weissenburg, Abgabe1940, Nr.318</text:p>
          </table:table-cell>
          <table:table-cell/>
        </table:table-row>
        <table:table-row table:style-name="ro1">
          <table:table-cell office:value-type="string">
            <text:p>Schielein, Franz Anton</text:p>
          </table:table-cell>
          <table:table-cell office:value-type="string">
            <text:p>master cobbler's son</text:p>
          </table:table-cell>
          <table:table-cell office:value-type="string">
            <text:p>Spalt by Roth</text:p>
          </table:table-cell>
          <table:table-cell office:value-type="string">
            <text:p>America</text:p>
          </table:table-cell>
          <table:table-cell office:value-type="string">
            <text:p>born 23 May 1825 [question mark over date]</text:p>
          </table:table-cell>
          <table:table-cell office:value-type="string">
            <text:p>Krs.A.Bl.f.Mfr. 1869 Bl.Nr.12 v. 3.2.69/154</text:p>
          </table:table-cell>
          <table:table-cell/>
        </table:table-row>
        <table:table-row table:style-name="ro1">
          <table:table-cell office:value-type="string">
            <text:p>Schiell, Anna</text:p>
          </table:table-cell>
          <table:table-cell office:value-type="string">
            <text:p>public bath-house owner's daughter</text:p>
          </table:table-cell>
          <table:table-cell office:value-type="string">
            <text:p>Eichstaett city</text:p>
          </table:table-cell>
          <table:table-cell office:value-type="string">
            <text:p>N. America</text:p>
          </table:table-cell>
          <table:table-cell office:value-type="string">
            <text:p>&amp; 3 children: Karl, Maria Josefa &amp; Maria Anna Katharina</text:p>
          </table:table-cell>
          <table:table-cell office:value-type="string">
            <text:p>Intellig.Bl.f.Mfr. 1853 B Nr.68 Sp.1432/23.VIII.53</text:p>
          </table:table-cell>
          <table:table-cell/>
        </table:table-row>
        <table:table-row table:style-name="ro1">
          <table:table-cell office:value-type="string">
            <text:p>Schienagel, Leonhard Sebastian</text:p>
          </table:table-cell>
          <table:table-cell office:value-type="string">
            <text:p>single, farmer's son</text:p>
          </table:table-cell>
          <table:table-cell office:value-type="string">
            <text:p>Lehrberg by Ansbach</text:p>
          </table:table-cell>
          <table:table-cell office:value-type="string">
            <text:p>New York</text:p>
          </table:table-cell>
          <table:table-cell office:value-type="string">
            <text:p>born 17 May 1834; already in New York, seeking formal emigration permit/ release from Bavarian citizensh</text:p>
          </table:table-cell>
          <table:table-cell office:value-type="string">
            <text:p>Intellig.Bl.f.Mfr. 1853 B Nr.37 Sp.836/2.5.53 + BA Ansbach, Abgabe1930, Nr.427/39</text:p>
          </table:table-cell>
          <table:table-cell/>
        </table:table-row>
        <table:table-row table:style-name="ro1">
          <table:table-cell office:value-type="string">
            <text:p>Schienhammer, [no other name given]</text:p>
          </table:table-cell>
          <table:table-cell office:value-type="string">
            <text:p>single, serving maid or farm maid</text:p>
          </table:table-cell>
          <table:table-cell office:value-type="string">
            <text:p>Reichenschwand by Hersbruck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5 B Nr.28 Sp.607-8/3.IV.45</text:p>
          </table:table-cell>
          <table:table-cell/>
        </table:table-row>
        <table:table-row table:style-name="ro1">
          <table:table-cell office:value-type="string">
            <text:p>Schiessel, Maria Anna</text:p>
          </table:table-cell>
          <table:table-cell office:value-type="string">
            <text:p>single</text:p>
          </table:table-cell>
          <table:table-cell office:value-type="string">
            <text:p>Kaldorf by Greding</text:p>
          </table:table-cell>
          <table:table-cell/>
          <table:table-cell office:value-type="string">
            <text:p>born 7 Aug. 1817</text:p>
          </table:table-cell>
          <table:table-cell office:value-type="string">
            <text:p>1846: BA Hilpoltstein, Abgabe1927, Nr.244/17</text:p>
          </table:table-cell>
          <table:table-cell/>
        </table:table-row>
        <table:table-row table:style-name="ro1">
          <table:table-cell office:value-type="string">
            <text:p>Schiffer, Anna Margaretha</text:p>
          </table:table-cell>
          <table:table-cell/>
          <table:table-cell office:value-type="string">
            <text:p>Schnaittach [by Lauf or Hersbruck?]</text:p>
          </table:table-cell>
          <table:table-cell/>
          <table:table-cell office:value-type="string">
            <text:p>born 4 June 1854</text:p>
          </table:table-cell>
          <table:table-cell office:value-type="string">
            <text:p>1874: Reg.v.Mfr.K.d.I.1932, Tit.Ia, Nr.747</text:p>
          </table:table-cell>
          <table:table-cell/>
        </table:table-row>
        <table:table-row table:style-name="ro1">
          <table:table-cell office:value-type="string">
            <text:p>Schiffer, Johann Ullrich</text:p>
          </table:table-cell>
          <table:table-cell office:value-type="string">
            <text:p>single, vine-grower's son</text:p>
          </table:table-cell>
          <table:table-cell office:value-type="string">
            <text:p>Traishoechstaedt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0 B Nr.26 Sp.396-7/28.III.60</text:p>
          </table:table-cell>
          <table:table-cell/>
        </table:table-row>
        <table:table-row table:style-name="ro1">
          <table:table-cell office:value-type="string">
            <text:p>Schiffermueller, Margaretha Barbara</text:p>
          </table:table-cell>
          <table:table-cell office:value-type="string">
            <text:p>single, serving maid or farm maid</text:p>
          </table:table-cell>
          <table:table-cell office:value-type="string">
            <text:p>Unterbuechlein by Cadolzburg</text:p>
          </table:table-cell>
          <table:table-cell office:value-type="string">
            <text:p>[Frankenmuth, Michigan</text:p>
          </table:table-cell>
          <table:table-cell/>
          <table:table-cell office:value-type="string">
            <text:p>Intellig.Bl.f.Mfr. 1853 B Nr.15 Sp.319-20/11.2.53 + [St. Lorenz, Frankenmuth, Michigan, Book I, Nr</text:p>
          </table:table-cell>
          <table:table-cell office:value-type="string">
            <text:p>page179/Lf52</text:p>
          </table:table-cell>
        </table:table-row>
        <table:table-row table:style-name="ro1">
          <table:table-cell office:value-type="string">
            <text:p>Schilberger, Joseph</text:p>
          </table:table-cell>
          <table:table-cell office:value-type="string">
            <text:p>weaver</text:p>
          </table:table-cell>
          <table:table-cell office:value-type="string">
            <text:p>Karm by Hilpoltstein</text:p>
          </table:table-cell>
          <table:table-cell/>
          <table:table-cell office:value-type="string">
            <text:p>&amp; family</text:p>
          </table:table-cell>
          <table:table-cell office:value-type="string">
            <text:p>1847: BA Hilpoltstein, Abgabe1927, Nr.236/4</text:p>
          </table:table-cell>
          <table:table-cell/>
        </table:table-row>
        <table:table-row table:style-name="ro1">
          <table:table-cell office:value-type="string">
            <text:p>Schildknecht, Helena</text:p>
          </table:table-cell>
          <table:table-cell office:value-type="string">
            <text:p>master baker's daughter</text:p>
          </table:table-cell>
          <table:table-cell office:value-type="string">
            <text:p>Fuerth city</text:p>
          </table:table-cell>
          <table:table-cell office:value-type="string">
            <text:p>Cincinnati [Ohio]</text:p>
          </table:table-cell>
          <table:table-cell office:value-type="string">
            <text:p>born 22 May 1831 in Fuerth</text:p>
          </table:table-cell>
          <table:table-cell office:value-type="string">
            <text:p>Krs.A.Bl.f.Mfr. 1854 B Nr.23 Sp.465-6/16.III.54</text:p>
          </table:table-cell>
          <table:table-cell/>
        </table:table-row>
        <table:table-row table:style-name="ro1">
          <table:table-cell office:value-type="string">
            <text:p>Schildknecht, Johann Georg</text:p>
          </table:table-cell>
          <table:table-cell office:value-type="string">
            <text:p>single</text:p>
          </table:table-cell>
          <table:table-cell office:value-type="string">
            <text:p>Neustadt a.d. Aisch (LG.)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9 B Nr.30 Sp.427-5/9.IV.1859</text:p>
          </table:table-cell>
          <table:table-cell/>
        </table:table-row>
        <table:table-row table:style-name="ro1">
          <table:table-cell office:value-type="string">
            <text:p>Schilfahrt, Babette</text:p>
          </table:table-cell>
          <table:table-cell office:value-type="string">
            <text:p>single</text:p>
          </table:table-cell>
          <table:table-cell office:value-type="string">
            <text:p>Nuremberg city</text:p>
          </table:table-cell>
          <table:table-cell/>
          <table:table-cell office:value-type="string">
            <text:p>born 14 Dec. 1855; &amp; daughter Anna (born 9 April 1879)</text:p>
          </table:table-cell>
          <table:table-cell office:value-type="string">
            <text:p>1879: Reg.v.Mfr.K.d.I.1932, Tit.Ia, Nr.729/3</text:p>
          </table:table-cell>
          <table:table-cell/>
        </table:table-row>
        <table:table-row table:style-name="ro1">
          <table:table-cell office:value-type="string">
            <text:p>Schiller, Anna Margaretha</text:p>
          </table:table-cell>
          <table:table-cell office:value-type="string">
            <text:p>single, farmer's daughter</text:p>
          </table:table-cell>
          <table:table-cell office:value-type="string">
            <text:p>Schauerheim by Neustadt/Aisch</text:p>
          </table:table-cell>
          <table:table-cell office:value-type="string">
            <text:p>N. America</text:p>
          </table:table-cell>
          <table:table-cell office:value-type="string">
            <text:p>&amp; child Kathar. Margar. (born 20 Sept. 1852)</text:p>
          </table:table-cell>
          <table:table-cell office:value-type="string">
            <text:p>Intellig.Bl.f.Mfr. 1853 B Nr.49 Sp.1098-9/16.VI.53</text:p>
          </table:table-cell>
          <table:table-cell/>
        </table:table-row>
        <table:table-row table:style-name="ro1">
          <table:table-cell office:value-type="string">
            <text:p>Schiller, Georg Simon</text:p>
          </table:table-cell>
          <table:table-cell office:value-type="string">
            <text:p>single, journeyman baker</text:p>
          </table:table-cell>
          <table:table-cell office:value-type="string">
            <text:p>Schauerheim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23 Sp.469-70/10.III.54</text:p>
          </table:table-cell>
          <table:table-cell/>
        </table:table-row>
        <table:table-row table:style-name="ro1">
          <table:table-cell office:value-type="string">
            <text:p>Schiller, Maria</text:p>
          </table:table-cell>
          <table:table-cell office:value-type="string">
            <text:p>single</text:p>
          </table:table-cell>
          <table:table-cell office:value-type="string">
            <text:p>Thalmaessing by Beilngries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6 Bl.Nr.43 v.23.5.66/708</text:p>
          </table:table-cell>
          <table:table-cell/>
        </table:table-row>
        <table:table-row table:style-name="ro1">
          <table:table-cell office:value-type="string">
            <text:p>Schiller, Maria Anna</text:p>
          </table:table-cell>
          <table:table-cell office:value-type="string">
            <text:p>single</text:p>
          </table:table-cell>
          <table:table-cell office:value-type="string">
            <text:p>Guggenmuehle by Hilpoltstein</text:p>
          </table:table-cell>
          <table:table-cell/>
          <table:table-cell office:value-type="string">
            <text:p>born 23 January 1812</text:p>
          </table:table-cell>
          <table:table-cell office:value-type="string">
            <text:p>1846: BA Hilpoltstein, Abgabe1927, Nr.236/5</text:p>
          </table:table-cell>
          <table:table-cell/>
        </table:table-row>
        <table:table-row table:style-name="ro1">
          <table:table-cell office:value-type="string">
            <text:p>Schiller, Michael</text:p>
          </table:table-cell>
          <table:table-cell office:value-type="string">
            <text:p>former subordinate tax gatherer</text:p>
          </table:table-cell>
          <table:table-cell office:value-type="string">
            <text:p>Rehweiler by Ruedenhausen</text:p>
          </table:table-cell>
          <table:table-cell office:value-type="string">
            <text:p>N. America</text:p>
          </table:table-cell>
          <table:table-cell office:value-type="string">
            <text:p>&amp; wife Elisabetha nee Bilhoefer &amp; 2 children; living in Geiselwind; Ruedenhausen is the "Gerichts &amp; Poli</text:p>
          </table:table-cell>
          <table:table-cell office:value-type="string">
            <text:p>Intellig.Bl.f.Mfr. 1849 B Nr.75 Sp.2391/11.IX.49</text:p>
          </table:table-cell>
          <table:table-cell/>
        </table:table-row>
        <table:table-row table:style-name="ro1">
          <table:table-cell office:value-type="string">
            <text:p>Schiller, Michael</text:p>
          </table:table-cell>
          <table:table-cell office:value-type="string">
            <text:p>single</text:p>
          </table:table-cell>
          <table:table-cell office:value-type="string">
            <text:p>Thalmaessing by Greding</text:p>
          </table:table-cell>
          <table:table-cell office:value-type="string">
            <text:p>N. America</text:p>
          </table:table-cell>
          <table:table-cell office:value-type="string">
            <text:p>&amp; single sister Anna Maria Schiller</text:p>
          </table:table-cell>
          <table:table-cell office:value-type="string">
            <text:p>Krs.A.Bl.f.Mfr. 1857 B Nr.40 Sp.612-6/9.V.57</text:p>
          </table:table-cell>
          <table:table-cell/>
        </table:table-row>
        <table:table-row table:style-name="ro1">
          <table:table-cell office:value-type="string">
            <text:p>Schilling, Andreas</text:p>
          </table:table-cell>
          <table:table-cell office:value-type="string">
            <text:p>master cabinetmaker/ joiner</text:p>
          </table:table-cell>
          <table:table-cell office:value-type="string">
            <text:p>Huettenheim by Markt Bibart</text:p>
          </table:table-cell>
          <table:table-cell office:value-type="string">
            <text:p>N. America</text:p>
          </table:table-cell>
          <table:table-cell office:value-type="string">
            <text:p>&amp; wife Elisabeth &amp; step-mother, widow Kunigunde Goppert</text:p>
          </table:table-cell>
          <table:table-cell office:value-type="string">
            <text:p>Intellig.Bl.f.Mfr. 1853 B Nr.35 Sp.796-/20.IV.53</text:p>
          </table:table-cell>
          <table:table-cell/>
        </table:table-row>
        <table:table-row table:style-name="ro1">
          <table:table-cell office:value-type="string">
            <text:p>Schilling, Elias</text:p>
          </table:table-cell>
          <table:table-cell office:value-type="string">
            <text:p>day laborer</text:p>
          </table:table-cell>
          <table:table-cell office:value-type="string">
            <text:p>Huettenheim by Markt Bibart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60 Sp.1296/14.VII.53</text:p>
          </table:table-cell>
          <table:table-cell/>
        </table:table-row>
        <table:table-row table:style-name="ro1">
          <table:table-cell office:value-type="string">
            <text:p>Schilling, Michael</text:p>
          </table:table-cell>
          <table:table-cell office:value-type="string">
            <text:p>single</text:p>
          </table:table-cell>
          <table:table-cell office:value-type="string">
            <text:p>Eulenhof by Hilpoltstein</text:p>
          </table:table-cell>
          <table:table-cell table:number-columns-repeated="2"/>
          <table:table-cell office:value-type="string">
            <text:p>1852: BA Hilpoltstein, Abgabe1927, Nr.229/1</text:p>
          </table:table-cell>
          <table:table-cell/>
        </table:table-row>
        <table:table-row table:style-name="ro1">
          <table:table-cell office:value-type="string">
            <text:p>Schilling, Michael</text:p>
          </table:table-cell>
          <table:table-cell office:value-type="string">
            <text:p>single, smallholder's son</text:p>
          </table:table-cell>
          <table:table-cell office:value-type="string">
            <text:p>Forchheim by Beilngries</text:p>
          </table:table-cell>
          <table:table-cell office:value-type="string">
            <text:p>N. America</text:p>
          </table:table-cell>
          <table:table-cell office:value-type="string">
            <text:p>a "Guetler" farmed about 1/4 of a full-size farm</text:p>
          </table:table-cell>
          <table:table-cell office:value-type="string">
            <text:p>Intellig.Bl.f.Mfr. 1850 B Nr.27 Sp.546/27.III.50</text:p>
          </table:table-cell>
          <table:table-cell/>
        </table:table-row>
        <table:table-row table:style-name="ro1">
          <table:table-cell office:value-type="string">
            <text:p>Schimmel, Siegfried</text:p>
          </table:table-cell>
          <table:table-cell/>
          <table:table-cell office:value-type="string">
            <text:p>Pappenheim by Weissenburg</text:p>
          </table:table-cell>
          <table:table-cell/>
          <table:table-cell office:value-type="string">
            <text:p>born 14 Feb. 1871</text:p>
          </table:table-cell>
          <table:table-cell office:value-type="string">
            <text:p>1886: Reg.v.Mfr.K.d.I.1932, Tit.Ia, Nr.754 + LRA WUG [Weissenburg], Abgabe1948, Nr.1337/12</text:p>
          </table:table-cell>
          <table:table-cell/>
        </table:table-row>
        <table:table-row table:style-name="ro1">
          <table:table-cell office:value-type="string">
            <text:p>Schimpl, Franz</text:p>
          </table:table-cell>
          <table:table-cell office:value-type="string">
            <text:p>single</text:p>
          </table:table-cell>
          <table:table-cell office:value-type="string">
            <text:p>Weidenwang by Beilngries</text:p>
          </table:table-cell>
          <table:table-cell office:value-type="string">
            <text:p>N. America</text:p>
          </table:table-cell>
          <table:table-cell office:value-type="string">
            <text:p>31 years old</text:p>
          </table:table-cell>
          <table:table-cell office:value-type="string">
            <text:p>Krs.A.Bl.f.Mfr. 1863 B Nr.15 Sp.172-6/14.2.63</text:p>
          </table:table-cell>
          <table:table-cell/>
        </table:table-row>
        <table:table-row table:style-name="ro1">
          <table:table-cell office:value-type="string">
            <text:p>Schindler, Anna Maria</text:p>
          </table:table-cell>
          <table:table-cell office:value-type="string">
            <text:p>smallholder's daughter</text:p>
          </table:table-cell>
          <table:table-cell office:value-type="string">
            <text:p>Forndorf by Feuchtwangen</text:p>
          </table:table-cell>
          <table:table-cell office:value-type="string">
            <text:p>N. America</text:p>
          </table:table-cell>
          <table:table-cell office:value-type="string">
            <text:p>a "Guetler" farmed about 1/4 of a full-size farm</text:p>
          </table:table-cell>
          <table:table-cell office:value-type="string">
            <text:p>Krs.A.Bl.f.Mfr. 1854 B Nr.13/4.2.54</text:p>
          </table:table-cell>
          <table:table-cell/>
        </table:table-row>
        <table:table-row table:style-name="ro1">
          <table:table-cell office:value-type="string">
            <text:p>Schindler, Franz Xaver</text:p>
          </table:table-cell>
          <table:table-cell office:value-type="string">
            <text:p>single</text:p>
          </table:table-cell>
          <table:table-cell office:value-type="string">
            <text:p>Aurach [by Herrieden]</text:p>
          </table:table-cell>
          <table:table-cell table:number-columns-repeated="2"/>
          <table:table-cell office:value-type="string">
            <text:p>1852: Reg.v.Mfr.K.d.I.1900, Nr.4997/III</text:p>
          </table:table-cell>
          <table:table-cell/>
        </table:table-row>
        <table:table-row table:style-name="ro1">
          <table:table-cell office:value-type="string">
            <text:p>Schindler, Johann Friedrich</text:p>
          </table:table-cell>
          <table:table-cell office:value-type="string">
            <text:p>single, farmer's son</text:p>
          </table:table-cell>
          <table:table-cell office:value-type="string">
            <text:p>Mausendorf by Heilsbronn</text:p>
          </table:table-cell>
          <table:table-cell office:value-type="string">
            <text:p>N. America</text:p>
          </table:table-cell>
          <table:table-cell office:value-type="string">
            <text:p>born 4 June 1819</text:p>
          </table:table-cell>
          <table:table-cell office:value-type="string">
            <text:p>Intellig.Bl.f.Mfr. 1847 B Nr.39 Sp.925-6/29.IV.47 + BA Ansbach, Abgabe1930, Nr.427/483</text:p>
          </table:table-cell>
          <table:table-cell/>
        </table:table-row>
        <table:table-row table:style-name="ro1">
          <table:table-cell office:value-type="string">
            <text:p>Schindler, Johann Friedrich</text:p>
          </table:table-cell>
          <table:table-cell office:value-type="string">
            <text:p>single, servant</text:p>
          </table:table-cell>
          <table:table-cell office:value-type="string">
            <text:p>Wattenbach by Heilsbronn</text:p>
          </table:table-cell>
          <table:table-cell/>
          <table:table-cell office:value-type="string">
            <text:p>born 1844</text:p>
          </table:table-cell>
          <table:table-cell office:value-type="string">
            <text:p>1869: BA Ansbach, Abgabe1930, Nr.427/724</text:p>
          </table:table-cell>
          <table:table-cell/>
        </table:table-row>
        <table:table-row table:style-name="ro1">
          <table:table-cell office:value-type="string">
            <text:p>Schindler, Johann Leonhard</text:p>
          </table:table-cell>
          <table:table-cell office:value-type="string">
            <text:p>journeyman mason</text:p>
          </table:table-cell>
          <table:table-cell office:value-type="string">
            <text:p>Phares [Pahres by Gutenstetten?]</text:p>
          </table:table-cell>
          <table:table-cell table:number-columns-repeated="2"/>
          <table:table-cell office:value-type="string">
            <text:p>1836: Reg.v.Mfr.K.d.I.1900, Nr.5007/I</text:p>
          </table:table-cell>
          <table:table-cell/>
        </table:table-row>
        <table:table-row table:style-name="ro1">
          <table:table-cell office:value-type="string">
            <text:p>Schindler, Juliana</text:p>
          </table:table-cell>
          <table:table-cell office:value-type="string">
            <text:p>single</text:p>
          </table:table-cell>
          <table:table-cell office:value-type="string">
            <text:p>Hohenberg by Herried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19 Sp.357-68/3.III.54</text:p>
          </table:table-cell>
          <table:table-cell/>
        </table:table-row>
        <table:table-row table:style-name="ro1">
          <table:table-cell office:value-type="string">
            <text:p>Schindler, Kunigunda</text:p>
          </table:table-cell>
          <table:table-cell office:value-type="string">
            <text:p>single</text:p>
          </table:table-cell>
          <table:table-cell office:value-type="string">
            <text:p>Buch by Erla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5 B Nr.36 Sp.613-7/5.V.55</text:p>
          </table:table-cell>
          <table:table-cell/>
        </table:table-row>
        <table:table-row table:style-name="ro1">
          <table:table-cell office:value-type="string">
            <text:p>Schindler, Maria Dorothea</text:p>
          </table:table-cell>
          <table:table-cell office:value-type="string">
            <text:p>single, serving maid or farm maid</text:p>
          </table:table-cell>
          <table:table-cell office:value-type="string">
            <text:p>Wattenbach by Heilsbronn</text:p>
          </table:table-cell>
          <table:table-cell/>
          <table:table-cell office:value-type="string">
            <text:p>born 25 March 1850</text:p>
          </table:table-cell>
          <table:table-cell office:value-type="string">
            <text:p>1869: BA Ansbach, Abgabe1930, Nr.427/726</text:p>
          </table:table-cell>
          <table:table-cell/>
        </table:table-row>
        <table:table-row table:style-name="ro1">
          <table:table-cell office:value-type="string">
            <text:p>Schindler, Sabina</text:p>
          </table:table-cell>
          <table:table-cell office:value-type="string">
            <text:p>single, serving maid or farm maid</text:p>
          </table:table-cell>
          <table:table-cell office:value-type="string">
            <text:p>Nuremberg city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0 B Nr.34 Sp.693-4/21.IV.50</text:p>
          </table:table-cell>
          <table:table-cell/>
        </table:table-row>
        <table:table-row table:style-name="ro1">
          <table:table-cell office:value-type="string">
            <text:p>Schindler, Viktoria</text:p>
          </table:table-cell>
          <table:table-cell office:value-type="string">
            <text:p>single</text:p>
          </table:table-cell>
          <table:table-cell office:value-type="string">
            <text:p>Hohenberg by Herried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19 Sp.357-58/3.III.54</text:p>
          </table:table-cell>
          <table:table-cell/>
        </table:table-row>
        <table:table-row table:style-name="ro1">
          <table:table-cell office:value-type="string">
            <text:p>Schindler, Walburga</text:p>
          </table:table-cell>
          <table:table-cell office:value-type="string">
            <text:p>single, farmer's daughter</text:p>
          </table:table-cell>
          <table:table-cell office:value-type="string">
            <text:p>Hohenberg by Herrieden</text:p>
          </table:table-cell>
          <table:table-cell office:value-type="string">
            <text:p>N. America</text:p>
          </table:table-cell>
          <table:table-cell office:value-type="string">
            <text:p>&amp; 1 child</text:p>
          </table:table-cell>
          <table:table-cell office:value-type="string">
            <text:p>Intellig.Bl.f.Mfr. 1852 <text:s/>B Nr.23 Sp.499-500/15.III.52</text:p>
          </table:table-cell>
          <table:table-cell/>
        </table:table-row>
        <table:table-row table:style-name="ro1">
          <table:table-cell office:value-type="string">
            <text:p>Schinnerer, Christoph</text:p>
          </table:table-cell>
          <table:table-cell office:value-type="string">
            <text:p>farmer's stepson</text:p>
          </table:table-cell>
          <table:table-cell office:value-type="string">
            <text:p>Ipsheim by Windsheim</text:p>
          </table:table-cell>
          <table:table-cell office:value-type="string">
            <text:p>N. America</text:p>
          </table:table-cell>
          <table:table-cell office:value-type="string">
            <text:p>18 1/2 years old; stepfather: farmer Johann Grimm</text:p>
          </table:table-cell>
          <table:table-cell office:value-type="string">
            <text:p>Intellig.Bl.f.Mfr. 1850 B Nr.31 Sp.631-2/12.IV.50</text:p>
          </table:table-cell>
          <table:table-cell/>
        </table:table-row>
        <table:table-row table:style-name="ro1">
          <table:table-cell office:value-type="string">
            <text:p>Schinnerer, Georg Michael</text:p>
          </table:table-cell>
          <table:table-cell office:value-type="string">
            <text:p>single, journeyman cooper</text:p>
          </table:table-cell>
          <table:table-cell office:value-type="string">
            <text:p>Windsheim by Uffenhrim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4 B Nr.31 Sp.347-3/30.III.64</text:p>
          </table:table-cell>
          <table:table-cell/>
        </table:table-row>
        <table:table-row table:style-name="ro1">
          <table:table-cell office:value-type="string">
            <text:p>Schinnerer, Johann Friedrich</text:p>
          </table:table-cell>
          <table:table-cell office:value-type="string">
            <text:p>single, journeyman miller</text:p>
          </table:table-cell>
          <table:table-cell office:value-type="string">
            <text:p>Markt Ipsheim by Windsheim</text:p>
          </table:table-cell>
          <table:table-cell office:value-type="string">
            <text:p>N. America</text:p>
          </table:table-cell>
          <table:table-cell office:value-type="string">
            <text:p>already in America since 1849, seeking emigration permit (release from Bavarian citizenship)</text:p>
          </table:table-cell>
          <table:table-cell office:value-type="string">
            <text:p>Intellig.Bl.f.Mfr. 1853 B Nr.27 Sp.604/31.III.53</text:p>
          </table:table-cell>
          <table:table-cell/>
        </table:table-row>
        <table:table-row table:style-name="ro1">
          <table:table-cell office:value-type="string">
            <text:p>Schinnerer, Johann Martin</text:p>
          </table:table-cell>
          <table:table-cell office:value-type="string">
            <text:p>single</text:p>
          </table:table-cell>
          <table:table-cell office:value-type="string">
            <text:p>Ipsheim by Windsheim</text:p>
          </table:table-cell>
          <table:table-cell/>
          <table:table-cell office:value-type="string">
            <text:p>17 years old</text:p>
          </table:table-cell>
          <table:table-cell office:value-type="string">
            <text:p>1852: BA Uffenheim, Nr.2259 + Reg.v.Mfr.K.d.I.1900, Nr.5023</text:p>
          </table:table-cell>
          <table:table-cell/>
        </table:table-row>
        <table:table-row table:style-name="ro1">
          <table:table-cell office:value-type="string">
            <text:p>Schinnerer, Pankratius</text:p>
          </table:table-cell>
          <table:table-cell office:value-type="string">
            <text:p>single</text:p>
          </table:table-cell>
          <table:table-cell office:value-type="string">
            <text:p>Ipsheim by Windsheim</text:p>
          </table:table-cell>
          <table:table-cell table:number-columns-repeated="2"/>
          <table:table-cell office:value-type="string">
            <text:p>1852: BA Uffenheim, Nr.2246 + Reg.v.Mfr.K.d.I.1900, Nr.5023</text:p>
          </table:table-cell>
          <table:table-cell/>
        </table:table-row>
        <table:table-row table:style-name="ro1">
          <table:table-cell office:value-type="string">
            <text:p>Schipara, Moritz</text:p>
          </table:table-cell>
          <table:table-cell office:value-type="string">
            <text:p>single, merchant</text:p>
          </table:table-cell>
          <table:table-cell office:value-type="string">
            <text:p>Burghaslach</text:p>
          </table:table-cell>
          <table:table-cell/>
          <table:table-cell office:value-type="string">
            <text:p>born 25 Sept. 1878; Burghaslach was a "Herrschaftsgericht" (before 1848 a royal family, Graf/count Caste</text:p>
          </table:table-cell>
          <table:table-cell office:value-type="string">
            <text:p>1895: Reg.v.Mfr.K.d.I.1968, Tit.Ia, Nr.304</text:p>
          </table:table-cell>
          <table:table-cell/>
        </table:table-row>
        <table:table-row table:style-name="ro1">
          <table:table-cell office:value-type="string">
            <text:p>Schirm, Simon</text:p>
          </table:table-cell>
          <table:table-cell office:value-type="string">
            <text:p>farmer's son</text:p>
          </table:table-cell>
          <table:table-cell office:value-type="string">
            <text:p>Neidhardswinden by Markt Erlbach</text:p>
          </table:table-cell>
          <table:table-cell office:value-type="string">
            <text:p>Columbus, Ohio</text:p>
          </table:table-cell>
          <table:table-cell/>
          <table:table-cell office:value-type="string">
            <text:p>Intellig.Bl.f.Mfr. 1853 B Nr.45 Sp.1007/30.V.53</text:p>
          </table:table-cell>
          <table:table-cell/>
        </table:table-row>
        <table:table-row table:style-name="ro1">
          <table:table-cell office:value-type="string">
            <text:p>Schirmer, Anna Maria</text:p>
          </table:table-cell>
          <table:table-cell/>
          <table:table-cell office:value-type="string">
            <text:p>Hechlingen by Heidenheim</text:p>
          </table:table-cell>
          <table:table-cell office:value-type="string">
            <text:p>America</text:p>
          </table:table-cell>
          <table:table-cell office:value-type="string">
            <text:p>see stepparents: David &amp; Maria Sibilla Standnartinger</text:p>
          </table:table-cell>
          <table:table-cell office:value-type="string">
            <text:p>Intellig.Bl.f.Mfr. 1853 B Nr.26 Sp.580/24.III.53</text:p>
          </table:table-cell>
          <table:table-cell/>
        </table:table-row>
        <table:table-row table:style-name="ro1">
          <table:table-cell office:value-type="string">
            <text:p>Schirmer, Anna Rosina</text:p>
          </table:table-cell>
          <table:table-cell office:value-type="string">
            <text:p>single, serving maid or farm maid</text:p>
          </table:table-cell>
          <table:table-cell office:value-type="string">
            <text:p>Baiersdorf by Erlangen</text:p>
          </table:table-cell>
          <table:table-cell office:value-type="string">
            <text:p>Baltimore [Maryland]</text:p>
          </table:table-cell>
          <table:table-cell office:value-type="string">
            <text:p>born 25 Aug. 1833</text:p>
          </table:table-cell>
          <table:table-cell office:value-type="string">
            <text:p>Krs.A.Bl.f.Mfr. 1860 B Nr.16 Sp.231-10/22.2.60</text:p>
          </table:table-cell>
          <table:table-cell/>
        </table:table-row>
        <table:table-row table:style-name="ro1">
          <table:table-cell office:value-type="string">
            <text:p>Schirmer, Anton</text:p>
          </table:table-cell>
          <table:table-cell office:value-type="string">
            <text:p>single, small farmer's son</text:p>
          </table:table-cell>
          <table:table-cell office:value-type="string">
            <text:p>Ernersdorf by Beilngries</text:p>
          </table:table-cell>
          <table:table-cell office:value-type="string">
            <text:p>N. America</text:p>
          </table:table-cell>
          <table:table-cell office:value-type="string">
            <text:p>a "Koebler" farmed less than 1/4 of a full-size farm</text:p>
          </table:table-cell>
          <table:table-cell office:value-type="string">
            <text:p>Intellig.Bl.f.Mfr. 1845 B Nr.73 Sp.1428/6.IX.45</text:p>
          </table:table-cell>
          <table:table-cell/>
        </table:table-row>
        <table:table-row table:style-name="ro1">
          <table:table-cell office:value-type="string">
            <text:p>Schirmer, Barbara</text:p>
          </table:table-cell>
          <table:table-cell office:value-type="string">
            <text:p>widow</text:p>
          </table:table-cell>
          <table:table-cell office:value-type="string">
            <text:p>Ickelheim [by Windsheim?]</text:p>
          </table:table-cell>
          <table:table-cell/>
          <table:table-cell office:value-type="string">
            <text:p>born 3 July 1830; &amp; daughter Margaretha Barbara (born 30 Oct. 1869)</text:p>
          </table:table-cell>
          <table:table-cell office:value-type="string">
            <text:p>1884: Reg.v.Mfr.K.d.I.1932, Tit.Ia, Nr.753/II</text:p>
          </table:table-cell>
          <table:table-cell/>
        </table:table-row>
        <table:table-row table:style-name="ro1">
          <table:table-cell office:value-type="string">
            <text:p>Schirmer, Georg Balthasar</text:p>
          </table:table-cell>
          <table:table-cell office:value-type="string">
            <text:p>single, servant</text:p>
          </table:table-cell>
          <table:table-cell office:value-type="string">
            <text:p>Leidingendorf by Gunzenhaus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22 Sp.461-2/9.III.52</text:p>
          </table:table-cell>
          <table:table-cell/>
        </table:table-row>
        <table:table-row table:style-name="ro1">
          <table:table-cell office:value-type="string">
            <text:p>Schirmer, Johann</text:p>
          </table:table-cell>
          <table:table-cell office:value-type="string">
            <text:p>single, small farmer's son</text:p>
          </table:table-cell>
          <table:table-cell office:value-type="string">
            <text:p>Ernersdorf by Beilngries</text:p>
          </table:table-cell>
          <table:table-cell office:value-type="string">
            <text:p>N. America</text:p>
          </table:table-cell>
          <table:table-cell office:value-type="string">
            <text:p>a "Koebler" farmed less than 1/4 of a full-size farm</text:p>
          </table:table-cell>
          <table:table-cell office:value-type="string">
            <text:p>Intellig.Bl.f.Mfr. 1845 B Nr.73 Sp.1428-9/5.IX.45</text:p>
          </table:table-cell>
          <table:table-cell/>
        </table:table-row>
        <table:table-row table:style-name="ro1">
          <table:table-cell office:value-type="string">
            <text:p>Schirmer, Johann Georg</text:p>
          </table:table-cell>
          <table:table-cell/>
          <table:table-cell office:value-type="string">
            <text:p>Neidhardswinden by Markt Erlbach</text:p>
          </table:table-cell>
          <table:table-cell/>
          <table:table-cell office:value-type="string">
            <text:p>born 6 April 1831</text:p>
          </table:table-cell>
          <table:table-cell office:value-type="string">
            <text:p>1856: BA Neustadt/Aisch, Nr.752/1</text:p>
          </table:table-cell>
          <table:table-cell/>
        </table:table-row>
        <table:table-row table:style-name="ro1">
          <table:table-cell office:value-type="string">
            <text:p>Schirmer, Johann Michael</text:p>
          </table:table-cell>
          <table:table-cell office:value-type="string">
            <text:p>single, journeyman cabinetmaker/joiner</text:p>
          </table:table-cell>
          <table:table-cell office:value-type="string">
            <text:p>Weigenheim by Uffenheim</text:p>
          </table:table-cell>
          <table:table-cell office:value-type="string">
            <text:p>Baltimore [Maryland]</text:p>
          </table:table-cell>
          <table:table-cell/>
          <table:table-cell office:value-type="string">
            <text:p>Intellig.Bl.f.Mfr. 1853 B Nr.85 Sp.1710/19.X.53</text:p>
          </table:table-cell>
          <table:table-cell/>
        </table:table-row>
        <table:table-row table:style-name="ro1">
          <table:table-cell office:value-type="string">
            <text:p>Schirmer, Katharina</text:p>
          </table:table-cell>
          <table:table-cell office:value-type="string">
            <text:p>single, serving maid or farm maid</text:p>
          </table:table-cell>
          <table:table-cell office:value-type="string">
            <text:p>Berolzheim by Windsheim</text:p>
          </table:table-cell>
          <table:table-cell office:value-type="string">
            <text:p>N. America</text:p>
          </table:table-cell>
          <table:table-cell office:value-type="string">
            <text:p>30 years old</text:p>
          </table:table-cell>
          <table:table-cell office:value-type="string">
            <text:p>Krs.A.Bl.f.Mfr. 1861 Bl.Nr.36 v.20.4.61/463</text:p>
          </table:table-cell>
          <table:table-cell/>
        </table:table-row>
        <table:table-row table:style-name="ro1">
          <table:table-cell office:value-type="string">
            <text:p>Schirmer, Katharina Barbara</text:p>
          </table:table-cell>
          <table:table-cell office:value-type="string">
            <text:p>single</text:p>
          </table:table-cell>
          <table:table-cell office:value-type="string">
            <text:p>Berolzheim by Windsheim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0 B Nr.46 Sp.661-10/30.V.60</text:p>
          </table:table-cell>
          <table:table-cell/>
        </table:table-row>
        <table:table-row table:style-name="ro1">
          <table:table-cell office:value-type="string">
            <text:p>Schlaffner, Johann Leonhard</text:p>
          </table:table-cell>
          <table:table-cell office:value-type="string">
            <text:p>journeyman beer brewer &amp; cooper</text:p>
          </table:table-cell>
          <table:table-cell office:value-type="string">
            <text:p>Rothenburg o.d.T. city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49 Sp.1100/15.VI.53</text:p>
          </table:table-cell>
          <table:table-cell/>
        </table:table-row>
        <table:table-row table:style-name="ro1">
          <table:table-cell office:value-type="string">
            <text:p>Schlager, Elisabetha</text:p>
          </table:table-cell>
          <table:table-cell office:value-type="string">
            <text:p>single, journeyman carpenter's daughter</text:p>
          </table:table-cell>
          <table:table-cell office:value-type="string">
            <text:p>Dachsbach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17 Sp.301-2/21.2.1854</text:p>
          </table:table-cell>
          <table:table-cell/>
        </table:table-row>
        <table:table-row table:style-name="ro1">
          <table:table-cell office:value-type="string">
            <text:p>Schlager, Johann</text:p>
          </table:table-cell>
          <table:table-cell office:value-type="string">
            <text:p>single, farmer's son</text:p>
          </table:table-cell>
          <table:table-cell office:value-type="string">
            <text:p>Laubendorf by Cadolzberg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42 Sp.827/19.V.54</text:p>
          </table:table-cell>
          <table:table-cell/>
        </table:table-row>
        <table:table-row table:style-name="ro1">
          <table:table-cell office:value-type="string">
            <text:p>Schlamp, Walburga</text:p>
          </table:table-cell>
          <table:table-cell office:value-type="string">
            <text:p>single</text:p>
          </table:table-cell>
          <table:table-cell office:value-type="string">
            <text:p>Adelschlag by Eichstaett</text:p>
          </table:table-cell>
          <table:table-cell table:number-columns-repeated="2"/>
          <table:table-cell office:value-type="string">
            <text:p>1854: LRA Eichstaett, Abgabe1981, Nr.676/2/14 + Nr.676/21/8</text:p>
          </table:table-cell>
          <table:table-cell/>
        </table:table-row>
        <table:table-row table:style-name="ro1">
          <table:table-cell office:value-type="string">
            <text:p>Schlee, Johann Michael</text:p>
          </table:table-cell>
          <table:table-cell office:value-type="string">
            <text:p>single, farmer's son</text:p>
          </table:table-cell>
          <table:table-cell office:value-type="string">
            <text:p>Berolzheim by Windsheim</text:p>
          </table:table-cell>
          <table:table-cell office:value-type="string">
            <text:p>N. America</text:p>
          </table:table-cell>
          <table:table-cell office:value-type="string">
            <text:p>born 19 March 1836</text:p>
          </table:table-cell>
          <table:table-cell office:value-type="string">
            <text:p>Krs.A.Bl.f.Mfr. 1854 B Nr.10/27.I.54</text:p>
          </table:table-cell>
          <table:table-cell/>
        </table:table-row>
        <table:table-row table:style-name="ro1">
          <table:table-cell office:value-type="string">
            <text:p>Schlee, Margaretha</text:p>
          </table:table-cell>
          <table:table-cell office:value-type="string">
            <text:p>master tailor's widow</text:p>
          </table:table-cell>
          <table:table-cell office:value-type="string">
            <text:p>Uhlfeld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7 B Nr.71 Sp.992-13/19.VIII.57</text:p>
          </table:table-cell>
          <table:table-cell/>
        </table:table-row>
        <table:table-row table:style-name="ro1">
          <table:table-cell office:value-type="string">
            <text:p>Schlee, Nikolaus</text:p>
          </table:table-cell>
          <table:table-cell office:value-type="string">
            <text:p>single</text:p>
          </table:table-cell>
          <table:table-cell office:value-type="string">
            <text:p>Brettenlohe (Breitenlohe by Scheinfeld?)</text:p>
          </table:table-cell>
          <table:table-cell table:number-columns-repeated="2"/>
          <table:table-cell office:value-type="string">
            <text:p>1857: Reg.v.Mfr.K.d.I.1932, Tit.Ia, Nr.646/I</text:p>
          </table:table-cell>
          <table:table-cell/>
        </table:table-row>
        <table:table-row table:style-name="ro1">
          <table:table-cell office:value-type="string">
            <text:p>Schlee, Rosina</text:p>
          </table:table-cell>
          <table:table-cell office:value-type="string">
            <text:p>tailor's wife</text:p>
          </table:table-cell>
          <table:table-cell office:value-type="string">
            <text:p>Breitenlohe by Scheinfeld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9 Bl.Nr.51 v.26.5.69/754</text:p>
          </table:table-cell>
          <table:table-cell/>
        </table:table-row>
        <table:table-row table:style-name="ro1">
          <table:table-cell office:value-type="string">
            <text:p>Schleebach, Johann Leonhard</text:p>
          </table:table-cell>
          <table:table-cell office:value-type="string">
            <text:p>single, journeyman cobbler</text:p>
          </table:table-cell>
          <table:table-cell office:value-type="string">
            <text:p>Steinsfeld by Rothenburg o.d.T.</text:p>
          </table:table-cell>
          <table:table-cell office:value-type="string">
            <text:p>N. America</text:p>
          </table:table-cell>
          <table:table-cell office:value-type="string">
            <text:p>born 19 January 1827</text:p>
          </table:table-cell>
          <table:table-cell office:value-type="string">
            <text:p>Intellig.Bl.f.Mfr. 1853 B Nr.16 Sp.342/19.2.53</text:p>
          </table:table-cell>
          <table:table-cell/>
        </table:table-row>
        <table:table-row table:style-name="ro1">
          <table:table-cell office:value-type="string">
            <text:p>Schleehuber or Schlehuber, Franziska</text:p>
          </table:table-cell>
          <table:table-cell office:value-type="string">
            <text:p>single</text:p>
          </table:table-cell>
          <table:table-cell office:value-type="string">
            <text:p>Forth by Erlangen</text:p>
          </table:table-cell>
          <table:table-cell/>
          <table:table-cell office:value-type="string">
            <text:p>17 years old</text:p>
          </table:table-cell>
          <table:table-cell office:value-type="string">
            <text:p>1859: BA Erlangen, Nr.3441</text:p>
          </table:table-cell>
          <table:table-cell/>
        </table:table-row>
        <table:table-row table:style-name="ro1">
          <table:table-cell office:value-type="string">
            <text:p>Schleehuber, Christina</text:p>
          </table:table-cell>
          <table:table-cell office:value-type="string">
            <text:p>single</text:p>
          </table:table-cell>
          <table:table-cell office:value-type="string">
            <text:p>Schillingsfuerst (LG.)</text:p>
          </table:table-cell>
          <table:table-cell office:value-type="string">
            <text:p>N. America</text:p>
          </table:table-cell>
          <table:table-cell office:value-type="string">
            <text:p>&amp; 1 child; &amp; Katharina Schleehuber (single) &amp; her child</text:p>
          </table:table-cell>
          <table:table-cell office:value-type="string">
            <text:p>Intellig.Bl.f.Mfr. 1846 B Nr.32 Sp.731-2/11.IV.46</text:p>
          </table:table-cell>
          <table:table-cell/>
        </table:table-row>
        <table:table-row table:style-name="ro1">
          <table:table-cell office:value-type="string">
            <text:p>Schleehuber, Johann Georg</text:p>
          </table:table-cell>
          <table:table-cell office:value-type="string">
            <text:p>journeyman mason</text:p>
          </table:table-cell>
          <table:table-cell office:value-type="string">
            <text:p>Schillingsfuerst (LG.)</text:p>
          </table:table-cell>
          <table:table-cell/>
          <table:table-cell office:value-type="string">
            <text:p>&amp; family</text:p>
          </table:table-cell>
          <table:table-cell office:value-type="string">
            <text:p>1857: Reg.v.Mfr.K.d.I.1932, Tit.Ia, Nr.26</text:p>
          </table:table-cell>
          <table:table-cell/>
        </table:table-row>
        <table:table-row table:style-name="ro1">
          <table:table-cell office:value-type="string">
            <text:p>Schleehuber, Johanna</text:p>
          </table:table-cell>
          <table:table-cell office:value-type="string">
            <text:p>single</text:p>
          </table:table-cell>
          <table:table-cell office:value-type="string">
            <text:p>Schillingsfuerst (LG.)</text:p>
          </table:table-cell>
          <table:table-cell/>
          <table:table-cell office:value-type="string">
            <text:p>born 11 May 1832</text:p>
          </table:table-cell>
          <table:table-cell office:value-type="string">
            <text:p>1854: BA Rothenburg, Nr.1014</text:p>
          </table:table-cell>
          <table:table-cell/>
        </table:table-row>
        <table:table-row table:style-name="ro1">
          <table:table-cell office:value-type="string">
            <text:p>Schleehuber, Simon</text:p>
          </table:table-cell>
          <table:table-cell office:value-type="string">
            <text:p>single</text:p>
          </table:table-cell>
          <table:table-cell office:value-type="string">
            <text:p>Schafhof by Schillingsfuerst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0 B Nr.105 Sp.1479-8/12.XII.60</text:p>
          </table:table-cell>
          <table:table-cell/>
        </table:table-row>
        <table:table-row table:style-name="ro1">
          <table:table-cell office:value-type="string">
            <text:p>Schleelein, Anna Elisabetha</text:p>
          </table:table-cell>
          <table:table-cell office:value-type="string">
            <text:p>single</text:p>
          </table:table-cell>
          <table:table-cell office:value-type="string">
            <text:p>Oberhoechstaedt by Neustadt/Aisch</text:p>
          </table:table-cell>
          <table:table-cell office:value-type="string">
            <text:p>America</text:p>
          </table:table-cell>
          <table:table-cell/>
          <table:table-cell office:value-type="string">
            <text:p>Krs.A.Bl.f.Mfr. 1854 B Nr.80 Sp.1510/26.IX.54</text:p>
          </table:table-cell>
          <table:table-cell/>
        </table:table-row>
        <table:table-row table:style-name="ro1">
          <table:table-cell office:value-type="string">
            <text:p>Schleelein, Anna Elisabetha</text:p>
          </table:table-cell>
          <table:table-cell office:value-type="string">
            <text:p>single</text:p>
          </table:table-cell>
          <table:table-cell office:value-type="string">
            <text:p>Oberhoechstaedt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5 B Nr.51 Sp.837-10/20.VI.53</text:p>
          </table:table-cell>
          <table:table-cell/>
        </table:table-row>
        <table:table-row table:style-name="ro1">
          <table:table-cell office:value-type="string">
            <text:p>Schleelein, Anna Margaretha</text:p>
          </table:table-cell>
          <table:table-cell office:value-type="string">
            <text:p>single, day laborer's daughter</text:p>
          </table:table-cell>
          <table:table-cell office:value-type="string">
            <text:p>Uehlfeld by Neustadt/Aisch</text:p>
          </table:table-cell>
          <table:table-cell office:value-type="string">
            <text:p>[Frankenlust, Michigan</text:p>
          </table:table-cell>
          <table:table-cell/>
          <table:table-cell office:value-type="string">
            <text:p>Krs.A.Bl.f.Mfr. 1855 B Nr.27 Sp.443-7/4.IV.55 + [St. Paul's, Frankenlust/Bay City, Michigan: Schle</text:p>
          </table:table-cell>
          <table:table-cell office:value-type="string">
            <text:p>page179/Le50</text:p>
          </table:table-cell>
        </table:table-row>
        <table:table-row table:style-name="ro1">
          <table:table-cell office:value-type="string">
            <text:p>Schleelein, Barbara</text:p>
          </table:table-cell>
          <table:table-cell/>
          <table:table-cell office:value-type="string">
            <text:p>Uehlfeld by Neustadt/Aisch</text:p>
          </table:table-cell>
          <table:table-cell office:value-type="string">
            <text:p>N. America</text:p>
          </table:table-cell>
          <table:table-cell office:value-type="string">
            <text:p>&amp; Margaretha Barbara Schleelein</text:p>
          </table:table-cell>
          <table:table-cell office:value-type="string">
            <text:p>Intellig.Bl.f.Mfr. 1853 B Nr.17 Sp.359-60/23.2.53</text:p>
          </table:table-cell>
          <table:table-cell/>
        </table:table-row>
        <table:table-row table:style-name="ro1">
          <table:table-cell office:value-type="string">
            <text:p>Schleemilch, Johann</text:p>
          </table:table-cell>
          <table:table-cell office:value-type="string">
            <text:p>servant</text:p>
          </table:table-cell>
          <table:table-cell office:value-type="string">
            <text:p>Oberrimbach by Scheinfeld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0 B Nr.22 Sp.345-15/14.III.60</text:p>
          </table:table-cell>
          <table:table-cell/>
        </table:table-row>
        <table:table-row table:style-name="ro1">
          <table:table-cell office:value-type="string">
            <text:p>Schleenstein, Johann Georg</text:p>
          </table:table-cell>
          <table:table-cell office:value-type="string">
            <text:p>single, journeyman carpenter</text:p>
          </table:table-cell>
          <table:table-cell office:value-type="string">
            <text:p>Demantsfuerth by Neustadt/Aisch</text:p>
          </table:table-cell>
          <table:table-cell office:value-type="string">
            <text:p>N. America</text:p>
          </table:table-cell>
          <table:table-cell office:value-type="string">
            <text:p>see also Anna Dorothea Schlegel</text:p>
          </table:table-cell>
          <table:table-cell office:value-type="string">
            <text:p>Intellig.Bl.f.Mfr. 1853 B Nr.33 Sp.745-6/15.IV.53</text:p>
          </table:table-cell>
          <table:table-cell/>
        </table:table-row>
        <table:table-row table:style-name="ro1">
          <table:table-cell office:value-type="string">
            <text:p>Schlegel, Anna Dorothea</text:p>
          </table:table-cell>
          <table:table-cell office:value-type="string">
            <text:p>single, weaver's daughter</text:p>
          </table:table-cell>
          <table:table-cell office:value-type="string">
            <text:p>Demantsfuerth by Neustadt/Aisch</text:p>
          </table:table-cell>
          <table:table-cell office:value-type="string">
            <text:p>N. America</text:p>
          </table:table-cell>
          <table:table-cell office:value-type="string">
            <text:p>see also Johann Georg Schleenstein</text:p>
          </table:table-cell>
          <table:table-cell office:value-type="string">
            <text:p>Intellig.Bl.f.Mfr. 1853 B Nr.33 Sp.745-6/15.IV.53</text:p>
          </table:table-cell>
          <table:table-cell/>
        </table:table-row>
        <table:table-row table:style-name="ro1">
          <table:table-cell office:value-type="string">
            <text:p>Schlegel, Georg Kornelius Oskar</text:p>
          </table:table-cell>
          <table:table-cell/>
          <table:table-cell office:value-type="string">
            <text:p>Fuerth city</text:p>
          </table:table-cell>
          <table:table-cell/>
          <table:table-cell office:value-type="string">
            <text:p>born 16 Sept. 1867</text:p>
          </table:table-cell>
          <table:table-cell office:value-type="string">
            <text:p>1885: Reg.v.Mfr.K.d.I.1932, Tit.Ia, Nr.728/V</text:p>
          </table:table-cell>
          <table:table-cell/>
        </table:table-row>
        <table:table-row table:style-name="ro1">
          <table:table-cell office:value-type="string">
            <text:p>Schlegel, Johann Adam Philipp</text:p>
          </table:table-cell>
          <table:table-cell office:value-type="string">
            <text:p>single</text:p>
          </table:table-cell>
          <table:table-cell office:value-type="string">
            <text:p>Fuerth city</text:p>
          </table:table-cell>
          <table:table-cell/>
          <table:table-cell office:value-type="string">
            <text:p>born 17 March 1853</text:p>
          </table:table-cell>
          <table:table-cell office:value-type="string">
            <text:p>1872: Reg.v.Mfr.K.d.I.1932, Tit.Ia, Nr.728/I</text:p>
          </table:table-cell>
          <table:table-cell/>
        </table:table-row>
        <table:table-row table:style-name="ro1">
          <table:table-cell office:value-type="string">
            <text:p>Schlegel, Johann Konrad</text:p>
          </table:table-cell>
          <table:table-cell office:value-type="string">
            <text:p>master smith</text:p>
          </table:table-cell>
          <table:table-cell office:value-type="string">
            <text:p>Hellmitzheim by Markt Einersheim</text:p>
          </table:table-cell>
          <table:table-cell office:value-type="string">
            <text:p>N. America</text:p>
          </table:table-cell>
          <table:table-cell office:value-type="string">
            <text:p>&amp; 3 family members; Markt Einersheim was a "Herrschaftsgericht" (before 1848 a royal family had jurisdic</text:p>
          </table:table-cell>
          <table:table-cell office:value-type="string">
            <text:p>Intellig.Bl.f.Mfr. 1844 B Nr.28 Sp.375-6/29.3.44</text:p>
          </table:table-cell>
          <table:table-cell/>
        </table:table-row>
        <table:table-row table:style-name="ro1">
          <table:table-cell office:value-type="string">
            <text:p>Schlegel, Johann Konrad</text:p>
          </table:table-cell>
          <table:table-cell office:value-type="string">
            <text:p>master smith</text:p>
          </table:table-cell>
          <table:table-cell office:value-type="string">
            <text:p>Hellmitzheim by Markt Einersheim</text:p>
          </table:table-cell>
          <table:table-cell office:value-type="string">
            <text:p>N. America</text:p>
          </table:table-cell>
          <table:table-cell office:value-type="string">
            <text:p>&amp; 4 family members; Markt Einersheim was a "Herrschaftsgericht" (before 1848 a royal family had jurisdic</text:p>
          </table:table-cell>
          <table:table-cell office:value-type="string">
            <text:p>Intellig.Bl.f.Mfr. 1845 B Nr.44 Sp.929-30/27.V.45</text:p>
          </table:table-cell>
          <table:table-cell/>
        </table:table-row>
        <table:table-row table:style-name="ro1">
          <table:table-cell office:value-type="string">
            <text:p>Schlehlein, see Schle(e)lein</text:p>
          </table:table-cell>
          <table:table-cell table:number-columns-repeated="6"/>
        </table:table-row>
        <table:table-row table:style-name="ro1">
          <table:table-cell office:value-type="string">
            <text:p>Schleicher, Michael</text:p>
          </table:table-cell>
          <table:table-cell office:value-type="string">
            <text:p>journeyman mason</text:p>
          </table:table-cell>
          <table:table-cell office:value-type="string">
            <text:p>Schnaittach by Lauf</text:p>
          </table:table-cell>
          <table:table-cell office:value-type="string">
            <text:p>N. America</text:p>
          </table:table-cell>
          <table:table-cell office:value-type="string">
            <text:p>&amp; 2 family members</text:p>
          </table:table-cell>
          <table:table-cell office:value-type="string">
            <text:p>Intellig.Bl.f.Mfr. 1847 B Nr.17 Sp.357-8/18.2.47</text:p>
          </table:table-cell>
          <table:table-cell/>
        </table:table-row>
        <table:table-row table:style-name="ro1">
          <table:table-cell office:value-type="string">
            <text:p>Schleier, Johann Georg</text:p>
          </table:table-cell>
          <table:table-cell office:value-type="string">
            <text:p>single, journeyman smith</text:p>
          </table:table-cell>
          <table:table-cell office:value-type="string">
            <text:p>Trommetsheim by Ellingen</text:p>
          </table:table-cell>
          <table:table-cell office:value-type="string">
            <text:p>[Frankenmuth, Michigan</text:p>
          </table:table-cell>
          <table:table-cell office:value-type="string">
            <text:p>&amp; his sister Anna Maria Schleier; Ellingen was a "Herrschaftsgericht" (before 1848 a royal family, Fuers</text:p>
          </table:table-cell>
          <table:table-cell office:value-type="string">
            <text:p>Intellig.Bl.f.Mfr. 1846 B Nr.11 Sp.213-4/30.I.46 + aw + [St. Lorenz, Frankenmuth, Michigan, Book I</text:p>
          </table:table-cell>
          <table:table-cell office:value-type="string">
            <text:p>page 192/Lf54</text:p>
          </table:table-cell>
        </table:table-row>
        <table:table-row table:style-name="ro1">
          <table:table-cell office:value-type="string">
            <text:p>Schleier, Maria Barbara</text:p>
          </table:table-cell>
          <table:table-cell office:value-type="string">
            <text:p>smith's widow</text:p>
          </table:table-cell>
          <table:table-cell office:value-type="string">
            <text:p>Trommetsheim by Ellingen</text:p>
          </table:table-cell>
          <table:table-cell office:value-type="string">
            <text:p>[Frankenlust, Michigan</text:p>
          </table:table-cell>
          <table:table-cell office:value-type="string">
            <text:p>&amp; 2 daughters; Ellingen was a "Herrschaftsgericht" (before 1848 a royal family had jurisdiction) [see ch</text:p>
          </table:table-cell>
          <table:table-cell office:value-type="string">
            <text:p>Intellig.Bl.f.Mfr. 1848 B Nr.16 Sp.359-60/21.2.48 + ["Regina" New York manifest 3 June 1848 + St.</text:p>
          </table:table-cell>
          <table:table-cell office:value-type="string">
            <text:p>page192/Lf54</text:p>
          </table:table-cell>
        </table:table-row>
        <table:table-row table:style-name="ro1">
          <table:table-cell office:value-type="string">
            <text:p>Schleisinger, Sara</text:p>
          </table:table-cell>
          <table:table-cell/>
          <table:table-cell office:value-type="string">
            <text:p>Schwabach city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12 Sp.205-6/4.2.52</text:p>
          </table:table-cell>
          <table:table-cell/>
        </table:table-row>
        <table:table-row table:style-name="ro1">
          <table:table-cell office:value-type="string">
            <text:p>Schlelein, Johann Vitus</text:p>
          </table:table-cell>
          <table:table-cell office:value-type="string">
            <text:p>innkeeper's son</text:p>
          </table:table-cell>
          <table:table-cell office:value-type="string">
            <text:p>Reusch by Uffenheim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1 Bl.Nr.52 v.8.6.61/676</text:p>
          </table:table-cell>
          <table:table-cell/>
        </table:table-row>
        <table:table-row table:style-name="ro1">
          <table:table-cell office:value-type="string">
            <text:p>Schlemm, Andreas</text:p>
          </table:table-cell>
          <table:table-cell office:value-type="string">
            <text:p>day laborer</text:p>
          </table:table-cell>
          <table:table-cell office:value-type="string">
            <text:p>Muenchsteinach by Neustadt/Aisch</text:p>
          </table:table-cell>
          <table:table-cell office:value-type="string">
            <text:p>N. America</text:p>
          </table:table-cell>
          <table:table-cell office:value-type="string">
            <text:p>&amp; 3 family members</text:p>
          </table:table-cell>
          <table:table-cell office:value-type="string">
            <text:p>Intellig.Bl.f.Mfr. 1845 B Nr.44 Sp.929-30/22.V.45</text:p>
          </table:table-cell>
          <table:table-cell/>
        </table:table-row>
        <table:table-row table:style-name="ro1">
          <table:table-cell office:value-type="string">
            <text:p>Schlemmer, Margaretha</text:p>
          </table:table-cell>
          <table:table-cell office:value-type="string">
            <text:p>single, seamstress</text:p>
          </table:table-cell>
          <table:table-cell office:value-type="string">
            <text:p>Moegeldorf by Nuremberg</text:p>
          </table:table-cell>
          <table:table-cell office:value-type="string">
            <text:p>New York</text:p>
          </table:table-cell>
          <table:table-cell/>
          <table:table-cell office:value-type="string">
            <text:p>Intellig.Bl.f.Mfr. 1852 B Nr.57 Sp.1226/12.VII.52</text:p>
          </table:table-cell>
          <table:table-cell/>
        </table:table-row>
        <table:table-row table:style-name="ro1">
          <table:table-cell office:value-type="string">
            <text:p>Schlenk, Christof</text:p>
          </table:table-cell>
          <table:table-cell office:value-type="string">
            <text:p>master cabinetmaker/ joiner</text:p>
          </table:table-cell>
          <table:table-cell office:value-type="string">
            <text:p>Kirchroettenbach by Lauf</text:p>
          </table:table-cell>
          <table:table-cell office:value-type="string">
            <text:p>N. America</text:p>
          </table:table-cell>
          <table:table-cell office:value-type="string">
            <text:p>46 years old</text:p>
          </table:table-cell>
          <table:table-cell office:value-type="string">
            <text:p>Intellig.Bl.f.Mfr. 1847 B Nr.33 Sp.796/13.IV.47</text:p>
          </table:table-cell>
          <table:table-cell/>
        </table:table-row>
        <table:table-row table:style-name="ro1">
          <table:table-cell office:value-type="string">
            <text:p>Schlenk, Friedrich</text:p>
          </table:table-cell>
          <table:table-cell office:value-type="string">
            <text:p>single</text:p>
          </table:table-cell>
          <table:table-cell office:value-type="string">
            <text:p>Brand by Erla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9/26.I.54 + BA Erlangen, Nr.3176</text:p>
          </table:table-cell>
          <table:table-cell/>
        </table:table-row>
        <table:table-row table:style-name="ro1">
          <table:table-cell office:value-type="string">
            <text:p>Schlenk, Johann</text:p>
          </table:table-cell>
          <table:table-cell office:value-type="string">
            <text:p>innkeeper &amp; (farm) steward</text:p>
          </table:table-cell>
          <table:table-cell office:value-type="string">
            <text:p>Siegersdorf by Lauf</text:p>
          </table:table-cell>
          <table:table-cell office:value-type="string">
            <text:p>N. America</text:p>
          </table:table-cell>
          <table:table-cell office:value-type="string">
            <text:p>&amp; 5 family members</text:p>
          </table:table-cell>
          <table:table-cell office:value-type="string">
            <text:p>Intellig.Bl.f.Mfr. 1843 B Nr.61 Sp.1191-2/26.VII.43</text:p>
          </table:table-cell>
          <table:table-cell/>
        </table:table-row>
        <table:table-row table:style-name="ro1">
          <table:table-cell office:value-type="string">
            <text:p>Schlenk, Johann Georg</text:p>
          </table:table-cell>
          <table:table-cell office:value-type="string">
            <text:p>farmer</text:p>
          </table:table-cell>
          <table:table-cell office:value-type="string">
            <text:p>Rabenshof by Lauf</text:p>
          </table:table-cell>
          <table:table-cell office:value-type="string">
            <text:p>N. America</text:p>
          </table:table-cell>
          <table:table-cell office:value-type="string">
            <text:p>&amp; 5 family members; wife: Katharina Schlenk nee Bezold</text:p>
          </table:table-cell>
          <table:table-cell office:value-type="string">
            <text:p>Intellig.Bl.f.Mfr. 1844 B Nr.23 Sp.447-8/13.III.44</text:p>
          </table:table-cell>
          <table:table-cell/>
        </table:table-row>
        <table:table-row table:style-name="ro1">
          <table:table-cell office:value-type="string">
            <text:p>Schlenk, Johann Georg</text:p>
          </table:table-cell>
          <table:table-cell office:value-type="string">
            <text:p>day laborer</text:p>
          </table:table-cell>
          <table:table-cell office:value-type="string">
            <text:p>Siegersdorf by Lauf</text:p>
          </table:table-cell>
          <table:table-cell office:value-type="string">
            <text:p>N. America</text:p>
          </table:table-cell>
          <table:table-cell office:value-type="string">
            <text:p>&amp; 2 family members; wife: Elisabetha Schlenk nee Weber</text:p>
          </table:table-cell>
          <table:table-cell office:value-type="string">
            <text:p>Intellig.Bl.f.Mfr. 1843 B Nr.27 Sp.507-8/31.III.43</text:p>
          </table:table-cell>
          <table:table-cell/>
        </table:table-row>
        <table:table-row table:style-name="ro1">
          <table:table-cell office:value-type="string">
            <text:p>Schlenk, Katharina</text:p>
          </table:table-cell>
          <table:table-cell office:value-type="string">
            <text:p>single, miller's daughter</text:p>
          </table:table-cell>
          <table:table-cell office:value-type="string">
            <text:p>Duesselbach by Hersbruck</text:p>
          </table:table-cell>
          <table:table-cell office:value-type="string">
            <text:p>America</text:p>
          </table:table-cell>
          <table:table-cell office:value-type="string">
            <text:p>&amp; 1 child</text:p>
          </table:table-cell>
          <table:table-cell office:value-type="string">
            <text:p>Intellig.Bl.f.Mfr. 1847 B Nr.25 Sp.575-6/20.III.47</text:p>
          </table:table-cell>
          <table:table-cell/>
        </table:table-row>
        <table:table-row table:style-name="ro1">
          <table:table-cell office:value-type="string">
            <text:p>Schlenk, Marg.</text:p>
          </table:table-cell>
          <table:table-cell office:value-type="string">
            <text:p>single, journeyman mason's daughter</text:p>
          </table:table-cell>
          <table:table-cell office:value-type="string">
            <text:p>Hersbruck (LG.)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7 Bl.Nr.66 v.17.7.67/1149</text:p>
          </table:table-cell>
          <table:table-cell/>
        </table:table-row>
        <table:table-row table:style-name="ro1">
          <table:table-cell office:value-type="string">
            <text:p>Schlenk, Michael</text:p>
          </table:table-cell>
          <table:table-cell office:value-type="string">
            <text:p>small farmer</text:p>
          </table:table-cell>
          <table:table-cell office:value-type="string">
            <text:p>Brand by Erlangen "or Eschenau?"</text:p>
          </table:table-cell>
          <table:table-cell office:value-type="string">
            <text:p>N. America</text:p>
          </table:table-cell>
          <table:table-cell office:value-type="string">
            <text:p>&amp; wife Margaretha <text:s/>&amp; brother &amp; 1 child; a "Koebler" farmed less than 1/4 of a full-size farm</text:p>
          </table:table-cell>
          <table:table-cell office:value-type="string">
            <text:p>Intellig.Bl.f.Mfr. 1852 B Nr.12 Sp.205-6/3.2.52 + BA Erlangen, Nr,.3085</text:p>
          </table:table-cell>
          <table:table-cell/>
        </table:table-row>
        <table:table-row table:style-name="ro1">
          <table:table-cell office:value-type="string">
            <text:p>Schlenkder, Babette</text:p>
          </table:table-cell>
          <table:table-cell office:value-type="string">
            <text:p>single</text:p>
          </table:table-cell>
          <table:table-cell office:value-type="string">
            <text:p>Fuerth city</text:p>
          </table:table-cell>
          <table:table-cell office:value-type="string">
            <text:p>N. America</text:p>
          </table:table-cell>
          <table:table-cell office:value-type="string">
            <text:p>25 years old</text:p>
          </table:table-cell>
          <table:table-cell office:value-type="string">
            <text:p>Intellig.Bl.f.Mfr. 1841 B Nr.17 Sp.279-80/19.2.41</text:p>
          </table:table-cell>
          <table:table-cell/>
        </table:table-row>
        <table:table-row table:style-name="ro1">
          <table:table-cell office:value-type="string">
            <text:p>Schlenker, Regina</text:p>
          </table:table-cell>
          <table:table-cell office:value-type="string">
            <text:p>single</text:p>
          </table:table-cell>
          <table:table-cell office:value-type="string">
            <text:p>Fuerth city</text:p>
          </table:table-cell>
          <table:table-cell office:value-type="string">
            <text:p>N. America</text:p>
          </table:table-cell>
          <table:table-cell office:value-type="string">
            <text:p>28 years old</text:p>
          </table:table-cell>
          <table:table-cell office:value-type="string">
            <text:p>Intellig.Bl.f.Mfr. 1840 B Nr.27 Sp.551-2/21.III.40</text:p>
          </table:table-cell>
          <table:table-cell/>
        </table:table-row>
        <table:table-row table:style-name="ro1">
          <table:table-cell office:value-type="string">
            <text:p>Schlennert, Johann Michael</text:p>
          </table:table-cell>
          <table:table-cell/>
          <table:table-cell office:value-type="string">
            <text:p>Baiersdorf by Erlangen</text:p>
          </table:table-cell>
          <table:table-cell/>
          <table:table-cell office:value-type="string">
            <text:p>born 30 March 1865</text:p>
          </table:table-cell>
          <table:table-cell office:value-type="string">
            <text:p>1882: Reg.v.Mfr.K.d.I.1968, Tit.Ia, Nr.278</text:p>
          </table:table-cell>
          <table:table-cell/>
        </table:table-row>
        <table:table-row table:style-name="ro1">
          <table:table-cell office:value-type="string">
            <text:p>Schlessinger, David</text:p>
          </table:table-cell>
          <table:table-cell office:value-type="string">
            <text:p>single</text:p>
          </table:table-cell>
          <table:table-cell office:value-type="string">
            <text:p>Fuerth city</text:p>
          </table:table-cell>
          <table:table-cell/>
          <table:table-cell office:value-type="string">
            <text:p>born 21 Sept. 1855 &amp; Manasser Schlessinger (born 21 Sept. 1855 &amp; single)</text:p>
          </table:table-cell>
          <table:table-cell office:value-type="string">
            <text:p>1872: Reg.v.Mfr.K.d.I.1932, Tit.Ia, Nr.728/I</text:p>
          </table:table-cell>
          <table:table-cell/>
        </table:table-row>
        <table:table-row table:style-name="ro1">
          <table:table-cell office:value-type="string">
            <text:p>Schlessinger, Manasser</text:p>
          </table:table-cell>
          <table:table-cell/>
          <table:table-cell office:value-type="string">
            <text:p>Fuerth city</text:p>
          </table:table-cell>
          <table:table-cell/>
          <table:table-cell office:value-type="string">
            <text:p>born 21 Dec. 1855</text:p>
          </table:table-cell>
          <table:table-cell office:value-type="string">
            <text:p>1873: Reg.v.Mfr.K.d.I.1932, Tit.Ia, Nr.728/II</text:p>
          </table:table-cell>
          <table:table-cell/>
        </table:table-row>
        <table:table-row table:style-name="ro1">
          <table:table-cell office:value-type="string">
            <text:p>Schlichting, Maria Wilhelmina</text:p>
          </table:table-cell>
          <table:table-cell office:value-type="string">
            <text:p>single</text:p>
          </table:table-cell>
          <table:table-cell office:value-type="string">
            <text:p>Ansbach city</text:p>
          </table:table-cell>
          <table:table-cell office:value-type="string">
            <text:p>N. America</text:p>
          </table:table-cell>
          <table:table-cell office:value-type="string">
            <text:p>mother: widow of a government official or chancery clerk (Regierungskanzlist)</text:p>
          </table:table-cell>
          <table:table-cell office:value-type="string">
            <text:p>Krs.A.Bl.f.Mfr. 1858 B Nr.66 Sp.873-2/31.VII.58</text:p>
          </table:table-cell>
          <table:table-cell/>
        </table:table-row>
        <table:table-row table:style-name="ro1">
          <table:table-cell office:value-type="string">
            <text:p>Schlick, Eva</text:p>
          </table:table-cell>
          <table:table-cell office:value-type="string">
            <text:p>single, serving maid or farm maid</text:p>
          </table:table-cell>
          <table:table-cell office:value-type="string">
            <text:p>Uttenreuth by Erlangen</text:p>
          </table:table-cell>
          <table:table-cell office:value-type="string">
            <text:p>N.America</text:p>
          </table:table-cell>
          <table:table-cell/>
          <table:table-cell office:value-type="string">
            <text:p>Krs.A.Bl.f.Mfr. 1854 B Nr.29 Sp.587-8/3.IV.54</text:p>
          </table:table-cell>
          <table:table-cell/>
        </table:table-row>
        <table:table-row table:style-name="ro1">
          <table:table-cell office:value-type="string">
            <text:p>Schlicker, Jakob</text:p>
          </table:table-cell>
          <table:table-cell office:value-type="string">
            <text:p>journeyman butcher</text:p>
          </table:table-cell>
          <table:table-cell office:value-type="string">
            <text:p>Ipsheim by Windsheim</text:p>
          </table:table-cell>
          <table:table-cell office:value-type="string">
            <text:p>N. America</text:p>
          </table:table-cell>
          <table:table-cell office:value-type="string">
            <text:p>&amp; 1 family member</text:p>
          </table:table-cell>
          <table:table-cell office:value-type="string">
            <text:p>Intellig.Bl.f.Mfr. 1839 B Nr.24 Sp.403-4/16.III.39</text:p>
          </table:table-cell>
          <table:table-cell/>
        </table:table-row>
        <table:table-row table:style-name="ro1">
          <table:table-cell office:value-type="string">
            <text:p>Schlicker, Johann Georg</text:p>
          </table:table-cell>
          <table:table-cell office:value-type="string">
            <text:p>servant</text:p>
          </table:table-cell>
          <table:table-cell office:value-type="string">
            <text:p>Obermoegersheim by Wassertruedingen</text:p>
          </table:table-cell>
          <table:table-cell office:value-type="string">
            <text:p>Baltimore [Maryland]</text:p>
          </table:table-cell>
          <table:table-cell office:value-type="string">
            <text:p>born 10 Feb. 1823</text:p>
          </table:table-cell>
          <table:table-cell office:value-type="string">
            <text:p>Krs.A.Bl.f.Mfr. 1860 B Nr.38 Sp.579-15/9.V.60</text:p>
          </table:table-cell>
          <table:table-cell/>
        </table:table-row>
        <table:table-row table:style-name="ro1">
          <table:table-cell office:value-type="string">
            <text:p>Schlicker, Margaretha</text:p>
          </table:table-cell>
          <table:table-cell/>
          <table:table-cell office:value-type="string">
            <text:p>Obernzenn by Leutershausen</text:p>
          </table:table-cell>
          <table:table-cell office:value-type="string">
            <text:p>America</text:p>
          </table:table-cell>
          <table:table-cell office:value-type="string">
            <text:p>&amp; Nikolaus, <text:s/>see also mother: Margaretha Hettler (they are children of her first marriage)</text:p>
          </table:table-cell>
          <table:table-cell office:value-type="string">
            <text:p>Intellig.Bl.f.Mfr. 1853 B Nr.61 Sp.1309/27.VII.53</text:p>
          </table:table-cell>
          <table:table-cell/>
        </table:table-row>
        <table:table-row table:style-name="ro1">
          <table:table-cell office:value-type="string">
            <text:p>Schlierf, Barbara</text:p>
          </table:table-cell>
          <table:table-cell office:value-type="string">
            <text:p>single</text:p>
          </table:table-cell>
          <table:table-cell office:value-type="string">
            <text:p>Groesdorf by Kipfenberg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7 B Nr.30 Sp.713/30.III.47</text:p>
          </table:table-cell>
          <table:table-cell/>
        </table:table-row>
        <table:table-row table:style-name="ro1">
          <table:table-cell office:value-type="string">
            <text:p>Schlipp or Schlip, Johann Friedrich</text:p>
          </table:table-cell>
          <table:table-cell/>
          <table:table-cell office:value-type="string">
            <text:p>Lauf by Fuerth</text:p>
          </table:table-cell>
          <table:table-cell office:value-type="string">
            <text:p>N. America</text:p>
          </table:table-cell>
          <table:table-cell office:value-type="string">
            <text:p>born 30 July 1815; in America since 1846</text:p>
          </table:table-cell>
          <table:table-cell office:value-type="string">
            <text:p>Krs.A.Bl.f.Mfr. 1874 Bl.Nr.1 v.3.1.74/3</text:p>
          </table:table-cell>
          <table:table-cell/>
        </table:table-row>
        <table:table-row table:style-name="ro1">
          <table:table-cell office:value-type="string">
            <text:p>Schloetterer, Eva Margaretha</text:p>
          </table:table-cell>
          <table:table-cell office:value-type="string">
            <text:p>single</text:p>
          </table:table-cell>
          <table:table-cell office:value-type="string">
            <text:p>Zellrueglingen by Ansbach</text:p>
          </table:table-cell>
          <table:table-cell/>
          <table:table-cell office:value-type="string">
            <text:p>&amp; child Georg (2 years old)</text:p>
          </table:table-cell>
          <table:table-cell office:value-type="string">
            <text:p>1867: BA Ansbach, Abgabe1930, Nr.424</text:p>
          </table:table-cell>
          <table:table-cell/>
        </table:table-row>
        <table:table-row table:style-name="ro1">
          <table:table-cell office:value-type="string">
            <text:p>Schloetterer, Johann</text:p>
          </table:table-cell>
          <table:table-cell office:value-type="string">
            <text:p>single, journeyman mason</text:p>
          </table:table-cell>
          <table:table-cell office:value-type="string">
            <text:p>Emskirchen by Markt Erlbach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8 B Nr.111 Sp.1425-2/31.XII.58</text:p>
          </table:table-cell>
          <table:table-cell/>
        </table:table-row>
        <table:table-row table:style-name="ro1">
          <table:table-cell office:value-type="string">
            <text:p>Schloetterer, Kunigunde</text:p>
          </table:table-cell>
          <table:table-cell office:value-type="string">
            <text:p>single</text:p>
          </table:table-cell>
          <table:table-cell office:value-type="string">
            <text:p>Emskirchen by Neustadt/Aisch</text:p>
          </table:table-cell>
          <table:table-cell office:value-type="string">
            <text:p>America</text:p>
          </table:table-cell>
          <table:table-cell office:value-type="string">
            <text:p>born 29 May 1841</text:p>
          </table:table-cell>
          <table:table-cell office:value-type="string">
            <text:p>Krs.A.Bl.f.Mfr. 1867 Bl.Nr.79 v.28.8.67/1385</text:p>
          </table:table-cell>
          <table:table-cell/>
        </table:table-row>
        <table:table-row table:style-name="ro1">
          <table:table-cell office:value-type="string">
            <text:p>Schloss, Abraham</text:p>
          </table:table-cell>
          <table:table-cell/>
          <table:table-cell office:value-type="string">
            <text:p>Sugenheim [by Markt Bibart?]</text:p>
          </table:table-cell>
          <table:table-cell/>
          <table:table-cell office:value-type="string">
            <text:p>born 26 Feb. 1858; &amp; Hermann Schloss (born 1 Nov. 1856)</text:p>
          </table:table-cell>
          <table:table-cell office:value-type="string">
            <text:p>1873: Reg.v.Mfr.K.d.I.1968, Tit.Ia, Nr.303</text:p>
          </table:table-cell>
          <table:table-cell/>
        </table:table-row>
        <table:table-row table:style-name="ro1">
          <table:table-cell office:value-type="string">
            <text:p>Schlosser, Kunigunda</text:p>
          </table:table-cell>
          <table:table-cell office:value-type="string">
            <text:p>master cobbler's widow</text:p>
          </table:table-cell>
          <table:table-cell office:value-type="string">
            <text:p>Grosshabersdorf by Cadolzburg</text:p>
          </table:table-cell>
          <table:table-cell office:value-type="string">
            <text:p>N. America</text:p>
          </table:table-cell>
          <table:table-cell office:value-type="string">
            <text:p>&amp; 3 daughters</text:p>
          </table:table-cell>
          <table:table-cell office:value-type="string">
            <text:p>Intellig.Bl.f.Mfr. 1847 B Nr.15 Sp.313-4/15.2.47</text:p>
          </table:table-cell>
          <table:table-cell/>
        </table:table-row>
        <table:table-row table:style-name="ro1">
          <table:table-cell office:value-type="string">
            <text:p>Schlosser, Margaretha Barbara</text:p>
          </table:table-cell>
          <table:table-cell office:value-type="string">
            <text:p>single, former serving maid or farm maid</text:p>
          </table:table-cell>
          <table:table-cell office:value-type="string">
            <text:p>Grosshabersdorf by Cadolzburg</text:p>
          </table:table-cell>
          <table:table-cell office:value-type="string">
            <text:p>N. America</text:p>
          </table:table-cell>
          <table:table-cell office:value-type="string">
            <text:p>&amp; 1 child</text:p>
          </table:table-cell>
          <table:table-cell office:value-type="string">
            <text:p>Intellig.Bl.f.Mfr. 1844 B Nr.25 Sp.501-2/13.III.44</text:p>
          </table:table-cell>
          <table:table-cell/>
        </table:table-row>
        <table:table-row table:style-name="ro1">
          <table:table-cell office:value-type="string">
            <text:p>Schlott, Anna Marg.</text:p>
          </table:table-cell>
          <table:table-cell office:value-type="string">
            <text:p>single</text:p>
          </table:table-cell>
          <table:table-cell office:value-type="string">
            <text:p>Windsheim (LG.)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1 B Nr.10 Sp.153-4/30.I.41</text:p>
          </table:table-cell>
          <table:table-cell/>
        </table:table-row>
        <table:table-row table:style-name="ro1">
          <table:table-cell office:value-type="string">
            <text:p>Schlumbrecht, Josef</text:p>
          </table:table-cell>
          <table:table-cell office:value-type="string">
            <text:p>smallholder</text:p>
          </table:table-cell>
          <table:table-cell office:value-type="string">
            <text:p>Rees by Herrieden</text:p>
          </table:table-cell>
          <table:table-cell office:value-type="string">
            <text:p>N. America</text:p>
          </table:table-cell>
          <table:table-cell office:value-type="string">
            <text:p>&amp; wife Elisabetha nee Hofmann &amp; 5 children; a "Guetler" farmed about 1/4 of a full-size farm</text:p>
          </table:table-cell>
          <table:table-cell office:value-type="string">
            <text:p>Intellig.Bl.f.Mfr. 1840 B Nr.44 Sp.870-1/30.V.40</text:p>
          </table:table-cell>
          <table:table-cell/>
        </table:table-row>
        <table:table-row table:style-name="ro1">
          <table:table-cell office:value-type="string">
            <text:p>Schlump, Georg Michael</text:p>
          </table:table-cell>
          <table:table-cell office:value-type="string">
            <text:p>single, servant</text:p>
          </table:table-cell>
          <table:table-cell office:value-type="string">
            <text:p>Schnelldorf by Feuchtwa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7 B Nr.53 Sp.773-8/20.VI.57</text:p>
          </table:table-cell>
          <table:table-cell/>
        </table:table-row>
        <table:table-row table:style-name="ro1">
          <table:table-cell office:value-type="string">
            <text:p>Schlump, Michael Adam</text:p>
          </table:table-cell>
          <table:table-cell office:value-type="string">
            <text:p>single, journeyman miller</text:p>
          </table:table-cell>
          <table:table-cell office:value-type="string">
            <text:p>Schloezenmuehle by Feuchtwang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0 B Nr.43 Sp.848-9/27.V.40</text:p>
          </table:table-cell>
          <table:table-cell/>
        </table:table-row>
        <table:table-row table:style-name="ro1">
          <table:table-cell office:value-type="string">
            <text:p>Schlund, Christ.</text:p>
          </table:table-cell>
          <table:table-cell office:value-type="string">
            <text:p>single, journeyman baker</text:p>
          </table:table-cell>
          <table:table-cell office:value-type="string">
            <text:p>Berolzheim by Heidenheim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4 B Nr.35 Sp.735-6/25.IV.44</text:p>
          </table:table-cell>
          <table:table-cell/>
        </table:table-row>
        <table:table-row table:style-name="ro1">
          <table:table-cell office:value-type="string">
            <text:p>Schlund, Elias</text:p>
          </table:table-cell>
          <table:table-cell office:value-type="string">
            <text:p>smallholder</text:p>
          </table:table-cell>
          <table:table-cell office:value-type="string">
            <text:p>Brunn by Heilsbronn</text:p>
          </table:table-cell>
          <table:table-cell/>
          <table:table-cell office:value-type="string">
            <text:p>&amp; wife Anna Barbara nee Hoerauf; a "Guetler" farmed about 1/4 of a full-size farm</text:p>
          </table:table-cell>
          <table:table-cell office:value-type="string">
            <text:p>1847: BA Ansbach, Abgabe1930, Nr.427/486</text:p>
          </table:table-cell>
          <table:table-cell/>
        </table:table-row>
        <table:table-row table:style-name="ro1">
          <table:table-cell office:value-type="string">
            <text:p>Schlund, Georg</text:p>
          </table:table-cell>
          <table:table-cell office:value-type="string">
            <text:p>single, day laborer</text:p>
          </table:table-cell>
          <table:table-cell office:value-type="string">
            <text:p>Stopfenheim by Ellingen</text:p>
          </table:table-cell>
          <table:table-cell office:value-type="string">
            <text:p>N. America</text:p>
          </table:table-cell>
          <table:table-cell office:value-type="string">
            <text:p>Ellingen was a "Herrschaftsgericht" (before 1848 a royal family had jurisdiction)</text:p>
          </table:table-cell>
          <table:table-cell office:value-type="string">
            <text:p>Intellig.Bl.f.Mfr. 1842 B Nr.61 Sp.991-2/15.VII.42</text:p>
          </table:table-cell>
          <table:table-cell/>
        </table:table-row>
        <table:table-row table:style-name="ro1">
          <table:table-cell office:value-type="string">
            <text:p>Schlund, Johann Baptist</text:p>
          </table:table-cell>
          <table:table-cell office:value-type="string">
            <text:p>student</text:p>
          </table:table-cell>
          <table:table-cell office:value-type="string">
            <text:p>Stopfenheim by Ellingen (or Mitteleschenbac</text:p>
          </table:table-cell>
          <table:table-cell office:value-type="string">
            <text:p>N. America</text:p>
          </table:table-cell>
          <table:table-cell office:value-type="string">
            <text:p>Ellingen is the "Gerichts &amp; Polizeibehoerde" (police &amp; legal administration)</text:p>
          </table:table-cell>
          <table:table-cell office:value-type="string">
            <text:p>Intellig.Bl.f.Mfr. 1851 B Nr.46 Sp.1025-6/5.VI.51</text:p>
          </table:table-cell>
          <table:table-cell/>
        </table:table-row>
        <table:table-row table:style-name="ro1">
          <table:table-cell office:value-type="string">
            <text:p>Schlund, Johann Elias</text:p>
          </table:table-cell>
          <table:table-cell office:value-type="string">
            <text:p>smallholder &amp; widower</text:p>
          </table:table-cell>
          <table:table-cell office:value-type="string">
            <text:p>Ismannsdorf by Heilsbronn</text:p>
          </table:table-cell>
          <table:table-cell office:value-type="string">
            <text:p>N. America</text:p>
          </table:table-cell>
          <table:table-cell office:value-type="string">
            <text:p>1 adult daughter &amp; 2 underage sons; a "Guetler" farmed about 1/4 of a full-size farm</text:p>
          </table:table-cell>
          <table:table-cell office:value-type="string">
            <text:p>Intellig.Bl.f.Mfr. 1851 B Nr.53 Sp.1145-6/30.VI.51</text:p>
          </table:table-cell>
          <table:table-cell/>
        </table:table-row>
        <table:table-row table:style-name="ro1">
          <table:table-cell office:value-type="string">
            <text:p>Schlund, Johann Georg Friedrich</text:p>
          </table:table-cell>
          <table:table-cell office:value-type="string">
            <text:p>day laborer</text:p>
          </table:table-cell>
          <table:table-cell office:value-type="string">
            <text:p>Suddersdorf by Heilsbronn</text:p>
          </table:table-cell>
          <table:table-cell office:value-type="string">
            <text:p>N. America</text:p>
          </table:table-cell>
          <table:table-cell office:value-type="string">
            <text:p>&amp; wife Anna Maria nee Lehr; see also stepson Johann Michael Lehr from Suddersdorf</text:p>
          </table:table-cell>
          <table:table-cell office:value-type="string">
            <text:p>Intellig.Bl.f.Mfr. 1848 B Nr.26 Sp.591-2/25.III.48 + BA Ansbach, Abgabe1930, Nr.427/502</text:p>
          </table:table-cell>
          <table:table-cell/>
        </table:table-row>
        <table:table-row table:style-name="ro1">
          <table:table-cell office:value-type="string">
            <text:p>Schlund, Josepha</text:p>
          </table:table-cell>
          <table:table-cell office:value-type="string">
            <text:p>single, potter's daughter</text:p>
          </table:table-cell>
          <table:table-cell office:value-type="string">
            <text:p>Stopfenheim by Ellingen</text:p>
          </table:table-cell>
          <table:table-cell office:value-type="string">
            <text:p>N. America</text:p>
          </table:table-cell>
          <table:table-cell office:value-type="string">
            <text:p>&amp; Maria Anna Schlund; Ellingen is the "Gerichts &amp; Polizeibehoerde" (police &amp; legal administration)</text:p>
          </table:table-cell>
          <table:table-cell office:value-type="string">
            <text:p>Intellig.Bl.f.Mfr. 1852 B Nr.67 Sp.1403-4/11.VIII.52</text:p>
          </table:table-cell>
          <table:table-cell/>
        </table:table-row>
        <table:table-row table:style-name="ro1">
          <table:table-cell office:value-type="string">
            <text:p>Schlund, Katharina Barbara</text:p>
          </table:table-cell>
          <table:table-cell/>
          <table:table-cell office:value-type="string">
            <text:p>Weissenbronn by Heilsbronn</text:p>
          </table:table-cell>
          <table:table-cell/>
          <table:table-cell office:value-type="string">
            <text:p>born 22 Nov. 1827</text:p>
          </table:table-cell>
          <table:table-cell office:value-type="string">
            <text:p>1855: BA Ansbach, Abgabe1930, Nr.427/658</text:p>
          </table:table-cell>
          <table:table-cell/>
        </table:table-row>
        <table:table-row table:style-name="ro1">
          <table:table-cell office:value-type="string">
            <text:p>Schlund, Theresia</text:p>
          </table:table-cell>
          <table:table-cell office:value-type="string">
            <text:p>single</text:p>
          </table:table-cell>
          <table:table-cell office:value-type="string">
            <text:p>Heideck by Hilpoltstein</text:p>
          </table:table-cell>
          <table:table-cell/>
          <table:table-cell office:value-type="string">
            <text:p>born 15 Oct. 1840</text:p>
          </table:table-cell>
          <table:table-cell office:value-type="string">
            <text:p>1860: BA Hilpoltstein, Abgabe1927, Nr.236/6</text:p>
          </table:table-cell>
          <table:table-cell/>
        </table:table-row>
        <table:table-row table:style-name="ro1">
          <table:table-cell office:value-type="string">
            <text:p>Schlund, Walburga</text:p>
          </table:table-cell>
          <table:table-cell office:value-type="string">
            <text:p>single, day laborer</text:p>
          </table:table-cell>
          <table:table-cell office:value-type="string">
            <text:p>Stopfenheim by Ellingen</text:p>
          </table:table-cell>
          <table:table-cell office:value-type="string">
            <text:p>N. America</text:p>
          </table:table-cell>
          <table:table-cell office:value-type="string">
            <text:p>Ellingen is the "Gerichts &amp; Polizeibehoerde" (police &amp; legal administration)</text:p>
          </table:table-cell>
          <table:table-cell office:value-type="string">
            <text:p>Krs.A.Bl.f.Mfr. 1854 B Nr.27 Sp.553/28.III.54</text:p>
          </table:table-cell>
          <table:table-cell/>
        </table:table-row>
        <table:table-row table:style-name="ro1">
          <table:table-cell office:value-type="string">
            <text:p>Schmahl, Maria Walburga</text:p>
          </table:table-cell>
          <table:table-cell office:value-type="string">
            <text:p>single</text:p>
          </table:table-cell>
          <table:table-cell office:value-type="string">
            <text:p>Kipfenberg city</text:p>
          </table:table-cell>
          <table:table-cell office:value-type="string">
            <text:p>N. America</text:p>
          </table:table-cell>
          <table:table-cell office:value-type="string">
            <text:p>21 years old</text:p>
          </table:table-cell>
          <table:table-cell office:value-type="string">
            <text:p>Krs.A.Bl.f.Mfr. 1854 B Nr.37 Sp.764/28.IV.54</text:p>
          </table:table-cell>
          <table:table-cell/>
        </table:table-row>
        <table:table-row table:style-name="ro1">
          <table:table-cell office:value-type="string">
            <text:p>Schmal, Walburga</text:p>
          </table:table-cell>
          <table:table-cell office:value-type="string">
            <text:p>single</text:p>
          </table:table-cell>
          <table:table-cell office:value-type="string">
            <text:p>Kipfenberg (LG.)</text:p>
          </table:table-cell>
          <table:table-cell table:number-columns-repeated="2"/>
          <table:table-cell office:value-type="string">
            <text:p>1854: LRA Eichstaett, Abgabe1981, Nr.676/21/21</text:p>
          </table:table-cell>
          <table:table-cell/>
        </table:table-row>
        <table:table-row table:style-name="ro1">
          <table:table-cell office:value-type="string">
            <text:p>Schmalberger, Jakob or Jacob</text:p>
          </table:table-cell>
          <table:table-cell office:value-type="string">
            <text:p>single, butcher</text:p>
          </table:table-cell>
          <table:table-cell office:value-type="string">
            <text:p>Weigenheim by Uffenheim</text:p>
          </table:table-cell>
          <table:table-cell/>
          <table:table-cell office:value-type="string">
            <text:p>born 5 January 1855</text:p>
          </table:table-cell>
          <table:table-cell office:value-type="string">
            <text:p>1877-1890"?": BA Uffenheim, Abgabe1956, Nr.72/13 + Reg.v.Mfr.K.d.I.1932 Tit.Ia, Nr.753/I</text:p>
          </table:table-cell>
          <table:table-cell/>
        </table:table-row>
        <table:table-row table:style-name="ro1">
          <table:table-cell office:value-type="string">
            <text:p>Schmalgrund, Jeanette or Nanette</text:p>
          </table:table-cell>
          <table:table-cell office:value-type="string">
            <text:p>single</text:p>
          </table:table-cell>
          <table:table-cell office:value-type="string">
            <text:p>Weigenheim by Hohenlandsberg</text:p>
          </table:table-cell>
          <table:table-cell/>
          <table:table-cell office:value-type="string">
            <text:p>22 or 25 years old; are these 2 persons?; Hohenlandsberg was a "Herrschaftsgericht" (before 1848 a royal</text:p>
          </table:table-cell>
          <table:table-cell office:value-type="string">
            <text:p>1845: BA Uffenheim, Nr.2102</text:p>
          </table:table-cell>
          <table:table-cell/>
        </table:table-row>
        <table:table-row table:style-name="ro1">
          <table:table-cell office:value-type="string">
            <text:p>Schmalz, Leonhard Ernst Daniel</text:p>
          </table:table-cell>
          <table:table-cell/>
          <table:table-cell office:value-type="string">
            <text:p>Neustadt a.d. Aisch</text:p>
          </table:table-cell>
          <table:table-cell/>
          <table:table-cell office:value-type="string">
            <text:p>born 21 Oct. 1850</text:p>
          </table:table-cell>
          <table:table-cell office:value-type="string">
            <text:p>1868: BA Neustadt/Aisch, Nr.758/199</text:p>
          </table:table-cell>
          <table:table-cell/>
        </table:table-row>
        <table:table-row table:style-name="ro1">
          <table:table-cell office:value-type="string">
            <text:p>Schmalz, Philipp</text:p>
          </table:table-cell>
          <table:table-cell office:value-type="string">
            <text:p>single, servant</text:p>
          </table:table-cell>
          <table:table-cell office:value-type="string">
            <text:p>Neugrub by Scheinfeld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8 B Nr.18 Sp.263-12/27.2.58</text:p>
          </table:table-cell>
          <table:table-cell/>
        </table:table-row>
        <table:table-row table:style-name="ro1">
          <table:table-cell office:value-type="string">
            <text:p>Schmauser, Barbara</text:p>
          </table:table-cell>
          <table:table-cell/>
          <table:table-cell office:value-type="string">
            <text:p>Laffenau [Heideck-Laffenau] by Hilpoltstein</text:p>
          </table:table-cell>
          <table:table-cell table:number-columns-repeated="2"/>
          <table:table-cell office:value-type="string">
            <text:p>1846: BA Hilpoltstein, Abgabe1927, Nr.236/13</text:p>
          </table:table-cell>
          <table:table-cell/>
        </table:table-row>
        <table:table-row table:style-name="ro1">
          <table:table-cell office:value-type="string">
            <text:p>Schmauss, Klara</text:p>
          </table:table-cell>
          <table:table-cell office:value-type="string">
            <text:p>single, master smith's daughter</text:p>
          </table:table-cell>
          <table:table-cell office:value-type="string">
            <text:p>Lieritzhofen by Hersbruck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7 B Nr.44 Sp.662-8/23.V.57</text:p>
          </table:table-cell>
          <table:table-cell/>
        </table:table-row>
        <table:table-row table:style-name="ro1">
          <table:table-cell office:value-type="string">
            <text:p>Schmauss, Leonhard</text:p>
          </table:table-cell>
          <table:table-cell/>
          <table:table-cell office:value-type="string">
            <text:p>Schnaittach [by Lauf or Hersbruck?]</text:p>
          </table:table-cell>
          <table:table-cell/>
          <table:table-cell office:value-type="string">
            <text:p>born 15 Sept. 1867</text:p>
          </table:table-cell>
          <table:table-cell office:value-type="string">
            <text:p>1881: Reg.v.Mfr.K.d.I.1932, Tit.Ia, Nr.747</text:p>
          </table:table-cell>
          <table:table-cell/>
        </table:table-row>
        <table:table-row table:style-name="ro1">
          <table:table-cell office:value-type="string">
            <text:p>Schmausser, Johann Georg Wilhelm</text:p>
          </table:table-cell>
          <table:table-cell office:value-type="string">
            <text:p>journeyman beer brewer</text:p>
          </table:table-cell>
          <table:table-cell office:value-type="string">
            <text:p>Gunzenhausen (LG.)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32 Sp.725/19.4.53</text:p>
          </table:table-cell>
          <table:table-cell/>
        </table:table-row>
        <table:table-row table:style-name="ro1">
          <table:table-cell office:value-type="string">
            <text:p>Schmelz, Barbara</text:p>
          </table:table-cell>
          <table:table-cell/>
          <table:table-cell office:value-type="string">
            <text:p>Gunzenhausen (LG.)</text:p>
          </table:table-cell>
          <table:table-cell table:number-columns-repeated="2"/>
          <table:table-cell office:value-type="string">
            <text:p>1855: Reg.v.Mfr.K.d.I.1932, Tit.Ia, Nr.27</text:p>
          </table:table-cell>
          <table:table-cell/>
        </table:table-row>
        <table:table-row table:style-name="ro1">
          <table:table-cell office:value-type="string">
            <text:p>Schmelz, Johann Andreas Christoph</text:p>
          </table:table-cell>
          <table:table-cell/>
          <table:table-cell office:value-type="string">
            <text:p>Fuerth city</text:p>
          </table:table-cell>
          <table:table-cell/>
          <table:table-cell office:value-type="string">
            <text:p>born 9 July 1854</text:p>
          </table:table-cell>
          <table:table-cell office:value-type="string">
            <text:p>1872/3: Reg.v.Mfr.K.d.I.1932, Tit.Ia, Nr.728/I</text:p>
          </table:table-cell>
          <table:table-cell/>
        </table:table-row>
        <table:table-row table:style-name="ro1">
          <table:table-cell office:value-type="string">
            <text:p>Schmelzer, Anna Christina</text:p>
          </table:table-cell>
          <table:table-cell office:value-type="string">
            <text:p>single, master cartwright's daughter</text:p>
          </table:table-cell>
          <table:table-cell office:value-type="string">
            <text:p>Archshofen by Feuchtwangen</text:p>
          </table:table-cell>
          <table:table-cell office:value-type="string">
            <text:p>N. America</text:p>
          </table:table-cell>
          <table:table-cell office:value-type="string">
            <text:p>23 years old</text:p>
          </table:table-cell>
          <table:table-cell office:value-type="string">
            <text:p>Krs.A.Bl.f.Mfr. 1854 B Nr.11/28.I.54</text:p>
          </table:table-cell>
          <table:table-cell/>
        </table:table-row>
        <table:table-row table:style-name="ro1">
          <table:table-cell office:value-type="string">
            <text:p>Schmelzer, Blasius</text:p>
          </table:table-cell>
          <table:table-cell office:value-type="string">
            <text:p>innkeeper &amp; landowner</text:p>
          </table:table-cell>
          <table:table-cell office:value-type="string">
            <text:p>Halsbach by Dinkelsbuehl</text:p>
          </table:table-cell>
          <table:table-cell office:value-type="string">
            <text:p>N. America</text:p>
          </table:table-cell>
          <table:table-cell office:value-type="string">
            <text:p>&amp; wife Walburga nee Christ from Ornbau &amp; 6 children</text:p>
          </table:table-cell>
          <table:table-cell office:value-type="string">
            <text:p>Intellig.Bl.f.Mfr. 1840 B Nr.73 Sp.1386-7/9.IX.40</text:p>
          </table:table-cell>
          <table:table-cell/>
        </table:table-row>
        <table:table-row table:style-name="ro1">
          <table:table-cell office:value-type="string">
            <text:p>Schmelzer, Catharina</text:p>
          </table:table-cell>
          <table:table-cell/>
          <table:table-cell office:value-type="string">
            <text:p>Burgoberbach [by Herrieden]</text:p>
          </table:table-cell>
          <table:table-cell/>
          <table:table-cell office:value-type="string">
            <text:p>see also Silverius Schmelzer</text:p>
          </table:table-cell>
          <table:table-cell office:value-type="string">
            <text:p>1837: Reg.v.Mfr.K.d.I.1900, Nr.4997/II</text:p>
          </table:table-cell>
          <table:table-cell/>
        </table:table-row>
        <table:table-row table:style-name="ro1">
          <table:table-cell office:value-type="string">
            <text:p>Schmelzer, Franz Josef</text:p>
          </table:table-cell>
          <table:table-cell office:value-type="string">
            <text:p>servant</text:p>
          </table:table-cell>
          <table:table-cell office:value-type="string">
            <text:p>Mitteleschenbach by Heilsbron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35 Sp.798-9/30.IV.53</text:p>
          </table:table-cell>
          <table:table-cell/>
        </table:table-row>
        <table:table-row table:style-name="ro1">
          <table:table-cell office:value-type="string">
            <text:p>Schmelzer, Franz Xaver</text:p>
          </table:table-cell>
          <table:table-cell office:value-type="string">
            <text:p>farmer's son</text:p>
          </table:table-cell>
          <table:table-cell office:value-type="string">
            <text:p>Mitteleschenbach by Heilsbron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45 Sp.899/29.V.54</text:p>
          </table:table-cell>
          <table:table-cell/>
        </table:table-row>
        <table:table-row table:style-name="ro1">
          <table:table-cell office:value-type="string">
            <text:p>Schmelzer, Johann Leonhard</text:p>
          </table:table-cell>
          <table:table-cell office:value-type="string">
            <text:p>single</text:p>
          </table:table-cell>
          <table:table-cell office:value-type="string">
            <text:p>Wernsfels by Pleinfeld</text:p>
          </table:table-cell>
          <table:table-cell/>
          <table:table-cell office:value-type="string">
            <text:p>born 10 Oct. 1807</text:p>
          </table:table-cell>
          <table:table-cell office:value-type="string">
            <text:p>1837: BA Schwabach, Nr.4297 + Reg.v.Mfr.K.d.I.1900, Nr.5010</text:p>
          </table:table-cell>
          <table:table-cell/>
        </table:table-row>
        <table:table-row table:style-name="ro1">
          <table:table-cell office:value-type="string">
            <text:p>Schmelzer, Joseph Ignatz</text:p>
          </table:table-cell>
          <table:table-cell office:value-type="string">
            <text:p>single, journeyman tailor</text:p>
          </table:table-cell>
          <table:table-cell office:value-type="string">
            <text:p>Weiherschneidbach by Herried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21 Sp.433-4/5.III.52</text:p>
          </table:table-cell>
          <table:table-cell/>
        </table:table-row>
        <table:table-row table:style-name="ro1">
          <table:table-cell office:value-type="string">
            <text:p>Schmelzer, Justina Christina</text:p>
          </table:table-cell>
          <table:table-cell office:value-type="string">
            <text:p>single</text:p>
          </table:table-cell>
          <table:table-cell office:value-type="string">
            <text:p>Eschenbach [by Markt Erlbach or Heilsbronn?</text:p>
          </table:table-cell>
          <table:table-cell/>
          <table:table-cell office:value-type="string">
            <text:p>born 19 Feb. 1846</text:p>
          </table:table-cell>
          <table:table-cell office:value-type="string">
            <text:p>1871: Reg.v.Mfr.K.d.I.1932, Tit.Ia, Nr.726</text:p>
          </table:table-cell>
          <table:table-cell/>
        </table:table-row>
        <table:table-row table:style-name="ro1">
          <table:table-cell office:value-type="string">
            <text:p>Schmelzer, Silverius</text:p>
          </table:table-cell>
          <table:table-cell/>
          <table:table-cell office:value-type="string">
            <text:p>Burgoberbach [by Herrieden]</text:p>
          </table:table-cell>
          <table:table-cell/>
          <table:table-cell office:value-type="string">
            <text:p>see also Catharina Schmelzer</text:p>
          </table:table-cell>
          <table:table-cell office:value-type="string">
            <text:p>1837: Reg.v.Mfr.K.d.I.1900, Nr.4997/II</text:p>
          </table:table-cell>
          <table:table-cell/>
        </table:table-row>
        <table:table-row table:style-name="ro1">
          <table:table-cell office:value-type="string">
            <text:p>Schmelzer, Wilhelm Ludwig Gottfried</text:p>
          </table:table-cell>
          <table:table-cell office:value-type="string">
            <text:p>store clerk</text:p>
          </table:table-cell>
          <table:table-cell office:value-type="string">
            <text:p>Rothenburg o.d.T. city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2 Bl.Nr.85 v.16.8.62/815</text:p>
          </table:table-cell>
          <table:table-cell/>
        </table:table-row>
        <table:table-row table:style-name="ro1">
          <table:table-cell office:value-type="string">
            <text:p>Schmettan, Michael Ferdinand Maria</text:p>
          </table:table-cell>
          <table:table-cell office:value-type="string">
            <text:p>single, mechanic's assistant</text:p>
          </table:table-cell>
          <table:table-cell office:value-type="string">
            <text:p>Schwabach city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56 Sp.1122/5.VII.1854</text:p>
          </table:table-cell>
          <table:table-cell/>
        </table:table-row>
        <table:table-row table:style-name="ro1">
          <table:table-cell office:value-type="string">
            <text:p>Schmetzer, Anna Barbara</text:p>
          </table:table-cell>
          <table:table-cell office:value-type="string">
            <text:p>single</text:p>
          </table:table-cell>
          <table:table-cell office:value-type="string">
            <text:p>Burgbernheim by Uffenheim</text:p>
          </table:table-cell>
          <table:table-cell/>
          <table:table-cell office:value-type="string">
            <text:p>born 23 Aug. 1872; &amp; Anna Magdalena (born 20 May 1864)</text:p>
          </table:table-cell>
          <table:table-cell office:value-type="string">
            <text:p>1890: BA Uffenheim, Abgabe1956, Nr.74/49</text:p>
          </table:table-cell>
          <table:table-cell/>
        </table:table-row>
        <table:table-row table:style-name="ro1">
          <table:table-cell office:value-type="string">
            <text:p>Schmetzer, Gottfried Wilhelm Ludwig</text:p>
          </table:table-cell>
          <table:table-cell office:value-type="string">
            <text:p>store clerk</text:p>
          </table:table-cell>
          <table:table-cell office:value-type="string">
            <text:p>Rothenburg o.d.T. city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5 Bl.Nr.51 v.14.6.65/698</text:p>
          </table:table-cell>
          <table:table-cell/>
        </table:table-row>
        <table:table-row table:style-name="ro1">
          <table:table-cell office:value-type="string">
            <text:p>Schmid, Anna Maria</text:p>
          </table:table-cell>
          <table:table-cell office:value-type="string">
            <text:p>single</text:p>
          </table:table-cell>
          <table:table-cell office:value-type="string">
            <text:p>Pollenfeld by Eichstaett</text:p>
          </table:table-cell>
          <table:table-cell table:number-columns-repeated="2"/>
          <table:table-cell office:value-type="string">
            <text:p>1847: BA Eichstaett, Nr.936/II/33</text:p>
          </table:table-cell>
          <table:table-cell/>
        </table:table-row>
        <table:table-row table:style-name="ro1">
          <table:table-cell office:value-type="string">
            <text:p>Schmid, Johann Friedrich</text:p>
          </table:table-cell>
          <table:table-cell office:value-type="string">
            <text:p>single</text:p>
          </table:table-cell>
          <table:table-cell office:value-type="string">
            <text:p>Mailheim by Windsheim</text:p>
          </table:table-cell>
          <table:table-cell office:value-type="string">
            <text:p>N. America</text:p>
          </table:table-cell>
          <table:table-cell office:value-type="string">
            <text:p>29 years old</text:p>
          </table:table-cell>
          <table:table-cell office:value-type="string">
            <text:p>Krs.A.Bl.f.Mfr. 1861 Bl.Nr.29 v.27.3.61/36</text:p>
          </table:table-cell>
          <table:table-cell/>
        </table:table-row>
        <table:table-row table:style-name="ro1">
          <table:table-cell office:value-type="string">
            <text:p>Schmid, Johann Leonhard</text:p>
          </table:table-cell>
          <table:table-cell office:value-type="string">
            <text:p>master cabinetmaker/ joiner</text:p>
          </table:table-cell>
          <table:table-cell office:value-type="string">
            <text:p>Unteraltenbernheim by Windsheim</text:p>
          </table:table-cell>
          <table:table-cell office:value-type="string">
            <text:p>N. America</text:p>
          </table:table-cell>
          <table:table-cell office:value-type="string">
            <text:p>&amp; 1 family member</text:p>
          </table:table-cell>
          <table:table-cell office:value-type="string">
            <text:p>Intellig.Bl.f.d.Rezat-Kreis 1837 Nr.52 Sp.1607-8/21.VI.37</text:p>
          </table:table-cell>
          <table:table-cell/>
        </table:table-row>
        <table:table-row table:style-name="ro1">
          <table:table-cell office:value-type="string">
            <text:p>Schmid, Theresia</text:p>
          </table:table-cell>
          <table:table-cell office:value-type="string">
            <text:p>single</text:p>
          </table:table-cell>
          <table:table-cell office:value-type="string">
            <text:p>Seuversholz by Eichstaett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60 Sp.1276/17.VII.52</text:p>
          </table:table-cell>
          <table:table-cell/>
        </table:table-row>
        <table:table-row table:style-name="ro1">
          <table:table-cell office:value-type="string">
            <text:p>Schmid, Wilhelm Bernhard</text:p>
          </table:table-cell>
          <table:table-cell office:value-type="string">
            <text:p>[single, blacksmith]</text:p>
          </table:table-cell>
          <table:table-cell office:value-type="string">
            <text:p>[Pfaffenhofen (by Herbruck?)]</text:p>
          </table:table-cell>
          <table:table-cell office:value-type="string">
            <text:p>[Saginaw, Michigan]</text:p>
          </table:table-cell>
          <table:table-cell office:value-type="string">
            <text:p>[born 1852, emigrated at age 17; parents: Jacob and Agnes Schmid of "Baranbach"; aka William Schmidt]</text:p>
          </table:table-cell>
          <table:table-cell office:value-type="string">
            <text:p>no Nuremberg archive reference [St. Lorenz, Frankenmuth, Michigan, Book"Families" + Pollen's Histo</text:p>
          </table:table-cell>
          <table:table-cell office:value-type="string">
            <text:p>page 179/Ma52</text:p>
          </table:table-cell>
        </table:table-row>
        <table:table-row table:style-name="ro1">
          <table:table-cell office:value-type="string">
            <text:p>Schmidmayer, Leonhard</text:p>
          </table:table-cell>
          <table:table-cell office:value-type="string">
            <text:p>single</text:p>
          </table:table-cell>
          <table:table-cell office:value-type="string">
            <text:p>Weigersdorf by Eichstaett</text:p>
          </table:table-cell>
          <table:table-cell/>
          <table:table-cell office:value-type="string">
            <text:p>born 5 Nov. 1823</text:p>
          </table:table-cell>
          <table:table-cell office:value-type="string">
            <text:p>1853: LRA Eichstaett, Abgabe1981, Nr.676/21/4</text:p>
          </table:table-cell>
          <table:table-cell/>
        </table:table-row>
        <table:table-row table:style-name="ro1">
          <table:table-cell office:value-type="string">
            <text:p>Schmidmayer, see also Schmidtmeyer</text:p>
          </table:table-cell>
          <table:table-cell table:number-columns-repeated="6"/>
        </table:table-row>
        <table:table-row table:style-name="ro1">
          <table:table-cell office:value-type="string">
            <text:p>Schmidt, Adam</text:p>
          </table:table-cell>
          <table:table-cell office:value-type="string">
            <text:p>single, master tailor's son</text:p>
          </table:table-cell>
          <table:table-cell office:value-type="string">
            <text:p>Eysoelden by Greding</text:p>
          </table:table-cell>
          <table:table-cell office:value-type="string">
            <text:p>N. America</text:p>
          </table:table-cell>
          <table:table-cell office:value-type="string">
            <text:p>20 years old</text:p>
          </table:table-cell>
          <table:table-cell office:value-type="string">
            <text:p>Krs.A.Bl.f.Mfr. 1860 B Nr.42 Sp.615-10/18.V.60</text:p>
          </table:table-cell>
          <table:table-cell/>
        </table:table-row>
        <table:table-row table:style-name="ro1">
          <table:table-cell office:value-type="string">
            <text:p>Schmidt, Agnes Christine</text:p>
          </table:table-cell>
          <table:table-cell/>
          <table:table-cell office:value-type="string">
            <text:p>Berolzheim by Heidenheim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7 B Nr.13 Sp.253-4/5.2.47</text:p>
          </table:table-cell>
          <table:table-cell/>
        </table:table-row>
        <table:table-row table:style-name="ro1">
          <table:table-cell office:value-type="string">
            <text:p>Schmidt, Andreas</text:p>
          </table:table-cell>
          <table:table-cell office:value-type="string">
            <text:p>painter &amp; varnisher or japanner</text:p>
          </table:table-cell>
          <table:table-cell office:value-type="string">
            <text:p>Nuremberg city</text:p>
          </table:table-cell>
          <table:table-cell office:value-type="string">
            <text:p>N. America</text:p>
          </table:table-cell>
          <table:table-cell office:value-type="string">
            <text:p>[japan is a black enamel or lacquer finish]; see also Margaretha Jakobina Schmidt</text:p>
          </table:table-cell>
          <table:table-cell office:value-type="string">
            <text:p>Krs.A.Bl.f.Mfr. 1859 B Nr.53 Sp.667-3/11.VI.59</text:p>
          </table:table-cell>
          <table:table-cell/>
        </table:table-row>
        <table:table-row table:style-name="ro1">
          <table:table-cell office:value-type="string">
            <text:p>Schmidt, Anna Barbara</text:p>
          </table:table-cell>
          <table:table-cell office:value-type="string">
            <text:p>smallholder's widow</text:p>
          </table:table-cell>
          <table:table-cell office:value-type="string">
            <text:p>Bonnhof by Heilsbronn</text:p>
          </table:table-cell>
          <table:table-cell office:value-type="string">
            <text:p>N. America</text:p>
          </table:table-cell>
          <table:table-cell office:value-type="string">
            <text:p>a "Guetler" farmed about 1/4 of a full-size farm</text:p>
          </table:table-cell>
          <table:table-cell office:value-type="string">
            <text:p>Intellig.Bl.f.Mfr. 1852 B Nr.28 Sp.619-20/3.IV.52 + BA Ansbach, Abgabe1930, Nr.427/573</text:p>
          </table:table-cell>
          <table:table-cell/>
        </table:table-row>
        <table:table-row table:style-name="ro1">
          <table:table-cell office:value-type="string">
            <text:p>Schmidt, Anna Barbara</text:p>
          </table:table-cell>
          <table:table-cell office:value-type="string">
            <text:p>single</text:p>
          </table:table-cell>
          <table:table-cell office:value-type="string">
            <text:p>Bonnhof by Heilsbronn</text:p>
          </table:table-cell>
          <table:table-cell/>
          <table:table-cell office:value-type="string">
            <text:p>born 10 Aug. 1832</text:p>
          </table:table-cell>
          <table:table-cell office:value-type="string">
            <text:p>1854: BA Ansbach, Abgabe1930, Nr.427/652</text:p>
          </table:table-cell>
          <table:table-cell/>
        </table:table-row>
        <table:table-row table:style-name="ro1">
          <table:table-cell office:value-type="string">
            <text:p>Schmidt, Anna Barbara</text:p>
          </table:table-cell>
          <table:table-cell office:value-type="string">
            <text:p>single</text:p>
          </table:table-cell>
          <table:table-cell office:value-type="string">
            <text:p>Unterschwaningen by Wassertruedingen</text:p>
          </table:table-cell>
          <table:table-cell office:value-type="string">
            <text:p>N. America</text:p>
          </table:table-cell>
          <table:table-cell office:value-type="string">
            <text:p>born 13 Aug. 1844</text:p>
          </table:table-cell>
          <table:table-cell office:value-type="string">
            <text:p>Krs.A.Bl.f.Mfr. 1858 B Nr.19 Sp.280-15/3.III.58</text:p>
          </table:table-cell>
          <table:table-cell/>
        </table:table-row>
        <table:table-row table:style-name="ro1">
          <table:table-cell office:value-type="string">
            <text:p>Schmidt, Anna Barbara</text:p>
          </table:table-cell>
          <table:table-cell office:value-type="string">
            <text:p>single</text:p>
          </table:table-cell>
          <table:table-cell office:value-type="string">
            <text:p>Willmersbach by Neustadt/Aisch</text:p>
          </table:table-cell>
          <table:table-cell office:value-type="string">
            <text:p>N. America</text:p>
          </table:table-cell>
          <table:table-cell office:value-type="string">
            <text:p>&amp; 2 children</text:p>
          </table:table-cell>
          <table:table-cell office:value-type="string">
            <text:p>Krs.A.Bl.f.Mfr. 1861 Bl.Nr.36 v.20.4.61/460</text:p>
          </table:table-cell>
          <table:table-cell/>
        </table:table-row>
        <table:table-row table:style-name="ro1">
          <table:table-cell office:value-type="string">
            <text:p>Schmidt, Anna Elisabetha</text:p>
          </table:table-cell>
          <table:table-cell/>
          <table:table-cell office:value-type="string">
            <text:p>Bonnhof by Heilsbronn</text:p>
          </table:table-cell>
          <table:table-cell/>
          <table:table-cell office:value-type="string">
            <text:p>born 28 Nov. 1801; &amp; daughter Barbara (born 4 May 1833)</text:p>
          </table:table-cell>
          <table:table-cell office:value-type="string">
            <text:p>1856: BA Ansbach, Abgabe1930, Nr.427/661</text:p>
          </table:table-cell>
          <table:table-cell/>
        </table:table-row>
        <table:table-row table:style-name="ro1">
          <table:table-cell office:value-type="string">
            <text:p>Schmidt, Anna Katharina</text:p>
          </table:table-cell>
          <table:table-cell office:value-type="string">
            <text:p>single</text:p>
          </table:table-cell>
          <table:table-cell office:value-type="string">
            <text:p>Grosshabersdorf by Fuerth</text:p>
          </table:table-cell>
          <table:table-cell office:value-type="string">
            <text:p>[Frankenlust, Michigan</text:p>
          </table:table-cell>
          <table:table-cell office:value-type="string">
            <text:p>born 30 Sept. 1835</text:p>
          </table:table-cell>
          <table:table-cell office:value-type="string">
            <text:p>1866: BA Fuerth, Abgabe1927, Verz.II, Nr.99 + [St. Paul's, Frankenlust/Bay City, Michigan: same na</text:p>
          </table:table-cell>
          <table:table-cell office:value-type="string">
            <text:p>page179/Le52</text:p>
          </table:table-cell>
        </table:table-row>
        <table:table-row table:style-name="ro1">
          <table:table-cell office:value-type="string">
            <text:p>Schmidt, Anna Katharina</text:p>
          </table:table-cell>
          <table:table-cell office:value-type="string">
            <text:p>single</text:p>
          </table:table-cell>
          <table:table-cell office:value-type="string">
            <text:p>Oberschwaningen [by Wassertrudingen]</text:p>
          </table:table-cell>
          <table:table-cell table:number-columns-repeated="2"/>
          <table:table-cell office:value-type="string">
            <text:p>1858: Reg.v.Mfr.K.d.I.1932, Tit.Ia, Nr.25</text:p>
          </table:table-cell>
          <table:table-cell/>
        </table:table-row>
        <table:table-row table:style-name="ro1">
          <table:table-cell office:value-type="string">
            <text:p>Schmidt, Anna Margaretha</text:p>
          </table:table-cell>
          <table:table-cell office:value-type="string">
            <text:p>single, farmer's daughter</text:p>
          </table:table-cell>
          <table:table-cell office:value-type="string">
            <text:p>Stuebach by Neustadt/Aisch</text:p>
          </table:table-cell>
          <table:table-cell office:value-type="string">
            <text:p>N. America</text:p>
          </table:table-cell>
          <table:table-cell office:value-type="string">
            <text:p>deceased father, a smallholder or a "Guetler" farmed about 1/4 of a full-size farm</text:p>
          </table:table-cell>
          <table:table-cell office:value-type="string">
            <text:p>Krs.A.Bl.f.Mfr. 1857 B Nr.14 Sp.206-12/14.2.57</text:p>
          </table:table-cell>
          <table:table-cell/>
        </table:table-row>
        <table:table-row table:style-name="ro1">
          <table:table-cell office:value-type="string">
            <text:p>Schmidt, Anna Margaretha</text:p>
          </table:table-cell>
          <table:table-cell office:value-type="string">
            <text:p>single, farmer's daughter</text:p>
          </table:table-cell>
          <table:table-cell office:value-type="string">
            <text:p>Willmersbach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1 Bl.Nr.13 v.6.2.61/141</text:p>
          </table:table-cell>
          <table:table-cell/>
        </table:table-row>
        <table:table-row table:style-name="ro1">
          <table:table-cell office:value-type="string">
            <text:p>Schmidt, Anna Margaretha</text:p>
          </table:table-cell>
          <table:table-cell office:value-type="string">
            <text:p>single, day laborer's daughter</text:p>
          </table:table-cell>
          <table:table-cell office:value-type="string">
            <text:p>Willmersbach by Neustadt/Aisch</text:p>
          </table:table-cell>
          <table:table-cell office:value-type="string">
            <text:p>N. America</text:p>
          </table:table-cell>
          <table:table-cell office:value-type="string">
            <text:p>&amp; sister Margaretha Barbara Schmidt</text:p>
          </table:table-cell>
          <table:table-cell office:value-type="string">
            <text:p>Intellig.Bl.f.Mfr. 1853 B Nr.25 Sp.567-8/17.III.53</text:p>
          </table:table-cell>
          <table:table-cell/>
        </table:table-row>
        <table:table-row table:style-name="ro1">
          <table:table-cell office:value-type="string">
            <text:p>Schmidt, Anna Maria</text:p>
          </table:table-cell>
          <table:table-cell office:value-type="string">
            <text:p>single, farmer's daughter</text:p>
          </table:table-cell>
          <table:table-cell office:value-type="string">
            <text:p>Eschenbach by Feuchtwa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21 Sp.405-6/8.III.54</text:p>
          </table:table-cell>
          <table:table-cell/>
        </table:table-row>
        <table:table-row table:style-name="ro1">
          <table:table-cell office:value-type="string">
            <text:p>Schmidt, Anna Maria</text:p>
          </table:table-cell>
          <table:table-cell office:value-type="string">
            <text:p>farmer's widow</text:p>
          </table:table-cell>
          <table:table-cell office:value-type="string">
            <text:p>Wettringen by Rothenburg o.d.T.</text:p>
          </table:table-cell>
          <table:table-cell office:value-type="string">
            <text:p>N. America</text:p>
          </table:table-cell>
          <table:table-cell office:value-type="string">
            <text:p>&amp; children: Eva Barbara (age 36), Margaretha Barbara (age 32) &amp; Leonhard Michael (age 29); deceased husb</text:p>
          </table:table-cell>
          <table:table-cell office:value-type="string">
            <text:p>Intellig.Bl.f.Mfr. 1852 B Nr.19 Sp.383-4/3.III.52</text:p>
          </table:table-cell>
          <table:table-cell/>
        </table:table-row>
        <table:table-row table:style-name="ro1">
          <table:table-cell office:value-type="string">
            <text:p>Schmidt, Anna Maria, see also Schmid</text:p>
          </table:table-cell>
          <table:table-cell table:number-columns-repeated="6"/>
        </table:table-row>
        <table:table-row table:style-name="ro1">
          <table:table-cell office:value-type="string">
            <text:p>Schmidt, Anna Sybilla</text:p>
          </table:table-cell>
          <table:table-cell office:value-type="string">
            <text:p>single</text:p>
          </table:table-cell>
          <table:table-cell office:value-type="string">
            <text:p>Reusch by Uffenheim</text:p>
          </table:table-cell>
          <table:table-cell office:value-type="string">
            <text:p>N. America</text:p>
          </table:table-cell>
          <table:table-cell office:value-type="string">
            <text:p>&amp; child Johann Konrad (born 4 April 1849)</text:p>
          </table:table-cell>
          <table:table-cell office:value-type="string">
            <text:p>Intellig.Bl.f.Mfr. 1852 B Nr.15 Sp.271-2/14.2.52</text:p>
          </table:table-cell>
          <table:table-cell/>
        </table:table-row>
        <table:table-row table:style-name="ro1">
          <table:table-cell office:value-type="string">
            <text:p>Schmidt, Anna Ursula</text:p>
          </table:table-cell>
          <table:table-cell office:value-type="string">
            <text:p>porcelain painter's daughter</text:p>
          </table:table-cell>
          <table:table-cell office:value-type="string">
            <text:p>Nuremberg city</text:p>
          </table:table-cell>
          <table:table-cell office:value-type="string">
            <text:p>N. America</text:p>
          </table:table-cell>
          <table:table-cell office:value-type="string">
            <text:p>from Woehrd [a suburb of Nuremberg]</text:p>
          </table:table-cell>
          <table:table-cell office:value-type="string">
            <text:p>Krs.A.Bl.f.Mfr. 1854 B Nr.48 Sp.953-4/6.VI.54</text:p>
          </table:table-cell>
          <table:table-cell/>
        </table:table-row>
        <table:table-row table:style-name="ro1">
          <table:table-cell office:value-type="string">
            <text:p>Schmidt, Auguste</text:p>
          </table:table-cell>
          <table:table-cell office:value-type="string">
            <text:p>single adult</text:p>
          </table:table-cell>
          <table:table-cell office:value-type="string">
            <text:p>Weissenburg (LG.)</text:p>
          </table:table-cell>
          <table:table-cell office:value-type="string">
            <text:p>N.America</text:p>
          </table:table-cell>
          <table:table-cell office:value-type="string">
            <text:p>&amp; Louise Schmidt (single adult)</text:p>
          </table:table-cell>
          <table:table-cell office:value-type="string">
            <text:p>Intellig.Bl.f.Mfr. 1851 B Nr.14 Sp.273/18.2.51</text:p>
          </table:table-cell>
          <table:table-cell/>
        </table:table-row>
        <table:table-row table:style-name="ro1">
          <table:table-cell office:value-type="string">
            <text:p>Schmidt, Balthasar</text:p>
          </table:table-cell>
          <table:table-cell/>
          <table:table-cell office:value-type="string">
            <text:p>Ottensoos [by Lauf]</text:p>
          </table:table-cell>
          <table:table-cell/>
          <table:table-cell office:value-type="string">
            <text:p>born 8 April 1846</text:p>
          </table:table-cell>
          <table:table-cell office:value-type="string">
            <text:p>1867: Reg.v.Mfr.K.d.I.1932, Tit.Ia, Nr.695</text:p>
          </table:table-cell>
          <table:table-cell/>
        </table:table-row>
        <table:table-row table:style-name="ro1">
          <table:table-cell office:value-type="string">
            <text:p>Schmidt, Barbara</text:p>
          </table:table-cell>
          <table:table-cell office:value-type="string">
            <text:p>single, farmer's daughter</text:p>
          </table:table-cell>
          <table:table-cell office:value-type="string">
            <text:p>Alfalter by Hersbruck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2 B Nr.19 Sp.297-8/2.III.42</text:p>
          </table:table-cell>
          <table:table-cell/>
        </table:table-row>
        <table:table-row table:style-name="ro1">
          <table:table-cell office:value-type="string">
            <text:p>Schmidt, Barbara</text:p>
          </table:table-cell>
          <table:table-cell office:value-type="string">
            <text:p>single, baker's daughter</text:p>
          </table:table-cell>
          <table:table-cell office:value-type="string">
            <text:p>Beerbach by Neustadt/Aisch</text:p>
          </table:table-cell>
          <table:table-cell office:value-type="string">
            <text:p>N. America</text:p>
          </table:table-cell>
          <table:table-cell office:value-type="string">
            <text:p>born 27 Feb. 1809; &amp; children: Eva Friederika (born 9 July 1840), Johann Konrad (born 10 May 1845) &amp; Joh</text:p>
          </table:table-cell>
          <table:table-cell office:value-type="string">
            <text:p>Krs.A.Bl.f.Mfr. 1856 B Nr.29 Sp.483-5/9.IV.56</text:p>
          </table:table-cell>
          <table:table-cell/>
        </table:table-row>
        <table:table-row table:style-name="ro1">
          <table:table-cell office:value-type="string">
            <text:p>Schmidt, Barbara</text:p>
          </table:table-cell>
          <table:table-cell office:value-type="string">
            <text:p>single, day laborer's daughter</text:p>
          </table:table-cell>
          <table:table-cell office:value-type="string">
            <text:p>Weihermuehle by Neustadt/Aisch</text:p>
          </table:table-cell>
          <table:table-cell office:value-type="string">
            <text:p>N. America</text:p>
          </table:table-cell>
          <table:table-cell office:value-type="string">
            <text:p>&amp; children: Kaspar Schmidt (born 21 June 1850) &amp; Kunigunda Christina (born 23 January 1852)</text:p>
          </table:table-cell>
          <table:table-cell office:value-type="string">
            <text:p>Intellig.Bl.f.Mfr. 1852 B Nr.17 Sp.327-8/19.2.52</text:p>
          </table:table-cell>
          <table:table-cell/>
        </table:table-row>
        <table:table-row table:style-name="ro1">
          <table:table-cell office:value-type="string">
            <text:p>Schmidt, Barbara Maria</text:p>
          </table:table-cell>
          <table:table-cell office:value-type="string">
            <text:p>single, file-cutter's daughter</text:p>
          </table:table-cell>
          <table:table-cell office:value-type="string">
            <text:p>Nuremberg city</text:p>
          </table:table-cell>
          <table:table-cell office:value-type="string">
            <text:p>N. America</text:p>
          </table:table-cell>
          <table:table-cell office:value-type="string">
            <text:p>see also Margaretha Johann Schmidt</text:p>
          </table:table-cell>
          <table:table-cell office:value-type="string">
            <text:p>Intellig.Bl.f.Mfr. 1852 B Nr.56 Sp.1207-8/7.V.52</text:p>
          </table:table-cell>
          <table:table-cell/>
        </table:table-row>
        <table:table-row table:style-name="ro1">
          <table:table-cell office:value-type="string">
            <text:p>Schmidt, Bernhard</text:p>
          </table:table-cell>
          <table:table-cell office:value-type="string">
            <text:p>single, engraver</text:p>
          </table:table-cell>
          <table:table-cell office:value-type="string">
            <text:p>Oberscheckenbach [by Rothenburg o.d.T.?]</text:p>
          </table:table-cell>
          <table:table-cell/>
          <table:table-cell office:value-type="string">
            <text:p>33 years old</text:p>
          </table:table-cell>
          <table:table-cell office:value-type="string">
            <text:p>1853: Reg.v.Mfr.K.d.I.1932, Tit.Ia, Nr.30</text:p>
          </table:table-cell>
          <table:table-cell/>
        </table:table-row>
        <table:table-row table:style-name="ro1">
          <table:table-cell office:value-type="string">
            <text:p>Schmidt, Charlotte Maria</text:p>
          </table:table-cell>
          <table:table-cell office:value-type="string">
            <text:p>master tin-man's daughter</text:p>
          </table:table-cell>
          <table:table-cell office:value-type="string">
            <text:p>Rothenburg o.d.T. city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7 B Nr.66 Sp.934-12/5.VIII.57</text:p>
          </table:table-cell>
          <table:table-cell/>
        </table:table-row>
        <table:table-row table:style-name="ro1">
          <table:table-cell office:value-type="string">
            <text:p>Schmidt, Christof Ernst</text:p>
          </table:table-cell>
          <table:table-cell office:value-type="string">
            <text:p>day laborer</text:p>
          </table:table-cell>
          <table:table-cell office:value-type="string">
            <text:p>Walkershofen by Uffenheim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0 B Nr.73 Sp.1459-60/29.VIII.50</text:p>
          </table:table-cell>
          <table:table-cell/>
        </table:table-row>
        <table:table-row table:style-name="ro1">
          <table:table-cell office:value-type="string">
            <text:p>Schmidt, Clemens</text:p>
          </table:table-cell>
          <table:table-cell/>
          <table:table-cell office:value-type="string">
            <text:p>Gerersdorf by Feuchtwangen (or Neuses or Ge</text:p>
          </table:table-cell>
          <table:table-cell/>
          <table:table-cell office:value-type="string">
            <text:p>born 22 November 1864; see also 1867 record for Therese &amp; Clemens Schmidt [also check Gehrendorf by Feuc</text:p>
          </table:table-cell>
          <table:table-cell office:value-type="string">
            <text:p>1880: LRA Feuchtwangen, Nr.2946/24 + Reg.v.Mfr.K.d.I.1932, Tit.Ia, Nr.744/I</text:p>
          </table:table-cell>
          <table:table-cell/>
        </table:table-row>
        <table:table-row table:style-name="ro1">
          <table:table-cell office:value-type="string">
            <text:p>Schmidt, Conrad</text:p>
          </table:table-cell>
          <table:table-cell office:value-type="string">
            <text:p>single</text:p>
          </table:table-cell>
          <table:table-cell office:value-type="string">
            <text:p>Seitendorf by Heilsbronn</text:p>
          </table:table-cell>
          <table:table-cell/>
          <table:table-cell office:value-type="string">
            <text:p>born 15 Oct. 1828</text:p>
          </table:table-cell>
          <table:table-cell office:value-type="string">
            <text:p>1852: BA Ansbach, Abgabe1930, Nr.427/642</text:p>
          </table:table-cell>
          <table:table-cell/>
        </table:table-row>
        <table:table-row table:style-name="ro1">
          <table:table-cell office:value-type="string">
            <text:p>Schmidt, Crescentia</text:p>
          </table:table-cell>
          <table:table-cell office:value-type="string">
            <text:p>single</text:p>
          </table:table-cell>
          <table:table-cell office:value-type="string">
            <text:p>Heiligenkreuz by Greding</text:p>
          </table:table-cell>
          <table:table-cell/>
          <table:table-cell office:value-type="string">
            <text:p>born 26 June 1820</text:p>
          </table:table-cell>
          <table:table-cell office:value-type="string">
            <text:p>1853: BA Hilpoltstein, Abgabe1927, Nr.245/45 + Reg.v.Mfr.K.d.I.1900, Nr.4993</text:p>
          </table:table-cell>
          <table:table-cell/>
        </table:table-row>
        <table:table-row table:style-name="ro1">
          <table:table-cell office:value-type="string">
            <text:p>Schmidt, Elisabeth Anna</text:p>
          </table:table-cell>
          <table:table-cell office:value-type="string">
            <text:p>single</text:p>
          </table:table-cell>
          <table:table-cell office:value-type="string">
            <text:p>Hersbruck (LG.)</text:p>
          </table:table-cell>
          <table:table-cell office:value-type="string">
            <text:p>N. America</text:p>
          </table:table-cell>
          <table:table-cell office:value-type="string">
            <text:p>22 years old; &amp; daughter, Kunigunda (age 1)</text:p>
          </table:table-cell>
          <table:table-cell office:value-type="string">
            <text:p>Krs.A.Bl.f.Mfr. 1856 B Nr.39 Sp.659-6/14.V.56</text:p>
          </table:table-cell>
          <table:table-cell/>
        </table:table-row>
        <table:table-row table:style-name="ro1">
          <table:table-cell office:value-type="string">
            <text:p>Schmidt, Elisabetha</text:p>
          </table:table-cell>
          <table:table-cell office:value-type="string">
            <text:p>farmer's daughter</text:p>
          </table:table-cell>
          <table:table-cell office:value-type="string">
            <text:p>Kleinseebach by Erlangen</text:p>
          </table:table-cell>
          <table:table-cell/>
          <table:table-cell office:value-type="string">
            <text:p>&amp; sister Anna Sybilla</text:p>
          </table:table-cell>
          <table:table-cell office:value-type="string">
            <text:p>1854: BA Erlangen, Nr.3216</text:p>
          </table:table-cell>
          <table:table-cell/>
        </table:table-row>
        <table:table-row table:style-name="ro1">
          <table:table-cell office:value-type="string">
            <text:p>Schmidt, Elisabetha</text:p>
          </table:table-cell>
          <table:table-cell office:value-type="string">
            <text:p>single, maid servant</text:p>
          </table:table-cell>
          <table:table-cell office:value-type="string">
            <text:p>Rosenbach by Erlangen</text:p>
          </table:table-cell>
          <table:table-cell/>
          <table:table-cell office:value-type="string">
            <text:p>&amp; son Johann</text:p>
          </table:table-cell>
          <table:table-cell office:value-type="string">
            <text:p>1851: BA Erlangen, Nr.3078</text:p>
          </table:table-cell>
          <table:table-cell/>
        </table:table-row>
        <table:table-row table:style-name="ro1">
          <table:table-cell office:value-type="string">
            <text:p>Schmidt, Elisabetha Barbara</text:p>
          </table:table-cell>
          <table:table-cell office:value-type="string">
            <text:p>single</text:p>
          </table:table-cell>
          <table:table-cell office:value-type="string">
            <text:p>Seitendorf by Heilsbronn</text:p>
          </table:table-cell>
          <table:table-cell/>
          <table:table-cell office:value-type="string">
            <text:p>born 11 Feb. 1834</text:p>
          </table:table-cell>
          <table:table-cell office:value-type="string">
            <text:p>1852: BA Ansbach, Abgabe1930, Nr.427/642</text:p>
          </table:table-cell>
          <table:table-cell/>
        </table:table-row>
        <table:table-row table:style-name="ro1">
          <table:table-cell office:value-type="string">
            <text:p>Schmidt, Elisabetha Margaretha</text:p>
          </table:table-cell>
          <table:table-cell office:value-type="string">
            <text:p>single</text:p>
          </table:table-cell>
          <table:table-cell office:value-type="string">
            <text:p>Lehrberg [by Ansbach]</text:p>
          </table:table-cell>
          <table:table-cell table:number-columns-repeated="2"/>
          <table:table-cell office:value-type="string">
            <text:p>1854: Reg.v.Mfr.K.d.I.1932, Tit.Ia, Nr.23/I</text:p>
          </table:table-cell>
          <table:table-cell/>
        </table:table-row>
        <table:table-row table:style-name="ro1">
          <table:table-cell office:value-type="string">
            <text:p>Schmidt, Elise Barbara</text:p>
          </table:table-cell>
          <table:table-cell office:value-type="string">
            <text:p>serving maid or farm maid</text:p>
          </table:table-cell>
          <table:table-cell office:value-type="string">
            <text:p>Nordheim by Markt Bibart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29 Sp.589-90/7.IV.54</text:p>
          </table:table-cell>
          <table:table-cell/>
        </table:table-row>
        <table:table-row table:style-name="ro1">
          <table:table-cell office:value-type="string">
            <text:p>Schmidt, Emanuel</text:p>
          </table:table-cell>
          <table:table-cell office:value-type="string">
            <text:p>single</text:p>
          </table:table-cell>
          <table:table-cell office:value-type="string">
            <text:p>Huettenbach [by Hersbruck?]</text:p>
          </table:table-cell>
          <table:table-cell/>
          <table:table-cell office:value-type="string">
            <text:p>born 1 Aug. 1867</text:p>
          </table:table-cell>
          <table:table-cell office:value-type="string">
            <text:p>1878: Reg.v.Mfr.K.d.I.1932, Tit.Ia, Nr.747</text:p>
          </table:table-cell>
          <table:table-cell/>
        </table:table-row>
        <table:table-row table:style-name="ro1">
          <table:table-cell office:value-type="string">
            <text:p>Schmidt, Eva Barbara</text:p>
          </table:table-cell>
          <table:table-cell office:value-type="string">
            <text:p>single</text:p>
          </table:table-cell>
          <table:table-cell office:value-type="string">
            <text:p>Igelsbach by Gunzenhaus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22 Sp.437-8/8.III.54</text:p>
          </table:table-cell>
          <table:table-cell/>
        </table:table-row>
        <table:table-row table:style-name="ro1">
          <table:table-cell office:value-type="string">
            <text:p>Schmidt, Eva Barbara</text:p>
          </table:table-cell>
          <table:table-cell/>
          <table:table-cell office:value-type="string">
            <text:p>Seitendorf by Heilsbronn</text:p>
          </table:table-cell>
          <table:table-cell/>
          <table:table-cell office:value-type="string">
            <text:p>16 years old</text:p>
          </table:table-cell>
          <table:table-cell office:value-type="string">
            <text:p>1858: BA Ansbach, Abgabe1930, Nr.427/668</text:p>
          </table:table-cell>
          <table:table-cell/>
        </table:table-row>
        <table:table-row table:style-name="ro1">
          <table:table-cell office:value-type="string">
            <text:p>Schmidt, Eva Barbara</text:p>
          </table:table-cell>
          <table:table-cell/>
          <table:table-cell office:value-type="string">
            <text:p>Simmershofen by Uffenheim</text:p>
          </table:table-cell>
          <table:table-cell office:value-type="string">
            <text:p>N. America</text:p>
          </table:table-cell>
          <table:table-cell office:value-type="string">
            <text:p>born 30 May 1834</text:p>
          </table:table-cell>
          <table:table-cell office:value-type="string">
            <text:p>Krs.A.Bl.f.Mfr. 1857 B Nr.26 Sp.425-15/25.III.57</text:p>
          </table:table-cell>
          <table:table-cell/>
        </table:table-row>
        <table:table-row table:style-name="ro1">
          <table:table-cell office:value-type="string">
            <text:p>Schmidt, Eva Katharina</text:p>
          </table:table-cell>
          <table:table-cell office:value-type="string">
            <text:p>single</text:p>
          </table:table-cell>
          <table:table-cell office:value-type="string">
            <text:p>Schweinsdorf [by Rothenburg o.d.T.]</text:p>
          </table:table-cell>
          <table:table-cell table:number-columns-repeated="2"/>
          <table:table-cell office:value-type="string">
            <text:p>1844: Reg.v.Mfr.K.d.I.1900, Nr.5013/IV</text:p>
          </table:table-cell>
          <table:table-cell/>
        </table:table-row>
        <table:table-row table:style-name="ro1">
          <table:table-cell office:value-type="string">
            <text:p>Schmidt, Eva Margaretha</text:p>
          </table:table-cell>
          <table:table-cell office:value-type="string">
            <text:p>[single], serving maid or farm maid</text:p>
          </table:table-cell>
          <table:table-cell office:value-type="string">
            <text:p>Schweinsdorf by Rothenburg o.d.T.</text:p>
          </table:table-cell>
          <table:table-cell office:value-type="string">
            <text:p>N. America</text:p>
          </table:table-cell>
          <table:table-cell office:value-type="string">
            <text:p>&amp; child Johann Georg (born 11 Dec. 1853)</text:p>
          </table:table-cell>
          <table:table-cell office:value-type="string">
            <text:p>Krs.A.Bl.f.Mfr. 1854 B Nr.33 Sp.699/14.IV.54</text:p>
          </table:table-cell>
          <table:table-cell/>
        </table:table-row>
        <table:table-row table:style-name="ro1">
          <table:table-cell office:value-type="string">
            <text:p>Schmidt, Eva Margaretha</text:p>
          </table:table-cell>
          <table:table-cell office:value-type="string">
            <text:p>single</text:p>
          </table:table-cell>
          <table:table-cell office:value-type="string">
            <text:p>Waizendorf by Herried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25 Sp.513-14/24.III.54</text:p>
          </table:table-cell>
          <table:table-cell/>
        </table:table-row>
        <table:table-row table:style-name="ro1">
          <table:table-cell office:value-type="string">
            <text:p>Schmidt, Eva Maria</text:p>
          </table:table-cell>
          <table:table-cell office:value-type="string">
            <text:p>single</text:p>
          </table:table-cell>
          <table:table-cell office:value-type="string">
            <text:p>Altenmuhr by Gunzenhaus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22 Sp.437-8/8.III.54</text:p>
          </table:table-cell>
          <table:table-cell/>
        </table:table-row>
        <table:table-row table:style-name="ro1">
          <table:table-cell office:value-type="string">
            <text:p>Schmidt, Eva Maria</text:p>
          </table:table-cell>
          <table:table-cell office:value-type="string">
            <text:p>single, serving maid or farm maid</text:p>
          </table:table-cell>
          <table:table-cell office:value-type="string">
            <text:p>Berolzheim by Heidenheim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7 B Nr.13 Sp.253-4/5.2.47</text:p>
          </table:table-cell>
          <table:table-cell/>
        </table:table-row>
        <table:table-row table:style-name="ro1">
          <table:table-cell office:value-type="string">
            <text:p>Schmidt, Friedrich</text:p>
          </table:table-cell>
          <table:table-cell office:value-type="string">
            <text:p>single</text:p>
          </table:table-cell>
          <table:table-cell office:value-type="string">
            <text:p>Gutenstetten by Neustadt/Aisch</text:p>
          </table:table-cell>
          <table:table-cell office:value-type="string">
            <text:p>N. America</text:p>
          </table:table-cell>
          <table:table-cell office:value-type="string">
            <text:p>29 years old</text:p>
          </table:table-cell>
          <table:table-cell office:value-type="string">
            <text:p>Krs.A.Bl.f.Mfr. 1857 B Nr.48 Sp.717-6/6.VI.57</text:p>
          </table:table-cell>
          <table:table-cell/>
        </table:table-row>
        <table:table-row table:style-name="ro1">
          <table:table-cell office:value-type="string">
            <text:p>Schmidt, Friedrich</text:p>
          </table:table-cell>
          <table:table-cell office:value-type="string">
            <text:p>single, journeyman carpenter</text:p>
          </table:table-cell>
          <table:table-cell office:value-type="string">
            <text:p>Lehrberg by Ansbach</text:p>
          </table:table-cell>
          <table:table-cell office:value-type="string">
            <text:p>N. America</text:p>
          </table:table-cell>
          <table:table-cell office:value-type="string">
            <text:p>30 years old</text:p>
          </table:table-cell>
          <table:table-cell office:value-type="string">
            <text:p>Intellig.Bl.f.Mfr. 1853 B Nr.28 Sp.631-2/5.IV.53 + BA Ansbach, Abgabe1930, Nr.427/38</text:p>
          </table:table-cell>
          <table:table-cell/>
        </table:table-row>
        <table:table-row table:style-name="ro1">
          <table:table-cell office:value-type="string">
            <text:p>Schmidt, Friedrich</text:p>
          </table:table-cell>
          <table:table-cell office:value-type="string">
            <text:p>weaver</text:p>
          </table:table-cell>
          <table:table-cell office:value-type="string">
            <text:p>Steinbach by Herrieden</text:p>
          </table:table-cell>
          <table:table-cell office:value-type="string">
            <text:p>N. America</text:p>
          </table:table-cell>
          <table:table-cell office:value-type="string">
            <text:p>&amp; wife Anna Dorothea</text:p>
          </table:table-cell>
          <table:table-cell office:value-type="string">
            <text:p>Krs.A.Bl.f.Mfr. 1854 B Nr.19 Sp.357-58/3.III.54</text:p>
          </table:table-cell>
          <table:table-cell/>
        </table:table-row>
        <table:table-row table:style-name="ro1">
          <table:table-cell office:value-type="string">
            <text:p>Schmidt, Friedrich Anton</text:p>
          </table:table-cell>
          <table:table-cell/>
          <table:table-cell office:value-type="string">
            <text:p>Schnaittach [by Lauf or Hersbruck?]</text:p>
          </table:table-cell>
          <table:table-cell/>
          <table:table-cell office:value-type="string">
            <text:p>born 12 May 1868</text:p>
          </table:table-cell>
          <table:table-cell office:value-type="string">
            <text:p>1884: Reg.v.Mfr.K.d.I.1932, Tit.Ia, Nr.747</text:p>
          </table:table-cell>
          <table:table-cell/>
        </table:table-row>
        <table:table-row table:style-name="ro1">
          <table:table-cell office:value-type="string">
            <text:p>Schmidt, Friedrich Theodor</text:p>
          </table:table-cell>
          <table:table-cell office:value-type="string">
            <text:p>single, apothecary</text:p>
          </table:table-cell>
          <table:table-cell office:value-type="string">
            <text:p>Steinach a.d. Ens by Rothenburg o.d.T.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9 B Nr.55 Sp.1180/4.VII.49</text:p>
          </table:table-cell>
          <table:table-cell/>
        </table:table-row>
        <table:table-row table:style-name="ro1">
          <table:table-cell office:value-type="string">
            <text:p>Schmidt, Georg</text:p>
          </table:table-cell>
          <table:table-cell office:value-type="string">
            <text:p>beer brewer</text:p>
          </table:table-cell>
          <table:table-cell office:value-type="string">
            <text:p>Eysoelden by Beilngries</text:p>
          </table:table-cell>
          <table:table-cell/>
          <table:table-cell office:value-type="string">
            <text:p>born 21 Sept. 1837</text:p>
          </table:table-cell>
          <table:table-cell office:value-type="string">
            <text:p>1867: BA Hilpoltstein, Abgabe1927, Nr.246/63</text:p>
          </table:table-cell>
          <table:table-cell/>
        </table:table-row>
        <table:table-row table:style-name="ro1">
          <table:table-cell office:value-type="string">
            <text:p>Schmidt, Georg</text:p>
          </table:table-cell>
          <table:table-cell office:value-type="string">
            <text:p>single</text:p>
          </table:table-cell>
          <table:table-cell office:value-type="string">
            <text:p>Kleinseebach by Erlangen</text:p>
          </table:table-cell>
          <table:table-cell/>
          <table:table-cell office:value-type="string">
            <text:p>born 9 July 1839</text:p>
          </table:table-cell>
          <table:table-cell office:value-type="string">
            <text:p>1866: BA Erlangen, Abgabe1956, Nr.231</text:p>
          </table:table-cell>
          <table:table-cell/>
        </table:table-row>
        <table:table-row table:style-name="ro1">
          <table:table-cell office:value-type="string">
            <text:p>Schmidt, Georg</text:p>
          </table:table-cell>
          <table:table-cell office:value-type="string">
            <text:p>master comb maker</text:p>
          </table:table-cell>
          <table:table-cell office:value-type="string">
            <text:p>Nuremberg city</text:p>
          </table:table-cell>
          <table:table-cell office:value-type="string">
            <text:p>N. America</text:p>
          </table:table-cell>
          <table:table-cell office:value-type="string">
            <text:p>&amp; wife &amp; a son &amp; a daughter</text:p>
          </table:table-cell>
          <table:table-cell office:value-type="string">
            <text:p>Intellig.Bl.f.Mfr. 1853 B Nr.11 Sp.239-40/3.2.53</text:p>
          </table:table-cell>
          <table:table-cell/>
        </table:table-row>
        <table:table-row table:style-name="ro1">
          <table:table-cell office:value-type="string">
            <text:p>Schmidt, Georg</text:p>
          </table:table-cell>
          <table:table-cell office:value-type="string">
            <text:p>single, day laborer &amp; shepherd's son</text:p>
          </table:table-cell>
          <table:table-cell office:value-type="string">
            <text:p>Schnaittach by Lauf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0 B Nr.34 Sp.669-70/18.IV.40</text:p>
          </table:table-cell>
          <table:table-cell/>
        </table:table-row>
        <table:table-row table:style-name="ro1">
          <table:table-cell office:value-type="string">
            <text:p>Schmidt, Georg</text:p>
          </table:table-cell>
          <table:table-cell office:value-type="string">
            <text:p>single</text:p>
          </table:table-cell>
          <table:table-cell office:value-type="string">
            <text:p>Weiher by Erla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7 B Nr.47 Sp.699-5/3.VI.57</text:p>
          </table:table-cell>
          <table:table-cell/>
        </table:table-row>
        <table:table-row table:style-name="ro1">
          <table:table-cell office:value-type="string">
            <text:p>Schmidt, Georg Adam</text:p>
          </table:table-cell>
          <table:table-cell office:value-type="string">
            <text:p>farmer</text:p>
          </table:table-cell>
          <table:table-cell office:value-type="string">
            <text:p>Grimschweinden by Feuchtwang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0 B Nr.27 Sp.547-8/24.III.40</text:p>
          </table:table-cell>
          <table:table-cell/>
        </table:table-row>
        <table:table-row table:style-name="ro1">
          <table:table-cell office:value-type="string">
            <text:p>Schmidt, Georg Adam</text:p>
          </table:table-cell>
          <table:table-cell office:value-type="string">
            <text:p>single, workman</text:p>
          </table:table-cell>
          <table:table-cell office:value-type="string">
            <text:p>Haundorf by Gunzenhausen</text:p>
          </table:table-cell>
          <table:table-cell office:value-type="string">
            <text:p>N. America [? + Franke</text:p>
          </table:table-cell>
          <table:table-cell/>
          <table:table-cell office:value-type="string">
            <text:p>Intellig.Bl.f.Mfr. 1846 B Nr.16 Sp.337-8/20.2.46 + [St. Lorenz, Frankenmuth, Michigan, Book I, Nr.</text:p>
          </table:table-cell>
          <table:table-cell office:value-type="string">
            <text:p>page192/Le53</text:p>
          </table:table-cell>
        </table:table-row>
        <table:table-row table:style-name="ro1">
          <table:table-cell office:value-type="string">
            <text:p>Schmidt, Georg Christian</text:p>
          </table:table-cell>
          <table:table-cell office:value-type="string">
            <text:p>single, farmer's son</text:p>
          </table:table-cell>
          <table:table-cell office:value-type="string">
            <text:p>Ammonschoenbronn by Feuchtwa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21 Sp.405-6/8.III.54</text:p>
          </table:table-cell>
          <table:table-cell/>
        </table:table-row>
        <table:table-row table:style-name="ro1">
          <table:table-cell office:value-type="string">
            <text:p>Schmidt, Georg Friedr. Philipp</text:p>
          </table:table-cell>
          <table:table-cell office:value-type="string">
            <text:p>adult, confectioner's assistant</text:p>
          </table:table-cell>
          <table:table-cell office:value-type="string">
            <text:p>Markt Erlbach (LG.)</text:p>
          </table:table-cell>
          <table:table-cell office:value-type="string">
            <text:p>N. America</text:p>
          </table:table-cell>
          <table:table-cell office:value-type="string">
            <text:p>[original record incomplete] "v...renerskirchen" [from Emskirchen or Trautskirchen?]; mother: schoolteac</text:p>
          </table:table-cell>
          <table:table-cell office:value-type="string">
            <text:p>Krs.A.Bl.f.Mfr. 1859 [B Nr.? v.] 9.8.1859/1109 b</text:p>
          </table:table-cell>
          <table:table-cell/>
        </table:table-row>
        <table:table-row table:style-name="ro1">
          <table:table-cell office:value-type="string">
            <text:p>Schmidt, Georg Friedrich</text:p>
          </table:table-cell>
          <table:table-cell office:value-type="string">
            <text:p>single</text:p>
          </table:table-cell>
          <table:table-cell office:value-type="string">
            <text:p>Rosbach [by Neustadt a.d. Aisch?]</text:p>
          </table:table-cell>
          <table:table-cell/>
          <table:table-cell office:value-type="string">
            <text:p>born 21 June 1854; [there are several towns named Rosbach or Rossbach]</text:p>
          </table:table-cell>
          <table:table-cell office:value-type="string">
            <text:p>1873: Reg.v.Mfr.K.d.I.1932, Tit.Ia, Nr.748/I</text:p>
          </table:table-cell>
          <table:table-cell/>
        </table:table-row>
        <table:table-row table:style-name="ro1">
          <table:table-cell office:value-type="string">
            <text:p>Schmidt, Georg Jakob</text:p>
          </table:table-cell>
          <table:table-cell office:value-type="string">
            <text:p>farmer</text:p>
          </table:table-cell>
          <table:table-cell office:value-type="string">
            <text:p>Reusch by Uffenheim</text:p>
          </table:table-cell>
          <table:table-cell office:value-type="string">
            <text:p>N. America</text:p>
          </table:table-cell>
          <table:table-cell office:value-type="string">
            <text:p>&amp; 2 family members</text:p>
          </table:table-cell>
          <table:table-cell office:value-type="string">
            <text:p>Intellig.Bl.f.Mfr. 1852 B Nr.8 Sp.129-30/17.I.52</text:p>
          </table:table-cell>
          <table:table-cell/>
        </table:table-row>
        <table:table-row table:style-name="ro1">
          <table:table-cell office:value-type="string">
            <text:p>Schmidt, Georg Leonhard</text:p>
          </table:table-cell>
          <table:table-cell office:value-type="string">
            <text:p>farmer's son</text:p>
          </table:table-cell>
          <table:table-cell office:value-type="string">
            <text:p>Banzenweiler by Feuchtwangen</text:p>
          </table:table-cell>
          <table:table-cell office:value-type="string">
            <text:p>N. America</text:p>
          </table:table-cell>
          <table:table-cell office:value-type="string">
            <text:p>father Johann Georg Schmidt: a "Koebler", farmed less than 1/4 of a full-size farm</text:p>
          </table:table-cell>
          <table:table-cell office:value-type="string">
            <text:p>Krs.A.Bl.f.Mfr. 1854 B Nr.12/1.2.54</text:p>
          </table:table-cell>
          <table:table-cell/>
        </table:table-row>
        <table:table-row table:style-name="ro1">
          <table:table-cell office:value-type="string">
            <text:p>Schmidt, Georg Leonhard</text:p>
          </table:table-cell>
          <table:table-cell office:value-type="string">
            <text:p>former peasant [farmer]</text:p>
          </table:table-cell>
          <table:table-cell office:value-type="string">
            <text:p>Gollhofen by Uffenheim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16 Sp.289/18.2.1854</text:p>
          </table:table-cell>
          <table:table-cell/>
        </table:table-row>
        <table:table-row table:style-name="ro1">
          <table:table-cell office:value-type="string">
            <text:p>Schmidt, Georg Leonhard</text:p>
          </table:table-cell>
          <table:table-cell office:value-type="string">
            <text:p>single, orphan, engraver &amp; mechanic</text:p>
          </table:table-cell>
          <table:table-cell office:value-type="string">
            <text:p>Oberscheckenbach by Rothenburg o.d.T.</text:p>
          </table:table-cell>
          <table:table-cell office:value-type="string">
            <text:p>N. America</text:p>
          </table:table-cell>
          <table:table-cell office:value-type="string">
            <text:p>self educated; in Upper Bavaria for 1 year</text:p>
          </table:table-cell>
          <table:table-cell office:value-type="string">
            <text:p>Intellig.Bl.f.Mfr. 1853 B Nr.42 Sp.935/22.V.53</text:p>
          </table:table-cell>
          <table:table-cell/>
        </table:table-row>
        <table:table-row table:style-name="ro1">
          <table:table-cell office:value-type="string">
            <text:p>Schmidt, Georg Leonhard</text:p>
          </table:table-cell>
          <table:table-cell office:value-type="string">
            <text:p>single, master mason</text:p>
          </table:table-cell>
          <table:table-cell office:value-type="string">
            <text:p>Reusch by Uffenheim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15 Sp.271-2/14.2.52</text:p>
          </table:table-cell>
          <table:table-cell/>
        </table:table-row>
        <table:table-row table:style-name="ro1">
          <table:table-cell office:value-type="string">
            <text:p>Schmidt, Georg Martin</text:p>
          </table:table-cell>
          <table:table-cell office:value-type="string">
            <text:p>single, servant</text:p>
          </table:table-cell>
          <table:table-cell office:value-type="string">
            <text:p>Reichardtsroth by Rothenburg o.d.T.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19 Sp.383-4/3.III.52</text:p>
          </table:table-cell>
          <table:table-cell/>
        </table:table-row>
        <table:table-row table:style-name="ro1">
          <table:table-cell office:value-type="string">
            <text:p>Schmidt, Georg Michael</text:p>
          </table:table-cell>
          <table:table-cell office:value-type="string">
            <text:p>day laborer</text:p>
          </table:table-cell>
          <table:table-cell office:value-type="string">
            <text:p>Graefensteinberg by Gunzenhausen</text:p>
          </table:table-cell>
          <table:table-cell office:value-type="string">
            <text:p>N. America</text:p>
          </table:table-cell>
          <table:table-cell office:value-type="string">
            <text:p>&amp; wife Anna Barbara &amp; 7 children</text:p>
          </table:table-cell>
          <table:table-cell office:value-type="string">
            <text:p>Intellig.Bl.f.Mfr. 1852 B Nr.16 Sp.301-2/10.2.52</text:p>
          </table:table-cell>
          <table:table-cell/>
        </table:table-row>
        <table:table-row table:style-name="ro1">
          <table:table-cell office:value-type="string">
            <text:p>Schmidt, Georg Michael</text:p>
          </table:table-cell>
          <table:table-cell office:value-type="string">
            <text:p>single, servant</text:p>
          </table:table-cell>
          <table:table-cell office:value-type="string">
            <text:p>Herpersdorf by Markt Erlbach</text:p>
          </table:table-cell>
          <table:table-cell office:value-type="string">
            <text:p>America</text:p>
          </table:table-cell>
          <table:table-cell/>
          <table:table-cell office:value-type="string">
            <text:p>Krs.A.Bl.f.Mfr. 1860 B Nr.39 Sp.588-6/12.V.60</text:p>
          </table:table-cell>
          <table:table-cell/>
        </table:table-row>
        <table:table-row table:style-name="ro1">
          <table:table-cell office:value-type="string">
            <text:p>Schmidt, Georg Michael</text:p>
          </table:table-cell>
          <table:table-cell office:value-type="string">
            <text:p>single, servant</text:p>
          </table:table-cell>
          <table:table-cell office:value-type="string">
            <text:p>Oberickelsheim by Uffenheim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1 Bl.Nr.57 v.22.6.61/716</text:p>
          </table:table-cell>
          <table:table-cell/>
        </table:table-row>
        <table:table-row table:style-name="ro1">
          <table:table-cell office:value-type="string">
            <text:p>Schmidt, Georg Michael</text:p>
          </table:table-cell>
          <table:table-cell office:value-type="string">
            <text:p>single, journeyman miller</text:p>
          </table:table-cell>
          <table:table-cell office:value-type="string">
            <text:p>Reckersdorf by Ansbach</text:p>
          </table:table-cell>
          <table:table-cell office:value-type="string">
            <text:p>N. America</text:p>
          </table:table-cell>
          <table:table-cell office:value-type="string">
            <text:p>45 years old; working in Reuth by Forchheim</text:p>
          </table:table-cell>
          <table:table-cell office:value-type="string">
            <text:p>Krs.A.Bl.f.Mfr. 1859 B Nr.23 Sp.339-5/19.III.59 + BA Ansbach, Abgabe1930, Nr.427/164</text:p>
          </table:table-cell>
          <table:table-cell/>
        </table:table-row>
        <table:table-row table:style-name="ro1">
          <table:table-cell office:value-type="string">
            <text:p>Schmidt, Georg Michael</text:p>
          </table:table-cell>
          <table:table-cell office:value-type="string">
            <text:p>single</text:p>
          </table:table-cell>
          <table:table-cell office:value-type="string">
            <text:p>Seitendorf by Heilsbronn</text:p>
          </table:table-cell>
          <table:table-cell/>
          <table:table-cell office:value-type="string">
            <text:p>born 14 Oct. 1836</text:p>
          </table:table-cell>
          <table:table-cell office:value-type="string">
            <text:p>1852: BA Ansbach, Abgabe1930, Nr.427/642</text:p>
          </table:table-cell>
          <table:table-cell/>
        </table:table-row>
        <table:table-row table:style-name="ro1">
          <table:table-cell office:value-type="string">
            <text:p>Schmidt, Heinrich</text:p>
          </table:table-cell>
          <table:table-cell/>
          <table:table-cell office:value-type="string">
            <text:p>Huettenbach [by Hersbruck?]</text:p>
          </table:table-cell>
          <table:table-cell/>
          <table:table-cell office:value-type="string">
            <text:p>born 20 May 1860</text:p>
          </table:table-cell>
          <table:table-cell office:value-type="string">
            <text:p>1874: Reg.v.Mfr.K.d.I.1932, Tit.Ia, Nr.747</text:p>
          </table:table-cell>
          <table:table-cell/>
        </table:table-row>
        <table:table-row table:style-name="ro1">
          <table:table-cell office:value-type="string">
            <text:p>Schmidt, Isidor</text:p>
          </table:table-cell>
          <table:table-cell/>
          <table:table-cell office:value-type="string">
            <text:p>Huettenbach [by Hersbruck?]</text:p>
          </table:table-cell>
          <table:table-cell/>
          <table:table-cell office:value-type="string">
            <text:p>born 17 June 1852</text:p>
          </table:table-cell>
          <table:table-cell office:value-type="string">
            <text:p>1871: [Reg.v.Mfr.K.d.I.1932, Tit.Ia, Nr.747]</text:p>
          </table:table-cell>
          <table:table-cell/>
        </table:table-row>
        <table:table-row table:style-name="ro1">
          <table:table-cell office:value-type="string">
            <text:p>Schmidt, Jakob</text:p>
          </table:table-cell>
          <table:table-cell office:value-type="string">
            <text:p>single, orphan</text:p>
          </table:table-cell>
          <table:table-cell office:value-type="string">
            <text:p>Bergtheim by Neustadt/Aisch</text:p>
          </table:table-cell>
          <table:table-cell office:value-type="string">
            <text:p>N. America</text:p>
          </table:table-cell>
          <table:table-cell office:value-type="string">
            <text:p>see also Jacob Schmidt of Grosshabersdorf</text:p>
          </table:table-cell>
          <table:table-cell office:value-type="string">
            <text:p>Krs.A.Bl.f.Mfr. 1854 B Nr.5/6.I.54</text:p>
          </table:table-cell>
          <table:table-cell/>
        </table:table-row>
        <table:table-row table:style-name="ro1">
          <table:table-cell office:value-type="string">
            <text:p>Schmidt, Jakob</text:p>
          </table:table-cell>
          <table:table-cell office:value-type="string">
            <text:p>single, journeyman weaver</text:p>
          </table:table-cell>
          <table:table-cell office:value-type="string">
            <text:p>Frauenaurach by Erlangen</text:p>
          </table:table-cell>
          <table:table-cell office:value-type="string">
            <text:p>N. America</text:p>
          </table:table-cell>
          <table:table-cell office:value-type="string">
            <text:p>born 2 January 1832</text:p>
          </table:table-cell>
          <table:table-cell office:value-type="string">
            <text:p>Intellig.Bl.f.Mfr. 1852 B Nr.58 Sp.1246/14.VII.52 + BA Erlangen, Nr.3104</text:p>
          </table:table-cell>
          <table:table-cell/>
        </table:table-row>
        <table:table-row table:style-name="ro1">
          <table:table-cell office:value-type="string">
            <text:p>Schmidt, Jakob</text:p>
          </table:table-cell>
          <table:table-cell office:value-type="string">
            <text:p>master flour merchant</text:p>
          </table:table-cell>
          <table:table-cell office:value-type="string">
            <text:p>Grosshabersdorf by Cadolzburg</text:p>
          </table:table-cell>
          <table:table-cell office:value-type="string">
            <text:p>N. America</text:p>
          </table:table-cell>
          <table:table-cell office:value-type="string">
            <text:p>&amp; wife &amp; 3 children</text:p>
          </table:table-cell>
          <table:table-cell office:value-type="string">
            <text:p>Intellig.Bl.f.Mfr. 1844 B Nr.51 Sp.1065-6/12.VI.44</text:p>
          </table:table-cell>
          <table:table-cell/>
        </table:table-row>
        <table:table-row table:style-name="ro1">
          <table:table-cell office:value-type="string">
            <text:p>Schmidt, Jakob</text:p>
          </table:table-cell>
          <table:table-cell office:value-type="string">
            <text:p>single, servant</text:p>
          </table:table-cell>
          <table:table-cell office:value-type="string">
            <text:p>Grosshabersdorf by Cadolzburg</text:p>
          </table:table-cell>
          <table:table-cell office:value-type="string">
            <text:p>N. America</text:p>
          </table:table-cell>
          <table:table-cell office:value-type="string">
            <text:p>see also Jacob Schmidt of Bergtheim</text:p>
          </table:table-cell>
          <table:table-cell office:value-type="string">
            <text:p>Krs.A.Bl.f.Mfr. 1854 B Nr.7/16.I.54</text:p>
          </table:table-cell>
          <table:table-cell/>
        </table:table-row>
        <table:table-row table:style-name="ro1">
          <table:table-cell office:value-type="string">
            <text:p>Schmidt, Jakob</text:p>
          </table:table-cell>
          <table:table-cell/>
          <table:table-cell office:value-type="string">
            <text:p>Rossbach</text:p>
          </table:table-cell>
          <table:table-cell/>
          <table:table-cell office:value-type="string">
            <text:p>born 2 Oct. 1868; [did not indicate which of the many Rossbachs this was; there is one by Baudenbach in</text:p>
          </table:table-cell>
          <table:table-cell office:value-type="string">
            <text:p>1886: Reg.v.Mfr.K.d.I.1932, Tit.Ia, Nr.748/II</text:p>
          </table:table-cell>
          <table:table-cell/>
        </table:table-row>
        <table:table-row table:style-name="ro1">
          <table:table-cell office:value-type="string">
            <text:p>Schmidt, Johann</text:p>
          </table:table-cell>
          <table:table-cell office:value-type="string">
            <text:p>single, musician</text:p>
          </table:table-cell>
          <table:table-cell office:value-type="string">
            <text:p>Adlitz by Erla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21 Sp.407-8/6.III.54</text:p>
          </table:table-cell>
          <table:table-cell/>
        </table:table-row>
        <table:table-row table:style-name="ro1">
          <table:table-cell office:value-type="string">
            <text:p>Schmidt, Johann</text:p>
          </table:table-cell>
          <table:table-cell office:value-type="string">
            <text:p>single</text:p>
          </table:table-cell>
          <table:table-cell office:value-type="string">
            <text:p>Altershausen by Neustadt/Aisch</text:p>
          </table:table-cell>
          <table:table-cell office:value-type="string">
            <text:p>America</text:p>
          </table:table-cell>
          <table:table-cell office:value-type="string">
            <text:p>&amp; sister Anna Margaretha Schmidt</text:p>
          </table:table-cell>
          <table:table-cell office:value-type="string">
            <text:p>Krs.A.Bl.f.Mfr. 1859 B Nr.24 Sp.431-11/19.III.59</text:p>
          </table:table-cell>
          <table:table-cell/>
        </table:table-row>
        <table:table-row table:style-name="ro1">
          <table:table-cell office:value-type="string">
            <text:p>Schmidt, Johann</text:p>
          </table:table-cell>
          <table:table-cell office:value-type="string">
            <text:p>single, servant</text:p>
          </table:table-cell>
          <table:table-cell office:value-type="string">
            <text:p>Eckersmuehlen by Pleinfeld</text:p>
          </table:table-cell>
          <table:table-cell/>
          <table:table-cell office:value-type="string">
            <text:p>born 19 Oct. 1833</text:p>
          </table:table-cell>
          <table:table-cell office:value-type="string">
            <text:p>1852: BA Schwabach, Nr.4330 + Reg.v.Mfr.K.d.I.1900, Nr.5010</text:p>
          </table:table-cell>
          <table:table-cell/>
        </table:table-row>
        <table:table-row table:style-name="ro1">
          <table:table-cell office:value-type="string">
            <text:p>Schmidt, Johann</text:p>
          </table:table-cell>
          <table:table-cell office:value-type="string">
            <text:p>single, journeyman weaver</text:p>
          </table:table-cell>
          <table:table-cell office:value-type="string">
            <text:p>Frauenaurach by Erlangen</text:p>
          </table:table-cell>
          <table:table-cell/>
          <table:table-cell office:value-type="string">
            <text:p>34 years old; "1 or 2 persons?"</text:p>
          </table:table-cell>
          <table:table-cell office:value-type="string">
            <text:p>1850: BA Erlangen, Nr.3056 + 1851: BA Erlangen, Nr.3080</text:p>
          </table:table-cell>
          <table:table-cell/>
        </table:table-row>
        <table:table-row table:style-name="ro1">
          <table:table-cell office:value-type="string">
            <text:p>Schmidt, Johann</text:p>
          </table:table-cell>
          <table:table-cell/>
          <table:table-cell office:value-type="string">
            <text:p>Fuerth city</text:p>
          </table:table-cell>
          <table:table-cell/>
          <table:table-cell office:value-type="string">
            <text:p>born 25 Dec. 1831; &amp; wife Barbara (born 16 Oct. 1829)</text:p>
          </table:table-cell>
          <table:table-cell office:value-type="string">
            <text:p>1874: Reg.v.Mfr.K.d.I.1932, Tit.Ia, Nr.728/II</text:p>
          </table:table-cell>
          <table:table-cell/>
        </table:table-row>
        <table:table-row table:style-name="ro1">
          <table:table-cell office:value-type="string">
            <text:p>Schmidt, Johann</text:p>
          </table:table-cell>
          <table:table-cell office:value-type="string">
            <text:p>journeyman mason</text:p>
          </table:table-cell>
          <table:table-cell office:value-type="string">
            <text:p>Herpersdorf by Lauf</text:p>
          </table:table-cell>
          <table:table-cell office:value-type="string">
            <text:p>N. America</text:p>
          </table:table-cell>
          <table:table-cell office:value-type="string">
            <text:p>&amp; 2 family members</text:p>
          </table:table-cell>
          <table:table-cell office:value-type="string">
            <text:p>Intellig.Bl.f.Mfr. 1844 B Nr.32 Sp.669-70/13.IV.44</text:p>
          </table:table-cell>
          <table:table-cell/>
        </table:table-row>
        <table:table-row table:style-name="ro1">
          <table:table-cell office:value-type="string">
            <text:p>Schmidt, Johann</text:p>
          </table:table-cell>
          <table:table-cell office:value-type="string">
            <text:p>servant</text:p>
          </table:table-cell>
          <table:table-cell office:value-type="string">
            <text:p>Roehrischhof by Lauf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4 B Nr.35 Sp.737-8/26.IV.44</text:p>
          </table:table-cell>
          <table:table-cell/>
        </table:table-row>
        <table:table-row table:style-name="ro1">
          <table:table-cell office:value-type="string">
            <text:p>Schmidt, Johann</text:p>
          </table:table-cell>
          <table:table-cell/>
          <table:table-cell office:value-type="string">
            <text:p>Rosenbach by Erlangen</text:p>
          </table:table-cell>
          <table:table-cell/>
          <table:table-cell office:value-type="string">
            <text:p>[top of page cut off] born 28 January or <text:s/>April or July or September 1810 or 1840</text:p>
          </table:table-cell>
          <table:table-cell office:value-type="string">
            <text:p>1858: BA Erlangen, Nr.3296</text:p>
          </table:table-cell>
          <table:table-cell/>
        </table:table-row>
        <table:table-row table:style-name="ro1">
          <table:table-cell office:value-type="string">
            <text:p>Schmidt, Johann</text:p>
          </table:table-cell>
          <table:table-cell office:value-type="string">
            <text:p>single, orphan farmer's son &amp; former landowner</text:p>
          </table:table-cell>
          <table:table-cell office:value-type="string">
            <text:p>Seitendorf by Heilsbronn</text:p>
          </table:table-cell>
          <table:table-cell office:value-type="string">
            <text:p>N. America</text:p>
          </table:table-cell>
          <table:table-cell office:value-type="string">
            <text:p>owned property in Hergersbach</text:p>
          </table:table-cell>
          <table:table-cell office:value-type="string">
            <text:p>Intellig.Bl.f.Mfr. 1847 B Nr.28 Sp.671-2/3.IV.47 + BA Ansbach, Abgabe1930, Nr.427/473</text:p>
          </table:table-cell>
          <table:table-cell/>
        </table:table-row>
        <table:table-row table:style-name="ro1">
          <table:table-cell office:value-type="string">
            <text:p>Schmidt, Johann Adam</text:p>
          </table:table-cell>
          <table:table-cell office:value-type="string">
            <text:p>single, journeyman butcher</text:p>
          </table:table-cell>
          <table:table-cell office:value-type="string">
            <text:p>Altenmuhr by Gunzenhausen</text:p>
          </table:table-cell>
          <table:table-cell office:value-type="string">
            <text:p>America</text:p>
          </table:table-cell>
          <table:table-cell/>
          <table:table-cell office:value-type="string">
            <text:p>Krs.A.Bl.f.Mfr. 1864 B Nr.11 Sp.116-6/3.2.64</text:p>
          </table:table-cell>
          <table:table-cell/>
        </table:table-row>
        <table:table-row table:style-name="ro1">
          <table:table-cell office:value-type="string">
            <text:p>Schmidt, Johann Adam</text:p>
          </table:table-cell>
          <table:table-cell office:value-type="string">
            <text:p>single, master weaver</text:p>
          </table:table-cell>
          <table:table-cell office:value-type="string">
            <text:p>Brackenlohr by Uffenheim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26 Sp.559-60/24.III.52</text:p>
          </table:table-cell>
          <table:table-cell/>
        </table:table-row>
        <table:table-row table:style-name="ro1">
          <table:table-cell office:value-type="string">
            <text:p>Schmidt, Johann Adam</text:p>
          </table:table-cell>
          <table:table-cell office:value-type="string">
            <text:p>single</text:p>
          </table:table-cell>
          <table:table-cell office:value-type="string">
            <text:p>Eysoelden by Greding</text:p>
          </table:table-cell>
          <table:table-cell/>
          <table:table-cell office:value-type="string">
            <text:p>born 31 March 1826</text:p>
          </table:table-cell>
          <table:table-cell office:value-type="string">
            <text:p>1854: BA Hilpoltstein, Abgabe1927, Nr.245/33</text:p>
          </table:table-cell>
          <table:table-cell/>
        </table:table-row>
        <table:table-row table:style-name="ro1">
          <table:table-cell office:value-type="string">
            <text:p>Schmidt, Johann Burkhard</text:p>
          </table:table-cell>
          <table:table-cell office:value-type="string">
            <text:p>day laborer</text:p>
          </table:table-cell>
          <table:table-cell office:value-type="string">
            <text:p>Oberkrumbach by Hersbruck</text:p>
          </table:table-cell>
          <table:table-cell office:value-type="string">
            <text:p>N. America</text:p>
          </table:table-cell>
          <table:table-cell office:value-type="string">
            <text:p>&amp; wife &amp; child</text:p>
          </table:table-cell>
          <table:table-cell office:value-type="string">
            <text:p>Intellig.Bl.f.Mfr. 1844 B Nr.63 Sp.1301-2/29.VII.44</text:p>
          </table:table-cell>
          <table:table-cell/>
        </table:table-row>
        <table:table-row table:style-name="ro1">
          <table:table-cell office:value-type="string">
            <text:p>Schmidt, Johann Christof</text:p>
          </table:table-cell>
          <table:table-cell office:value-type="string">
            <text:p>single, journeyman beer brewer</text:p>
          </table:table-cell>
          <table:table-cell office:value-type="string">
            <text:p>Mailheim by Windsheim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24 Sp.553-4/21.III.53</text:p>
          </table:table-cell>
          <table:table-cell/>
        </table:table-row>
        <table:table-row table:style-name="ro1">
          <table:table-cell office:value-type="string">
            <text:p>Schmidt, Johann Christoph</text:p>
          </table:table-cell>
          <table:table-cell/>
          <table:table-cell office:value-type="string">
            <text:p>Altershausen [by Neustadt a.d. Aisch]</text:p>
          </table:table-cell>
          <table:table-cell/>
          <table:table-cell office:value-type="string">
            <text:p>born 23 April 1865</text:p>
          </table:table-cell>
          <table:table-cell office:value-type="string">
            <text:p>1881: Reg.v.Mfr.K.d.I.1932, Tit.Ia, Nr.748/I</text:p>
          </table:table-cell>
          <table:table-cell/>
        </table:table-row>
        <table:table-row table:style-name="ro1">
          <table:table-cell office:value-type="string">
            <text:p>Schmidt, Johann Friedrich</text:p>
          </table:table-cell>
          <table:table-cell office:value-type="string">
            <text:p>single, farmer's son</text:p>
          </table:table-cell>
          <table:table-cell office:value-type="string">
            <text:p>Eschenlach by Feuchtwangen</text:p>
          </table:table-cell>
          <table:table-cell office:value-type="string">
            <text:p>N. America</text:p>
          </table:table-cell>
          <table:table-cell office:value-type="string">
            <text:p>a "Halbbauer" farmed half of a full-size farm</text:p>
          </table:table-cell>
          <table:table-cell office:value-type="string">
            <text:p>Krs.A.Bl.f.Mfr. 1855 B Nr.12 Sp.195-5/10.2.55</text:p>
          </table:table-cell>
          <table:table-cell/>
        </table:table-row>
        <table:table-row table:style-name="ro1">
          <table:table-cell office:value-type="string">
            <text:p>Schmidt, Johann Friedrich</text:p>
          </table:table-cell>
          <table:table-cell/>
          <table:table-cell office:value-type="string">
            <text:p>Nuremberg city</text:p>
          </table:table-cell>
          <table:table-cell table:number-columns-repeated="2"/>
          <table:table-cell office:value-type="string">
            <text:p>1851/52: Reg.v.Mfr.K.d.I.1900, Nr.5008/V</text:p>
          </table:table-cell>
          <table:table-cell/>
        </table:table-row>
        <table:table-row table:style-name="ro1">
          <table:table-cell office:value-type="string">
            <text:p>Schmidt, Johann Friedrich</text:p>
          </table:table-cell>
          <table:table-cell/>
          <table:table-cell office:value-type="string">
            <text:p>Untermichelbach [by Dinkelsbuehl or Cadolzb</text:p>
          </table:table-cell>
          <table:table-cell table:number-columns-repeated="2"/>
          <table:table-cell office:value-type="string">
            <text:p>1853: Reg.v.Mfr.K.d.I.1932, Tit.Ia, Nr.24</text:p>
          </table:table-cell>
          <table:table-cell/>
        </table:table-row>
        <table:table-row table:style-name="ro1">
          <table:table-cell office:value-type="string">
            <text:p>Schmidt, Johann Friedrich, see also Schmid</text:p>
          </table:table-cell>
          <table:table-cell table:number-columns-repeated="6"/>
        </table:table-row>
        <table:table-row table:style-name="ro1">
          <table:table-cell office:value-type="string">
            <text:p>Schmidt, Johann Georg</text:p>
          </table:table-cell>
          <table:table-cell office:value-type="string">
            <text:p>single, journeyman butcher</text:p>
          </table:table-cell>
          <table:table-cell office:value-type="string">
            <text:p>Brunn by Neustadt/Aisch</text:p>
          </table:table-cell>
          <table:table-cell office:value-type="string">
            <text:p>N. America</text:p>
          </table:table-cell>
          <table:table-cell office:value-type="string">
            <text:p>born 13 May 1848</text:p>
          </table:table-cell>
          <table:table-cell office:value-type="string">
            <text:p>Krs.A.Bl.f.Mfr. 1868 Bl.Nr.79 v.29.7.68/1167</text:p>
          </table:table-cell>
          <table:table-cell/>
        </table:table-row>
        <table:table-row table:style-name="ro1">
          <table:table-cell office:value-type="string">
            <text:p>Schmidt, Johann Georg</text:p>
          </table:table-cell>
          <table:table-cell office:value-type="string">
            <text:p>farm servant</text:p>
          </table:table-cell>
          <table:table-cell office:value-type="string">
            <text:p>Haundorf by Gunzenhaus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0 B Nr.22 Sp.433-4/10.III.40</text:p>
          </table:table-cell>
          <table:table-cell/>
        </table:table-row>
        <table:table-row table:style-name="ro1">
          <table:table-cell office:value-type="string">
            <text:p>Schmidt, Johann Georg</text:p>
          </table:table-cell>
          <table:table-cell office:value-type="string">
            <text:p>single, mason</text:p>
          </table:table-cell>
          <table:table-cell office:value-type="string">
            <text:p>Insingen by Rothenburg o.d.T.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5 B Nr.58 Sp.1180/15.VII.45</text:p>
          </table:table-cell>
          <table:table-cell/>
        </table:table-row>
        <table:table-row table:style-name="ro1">
          <table:table-cell office:value-type="string">
            <text:p>Schmidt, Johann Georg</text:p>
          </table:table-cell>
          <table:table-cell office:value-type="string">
            <text:p>single</text:p>
          </table:table-cell>
          <table:table-cell office:value-type="string">
            <text:p>Kuelsheim by Windsheim</text:p>
          </table:table-cell>
          <table:table-cell/>
          <table:table-cell office:value-type="string">
            <text:p>born 5 March 1833</text:p>
          </table:table-cell>
          <table:table-cell office:value-type="string">
            <text:p>1853: BA Uffenheim, Nr.2313 + Reg.v.Mfr.K.d.I.1900, Nr.5023</text:p>
          </table:table-cell>
          <table:table-cell/>
        </table:table-row>
        <table:table-row table:style-name="ro1">
          <table:table-cell office:value-type="string">
            <text:p>Schmidt, Johann Georg</text:p>
          </table:table-cell>
          <table:table-cell office:value-type="string">
            <text:p>master weaver</text:p>
          </table:table-cell>
          <table:table-cell office:value-type="string">
            <text:p>Leinburg by Altdorf</text:p>
          </table:table-cell>
          <table:table-cell office:value-type="string">
            <text:p>N. America</text:p>
          </table:table-cell>
          <table:table-cell office:value-type="string">
            <text:p>&amp; wife Margaretha nee Oberst &amp; 3 children</text:p>
          </table:table-cell>
          <table:table-cell office:value-type="string">
            <text:p>Intellig.Bl.f.Mfr. 1845 B Nr.20 Sp.433-4/5.III.45</text:p>
          </table:table-cell>
          <table:table-cell/>
        </table:table-row>
        <table:table-row table:style-name="ro1">
          <table:table-cell office:value-type="string">
            <text:p>Schmidt, Johann Georg</text:p>
          </table:table-cell>
          <table:table-cell office:value-type="string">
            <text:p>master tailor</text:p>
          </table:table-cell>
          <table:table-cell office:value-type="string">
            <text:p>Ottensoos by Lauf</text:p>
          </table:table-cell>
          <table:table-cell office:value-type="string">
            <text:p>N. America</text:p>
          </table:table-cell>
          <table:table-cell office:value-type="string">
            <text:p>&amp; wife &amp; 3 adult children</text:p>
          </table:table-cell>
          <table:table-cell office:value-type="string">
            <text:p>Intellig.Bl.f.Mfr. 1846 B Nr.34 Sp.771-2/22.IV.46</text:p>
          </table:table-cell>
          <table:table-cell/>
        </table:table-row>
        <table:table-row table:style-name="ro1">
          <table:table-cell office:value-type="string">
            <text:p>Schmidt, Johann Georg</text:p>
          </table:table-cell>
          <table:table-cell office:value-type="string">
            <text:p>single, journeyman locksmith</text:p>
          </table:table-cell>
          <table:table-cell office:value-type="string">
            <text:p>Wendelstein by Schwabach</text:p>
          </table:table-cell>
          <table:table-cell/>
          <table:table-cell office:value-type="string">
            <text:p>born 4 April 1830</text:p>
          </table:table-cell>
          <table:table-cell office:value-type="string">
            <text:p>1858: BA Schwabach, Nr.8804/4</text:p>
          </table:table-cell>
          <table:table-cell/>
        </table:table-row>
        <table:table-row table:style-name="ro1">
          <table:table-cell office:value-type="string">
            <text:p>Schmidt, Johann Konrad</text:p>
          </table:table-cell>
          <table:table-cell office:value-type="string">
            <text:p>former farmer</text:p>
          </table:table-cell>
          <table:table-cell office:value-type="string">
            <text:p>Burggrafenhof by Cadolzburg</text:p>
          </table:table-cell>
          <table:table-cell office:value-type="string">
            <text:p>N. America</text:p>
          </table:table-cell>
          <table:table-cell office:value-type="string">
            <text:p>&amp; wife &amp; 4 children</text:p>
          </table:table-cell>
          <table:table-cell office:value-type="string">
            <text:p>Intellig.Bl.f.Mfr. 1843 B Nr.49 Sp.979-80/13.VI.43</text:p>
          </table:table-cell>
          <table:table-cell/>
        </table:table-row>
        <table:table-row table:style-name="ro1">
          <table:table-cell office:value-type="string">
            <text:p>Schmidt, Johann Konrad</text:p>
          </table:table-cell>
          <table:table-cell office:value-type="string">
            <text:p>single, farm servant</text:p>
          </table:table-cell>
          <table:table-cell office:value-type="string">
            <text:p>Henfenfeld by Hersbruck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8 B Nr.31 Sp.719[or 819]-20/12.IV.48</text:p>
          </table:table-cell>
          <table:table-cell/>
        </table:table-row>
        <table:table-row table:style-name="ro1">
          <table:table-cell office:value-type="string">
            <text:p>Schmidt, Johann Konrad</text:p>
          </table:table-cell>
          <table:table-cell office:value-type="string">
            <text:p>former master tailor</text:p>
          </table:table-cell>
          <table:table-cell office:value-type="string">
            <text:p>Kleinhaslach by Ansbach</text:p>
          </table:table-cell>
          <table:table-cell office:value-type="string">
            <text:p>N. America</text:p>
          </table:table-cell>
          <table:table-cell office:value-type="string">
            <text:p>&amp; wife Maria Margaretha nee Heidingsfelder &amp; children: Anna Magdalena (age 26) &amp; Anna Margaretha (age 18</text:p>
          </table:table-cell>
          <table:table-cell office:value-type="string">
            <text:p>Krs.A.Bl.f.Mfr. 1854 B Nr.28 Sp.573-4/29.III.54 + BA Ansbach, Abgabe1930, Nr.427/5 + Nr.55</text:p>
          </table:table-cell>
          <table:table-cell/>
        </table:table-row>
        <table:table-row table:style-name="ro1">
          <table:table-cell office:value-type="string">
            <text:p>Schmidt, Johann Konrad</text:p>
          </table:table-cell>
          <table:table-cell office:value-type="string">
            <text:p>journeyman lathe operator</text:p>
          </table:table-cell>
          <table:table-cell office:value-type="string">
            <text:p>Rothenburg o.d.T. city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8 B Nr.56 Sp.775-14/30.VI.58</text:p>
          </table:table-cell>
          <table:table-cell/>
        </table:table-row>
        <table:table-row table:style-name="ro1">
          <table:table-cell office:value-type="string">
            <text:p>Schmidt, Johann L.</text:p>
          </table:table-cell>
          <table:table-cell office:value-type="string">
            <text:p>master cobbler</text:p>
          </table:table-cell>
          <table:table-cell office:value-type="string">
            <text:p>Bullenheim by Hohenlandsberg</text:p>
          </table:table-cell>
          <table:table-cell office:value-type="string">
            <text:p>N. America</text:p>
          </table:table-cell>
          <table:table-cell office:value-type="string">
            <text:p>&amp; 1 family member; Hohenlandsberg was a "Herrschaftsgericht" (before 1848 a royal family, Fuerst/prince</text:p>
          </table:table-cell>
          <table:table-cell office:value-type="string">
            <text:p>Intellig.Bl.f.Mfr. 1845 B Nr.42 Sp.899-900/21.V.45</text:p>
          </table:table-cell>
          <table:table-cell/>
        </table:table-row>
        <table:table-row table:style-name="ro1">
          <table:table-cell office:value-type="string">
            <text:p>Schmidt, Johann Leonhard</text:p>
          </table:table-cell>
          <table:table-cell/>
          <table:table-cell office:value-type="string">
            <text:p>Brunst [by Leutershausen]</text:p>
          </table:table-cell>
          <table:table-cell table:number-columns-repeated="2"/>
          <table:table-cell office:value-type="string">
            <text:p>1860: Reg.v.Mfr.K.d.I.1932, Tit.Ia, Nr.26</text:p>
          </table:table-cell>
          <table:table-cell/>
        </table:table-row>
        <table:table-row table:style-name="ro1">
          <table:table-cell office:value-type="string">
            <text:p>Schmidt, Johann Leonhard</text:p>
          </table:table-cell>
          <table:table-cell office:value-type="string">
            <text:p>single, journeyman carpenter</text:p>
          </table:table-cell>
          <table:table-cell office:value-type="string">
            <text:p>Eschenbach by Feuchtwa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16 Sp.287-88/16.2.1854</text:p>
          </table:table-cell>
          <table:table-cell/>
        </table:table-row>
        <table:table-row table:style-name="ro1">
          <table:table-cell office:value-type="string">
            <text:p>Schmidt, Johann Leonhard</text:p>
          </table:table-cell>
          <table:table-cell office:value-type="string">
            <text:p>single</text:p>
          </table:table-cell>
          <table:table-cell office:value-type="string">
            <text:p>Eysoelden by Greding</text:p>
          </table:table-cell>
          <table:table-cell/>
          <table:table-cell office:value-type="string">
            <text:p>born 19 Dec. 1820</text:p>
          </table:table-cell>
          <table:table-cell office:value-type="string">
            <text:p>1852: BA Hilpoltstein, Abgabe1927, Nr.245/55</text:p>
          </table:table-cell>
          <table:table-cell/>
        </table:table-row>
        <table:table-row table:style-name="ro1">
          <table:table-cell office:value-type="string">
            <text:p>Schmidt, Johann Leonhard</text:p>
          </table:table-cell>
          <table:table-cell office:value-type="string">
            <text:p>master saddler/ harnessmaker</text:p>
          </table:table-cell>
          <table:table-cell office:value-type="string">
            <text:p>Muggenhof by Nuremberg</text:p>
          </table:table-cell>
          <table:table-cell office:value-type="string">
            <text:p>N. America</text:p>
          </table:table-cell>
          <table:table-cell office:value-type="string">
            <text:p>&amp; wife Maria nee Ruckteschel from Kreussen &amp; 3 children: Maria Dorothea, Johann Georg &amp; Maria Margaretha</text:p>
          </table:table-cell>
          <table:table-cell office:value-type="string">
            <text:p>Intellig.Bl.f.Mfr. 1849 B Nr.27 Sp.575-6/27.III.49</text:p>
          </table:table-cell>
          <table:table-cell/>
        </table:table-row>
        <table:table-row table:style-name="ro1">
          <table:table-cell office:value-type="string">
            <text:p>Schmidt, Johann Leonhard</text:p>
          </table:table-cell>
          <table:table-cell/>
          <table:table-cell office:value-type="string">
            <text:p>Unteraltenbernheim by Windsheim</text:p>
          </table:table-cell>
          <table:table-cell/>
          <table:table-cell office:value-type="string">
            <text:p>age 7; see Johann Leonhard Reuter</text:p>
          </table:table-cell>
          <table:table-cell office:value-type="string">
            <text:p>Intellig.Bl.f.Mfr. 1852 B Nr.77 Sp.1585/7.IX.52</text:p>
          </table:table-cell>
          <table:table-cell/>
        </table:table-row>
        <table:table-row table:style-name="ro1">
          <table:table-cell office:value-type="string">
            <text:p>Schmidt, Johann Leonhard, see also Schmid</text:p>
          </table:table-cell>
          <table:table-cell table:number-columns-repeated="6"/>
        </table:table-row>
        <table:table-row table:style-name="ro1">
          <table:table-cell office:value-type="string">
            <text:p>Schmidt, Johann Leopold</text:p>
          </table:table-cell>
          <table:table-cell/>
          <table:table-cell office:value-type="string">
            <text:p>Nuremberg city</text:p>
          </table:table-cell>
          <table:table-cell/>
          <table:table-cell office:value-type="string">
            <text:p>born 21 March 1856</text:p>
          </table:table-cell>
          <table:table-cell office:value-type="string">
            <text:p>1873: Reg.v.Mfr.K.d.I.1932, Tit.Ia, Nr.729/i</text:p>
          </table:table-cell>
          <table:table-cell/>
        </table:table-row>
        <table:table-row table:style-name="ro1">
          <table:table-cell office:value-type="string">
            <text:p>Schmidt, Johann Mathias</text:p>
          </table:table-cell>
          <table:table-cell office:value-type="string">
            <text:p>"Portefeulle" worker</text:p>
          </table:table-cell>
          <table:table-cell office:value-type="string">
            <text:p>Nuremberg city</text:p>
          </table:table-cell>
          <table:table-cell office:value-type="string">
            <text:p>N. America</text:p>
          </table:table-cell>
          <table:table-cell office:value-type="string">
            <text:p>Portefeulle literally means portfolio. Portfolio can refer to the office for a cabinet post or the offic</text:p>
          </table:table-cell>
          <table:table-cell office:value-type="string">
            <text:p>Krs.A.Bl.f.Mfr. 1865 Bl.Nr.80 v.23.9.65/1145</text:p>
          </table:table-cell>
          <table:table-cell/>
        </table:table-row>
        <table:table-row table:style-name="ro1">
          <table:table-cell office:value-type="string">
            <text:p>Schmidt, Johann Melchior</text:p>
          </table:table-cell>
          <table:table-cell office:value-type="string">
            <text:p>innkeeper</text:p>
          </table:table-cell>
          <table:table-cell office:value-type="string">
            <text:p>Equarhofen by Uffenheim</text:p>
          </table:table-cell>
          <table:table-cell office:value-type="string">
            <text:p>N. America</text:p>
          </table:table-cell>
          <table:table-cell office:value-type="string">
            <text:p>&amp; wife Anna Margaretha &amp; 2 family members</text:p>
          </table:table-cell>
          <table:table-cell office:value-type="string">
            <text:p>Intellig.Bl.f.Mfr. 1850 B Nr.47 Sp.941-2/5.VI.50</text:p>
          </table:table-cell>
          <table:table-cell/>
        </table:table-row>
        <table:table-row table:style-name="ro1">
          <table:table-cell office:value-type="string">
            <text:p>Schmidt, Johann Michael</text:p>
          </table:table-cell>
          <table:table-cell office:value-type="string">
            <text:p>single, servant</text:p>
          </table:table-cell>
          <table:table-cell office:value-type="string">
            <text:p>Bonnhof by Heilsbronn</text:p>
          </table:table-cell>
          <table:table-cell office:value-type="string">
            <text:p>N. America</text:p>
          </table:table-cell>
          <table:table-cell office:value-type="string">
            <text:p>born 27 Dec. 1818</text:p>
          </table:table-cell>
          <table:table-cell office:value-type="string">
            <text:p>Intellig.Bl.f.Mfr. 1847 B Nr.31 Sp.739-40/13.IV.47 + BA Ansbach, Abgabe1930, Nr.427/479</text:p>
          </table:table-cell>
          <table:table-cell/>
        </table:table-row>
        <table:table-row table:style-name="ro1">
          <table:table-cell office:value-type="string">
            <text:p>Schmidt, Johann Michael</text:p>
          </table:table-cell>
          <table:table-cell office:value-type="string">
            <text:p>single, journeyman weaver</text:p>
          </table:table-cell>
          <table:table-cell office:value-type="string">
            <text:p>Brunst by Leutershausen</text:p>
          </table:table-cell>
          <table:table-cell office:value-type="string">
            <text:p>Baltimore [Maryland]</text:p>
          </table:table-cell>
          <table:table-cell/>
          <table:table-cell office:value-type="string">
            <text:p>Intellig.Bl.f.Mfr. 1852 B Nr.9 Sp.147-8/26.I.52 + BA Ansbach, Abgabe1930, Nr.417 + Nr.427/323</text:p>
          </table:table-cell>
          <table:table-cell/>
        </table:table-row>
        <table:table-row table:style-name="ro1">
          <table:table-cell office:value-type="string">
            <text:p>Schmidt, Johann Michael</text:p>
          </table:table-cell>
          <table:table-cell office:value-type="string">
            <text:p>farmer</text:p>
          </table:table-cell>
          <table:table-cell office:value-type="string">
            <text:p>Haundorf by Gunzenhausen</text:p>
          </table:table-cell>
          <table:table-cell office:value-type="string">
            <text:p>N. America</text:p>
          </table:table-cell>
          <table:table-cell office:value-type="string">
            <text:p>&amp; wife Eva Rosina &amp; son Johann Paul Schmidt &amp; stepchildren: Eva Margaretha &amp; Anna Maria Fischer; a "Halb</text:p>
          </table:table-cell>
          <table:table-cell office:value-type="string">
            <text:p>Intellig.Bl.f.Mfr. 1853 B Nr.26 Sp.581-2/20.III.53</text:p>
          </table:table-cell>
          <table:table-cell/>
        </table:table-row>
        <table:table-row table:style-name="ro1">
          <table:table-cell office:value-type="string">
            <text:p>Schmidt, Johann Michael</text:p>
          </table:table-cell>
          <table:table-cell/>
          <table:table-cell office:value-type="string">
            <text:p>Heilsbronn (LG.)</text:p>
          </table:table-cell>
          <table:table-cell/>
          <table:table-cell office:value-type="string">
            <text:p>born 26 July 1845</text:p>
          </table:table-cell>
          <table:table-cell office:value-type="string">
            <text:p>1854: BA Ansbach, Abgabe1930, Nr.427/651</text:p>
          </table:table-cell>
          <table:table-cell/>
        </table:table-row>
        <table:table-row table:style-name="ro1">
          <table:table-cell office:value-type="string">
            <text:p>Schmidt, Johann Michael</text:p>
          </table:table-cell>
          <table:table-cell/>
          <table:table-cell office:value-type="string">
            <text:p>Roethenbach a.d. Pegnitz by Altdorf</text:p>
          </table:table-cell>
          <table:table-cell office:value-type="string">
            <text:p>N. America</text:p>
          </table:table-cell>
          <table:table-cell office:value-type="string">
            <text:p>born 29 January 1813</text:p>
          </table:table-cell>
          <table:table-cell office:value-type="string">
            <text:p>Intellig.Bl.f.Mfr. 1852 B Nr.19 Sp.379/3.III.52 + Boten von Altdorf/Reichswaldbl.1941Nr.9/ 3.III.1</text:p>
          </table:table-cell>
          <table:table-cell/>
        </table:table-row>
        <table:table-row table:style-name="ro1">
          <table:table-cell office:value-type="string">
            <text:p>Schmidt, Johann Michael</text:p>
          </table:table-cell>
          <table:table-cell office:value-type="string">
            <text:p>smallholder</text:p>
          </table:table-cell>
          <table:table-cell office:value-type="string">
            <text:p>Sommersdorf by Herrieden</text:p>
          </table:table-cell>
          <table:table-cell office:value-type="string">
            <text:p>N. America</text:p>
          </table:table-cell>
          <table:table-cell office:value-type="string">
            <text:p>&amp; wife Rosina Katharina &amp; 2 boys; a "Guetler" farmed about 1/4 of a full-size farm</text:p>
          </table:table-cell>
          <table:table-cell office:value-type="string">
            <text:p>Intellig.Bl.f.Mfr. 1839 B Nr.59 Sp.1115-6/17.VII.39</text:p>
          </table:table-cell>
          <table:table-cell/>
        </table:table-row>
        <table:table-row table:style-name="ro1">
          <table:table-cell office:value-type="string">
            <text:p>Schmidt, Johann Michael</text:p>
          </table:table-cell>
          <table:table-cell office:value-type="string">
            <text:p>single, cooper &amp; beer brewer</text:p>
          </table:table-cell>
          <table:table-cell office:value-type="string">
            <text:p>Tauberzell [by Rothenburg o.d.T.]</text:p>
          </table:table-cell>
          <table:table-cell/>
          <table:table-cell office:value-type="string">
            <text:p>19 years old [see also 1821 record]</text:p>
          </table:table-cell>
          <table:table-cell office:value-type="string">
            <text:p>1817: Reg.v.Mfr.K.d.I.1900, Nr.5013/II</text:p>
          </table:table-cell>
          <table:table-cell/>
        </table:table-row>
        <table:table-row table:style-name="ro1">
          <table:table-cell office:value-type="string">
            <text:p>Schmidt, Johann Michael</text:p>
          </table:table-cell>
          <table:table-cell office:value-type="string">
            <text:p>single</text:p>
          </table:table-cell>
          <table:table-cell office:value-type="string">
            <text:p>Tauberzell [by Rothenburg o.d.T.]</text:p>
          </table:table-cell>
          <table:table-cell/>
          <table:table-cell office:value-type="string">
            <text:p>23 years old [see also 1817 record: 2 people or 1 who couldn't leave in 1817?]</text:p>
          </table:table-cell>
          <table:table-cell office:value-type="string">
            <text:p>1821: Reg.v.Mfr.K.d.I.1900, Nr.5013/III</text:p>
          </table:table-cell>
          <table:table-cell/>
        </table:table-row>
        <table:table-row table:style-name="ro1">
          <table:table-cell office:value-type="string">
            <text:p>Schmidt, Johann Paul</text:p>
          </table:table-cell>
          <table:table-cell office:value-type="string">
            <text:p>burgher</text:p>
          </table:table-cell>
          <table:table-cell office:value-type="string">
            <text:p>Feuchtwangen (LG.)</text:p>
          </table:table-cell>
          <table:table-cell office:value-type="string">
            <text:p>New York</text:p>
          </table:table-cell>
          <table:table-cell office:value-type="string">
            <text:p>visiting relatives in New York</text:p>
          </table:table-cell>
          <table:table-cell office:value-type="string">
            <text:p>Intellig.Bl.f.Mfr. 1852 B Nr.53 Sp.1148/23.VI.52</text:p>
          </table:table-cell>
          <table:table-cell/>
        </table:table-row>
        <table:table-row table:style-name="ro1">
          <table:table-cell office:value-type="string">
            <text:p>Schmidt, Johann Peter</text:p>
          </table:table-cell>
          <table:table-cell office:value-type="string">
            <text:p>single, servant</text:p>
          </table:table-cell>
          <table:table-cell office:value-type="string">
            <text:p>Weissenbronn by Heilsbron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7 B Nr.52 Sp.756-6/17.VI.57</text:p>
          </table:table-cell>
          <table:table-cell/>
        </table:table-row>
        <table:table-row table:style-name="ro1">
          <table:table-cell office:value-type="string">
            <text:p>Schmidt, Johann Philipp</text:p>
          </table:table-cell>
          <table:table-cell office:value-type="string">
            <text:p>single, cooper &amp; journeyman beer brewer</text:p>
          </table:table-cell>
          <table:table-cell office:value-type="string">
            <text:p>Equarhofen by Uffenheim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1 Bl.Nr.27 v.20.3.61/339</text:p>
          </table:table-cell>
          <table:table-cell/>
        </table:table-row>
        <table:table-row table:style-name="ro1">
          <table:table-cell office:value-type="string">
            <text:p>Schmidt, Johann Thomas</text:p>
          </table:table-cell>
          <table:table-cell office:value-type="string">
            <text:p>single, journeyman cobbler</text:p>
          </table:table-cell>
          <table:table-cell office:value-type="string">
            <text:p>Waitzendorf by Herried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15 Sp.317-2/16.2.53</text:p>
          </table:table-cell>
          <table:table-cell/>
        </table:table-row>
        <table:table-row table:style-name="ro1">
          <table:table-cell office:value-type="string">
            <text:p>Schmidt, Josef</text:p>
          </table:table-cell>
          <table:table-cell office:value-type="string">
            <text:p>single, farmer's son &amp; servant</text:p>
          </table:table-cell>
          <table:table-cell office:value-type="string">
            <text:p>Obermaessing by Beilngries</text:p>
          </table:table-cell>
          <table:table-cell office:value-type="string">
            <text:p>N. America</text:p>
          </table:table-cell>
          <table:table-cell office:value-type="string">
            <text:p>a "Koebler" farmed less than 1/4 of a full-size farm</text:p>
          </table:table-cell>
          <table:table-cell office:value-type="string">
            <text:p>Intellig.Bl.f.Mfr. 1846 B Nr.18 Sp.375-6/26.2.46</text:p>
          </table:table-cell>
          <table:table-cell/>
        </table:table-row>
        <table:table-row table:style-name="ro1">
          <table:table-cell office:value-type="string">
            <text:p>Schmidt, Joseph</text:p>
          </table:table-cell>
          <table:table-cell office:value-type="string">
            <text:p>single</text:p>
          </table:table-cell>
          <table:table-cell office:value-type="string">
            <text:p>Heideck by Hilpoltstein</text:p>
          </table:table-cell>
          <table:table-cell table:number-columns-repeated="2"/>
          <table:table-cell office:value-type="string">
            <text:p>1860: BA Hilpoltstein, Abgabe1927, Nr.236/8</text:p>
          </table:table-cell>
          <table:table-cell/>
        </table:table-row>
        <table:table-row table:style-name="ro1">
          <table:table-cell office:value-type="string">
            <text:p>Schmidt, Joseph</text:p>
          </table:table-cell>
          <table:table-cell office:value-type="string">
            <text:p>single, brazier's son</text:p>
          </table:table-cell>
          <table:table-cell office:value-type="string">
            <text:p>Neuses by Herried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7 B Nr.79 Sp.1081-9/19.IX.57</text:p>
          </table:table-cell>
          <table:table-cell/>
        </table:table-row>
        <table:table-row table:style-name="ro1">
          <table:table-cell office:value-type="string">
            <text:p>Schmidt, Joseph</text:p>
          </table:table-cell>
          <table:table-cell/>
          <table:table-cell office:value-type="string">
            <text:p>Schwabach city</text:p>
          </table:table-cell>
          <table:table-cell/>
          <table:table-cell office:value-type="string">
            <text:p>born 26 January 1868</text:p>
          </table:table-cell>
          <table:table-cell office:value-type="string">
            <text:p>1883: Reg.v.Mfr.K.d.I.1932, Tit.Ia, Nr.741</text:p>
          </table:table-cell>
          <table:table-cell/>
        </table:table-row>
        <table:table-row table:style-name="ro1">
          <table:table-cell office:value-type="string">
            <text:p>Schmidt, Joseph Anton</text:p>
          </table:table-cell>
          <table:table-cell office:value-type="string">
            <text:p>single, journeyman weaver</text:p>
          </table:table-cell>
          <table:table-cell office:value-type="string">
            <text:p>Eschenbach by Heilsbron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69 Sp.1445-6/24.VIII.52</text:p>
          </table:table-cell>
          <table:table-cell/>
        </table:table-row>
        <table:table-row table:style-name="ro1">
          <table:table-cell office:value-type="string">
            <text:p>Schmidt, Karl Ludwig</text:p>
          </table:table-cell>
          <table:table-cell office:value-type="string">
            <text:p>journeyman plumber/ tin-man</text:p>
          </table:table-cell>
          <table:table-cell office:value-type="string">
            <text:p>Nuremberg city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6 B Nr.22 Sp.373-5/15.III.56</text:p>
          </table:table-cell>
          <table:table-cell/>
        </table:table-row>
        <table:table-row table:style-name="ro1">
          <table:table-cell office:value-type="string">
            <text:p>Schmidt, Kasimir</text:p>
          </table:table-cell>
          <table:table-cell office:value-type="string">
            <text:p>small farmer</text:p>
          </table:table-cell>
          <table:table-cell office:value-type="string">
            <text:p>Ohrenbach by Rothenburg o.d.T.</text:p>
          </table:table-cell>
          <table:table-cell office:value-type="string">
            <text:p>N. America</text:p>
          </table:table-cell>
          <table:table-cell office:value-type="string">
            <text:p>a "Koebler" farmed less than 1/4 of a full-size farm</text:p>
          </table:table-cell>
          <table:table-cell office:value-type="string">
            <text:p>Intellig.Bl.f.Mfr. 1840 B Nr.49 Sp.976-7/6.VI.40</text:p>
          </table:table-cell>
          <table:table-cell/>
        </table:table-row>
        <table:table-row table:style-name="ro1">
          <table:table-cell office:value-type="string">
            <text:p>Schmidt, Katharina</text:p>
          </table:table-cell>
          <table:table-cell/>
          <table:table-cell office:value-type="string">
            <text:p>Schweinsdorf by Rothenburg o.d.T.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4 B Nr.28 Sp.575-7/2.IV.44</text:p>
          </table:table-cell>
          <table:table-cell/>
        </table:table-row>
        <table:table-row table:style-name="ro1">
          <table:table-cell office:value-type="string">
            <text:p>Schmidt, Katharina</text:p>
          </table:table-cell>
          <table:table-cell office:value-type="string">
            <text:p>single</text:p>
          </table:table-cell>
          <table:table-cell office:value-type="string">
            <text:p>Seuversholz by Eichstaett</text:p>
          </table:table-cell>
          <table:table-cell/>
          <table:table-cell office:value-type="string">
            <text:p>born 22 Nov. 1825</text:p>
          </table:table-cell>
          <table:table-cell office:value-type="string">
            <text:p>1854: LRA Eichstaett, Abgabe1981, Nr.676/2/13</text:p>
          </table:table-cell>
          <table:table-cell/>
        </table:table-row>
        <table:table-row table:style-name="ro1">
          <table:table-cell office:value-type="string">
            <text:p>Schmidt, Katharina Barbara</text:p>
          </table:table-cell>
          <table:table-cell office:value-type="string">
            <text:p>single</text:p>
          </table:table-cell>
          <table:table-cell office:value-type="string">
            <text:p>Beerbach [by Neustadt a.d. Aisch]</text:p>
          </table:table-cell>
          <table:table-cell table:number-columns-repeated="2"/>
          <table:table-cell office:value-type="string">
            <text:p>1851: Reg.v.Mfr.K.d.I.1900, Nr.5007/II</text:p>
          </table:table-cell>
          <table:table-cell/>
        </table:table-row>
        <table:table-row table:style-name="ro1">
          <table:table-cell office:value-type="string">
            <text:p>Schmidt, Katharina Barbara</text:p>
          </table:table-cell>
          <table:table-cell office:value-type="string">
            <text:p>single</text:p>
          </table:table-cell>
          <table:table-cell office:value-type="string">
            <text:p>Gollhofen by Uffenheim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16 Sp.286/18.2.1854</text:p>
          </table:table-cell>
          <table:table-cell/>
        </table:table-row>
        <table:table-row table:style-name="ro1">
          <table:table-cell office:value-type="string">
            <text:p>Schmidt, Katharina Barbara</text:p>
          </table:table-cell>
          <table:table-cell office:value-type="string">
            <text:p>single, farmer's daughter</text:p>
          </table:table-cell>
          <table:table-cell office:value-type="string">
            <text:p>Oberschlauersbach by Markt Erlbach</text:p>
          </table:table-cell>
          <table:table-cell office:value-type="string">
            <text:p>New York</text:p>
          </table:table-cell>
          <table:table-cell/>
          <table:table-cell office:value-type="string">
            <text:p>Intellig.Bl.f.Mfr. 1853 B Nr.27 Sp.603/26.III.53</text:p>
          </table:table-cell>
          <table:table-cell/>
        </table:table-row>
        <table:table-row table:style-name="ro1">
          <table:table-cell office:value-type="string">
            <text:p>Schmidt, Konrad</text:p>
          </table:table-cell>
          <table:table-cell/>
          <table:table-cell office:value-type="string">
            <text:p>Schnaittach [by Lauf or Hersbruck?]</text:p>
          </table:table-cell>
          <table:table-cell/>
          <table:table-cell office:value-type="string">
            <text:p>born 25 Feb. 1881</text:p>
          </table:table-cell>
          <table:table-cell office:value-type="string">
            <text:p>1896: Reg.v.Mfr.K.d.I.1968, Tit.Ia, Nr.287</text:p>
          </table:table-cell>
          <table:table-cell/>
        </table:table-row>
        <table:table-row table:style-name="ro1">
          <table:table-cell office:value-type="string">
            <text:p>Schmidt, Konrad</text:p>
          </table:table-cell>
          <table:table-cell office:value-type="string">
            <text:p>single</text:p>
          </table:table-cell>
          <table:table-cell office:value-type="string">
            <text:p>Seitendorf by Heilsbronn</text:p>
          </table:table-cell>
          <table:table-cell office:value-type="string">
            <text:p>N. America</text:p>
          </table:table-cell>
          <table:table-cell office:value-type="string">
            <text:p>born 15 Oct. 1828; &amp; single siblings: Elisabetha Barbara (born 11 Feb. 1834) &amp; Georg Michael (born 14 Oc</text:p>
          </table:table-cell>
          <table:table-cell office:value-type="string">
            <text:p>Intellig.Bl.f.Mfr. 1852 B Nr.19 Sp.385-6/28.2.1852</text:p>
          </table:table-cell>
          <table:table-cell/>
        </table:table-row>
        <table:table-row table:style-name="ro1">
          <table:table-cell office:value-type="string">
            <text:p>Schmidt, Konrad</text:p>
          </table:table-cell>
          <table:table-cell office:value-type="string">
            <text:p>single, servant</text:p>
          </table:table-cell>
          <table:table-cell office:value-type="string">
            <text:p>Willmersbach by Neustadt/Aisch</text:p>
          </table:table-cell>
          <table:table-cell/>
          <table:table-cell office:value-type="string">
            <text:p>born 20 May 1832</text:p>
          </table:table-cell>
          <table:table-cell office:value-type="string">
            <text:p>1861: BA Neustadt/Aisch, Nr.752/61</text:p>
          </table:table-cell>
          <table:table-cell/>
        </table:table-row>
        <table:table-row table:style-name="ro1">
          <table:table-cell office:value-type="string">
            <text:p>Schmidt, Kreszenz</text:p>
          </table:table-cell>
          <table:table-cell office:value-type="string">
            <text:p>single</text:p>
          </table:table-cell>
          <table:table-cell office:value-type="string">
            <text:p>Seuversholz by Eichstaett</text:p>
          </table:table-cell>
          <table:table-cell/>
          <table:table-cell office:value-type="string">
            <text:p>born 26 Nov. 1832</text:p>
          </table:table-cell>
          <table:table-cell office:value-type="string">
            <text:p>1854: LRA Eichstaett, Abgabe1981, Nr.676/21/14</text:p>
          </table:table-cell>
          <table:table-cell/>
        </table:table-row>
        <table:table-row table:style-name="ro1">
          <table:table-cell office:value-type="string">
            <text:p>Schmidt, Kunigunda</text:p>
          </table:table-cell>
          <table:table-cell office:value-type="string">
            <text:p>farmer's daughter</text:p>
          </table:table-cell>
          <table:table-cell office:value-type="string">
            <text:p>Vorra by Hersbruck</text:p>
          </table:table-cell>
          <table:table-cell office:value-type="string">
            <text:p>N. America</text:p>
          </table:table-cell>
          <table:table-cell office:value-type="string">
            <text:p>a "Koebler" farmed less than 1/4 of a full-size farm</text:p>
          </table:table-cell>
          <table:table-cell office:value-type="string">
            <text:p>Krs.A.Bl.f.Mfr. 1858 B Nr.23 Sp.349-9/17.III.58</text:p>
          </table:table-cell>
          <table:table-cell/>
        </table:table-row>
        <table:table-row table:style-name="ro1">
          <table:table-cell office:value-type="string">
            <text:p>Schmidt, Kunigunda</text:p>
          </table:table-cell>
          <table:table-cell office:value-type="string">
            <text:p>single, serving maid or farm maid</text:p>
          </table:table-cell>
          <table:table-cell office:value-type="string">
            <text:p>Weiher by Erla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31 Sp.649-50/8.IV.54</text:p>
          </table:table-cell>
          <table:table-cell/>
        </table:table-row>
        <table:table-row table:style-name="ro1">
          <table:table-cell office:value-type="string">
            <text:p>Schmidt, Leonhard</text:p>
          </table:table-cell>
          <table:table-cell office:value-type="string">
            <text:p>journeyman tailor</text:p>
          </table:table-cell>
          <table:table-cell office:value-type="string">
            <text:p>Eysoelden by Greding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47 Sp.1020/5.VI.52 + Reg.v.Mfr.K.d.I.1900, Nr.4993</text:p>
          </table:table-cell>
          <table:table-cell/>
        </table:table-row>
        <table:table-row table:style-name="ro1">
          <table:table-cell office:value-type="string">
            <text:p>Schmidt, Leonhard</text:p>
          </table:table-cell>
          <table:table-cell/>
          <table:table-cell office:value-type="string">
            <text:p>Oberrieden by Altdorf</text:p>
          </table:table-cell>
          <table:table-cell office:value-type="string">
            <text:p>N. America</text:p>
          </table:table-cell>
          <table:table-cell office:value-type="string">
            <text:p>&amp; wife &amp; 2 children &amp; widow Elise Schmidt</text:p>
          </table:table-cell>
          <table:table-cell office:value-type="string">
            <text:p>29 Mar. 1855 Boten von Altdorf/ Reichswaldbl.1941Nr.9</text:p>
          </table:table-cell>
          <table:table-cell/>
        </table:table-row>
        <table:table-row table:style-name="ro1">
          <table:table-cell office:value-type="string">
            <text:p>Schmidt, Leonhard</text:p>
          </table:table-cell>
          <table:table-cell office:value-type="string">
            <text:p>single, journeyman cobbler</text:p>
          </table:table-cell>
          <table:table-cell office:value-type="string">
            <text:p>Sack by Erlang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13 Sp.278/10.2.53</text:p>
          </table:table-cell>
          <table:table-cell/>
        </table:table-row>
        <table:table-row table:style-name="ro1">
          <table:table-cell office:value-type="string">
            <text:p>Schmidt, Leonhardt</text:p>
          </table:table-cell>
          <table:table-cell office:value-type="string">
            <text:p>single, servant</text:p>
          </table:table-cell>
          <table:table-cell office:value-type="string">
            <text:p>Ottensoos by Lauf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5 B Nr.26 Sp.563-4/26.III.45</text:p>
          </table:table-cell>
          <table:table-cell/>
        </table:table-row>
        <table:table-row table:style-name="ro1">
          <table:table-cell office:value-type="string">
            <text:p>Schmidt, Lina</text:p>
          </table:table-cell>
          <table:table-cell/>
          <table:table-cell office:value-type="string">
            <text:p>Huettenbach by Hersbruck</text:p>
          </table:table-cell>
          <table:table-cell office:value-type="string">
            <text:p>South America</text:p>
          </table:table-cell>
          <table:table-cell/>
          <table:table-cell office:value-type="string">
            <text:p>Krs.A.Bl.f.Mfr. 1867 Bl.Nr.37[or 137] v.17.4.67/629</text:p>
          </table:table-cell>
          <table:table-cell/>
        </table:table-row>
        <table:table-row table:style-name="ro1">
          <table:table-cell office:value-type="string">
            <text:p>Schmidt, Lorenz</text:p>
          </table:table-cell>
          <table:table-cell office:value-type="string">
            <text:p>single, day laborer</text:p>
          </table:table-cell>
          <table:table-cell office:value-type="string">
            <text:p>Langenberg by Scheinfeld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1 Bl.Nr.61 v.6.7.61/766</text:p>
          </table:table-cell>
          <table:table-cell/>
        </table:table-row>
        <table:table-row table:style-name="ro1">
          <table:table-cell office:value-type="string">
            <text:p>Schmidt, Magdalena</text:p>
          </table:table-cell>
          <table:table-cell/>
          <table:table-cell office:value-type="string">
            <text:p>[Dettendorf by Neustadt a.d. Aisch]</text:p>
          </table:table-cell>
          <table:table-cell office:value-type="string">
            <text:p>[Michigan]</text:p>
          </table:table-cell>
          <table:table-cell office:value-type="string">
            <text:p>[born 1843; parents: Conrad &amp; Barbara nee Kraus Schmidt]</text:p>
          </table:table-cell>
          <table:table-cell office:value-type="string">
            <text:p>not matched to Nuremberg state archive ref. [ca. 1869: Immanuel, Frankentrost, Michigan wedding: E</text:p>
          </table:table-cell>
          <table:table-cell office:value-type="string">
            <text:p>page179/Le51</text:p>
          </table:table-cell>
        </table:table-row>
        <table:table-row table:style-name="ro1">
          <table:table-cell office:value-type="string">
            <text:p>Schmidt, Magdalena</text:p>
          </table:table-cell>
          <table:table-cell office:value-type="string">
            <text:p>single</text:p>
          </table:table-cell>
          <table:table-cell office:value-type="string">
            <text:p>Neunstetten by Herried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22 Sp.439-40/13.III.54</text:p>
          </table:table-cell>
          <table:table-cell/>
        </table:table-row>
        <table:table-row table:style-name="ro1">
          <table:table-cell office:value-type="string">
            <text:p>Schmidt, Margaretha</text:p>
          </table:table-cell>
          <table:table-cell office:value-type="string">
            <text:p>single, farmer's daughter</text:p>
          </table:table-cell>
          <table:table-cell office:value-type="string">
            <text:p>Beerbach by Lauf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5 B Nr.13 Sp.299-300/6.2.45</text:p>
          </table:table-cell>
          <table:table-cell/>
        </table:table-row>
        <table:table-row table:style-name="ro1">
          <table:table-cell office:value-type="string">
            <text:p>Schmidt, Margaretha</text:p>
          </table:table-cell>
          <table:table-cell office:value-type="string">
            <text:p>single</text:p>
          </table:table-cell>
          <table:table-cell office:value-type="string">
            <text:p>Haimendorf by Altdorf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4 B Nr.36 Sp.755-6/27.IV.44</text:p>
          </table:table-cell>
          <table:table-cell/>
        </table:table-row>
        <table:table-row table:style-name="ro1">
          <table:table-cell office:value-type="string">
            <text:p>Schmidt, Margaretha Barbara</text:p>
          </table:table-cell>
          <table:table-cell/>
          <table:table-cell office:value-type="string">
            <text:p>Beerbach by Neustadt/Aisch</text:p>
          </table:table-cell>
          <table:table-cell/>
          <table:table-cell office:value-type="string">
            <text:p>born 2 May 1836</text:p>
          </table:table-cell>
          <table:table-cell office:value-type="string">
            <text:p>1861: BA Neustadt/Aisch, Nr.752/58</text:p>
          </table:table-cell>
          <table:table-cell/>
        </table:table-row>
        <table:table-row table:style-name="ro1">
          <table:table-cell office:value-type="string">
            <text:p>Schmidt, Margaretha Barbara</text:p>
          </table:table-cell>
          <table:table-cell office:value-type="string">
            <text:p>single</text:p>
          </table:table-cell>
          <table:table-cell office:value-type="string">
            <text:p>Beerbach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1 B Nr.29 Sp.659-60/4.IV.51</text:p>
          </table:table-cell>
          <table:table-cell/>
        </table:table-row>
        <table:table-row table:style-name="ro1">
          <table:table-cell office:value-type="string">
            <text:p>Schmidt, Margaretha Jakobina</text:p>
          </table:table-cell>
          <table:table-cell office:value-type="string">
            <text:p>single, painter/varnisher's daughter</text:p>
          </table:table-cell>
          <table:table-cell office:value-type="string">
            <text:p>Nuremberg city</text:p>
          </table:table-cell>
          <table:table-cell office:value-type="string">
            <text:p>N. America</text:p>
          </table:table-cell>
          <table:table-cell office:value-type="string">
            <text:p>"Lackierer": painter &amp; varnisher or japanner (japan is a black enamel or lacquer finish); see also Andre</text:p>
          </table:table-cell>
          <table:table-cell office:value-type="string">
            <text:p>Krs.A.Bl.f.Mfr. 1854 B Nr.68 Sp.1325-6/16.VIII.54</text:p>
          </table:table-cell>
          <table:table-cell/>
        </table:table-row>
        <table:table-row table:style-name="ro1">
          <table:table-cell office:value-type="string">
            <text:p>Schmidt, Margaretha Johanna</text:p>
          </table:table-cell>
          <table:table-cell office:value-type="string">
            <text:p>file-cutter's daughter</text:p>
          </table:table-cell>
          <table:table-cell office:value-type="string">
            <text:p>Nuremberg city</text:p>
          </table:table-cell>
          <table:table-cell office:value-type="string">
            <text:p>N. America</text:p>
          </table:table-cell>
          <table:table-cell office:value-type="string">
            <text:p>see also Barbara Maria Schmidt</text:p>
          </table:table-cell>
          <table:table-cell office:value-type="string">
            <text:p>Krs.A.Bl.f.Mfr. 1858 B Nr.7 Sp.99-4/23.I.58</text:p>
          </table:table-cell>
          <table:table-cell/>
        </table:table-row>
        <table:table-row table:style-name="ro1">
          <table:table-cell office:value-type="string">
            <text:p>Schmidt, Maria Barbara</text:p>
          </table:table-cell>
          <table:table-cell office:value-type="string">
            <text:p>single</text:p>
          </table:table-cell>
          <table:table-cell office:value-type="string">
            <text:p>Wasserzell by Ansbach</text:p>
          </table:table-cell>
          <table:table-cell/>
          <table:table-cell office:value-type="string">
            <text:p>32 years old</text:p>
          </table:table-cell>
          <table:table-cell office:value-type="string">
            <text:p>1856: BA Ansbach, Abgabe1930, Nr.427/137</text:p>
          </table:table-cell>
          <table:table-cell/>
        </table:table-row>
        <table:table-row table:style-name="ro1">
          <table:table-cell office:value-type="string">
            <text:p>Schmidt, Maria Catharina</text:p>
          </table:table-cell>
          <table:table-cell office:value-type="string">
            <text:p>single</text:p>
          </table:table-cell>
          <table:table-cell office:value-type="string">
            <text:p>Wasserzell by Pleinfeld</text:p>
          </table:table-cell>
          <table:table-cell/>
          <table:table-cell office:value-type="string">
            <text:p>born 13 June 1828</text:p>
          </table:table-cell>
          <table:table-cell office:value-type="string">
            <text:p>1852: BA Schwabach, Nr.4335</text:p>
          </table:table-cell>
          <table:table-cell/>
        </table:table-row>
        <table:table-row table:style-name="ro1">
          <table:table-cell office:value-type="string">
            <text:p>Schmidt, Maria Franziska</text:p>
          </table:table-cell>
          <table:table-cell office:value-type="string">
            <text:p>single</text:p>
          </table:table-cell>
          <table:table-cell office:value-type="string">
            <text:p>Heilsbronn (LG.)</text:p>
          </table:table-cell>
          <table:table-cell office:value-type="string">
            <text:p>N. America</text:p>
          </table:table-cell>
          <table:table-cell office:value-type="string">
            <text:p>father: assistant court usher (Gerichtsdiener) Joseph Schmidt of Heilsbronn</text:p>
          </table:table-cell>
          <table:table-cell office:value-type="string">
            <text:p>Intellig.Bl.f.Mfr. 1852 B Nr.34 Sp.764/24.IV.52 + BA Ansbach, Abgabe1920, Nr.427/577</text:p>
          </table:table-cell>
          <table:table-cell/>
        </table:table-row>
        <table:table-row table:style-name="ro1">
          <table:table-cell office:value-type="string">
            <text:p>Schmidt, Maria Helena</text:p>
          </table:table-cell>
          <table:table-cell/>
          <table:table-cell office:value-type="string">
            <text:p>Altensittenbach by Hersbruck</text:p>
          </table:table-cell>
          <table:table-cell office:value-type="string">
            <text:p>N. America</text:p>
          </table:table-cell>
          <table:table-cell office:value-type="string">
            <text:p>&amp; 2 children</text:p>
          </table:table-cell>
          <table:table-cell office:value-type="string">
            <text:p>Intellig.Bl.f.Mfr. 1845 B Nr.18 Sp.399-400/22.2.45</text:p>
          </table:table-cell>
          <table:table-cell/>
        </table:table-row>
        <table:table-row table:style-name="ro1">
          <table:table-cell office:value-type="string">
            <text:p>Schmidt, Maria Magdalena</text:p>
          </table:table-cell>
          <table:table-cell office:value-type="string">
            <text:p>single, shepherd's daughter</text:p>
          </table:table-cell>
          <table:table-cell office:value-type="string">
            <text:p>Oberschwaningen by Wassertruedingen</text:p>
          </table:table-cell>
          <table:table-cell office:value-type="string">
            <text:p>N. America "(Sundhold)</text:p>
          </table:table-cell>
          <table:table-cell office:value-type="string">
            <text:p>born 31 July 1845 [could not find Sundhold]</text:p>
          </table:table-cell>
          <table:table-cell office:value-type="string">
            <text:p>Krs.A.Bl.f.Mfr. 1860 B Nr.22 Sp.346-16/14.III.60</text:p>
          </table:table-cell>
          <table:table-cell/>
        </table:table-row>
        <table:table-row table:style-name="ro1">
          <table:table-cell office:value-type="string">
            <text:p>Schmidt, Maria Magdalena</text:p>
          </table:table-cell>
          <table:table-cell office:value-type="string">
            <text:p>single</text:p>
          </table:table-cell>
          <table:table-cell office:value-type="string">
            <text:p>Ruthmannsweiler by Scheinfeld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9 B Nr.29 Sp.418-17/6.IV.59</text:p>
          </table:table-cell>
          <table:table-cell/>
        </table:table-row>
        <table:table-row table:style-name="ro1">
          <table:table-cell office:value-type="string">
            <text:p>Schmidt, Maria Marg.</text:p>
          </table:table-cell>
          <table:table-cell office:value-type="string">
            <text:p>single, farmer's daughter</text:p>
          </table:table-cell>
          <table:table-cell office:value-type="string">
            <text:p>Willmersbach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2 Bl.Nr.75 v.19.7.62/741</text:p>
          </table:table-cell>
          <table:table-cell/>
        </table:table-row>
        <table:table-row table:style-name="ro1">
          <table:table-cell office:value-type="string">
            <text:p>Schmidt, Maria Margaretha</text:p>
          </table:table-cell>
          <table:table-cell office:value-type="string">
            <text:p>single</text:p>
          </table:table-cell>
          <table:table-cell office:value-type="string">
            <text:p>Dietenhofen by Markt Erlbach</text:p>
          </table:table-cell>
          <table:table-cell table:number-columns-repeated="2"/>
          <table:table-cell office:value-type="string">
            <text:p>1857: BA Neustadt/Aisch, Nr.752/13</text:p>
          </table:table-cell>
          <table:table-cell/>
        </table:table-row>
        <table:table-row table:style-name="ro1">
          <table:table-cell office:value-type="string">
            <text:p>Schmidt, Maria Margaretha</text:p>
          </table:table-cell>
          <table:table-cell/>
          <table:table-cell office:value-type="string">
            <text:p>Heilsbronn (LG.)</text:p>
          </table:table-cell>
          <table:table-cell/>
          <table:table-cell office:value-type="string">
            <text:p>born 22 Nov. 1811 or 1817 or 1877 [ran over top edge of page]</text:p>
          </table:table-cell>
          <table:table-cell office:value-type="string">
            <text:p>1854: BA Ansbach, Abgabe1930, Nr.427/651</text:p>
          </table:table-cell>
          <table:table-cell/>
        </table:table-row>
        <table:table-row table:style-name="ro1">
          <table:table-cell office:value-type="string">
            <text:p>Schmidt, Maria Ursula</text:p>
          </table:table-cell>
          <table:table-cell office:value-type="string">
            <text:p>single</text:p>
          </table:table-cell>
          <table:table-cell office:value-type="string">
            <text:p>Burgambach by Scheinfeld</text:p>
          </table:table-cell>
          <table:table-cell office:value-type="string">
            <text:p>N. America</text:p>
          </table:table-cell>
          <table:table-cell office:value-type="string">
            <text:p>&amp; daughter Anna Margaretha Schmidt</text:p>
          </table:table-cell>
          <table:table-cell office:value-type="string">
            <text:p>Krs.A.Bl.f.Mfr. 1859 B Nr.29 Sp.418-19/6.IV.59</text:p>
          </table:table-cell>
          <table:table-cell/>
        </table:table-row>
        <table:table-row table:style-name="ro1">
          <table:table-cell office:value-type="string">
            <text:p>Schmidt, Martin</text:p>
          </table:table-cell>
          <table:table-cell office:value-type="string">
            <text:p>journeyman mason</text:p>
          </table:table-cell>
          <table:table-cell office:value-type="string">
            <text:p>Ornbau by Herrieden</text:p>
          </table:table-cell>
          <table:table-cell office:value-type="string">
            <text:p>N. America</text:p>
          </table:table-cell>
          <table:table-cell office:value-type="string">
            <text:p>&amp; wife Barbara &amp; 3 family members</text:p>
          </table:table-cell>
          <table:table-cell office:value-type="string">
            <text:p>Krs.A.Bl.f.Mfr. 1854 B Nr.42 Sp.829-30/19.V.54</text:p>
          </table:table-cell>
          <table:table-cell/>
        </table:table-row>
        <table:table-row table:style-name="ro1">
          <table:table-cell office:value-type="string">
            <text:p>Schmidt, Mathias</text:p>
          </table:table-cell>
          <table:table-cell office:value-type="string">
            <text:p>single adult, day laborer</text:p>
          </table:table-cell>
          <table:table-cell office:value-type="string">
            <text:p>Abenberg by Pleinfeld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62 Sp.1222/20.VII.54</text:p>
          </table:table-cell>
          <table:table-cell/>
        </table:table-row>
        <table:table-row table:style-name="ro1">
          <table:table-cell office:value-type="string">
            <text:p>Schmidt, Mathias</text:p>
          </table:table-cell>
          <table:table-cell office:value-type="string">
            <text:p>single</text:p>
          </table:table-cell>
          <table:table-cell office:value-type="string">
            <text:p>Weinsfeld by Hilpoltstein</text:p>
          </table:table-cell>
          <table:table-cell table:number-columns-repeated="2"/>
          <table:table-cell office:value-type="string">
            <text:p>1852: BA Hilpoltstein, Abgabe1927, Nr.229/i</text:p>
          </table:table-cell>
          <table:table-cell/>
        </table:table-row>
        <table:table-row table:style-name="ro1">
          <table:table-cell office:value-type="string">
            <text:p>Schmidt, Michael</text:p>
          </table:table-cell>
          <table:table-cell office:value-type="string">
            <text:p>butcher &amp; journeyman beer brewer</text:p>
          </table:table-cell>
          <table:table-cell office:value-type="string">
            <text:p>Heidenheim (LG.)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7 B Nr.22 Sp.489-90/10.III.47</text:p>
          </table:table-cell>
          <table:table-cell/>
        </table:table-row>
        <table:table-row table:style-name="ro1">
          <table:table-cell office:value-type="string">
            <text:p>Schmidt, Michael</text:p>
          </table:table-cell>
          <table:table-cell office:value-type="string">
            <text:p>journeyman cobbler</text:p>
          </table:table-cell>
          <table:table-cell office:value-type="string">
            <text:p>Oberickelsheim by Uffenheim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37 Sp.641/30.IV.53</text:p>
          </table:table-cell>
          <table:table-cell/>
        </table:table-row>
        <table:table-row table:style-name="ro1">
          <table:table-cell office:value-type="string">
            <text:p>Schmidt, Michael Adam</text:p>
          </table:table-cell>
          <table:table-cell office:value-type="string">
            <text:p>single, master cobbler</text:p>
          </table:table-cell>
          <table:table-cell office:value-type="string">
            <text:p>Lehrberg [by Ansbach]</text:p>
          </table:table-cell>
          <table:table-cell office:value-type="string">
            <text:p>N. America</text:p>
          </table:table-cell>
          <table:table-cell office:value-type="string">
            <text:p>32 years old</text:p>
          </table:table-cell>
          <table:table-cell office:value-type="string">
            <text:p>Krs.A.Bl.f.Mfr. 1867 Bl.Nr.31 v.3.4.67/531</text:p>
          </table:table-cell>
          <table:table-cell/>
        </table:table-row>
        <table:table-row table:style-name="ro1">
          <table:table-cell office:value-type="string">
            <text:p>Schmidt, Michael Adam</text:p>
          </table:table-cell>
          <table:table-cell office:value-type="string">
            <text:p>single, journeyman cobbler</text:p>
          </table:table-cell>
          <table:table-cell office:value-type="string">
            <text:p>Lehrberg by Ansbach</text:p>
          </table:table-cell>
          <table:table-cell/>
          <table:table-cell office:value-type="string">
            <text:p>24 years old</text:p>
          </table:table-cell>
          <table:table-cell office:value-type="string">
            <text:p>1859: BA Ansbach, Abgabe1930, Nr.427/165</text:p>
          </table:table-cell>
          <table:table-cell/>
        </table:table-row>
        <table:table-row table:style-name="ro1">
          <table:table-cell office:value-type="string">
            <text:p>Schmidt, Nikolaus Alexander</text:p>
          </table:table-cell>
          <table:table-cell office:value-type="string">
            <text:p>single, servant</text:p>
          </table:table-cell>
          <table:table-cell office:value-type="string">
            <text:p>Schweinsdorf by Rothenburg o.d.T.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19 Sp.383-4/3.III.52</text:p>
          </table:table-cell>
          <table:table-cell/>
        </table:table-row>
        <table:table-row table:style-name="ro1">
          <table:table-cell office:value-type="string">
            <text:p>Schmidt, Pauline Louise</text:p>
          </table:table-cell>
          <table:table-cell/>
          <table:table-cell office:value-type="string">
            <text:p>Burgbernheim [by Windsheim]</text:p>
          </table:table-cell>
          <table:table-cell/>
          <table:table-cell office:value-type="string">
            <text:p>nee Hartner; see also Pauline Louise Hartner</text:p>
          </table:table-cell>
          <table:table-cell office:value-type="string">
            <text:p>1853: Reg.v.Mfr.K.d.I.1900, Nr.5023</text:p>
          </table:table-cell>
          <table:table-cell/>
        </table:table-row>
        <table:table-row table:style-name="ro1">
          <table:table-cell office:value-type="string">
            <text:p>Schmidt, Peter</text:p>
          </table:table-cell>
          <table:table-cell office:value-type="string">
            <text:p>farmer's son</text:p>
          </table:table-cell>
          <table:table-cell office:value-type="string">
            <text:p>Heuchling by Lauf</text:p>
          </table:table-cell>
          <table:table-cell office:value-type="string">
            <text:p>N. America</text:p>
          </table:table-cell>
          <table:table-cell office:value-type="string">
            <text:p>a "Koebler" farmed less than 1/4 of a full-size farm</text:p>
          </table:table-cell>
          <table:table-cell office:value-type="string">
            <text:p>Intellig.Bl.f.Mfr. 1845 B Nr.14 Sp.325-6/11.2.45</text:p>
          </table:table-cell>
          <table:table-cell/>
        </table:table-row>
        <table:table-row table:style-name="ro1">
          <table:table-cell office:value-type="string">
            <text:p>Schmidt, Peter</text:p>
          </table:table-cell>
          <table:table-cell office:value-type="string">
            <text:p>single, journeyman baker</text:p>
          </table:table-cell>
          <table:table-cell office:value-type="string">
            <text:p>Kalchreuth by Erlangen</text:p>
          </table:table-cell>
          <table:table-cell table:number-columns-repeated="2"/>
          <table:table-cell office:value-type="string">
            <text:p>1870: BA Erlangen, Abgabe1956, Nr.231</text:p>
          </table:table-cell>
          <table:table-cell/>
        </table:table-row>
        <table:table-row table:style-name="ro1">
          <table:table-cell office:value-type="string">
            <text:p>Schmidt, Peter</text:p>
          </table:table-cell>
          <table:table-cell office:value-type="string">
            <text:p>single</text:p>
          </table:table-cell>
          <table:table-cell office:value-type="string">
            <text:p>Laugenberg by Scheinfeld</text:p>
          </table:table-cell>
          <table:table-cell office:value-type="string">
            <text:p>America</text:p>
          </table:table-cell>
          <table:table-cell/>
          <table:table-cell office:value-type="string">
            <text:p>Krs.A.Bl.f.Mfr. 1858 B Nr.87 Sp.1167-11/13.X.58</text:p>
          </table:table-cell>
          <table:table-cell/>
        </table:table-row>
        <table:table-row table:style-name="ro1">
          <table:table-cell office:value-type="string">
            <text:p>Schmidt, Rosina</text:p>
          </table:table-cell>
          <table:table-cell office:value-type="string">
            <text:p>single, servant</text:p>
          </table:table-cell>
          <table:table-cell office:value-type="string">
            <text:p>Aspertshofen by Hersbruck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9 B Nr.64 Sp.807-10/20.VII.59</text:p>
          </table:table-cell>
          <table:table-cell/>
        </table:table-row>
        <table:table-row table:style-name="ro1">
          <table:table-cell office:value-type="string">
            <text:p>Schmidt, Samuel Friedrich</text:p>
          </table:table-cell>
          <table:table-cell office:value-type="string">
            <text:p>burgher &amp; master clothmaker</text:p>
          </table:table-cell>
          <table:table-cell office:value-type="string">
            <text:p>Dinkelsbuehl city</text:p>
          </table:table-cell>
          <table:table-cell office:value-type="string">
            <text:p>N. America</text:p>
          </table:table-cell>
          <table:table-cell office:value-type="string">
            <text:p>&amp; 2 family members (excluding domestic servants)</text:p>
          </table:table-cell>
          <table:table-cell office:value-type="string">
            <text:p>Intellig.Bl.f.Mfr. 1844 B Nr.60 Sp.1231-2/22.VII.44</text:p>
          </table:table-cell>
          <table:table-cell/>
        </table:table-row>
        <table:table-row table:style-name="ro1">
          <table:table-cell office:value-type="string">
            <text:p>Schmidt, Sebastian</text:p>
          </table:table-cell>
          <table:table-cell office:value-type="string">
            <text:p>single, servant</text:p>
          </table:table-cell>
          <table:table-cell office:value-type="string">
            <text:p>Burggrafenhof by Cadolzburg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17 Sp.357-8/18.2.53</text:p>
          </table:table-cell>
          <table:table-cell/>
        </table:table-row>
        <table:table-row table:style-name="ro1">
          <table:table-cell office:value-type="string">
            <text:p>Schmidt, Sebastian</text:p>
          </table:table-cell>
          <table:table-cell/>
          <table:table-cell office:value-type="string">
            <text:p>Gerhardshofen [by Neustadt a.d. Aisch]</text:p>
          </table:table-cell>
          <table:table-cell table:number-columns-repeated="2"/>
          <table:table-cell office:value-type="string">
            <text:p>1836: Reg.v.Mfr.K.d.I.1900, Nr.5007/I</text:p>
          </table:table-cell>
          <table:table-cell/>
        </table:table-row>
        <table:table-row table:style-name="ro1">
          <table:table-cell office:value-type="string">
            <text:p>Schmidt, see also Schmid</text:p>
          </table:table-cell>
          <table:table-cell table:number-columns-repeated="6"/>
        </table:table-row>
        <table:table-row table:style-name="ro1">
          <table:table-cell office:value-type="string">
            <text:p>Schmidt, see also Schmiedt</text:p>
          </table:table-cell>
          <table:table-cell table:number-columns-repeated="6"/>
        </table:table-row>
        <table:table-row table:style-name="ro1">
          <table:table-cell office:value-type="string">
            <text:p>Schmidt, see also Schmitt</text:p>
          </table:table-cell>
          <table:table-cell table:number-columns-repeated="6"/>
        </table:table-row>
        <table:table-row table:style-name="ro1">
          <table:table-cell office:value-type="string">
            <text:p>Schmidt, Susanna Maria</text:p>
          </table:table-cell>
          <table:table-cell office:value-type="string">
            <text:p>single, farmer's daughter</text:p>
          </table:table-cell>
          <table:table-cell office:value-type="string">
            <text:p>Willmersbach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2 Bl.Nr.75 v.19.7.62/741</text:p>
          </table:table-cell>
          <table:table-cell/>
        </table:table-row>
        <table:table-row table:style-name="ro1">
          <table:table-cell office:value-type="string">
            <text:p>Schmidt, Theres</text:p>
          </table:table-cell>
          <table:table-cell office:value-type="string">
            <text:p>single, farmer's daughter</text:p>
          </table:table-cell>
          <table:table-cell office:value-type="string">
            <text:p>Rappersdorf by Beilngries</text:p>
          </table:table-cell>
          <table:table-cell office:value-type="string">
            <text:p>N. America</text:p>
          </table:table-cell>
          <table:table-cell office:value-type="string">
            <text:p>a "Halbbauer" farmed half of a full-size farm</text:p>
          </table:table-cell>
          <table:table-cell office:value-type="string">
            <text:p>Intellig.Bl.f.Mfr. 1846 B Nr.40 Sp.678/4.V.46</text:p>
          </table:table-cell>
          <table:table-cell/>
        </table:table-row>
        <table:table-row table:style-name="ro1">
          <table:table-cell office:value-type="string">
            <text:p>Schmidt, Therese</text:p>
          </table:table-cell>
          <table:table-cell office:value-type="string">
            <text:p>single</text:p>
          </table:table-cell>
          <table:table-cell office:value-type="string">
            <text:p>Geresdorf by Feuchtwangen (or Neuses or Gei</text:p>
          </table:table-cell>
          <table:table-cell office:value-type="string">
            <text:p>N. America</text:p>
          </table:table-cell>
          <table:table-cell office:value-type="string">
            <text:p>&amp; son Clemens Schmidt (age 2); see also 1880 record for Clemens Schmidt [also check Gehrendorf by Feucht</text:p>
          </table:table-cell>
          <table:table-cell office:value-type="string">
            <text:p>Krs.A.Bl.f.Mfr. 1867 Bl.Nr.26 v.16.3.67/420</text:p>
          </table:table-cell>
          <table:table-cell/>
        </table:table-row>
        <table:table-row table:style-name="ro1">
          <table:table-cell office:value-type="string">
            <text:p>Schmidt, Theresia</text:p>
          </table:table-cell>
          <table:table-cell office:value-type="string">
            <text:p>single</text:p>
          </table:table-cell>
          <table:table-cell office:value-type="string">
            <text:p>Hohenberg by Herried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19 Sp.357-58/3.III.54</text:p>
          </table:table-cell>
          <table:table-cell/>
        </table:table-row>
        <table:table-row table:style-name="ro1">
          <table:table-cell office:value-type="string">
            <text:p>Schmidt, Theresia</text:p>
          </table:table-cell>
          <table:table-cell office:value-type="string">
            <text:p>single</text:p>
          </table:table-cell>
          <table:table-cell office:value-type="string">
            <text:p>Seuversholz by Eichstaett</text:p>
          </table:table-cell>
          <table:table-cell table:number-columns-repeated="2"/>
          <table:table-cell office:value-type="string">
            <text:p>1852: LRA Eichstaett, Abgabe1981, Nr.676/21/2</text:p>
          </table:table-cell>
          <table:table-cell/>
        </table:table-row>
        <table:table-row table:style-name="ro1">
          <table:table-cell office:value-type="string">
            <text:p>Schmidt, Theresia, see Schmid</text:p>
          </table:table-cell>
          <table:table-cell table:number-columns-repeated="6"/>
        </table:table-row>
        <table:table-row table:style-name="ro1">
          <table:table-cell office:value-type="string">
            <text:p>Schmidt, Thomas</text:p>
          </table:table-cell>
          <table:table-cell/>
          <table:table-cell office:value-type="string">
            <text:p>Ratzenwinden by Ansbach</text:p>
          </table:table-cell>
          <table:table-cell/>
          <table:table-cell office:value-type="string">
            <text:p>born 20 Sept. 1866 in Steinhof</text:p>
          </table:table-cell>
          <table:table-cell office:value-type="string">
            <text:p>1883: LRA Ansbach, Abgabe1950, Nr.87/18</text:p>
          </table:table-cell>
          <table:table-cell/>
        </table:table-row>
        <table:table-row table:style-name="ro1">
          <table:table-cell office:value-type="string">
            <text:p>Schmidt, Valentin</text:p>
          </table:table-cell>
          <table:table-cell office:value-type="string">
            <text:p>single</text:p>
          </table:table-cell>
          <table:table-cell office:value-type="string">
            <text:p>Hemmersheim by Uffenheim</text:p>
          </table:table-cell>
          <table:table-cell office:value-type="string">
            <text:p>New York</text:p>
          </table:table-cell>
          <table:table-cell/>
          <table:table-cell office:value-type="string">
            <text:p>Intellig.Bl.f.Mfr. 1853 B Nr.197 Sp.1879-80/26.XI.53</text:p>
          </table:table-cell>
          <table:table-cell/>
        </table:table-row>
        <table:table-row table:style-name="ro1">
          <table:table-cell office:value-type="string">
            <text:p>Schmidt, Veronika</text:p>
          </table:table-cell>
          <table:table-cell office:value-type="string">
            <text:p>single</text:p>
          </table:table-cell>
          <table:table-cell office:value-type="string">
            <text:p>Seuversholz by Eichstaett</text:p>
          </table:table-cell>
          <table:table-cell/>
          <table:table-cell office:value-type="string">
            <text:p>20 years old</text:p>
          </table:table-cell>
          <table:table-cell office:value-type="string">
            <text:p>1861: LRA Eichstaett, Abgabe1981, Nr.676/21/26</text:p>
          </table:table-cell>
          <table:table-cell/>
        </table:table-row>
        <table:table-row table:style-name="ro1">
          <table:table-cell office:value-type="string">
            <text:p>Schmidt, Walburga</text:p>
          </table:table-cell>
          <table:table-cell office:value-type="string">
            <text:p>single</text:p>
          </table:table-cell>
          <table:table-cell office:value-type="string">
            <text:p>Gotzenberg by Hersbruck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33 Sp.693-4/20.IV.54</text:p>
          </table:table-cell>
          <table:table-cell/>
        </table:table-row>
        <table:table-row table:style-name="ro1">
          <table:table-cell office:value-type="string">
            <text:p>Schmidt, Wilhelm</text:p>
          </table:table-cell>
          <table:table-cell/>
          <table:table-cell office:value-type="string">
            <text:p>Dambach [by Wassertruedingen?]</text:p>
          </table:table-cell>
          <table:table-cell/>
          <table:table-cell office:value-type="string">
            <text:p>born 10 March 1855</text:p>
          </table:table-cell>
          <table:table-cell office:value-type="string">
            <text:p>1880: Reg.v.Mfr.K.d.I.1932, Tit.Ia, Nr.740/I</text:p>
          </table:table-cell>
          <table:table-cell/>
        </table:table-row>
        <table:table-row table:style-name="ro1">
          <table:table-cell office:value-type="string">
            <text:p>Schmidt, Wilhelm</text:p>
          </table:table-cell>
          <table:table-cell office:value-type="string">
            <text:p>day laborer</text:p>
          </table:table-cell>
          <table:table-cell office:value-type="string">
            <text:p>Feucht by Altdorf</text:p>
          </table:table-cell>
          <table:table-cell office:value-type="string">
            <text:p>N. America</text:p>
          </table:table-cell>
          <table:table-cell office:value-type="string">
            <text:p>&amp; daughter Anna Barbara (age 17)</text:p>
          </table:table-cell>
          <table:table-cell office:value-type="string">
            <text:p>Intellig.Bl.f.Mfr. 1852 B Nr.91 Sp1833-4/10.XI.52 + Boten von Altdorf/Reichswaldbl.1941Nr.9/ 10.IX</text:p>
          </table:table-cell>
          <table:table-cell/>
        </table:table-row>
        <table:table-row table:style-name="ro1">
          <table:table-cell office:value-type="string">
            <text:p>Schmidt, Wolfgang</text:p>
          </table:table-cell>
          <table:table-cell office:value-type="string">
            <text:p>single, servant</text:p>
          </table:table-cell>
          <table:table-cell office:value-type="string">
            <text:p>Frauenaurach by Erlangen</text:p>
          </table:table-cell>
          <table:table-cell/>
          <table:table-cell office:value-type="string">
            <text:p>born 1820</text:p>
          </table:table-cell>
          <table:table-cell office:value-type="string">
            <text:p>1857: BA Erlangen, Nr.3890</text:p>
          </table:table-cell>
          <table:table-cell/>
        </table:table-row>
        <table:table-row table:style-name="ro1">
          <table:table-cell office:value-type="string">
            <text:p>Schmidthammer, Christian</text:p>
          </table:table-cell>
          <table:table-cell office:value-type="string">
            <text:p>beer brewer</text:p>
          </table:table-cell>
          <table:table-cell office:value-type="string">
            <text:p>Oberrimbach [by Scheinfeld?]</text:p>
          </table:table-cell>
          <table:table-cell/>
          <table:table-cell office:value-type="string">
            <text:p>born 26 July 1853 in Burghoechstadt</text:p>
          </table:table-cell>
          <table:table-cell office:value-type="string">
            <text:p>1881: Reg.v.Mfr.K.d.I.1968, Tit.Ia, Nr.303</text:p>
          </table:table-cell>
          <table:table-cell/>
        </table:table-row>
        <table:table-row table:style-name="ro1">
          <table:table-cell office:value-type="string">
            <text:p>Schmidtill, Katharina</text:p>
          </table:table-cell>
          <table:table-cell office:value-type="string">
            <text:p>married</text:p>
          </table:table-cell>
          <table:table-cell office:value-type="string">
            <text:p>Fuerth city</text:p>
          </table:table-cell>
          <table:table-cell office:value-type="string">
            <text:p>N. America</text:p>
          </table:table-cell>
          <table:table-cell office:value-type="string">
            <text:p>&amp; 3 underage children; visiting her husband, a master painter or whitewasher, in N. America;</text:p>
          </table:table-cell>
          <table:table-cell office:value-type="string">
            <text:p>Krs.A.Bl.f.Mfr. 1860 B Nr.36 Sp.547-5/2.V.60</text:p>
          </table:table-cell>
          <table:table-cell/>
        </table:table-row>
        <table:table-row table:style-name="ro1">
          <table:table-cell office:value-type="string">
            <text:p>Schmidtkontz, Anna Margaretha</text:p>
          </table:table-cell>
          <table:table-cell/>
          <table:table-cell office:value-type="string">
            <text:p>Bertholdsdorf by Heilsbronn</text:p>
          </table:table-cell>
          <table:table-cell/>
          <table:table-cell office:value-type="string">
            <text:p>born 2 Sept. 1849; &amp; Johann Michael (born 23 March 1856) [these were 2 records with same reference, sibl</text:p>
          </table:table-cell>
          <table:table-cell office:value-type="string">
            <text:p>1872: BA Ansbach, Abgabe1930, Nr.427/736 + Reg.v.Mfr.K.d.I.1932, Tit.Ia, Nr.726</text:p>
          </table:table-cell>
          <table:table-cell/>
        </table:table-row>
        <table:table-row table:style-name="ro1">
          <table:table-cell office:value-type="string">
            <text:p>Schmidtkonz, Adam or Johann Adam</text:p>
          </table:table-cell>
          <table:table-cell/>
          <table:table-cell office:value-type="string">
            <text:p>Ettenstadt by Weissenburg</text:p>
          </table:table-cell>
          <table:table-cell/>
          <table:table-cell office:value-type="string">
            <text:p>born 10 Oct. 1858; also spelled Schmidtkunz</text:p>
          </table:table-cell>
          <table:table-cell office:value-type="string">
            <text:p>1877/78: BA WUG [Weissenburg], Abgabe1940, Nr.299 + Reg.v.Mfr.K.d.I.1932, Tit.Ia, Nr.754</text:p>
          </table:table-cell>
          <table:table-cell/>
        </table:table-row>
        <table:table-row table:style-name="ro1">
          <table:table-cell office:value-type="string">
            <text:p>Schmidtkonz, Anna Barbara</text:p>
          </table:table-cell>
          <table:table-cell office:value-type="string">
            <text:p>single</text:p>
          </table:table-cell>
          <table:table-cell office:value-type="string">
            <text:p>Hoettingen by Weissenburg</text:p>
          </table:table-cell>
          <table:table-cell/>
          <table:table-cell office:value-type="string">
            <text:p>born 31 January 1869; &amp; Christoph Heinrich Schmidtkonz (born 10 Nov. 1871) &amp; Georg Michael Schmidtkonz (</text:p>
          </table:table-cell>
          <table:table-cell office:value-type="string">
            <text:p>1888: LRA WUG [Weissenburg], Abgabe1948, Nr.1337/16</text:p>
          </table:table-cell>
          <table:table-cell/>
        </table:table-row>
        <table:table-row table:style-name="ro1">
          <table:table-cell office:value-type="string">
            <text:p>Schmidtkunz, Christian Wilhelm</text:p>
          </table:table-cell>
          <table:table-cell office:value-type="string">
            <text:p>journeyman tailor</text:p>
          </table:table-cell>
          <table:table-cell office:value-type="string">
            <text:p>Petersaurach by Heilsbronn</text:p>
          </table:table-cell>
          <table:table-cell/>
          <table:table-cell office:value-type="string">
            <text:p>born 17 March 1847</text:p>
          </table:table-cell>
          <table:table-cell office:value-type="string">
            <text:p>1870: BA Ansbach, Abgabe1930, Nr.427/729</text:p>
          </table:table-cell>
          <table:table-cell/>
        </table:table-row>
        <table:table-row table:style-name="ro1">
          <table:table-cell office:value-type="string">
            <text:p>Schmidtkunz, Johann</text:p>
          </table:table-cell>
          <table:table-cell office:value-type="string">
            <text:p>smallholder &amp; master weaver</text:p>
          </table:table-cell>
          <table:table-cell office:value-type="string">
            <text:p>Rittersbach by Pleinfeld</text:p>
          </table:table-cell>
          <table:table-cell office:value-type="string">
            <text:p>N. America</text:p>
          </table:table-cell>
          <table:table-cell office:value-type="string">
            <text:p>&amp; wife Anna Barbara nee Noderer &amp; children: Anna Maria age 16), Michael (age 14) &amp; Johann (age 12); a "G</text:p>
          </table:table-cell>
          <table:table-cell office:value-type="string">
            <text:p>Intellig.Bl.f.Mfr. 1852 B Nr.51 Sp.113-4/19.VI.52</text:p>
          </table:table-cell>
          <table:table-cell/>
        </table:table-row>
        <table:table-row table:style-name="ro1">
          <table:table-cell office:value-type="string">
            <text:p>Schmidtkunz, see also Schmidtkonz</text:p>
          </table:table-cell>
          <table:table-cell table:number-columns-repeated="6"/>
        </table:table-row>
        <table:table-row table:style-name="ro1">
          <table:table-cell office:value-type="string">
            <text:p>Schmidtlein, Maria Barbara</text:p>
          </table:table-cell>
          <table:table-cell office:value-type="string">
            <text:p>single, day laborer's daughter</text:p>
          </table:table-cell>
          <table:table-cell office:value-type="string">
            <text:p>Kappersberg by Markt Erlba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1 B Nr.28 Sp.477-8/31.III.41</text:p>
          </table:table-cell>
          <table:table-cell/>
        </table:table-row>
        <table:table-row table:style-name="ro1">
          <table:table-cell office:value-type="string">
            <text:p>Schmidtmeyer, Barbara</text:p>
          </table:table-cell>
          <table:table-cell office:value-type="string">
            <text:p>single</text:p>
          </table:table-cell>
          <table:table-cell office:value-type="string">
            <text:p>Weigersdorf by Eichstaett</text:p>
          </table:table-cell>
          <table:table-cell table:number-columns-repeated="2"/>
          <table:table-cell office:value-type="string">
            <text:p>1852: LRA Eichstaett, Abgabe1981, Nr.676/10/2</text:p>
          </table:table-cell>
          <table:table-cell/>
        </table:table-row>
        <table:table-row table:style-name="ro1">
          <table:table-cell office:value-type="string">
            <text:p>Schmidtmeyer, see also Schmidmayer</text:p>
          </table:table-cell>
          <table:table-cell table:number-columns-repeated="6"/>
        </table:table-row>
        <table:table-row table:style-name="ro1">
          <table:table-cell office:value-type="string">
            <text:p>Schmiedt, Anna Sibilla</text:p>
          </table:table-cell>
          <table:table-cell office:value-type="string">
            <text:p>single, farmer's daughter</text:p>
          </table:table-cell>
          <table:table-cell office:value-type="string">
            <text:p>Kleinseebach by Erlangen</text:p>
          </table:table-cell>
          <table:table-cell office:value-type="string">
            <text:p>N. America</text:p>
          </table:table-cell>
          <table:table-cell office:value-type="string">
            <text:p>&amp; sister Elisabetha Schmiedt</text:p>
          </table:table-cell>
          <table:table-cell office:value-type="string">
            <text:p>Krs.A.Bl.f.Mfr. 1854 B Nr.52 Sp.1021/20.VI.54</text:p>
          </table:table-cell>
          <table:table-cell/>
        </table:table-row>
        <table:table-row table:style-name="ro1">
          <table:table-cell office:value-type="string">
            <text:p>Schmieg, Johann Georg</text:p>
          </table:table-cell>
          <table:table-cell office:value-type="string">
            <text:p>single, brewer's assistant</text:p>
          </table:table-cell>
          <table:table-cell office:value-type="string">
            <text:p>Vorbach by Rothenburg o.d.T.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32 Sp.725/15.IV.53</text:p>
          </table:table-cell>
          <table:table-cell/>
        </table:table-row>
        <table:table-row table:style-name="ro1">
          <table:table-cell office:value-type="string">
            <text:p>Schmitt, Anna Margaretha</text:p>
          </table:table-cell>
          <table:table-cell office:value-type="string">
            <text:p>single</text:p>
          </table:table-cell>
          <table:table-cell office:value-type="string">
            <text:p>Markt Nordheim by Hohenlandsberg</text:p>
          </table:table-cell>
          <table:table-cell office:value-type="string">
            <text:p>N. America</text:p>
          </table:table-cell>
          <table:table-cell office:value-type="string">
            <text:p>Hohenlandsberg was a "Herrschaftsgericht" (before 1848 a royal family, Fuerst/prince Schwarzenberg, had</text:p>
          </table:table-cell>
          <table:table-cell office:value-type="string">
            <text:p>Intellig.Bl.f.Mfr. 1841 B Nr.30 Sp.512-3/4.IV.41</text:p>
          </table:table-cell>
          <table:table-cell/>
        </table:table-row>
        <table:table-row table:style-name="ro1">
          <table:table-cell office:value-type="string">
            <text:p>Schmitt, Jakob</text:p>
          </table:table-cell>
          <table:table-cell office:value-type="string">
            <text:p>merchant</text:p>
          </table:table-cell>
          <table:table-cell office:value-type="string">
            <text:p>Nuremberg city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9 B Nr.63 Sp.2133-4/2.VIII.49</text:p>
          </table:table-cell>
          <table:table-cell/>
        </table:table-row>
        <table:table-row table:style-name="ro1">
          <table:table-cell office:value-type="string">
            <text:p>Schmitt, Johann</text:p>
          </table:table-cell>
          <table:table-cell office:value-type="string">
            <text:p>single, journeyman cooper</text:p>
          </table:table-cell>
          <table:table-cell office:value-type="string">
            <text:p>Wald by Gunzenhaus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42 Sp.925-6/17.V.52</text:p>
          </table:table-cell>
          <table:table-cell/>
        </table:table-row>
        <table:table-row table:style-name="ro1">
          <table:table-cell office:value-type="string">
            <text:p>Schmitt, Johann Nepomuk</text:p>
          </table:table-cell>
          <table:table-cell office:value-type="string">
            <text:p>single</text:p>
          </table:table-cell>
          <table:table-cell office:value-type="string">
            <text:p>Ornbau by Herried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21 Sp.433-4/6.III.52</text:p>
          </table:table-cell>
          <table:table-cell/>
        </table:table-row>
        <table:table-row table:style-name="ro1">
          <table:table-cell office:value-type="string">
            <text:p>Schmitzer, Anna Barbara</text:p>
          </table:table-cell>
          <table:table-cell office:value-type="string">
            <text:p>single, farmer's daughter</text:p>
          </table:table-cell>
          <table:table-cell office:value-type="string">
            <text:p>Zumberg by Feuchtwangen</text:p>
          </table:table-cell>
          <table:table-cell office:value-type="string">
            <text:p>N.America</text:p>
          </table:table-cell>
          <table:table-cell office:value-type="string">
            <text:p>a "Halbbauer" farmed half of a full-size farm; see also Maria Rosina S.</text:p>
          </table:table-cell>
          <table:table-cell office:value-type="string">
            <text:p>Krs.A.Bl.f.Mfr. 1854 B Nr.21 Sp.405-6/8.III.54</text:p>
          </table:table-cell>
          <table:table-cell/>
        </table:table-row>
        <table:table-row table:style-name="ro1">
          <table:table-cell office:value-type="string">
            <text:p>Schmitzer, Georg</text:p>
          </table:table-cell>
          <table:table-cell office:value-type="string">
            <text:p>master tailor</text:p>
          </table:table-cell>
          <table:table-cell office:value-type="string">
            <text:p>Neuendettelsau by Heilsbronn</text:p>
          </table:table-cell>
          <table:table-cell office:value-type="string">
            <text:p>N. America</text:p>
          </table:table-cell>
          <table:table-cell office:value-type="string">
            <text:p>born 2 Oct. 1815; &amp; mother: widow Eva Marg. Schmitzer (born 21 Dec. 1782), &amp; wife Anna Barbara nee Winkl</text:p>
          </table:table-cell>
          <table:table-cell office:value-type="string">
            <text:p>Intellig.Bl.f.Mfr. 1852 B Nr.18 Sp.353-4/25.2.52 + BA Ansbach, Abgabe1930, Nr.427/641+ Nr.39 Pfarr</text:p>
          </table:table-cell>
          <table:table-cell office:value-type="string">
            <text:p>page179/Le53</text:p>
          </table:table-cell>
        </table:table-row>
        <table:table-row table:style-name="ro1">
          <table:table-cell office:value-type="string">
            <text:p>Schmitzer, Maria Rosina</text:p>
          </table:table-cell>
          <table:table-cell office:value-type="string">
            <text:p>single, farmer's daughter</text:p>
          </table:table-cell>
          <table:table-cell office:value-type="string">
            <text:p>Zumberg by Feuchtwangen</text:p>
          </table:table-cell>
          <table:table-cell office:value-type="string">
            <text:p>N. America</text:p>
          </table:table-cell>
          <table:table-cell office:value-type="string">
            <text:p>a "Halbbauer" farmed half of a full-size farm; see also Anna Barbara S.</text:p>
          </table:table-cell>
          <table:table-cell office:value-type="string">
            <text:p>Intellig.Bl.f.Mfr. 1853 B Nr.29 Sp.638-9/2.IV.53</text:p>
          </table:table-cell>
          <table:table-cell/>
        </table:table-row>
        <table:table-row table:style-name="ro1">
          <table:table-cell office:value-type="string">
            <text:p>Schmoelzer, Peter Paul</text:p>
          </table:table-cell>
          <table:table-cell office:value-type="string">
            <text:p>single, journeyman tailor</text:p>
          </table:table-cell>
          <table:table-cell office:value-type="string">
            <text:p>Moerlach by Herried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31 Sp.711-2/13.IV.52</text:p>
          </table:table-cell>
          <table:table-cell/>
        </table:table-row>
        <table:table-row table:style-name="ro1">
          <table:table-cell office:value-type="string">
            <text:p>Schmoll, Johann Michael</text:p>
          </table:table-cell>
          <table:table-cell office:value-type="string">
            <text:p>single, journeyman tailor</text:p>
          </table:table-cell>
          <table:table-cell office:value-type="string">
            <text:p>Dittenheim by Heidenheim</text:p>
          </table:table-cell>
          <table:table-cell office:value-type="string">
            <text:p>N. America</text:p>
          </table:table-cell>
          <table:table-cell office:value-type="string">
            <text:p>32 years old</text:p>
          </table:table-cell>
          <table:table-cell office:value-type="string">
            <text:p>Intellig.Bl.f.Mfr. 1853 B Nr.31 Sp.700/14.IV.53</text:p>
          </table:table-cell>
          <table:table-cell/>
        </table:table-row>
        <table:table-row table:style-name="ro1">
          <table:table-cell office:value-type="string">
            <text:p>Schmotzer, Anna Katharin.</text:p>
          </table:table-cell>
          <table:table-cell office:value-type="string">
            <text:p>maid's daughter</text:p>
          </table:table-cell>
          <table:table-cell office:value-type="string">
            <text:p>Kuelsheim by Uffenheim</text:p>
          </table:table-cell>
          <table:table-cell office:value-type="string">
            <text:p>N. America</text:p>
          </table:table-cell>
          <table:table-cell office:value-type="string">
            <text:p>born 19 Feb. 1864 ; mother: A.K. Schmotzer</text:p>
          </table:table-cell>
          <table:table-cell office:value-type="string">
            <text:p>Kr.A.Bl.f.Mfr. 1866 Bl.Nr.21 v.10.3.66/322</text:p>
          </table:table-cell>
          <table:table-cell/>
        </table:table-row>
        <table:table-row table:style-name="ro1">
          <table:table-cell office:value-type="string">
            <text:p>Schmotzer, Georg Friedrich</text:p>
          </table:table-cell>
          <table:table-cell office:value-type="string">
            <text:p>single, farmer's son</text:p>
          </table:table-cell>
          <table:table-cell office:value-type="string">
            <text:p>Kuelsheim by Windsheim</text:p>
          </table:table-cell>
          <table:table-cell office:value-type="string">
            <text:p>N. America</text:p>
          </table:table-cell>
          <table:table-cell office:value-type="string">
            <text:p>17 1/2 years old/born 6 Dec. 1834; father: local farmer Johann Leonhard Schmotzer; "ausgew. 1853!" emigr</text:p>
          </table:table-cell>
          <table:table-cell office:value-type="string">
            <text:p>Intellig.Bl.f.Mfr. 1849 B Nr.64 Sp.2165-6/6.VIII.49 + Reg.v.Mfr.K.d.I.1900, Nr.5023 + BA Uffenheim</text:p>
          </table:table-cell>
          <table:table-cell/>
        </table:table-row>
        <table:table-row table:style-name="ro1">
          <table:table-cell office:value-type="string">
            <text:p>Schmotzer, Konrad</text:p>
          </table:table-cell>
          <table:table-cell office:value-type="string">
            <text:p>single</text:p>
          </table:table-cell>
          <table:table-cell office:value-type="string">
            <text:p>Kuelsheim [by Windsheim]</text:p>
          </table:table-cell>
          <table:table-cell/>
          <table:table-cell office:value-type="string">
            <text:p>born 10 Aug. 1836</text:p>
          </table:table-cell>
          <table:table-cell office:value-type="string">
            <text:p>1853: BA Uffenheim, Nr.2307 + Reg.v.Mfr.K.d.I.1900, Nr.5023</text:p>
          </table:table-cell>
          <table:table-cell/>
        </table:table-row>
        <table:table-row table:style-name="ro1">
          <table:table-cell office:value-type="string">
            <text:p>Schmutzer, (Johann?) Georg Leonhard</text:p>
          </table:table-cell>
          <table:table-cell office:value-type="string">
            <text:p>single, journeyman weaver</text:p>
          </table:table-cell>
          <table:table-cell office:value-type="string">
            <text:p>Schwaighausen by Feuchtwangen</text:p>
          </table:table-cell>
          <table:table-cell office:value-type="string">
            <text:p>N. America</text:p>
          </table:table-cell>
          <table:table-cell office:value-type="string">
            <text:p>at the time in Boeckau</text:p>
          </table:table-cell>
          <table:table-cell office:value-type="string">
            <text:p>Intellig.Bl.f.Mfr. 1852 B Nr.23 Sp.499/6.III.52 + Reg.v.Mfr.K.d.I.1900, Nr.4990/V</text:p>
          </table:table-cell>
          <table:table-cell/>
        </table:table-row>
        <table:table-row table:style-name="ro1">
          <table:table-cell office:value-type="string">
            <text:p>Schmutzer, Johann Georg</text:p>
          </table:table-cell>
          <table:table-cell office:value-type="string">
            <text:p>single, shepherd boy</text:p>
          </table:table-cell>
          <table:table-cell office:value-type="string">
            <text:p>Schornweisach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7 B Nr.74 Sp.1741-2/7.IX.47</text:p>
          </table:table-cell>
          <table:table-cell/>
        </table:table-row>
        <table:table-row table:style-name="ro1">
          <table:table-cell office:value-type="string">
            <text:p>Schneeberger, Anton</text:p>
          </table:table-cell>
          <table:table-cell office:value-type="string">
            <text:p>single, journeyman miller &amp; journeyman butcher</text:p>
          </table:table-cell>
          <table:table-cell office:value-type="string">
            <text:p>the Wuerzmuehle by Berching by Beilngries</text:p>
          </table:table-cell>
          <table:table-cell office:value-type="string">
            <text:p>N. America</text:p>
          </table:table-cell>
          <table:table-cell office:value-type="string">
            <text:p>Wuerzmuehle literally means spice-mill or herb-mill</text:p>
          </table:table-cell>
          <table:table-cell office:value-type="string">
            <text:p>Intellig.Bl.f.Mfr. 1846 B Nr.37 Sp.828-9/1.V.1846</text:p>
          </table:table-cell>
          <table:table-cell/>
        </table:table-row>
        <table:table-row table:style-name="ro1">
          <table:table-cell office:value-type="string">
            <text:p>Schneeberger, Gerson</text:p>
          </table:table-cell>
          <table:table-cell/>
          <table:table-cell office:value-type="string">
            <text:p>Treuchtlingen by Heidenheim</text:p>
          </table:table-cell>
          <table:table-cell office:value-type="string">
            <text:p>N. America</text:p>
          </table:table-cell>
          <table:table-cell office:value-type="string">
            <text:p>&amp; children: Loeb, Terz &amp; Gutel</text:p>
          </table:table-cell>
          <table:table-cell office:value-type="string">
            <text:p>Intellig.Bl.f.Mfr. 1845 B Nr.52 Sp.1079-80/25.VI.45</text:p>
          </table:table-cell>
          <table:table-cell/>
        </table:table-row>
        <table:table-row table:style-name="ro1">
          <table:table-cell office:value-type="string">
            <text:p>Schneid, Anna Maria</text:p>
          </table:table-cell>
          <table:table-cell office:value-type="string">
            <text:p>single, farmer's daughter</text:p>
          </table:table-cell>
          <table:table-cell office:value-type="string">
            <text:p>Raitenbuch by Weissenburg</text:p>
          </table:table-cell>
          <table:table-cell office:value-type="string">
            <text:p>N. America</text:p>
          </table:table-cell>
          <table:table-cell office:value-type="string">
            <text:p>a "Koebler" farmed less than 1/4 of a full-size farm</text:p>
          </table:table-cell>
          <table:table-cell office:value-type="string">
            <text:p>Krs.A.Bl.f.Mfr. 1860 B Nr.32 Sp.496-14/18.IV.60</text:p>
          </table:table-cell>
          <table:table-cell/>
        </table:table-row>
        <table:table-row table:style-name="ro1">
          <table:table-cell office:value-type="string">
            <text:p>Schneid, Johann Baptist</text:p>
          </table:table-cell>
          <table:table-cell/>
          <table:table-cell office:value-type="string">
            <text:p>Raitenbuch [by Weissenburg]</text:p>
          </table:table-cell>
          <table:table-cell table:number-columns-repeated="2"/>
          <table:table-cell office:value-type="string">
            <text:p>1852: Reg.v.Mfr.K.d.I.1900, Nr.4993</text:p>
          </table:table-cell>
          <table:table-cell/>
        </table:table-row>
        <table:table-row table:style-name="ro1">
          <table:table-cell office:value-type="string">
            <text:p>Schneider, Adolph</text:p>
          </table:table-cell>
          <table:table-cell office:value-type="string">
            <text:p>medical student</text:p>
          </table:table-cell>
          <table:table-cell office:value-type="string">
            <text:p>Uffenheim (LG.)</text:p>
          </table:table-cell>
          <table:table-cell/>
          <table:table-cell office:value-type="string">
            <text:p>born 13 Feb. 1853</text:p>
          </table:table-cell>
          <table:table-cell office:value-type="string">
            <text:p>1876: BA Uffenheim, Abgabe1956, Nr.72/10 + Reg.v.Mfr.K.d.I.1932, Tit.Ia, Nr.753/I</text:p>
          </table:table-cell>
          <table:table-cell/>
        </table:table-row>
        <table:table-row table:style-name="ro1">
          <table:table-cell office:value-type="string">
            <text:p>Schneider, Anna Barbara</text:p>
          </table:table-cell>
          <table:table-cell office:value-type="string">
            <text:p>single</text:p>
          </table:table-cell>
          <table:table-cell office:value-type="string">
            <text:p>Iphofen by Markt Bibart</text:p>
          </table:table-cell>
          <table:table-cell office:value-type="string">
            <text:p>N. America</text:p>
          </table:table-cell>
          <table:table-cell office:value-type="string">
            <text:p>27 years old</text:p>
          </table:table-cell>
          <table:table-cell office:value-type="string">
            <text:p>Krs.A.Bl.f.Mfr. 1854 B Nr.48 Sp.949-50/31.V.54</text:p>
          </table:table-cell>
          <table:table-cell/>
        </table:table-row>
        <table:table-row table:style-name="ro1">
          <table:table-cell office:value-type="string">
            <text:p>Schneider, Anna Rosina</text:p>
          </table:table-cell>
          <table:table-cell office:value-type="string">
            <text:p>single, farmer's daughter</text:p>
          </table:table-cell>
          <table:table-cell office:value-type="string">
            <text:p>Roessleinsdorf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5 B Nr.25 Sp.413-8/28.III.55</text:p>
          </table:table-cell>
          <table:table-cell/>
        </table:table-row>
        <table:table-row table:style-name="ro1">
          <table:table-cell office:value-type="string">
            <text:p>Schneider, Elisabetha Barbara</text:p>
          </table:table-cell>
          <table:table-cell/>
          <table:table-cell office:value-type="string">
            <text:p>Burgbernheim by Windsheim</text:p>
          </table:table-cell>
          <table:table-cell/>
          <table:table-cell office:value-type="string">
            <text:p>born 24 Sept. 1836; &amp; daughter Sabina Margaretha (born 25 March 1857)</text:p>
          </table:table-cell>
          <table:table-cell office:value-type="string">
            <text:p>1857: BA Uffenheim, Nr.2562</text:p>
          </table:table-cell>
          <table:table-cell/>
        </table:table-row>
        <table:table-row table:style-name="ro1">
          <table:table-cell office:value-type="string">
            <text:p>Schneider, Elisabetha Barbara</text:p>
          </table:table-cell>
          <table:table-cell office:value-type="string">
            <text:p>single, serving maid or farm maid</text:p>
          </table:table-cell>
          <table:table-cell office:value-type="string">
            <text:p>Gollhofen by Uffenheim</text:p>
          </table:table-cell>
          <table:table-cell office:value-type="string">
            <text:p>N. America</text:p>
          </table:table-cell>
          <table:table-cell office:value-type="string">
            <text:p>22 years old/born 7 Oct. 1830; &amp; child Georg Johann (born 1 Dec. 1852)</text:p>
          </table:table-cell>
          <table:table-cell office:value-type="string">
            <text:p>Intellig.Bl.f.Mfr. 1853 B Nr.61 Sp.1310/22.VII.53 + BA Uffenheim, Nr.2343</text:p>
          </table:table-cell>
          <table:table-cell/>
        </table:table-row>
        <table:table-row table:style-name="ro1">
          <table:table-cell office:value-type="string">
            <text:p>Schneider, Franz</text:p>
          </table:table-cell>
          <table:table-cell/>
          <table:table-cell office:value-type="string">
            <text:p>Dixenhausen by Greding</text:p>
          </table:table-cell>
          <table:table-cell/>
          <table:table-cell office:value-type="string">
            <text:p>born 30 July 1815 in Biburg</text:p>
          </table:table-cell>
          <table:table-cell office:value-type="string">
            <text:p>1852: BA Hilpoltstein, Abgabe1927, Nr.245/55 + Reg.v.Mfr.K.d.I.1900, Nr.4993</text:p>
          </table:table-cell>
          <table:table-cell/>
        </table:table-row>
        <table:table-row table:style-name="ro1">
          <table:table-cell office:value-type="string">
            <text:p>Schneider, Fritz Michael</text:p>
          </table:table-cell>
          <table:table-cell/>
          <table:table-cell office:value-type="string">
            <text:p>Iphofen [by Markt Bibart]</text:p>
          </table:table-cell>
          <table:table-cell/>
          <table:table-cell office:value-type="string">
            <text:p>born 24 Sept. 1856</text:p>
          </table:table-cell>
          <table:table-cell office:value-type="string">
            <text:p>1882: Reg.v.Mfr.K.d.I.1968, Tit.Ia, Nr.303</text:p>
          </table:table-cell>
          <table:table-cell/>
        </table:table-row>
        <table:table-row table:style-name="ro1">
          <table:table-cell office:value-type="string">
            <text:p>Schneider, Georg</text:p>
          </table:table-cell>
          <table:table-cell office:value-type="string">
            <text:p>master weaver</text:p>
          </table:table-cell>
          <table:table-cell office:value-type="string">
            <text:p>Ehingen by Wassertruedingen</text:p>
          </table:table-cell>
          <table:table-cell/>
          <table:table-cell office:value-type="string">
            <text:p>&amp; wife Anna Margaretha &amp; 4 family members</text:p>
          </table:table-cell>
          <table:table-cell office:value-type="string">
            <text:p>Intellig.Bl.f.Mfr. 1843 B Nr.18 Sp.347-8/27.2.45 + BA Dinkelsbuehl, Nr.1067/I</text:p>
          </table:table-cell>
          <table:table-cell/>
        </table:table-row>
        <table:table-row table:style-name="ro1">
          <table:table-cell office:value-type="string">
            <text:p>Schneider, Georg</text:p>
          </table:table-cell>
          <table:table-cell office:value-type="string">
            <text:p>cobbler</text:p>
          </table:table-cell>
          <table:table-cell office:value-type="string">
            <text:p>Rollhofen by Lauf</text:p>
          </table:table-cell>
          <table:table-cell office:value-type="string">
            <text:p>N. America</text:p>
          </table:table-cell>
          <table:table-cell office:value-type="string">
            <text:p>&amp; 2 family members</text:p>
          </table:table-cell>
          <table:table-cell office:value-type="string">
            <text:p>Intellig.Bl.f.Mfr. 1844 B Nr.42 Sp.881-2/14.V.44</text:p>
          </table:table-cell>
          <table:table-cell/>
        </table:table-row>
        <table:table-row table:style-name="ro1">
          <table:table-cell office:value-type="string">
            <text:p>Schneider, Georg Andreas</text:p>
          </table:table-cell>
          <table:table-cell office:value-type="string">
            <text:p>journeyman mason</text:p>
          </table:table-cell>
          <table:table-cell office:value-type="string">
            <text:p>Merkendorf by Heilsbronn</text:p>
          </table:table-cell>
          <table:table-cell office:value-type="string">
            <text:p>N. America</text:p>
          </table:table-cell>
          <table:table-cell office:value-type="string">
            <text:p>&amp; wife Anna Margaretha nee Koenig &amp; 2 children: Eva Elisabetha I (born 28 Dec. 1846) &amp; Eva Elisabetha II</text:p>
          </table:table-cell>
          <table:table-cell office:value-type="string">
            <text:p>Krs.A.Bl.f.Mfr. 1854 B Nr.27 Sp.551-2/1.IV.54</text:p>
          </table:table-cell>
          <table:table-cell/>
        </table:table-row>
        <table:table-row table:style-name="ro1">
          <table:table-cell office:value-type="string">
            <text:p>Schneider, Georg Konrad</text:p>
          </table:table-cell>
          <table:table-cell office:value-type="string">
            <text:p>single, journeyman cobbler</text:p>
          </table:table-cell>
          <table:table-cell office:value-type="string">
            <text:p>Roeckingen by Wassertruedingen</text:p>
          </table:table-cell>
          <table:table-cell office:value-type="string">
            <text:p>N. America</text:p>
          </table:table-cell>
          <table:table-cell office:value-type="string">
            <text:p>22 years old; &amp; Georg Leonhard Schneider (25 years old)</text:p>
          </table:table-cell>
          <table:table-cell office:value-type="string">
            <text:p>Intellig.Bl.f.Mfr. 1853 B Nr.24 Sp.554-5/18.III.53</text:p>
          </table:table-cell>
          <table:table-cell/>
        </table:table-row>
        <table:table-row table:style-name="ro1">
          <table:table-cell office:value-type="string">
            <text:p>Schneider, Georg Paul</text:p>
          </table:table-cell>
          <table:table-cell office:value-type="string">
            <text:p>widower, day laborer</text:p>
          </table:table-cell>
          <table:table-cell office:value-type="string">
            <text:p>Merkendorf by Heilsbronn</text:p>
          </table:table-cell>
          <table:table-cell office:value-type="string">
            <text:p>N. America</text:p>
          </table:table-cell>
          <table:table-cell office:value-type="string">
            <text:p>&amp; [daughter] Helena Barbara Schneider (single, born 5 Aug. 1818) &amp; her 4 underage children</text:p>
          </table:table-cell>
          <table:table-cell office:value-type="string">
            <text:p>Intellig.Bl.f.Mfr. 1851 B Nr.39 Sp.863-4/10.V.51</text:p>
          </table:table-cell>
          <table:table-cell/>
        </table:table-row>
        <table:table-row table:style-name="ro1">
          <table:table-cell office:value-type="string">
            <text:p>Schneider, Helena Barbara</text:p>
          </table:table-cell>
          <table:table-cell office:value-type="string">
            <text:p>single orphan, serving maid or farm maid</text:p>
          </table:table-cell>
          <table:table-cell office:value-type="string">
            <text:p>Merkendorf by Heilsbron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20 Sp.373/7.III.1854</text:p>
          </table:table-cell>
          <table:table-cell/>
        </table:table-row>
        <table:table-row table:style-name="ro1">
          <table:table-cell office:value-type="string">
            <text:p>Schneider, Jakob</text:p>
          </table:table-cell>
          <table:table-cell office:value-type="string">
            <text:p>journeyman binder</text:p>
          </table:table-cell>
          <table:table-cell office:value-type="string">
            <text:p>Kinding by Kipfenberg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22 Sp.436/11.III.54 + LRA Eichstaett, Abgabe1981, Nr.676/18/4</text:p>
          </table:table-cell>
          <table:table-cell/>
        </table:table-row>
        <table:table-row table:style-name="ro1">
          <table:table-cell office:value-type="string">
            <text:p>Schneider, Johann Christoph</text:p>
          </table:table-cell>
          <table:table-cell office:value-type="string">
            <text:p>journeyman Lebkuchen baker</text:p>
          </table:table-cell>
          <table:table-cell office:value-type="string">
            <text:p>Dachsbach by Neustadt/Aisch</text:p>
          </table:table-cell>
          <table:table-cell office:value-type="string">
            <text:p>N. America</text:p>
          </table:table-cell>
          <table:table-cell office:value-type="string">
            <text:p>born 1826 in Burghaslach; 1859 RETURNED to Dachsbach by Neustadt a.d. Aisch</text:p>
          </table:table-cell>
          <table:table-cell office:value-type="string">
            <text:p>1859: BA Neustadt/Aisch, Nr.752/38</text:p>
          </table:table-cell>
          <table:table-cell/>
        </table:table-row>
        <table:table-row table:style-name="ro1">
          <table:table-cell office:value-type="string">
            <text:p>Schneider, Johann Georg</text:p>
          </table:table-cell>
          <table:table-cell office:value-type="string">
            <text:p>single</text:p>
          </table:table-cell>
          <table:table-cell office:value-type="string">
            <text:p>Gunzenhausen (LG.)</text:p>
          </table:table-cell>
          <table:table-cell table:number-columns-repeated="2"/>
          <table:table-cell office:value-type="string">
            <text:p>1860: Reg.v.Mfr.K.d.I.1932, Tit.Ia, Nr.27</text:p>
          </table:table-cell>
          <table:table-cell/>
        </table:table-row>
        <table:table-row table:style-name="ro1">
          <table:table-cell office:value-type="string">
            <text:p>Schneider, Johann Georg</text:p>
          </table:table-cell>
          <table:table-cell office:value-type="string">
            <text:p>brickmaker</text:p>
          </table:table-cell>
          <table:table-cell office:value-type="string">
            <text:p>Willanzheim by Markt Bibart</text:p>
          </table:table-cell>
          <table:table-cell office:value-type="string">
            <text:p>N. America</text:p>
          </table:table-cell>
          <table:table-cell office:value-type="string">
            <text:p>&amp; wife Anna Maria nee Grattenthaler &amp; "5" of their children: Andreas, Johann, Johann Georg, Anna Maria,</text:p>
          </table:table-cell>
          <table:table-cell office:value-type="string">
            <text:p>Intellig.Bl.f.Mfr. 1852 B Nr.43 Sp.939/19.V.52</text:p>
          </table:table-cell>
          <table:table-cell/>
        </table:table-row>
        <table:table-row table:style-name="ro1">
          <table:table-cell office:value-type="string">
            <text:p>Schneider, Johann Georg</text:p>
          </table:table-cell>
          <table:table-cell office:value-type="string">
            <text:p>small farmer</text:p>
          </table:table-cell>
          <table:table-cell office:value-type="string">
            <text:p>Windelsbach by Leutershausen</text:p>
          </table:table-cell>
          <table:table-cell office:value-type="string">
            <text:p>N. America</text:p>
          </table:table-cell>
          <table:table-cell office:value-type="string">
            <text:p>&amp; wife &amp; 3 children; a "Koebler" farmed less than 1/4 of a full-size farm</text:p>
          </table:table-cell>
          <table:table-cell office:value-type="string">
            <text:p>Intellig.Bl.f.Mfr. 1852 B Nr.47 Sp.1021-2/4.VI.52 + BA Ansbach, Abgabe1930, Nr.417</text:p>
          </table:table-cell>
          <table:table-cell/>
        </table:table-row>
        <table:table-row table:style-name="ro1">
          <table:table-cell office:value-type="string">
            <text:p>Schneider, Johann Georg</text:p>
          </table:table-cell>
          <table:table-cell office:value-type="string">
            <text:p>journeyman weaver and servant</text:p>
          </table:table-cell>
          <table:table-cell office:value-type="string">
            <text:p>Wittelshofen by Dinkelsbuehl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39 B Nr.29 Sp.497-8/4.IV.39</text:p>
          </table:table-cell>
          <table:table-cell/>
        </table:table-row>
        <table:table-row table:style-name="ro1">
          <table:table-cell office:value-type="string">
            <text:p>Schneider, Johann Melchior</text:p>
          </table:table-cell>
          <table:table-cell office:value-type="string">
            <text:p>journeyman carpenter</text:p>
          </table:table-cell>
          <table:table-cell office:value-type="string">
            <text:p>Burgbernheim by Windsheim</text:p>
          </table:table-cell>
          <table:table-cell office:value-type="string">
            <text:p>N. America</text:p>
          </table:table-cell>
          <table:table-cell office:value-type="string">
            <text:p>&amp; wife Margaretha nee Letterer &amp; children: Maria (born 14 January 1834) &amp; Margaretha (born 1 May 1836)</text:p>
          </table:table-cell>
          <table:table-cell office:value-type="string">
            <text:p>Intellig.Bl.f.Mfr. 1852 B Nr.10 Sp.165-6/28.I.52</text:p>
          </table:table-cell>
          <table:table-cell/>
        </table:table-row>
        <table:table-row table:style-name="ro1">
          <table:table-cell office:value-type="string">
            <text:p>Schneider, Johann Michael</text:p>
          </table:table-cell>
          <table:table-cell office:value-type="string">
            <text:p>single, journeyman lathe operator</text:p>
          </table:table-cell>
          <table:table-cell office:value-type="string">
            <text:p>Burgbernheim by Windsheim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54 Sp.1183-4/4.VII.53</text:p>
          </table:table-cell>
          <table:table-cell/>
        </table:table-row>
        <table:table-row table:style-name="ro1">
          <table:table-cell office:value-type="string">
            <text:p>Schneider, Johann Simon</text:p>
          </table:table-cell>
          <table:table-cell office:value-type="string">
            <text:p>single, farm servant</text:p>
          </table:table-cell>
          <table:table-cell office:value-type="string">
            <text:p>Bruckberg by Ansbach</text:p>
          </table:table-cell>
          <table:table-cell office:value-type="string">
            <text:p>N. America</text:p>
          </table:table-cell>
          <table:table-cell office:value-type="string">
            <text:p>mother: Anna Elisabetha Schneider</text:p>
          </table:table-cell>
          <table:table-cell office:value-type="string">
            <text:p>Krs.A.Bl.f.Mfr. 1857 B Nr.72 Sp.1003-4/26.VIII.57 + BA Ansbach, Abgabe1930, Nr.427/150</text:p>
          </table:table-cell>
          <table:table-cell/>
        </table:table-row>
        <table:table-row table:style-name="ro1">
          <table:table-cell office:value-type="string">
            <text:p>Schneider, Joseph</text:p>
          </table:table-cell>
          <table:table-cell office:value-type="string">
            <text:p>master binder</text:p>
          </table:table-cell>
          <table:table-cell office:value-type="string">
            <text:p>Boehmfeld by Kipfenberg</text:p>
          </table:table-cell>
          <table:table-cell office:value-type="string">
            <text:p>N. America</text:p>
          </table:table-cell>
          <table:table-cell office:value-type="string">
            <text:p>born 26 Oct. 1824; &amp; wife Walburga Theresia? nee Manberger (born 6 Oct. 1827)</text:p>
          </table:table-cell>
          <table:table-cell office:value-type="string">
            <text:p>Krs.A.Bl.f.Mfr. 1854 B Nr.27 Sp.554/28.III.54 + LRA Eichstaett, Abgabe1981, Nr.676/9/9</text:p>
          </table:table-cell>
          <table:table-cell/>
        </table:table-row>
        <table:table-row table:style-name="ro1">
          <table:table-cell office:value-type="string">
            <text:p>Schneider, Joseph</text:p>
          </table:table-cell>
          <table:table-cell office:value-type="string">
            <text:p>single, journeyman miller</text:p>
          </table:table-cell>
          <table:table-cell office:value-type="string">
            <text:p>Breitenfeld by Eichstaett</text:p>
          </table:table-cell>
          <table:table-cell table:number-columns-repeated="2"/>
          <table:table-cell office:value-type="string">
            <text:p>1852: LRA Eichstaett, Abgabe1981, Nr.676/21/3</text:p>
          </table:table-cell>
          <table:table-cell/>
        </table:table-row>
        <table:table-row table:style-name="ro1">
          <table:table-cell office:value-type="string">
            <text:p>Schneider, Konrad</text:p>
          </table:table-cell>
          <table:table-cell office:value-type="string">
            <text:p>single, journeyman cobbler</text:p>
          </table:table-cell>
          <table:table-cell office:value-type="string">
            <text:p>Altdorf by Nuremberg</text:p>
          </table:table-cell>
          <table:table-cell/>
          <table:table-cell office:value-type="string">
            <text:p>born 20 Oct. 1864</text:p>
          </table:table-cell>
          <table:table-cell office:value-type="string">
            <text:p>1881: BA Nuremberg, 14, Abgabe1929, Nr.229/17 + Reg.v.Mfr.K.d.I.1932, Tit.Ia, Nr.749/I</text:p>
          </table:table-cell>
          <table:table-cell/>
        </table:table-row>
        <table:table-row table:style-name="ro1">
          <table:table-cell office:value-type="string">
            <text:p>Schneider, Leonhard</text:p>
          </table:table-cell>
          <table:table-cell office:value-type="string">
            <text:p>single</text:p>
          </table:table-cell>
          <table:table-cell office:value-type="string">
            <text:p>Hirschneuses by Markt Erlbach</text:p>
          </table:table-cell>
          <table:table-cell table:number-columns-repeated="2"/>
          <table:table-cell office:value-type="string">
            <text:p>1857: BA Neustadt/Aisch, Nr.752/10</text:p>
          </table:table-cell>
          <table:table-cell/>
        </table:table-row>
        <table:table-row table:style-name="ro1">
          <table:table-cell office:value-type="string">
            <text:p>Schneider, Lorenz</text:p>
          </table:table-cell>
          <table:table-cell office:value-type="string">
            <text:p>single, journeyman tailor</text:p>
          </table:table-cell>
          <table:table-cell office:value-type="string">
            <text:p>Wendelstein by Schwaba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26 Sp.564/23.III.52</text:p>
          </table:table-cell>
          <table:table-cell/>
        </table:table-row>
        <table:table-row table:style-name="ro1">
          <table:table-cell office:value-type="string">
            <text:p>Schneider, Magdalena</text:p>
          </table:table-cell>
          <table:table-cell office:value-type="string">
            <text:p>single</text:p>
          </table:table-cell>
          <table:table-cell office:value-type="string">
            <text:p>Beerbach by Neustadt/Aisch</text:p>
          </table:table-cell>
          <table:table-cell/>
          <table:table-cell office:value-type="string">
            <text:p>born 12 May 1838</text:p>
          </table:table-cell>
          <table:table-cell office:value-type="string">
            <text:p>1861: BA Neustadt/Aisch, Nr.752/60</text:p>
          </table:table-cell>
          <table:table-cell/>
        </table:table-row>
        <table:table-row table:style-name="ro1">
          <table:table-cell office:value-type="string">
            <text:p>Schneider, Margaretha</text:p>
          </table:table-cell>
          <table:table-cell office:value-type="string">
            <text:p>single, farmer's daughter</text:p>
          </table:table-cell>
          <table:table-cell office:value-type="string">
            <text:p>Ronhof by Erla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56 Sp.1117/3.VII.54 + BA Erlangen, Nr.3219</text:p>
          </table:table-cell>
          <table:table-cell/>
        </table:table-row>
        <table:table-row table:style-name="ro1">
          <table:table-cell office:value-type="string">
            <text:p>Schneider, Margaretha Barbara</text:p>
          </table:table-cell>
          <table:table-cell office:value-type="string">
            <text:p>single, master weaver's daughter</text:p>
          </table:table-cell>
          <table:table-cell office:value-type="string">
            <text:p>Beerbach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1 Bl.Nr.22 v.6.3.61/262</text:p>
          </table:table-cell>
          <table:table-cell/>
        </table:table-row>
        <table:table-row table:style-name="ro1">
          <table:table-cell office:value-type="string">
            <text:p>Schneider, Margaretha Kunigunda</text:p>
          </table:table-cell>
          <table:table-cell office:value-type="string">
            <text:p>single</text:p>
          </table:table-cell>
          <table:table-cell office:value-type="string">
            <text:p>Langenfeld by Scheinfeld</text:p>
          </table:table-cell>
          <table:table-cell office:value-type="string">
            <text:p>N. America</text:p>
          </table:table-cell>
          <table:table-cell office:value-type="string">
            <text:p>21 years old</text:p>
          </table:table-cell>
          <table:table-cell office:value-type="string">
            <text:p>Krs.A.Bl.f.Mfr. 1865 Bl.Nr.63 v.26.7.65/887</text:p>
          </table:table-cell>
          <table:table-cell/>
        </table:table-row>
        <table:table-row table:style-name="ro1">
          <table:table-cell office:value-type="string">
            <text:p>Schneider, Maria Barbara</text:p>
          </table:table-cell>
          <table:table-cell office:value-type="string">
            <text:p>single, female messenger</text:p>
          </table:table-cell>
          <table:table-cell office:value-type="string">
            <text:p>Burgbernheim by Windsheim</text:p>
          </table:table-cell>
          <table:table-cell office:value-type="string">
            <text:p>N. America</text:p>
          </table:table-cell>
          <table:table-cell office:value-type="string">
            <text:p>&amp; children: Barbara Kunigunda Schneider, &amp; Sabina Margaretha Schneider &amp; Johann Michael Schneider</text:p>
          </table:table-cell>
          <table:table-cell office:value-type="string">
            <text:p>Krs.A.Bl.f.Mfr. 1860 B Nr.26 Sp.398-13/28.III.60</text:p>
          </table:table-cell>
          <table:table-cell/>
        </table:table-row>
        <table:table-row table:style-name="ro1">
          <table:table-cell office:value-type="string">
            <text:p>Schneider, Maria Barbara</text:p>
          </table:table-cell>
          <table:table-cell office:value-type="string">
            <text:p>farmer's daughter</text:p>
          </table:table-cell>
          <table:table-cell office:value-type="string">
            <text:p>Roeckingen by Wassertruedingen</text:p>
          </table:table-cell>
          <table:table-cell office:value-type="string">
            <text:p>N. America [Michigan?]</text:p>
          </table:table-cell>
          <table:table-cell office:value-type="string">
            <text:p>[Is this the Maria Barbara (born 1830) that married Johann Friedrich Meyer in Monroe, Michigan in 1854 a</text:p>
          </table:table-cell>
          <table:table-cell office:value-type="string">
            <text:p>Krs.A.Bl.f.Mfr. 1854 B Nr.15 Sp.261/62-11.2.1854 + [St. Lorenz, Frankenmuth, Michigan, Book I, Nr.</text:p>
          </table:table-cell>
          <table:table-cell office:value-type="string">
            <text:p>page192/Ld54</text:p>
          </table:table-cell>
        </table:table-row>
        <table:table-row table:style-name="ro1">
          <table:table-cell office:value-type="string">
            <text:p>Schneider, Maria Margaretha</text:p>
          </table:table-cell>
          <table:table-cell office:value-type="string">
            <text:p>single, farmer's daughter</text:p>
          </table:table-cell>
          <table:table-cell office:value-type="string">
            <text:p>Glashofen by Feuchtwang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29 Sp.638-9/2.IV.53</text:p>
          </table:table-cell>
          <table:table-cell/>
        </table:table-row>
        <table:table-row table:style-name="ro1">
          <table:table-cell office:value-type="string">
            <text:p>Schneider, Martin</text:p>
          </table:table-cell>
          <table:table-cell office:value-type="string">
            <text:p>smallholder</text:p>
          </table:table-cell>
          <table:table-cell office:value-type="string">
            <text:p>Obermaessing by Beilngries</text:p>
          </table:table-cell>
          <table:table-cell/>
          <table:table-cell office:value-type="string">
            <text:p>&amp; wife Anna Maria</text:p>
          </table:table-cell>
          <table:table-cell office:value-type="string">
            <text:p>1839: BA Hilpoltstein, Abgabe1927, Nr.243/2</text:p>
          </table:table-cell>
          <table:table-cell/>
        </table:table-row>
        <table:table-row table:style-name="ro1">
          <table:table-cell office:value-type="string">
            <text:p>Schneider, Mathias</text:p>
          </table:table-cell>
          <table:table-cell office:value-type="string">
            <text:p>single, servant</text:p>
          </table:table-cell>
          <table:table-cell office:value-type="string">
            <text:p>Kahldorf by Greding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2 Bl.Nr.37 v.23.4.1862/427</text:p>
          </table:table-cell>
          <table:table-cell/>
        </table:table-row>
        <table:table-row table:style-name="ro1">
          <table:table-cell office:value-type="string">
            <text:p>Schneider, Mathias Andreas</text:p>
          </table:table-cell>
          <table:table-cell office:value-type="string">
            <text:p>single, journeyman smith</text:p>
          </table:table-cell>
          <table:table-cell office:value-type="string">
            <text:p>Eichstaett city</text:p>
          </table:table-cell>
          <table:table-cell office:value-type="string">
            <text:p>America</text:p>
          </table:table-cell>
          <table:table-cell office:value-type="string">
            <text:p>24 years old; stepfather: shepherd Jonas Streb</text:p>
          </table:table-cell>
          <table:table-cell office:value-type="string">
            <text:p>Intellig.Bl.f.Mfr. 1852 B Nr.27 Sp.598/29.III.52</text:p>
          </table:table-cell>
          <table:table-cell/>
        </table:table-row>
        <table:table-row table:style-name="ro1">
          <table:table-cell office:value-type="string">
            <text:p>Schneider, Rosina</text:p>
          </table:table-cell>
          <table:table-cell office:value-type="string">
            <text:p>single</text:p>
          </table:table-cell>
          <table:table-cell office:value-type="string">
            <text:p>Reuth am Wald by Greding</text:p>
          </table:table-cell>
          <table:table-cell/>
          <table:table-cell office:value-type="string">
            <text:p>born 3 Sept. 1831</text:p>
          </table:table-cell>
          <table:table-cell office:value-type="string">
            <text:p>1857: BA Hilpoltstein, Abgabe1927, Nr.245/18</text:p>
          </table:table-cell>
          <table:table-cell/>
        </table:table-row>
        <table:table-row table:style-name="ro1">
          <table:table-cell office:value-type="string">
            <text:p>Schneider, Sebastian</text:p>
          </table:table-cell>
          <table:table-cell/>
          <table:table-cell office:value-type="string">
            <text:p>Biburg by Greding</text:p>
          </table:table-cell>
          <table:table-cell/>
          <table:table-cell office:value-type="string">
            <text:p>born 20 May 1811; &amp; wife Theresia (born 8 June 1821) &amp; children: Walburga (born 5 April 1845), Agnes (bo</text:p>
          </table:table-cell>
          <table:table-cell office:value-type="string">
            <text:p>1854: BA Hilpoltstein, Abgabe1927, Nr.245/36</text:p>
          </table:table-cell>
          <table:table-cell/>
        </table:table-row>
        <table:table-row table:style-name="ro1">
          <table:table-cell office:value-type="string">
            <text:p>Schneider, Ursula Katharina</text:p>
          </table:table-cell>
          <table:table-cell office:value-type="string">
            <text:p>single</text:p>
          </table:table-cell>
          <table:table-cell office:value-type="string">
            <text:p>Iphofen by Markt Bibart</text:p>
          </table:table-cell>
          <table:table-cell office:value-type="string">
            <text:p>N. America</text:p>
          </table:table-cell>
          <table:table-cell office:value-type="string">
            <text:p>33 years old</text:p>
          </table:table-cell>
          <table:table-cell office:value-type="string">
            <text:p>Krs.A.Bl.f.Mfr. 1854 B Nr.48 Sp.949-50/31.V.54</text:p>
          </table:table-cell>
          <table:table-cell/>
        </table:table-row>
        <table:table-row table:style-name="ro1">
          <table:table-cell office:value-type="string">
            <text:p>Schneiderer, Johann Georg</text:p>
          </table:table-cell>
          <table:table-cell office:value-type="string">
            <text:p>servant</text:p>
          </table:table-cell>
          <table:table-cell office:value-type="string">
            <text:p>Kleinhabersdorf by Ansbach</text:p>
          </table:table-cell>
          <table:table-cell table:number-columns-repeated="2"/>
          <table:table-cell office:value-type="string">
            <text:p>1852: BA Ansbach, Abgabe1930, Nr.414</text:p>
          </table:table-cell>
          <table:table-cell/>
        </table:table-row>
        <table:table-row table:style-name="ro1">
          <table:table-cell office:value-type="string">
            <text:p>Schnell, Adam</text:p>
          </table:table-cell>
          <table:table-cell office:value-type="string">
            <text:p>farmer</text:p>
          </table:table-cell>
          <table:table-cell office:value-type="string">
            <text:p>Windsfeld by Heidenheim</text:p>
          </table:table-cell>
          <table:table-cell office:value-type="string">
            <text:p>[Frankentrost, Michiga</text:p>
          </table:table-cell>
          <table:table-cell office:value-type="string">
            <text:p>&amp; wife &amp; 5 children [Georg Michael born 1832, Anna Maria born 1834, &amp;? Maria Marg. born ?]</text:p>
          </table:table-cell>
          <table:table-cell office:value-type="string">
            <text:p>Intellig.Bl.f.Mfr. 1847 B Nr.17 Sp.355-6/23.2.47 + [Immanuel church, Frankentrost, Michigan: "Wenz</text:p>
          </table:table-cell>
          <table:table-cell office:value-type="string">
            <text:p>page192/Le54</text:p>
          </table:table-cell>
        </table:table-row>
        <table:table-row table:style-name="ro1">
          <table:table-cell office:value-type="string">
            <text:p>Schnell, Anna Maria</text:p>
          </table:table-cell>
          <table:table-cell/>
          <table:table-cell office:value-type="string">
            <text:p>Windsbach by Heilsbronn</text:p>
          </table:table-cell>
          <table:table-cell/>
          <table:table-cell office:value-type="string">
            <text:p>born 8 Nov. 1795</text:p>
          </table:table-cell>
          <table:table-cell office:value-type="string">
            <text:p>1854: BA Ansbach, Abgabe1930, Nr.427/655</text:p>
          </table:table-cell>
          <table:table-cell/>
        </table:table-row>
        <table:table-row table:style-name="ro1">
          <table:table-cell office:value-type="string">
            <text:p>Schnell, Georg Adam</text:p>
          </table:table-cell>
          <table:table-cell office:value-type="string">
            <text:p>farmer</text:p>
          </table:table-cell>
          <table:table-cell office:value-type="string">
            <text:p>Unterhambach by Gunzenhausen</text:p>
          </table:table-cell>
          <table:table-cell office:value-type="string">
            <text:p>N. America</text:p>
          </table:table-cell>
          <table:table-cell office:value-type="string">
            <text:p>&amp; wife Maria Margaretha &amp; 3 children</text:p>
          </table:table-cell>
          <table:table-cell office:value-type="string">
            <text:p>Intellig.Bl.f.Mfr. 1852 B Nr.18 Sp.355-6/19.2.52</text:p>
          </table:table-cell>
          <table:table-cell/>
        </table:table-row>
        <table:table-row table:style-name="ro1">
          <table:table-cell office:value-type="string">
            <text:p>Schnell, Johann Jakob</text:p>
          </table:table-cell>
          <table:table-cell/>
          <table:table-cell office:value-type="string">
            <text:p>Schoppershof</text:p>
          </table:table-cell>
          <table:table-cell/>
          <table:table-cell office:value-type="string">
            <text:p>born 1 Oct. 1863</text:p>
          </table:table-cell>
          <table:table-cell office:value-type="string">
            <text:p>1881: Reg.v.Mfr.K.d.I.1932, Tit.Ia, Nr.749/I</text:p>
          </table:table-cell>
          <table:table-cell/>
        </table:table-row>
        <table:table-row table:style-name="ro1">
          <table:table-cell office:value-type="string">
            <text:p>Schnell, Johann Michael</text:p>
          </table:table-cell>
          <table:table-cell office:value-type="string">
            <text:p>single, shepherd boy</text:p>
          </table:table-cell>
          <table:table-cell office:value-type="string">
            <text:p>Birkenhof by Gunzenhaus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7 B Nr.12 Sp.231-2/2.2.47</text:p>
          </table:table-cell>
          <table:table-cell/>
        </table:table-row>
        <table:table-row table:style-name="ro1">
          <table:table-cell office:value-type="string">
            <text:p>Schnerzinger, Elisabetha</text:p>
          </table:table-cell>
          <table:table-cell office:value-type="string">
            <text:p>single, shepherd's daughter</text:p>
          </table:table-cell>
          <table:table-cell office:value-type="string">
            <text:p>Naehdorf by Herried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13 Sp.279-80/11.2.53</text:p>
          </table:table-cell>
          <table:table-cell/>
        </table:table-row>
        <table:table-row table:style-name="ro1">
          <table:table-cell office:value-type="string">
            <text:p>Schnitling, von Otto Jul. Friedr.</text:p>
          </table:table-cell>
          <table:table-cell office:value-type="string">
            <text:p>single, privatier (man of independent means)</text:p>
          </table:table-cell>
          <table:table-cell office:value-type="string">
            <text:p>Nuremberg city</text:p>
          </table:table-cell>
          <table:table-cell office:value-type="string">
            <text:p>New York</text:p>
          </table:table-cell>
          <table:table-cell/>
          <table:table-cell office:value-type="string">
            <text:p>Krs.A.Bl.f.Mfr. 1862 Bl.Nr.9 v.29.1.62</text:p>
          </table:table-cell>
          <table:table-cell/>
        </table:table-row>
        <table:table-row table:style-name="ro1">
          <table:table-cell office:value-type="string">
            <text:p>Schnitzlein, Friedrich</text:p>
          </table:table-cell>
          <table:table-cell/>
          <table:table-cell office:value-type="string">
            <text:p>Taschendorf [by Markt Bibart?]</text:p>
          </table:table-cell>
          <table:table-cell/>
          <table:table-cell office:value-type="string">
            <text:p>born 26 Sept. 1862</text:p>
          </table:table-cell>
          <table:table-cell office:value-type="string">
            <text:p>1881: Reg.v.Mfr.K.d.I.1968, Tit.Ia, Nr.303</text:p>
          </table:table-cell>
          <table:table-cell/>
        </table:table-row>
        <table:table-row table:style-name="ro1">
          <table:table-cell office:value-type="string">
            <text:p>Schnitzlein, Georg Julius</text:p>
          </table:table-cell>
          <table:table-cell office:value-type="string">
            <text:p>single</text:p>
          </table:table-cell>
          <table:table-cell office:value-type="string">
            <text:p>Weissenburg (LG.)</text:p>
          </table:table-cell>
          <table:table-cell/>
          <table:table-cell office:value-type="string">
            <text:p>born 2 March 1861</text:p>
          </table:table-cell>
          <table:table-cell office:value-type="string">
            <text:p>1879: Reg.v.Mfr.K.d.I.1932, Tit.Ia, Nr.742</text:p>
          </table:table-cell>
          <table:table-cell/>
        </table:table-row>
        <table:table-row table:style-name="ro1">
          <table:table-cell office:value-type="string">
            <text:p>Schnitzlein, Johann Leonhard</text:p>
          </table:table-cell>
          <table:table-cell office:value-type="string">
            <text:p>single, journeyman soapmaker</text:p>
          </table:table-cell>
          <table:table-cell office:value-type="string">
            <text:p>Windsheim (LG.)</text:p>
          </table:table-cell>
          <table:table-cell table:number-columns-repeated="2"/>
          <table:table-cell office:value-type="string">
            <text:p>1852: BA Uffenheim, Nr.2243 + Reg.v.Mfr.K.d.I.1900, Nr.5023</text:p>
          </table:table-cell>
          <table:table-cell/>
        </table:table-row>
        <table:table-row table:style-name="ro1">
          <table:table-cell office:value-type="string">
            <text:p>Schnitzlein, Johann Michael</text:p>
          </table:table-cell>
          <table:table-cell office:value-type="string">
            <text:p>single, servant</text:p>
          </table:table-cell>
          <table:table-cell office:value-type="string">
            <text:p>Gundelsheim by Elli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25 Sp.516/13.III.54</text:p>
          </table:table-cell>
          <table:table-cell/>
        </table:table-row>
        <table:table-row table:style-name="ro1">
          <table:table-cell office:value-type="string">
            <text:p>Schnitzlein, Leonhard</text:p>
          </table:table-cell>
          <table:table-cell office:value-type="string">
            <text:p>married</text:p>
          </table:table-cell>
          <table:table-cell office:value-type="string">
            <text:p>Taschendorf by Markt Bibart</text:p>
          </table:table-cell>
          <table:table-cell office:value-type="string">
            <text:p>N. America</text:p>
          </table:table-cell>
          <table:table-cell office:value-type="string">
            <text:p>&amp; wife Katharina &amp; 4 underage children</text:p>
          </table:table-cell>
          <table:table-cell office:value-type="string">
            <text:p>Intellig.Bl.f.Mfr. 1852 B Nr.60 Sp.1274/21.VII.52</text:p>
          </table:table-cell>
          <table:table-cell/>
        </table:table-row>
        <table:table-row table:style-name="ro1">
          <table:table-cell office:value-type="string">
            <text:p>Schnitzlein, Simon</text:p>
          </table:table-cell>
          <table:table-cell office:value-type="string">
            <text:p>single, butcher</text:p>
          </table:table-cell>
          <table:table-cell office:value-type="string">
            <text:p>Taschendorf [by Markt Bibart?]</text:p>
          </table:table-cell>
          <table:table-cell/>
          <table:table-cell office:value-type="string">
            <text:p>born 21 June 1854</text:p>
          </table:table-cell>
          <table:table-cell office:value-type="string">
            <text:p>1879: Reg.v.Mfr.K.d.I.1968, Tit.Ia, Nr.303</text:p>
          </table:table-cell>
          <table:table-cell/>
        </table:table-row>
        <table:table-row table:style-name="ro1">
          <table:table-cell office:value-type="string">
            <text:p>Schnotz, Anna Barbara</text:p>
          </table:table-cell>
          <table:table-cell office:value-type="string">
            <text:p>single</text:p>
          </table:table-cell>
          <table:table-cell office:value-type="string">
            <text:p>Thann by Herried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22 Sp.439-40/13.III.54</text:p>
          </table:table-cell>
          <table:table-cell/>
        </table:table-row>
        <table:table-row table:style-name="ro1">
          <table:table-cell office:value-type="string">
            <text:p>Schnotz, Anna Margaretha</text:p>
          </table:table-cell>
          <table:table-cell office:value-type="string">
            <text:p>day laborer's daughter</text:p>
          </table:table-cell>
          <table:table-cell office:value-type="string">
            <text:p>Dentlein [by Feuchtwangen]</text:p>
          </table:table-cell>
          <table:table-cell/>
          <table:table-cell office:value-type="string">
            <text:p>born 1824</text:p>
          </table:table-cell>
          <table:table-cell office:value-type="string">
            <text:p>1837: Reg.v.Mfr.K.d.I.1900, Nr.4990/V</text:p>
          </table:table-cell>
          <table:table-cell/>
        </table:table-row>
        <table:table-row table:style-name="ro1">
          <table:table-cell office:value-type="string">
            <text:p>Schnotz, Johann Andreas</text:p>
          </table:table-cell>
          <table:table-cell/>
          <table:table-cell office:value-type="string">
            <text:p>Nuremberg city</text:p>
          </table:table-cell>
          <table:table-cell/>
          <table:table-cell office:value-type="string">
            <text:p>born 28 Aug. 1866</text:p>
          </table:table-cell>
          <table:table-cell office:value-type="string">
            <text:p>1880: Reg.v.Mfr.K.d.I.1932, Tit.Ia, Nr.729/3</text:p>
          </table:table-cell>
          <table:table-cell/>
        </table:table-row>
        <table:table-row table:style-name="ro1">
          <table:table-cell office:value-type="string">
            <text:p>Schober, Conrad</text:p>
          </table:table-cell>
          <table:table-cell office:value-type="string">
            <text:p>single</text:p>
          </table:table-cell>
          <table:table-cell office:value-type="string">
            <text:p>Gleissenberg [by Scheinfeld or Burghaslach?</text:p>
          </table:table-cell>
          <table:table-cell/>
          <table:table-cell office:value-type="string">
            <text:p>born 13 April 1848</text:p>
          </table:table-cell>
          <table:table-cell office:value-type="string">
            <text:p>1873: Reg.v.Mfr.K.d.I.1968, Tit.Ia, Nr.303</text:p>
          </table:table-cell>
          <table:table-cell/>
        </table:table-row>
        <table:table-row table:style-name="ro1">
          <table:table-cell office:value-type="string">
            <text:p>Schobert, Johann Wolfgang</text:p>
          </table:table-cell>
          <table:table-cell office:value-type="string">
            <text:p>day laborer</text:p>
          </table:table-cell>
          <table:table-cell office:value-type="string">
            <text:p>Stuebach by Neustadt/Aisch</text:p>
          </table:table-cell>
          <table:table-cell office:value-type="string">
            <text:p>America</text:p>
          </table:table-cell>
          <table:table-cell office:value-type="string">
            <text:p>born 30 Oct. 1835; &amp; wife Anna Marg. &amp; daughters: Anna Barbara S. (born 19 Sept. 1867) &amp; Margaretha Barb</text:p>
          </table:table-cell>
          <table:table-cell office:value-type="string">
            <text:p>Krs.A.Bl.f.Mfr. 1868 Bl.Nr.32 v.18.3.48/510</text:p>
          </table:table-cell>
          <table:table-cell/>
        </table:table-row>
        <table:table-row table:style-name="ro1">
          <table:table-cell office:value-type="string">
            <text:p>Schobert, Magdalena</text:p>
          </table:table-cell>
          <table:table-cell office:value-type="string">
            <text:p>single</text:p>
          </table:table-cell>
          <table:table-cell office:value-type="string">
            <text:p>Uttenreuth by Erlangen</text:p>
          </table:table-cell>
          <table:table-cell/>
          <table:table-cell office:value-type="string">
            <text:p>23 years old</text:p>
          </table:table-cell>
          <table:table-cell office:value-type="string">
            <text:p>1861: BA Erlangen, Nr.3445</text:p>
          </table:table-cell>
          <table:table-cell/>
        </table:table-row>
        <table:table-row table:style-name="ro1">
          <table:table-cell office:value-type="string">
            <text:p>Schobert, Margaretha Barbara</text:p>
          </table:table-cell>
          <table:table-cell/>
          <table:table-cell office:value-type="string">
            <text:p>Stuebach by Neustadt/Aisch</text:p>
          </table:table-cell>
          <table:table-cell/>
          <table:table-cell office:value-type="string">
            <text:p>born 3 March 1804; see also Johann Wolfgang Schobert</text:p>
          </table:table-cell>
          <table:table-cell office:value-type="string">
            <text:p>Krs.A.Bl.f.Mfr. 1868 Bl.Nr.32 v.18.3.48/510</text:p>
          </table:table-cell>
          <table:table-cell/>
        </table:table-row>
        <table:table-row table:style-name="ro1">
          <table:table-cell office:value-type="string">
            <text:p>Schock, Maria Anna Veronika</text:p>
          </table:table-cell>
          <table:table-cell office:value-type="string">
            <text:p>single, carpenter's daughter</text:p>
          </table:table-cell>
          <table:table-cell office:value-type="string">
            <text:p>city of Eschenbach by Heilsbronn</text:p>
          </table:table-cell>
          <table:table-cell office:value-type="string">
            <text:p>N. America</text:p>
          </table:table-cell>
          <table:table-cell office:value-type="string">
            <text:p>29 years old</text:p>
          </table:table-cell>
          <table:table-cell office:value-type="string">
            <text:p>Intellig.Bl.f.Mfr. 1851 B Nr.23 Sp.489-90/12.III.51</text:p>
          </table:table-cell>
          <table:table-cell/>
        </table:table-row>
        <table:table-row table:style-name="ro1">
          <table:table-cell office:value-type="string">
            <text:p>Schock, Marianne</text:p>
          </table:table-cell>
          <table:table-cell office:value-type="string">
            <text:p>single, smallholder's daughter</text:p>
          </table:table-cell>
          <table:table-cell office:value-type="string">
            <text:p>Arberg by Herrieden</text:p>
          </table:table-cell>
          <table:table-cell office:value-type="string">
            <text:p>N. America</text:p>
          </table:table-cell>
          <table:table-cell office:value-type="string">
            <text:p>a "Guetler" farmed about 1/4 of a full-size farm</text:p>
          </table:table-cell>
          <table:table-cell office:value-type="string">
            <text:p>Intellig.Bl.f.Mfr. 1852 B Nr.30 Sp.671-2/8.IV.52</text:p>
          </table:table-cell>
          <table:table-cell/>
        </table:table-row>
        <table:table-row table:style-name="ro1">
          <table:table-cell office:value-type="string">
            <text:p>Schock, Theresia</text:p>
          </table:table-cell>
          <table:table-cell office:value-type="string">
            <text:p>single</text:p>
          </table:table-cell>
          <table:table-cell office:value-type="string">
            <text:p>Nehdorf by Feuchtwangen</text:p>
          </table:table-cell>
          <table:table-cell/>
          <table:table-cell office:value-type="string">
            <text:p>born 7 April 1841</text:p>
          </table:table-cell>
          <table:table-cell office:value-type="string">
            <text:p>1882: LRA Feuchtwangen, Nr.2946/33 + Reg.v.Mfr.K.d.I.1932, Tit.Ia, Nr.744/I</text:p>
          </table:table-cell>
          <table:table-cell/>
        </table:table-row>
        <table:table-row table:style-name="ro1">
          <table:table-cell office:value-type="string">
            <text:p>Schoeberlein, Andreas</text:p>
          </table:table-cell>
          <table:table-cell office:value-type="string">
            <text:p>smallholder</text:p>
          </table:table-cell>
          <table:table-cell office:value-type="string">
            <text:p>Heidenheim by Gunzenhausen</text:p>
          </table:table-cell>
          <table:table-cell office:value-type="string">
            <text:p>America</text:p>
          </table:table-cell>
          <table:table-cell office:value-type="string">
            <text:p>a "Guetler" farmed about 1/4 of a full-size farm</text:p>
          </table:table-cell>
          <table:table-cell office:value-type="string">
            <text:p>Krs.A.Bl.f.Mfr. 1869 Bl.Nr.7 v.16.1.69/75</text:p>
          </table:table-cell>
          <table:table-cell/>
        </table:table-row>
        <table:table-row table:style-name="ro1">
          <table:table-cell office:value-type="string">
            <text:p>Schoeberlein, Anna Maria</text:p>
          </table:table-cell>
          <table:table-cell/>
          <table:table-cell office:value-type="string">
            <text:p>Heidenheim by Gunzenhausen</text:p>
          </table:table-cell>
          <table:table-cell office:value-type="string">
            <text:p>America</text:p>
          </table:table-cell>
          <table:table-cell/>
          <table:table-cell office:value-type="string">
            <text:p>Krs.A.Bl.f.Mfr. 1869 Bl.Nr.7 v.16.1.69/75</text:p>
          </table:table-cell>
          <table:table-cell/>
        </table:table-row>
        <table:table-row table:style-name="ro1">
          <table:table-cell office:value-type="string">
            <text:p>Schoeberlein, Johann Adam</text:p>
          </table:table-cell>
          <table:table-cell office:value-type="string">
            <text:p>single, master smith</text:p>
          </table:table-cell>
          <table:table-cell office:value-type="string">
            <text:p>Oberndorf by Herried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50 Sp.987-8/17.VI.54</text:p>
          </table:table-cell>
          <table:table-cell/>
        </table:table-row>
        <table:table-row table:style-name="ro1">
          <table:table-cell office:value-type="string">
            <text:p>Schoeberlein, Johann Michael</text:p>
          </table:table-cell>
          <table:table-cell office:value-type="string">
            <text:p>single, smallholder's son</text:p>
          </table:table-cell>
          <table:table-cell office:value-type="string">
            <text:p>Oberndorf by Herrieden</text:p>
          </table:table-cell>
          <table:table-cell office:value-type="string">
            <text:p>N. America</text:p>
          </table:table-cell>
          <table:table-cell office:value-type="string">
            <text:p>a "Guetler" farmed about 1/4 of a full-size farm</text:p>
          </table:table-cell>
          <table:table-cell office:value-type="string">
            <text:p>Intellig.Bl.f.Mfr. 1853 B Nr.25 Sp.565/23.III.53</text:p>
          </table:table-cell>
          <table:table-cell/>
        </table:table-row>
        <table:table-row table:style-name="ro1">
          <table:table-cell office:value-type="string">
            <text:p>Schoeberlein, Maria</text:p>
          </table:table-cell>
          <table:table-cell office:value-type="string">
            <text:p>single, serving maid or farm maid</text:p>
          </table:table-cell>
          <table:table-cell office:value-type="string">
            <text:p>Oberndorf by Herried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22 Sp.439-40/13.III.54</text:p>
          </table:table-cell>
          <table:table-cell/>
        </table:table-row>
        <table:table-row table:style-name="ro1">
          <table:table-cell office:value-type="string">
            <text:p>Schoeberlein, Maria Sibilla</text:p>
          </table:table-cell>
          <table:table-cell office:value-type="string">
            <text:p>single</text:p>
          </table:table-cell>
          <table:table-cell office:value-type="string">
            <text:p>Oberndorf by Herrieden</text:p>
          </table:table-cell>
          <table:table-cell office:value-type="string">
            <text:p>N. America</text:p>
          </table:table-cell>
          <table:table-cell office:value-type="string">
            <text:p>&amp; 1 child</text:p>
          </table:table-cell>
          <table:table-cell office:value-type="string">
            <text:p>Krs.A.Bl.f.Mfr. 1854 B Nr.50 Sp.987-8/17.VI.54</text:p>
          </table:table-cell>
          <table:table-cell/>
        </table:table-row>
        <table:table-row table:style-name="ro1">
          <table:table-cell office:value-type="string">
            <text:p>Schoeberlein, Maria Sibylla</text:p>
          </table:table-cell>
          <table:table-cell/>
          <table:table-cell office:value-type="string">
            <text:p>Heidenheim by Gunzenhausen</text:p>
          </table:table-cell>
          <table:table-cell office:value-type="string">
            <text:p>America</text:p>
          </table:table-cell>
          <table:table-cell office:value-type="string">
            <text:p>nee Wittmann</text:p>
          </table:table-cell>
          <table:table-cell office:value-type="string">
            <text:p>Krs.A.Bl.f.Mfr. 1869 Bl.Nr.7 v.16.1.69/75</text:p>
          </table:table-cell>
          <table:table-cell/>
        </table:table-row>
        <table:table-row table:style-name="ro1">
          <table:table-cell office:value-type="string">
            <text:p>Schoelein, Josua</text:p>
          </table:table-cell>
          <table:table-cell office:value-type="string">
            <text:p>single, merchant's son</text:p>
          </table:table-cell>
          <table:table-cell office:value-type="string">
            <text:p>Ellingen (LG.)</text:p>
          </table:table-cell>
          <table:table-cell office:value-type="string">
            <text:p>N. America</text:p>
          </table:table-cell>
          <table:table-cell office:value-type="string">
            <text:p>[aka Joshua?; Israeli heritage?]; Ellingen was a "Herrschaftsgericht" (before 1848 a royal family, Fuers</text:p>
          </table:table-cell>
          <table:table-cell office:value-type="string">
            <text:p>Krs.A.Bl.f.Mfr. 1854 B Nr.28 Sp.572/30.III.54</text:p>
          </table:table-cell>
          <table:table-cell/>
        </table:table-row>
        <table:table-row table:style-name="ro1">
          <table:table-cell office:value-type="string">
            <text:p>Schoell, Creszentia</text:p>
          </table:table-cell>
          <table:table-cell office:value-type="string">
            <text:p>single</text:p>
          </table:table-cell>
          <table:table-cell office:value-type="string">
            <text:p>Goeggelsbuch by Hilpoltstein</text:p>
          </table:table-cell>
          <table:table-cell table:number-columns-repeated="2"/>
          <table:table-cell office:value-type="string">
            <text:p>1860/61: BA Hilpoltstein, Abgabe1927, Nr.236/14</text:p>
          </table:table-cell>
          <table:table-cell/>
        </table:table-row>
        <table:table-row table:style-name="ro1">
          <table:table-cell office:value-type="string">
            <text:p>Schoell, Joseph</text:p>
          </table:table-cell>
          <table:table-cell office:value-type="string">
            <text:p>master tailor</text:p>
          </table:table-cell>
          <table:table-cell office:value-type="string">
            <text:p>Hilpoltstein (LG.)</text:p>
          </table:table-cell>
          <table:table-cell/>
          <table:table-cell office:value-type="string">
            <text:p>&amp; family</text:p>
          </table:table-cell>
          <table:table-cell office:value-type="string">
            <text:p>1848: BA Hilpoltstein, Abgabe1927, Nr.236/10</text:p>
          </table:table-cell>
          <table:table-cell/>
        </table:table-row>
        <table:table-row table:style-name="ro1">
          <table:table-cell office:value-type="string">
            <text:p>Schoell, Marg.</text:p>
          </table:table-cell>
          <table:table-cell office:value-type="string">
            <text:p>single</text:p>
          </table:table-cell>
          <table:table-cell office:value-type="string">
            <text:p>Fuerth city</text:p>
          </table:table-cell>
          <table:table-cell office:value-type="string">
            <text:p>N. America</text:p>
          </table:table-cell>
          <table:table-cell office:value-type="string">
            <text:p>33 years old</text:p>
          </table:table-cell>
          <table:table-cell office:value-type="string">
            <text:p>Intellig.Bl.f.Mfr. 1846 B Nr.7 Sp.133-4/16.I.46</text:p>
          </table:table-cell>
          <table:table-cell/>
        </table:table-row>
        <table:table-row table:style-name="ro1">
          <table:table-cell office:value-type="string">
            <text:p>Schoell, Michael</text:p>
          </table:table-cell>
          <table:table-cell/>
          <table:table-cell office:value-type="string">
            <text:p>Goeggelsbuch by Hilpoltstein</text:p>
          </table:table-cell>
          <table:table-cell/>
          <table:table-cell office:value-type="string">
            <text:p>born 24 March 1830</text:p>
          </table:table-cell>
          <table:table-cell office:value-type="string">
            <text:p>1854: BA Hilpoltstein, Abgabe1927, Nr.236/11</text:p>
          </table:table-cell>
          <table:table-cell/>
        </table:table-row>
        <table:table-row table:style-name="ro1">
          <table:table-cell office:value-type="string">
            <text:p>Schoell, Michael</text:p>
          </table:table-cell>
          <table:table-cell/>
          <table:table-cell office:value-type="string">
            <text:p>Goeggelsbuch by Hilpoltstein</text:p>
          </table:table-cell>
          <table:table-cell/>
          <table:table-cell office:value-type="string">
            <text:p>born 24 July 1849</text:p>
          </table:table-cell>
          <table:table-cell office:value-type="string">
            <text:p>1871: BA Hilpoltstein, Abgabe1927, Nr.247/10</text:p>
          </table:table-cell>
          <table:table-cell/>
        </table:table-row>
        <table:table-row table:style-name="ro1">
          <table:table-cell office:value-type="string">
            <text:p>Schoell, Walburga</text:p>
          </table:table-cell>
          <table:table-cell/>
          <table:table-cell office:value-type="string">
            <text:p>Goeggelsbuch by Hilpoltstein</text:p>
          </table:table-cell>
          <table:table-cell/>
          <table:table-cell office:value-type="string">
            <text:p>born 1 March 1829 in Fischhof</text:p>
          </table:table-cell>
          <table:table-cell office:value-type="string">
            <text:p>1852: BA Hilpoltstein, Abgabe1927, Nr.236/12</text:p>
          </table:table-cell>
          <table:table-cell/>
        </table:table-row>
        <table:table-row table:style-name="ro1">
          <table:table-cell office:value-type="string">
            <text:p>Schoeller, Anna Margaretha</text:p>
          </table:table-cell>
          <table:table-cell office:value-type="string">
            <text:p>single</text:p>
          </table:table-cell>
          <table:table-cell office:value-type="string">
            <text:p>Obernesselbach by Windsheim</text:p>
          </table:table-cell>
          <table:table-cell/>
          <table:table-cell office:value-type="string">
            <text:p>born 13 Dec. 1806</text:p>
          </table:table-cell>
          <table:table-cell office:value-type="string">
            <text:p>1855: BA Uffenheim, Nr.2491</text:p>
          </table:table-cell>
          <table:table-cell/>
        </table:table-row>
        <table:table-row table:style-name="ro1">
          <table:table-cell office:value-type="string">
            <text:p>Schoeller, Christina Barbara</text:p>
          </table:table-cell>
          <table:table-cell office:value-type="string">
            <text:p>serving maid or farm maid</text:p>
          </table:table-cell>
          <table:table-cell office:value-type="string">
            <text:p>Oestheim by Rothenburg o.d.T.</text:p>
          </table:table-cell>
          <table:table-cell office:value-type="string">
            <text:p>U.S.A.</text:p>
          </table:table-cell>
          <table:table-cell/>
          <table:table-cell office:value-type="string">
            <text:p>Krs.A.Bl.f.Mfr. 1854 B Nr.13/5.2.54</text:p>
          </table:table-cell>
          <table:table-cell/>
        </table:table-row>
        <table:table-row table:style-name="ro1">
          <table:table-cell office:value-type="string">
            <text:p>Schoeller, Johann Georg</text:p>
          </table:table-cell>
          <table:table-cell office:value-type="string">
            <text:p>single, journeyman baker</text:p>
          </table:table-cell>
          <table:table-cell office:value-type="string">
            <text:p>Markt Erlbach (LG.)</text:p>
          </table:table-cell>
          <table:table-cell/>
          <table:table-cell office:value-type="string">
            <text:p>born 1833</text:p>
          </table:table-cell>
          <table:table-cell office:value-type="string">
            <text:p>1858: BA Neustadt/Aisch, Nr.752/22</text:p>
          </table:table-cell>
          <table:table-cell/>
        </table:table-row>
        <table:table-row table:style-name="ro1">
          <table:table-cell office:value-type="string">
            <text:p>Schoeller, Johann Melchior</text:p>
          </table:table-cell>
          <table:table-cell office:value-type="string">
            <text:p>single, journeyman beer brewer</text:p>
          </table:table-cell>
          <table:table-cell office:value-type="string">
            <text:p>Markt Erlbach (LG.)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9 B Nr.27 Sp.573-4/27.III.49</text:p>
          </table:table-cell>
          <table:table-cell/>
        </table:table-row>
        <table:table-row table:style-name="ro1">
          <table:table-cell office:value-type="string">
            <text:p>Schoeller, Magdalena</text:p>
          </table:table-cell>
          <table:table-cell office:value-type="string">
            <text:p>single</text:p>
          </table:table-cell>
          <table:table-cell office:value-type="string">
            <text:p>Obernesselbach by Windsheim</text:p>
          </table:table-cell>
          <table:table-cell/>
          <table:table-cell office:value-type="string">
            <text:p>born 2 May 1828</text:p>
          </table:table-cell>
          <table:table-cell office:value-type="string">
            <text:p>1854: BA Uffenheim, Nr.2432</text:p>
          </table:table-cell>
          <table:table-cell/>
        </table:table-row>
        <table:table-row table:style-name="ro1">
          <table:table-cell office:value-type="string">
            <text:p>Schoen, Loew</text:p>
          </table:table-cell>
          <table:table-cell office:value-type="string">
            <text:p>single, journeyman butcher</text:p>
          </table:table-cell>
          <table:table-cell office:value-type="string">
            <text:p>Forth by Erlangen</text:p>
          </table:table-cell>
          <table:table-cell/>
          <table:table-cell office:value-type="string">
            <text:p>born 1832</text:p>
          </table:table-cell>
          <table:table-cell office:value-type="string">
            <text:p>1856: BA Erlangen, Nr.3260</text:p>
          </table:table-cell>
          <table:table-cell/>
        </table:table-row>
        <table:table-row table:style-name="ro1">
          <table:table-cell office:value-type="string">
            <text:p>Schoenamsgruber, Anna</text:p>
          </table:table-cell>
          <table:table-cell office:value-type="string">
            <text:p>day laborer's daughter, single?</text:p>
          </table:table-cell>
          <table:table-cell office:value-type="string">
            <text:p>Fuernheim by Wassertruedingen</text:p>
          </table:table-cell>
          <table:table-cell office:value-type="string">
            <text:p>N. America</text:p>
          </table:table-cell>
          <table:table-cell office:value-type="string">
            <text:p>&amp; child, Gottfried Schoenamsgruber</text:p>
          </table:table-cell>
          <table:table-cell office:value-type="string">
            <text:p>Krs.A.Bl.f.Mfr. 1854 B Nr.15 Sp.261-62/11.2.1854</text:p>
          </table:table-cell>
          <table:table-cell/>
        </table:table-row>
        <table:table-row table:style-name="ro1">
          <table:table-cell office:value-type="string">
            <text:p>Schoenamsgruber, Georg Michael</text:p>
          </table:table-cell>
          <table:table-cell office:value-type="string">
            <text:p>single, journeyman weaver</text:p>
          </table:table-cell>
          <table:table-cell office:value-type="string">
            <text:p>Naehdorf by Herrieden</text:p>
          </table:table-cell>
          <table:table-cell office:value-type="string">
            <text:p>N. America</text:p>
          </table:table-cell>
          <table:table-cell office:value-type="string">
            <text:p>see also Johann Adam S.</text:p>
          </table:table-cell>
          <table:table-cell office:value-type="string">
            <text:p>Intellig.Bl.f.Mfr. 1853 B Nr.13 Sp.279-80/11.2.53</text:p>
          </table:table-cell>
          <table:table-cell/>
        </table:table-row>
        <table:table-row table:style-name="ro1">
          <table:table-cell office:value-type="string">
            <text:p>Schoenamsgruber, Johann Adam</text:p>
          </table:table-cell>
          <table:table-cell office:value-type="string">
            <text:p>weaver</text:p>
          </table:table-cell>
          <table:table-cell office:value-type="string">
            <text:p>Naehdorf by Herrieden</text:p>
          </table:table-cell>
          <table:table-cell office:value-type="string">
            <text:p>N. America</text:p>
          </table:table-cell>
          <table:table-cell office:value-type="string">
            <text:p>&amp; wife Maria Dorothea; see also Georg Michael S., Maria Barbara S.</text:p>
          </table:table-cell>
          <table:table-cell office:value-type="string">
            <text:p>Intellig.Bl.f.Mfr. 1853 B Nr.13 Sp.279-80/11.2.53</text:p>
          </table:table-cell>
          <table:table-cell/>
        </table:table-row>
        <table:table-row table:style-name="ro1">
          <table:table-cell office:value-type="string">
            <text:p>Schoenamsgruber, Johann Georg</text:p>
          </table:table-cell>
          <table:table-cell office:value-type="string">
            <text:p>master weaver</text:p>
          </table:table-cell>
          <table:table-cell office:value-type="string">
            <text:p>Huessingen by Heidenheim</text:p>
          </table:table-cell>
          <table:table-cell office:value-type="string">
            <text:p>N. America</text:p>
          </table:table-cell>
          <table:table-cell office:value-type="string">
            <text:p>see also his son (Jr.)</text:p>
          </table:table-cell>
          <table:table-cell office:value-type="string">
            <text:p>Intellig.Bl.f.Mfr. 1839 B Nr.34 Sp.631-2/22.IV.39</text:p>
          </table:table-cell>
          <table:table-cell/>
        </table:table-row>
        <table:table-row table:style-name="ro1">
          <table:table-cell office:value-type="string">
            <text:p>Schoenamsgruber, Johann Georg, Jr.</text:p>
          </table:table-cell>
          <table:table-cell office:value-type="string">
            <text:p>weaver &amp; very small farmer</text:p>
          </table:table-cell>
          <table:table-cell office:value-type="string">
            <text:p>Huessingen by Heidenheim</text:p>
          </table:table-cell>
          <table:table-cell office:value-type="string">
            <text:p>N. America</text:p>
          </table:table-cell>
          <table:table-cell office:value-type="string">
            <text:p>see also his father (same name); a "Soeldner" owned a cottage &amp; garden &amp; might have 1 or 2 cows or goats</text:p>
          </table:table-cell>
          <table:table-cell office:value-type="string">
            <text:p>Intellig.Bl.f.Mfr. 1839 B Nr.41 Sp.783-4/13.V.1839</text:p>
          </table:table-cell>
          <table:table-cell/>
        </table:table-row>
        <table:table-row table:style-name="ro1">
          <table:table-cell office:value-type="string">
            <text:p>Schoenamsgruber, Maria Barbara</text:p>
          </table:table-cell>
          <table:table-cell office:value-type="string">
            <text:p>single, weaver's daughter</text:p>
          </table:table-cell>
          <table:table-cell office:value-type="string">
            <text:p>Naehdorf by Herrieden</text:p>
          </table:table-cell>
          <table:table-cell office:value-type="string">
            <text:p>N. America</text:p>
          </table:table-cell>
          <table:table-cell office:value-type="string">
            <text:p>see also Johann Adam S.</text:p>
          </table:table-cell>
          <table:table-cell office:value-type="string">
            <text:p>Intellig.Bl.f.Mfr. 1852 B Nr.18 Sp.363-4/27.2.52</text:p>
          </table:table-cell>
          <table:table-cell/>
        </table:table-row>
        <table:table-row table:style-name="ro1">
          <table:table-cell office:value-type="string">
            <text:p>Schoenberger, Anna</text:p>
          </table:table-cell>
          <table:table-cell/>
          <table:table-cell office:value-type="string">
            <text:p>Glessenberg by Scheinfeld</text:p>
          </table:table-cell>
          <table:table-cell office:value-type="string">
            <text:p>America</text:p>
          </table:table-cell>
          <table:table-cell office:value-type="string">
            <text:p>&amp; Anna Barbara S.; see stepfather Johann Paul</text:p>
          </table:table-cell>
          <table:table-cell office:value-type="string">
            <text:p>Krs.A.Bl.f.Mfr. 1854 B Nr.58 Sp.1159-60/12.VII.54</text:p>
          </table:table-cell>
          <table:table-cell/>
        </table:table-row>
        <table:table-row table:style-name="ro1">
          <table:table-cell office:value-type="string">
            <text:p>Schoenberger, Johann</text:p>
          </table:table-cell>
          <table:table-cell office:value-type="string">
            <text:p>single</text:p>
          </table:table-cell>
          <table:table-cell office:value-type="string">
            <text:p>Kuelsheim by Windsheim</text:p>
          </table:table-cell>
          <table:table-cell/>
          <table:table-cell office:value-type="string">
            <text:p>born 6 March or May 1834</text:p>
          </table:table-cell>
          <table:table-cell office:value-type="string">
            <text:p>1853: BA Uffenheim, Nr.2313 + Reg.v.Mfr.K.d.I.1900, Nr.5023</text:p>
          </table:table-cell>
          <table:table-cell/>
        </table:table-row>
        <table:table-row table:style-name="ro1">
          <table:table-cell office:value-type="string">
            <text:p>Schoenberger, Konrad</text:p>
          </table:table-cell>
          <table:table-cell office:value-type="string">
            <text:p>single</text:p>
          </table:table-cell>
          <table:table-cell office:value-type="string">
            <text:p>Gleissenberg [by Burghaslach or Scheinfeld]</text:p>
          </table:table-cell>
          <table:table-cell/>
          <table:table-cell office:value-type="string">
            <text:p>born 6 Feb. 1891</text:p>
          </table:table-cell>
          <table:table-cell office:value-type="string">
            <text:p>1906: Reg.v.Mfr.K.d.I.1968, Tit.Ia, Nr.304</text:p>
          </table:table-cell>
          <table:table-cell/>
        </table:table-row>
        <table:table-row table:style-name="ro1">
          <table:table-cell office:value-type="string">
            <text:p>Schoenbrunner, Jaaak [Isaac]</text:p>
          </table:table-cell>
          <table:table-cell office:value-type="string">
            <text:p>religion teacher</text:p>
          </table:table-cell>
          <table:table-cell office:value-type="string">
            <text:p>Fuerth city</text:p>
          </table:table-cell>
          <table:table-cell office:value-type="string">
            <text:p>N. America</text:p>
          </table:table-cell>
          <table:table-cell office:value-type="string">
            <text:p>&amp; wife Sara nee Kohn; [used "Lehrer", rather than "Rabbi"]</text:p>
          </table:table-cell>
          <table:table-cell office:value-type="string">
            <text:p>Intellig.Bl.f.Mfr. 1852 B Nr.3 Sp.37-8/6.I.52</text:p>
          </table:table-cell>
          <table:table-cell/>
        </table:table-row>
        <table:table-row table:style-name="ro1">
          <table:table-cell office:value-type="string">
            <text:p>Schoenbrunner, Sigmund</text:p>
          </table:table-cell>
          <table:table-cell office:value-type="string">
            <text:p>store clerk</text:p>
          </table:table-cell>
          <table:table-cell office:value-type="string">
            <text:p>Fuerth city</text:p>
          </table:table-cell>
          <table:table-cell office:value-type="string">
            <text:p>N. America</text:p>
          </table:table-cell>
          <table:table-cell office:value-type="string">
            <text:p>18 years old</text:p>
          </table:table-cell>
          <table:table-cell office:value-type="string">
            <text:p>Intellig.Bl.f.Mfr. 1851 B Nr.46 Sp.1025-6/4.VI.51</text:p>
          </table:table-cell>
          <table:table-cell/>
        </table:table-row>
        <table:table-row table:style-name="ro1">
          <table:table-cell office:value-type="string">
            <text:p>Schoenecker, Johann Martin</text:p>
          </table:table-cell>
          <table:table-cell office:value-type="string">
            <text:p>journeyman mason</text:p>
          </table:table-cell>
          <table:table-cell office:value-type="string">
            <text:p>Dachsbach by Neustadt/Aisch</text:p>
          </table:table-cell>
          <table:table-cell office:value-type="string">
            <text:p>N. America</text:p>
          </table:table-cell>
          <table:table-cell office:value-type="string">
            <text:p>&amp; wife &amp; 3 underage children</text:p>
          </table:table-cell>
          <table:table-cell office:value-type="string">
            <text:p>Intellig.Bl.f.Mfr. 1848 B Nr.16 Sp.361-2/17.2.48</text:p>
          </table:table-cell>
          <table:table-cell/>
        </table:table-row>
        <table:table-row table:style-name="ro1">
          <table:table-cell office:value-type="string">
            <text:p>Schoener, Emma</text:p>
          </table:table-cell>
          <table:table-cell office:value-type="string">
            <text:p>single</text:p>
          </table:table-cell>
          <table:table-cell office:value-type="string">
            <text:p>Gunzenhausen (LG.)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47 Sp.1050-1/7.VI.53</text:p>
          </table:table-cell>
          <table:table-cell/>
        </table:table-row>
        <table:table-row table:style-name="ro1">
          <table:table-cell office:value-type="string">
            <text:p>Schoener, Johann Georg</text:p>
          </table:table-cell>
          <table:table-cell office:value-type="string">
            <text:p>journeyman miller</text:p>
          </table:table-cell>
          <table:table-cell office:value-type="string">
            <text:p>Buerglein by Heilsbronn</text:p>
          </table:table-cell>
          <table:table-cell office:value-type="string">
            <text:p>N. America</text:p>
          </table:table-cell>
          <table:table-cell office:value-type="string">
            <text:p>born 4 June 1836</text:p>
          </table:table-cell>
          <table:table-cell office:value-type="string">
            <text:p>Krs.A.Bl.f.Mfr. 1865 Bl.Nr.74 v.2.IX.65/1068 + BA Ansbach, Abgabe1930, Nr.427/698</text:p>
          </table:table-cell>
          <table:table-cell/>
        </table:table-row>
        <table:table-row table:style-name="ro1">
          <table:table-cell office:value-type="string">
            <text:p>Schoenfaerber, Jakob</text:p>
          </table:table-cell>
          <table:table-cell office:value-type="string">
            <text:p>single, merchant's clerk</text:p>
          </table:table-cell>
          <table:table-cell office:value-type="string">
            <text:p>Dornheim by Markt Bibart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40 Sp.803-4/5.V.54</text:p>
          </table:table-cell>
          <table:table-cell/>
        </table:table-row>
        <table:table-row table:style-name="ro1">
          <table:table-cell office:value-type="string">
            <text:p>Schoenfaerber, Salomon</text:p>
          </table:table-cell>
          <table:table-cell/>
          <table:table-cell office:value-type="string">
            <text:p>Sugenheim [by Markt Bibart?]</text:p>
          </table:table-cell>
          <table:table-cell/>
          <table:table-cell office:value-type="string">
            <text:p>born 14 Dec. 1862</text:p>
          </table:table-cell>
          <table:table-cell office:value-type="string">
            <text:p>1879: Reg.v.Mfr.K.d.I.1968, Tit.Ia, Nr.303</text:p>
          </table:table-cell>
          <table:table-cell/>
        </table:table-row>
        <table:table-row table:style-name="ro1">
          <table:table-cell office:value-type="string">
            <text:p>Schoenfrank, Jakob</text:p>
          </table:table-cell>
          <table:table-cell office:value-type="string">
            <text:p>single</text:p>
          </table:table-cell>
          <table:table-cell office:value-type="string">
            <text:p>Schornweisach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80 Sp.1645-6/23.IX.52</text:p>
          </table:table-cell>
          <table:table-cell/>
        </table:table-row>
        <table:table-row table:style-name="ro1">
          <table:table-cell office:value-type="string">
            <text:p>Schoenfrank, Mina</text:p>
          </table:table-cell>
          <table:table-cell office:value-type="string">
            <text:p>single, merchant's daughter</text:p>
          </table:table-cell>
          <table:table-cell office:value-type="string">
            <text:p>Schornweisach by Neustadt/Aisch</text:p>
          </table:table-cell>
          <table:table-cell office:value-type="string">
            <text:p>N. America</text:p>
          </table:table-cell>
          <table:table-cell office:value-type="string">
            <text:p>father: Benjamin Schoenfrank</text:p>
          </table:table-cell>
          <table:table-cell office:value-type="string">
            <text:p>Krs.A.Bl.f.Mfr. 1855 B Nr.20 Sp.333-6/10.III.55</text:p>
          </table:table-cell>
          <table:table-cell/>
        </table:table-row>
        <table:table-row table:style-name="ro1">
          <table:table-cell office:value-type="string">
            <text:p>Schoenherr, Georg Michael</text:p>
          </table:table-cell>
          <table:table-cell office:value-type="string">
            <text:p>Haecker</text:p>
          </table:table-cell>
          <table:table-cell office:value-type="string">
            <text:p>Schwebheim by Windsheim</text:p>
          </table:table-cell>
          <table:table-cell office:value-type="string">
            <text:p>N. America</text:p>
          </table:table-cell>
          <table:table-cell office:value-type="string">
            <text:p>&amp; wife Anna Dorothea nee Ulsemer &amp; 1 underage son Georg Michael &amp; 1 [single] adult daughter Anna Barbara</text:p>
          </table:table-cell>
          <table:table-cell office:value-type="string">
            <text:p>Intellig.Bl.f.Mfr. 1848 B Nr.44 Sp.969-70/24.V.48</text:p>
          </table:table-cell>
          <table:table-cell/>
        </table:table-row>
        <table:table-row table:style-name="ro1">
          <table:table-cell office:value-type="string">
            <text:p>Schoenhoefer, Elisabetha</text:p>
          </table:table-cell>
          <table:table-cell office:value-type="string">
            <text:p>single, master cobbler's daughter</text:p>
          </table:table-cell>
          <table:table-cell office:value-type="string">
            <text:p>Kirchensittenbach by Hersbruck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6 B Nr.52 Sp.886-8/27.VI.56</text:p>
          </table:table-cell>
          <table:table-cell/>
        </table:table-row>
        <table:table-row table:style-name="ro1">
          <table:table-cell office:value-type="string">
            <text:p>Schoenknecht, Anna Dorothea</text:p>
          </table:table-cell>
          <table:table-cell office:value-type="string">
            <text:p>single, farmer's daughter</text:p>
          </table:table-cell>
          <table:table-cell office:value-type="string">
            <text:p>Dietenholz by Markt Erlbach</text:p>
          </table:table-cell>
          <table:table-cell office:value-type="string">
            <text:p>New York [actually wen</text:p>
          </table:table-cell>
          <table:table-cell office:value-type="string">
            <text:p>a "Koebler" farmed less than 1/4 of a full-size farm</text:p>
          </table:table-cell>
          <table:table-cell office:value-type="string">
            <text:p>Intellig.Bl.f.Mfr. 1852 B Nr.31 Sp.708/10.IV.52 + [St. Paul's, Frankenlust/Bay City, Michigan]</text:p>
          </table:table-cell>
          <table:table-cell office:value-type="string">
            <text:p>page179/Le52</text:p>
          </table:table-cell>
        </table:table-row>
        <table:table-row table:style-name="ro1">
          <table:table-cell office:value-type="string">
            <text:p>Schoenknecht, Elisabetha</text:p>
          </table:table-cell>
          <table:table-cell office:value-type="string">
            <text:p>single</text:p>
          </table:table-cell>
          <table:table-cell office:value-type="string">
            <text:p>Dietenholz by Markt Erlbach</text:p>
          </table:table-cell>
          <table:table-cell table:number-columns-repeated="2"/>
          <table:table-cell office:value-type="string">
            <text:p>1857: BA Neustadt/Aisch, Nr.752/12</text:p>
          </table:table-cell>
          <table:table-cell/>
        </table:table-row>
        <table:table-row table:style-name="ro1">
          <table:table-cell office:value-type="string">
            <text:p>Schoenknecht, Johann Georg</text:p>
          </table:table-cell>
          <table:table-cell office:value-type="string">
            <text:p>single, journeyman cabinetmaker/joiner</text:p>
          </table:table-cell>
          <table:table-cell office:value-type="string">
            <text:p>Bruckberg by Ansbach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7 B Nr.73 Sp.1013-7/29.VIII.57</text:p>
          </table:table-cell>
          <table:table-cell/>
        </table:table-row>
        <table:table-row table:style-name="ro1">
          <table:table-cell office:value-type="string">
            <text:p>Schoenleben, Anna Margaretha</text:p>
          </table:table-cell>
          <table:table-cell office:value-type="string">
            <text:p>single</text:p>
          </table:table-cell>
          <table:table-cell office:value-type="string">
            <text:p>Oberniederndorf by Markt Erlbach</text:p>
          </table:table-cell>
          <table:table-cell/>
          <table:table-cell office:value-type="string">
            <text:p>born 5 April 1840</text:p>
          </table:table-cell>
          <table:table-cell office:value-type="string">
            <text:p>1858: BA Neustadt/Aisch, Nr.752/25</text:p>
          </table:table-cell>
          <table:table-cell/>
        </table:table-row>
        <table:table-row table:style-name="ro1">
          <table:table-cell office:value-type="string">
            <text:p>Schoenleben, Georg</text:p>
          </table:table-cell>
          <table:table-cell office:value-type="string">
            <text:p>single, servant</text:p>
          </table:table-cell>
          <table:table-cell office:value-type="string">
            <text:p>Schauerberg by Neustadt/Aisch</text:p>
          </table:table-cell>
          <table:table-cell office:value-type="string">
            <text:p>America</text:p>
          </table:table-cell>
          <table:table-cell office:value-type="string">
            <text:p>born 13 March 1824</text:p>
          </table:table-cell>
          <table:table-cell office:value-type="string">
            <text:p>Krs.A.Bl.f.Mfr. 1867 Bl.Nr.23 v.6.3.1867/367</text:p>
          </table:table-cell>
          <table:table-cell/>
        </table:table-row>
        <table:table-row table:style-name="ro1">
          <table:table-cell office:value-type="string">
            <text:p>Schoenleben, Margaretha Sophia</text:p>
          </table:table-cell>
          <table:table-cell office:value-type="string">
            <text:p>single</text:p>
          </table:table-cell>
          <table:table-cell office:value-type="string">
            <text:p>Schauerberg by Markt Erlbach</text:p>
          </table:table-cell>
          <table:table-cell table:number-columns-repeated="2"/>
          <table:table-cell office:value-type="string">
            <text:p>1856: BA Neustadt/Aisch, Nr.753/2</text:p>
          </table:table-cell>
          <table:table-cell/>
        </table:table-row>
        <table:table-row table:style-name="ro1">
          <table:table-cell office:value-type="string">
            <text:p>Schoenleben, Maria Barbara</text:p>
          </table:table-cell>
          <table:table-cell office:value-type="string">
            <text:p>single, farmer's daughter</text:p>
          </table:table-cell>
          <table:table-cell office:value-type="string">
            <text:p>Oberniederdorf by Neustadt/Aisch</text:p>
          </table:table-cell>
          <table:table-cell office:value-type="string">
            <text:p>America</text:p>
          </table:table-cell>
          <table:table-cell office:value-type="string">
            <text:p>see also record below</text:p>
          </table:table-cell>
          <table:table-cell office:value-type="string">
            <text:p>Krs.A.Bl.f.Mfr. 1865 Bl.Nr.74 v.2.9.65/1069</text:p>
          </table:table-cell>
          <table:table-cell/>
        </table:table-row>
        <table:table-row table:style-name="ro1">
          <table:table-cell office:value-type="string">
            <text:p>Schoenleben, Maria Barbara</text:p>
          </table:table-cell>
          <table:table-cell office:value-type="string">
            <text:p>single, farmer's daughter</text:p>
          </table:table-cell>
          <table:table-cell office:value-type="string">
            <text:p>Oberniederdorf by Neustadt/Aisch</text:p>
          </table:table-cell>
          <table:table-cell office:value-type="string">
            <text:p>America</text:p>
          </table:table-cell>
          <table:table-cell office:value-type="string">
            <text:p>see also record above</text:p>
          </table:table-cell>
          <table:table-cell office:value-type="string">
            <text:p>Krs.A.Bl.f.Mfr. 1865 Bl.Nr.76 v.9.7.1865/1088</text:p>
          </table:table-cell>
          <table:table-cell/>
        </table:table-row>
        <table:table-row table:style-name="ro1">
          <table:table-cell office:value-type="string">
            <text:p>Schoenmueller, Ignatz</text:p>
          </table:table-cell>
          <table:table-cell/>
          <table:table-cell office:value-type="string">
            <text:p>Uffenheim (LG.)</text:p>
          </table:table-cell>
          <table:table-cell/>
          <table:table-cell office:value-type="string">
            <text:p>born 20 Feb. 1880</text:p>
          </table:table-cell>
          <table:table-cell office:value-type="string">
            <text:p>1893: BA Uffenheim, Abgabe1956, Nr.74/61</text:p>
          </table:table-cell>
          <table:table-cell/>
        </table:table-row>
        <table:table-row table:style-name="ro1">
          <table:table-cell office:value-type="string">
            <text:p>Schoenthal, Adelheid Edel</text:p>
          </table:table-cell>
          <table:table-cell office:value-type="string">
            <text:p>merchant's daughter</text:p>
          </table:table-cell>
          <table:table-cell office:value-type="string">
            <text:p>Altenmuhr by Gunzenhaus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1 B Nr.23 Sp.487-8/14.III.51</text:p>
          </table:table-cell>
          <table:table-cell/>
        </table:table-row>
        <table:table-row table:style-name="ro1">
          <table:table-cell office:value-type="string">
            <text:p>Schoenthal, Hirsch</text:p>
          </table:table-cell>
          <table:table-cell office:value-type="string">
            <text:p>merchant's orphan son</text:p>
          </table:table-cell>
          <table:table-cell office:value-type="string">
            <text:p>Altenmuhr by Gunzenhausen</text:p>
          </table:table-cell>
          <table:table-cell office:value-type="string">
            <text:p>N. America</text:p>
          </table:table-cell>
          <table:table-cell office:value-type="string">
            <text:p>&amp; brother Veis Schoenthal</text:p>
          </table:table-cell>
          <table:table-cell office:value-type="string">
            <text:p>Intellig.Bl.f.Mfr. 1853 B Nr.30 Sp.67-8/5.IV.53</text:p>
          </table:table-cell>
          <table:table-cell/>
        </table:table-row>
        <table:table-row table:style-name="ro1">
          <table:table-cell office:value-type="string">
            <text:p>Schoenthal, Klara</text:p>
          </table:table-cell>
          <table:table-cell office:value-type="string">
            <text:p>single, merchant's daughter</text:p>
          </table:table-cell>
          <table:table-cell office:value-type="string">
            <text:p>Diespeck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17 Sp.301-2/21.2.1854</text:p>
          </table:table-cell>
          <table:table-cell/>
        </table:table-row>
        <table:table-row table:style-name="ro1">
          <table:table-cell office:value-type="string">
            <text:p>Schoenthal, Moses</text:p>
          </table:table-cell>
          <table:table-cell office:value-type="string">
            <text:p>merchant's son</text:p>
          </table:table-cell>
          <table:table-cell office:value-type="string">
            <text:p>Altenmuhr by Gunzenhaus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1 B Nr.27 Sp.603-4/31.III.51</text:p>
          </table:table-cell>
          <table:table-cell/>
        </table:table-row>
        <table:table-row table:style-name="ro1">
          <table:table-cell office:value-type="string">
            <text:p>Schoenwald, Klara</text:p>
          </table:table-cell>
          <table:table-cell office:value-type="string">
            <text:p>journeyman mason's daughter</text:p>
          </table:table-cell>
          <table:table-cell office:value-type="string">
            <text:p>Schnaittach by Hersbruck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7 Bl.Nr.60 v.3.7.67/1067</text:p>
          </table:table-cell>
          <table:table-cell/>
        </table:table-row>
        <table:table-row table:style-name="ro1">
          <table:table-cell office:value-type="string">
            <text:p>Schoenwalter, Heinrich</text:p>
          </table:table-cell>
          <table:table-cell/>
          <table:table-cell office:value-type="string">
            <text:p>Ellingen by Weissenburg</text:p>
          </table:table-cell>
          <table:table-cell/>
          <table:table-cell office:value-type="string">
            <text:p>born 5 January 1874; Ellingen was the "Gerichts &amp; Polizeibehoerde" (police &amp; legal administration)</text:p>
          </table:table-cell>
          <table:table-cell office:value-type="string">
            <text:p>1889/1892: LRA Weissenburg, Abgabe1948, Nr.1337/18</text:p>
          </table:table-cell>
          <table:table-cell/>
        </table:table-row>
        <table:table-row table:style-name="ro1">
          <table:table-cell office:value-type="string">
            <text:p>Schoenwalter, Ignatz</text:p>
          </table:table-cell>
          <table:table-cell/>
          <table:table-cell office:value-type="string">
            <text:p>Ellingen by Weissenburg</text:p>
          </table:table-cell>
          <table:table-cell/>
          <table:table-cell office:value-type="string">
            <text:p>born 21 Dec. 1875; Ellingen was the "Gerichts &amp; Polizeibehoerde" (police &amp; legal administration)</text:p>
          </table:table-cell>
          <table:table-cell office:value-type="string">
            <text:p>1891: LRA Weissenburg, Abgabe1948, Nr.1337/21</text:p>
          </table:table-cell>
          <table:table-cell/>
        </table:table-row>
        <table:table-row table:style-name="ro1">
          <table:table-cell office:value-type="string">
            <text:p>Schoenwalter, Siegfried</text:p>
          </table:table-cell>
          <table:table-cell/>
          <table:table-cell office:value-type="string">
            <text:p>Ellingen by Weissenburg</text:p>
          </table:table-cell>
          <table:table-cell/>
          <table:table-cell office:value-type="string">
            <text:p>born 19 Feb. 1880; Ellingen was the "Gerichts &amp; Polizeibehoerde" (police &amp; legal administration)</text:p>
          </table:table-cell>
          <table:table-cell office:value-type="string">
            <text:p>1896-1900: LRA Weissenburg, Abgabe1948, Nr.1361/13</text:p>
          </table:table-cell>
          <table:table-cell/>
        </table:table-row>
        <table:table-row table:style-name="ro1">
          <table:table-cell office:value-type="string">
            <text:p>Schoenweis, Michael</text:p>
          </table:table-cell>
          <table:table-cell/>
          <table:table-cell office:value-type="string">
            <text:p>Hergersbach by Heilsbronn</text:p>
          </table:table-cell>
          <table:table-cell table:number-columns-repeated="2"/>
          <table:table-cell office:value-type="string">
            <text:p>1836-37: BA Schwabach, Nr.5554/2</text:p>
          </table:table-cell>
          <table:table-cell/>
        </table:table-row>
        <table:table-row table:style-name="ro1">
          <table:table-cell office:value-type="string">
            <text:p>Schoenweiss, Georg Simon</text:p>
          </table:table-cell>
          <table:table-cell office:value-type="string">
            <text:p>single</text:p>
          </table:table-cell>
          <table:table-cell office:value-type="string">
            <text:p>Trautkirchen by Markt Erlbach</text:p>
          </table:table-cell>
          <table:table-cell/>
          <table:table-cell office:value-type="string">
            <text:p>born 1833</text:p>
          </table:table-cell>
          <table:table-cell office:value-type="string">
            <text:p>1857: BA Neustadt/Aisch, Nr.752/8</text:p>
          </table:table-cell>
          <table:table-cell/>
        </table:table-row>
        <table:table-row table:style-name="ro1">
          <table:table-cell office:value-type="string">
            <text:p>Schoepfel, Mathaeus</text:p>
          </table:table-cell>
          <table:table-cell office:value-type="string">
            <text:p>single, farmer's orphan son</text:p>
          </table:table-cell>
          <table:table-cell office:value-type="string">
            <text:p>Werfertshofen by Beilngries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6 B Nr.82 Sp.1665-6/6.X.46</text:p>
          </table:table-cell>
          <table:table-cell/>
        </table:table-row>
        <table:table-row table:style-name="ro1">
          <table:table-cell office:value-type="string">
            <text:p>Schoepfl, Benedikt</text:p>
          </table:table-cell>
          <table:table-cell/>
          <table:table-cell office:value-type="string">
            <text:p>Wintershof by Eichstaett</text:p>
          </table:table-cell>
          <table:table-cell/>
          <table:table-cell office:value-type="string">
            <text:p>&amp; wife Franziska &amp; 3 children</text:p>
          </table:table-cell>
          <table:table-cell office:value-type="string">
            <text:p>1854: LRA Eichstaett, Abgabe1981, Nr.676/21/7</text:p>
          </table:table-cell>
          <table:table-cell/>
        </table:table-row>
        <table:table-row table:style-name="ro1">
          <table:table-cell office:value-type="string">
            <text:p>Schoeppach, Johann Theodor</text:p>
          </table:table-cell>
          <table:table-cell office:value-type="string">
            <text:p>single, journeyman baker</text:p>
          </table:table-cell>
          <table:table-cell office:value-type="string">
            <text:p>Pfahlenheim by Uffenheim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5 B Nr.29 Sp.478-10/11.IV.55</text:p>
          </table:table-cell>
          <table:table-cell/>
        </table:table-row>
        <table:table-row table:style-name="ro1">
          <table:table-cell office:value-type="string">
            <text:p>Schoeppler, Maria Sibylla</text:p>
          </table:table-cell>
          <table:table-cell office:value-type="string">
            <text:p>single, serving maid or farm maid</text:p>
          </table:table-cell>
          <table:table-cell office:value-type="string">
            <text:p>Sammenheim by Heidenheim</text:p>
          </table:table-cell>
          <table:table-cell office:value-type="string">
            <text:p>N. America</text:p>
          </table:table-cell>
          <table:table-cell office:value-type="string">
            <text:p>&amp; 1 child</text:p>
          </table:table-cell>
          <table:table-cell office:value-type="string">
            <text:p>Intellig.Bl.f.Mfr. 1847 B Nr.13 Sp.253-4/5.2.47</text:p>
          </table:table-cell>
          <table:table-cell/>
        </table:table-row>
        <table:table-row table:style-name="ro1">
          <table:table-cell office:value-type="string">
            <text:p>Schoeppler, Wilhelmine Sophie</text:p>
          </table:table-cell>
          <table:table-cell office:value-type="string">
            <text:p>butcher's orphan daughter</text:p>
          </table:table-cell>
          <table:table-cell office:value-type="string">
            <text:p>Dinkelsbuehl city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47 Sp.934/6.VI.54</text:p>
          </table:table-cell>
          <table:table-cell/>
        </table:table-row>
        <table:table-row table:style-name="ro1">
          <table:table-cell office:value-type="string">
            <text:p>Schoerger, Johann Georg</text:p>
          </table:table-cell>
          <table:table-cell office:value-type="string">
            <text:p>farmer</text:p>
          </table:table-cell>
          <table:table-cell office:value-type="string">
            <text:p>Wettringen [by Rottenburg o.d.T.?]</text:p>
          </table:table-cell>
          <table:table-cell/>
          <table:table-cell office:value-type="string">
            <text:p>&amp; family</text:p>
          </table:table-cell>
          <table:table-cell office:value-type="string">
            <text:p>1852: Reg.v.Mfr.K.d.I.1932, Tit.Ia, Nr.30</text:p>
          </table:table-cell>
          <table:table-cell/>
        </table:table-row>
        <table:table-row table:style-name="ro1">
          <table:table-cell office:value-type="string">
            <text:p>Schoerner, Johann Georg</text:p>
          </table:table-cell>
          <table:table-cell/>
          <table:table-cell office:value-type="string">
            <text:p>Nuremberg city</text:p>
          </table:table-cell>
          <table:table-cell/>
          <table:table-cell office:value-type="string">
            <text:p>born 4 Nov. 1854</text:p>
          </table:table-cell>
          <table:table-cell office:value-type="string">
            <text:p>1872: Reg.v.Mfr.K.d.I.1932, Tit.Ia, Nr.729/1</text:p>
          </table:table-cell>
          <table:table-cell/>
        </table:table-row>
        <table:table-row table:style-name="ro1">
          <table:table-cell office:value-type="string">
            <text:p>Scholderer, Maria Barbara</text:p>
          </table:table-cell>
          <table:table-cell/>
          <table:table-cell office:value-type="string">
            <text:p>Greisselbach [by Muehlhausen?]</text:p>
          </table:table-cell>
          <table:table-cell table:number-columns-repeated="2"/>
          <table:table-cell office:value-type="string">
            <text:p>1854: Reg.v.Mfr.K.d.I.1932, Tit.Ia, Nr.24</text:p>
          </table:table-cell>
          <table:table-cell/>
        </table:table-row>
        <table:table-row table:style-name="ro1">
          <table:table-cell office:value-type="string">
            <text:p>Scholl, Elisabetha Johann</text:p>
          </table:table-cell>
          <table:table-cell office:value-type="string">
            <text:p>goldsmith's wife</text:p>
          </table:table-cell>
          <table:table-cell office:value-type="string">
            <text:p>Fuerth city</text:p>
          </table:table-cell>
          <table:table-cell office:value-type="string">
            <text:p>New York</text:p>
          </table:table-cell>
          <table:table-cell office:value-type="string">
            <text:p>&amp; 2 boys; husband Gustav Scholl already in New York</text:p>
          </table:table-cell>
          <table:table-cell office:value-type="string">
            <text:p>Intellig.Bl.f.Mfr. 1853 B Nr.87 Sp.1740-1/28.X.1853</text:p>
          </table:table-cell>
          <table:table-cell/>
        </table:table-row>
        <table:table-row table:style-name="ro1">
          <table:table-cell office:value-type="string">
            <text:p>Scholl, Georg Franz</text:p>
          </table:table-cell>
          <table:table-cell/>
          <table:table-cell office:value-type="string">
            <text:p>Schillingsfuerst (LG.)</text:p>
          </table:table-cell>
          <table:table-cell/>
          <table:table-cell office:value-type="string">
            <text:p>&amp; wife Louise; Schillingsfuerst was a "Herrschaftsgericht" (before 1848 a royal family had jurisdiction)</text:p>
          </table:table-cell>
          <table:table-cell office:value-type="string">
            <text:p>1859: Reg.v.Mfr.K.d.I.1932, Tit.Ia, Nr.26</text:p>
          </table:table-cell>
          <table:table-cell/>
        </table:table-row>
        <table:table-row table:style-name="ro1">
          <table:table-cell office:value-type="string">
            <text:p>Scholl, Georg Michael</text:p>
          </table:table-cell>
          <table:table-cell office:value-type="string">
            <text:p>single, journeyman miller</text:p>
          </table:table-cell>
          <table:table-cell office:value-type="string">
            <text:p>Lenzersdorf by Leutershausen</text:p>
          </table:table-cell>
          <table:table-cell office:value-type="string">
            <text:p>N. America</text:p>
          </table:table-cell>
          <table:table-cell office:value-type="string">
            <text:p>born 15 Feb. 1821</text:p>
          </table:table-cell>
          <table:table-cell office:value-type="string">
            <text:p>Intellig.Bl.f.Mfr. 1849 B Nr.30 Sp.637-8/11.4.49 + BA Ansbach, Abgabe1930, Nr.417 + Nr.427/427</text:p>
          </table:table-cell>
          <table:table-cell/>
        </table:table-row>
        <table:table-row table:style-name="ro1">
          <table:table-cell office:value-type="string">
            <text:p>Scholl, Maria Theresia</text:p>
          </table:table-cell>
          <table:table-cell office:value-type="string">
            <text:p>single</text:p>
          </table:table-cell>
          <table:table-cell office:value-type="string">
            <text:p>Roettenbach by Hilpoltstein</text:p>
          </table:table-cell>
          <table:table-cell/>
          <table:table-cell office:value-type="string">
            <text:p>born 1 Nov. 1835</text:p>
          </table:table-cell>
          <table:table-cell office:value-type="string">
            <text:p>1857: BA Hilpoltstein, Abgabe1927, Nr.236/15</text:p>
          </table:table-cell>
          <table:table-cell/>
        </table:table-row>
        <table:table-row table:style-name="ro1">
          <table:table-cell office:value-type="string">
            <text:p>Schopflocher, Hermann</text:p>
          </table:table-cell>
          <table:table-cell/>
          <table:table-cell office:value-type="string">
            <text:p>Fuerth city</text:p>
          </table:table-cell>
          <table:table-cell/>
          <table:table-cell office:value-type="string">
            <text:p>born 11 March 1866; see also Wilhelm S.</text:p>
          </table:table-cell>
          <table:table-cell office:value-type="string">
            <text:p>1881: Reg.v.Mfr.K.d.I.1932, Tit.Ia, Nr.728/IV,V,VI</text:p>
          </table:table-cell>
          <table:table-cell/>
        </table:table-row>
        <table:table-row table:style-name="ro1">
          <table:table-cell office:value-type="string">
            <text:p>Schopflocher, Wilhelm</text:p>
          </table:table-cell>
          <table:table-cell/>
          <table:table-cell office:value-type="string">
            <text:p>Fuerth city</text:p>
          </table:table-cell>
          <table:table-cell/>
          <table:table-cell office:value-type="string">
            <text:p>born 25 Nov. 1869; see also Hermann S.</text:p>
          </table:table-cell>
          <table:table-cell office:value-type="string">
            <text:p>1886: Reg.v.Mfr.K.d.I.1932, Tit.Ia, Nr.728/IV,V,VI</text:p>
          </table:table-cell>
          <table:table-cell/>
        </table:table-row>
        <table:table-row table:style-name="ro1">
          <table:table-cell office:value-type="string">
            <text:p>Schorr, Anna Margaretha</text:p>
          </table:table-cell>
          <table:table-cell office:value-type="string">
            <text:p>single, farmer's daughter</text:p>
          </table:table-cell>
          <table:table-cell office:value-type="string">
            <text:p>Oberschwaningen by Wassertrueding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7 B Nr.8 Sp.145/19.I.47</text:p>
          </table:table-cell>
          <table:table-cell/>
        </table:table-row>
        <table:table-row table:style-name="ro1">
          <table:table-cell office:value-type="string">
            <text:p>Schorr, Anna Margaretha</text:p>
          </table:table-cell>
          <table:table-cell office:value-type="string">
            <text:p>single, farmer's daughter</text:p>
          </table:table-cell>
          <table:table-cell office:value-type="string">
            <text:p>Oberschwaningen by Wassertruedingen</text:p>
          </table:table-cell>
          <table:table-cell office:value-type="string">
            <text:p>N. America</text:p>
          </table:table-cell>
          <table:table-cell office:value-type="string">
            <text:p>&amp; 1 child; a "Soeldner" owned a cottage &amp; garden &amp; might have 1 or 2 cows or goats</text:p>
          </table:table-cell>
          <table:table-cell office:value-type="string">
            <text:p>Intellig.Bl.f.Mfr. 1848 B Nr.20 Sp.458-60/1.III.48</text:p>
          </table:table-cell>
          <table:table-cell/>
        </table:table-row>
        <table:table-row table:style-name="ro1">
          <table:table-cell office:value-type="string">
            <text:p>Schorr, Elisabetha</text:p>
          </table:table-cell>
          <table:table-cell office:value-type="string">
            <text:p>single, serving maid or farm maid</text:p>
          </table:table-cell>
          <table:table-cell office:value-type="string">
            <text:p>Neuses by Erlangen</text:p>
          </table:table-cell>
          <table:table-cell office:value-type="string">
            <text:p>N. America</text:p>
          </table:table-cell>
          <table:table-cell office:value-type="string">
            <text:p>25 years old</text:p>
          </table:table-cell>
          <table:table-cell office:value-type="string">
            <text:p>Krs.A.Bl.f.Mfr. 1858 B Nr.87 Sp.1167-10/13.X.58 + BA Erlangen, Nr.3427</text:p>
          </table:table-cell>
          <table:table-cell/>
        </table:table-row>
        <table:table-row table:style-name="ro1">
          <table:table-cell office:value-type="string">
            <text:p>Schorr, Georg</text:p>
          </table:table-cell>
          <table:table-cell office:value-type="string">
            <text:p>mill carpenter's assistant</text:p>
          </table:table-cell>
          <table:table-cell office:value-type="string">
            <text:p>Emskirchen by Neustadt/Aisch</text:p>
          </table:table-cell>
          <table:table-cell office:value-type="string">
            <text:p>N. America</text:p>
          </table:table-cell>
          <table:table-cell office:value-type="string">
            <text:p>born 5 March 1848</text:p>
          </table:table-cell>
          <table:table-cell office:value-type="string">
            <text:p>Krs.A.Bl.f.Mfr. 1868 Bl.Nr.45 v.2.5.68/683</text:p>
          </table:table-cell>
          <table:table-cell/>
        </table:table-row>
        <table:table-row table:style-name="ro1">
          <table:table-cell office:value-type="string">
            <text:p>Schorr, Georg Friedrich</text:p>
          </table:table-cell>
          <table:table-cell office:value-type="string">
            <text:p>retired (farmer)</text:p>
          </table:table-cell>
          <table:table-cell office:value-type="string">
            <text:p>Obersteinbach by Markt Bibart</text:p>
          </table:table-cell>
          <table:table-cell office:value-type="string">
            <text:p>N. America</text:p>
          </table:table-cell>
          <table:table-cell office:value-type="string">
            <text:p>&amp; 2 family members</text:p>
          </table:table-cell>
          <table:table-cell office:value-type="string">
            <text:p>Intellig.Bl.f.d.Rezatkreis 1837 Nr.53 Sp.1627-8/26.VI.37</text:p>
          </table:table-cell>
          <table:table-cell/>
        </table:table-row>
        <table:table-row table:style-name="ro1">
          <table:table-cell office:value-type="string">
            <text:p>Schorr, Jakob</text:p>
          </table:table-cell>
          <table:table-cell office:value-type="string">
            <text:p>former master baker</text:p>
          </table:table-cell>
          <table:table-cell office:value-type="string">
            <text:p>Abenberg by Pleinfeld</text:p>
          </table:table-cell>
          <table:table-cell office:value-type="string">
            <text:p>N. America</text:p>
          </table:table-cell>
          <table:table-cell office:value-type="string">
            <text:p>&amp; wife Eva Margaretha nee Geyer &amp; 1 child</text:p>
          </table:table-cell>
          <table:table-cell office:value-type="string">
            <text:p>Intellig.Bl.f.Mfr. 1846 B Nr.32 Sp.727-8/1.IV.46</text:p>
          </table:table-cell>
          <table:table-cell/>
        </table:table-row>
        <table:table-row table:style-name="ro1">
          <table:table-cell office:value-type="string">
            <text:p>Schorr, Johann</text:p>
          </table:table-cell>
          <table:table-cell office:value-type="string">
            <text:p>single</text:p>
          </table:table-cell>
          <table:table-cell office:value-type="string">
            <text:p>Grossgruendlach [by Erlangen]</text:p>
          </table:table-cell>
          <table:table-cell/>
          <table:table-cell office:value-type="string">
            <text:p>born 10 September 1833</text:p>
          </table:table-cell>
          <table:table-cell office:value-type="string">
            <text:p>1873: Reg.v.Mfr.K.d.I.1932, Tit.Ia, Nr.745</text:p>
          </table:table-cell>
          <table:table-cell/>
        </table:table-row>
        <table:table-row table:style-name="ro1">
          <table:table-cell office:value-type="string">
            <text:p>Schorr, Johann Friedrich</text:p>
          </table:table-cell>
          <table:table-cell office:value-type="string">
            <text:p>farmer's son</text:p>
          </table:table-cell>
          <table:table-cell office:value-type="string">
            <text:p>Altershausen by Neustadt/Aisch</text:p>
          </table:table-cell>
          <table:table-cell office:value-type="string">
            <text:p>N. America</text:p>
          </table:table-cell>
          <table:table-cell office:value-type="string">
            <text:p>23 years old; &amp; twin brother Johann Konrad Schorr</text:p>
          </table:table-cell>
          <table:table-cell office:value-type="string">
            <text:p>Krs.A.Bl.f.Mfr. 1858 B Nr.54 Sp.740-7/7.23.VI.58 + BA Neustadt/Aisch, Nr.758/179</text:p>
          </table:table-cell>
          <table:table-cell/>
        </table:table-row>
        <table:table-row table:style-name="ro1">
          <table:table-cell office:value-type="string">
            <text:p>Schorr, Johann Friedrich</text:p>
          </table:table-cell>
          <table:table-cell office:value-type="string">
            <text:p>single, journeyman tailor</text:p>
          </table:table-cell>
          <table:table-cell office:value-type="string">
            <text:p>Bettwar by Rothenburg o.d.T.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19 Sp.383-4/3.III.1852</text:p>
          </table:table-cell>
          <table:table-cell/>
        </table:table-row>
        <table:table-row table:style-name="ro1">
          <table:table-cell office:value-type="string">
            <text:p>Schorr, Johann Georg</text:p>
          </table:table-cell>
          <table:table-cell office:value-type="string">
            <text:p>journeyman tailor</text:p>
          </table:table-cell>
          <table:table-cell office:value-type="string">
            <text:p>Neuses by Erla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41 Sp.813-4/13.V.54</text:p>
          </table:table-cell>
          <table:table-cell/>
        </table:table-row>
        <table:table-row table:style-name="ro1">
          <table:table-cell office:value-type="string">
            <text:p>Schorr, Johann Georg Leonhard</text:p>
          </table:table-cell>
          <table:table-cell office:value-type="string">
            <text:p>single, merchant's son</text:p>
          </table:table-cell>
          <table:table-cell office:value-type="string">
            <text:p>Birnbaum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18 Sp.351-2/21.2.52</text:p>
          </table:table-cell>
          <table:table-cell/>
        </table:table-row>
        <table:table-row table:style-name="ro1">
          <table:table-cell office:value-type="string">
            <text:p>Schorr, Johann Peter</text:p>
          </table:table-cell>
          <table:table-cell office:value-type="string">
            <text:p>single, farmer's son</text:p>
          </table:table-cell>
          <table:table-cell office:value-type="string">
            <text:p>Altershausen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27 Sp.595-6/27.III.52</text:p>
          </table:table-cell>
          <table:table-cell/>
        </table:table-row>
        <table:table-row table:style-name="ro1">
          <table:table-cell office:value-type="string">
            <text:p>Schorr, Katharina</text:p>
          </table:table-cell>
          <table:table-cell office:value-type="string">
            <text:p>serving maid or farm maid</text:p>
          </table:table-cell>
          <table:table-cell office:value-type="string">
            <text:p>Lentersheim by Wassertruedi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21 Sp.403-4/8.III.54</text:p>
          </table:table-cell>
          <table:table-cell/>
        </table:table-row>
        <table:table-row table:style-name="ro1">
          <table:table-cell office:value-type="string">
            <text:p>Schorr, Lorenz</text:p>
          </table:table-cell>
          <table:table-cell office:value-type="string">
            <text:p>missionary student</text:p>
          </table:table-cell>
          <table:table-cell office:value-type="string">
            <text:p>Ernshoechstaett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1 Nr.36 v.20.4.61/461</text:p>
          </table:table-cell>
          <table:table-cell/>
        </table:table-row>
        <table:table-row table:style-name="ro1">
          <table:table-cell office:value-type="string">
            <text:p>Schott, Georg</text:p>
          </table:table-cell>
          <table:table-cell office:value-type="string">
            <text:p>prison servant</text:p>
          </table:table-cell>
          <table:table-cell office:value-type="string">
            <text:p>Lichtenau by Heilsbronn</text:p>
          </table:table-cell>
          <table:table-cell/>
          <table:table-cell office:value-type="string">
            <text:p>born 12 Sept. 1806 in Seenheim</text:p>
          </table:table-cell>
          <table:table-cell office:value-type="string">
            <text:p>1837: BA Ansbach, Abgabe1930, Nr.421</text:p>
          </table:table-cell>
          <table:table-cell/>
        </table:table-row>
        <table:table-row table:style-name="ro1">
          <table:table-cell office:value-type="string">
            <text:p>Schott, Johann Jakob</text:p>
          </table:table-cell>
          <table:table-cell office:value-type="string">
            <text:p>single</text:p>
          </table:table-cell>
          <table:table-cell office:value-type="string">
            <text:p>Herrnneuses by Neustadt/Aisch</text:p>
          </table:table-cell>
          <table:table-cell office:value-type="string">
            <text:p>N. America</text:p>
          </table:table-cell>
          <table:table-cell office:value-type="string">
            <text:p>born 14 Sept. 1835</text:p>
          </table:table-cell>
          <table:table-cell office:value-type="string">
            <text:p>Intellig.Bl.f.Mfr. 1853 B Nr.44 Sp.980-1/27.V.53</text:p>
          </table:table-cell>
          <table:table-cell/>
        </table:table-row>
        <table:table-row table:style-name="ro1">
          <table:table-cell office:value-type="string">
            <text:p>Schott, Johann Michael</text:p>
          </table:table-cell>
          <table:table-cell office:value-type="string">
            <text:p>single, journeyman cooper</text:p>
          </table:table-cell>
          <table:table-cell office:value-type="string">
            <text:p>Tauberscheckenbach by Rothenburg o.d.T.</text:p>
          </table:table-cell>
          <table:table-cell office:value-type="string">
            <text:p>N. America</text:p>
          </table:table-cell>
          <table:table-cell office:value-type="string">
            <text:p>&amp; [sisters?] Maria Barbara S. &amp; Sabina S. (single serving maids or farm maids)</text:p>
          </table:table-cell>
          <table:table-cell office:value-type="string">
            <text:p>Intellig.Bl.f.Mfr. 1852 B Nr.16 Sp.297-8/19.2.1852</text:p>
          </table:table-cell>
          <table:table-cell/>
        </table:table-row>
        <table:table-row table:style-name="ro1">
          <table:table-cell office:value-type="string">
            <text:p>Schott, Margaretha</text:p>
          </table:table-cell>
          <table:table-cell office:value-type="string">
            <text:p>single, serving maid or farm maid</text:p>
          </table:table-cell>
          <table:table-cell office:value-type="string">
            <text:p>Schalkhausen by Ansbach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8 B Nr.24 Sp.364-6/20.3.58 + BA Ansbach, Abgabe1930, Nr.427/160</text:p>
          </table:table-cell>
          <table:table-cell/>
        </table:table-row>
        <table:table-row table:style-name="ro1">
          <table:table-cell office:value-type="string">
            <text:p>Schott, Maria Barbara</text:p>
          </table:table-cell>
          <table:table-cell office:value-type="string">
            <text:p>single, serving maid or farm maid</text:p>
          </table:table-cell>
          <table:table-cell office:value-type="string">
            <text:p>Bettwar by Rothenburg o.d.T.</text:p>
          </table:table-cell>
          <table:table-cell office:value-type="string">
            <text:p>America</text:p>
          </table:table-cell>
          <table:table-cell office:value-type="string">
            <text:p>father Johann Christoph Schott: a "Koebler", farmed less than 1/4 of a full-size farm</text:p>
          </table:table-cell>
          <table:table-cell office:value-type="string">
            <text:p>Krs.A.Bl.f.Mfr. 1857 B Nr.34 Sp.531-6/18.IV.57</text:p>
          </table:table-cell>
          <table:table-cell/>
        </table:table-row>
        <table:table-row table:style-name="ro1">
          <table:table-cell office:value-type="string">
            <text:p>Schott, Sibilla Katharina</text:p>
          </table:table-cell>
          <table:table-cell office:value-type="string">
            <text:p>single</text:p>
          </table:table-cell>
          <table:table-cell office:value-type="string">
            <text:p>Herrnneuses by Neustadt/Aisch</text:p>
          </table:table-cell>
          <table:table-cell office:value-type="string">
            <text:p>N. America</text:p>
          </table:table-cell>
          <table:table-cell office:value-type="string">
            <text:p>&amp; 1 child</text:p>
          </table:table-cell>
          <table:table-cell office:value-type="string">
            <text:p>Intellig.Bl.f.Mfr. 1847 B Nr.28 Sp.671-2/26.III.47</text:p>
          </table:table-cell>
          <table:table-cell/>
        </table:table-row>
        <table:table-row table:style-name="ro1">
          <table:table-cell office:value-type="string">
            <text:p>Schotter, Leonhard</text:p>
          </table:table-cell>
          <table:table-cell office:value-type="string">
            <text:p>journeyman book binder</text:p>
          </table:table-cell>
          <table:table-cell office:value-type="string">
            <text:p>Steinbuehl by Nuremberg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9 B Nr.45 Sp.947-8/30.V.49</text:p>
          </table:table-cell>
          <table:table-cell/>
        </table:table-row>
        <table:table-row table:style-name="ro1">
          <table:table-cell office:value-type="string">
            <text:p>Schram, see Schramm</text:p>
          </table:table-cell>
          <table:table-cell table:number-columns-repeated="6"/>
        </table:table-row>
        <table:table-row table:style-name="ro1">
          <table:table-cell office:value-type="string">
            <text:p>Schramm, Anna Johanna Friederika Augusta</text:p>
          </table:table-cell>
          <table:table-cell office:value-type="string">
            <text:p>single, master tailor's daughter</text:p>
          </table:table-cell>
          <table:table-cell office:value-type="string">
            <text:p>Fuerth city</text:p>
          </table:table-cell>
          <table:table-cell office:value-type="string">
            <text:p>N. America</text:p>
          </table:table-cell>
          <table:table-cell office:value-type="string">
            <text:p>&amp; sister, Anna Katharina Schramm (age 24, single)</text:p>
          </table:table-cell>
          <table:table-cell office:value-type="string">
            <text:p>Intellig.Bl.f.Mfr. 1846 B Nr.36 Sp.809-10/30.IV.46</text:p>
          </table:table-cell>
          <table:table-cell/>
        </table:table-row>
        <table:table-row table:style-name="ro1">
          <table:table-cell office:value-type="string">
            <text:p>Schramm, Gustav</text:p>
          </table:table-cell>
          <table:table-cell/>
          <table:table-cell office:value-type="string">
            <text:p>Kalchreuth [by Erlangen]</text:p>
          </table:table-cell>
          <table:table-cell/>
          <table:table-cell office:value-type="string">
            <text:p>born 19 April 1851</text:p>
          </table:table-cell>
          <table:table-cell office:value-type="string">
            <text:p>1875: Reg.v.Mfr.K.d.I.1968, Tit.Ia, Nr.278</text:p>
          </table:table-cell>
          <table:table-cell/>
        </table:table-row>
        <table:table-row table:style-name="ro1">
          <table:table-cell office:value-type="string">
            <text:p>Schramm, Johann</text:p>
          </table:table-cell>
          <table:table-cell office:value-type="string">
            <text:p>single, servant</text:p>
          </table:table-cell>
          <table:table-cell office:value-type="string">
            <text:p>Oberartelshofen by Hersbruck</text:p>
          </table:table-cell>
          <table:table-cell office:value-type="string">
            <text:p>N. America</text:p>
          </table:table-cell>
          <table:table-cell office:value-type="string">
            <text:p>see also record below</text:p>
          </table:table-cell>
          <table:table-cell office:value-type="string">
            <text:p>Intellig.Bl.f.Mfr. 1845 B Nr.28 Sp.607-8/3.IV.45</text:p>
          </table:table-cell>
          <table:table-cell/>
        </table:table-row>
        <table:table-row table:style-name="ro1">
          <table:table-cell office:value-type="string">
            <text:p>Schramm, Johann</text:p>
          </table:table-cell>
          <table:table-cell office:value-type="string">
            <text:p>single, farmer's son</text:p>
          </table:table-cell>
          <table:table-cell office:value-type="string">
            <text:p>Oberartelshofen by Hersbruck</text:p>
          </table:table-cell>
          <table:table-cell office:value-type="string">
            <text:p>N. America</text:p>
          </table:table-cell>
          <table:table-cell office:value-type="string">
            <text:p>a "Koebler" farmed less than 1/4 of a full-size farm; see also record above</text:p>
          </table:table-cell>
          <table:table-cell office:value-type="string">
            <text:p>Intellig.Bl.f.Mfr. 1845 B Nr.32 Sp.697-8/18.IV.45</text:p>
          </table:table-cell>
          <table:table-cell/>
        </table:table-row>
        <table:table-row table:style-name="ro1">
          <table:table-cell office:value-type="string">
            <text:p>Schramm, Johann</text:p>
          </table:table-cell>
          <table:table-cell office:value-type="string">
            <text:p>small farmer</text:p>
          </table:table-cell>
          <table:table-cell office:value-type="string">
            <text:p>Vorra by Hersbruck</text:p>
          </table:table-cell>
          <table:table-cell office:value-type="string">
            <text:p>N. America</text:p>
          </table:table-cell>
          <table:table-cell office:value-type="string">
            <text:p>&amp; wife &amp; 4 children; a "Koebler" farmed less than 1/4 of a full-size farm</text:p>
          </table:table-cell>
          <table:table-cell office:value-type="string">
            <text:p>Intellig.Bl.f.Mfr. 1848 B Nr.26 Sp.593-4/25.III.48</text:p>
          </table:table-cell>
          <table:table-cell/>
        </table:table-row>
        <table:table-row table:style-name="ro1">
          <table:table-cell office:value-type="string">
            <text:p>Schramm, Johann Heinrich</text:p>
          </table:table-cell>
          <table:table-cell office:value-type="string">
            <text:p>single</text:p>
          </table:table-cell>
          <table:table-cell office:value-type="string">
            <text:p>Roessleinsdorf [by Neustadt a.d. Aisch?]</text:p>
          </table:table-cell>
          <table:table-cell/>
          <table:table-cell office:value-type="string">
            <text:p>born 11 Oct. 1866</text:p>
          </table:table-cell>
          <table:table-cell office:value-type="string">
            <text:p>1885: Reg.v.Mfr.K.d.I.1932, Tit.Ia, Nr.748/2</text:p>
          </table:table-cell>
          <table:table-cell/>
        </table:table-row>
        <table:table-row table:style-name="ro1">
          <table:table-cell office:value-type="string">
            <text:p>Schramm, Johann Peter</text:p>
          </table:table-cell>
          <table:table-cell office:value-type="string">
            <text:p>servant</text:p>
          </table:table-cell>
          <table:table-cell office:value-type="string">
            <text:p>Gonnersdorf by Cadolzburg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BNr.31 Sp.699-700/16.IV.53</text:p>
          </table:table-cell>
          <table:table-cell/>
        </table:table-row>
        <table:table-row table:style-name="ro1">
          <table:table-cell office:value-type="string">
            <text:p>Schramm, Katharina</text:p>
          </table:table-cell>
          <table:table-cell office:value-type="string">
            <text:p>widow</text:p>
          </table:table-cell>
          <table:table-cell office:value-type="string">
            <text:p>Fuerth city</text:p>
          </table:table-cell>
          <table:table-cell office:value-type="string">
            <text:p>N. America (New York)</text:p>
          </table:table-cell>
          <table:table-cell office:value-type="string">
            <text:p>husband: "Polizeisoldaten" (military police?)</text:p>
          </table:table-cell>
          <table:table-cell office:value-type="string">
            <text:p>Krs.A.Bl.f.Mfr. 1860 B Nr.36 Sp.547-4/2.V.60</text:p>
          </table:table-cell>
          <table:table-cell/>
        </table:table-row>
        <table:table-row table:style-name="ro1">
          <table:table-cell office:value-type="string">
            <text:p>Schramm, Katharina</text:p>
          </table:table-cell>
          <table:table-cell office:value-type="string">
            <text:p>single</text:p>
          </table:table-cell>
          <table:table-cell office:value-type="string">
            <text:p>Roeckenhof by Erlang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6 B Nr.65 Sp.1349/7.VIII.46 + BA Erlangen, Nr.3010</text:p>
          </table:table-cell>
          <table:table-cell/>
        </table:table-row>
        <table:table-row table:style-name="ro1">
          <table:table-cell office:value-type="string">
            <text:p>Schramm, Margaretha Barbara</text:p>
          </table:table-cell>
          <table:table-cell office:value-type="string">
            <text:p>single, serving maid or farm maid</text:p>
          </table:table-cell>
          <table:table-cell office:value-type="string">
            <text:p>Grosshabersdorf by Cadolzburg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14 Sp.241-2/5.2.52</text:p>
          </table:table-cell>
          <table:table-cell/>
        </table:table-row>
        <table:table-row table:style-name="ro1">
          <table:table-cell office:value-type="string">
            <text:p>Schrauder, Johann Georg</text:p>
          </table:table-cell>
          <table:table-cell office:value-type="string">
            <text:p>shepherd boy</text:p>
          </table:table-cell>
          <table:table-cell office:value-type="string">
            <text:p>Oberndorf by Erlangen</text:p>
          </table:table-cell>
          <table:table-cell office:value-type="string">
            <text:p>N. America</text:p>
          </table:table-cell>
          <table:table-cell office:value-type="string">
            <text:p>born 30 Sept. 1823; been in America 1 year, seeking formal emigration permit (release from Bavarian citi</text:p>
          </table:table-cell>
          <table:table-cell office:value-type="string">
            <text:p>Intellig.Bl.f.Mfr. 1853 B Nr.42 Sp.932/20.V.53 + BA Erlangen, Nr.3144</text:p>
          </table:table-cell>
          <table:table-cell/>
        </table:table-row>
        <table:table-row table:style-name="ro1">
          <table:table-cell office:value-type="string">
            <text:p>Schraufstetter, Johanne</text:p>
          </table:table-cell>
          <table:table-cell office:value-type="string">
            <text:p>[single?], farmer's daughter</text:p>
          </table:table-cell>
          <table:table-cell office:value-type="string">
            <text:p>Obermaessing by Beilngries</text:p>
          </table:table-cell>
          <table:table-cell office:value-type="string">
            <text:p>N. America</text:p>
          </table:table-cell>
          <table:table-cell office:value-type="string">
            <text:p>&amp; children Simon Albrecht [S.?] &amp; Anton Schregel; a "Koebler" farmed less than 1/4 of a full-size farm</text:p>
          </table:table-cell>
          <table:table-cell office:value-type="string">
            <text:p>Intellig.Bl.f.Mfr. 1846 B Nr.26 Sp.588/24.III.46</text:p>
          </table:table-cell>
          <table:table-cell/>
        </table:table-row>
        <table:table-row table:style-name="ro1">
          <table:table-cell office:value-type="string">
            <text:p>Schreiber, Barbara Pauline</text:p>
          </table:table-cell>
          <table:table-cell office:value-type="string">
            <text:p>master brazier's daughter</text:p>
          </table:table-cell>
          <table:table-cell office:value-type="string">
            <text:p>Fuerth city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58 Sp.1157-8/13.VII.54</text:p>
          </table:table-cell>
          <table:table-cell/>
        </table:table-row>
        <table:table-row table:style-name="ro1">
          <table:table-cell office:value-type="string">
            <text:p>Schreiber, Carolina or Karolina</text:p>
          </table:table-cell>
          <table:table-cell office:value-type="string">
            <text:p>single, master cabinetmaker/joiner's daughter</text:p>
          </table:table-cell>
          <table:table-cell office:value-type="string">
            <text:p>Leutershausen (LG.)</text:p>
          </table:table-cell>
          <table:table-cell/>
          <table:table-cell office:value-type="string">
            <text:p>&amp; 2 children</text:p>
          </table:table-cell>
          <table:table-cell office:value-type="string">
            <text:p>Intellig.Bl.f.Mfr. 1851 B Nr.27 Sp.596/30.III.51 + BA Ansbach, Abgabe1930, Nr.417 + Nr.427/429</text:p>
          </table:table-cell>
          <table:table-cell/>
        </table:table-row>
        <table:table-row table:style-name="ro1">
          <table:table-cell office:value-type="string">
            <text:p>Schreier, Georg</text:p>
          </table:table-cell>
          <table:table-cell office:value-type="string">
            <text:p>single</text:p>
          </table:table-cell>
          <table:table-cell office:value-type="string">
            <text:p>Dornheim [by Markt Bibart?]</text:p>
          </table:table-cell>
          <table:table-cell/>
          <table:table-cell office:value-type="string">
            <text:p>born 21 Sept. 1870</text:p>
          </table:table-cell>
          <table:table-cell office:value-type="string">
            <text:p>1887: Reg.v.Mfr.K.d.I.1932, Tit.Ia, Nr.751</text:p>
          </table:table-cell>
          <table:table-cell/>
        </table:table-row>
        <table:table-row table:style-name="ro1">
          <table:table-cell office:value-type="string">
            <text:p>Schreier, Michael</text:p>
          </table:table-cell>
          <table:table-cell/>
          <table:table-cell office:value-type="string">
            <text:p>Moerlach by Hilpoltstein</text:p>
          </table:table-cell>
          <table:table-cell table:number-columns-repeated="2"/>
          <table:table-cell office:value-type="string">
            <text:p>1846: BA Hilpoltstein, Abgabe1927, Nr.236/13</text:p>
          </table:table-cell>
          <table:table-cell/>
        </table:table-row>
        <table:table-row table:style-name="ro1">
          <table:table-cell office:value-type="string">
            <text:p>Schreiner, Heinrich</text:p>
          </table:table-cell>
          <table:table-cell office:value-type="string">
            <text:p>single, journeyman smith</text:p>
          </table:table-cell>
          <table:table-cell office:value-type="string">
            <text:p>Altdorf by Nuremberg</text:p>
          </table:table-cell>
          <table:table-cell office:value-type="string">
            <text:p>[Frankenmuth, Michigan</text:p>
          </table:table-cell>
          <table:table-cell office:value-type="string">
            <text:p>born 20 March 1844</text:p>
          </table:table-cell>
          <table:table-cell office:value-type="string">
            <text:p>1869: BA Nuremberg, 14, Abgabe1929, Nr.228/4 + [Bavarian Inn Lodge Presents Frankenmuth Families,</text:p>
          </table:table-cell>
          <table:table-cell office:value-type="string">
            <text:p>page180/Mc52</text:p>
          </table:table-cell>
        </table:table-row>
        <table:table-row table:style-name="ro1">
          <table:table-cell office:value-type="string">
            <text:p>Schreiner, Helena Sibylla</text:p>
          </table:table-cell>
          <table:table-cell/>
          <table:table-cell office:value-type="string">
            <text:p>Ansbach city</text:p>
          </table:table-cell>
          <table:table-cell office:value-type="string">
            <text:p>N. America</text:p>
          </table:table-cell>
          <table:table-cell office:value-type="string">
            <text:p>nee Fischer; born in Ansbach in 1817; in America since 1850</text:p>
          </table:table-cell>
          <table:table-cell office:value-type="string">
            <text:p>Krs.A.Bl.f.Mfr. 1870 B.Nr.6 Sp.90/?.?.1870</text:p>
          </table:table-cell>
          <table:table-cell/>
        </table:table-row>
        <table:table-row table:style-name="ro1">
          <table:table-cell office:value-type="string">
            <text:p>Schreiner, Juliana</text:p>
          </table:table-cell>
          <table:table-cell office:value-type="string">
            <text:p>single, master butcher's daughter</text:p>
          </table:table-cell>
          <table:table-cell office:value-type="string">
            <text:p>Doerndorf by Beilngries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5 B Nr.73 Sp.1428-9/5.IX.1845</text:p>
          </table:table-cell>
          <table:table-cell/>
        </table:table-row>
        <table:table-row table:style-name="ro1">
          <table:table-cell office:value-type="string">
            <text:p>Schreiner, Lukas</text:p>
          </table:table-cell>
          <table:table-cell/>
          <table:table-cell office:value-type="string">
            <text:p>Sindersdorf by Hilpoltstein</text:p>
          </table:table-cell>
          <table:table-cell table:number-columns-repeated="2"/>
          <table:table-cell office:value-type="string">
            <text:p>1860/61: BA Hilpoltstein, Abgabe1927, Nr.236/14</text:p>
          </table:table-cell>
          <table:table-cell/>
        </table:table-row>
        <table:table-row table:style-name="ro1">
          <table:table-cell office:value-type="string">
            <text:p>Schreiner, Maria Katharina</text:p>
          </table:table-cell>
          <table:table-cell office:value-type="string">
            <text:p>single</text:p>
          </table:table-cell>
          <table:table-cell office:value-type="string">
            <text:p>Wasserzell [by Pleinfeld]</text:p>
          </table:table-cell>
          <table:table-cell table:number-columns-repeated="2"/>
          <table:table-cell office:value-type="string">
            <text:p>1852: Reg.v.Mfr.K.d.I.1900, Nr.5010</text:p>
          </table:table-cell>
          <table:table-cell/>
        </table:table-row>
        <table:table-row table:style-name="ro1">
          <table:table-cell office:value-type="string">
            <text:p>Schreiner, Walburga</text:p>
          </table:table-cell>
          <table:table-cell office:value-type="string">
            <text:p>single, shepherd's daughter</text:p>
          </table:table-cell>
          <table:table-cell office:value-type="string">
            <text:p>Wasserzell by Pleinfeld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34 Sp.707/22.IV.54</text:p>
          </table:table-cell>
          <table:table-cell/>
        </table:table-row>
        <table:table-row table:style-name="ro1">
          <table:table-cell office:value-type="string">
            <text:p>Schrepfer, Karl August Friedrich</text:p>
          </table:table-cell>
          <table:table-cell/>
          <table:table-cell office:value-type="string">
            <text:p>Nuremberg city</text:p>
          </table:table-cell>
          <table:table-cell/>
          <table:table-cell office:value-type="string">
            <text:p>born 11 July 1855</text:p>
          </table:table-cell>
          <table:table-cell office:value-type="string">
            <text:p>1881: Reg.v.Mfr.K.d.I.1932, Tit.Ia, Nr.729/3 + 4</text:p>
          </table:table-cell>
          <table:table-cell/>
        </table:table-row>
        <table:table-row table:style-name="ro1">
          <table:table-cell office:value-type="string">
            <text:p>Schrepfer, Max</text:p>
          </table:table-cell>
          <table:table-cell/>
          <table:table-cell office:value-type="string">
            <text:p>Nuremberg city</text:p>
          </table:table-cell>
          <table:table-cell/>
          <table:table-cell office:value-type="string">
            <text:p>born 22 Dec. 1858</text:p>
          </table:table-cell>
          <table:table-cell office:value-type="string">
            <text:p>1883: Reg.v.Mfr.K.d.I.1932, Tit.Ia, Nr.729/3 + 4</text:p>
          </table:table-cell>
          <table:table-cell/>
        </table:table-row>
        <table:table-row table:style-name="ro1">
          <table:table-cell office:value-type="string">
            <text:p>Schreyer, Christian</text:p>
          </table:table-cell>
          <table:table-cell office:value-type="string">
            <text:p>former beer brewer</text:p>
          </table:table-cell>
          <table:table-cell office:value-type="string">
            <text:p>Schwabach city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7 B Nr.8 Sp.121-17/28.I.57</text:p>
          </table:table-cell>
          <table:table-cell/>
        </table:table-row>
        <table:table-row table:style-name="ro1">
          <table:table-cell office:value-type="string">
            <text:p>Schroedel, Anna Katharina</text:p>
          </table:table-cell>
          <table:table-cell office:value-type="string">
            <text:p>single</text:p>
          </table:table-cell>
          <table:table-cell office:value-type="string">
            <text:p>Feucht by Altdorf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34 Sp.767/22.IV.52 + Boten von Altdorf/Reichswaldbl.1941Nr.9/ 12.IV.1</text:p>
          </table:table-cell>
          <table:table-cell/>
        </table:table-row>
        <table:table-row table:style-name="ro1">
          <table:table-cell office:value-type="string">
            <text:p>Schroedel, Johann Sebastian</text:p>
          </table:table-cell>
          <table:table-cell office:value-type="string">
            <text:p>single</text:p>
          </table:table-cell>
          <table:table-cell office:value-type="string">
            <text:p>Feucht by Altdorf</text:p>
          </table:table-cell>
          <table:table-cell office:value-type="string">
            <text:p>N. America</text:p>
          </table:table-cell>
          <table:table-cell office:value-type="string">
            <text:p>see fiancee Barbara Brunner</text:p>
          </table:table-cell>
          <table:table-cell office:value-type="string">
            <text:p>Intellig.Bl.f.Mfr. 1850 B Nr.16 Sp.297-8/12.2.50 + Boten von Altdorf/Reichswaldbl.1941Nr.9/ 12.2.1</text:p>
          </table:table-cell>
          <table:table-cell/>
        </table:table-row>
        <table:table-row table:style-name="ro1">
          <table:table-cell office:value-type="string">
            <text:p>Schroedel, Klara</text:p>
          </table:table-cell>
          <table:table-cell office:value-type="string">
            <text:p>single</text:p>
          </table:table-cell>
          <table:table-cell office:value-type="string">
            <text:p>Altdorf by Nuremberg</text:p>
          </table:table-cell>
          <table:table-cell office:value-type="string">
            <text:p>N. America</text:p>
          </table:table-cell>
          <table:table-cell office:value-type="string">
            <text:p>&amp; child Johann Nikolaus (born 5 Dec. 1849)</text:p>
          </table:table-cell>
          <table:table-cell office:value-type="string">
            <text:p>Intellig.Bl.f.Mfr. 1853 B Nr.45 Sp.1005/25.V.53 + Boten von Altdorf/Reichswaldbl.1941Nr.9/ 6.VI.18</text:p>
          </table:table-cell>
          <table:table-cell/>
        </table:table-row>
        <table:table-row table:style-name="ro1">
          <table:table-cell office:value-type="string">
            <text:p>Schroedel, Philippina Walburgis</text:p>
          </table:table-cell>
          <table:table-cell office:value-type="string">
            <text:p>single</text:p>
          </table:table-cell>
          <table:table-cell office:value-type="string">
            <text:p>Ruedisbronn by Windsheim</text:p>
          </table:table-cell>
          <table:table-cell office:value-type="string">
            <text:p>N. America</text:p>
          </table:table-cell>
          <table:table-cell office:value-type="string">
            <text:p>&amp; child Rosina Philippina (age 7); parents: widow Magdalena Schroedel &amp; deceased master cobbler Gottlieb</text:p>
          </table:table-cell>
          <table:table-cell office:value-type="string">
            <text:p>Intellig.Bl.f.Mfr. 1853 B Nr.13 Sp.277/7.2.53</text:p>
          </table:table-cell>
          <table:table-cell/>
        </table:table-row>
        <table:table-row table:style-name="ro1">
          <table:table-cell office:value-type="string">
            <text:p>Schroeder, Johann</text:p>
          </table:table-cell>
          <table:table-cell office:value-type="string">
            <text:p>porcelain painter &amp; "Naturalionhaendler"</text:p>
          </table:table-cell>
          <table:table-cell office:value-type="string">
            <text:p>Bruckberg by Ansbach</text:p>
          </table:table-cell>
          <table:table-cell/>
          <table:table-cell office:value-type="string">
            <text:p>33 or 55 years old; "Naturalionhaendler" could be a dealer in natural history specimens</text:p>
          </table:table-cell>
          <table:table-cell office:value-type="string">
            <text:p>1859/60: BA Ansbach, Abgabe1930, Nr.427/167</text:p>
          </table:table-cell>
          <table:table-cell/>
        </table:table-row>
        <table:table-row table:style-name="ro1">
          <table:table-cell office:value-type="string">
            <text:p>Schroeder, Math.</text:p>
          </table:table-cell>
          <table:table-cell office:value-type="string">
            <text:p>mason &amp; jourmeyman quarry man</text:p>
          </table:table-cell>
          <table:table-cell office:value-type="string">
            <text:p>Dietfurt by Pappenheim</text:p>
          </table:table-cell>
          <table:table-cell office:value-type="string">
            <text:p>N. America</text:p>
          </table:table-cell>
          <table:table-cell office:value-type="string">
            <text:p><text:s/>&amp; family; Pappenheim was a "Herrschaftsgericht" (before 1848 a royal family had jurisdiction); police &amp;</text:p>
          </table:table-cell>
          <table:table-cell office:value-type="string">
            <text:p>Intellig.Bl.f.Mfr. 1848 B Nr.12 Sp.255-6/7.2.48</text:p>
          </table:table-cell>
          <table:table-cell/>
        </table:table-row>
        <table:table-row table:style-name="ro1">
          <table:table-cell office:value-type="string">
            <text:p>Schroeppel, Johann Gottlieb</text:p>
          </table:table-cell>
          <table:table-cell office:value-type="string">
            <text:p>single</text:p>
          </table:table-cell>
          <table:table-cell office:value-type="string">
            <text:p>Trendel by Heidenheim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0 B Nr.51 Sp.1019-20/15.6.1850</text:p>
          </table:table-cell>
          <table:table-cell/>
        </table:table-row>
        <table:table-row table:style-name="ro1">
          <table:table-cell office:value-type="string">
            <text:p>Schroetz, Maria Katharina</text:p>
          </table:table-cell>
          <table:table-cell office:value-type="string">
            <text:p>single, serving maid or farm maid &amp; farmer's daug</text:p>
          </table:table-cell>
          <table:table-cell office:value-type="string">
            <text:p>Lanzendorf by Heilsbronn</text:p>
          </table:table-cell>
          <table:table-cell office:value-type="string">
            <text:p>N. America</text:p>
          </table:table-cell>
          <table:table-cell office:value-type="string">
            <text:p>born 30 June 1812</text:p>
          </table:table-cell>
          <table:table-cell office:value-type="string">
            <text:p>Intellig.Bl.f.Mfr. 1846 B Nr.12 Sp.231-2/4.2.46 + BA Ansbach, Abgabe1930, Nr.427/392</text:p>
          </table:table-cell>
          <table:table-cell/>
        </table:table-row>
        <table:table-row table:style-name="ro1">
          <table:table-cell office:value-type="string">
            <text:p>Schroll, Adam</text:p>
          </table:table-cell>
          <table:table-cell office:value-type="string">
            <text:p>single, servant</text:p>
          </table:table-cell>
          <table:table-cell office:value-type="string">
            <text:p>Battendorf by Cadolzburg</text:p>
          </table:table-cell>
          <table:table-cell office:value-type="string">
            <text:p>N. America [? &amp; Franke</text:p>
          </table:table-cell>
          <table:table-cell office:value-type="string">
            <text:p>[Is this the same as Adam Schroll who joined St. Lorenz in 1856?]</text:p>
          </table:table-cell>
          <table:table-cell office:value-type="string">
            <text:p>Intellig.Bl.f.Mfr. 1852 B Nr.28 Sp.615-6/30.III.1852 + [St. Lorenz, Frankenmuth, Michigan, Book I,</text:p>
          </table:table-cell>
          <table:table-cell office:value-type="string">
            <text:p>Buttendorf: page 179</text:p>
          </table:table-cell>
        </table:table-row>
        <table:table-row table:style-name="ro1">
          <table:table-cell office:value-type="string">
            <text:p>Schroll, Anna Margaretha</text:p>
          </table:table-cell>
          <table:table-cell office:value-type="string">
            <text:p>retiree's widow</text:p>
          </table:table-cell>
          <table:table-cell office:value-type="string">
            <text:p>Hoefstetten by Heilsbronn</text:p>
          </table:table-cell>
          <table:table-cell office:value-type="string">
            <text:p>[Frankenmuth, Michigan</text:p>
          </table:table-cell>
          <table:table-cell office:value-type="string">
            <text:p>see also Johann Schroll</text:p>
          </table:table-cell>
          <table:table-cell office:value-type="string">
            <text:p>Intellig.Bl.f.Mfr. 1848 B Nr.20 Sp.457-8/4.III.48 + BA Ansbach, Abgabe1930, Nr.427/500 + [St. Lore</text:p>
          </table:table-cell>
          <table:table-cell office:value-type="string">
            <text:p>page179/Le52</text:p>
          </table:table-cell>
        </table:table-row>
        <table:table-row table:style-name="ro1">
          <table:table-cell office:value-type="string">
            <text:p>Schroll, Franziska</text:p>
          </table:table-cell>
          <table:table-cell/>
          <table:table-cell office:value-type="string">
            <text:p>Dixenhausen by Beilngries</text:p>
          </table:table-cell>
          <table:table-cell/>
          <table:table-cell office:value-type="string">
            <text:p>born 6 Aug. 1850 in Obermaessing</text:p>
          </table:table-cell>
          <table:table-cell office:value-type="string">
            <text:p>1873: BA Hilpoltstein, Abgabe1927, Nr.247/1 + Reg.v.Mfr.K.d.I.1932, Tit.Ia, Nr.724</text:p>
          </table:table-cell>
          <table:table-cell/>
        </table:table-row>
        <table:table-row table:style-name="ro1">
          <table:table-cell office:value-type="string">
            <text:p>Schroll, Johann</text:p>
          </table:table-cell>
          <table:table-cell office:value-type="string">
            <text:p>innkeeper, landowner &amp; former mayor or council ch</text:p>
          </table:table-cell>
          <table:table-cell office:value-type="string">
            <text:p>Hoefstetten by Heilsbronn</text:p>
          </table:table-cell>
          <table:table-cell office:value-type="string">
            <text:p>[Frankenmuth, Michigan</text:p>
          </table:table-cell>
          <table:table-cell office:value-type="string">
            <text:p>&amp; wife Anna Christina nee Zill ["Ziel" in St. Lorenz records]; see also Anna Margaretha Schroll</text:p>
          </table:table-cell>
          <table:table-cell office:value-type="string">
            <text:p>Intellig.Bl.f.Mfr. 1848 B Nr.20 Sp.457-8/4.III.48 + [St. Lorenz, Frankenmuth, Michigan, Book I, Nr</text:p>
          </table:table-cell>
          <table:table-cell office:value-type="string">
            <text:p>page179/Le52</text:p>
          </table:table-cell>
        </table:table-row>
        <table:table-row table:style-name="ro1">
          <table:table-cell office:value-type="string">
            <text:p>Schroll, Wolfgang</text:p>
          </table:table-cell>
          <table:table-cell office:value-type="string">
            <text:p>master cobbler</text:p>
          </table:table-cell>
          <table:table-cell office:value-type="string">
            <text:p>Kurzenaurach by Markt Erlba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2 B Nr.43 Sp.715-6/19.V.42</text:p>
          </table:table-cell>
          <table:table-cell/>
        </table:table-row>
        <table:table-row table:style-name="ro1">
          <table:table-cell office:value-type="string">
            <text:p>Schropp, Wilhelm</text:p>
          </table:table-cell>
          <table:table-cell/>
          <table:table-cell office:value-type="string">
            <text:p>Geislohe by Pappenheim</text:p>
          </table:table-cell>
          <table:table-cell/>
          <table:table-cell office:value-type="string">
            <text:p>born 10 April 1823; Pappenheim was a "Herrschaftsgericht" (before 1848 a royal family had jurisdiction);</text:p>
          </table:table-cell>
          <table:table-cell office:value-type="string">
            <text:p>1852: BA Weissenburg, Abgabe1940, Nr.42</text:p>
          </table:table-cell>
          <table:table-cell/>
        </table:table-row>
        <table:table-row table:style-name="ro1">
          <table:table-cell office:value-type="string">
            <text:p>Schroth, Johann Georg</text:p>
          </table:table-cell>
          <table:table-cell/>
          <table:table-cell office:value-type="string">
            <text:p>Brunn by Markt Erlbach</text:p>
          </table:table-cell>
          <table:table-cell/>
          <table:table-cell office:value-type="string">
            <text:p>&amp; wife Susanna nee Weiss &amp; children: Maria Barbara &amp; Eva Barbara</text:p>
          </table:table-cell>
          <table:table-cell office:value-type="string">
            <text:p>1856: BA Neustadt/Aisch, Nr.752/3</text:p>
          </table:table-cell>
          <table:table-cell/>
        </table:table-row>
        <table:table-row table:style-name="ro1">
          <table:table-cell office:value-type="string">
            <text:p>Schubert, Christian</text:p>
          </table:table-cell>
          <table:table-cell office:value-type="string">
            <text:p>master locksmith</text:p>
          </table:table-cell>
          <table:table-cell office:value-type="string">
            <text:p>Seinsheim by Hohenlandsberg</text:p>
          </table:table-cell>
          <table:table-cell office:value-type="string">
            <text:p>N. America</text:p>
          </table:table-cell>
          <table:table-cell office:value-type="string">
            <text:p>&amp; 3 family members &amp; Kaspar S.; Hohenlandsberg was a "Herrschaftsgericht" (before 1848 a royal family, F</text:p>
          </table:table-cell>
          <table:table-cell office:value-type="string">
            <text:p>Intellig.Bl.f.Mfr. 1845 B Nr.6 Sp.137-8/17.I.45</text:p>
          </table:table-cell>
          <table:table-cell/>
        </table:table-row>
        <table:table-row table:style-name="ro1">
          <table:table-cell office:value-type="string">
            <text:p>Schubert, Eleonora</text:p>
          </table:table-cell>
          <table:table-cell office:value-type="string">
            <text:p>single</text:p>
          </table:table-cell>
          <table:table-cell office:value-type="string">
            <text:p>Welbhausen by Uffenheim</text:p>
          </table:table-cell>
          <table:table-cell office:value-type="string">
            <text:p>N. America</text:p>
          </table:table-cell>
          <table:table-cell office:value-type="string">
            <text:p>born 13 May 1804</text:p>
          </table:table-cell>
          <table:table-cell office:value-type="string">
            <text:p>Krs.A.Bl.f.Mfr. 1854 B Nr.76 Sp.1455/13.IX.54</text:p>
          </table:table-cell>
          <table:table-cell/>
        </table:table-row>
        <table:table-row table:style-name="ro1">
          <table:table-cell office:value-type="string">
            <text:p>Schubert, Johann Georg</text:p>
          </table:table-cell>
          <table:table-cell/>
          <table:table-cell office:value-type="string">
            <text:p>Ostheim or Oestheim</text:p>
          </table:table-cell>
          <table:table-cell/>
          <table:table-cell office:value-type="string">
            <text:p>[there is an Oestheim by Rothenburg o.d.T. &amp; an Ostheim by Heidenheim]</text:p>
          </table:table-cell>
          <table:table-cell office:value-type="string">
            <text:p>1859: Reg.v.Mfr.K.d.I.1932, Tit.Ia, Nr.26</text:p>
          </table:table-cell>
          <table:table-cell/>
        </table:table-row>
        <table:table-row table:style-name="ro1">
          <table:table-cell office:value-type="string">
            <text:p>Schubert, Johann Philipp</text:p>
          </table:table-cell>
          <table:table-cell office:value-type="string">
            <text:p>single, farmer's son</text:p>
          </table:table-cell>
          <table:table-cell office:value-type="string">
            <text:p>Hemmersheim by Uffenheim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3 B Nr.87 Sp.964-16/19.IX.63</text:p>
          </table:table-cell>
          <table:table-cell/>
        </table:table-row>
        <table:table-row table:style-name="ro1">
          <table:table-cell office:value-type="string">
            <text:p>Schuchard, Johann Friedrich</text:p>
          </table:table-cell>
          <table:table-cell office:value-type="string">
            <text:p>journeyman farrier/nail smith</text:p>
          </table:table-cell>
          <table:table-cell office:value-type="string">
            <text:p>Markt Einersheim by Markt Bibart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8 B Nr.16 Sp.231-8/20.2.58</text:p>
          </table:table-cell>
          <table:table-cell/>
        </table:table-row>
        <table:table-row table:style-name="ro1">
          <table:table-cell office:value-type="string">
            <text:p>Schuebel, Johann Friedrich Karl</text:p>
          </table:table-cell>
          <table:table-cell/>
          <table:table-cell office:value-type="string">
            <text:p>Moenchsroth [by Dinkelsbuehl?]</text:p>
          </table:table-cell>
          <table:table-cell table:number-columns-repeated="2"/>
          <table:table-cell office:value-type="string">
            <text:p>1854: Reg.v.Mfr.K.d.I.1932, Tit.Ia, Nr.24</text:p>
          </table:table-cell>
          <table:table-cell/>
        </table:table-row>
        <table:table-row table:style-name="ro1">
          <table:table-cell office:value-type="string">
            <text:p>Schuecht, Katharina</text:p>
          </table:table-cell>
          <table:table-cell office:value-type="string">
            <text:p>single</text:p>
          </table:table-cell>
          <table:table-cell office:value-type="string">
            <text:p>Eschenau by Erlangen</text:p>
          </table:table-cell>
          <table:table-cell table:number-columns-repeated="2"/>
          <table:table-cell office:value-type="string">
            <text:p>1854: BA Erlangen, Nr.3229</text:p>
          </table:table-cell>
          <table:table-cell/>
        </table:table-row>
        <table:table-row table:style-name="ro1">
          <table:table-cell office:value-type="string">
            <text:p>Schuehlein, Anna Margaretha</text:p>
          </table:table-cell>
          <table:table-cell office:value-type="string">
            <text:p>single, farmer's daughter</text:p>
          </table:table-cell>
          <table:table-cell office:value-type="string">
            <text:p>Warzfelden by Ansbach</text:p>
          </table:table-cell>
          <table:table-cell office:value-type="string">
            <text:p>New York, then Rochest</text:p>
          </table:table-cell>
          <table:table-cell office:value-type="string">
            <text:p>see Georg Leonhard; same reference</text:p>
          </table:table-cell>
          <table:table-cell office:value-type="string">
            <text:p>Intellig.Bl.f.Mfr. 1852 B Nr.27 Sp.591-2/29.III.1852 + BA Ansbach, Abgabe1930, Nr.414</text:p>
          </table:table-cell>
          <table:table-cell/>
        </table:table-row>
        <table:table-row table:style-name="ro1">
          <table:table-cell office:value-type="string">
            <text:p>Schuehlein, Johann Leonhard</text:p>
          </table:table-cell>
          <table:table-cell office:value-type="string">
            <text:p>single, journeyman miller, farmer's son</text:p>
          </table:table-cell>
          <table:table-cell office:value-type="string">
            <text:p>Warzfelden by Ansba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1 B Nr.28 Sp.635-6/29.III.51 + BA Ansbach, Abgabe1930, Nr.414 + Nr.427/321</text:p>
          </table:table-cell>
          <table:table-cell/>
        </table:table-row>
        <table:table-row table:style-name="ro1">
          <table:table-cell office:value-type="string">
            <text:p>Schuehlein, Johann Simon</text:p>
          </table:table-cell>
          <table:table-cell office:value-type="string">
            <text:p>single, farmer's son</text:p>
          </table:table-cell>
          <table:table-cell office:value-type="string">
            <text:p>Warzfelden by Ansbach</text:p>
          </table:table-cell>
          <table:table-cell office:value-type="string">
            <text:p>N. America</text:p>
          </table:table-cell>
          <table:table-cell office:value-type="string">
            <text:p>17 years old</text:p>
          </table:table-cell>
          <table:table-cell office:value-type="string">
            <text:p>Intellig.Bl.f.Mfr. 1853 B Nr.41 Sp.908/18.V.55 + BA Ansbach, Abgabe1930, Nr.427/43</text:p>
          </table:table-cell>
          <table:table-cell/>
        </table:table-row>
        <table:table-row table:style-name="ro1">
          <table:table-cell office:value-type="string">
            <text:p>Schuehlein, see also Schuelein</text:p>
          </table:table-cell>
          <table:table-cell table:number-columns-repeated="6"/>
        </table:table-row>
        <table:table-row table:style-name="ro1">
          <table:table-cell office:value-type="string">
            <text:p>Schuelein, Alexander Louis</text:p>
          </table:table-cell>
          <table:table-cell office:value-type="string">
            <text:p>single</text:p>
          </table:table-cell>
          <table:table-cell office:value-type="string">
            <text:p>Thalmaessing [by Beilngries &amp; Greding]</text:p>
          </table:table-cell>
          <table:table-cell table:number-columns-repeated="2"/>
          <table:table-cell office:value-type="string">
            <text:p>1852: Reg.v.Mfr.K.d.I.1900, Nr.4993</text:p>
          </table:table-cell>
          <table:table-cell/>
        </table:table-row>
        <table:table-row table:style-name="ro1">
          <table:table-cell office:value-type="string">
            <text:p>Schuelein, Anna Margaretha</text:p>
          </table:table-cell>
          <table:table-cell office:value-type="string">
            <text:p>single, farmer's daughter</text:p>
          </table:table-cell>
          <table:table-cell office:value-type="string">
            <text:p>Sachsen by Leutershausen</text:p>
          </table:table-cell>
          <table:table-cell office:value-type="string">
            <text:p>N. America</text:p>
          </table:table-cell>
          <table:table-cell office:value-type="string">
            <text:p>born 17 June 1878; a "Koebler" farmed less than 1/4 of a full-size farm</text:p>
          </table:table-cell>
          <table:table-cell office:value-type="string">
            <text:p>Intellig.Bl.f.Mfr. 1848 B Nr.19 Sp.429-30/2.III.48 + BA Ansbach, Abgabe1930, Nr.417 + Nr.427/430</text:p>
          </table:table-cell>
          <table:table-cell/>
        </table:table-row>
        <table:table-row table:style-name="ro1">
          <table:table-cell office:value-type="string">
            <text:p>Schuelein, Georg Bernhard</text:p>
          </table:table-cell>
          <table:table-cell office:value-type="string">
            <text:p>farmer's son</text:p>
          </table:table-cell>
          <table:table-cell office:value-type="string">
            <text:p>Warzfelden by Ansbach</text:p>
          </table:table-cell>
          <table:table-cell/>
          <table:table-cell office:value-type="string">
            <text:p>also spelled Schuehlein; see also sister Anna Margaretha Schuehlein</text:p>
          </table:table-cell>
          <table:table-cell office:value-type="string">
            <text:p>1852: BA Ansbach, Abgabe1930, Nr.414</text:p>
          </table:table-cell>
          <table:table-cell/>
        </table:table-row>
        <table:table-row table:style-name="ro1">
          <table:table-cell office:value-type="string">
            <text:p>Schuelein, Georg Leonhard</text:p>
          </table:table-cell>
          <table:table-cell office:value-type="string">
            <text:p>farmer's son</text:p>
          </table:table-cell>
          <table:table-cell office:value-type="string">
            <text:p>Warzfelden by Ansbach</text:p>
          </table:table-cell>
          <table:table-cell office:value-type="string">
            <text:p>N. America</text:p>
          </table:table-cell>
          <table:table-cell office:value-type="string">
            <text:p>18 years old</text:p>
          </table:table-cell>
          <table:table-cell office:value-type="string">
            <text:p>Intellig.Bl.f.Mfr. 1852 B Nr.27 Sp.591-2/29.III.52 + BA Ansbach, Abgabe1930, Nr.427/494</text:p>
          </table:table-cell>
          <table:table-cell/>
        </table:table-row>
        <table:table-row table:style-name="ro1">
          <table:table-cell office:value-type="string">
            <text:p>Schuelein, Georg Michael</text:p>
          </table:table-cell>
          <table:table-cell office:value-type="string">
            <text:p>single, farmer's son</text:p>
          </table:table-cell>
          <table:table-cell office:value-type="string">
            <text:p>Oberampfrach by Feuchtwa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16 Sp.287-88/16.2.1854</text:p>
          </table:table-cell>
          <table:table-cell/>
        </table:table-row>
        <table:table-row table:style-name="ro1">
          <table:table-cell office:value-type="string">
            <text:p>Schuelein, Jonas</text:p>
          </table:table-cell>
          <table:table-cell office:value-type="string">
            <text:p>single</text:p>
          </table:table-cell>
          <table:table-cell office:value-type="string">
            <text:p>Bechhofen by Feuchtwangen</text:p>
          </table:table-cell>
          <table:table-cell/>
          <table:table-cell office:value-type="string">
            <text:p>born 23 March 1849</text:p>
          </table:table-cell>
          <table:table-cell office:value-type="string">
            <text:p>1870: LRA Feuchtwangen, Nr.1674</text:p>
          </table:table-cell>
          <table:table-cell/>
        </table:table-row>
        <table:table-row table:style-name="ro1">
          <table:table-cell office:value-type="string">
            <text:p>Schuelein, Leonhard</text:p>
          </table:table-cell>
          <table:table-cell office:value-type="string">
            <text:p>single, smallholder's son</text:p>
          </table:table-cell>
          <table:table-cell office:value-type="string">
            <text:p>Neuses by Herrieden</text:p>
          </table:table-cell>
          <table:table-cell office:value-type="string">
            <text:p>N. America</text:p>
          </table:table-cell>
          <table:table-cell office:value-type="string">
            <text:p>a "Guetler" farmed about 1/4 of a full-size farm</text:p>
          </table:table-cell>
          <table:table-cell office:value-type="string">
            <text:p>Krs.A.Bl.f.Mfr. 1861 Bl.13 v.6.2.1861/138</text:p>
          </table:table-cell>
          <table:table-cell/>
        </table:table-row>
        <table:table-row table:style-name="ro1">
          <table:table-cell office:value-type="string">
            <text:p>Schuelein, Mathias</text:p>
          </table:table-cell>
          <table:table-cell office:value-type="string">
            <text:p>widower</text:p>
          </table:table-cell>
          <table:table-cell office:value-type="string">
            <text:p>Sachsen by Leutershaus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0 B Nr.20 Sp.399-400/4.III.50 + BA Ansbach, Abgabe1930, Nr.417</text:p>
          </table:table-cell>
          <table:table-cell/>
        </table:table-row>
        <table:table-row table:style-name="ro1">
          <table:table-cell office:value-type="string">
            <text:p>Schuelein, Moses</text:p>
          </table:table-cell>
          <table:table-cell office:value-type="string">
            <text:p>single</text:p>
          </table:table-cell>
          <table:table-cell office:value-type="string">
            <text:p>Bechhofen by Feuchtwangen</text:p>
          </table:table-cell>
          <table:table-cell/>
          <table:table-cell office:value-type="string">
            <text:p>born 8 Nov. 1853; &amp; Salomon Schuelein (single, born 29 Aug. 1851)</text:p>
          </table:table-cell>
          <table:table-cell office:value-type="string">
            <text:p>1868: LRA Feuchtwangen, Nr.1673</text:p>
          </table:table-cell>
          <table:table-cell/>
        </table:table-row>
        <table:table-row table:style-name="ro1">
          <table:table-cell office:value-type="string">
            <text:p>Schuelein, Salomon</text:p>
          </table:table-cell>
          <table:table-cell office:value-type="string">
            <text:p>single</text:p>
          </table:table-cell>
          <table:table-cell office:value-type="string">
            <text:p>Ellingen (LG.)</text:p>
          </table:table-cell>
          <table:table-cell/>
          <table:table-cell office:value-type="string">
            <text:p>born 4 or 9 May 1833 or 1835 [went off top of page; Ellingen was a "Herrschaftsgericht" (before 1848 a r</text:p>
          </table:table-cell>
          <table:table-cell office:value-type="string">
            <text:p>1852: BA Weissenburg, Abgabe1940, Nr.59</text:p>
          </table:table-cell>
          <table:table-cell/>
        </table:table-row>
        <table:table-row table:style-name="ro1">
          <table:table-cell office:value-type="string">
            <text:p>Schuelein, Samuel</text:p>
          </table:table-cell>
          <table:table-cell office:value-type="string">
            <text:p>single, baker's son</text:p>
          </table:table-cell>
          <table:table-cell office:value-type="string">
            <text:p>Markt Bechhofen by Herrieden</text:p>
          </table:table-cell>
          <table:table-cell table:number-columns-repeated="2"/>
          <table:table-cell office:value-type="string">
            <text:p>Krs.A.Bl.f.Mfr. 1859 B Nr.59 Sp.749-50/2.VII.59</text:p>
          </table:table-cell>
          <table:table-cell/>
        </table:table-row>
        <table:table-row table:style-name="ro1">
          <table:table-cell office:value-type="string">
            <text:p>Schuelein, see also Schuehlein</text:p>
          </table:table-cell>
          <table:table-cell table:number-columns-repeated="6"/>
        </table:table-row>
        <table:table-row table:style-name="ro1">
          <table:table-cell office:value-type="string">
            <text:p>Schuell, Johann</text:p>
          </table:table-cell>
          <table:table-cell office:value-type="string">
            <text:p>master tailor</text:p>
          </table:table-cell>
          <table:table-cell office:value-type="string">
            <text:p>Iphofen by Markt Bibart</text:p>
          </table:table-cell>
          <table:table-cell office:value-type="string">
            <text:p>America</text:p>
          </table:table-cell>
          <table:table-cell office:value-type="string">
            <text:p>&amp; wife Barbara nee Gehring &amp; son Johann Georg Schuell</text:p>
          </table:table-cell>
          <table:table-cell office:value-type="string">
            <text:p>Intellig.Bl.f.Mfr. 1851 B Nr.46 Sp.1021/3.VI.51</text:p>
          </table:table-cell>
          <table:table-cell/>
        </table:table-row>
        <table:table-row table:style-name="ro1">
          <table:table-cell office:value-type="string">
            <text:p>Schueller, Michael</text:p>
          </table:table-cell>
          <table:table-cell office:value-type="string">
            <text:p>journeyman weaver</text:p>
          </table:table-cell>
          <table:table-cell office:value-type="string">
            <text:p>Eysoelden by Greding</text:p>
          </table:table-cell>
          <table:table-cell office:value-type="string">
            <text:p>America</text:p>
          </table:table-cell>
          <table:table-cell/>
          <table:table-cell office:value-type="string">
            <text:p>Krs.A.Bl.f.Mfr. 1858 B Nr.56 Sp.772-6/30.VI.58</text:p>
          </table:table-cell>
          <table:table-cell/>
        </table:table-row>
        <table:table-row table:style-name="ro1">
          <table:table-cell office:value-type="string">
            <text:p>Schueller, Michael Johann</text:p>
          </table:table-cell>
          <table:table-cell office:value-type="string">
            <text:p>single</text:p>
          </table:table-cell>
          <table:table-cell office:value-type="string">
            <text:p>Eysoelden by Greding</text:p>
          </table:table-cell>
          <table:table-cell/>
          <table:table-cell office:value-type="string">
            <text:p>born 30 January 1828</text:p>
          </table:table-cell>
          <table:table-cell office:value-type="string">
            <text:p>1854: BA Hilpoltstein, Abgabe1927, Nr.245/33</text:p>
          </table:table-cell>
          <table:table-cell/>
        </table:table-row>
        <table:table-row table:style-name="ro1">
          <table:table-cell office:value-type="string">
            <text:p>Schuepferling, Georg Paulus</text:p>
          </table:table-cell>
          <table:table-cell office:value-type="string">
            <text:p>single, journeyman baker</text:p>
          </table:table-cell>
          <table:table-cell office:value-type="string">
            <text:p>Grossgruendlach by Erlang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62 Sp.1324/31.VII.53 + ["Celle" manifest 13 June 1853: G.E. Scheuerpf</text:p>
          </table:table-cell>
          <table:table-cell/>
        </table:table-row>
        <table:table-row table:style-name="ro1">
          <table:table-cell office:value-type="string">
            <text:p>Schuepferling, Peter</text:p>
          </table:table-cell>
          <table:table-cell office:value-type="string">
            <text:p>single, weaver</text:p>
          </table:table-cell>
          <table:table-cell office:value-type="string">
            <text:p>Reutles or Rentles by Fuerth</text:p>
          </table:table-cell>
          <table:table-cell/>
          <table:table-cell office:value-type="string">
            <text:p>born 1842</text:p>
          </table:table-cell>
          <table:table-cell office:value-type="string">
            <text:p>1865: BA Fuerth, Abgabe1927, Verz.II, Nr.99</text:p>
          </table:table-cell>
          <table:table-cell/>
        </table:table-row>
        <table:table-row table:style-name="ro1">
          <table:table-cell office:value-type="string">
            <text:p>Schuerger, Johann Georg</text:p>
          </table:table-cell>
          <table:table-cell office:value-type="string">
            <text:p>farmer</text:p>
          </table:table-cell>
          <table:table-cell office:value-type="string">
            <text:p>Wettringen by Rothenburg o.d.T.</text:p>
          </table:table-cell>
          <table:table-cell office:value-type="string">
            <text:p>N. America</text:p>
          </table:table-cell>
          <table:table-cell office:value-type="string">
            <text:p>&amp; wife Eva Maria nee Probst &amp; <text:s/>her 2 adult daughters</text:p>
          </table:table-cell>
          <table:table-cell office:value-type="string">
            <text:p>Intellig.Bl.f.Mfr. 1852 B Nr.19 Sp.383-4/3.III.52</text:p>
          </table:table-cell>
          <table:table-cell/>
        </table:table-row>
        <table:table-row table:style-name="ro1">
          <table:table-cell office:value-type="string">
            <text:p>Schuessel, Eduard Georg Konrad</text:p>
          </table:table-cell>
          <table:table-cell/>
          <table:table-cell office:value-type="string">
            <text:p>Fuerth city</text:p>
          </table:table-cell>
          <table:table-cell/>
          <table:table-cell office:value-type="string">
            <text:p>born 1 March 1882 in Strassburg</text:p>
          </table:table-cell>
          <table:table-cell office:value-type="string">
            <text:p>1898: Reg.v.Mfr.K.d.I.1968, Tit.Ia, Nr.98</text:p>
          </table:table-cell>
          <table:table-cell/>
        </table:table-row>
        <table:table-row table:style-name="ro1">
          <table:table-cell office:value-type="string">
            <text:p>Schuessel, Johann Adam</text:p>
          </table:table-cell>
          <table:table-cell office:value-type="string">
            <text:p>single, farmer's son</text:p>
          </table:table-cell>
          <table:table-cell office:value-type="string">
            <text:p>Pruenst by Schwaba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29 Sp.650/2.IV.52</text:p>
          </table:table-cell>
          <table:table-cell/>
        </table:table-row>
        <table:table-row table:style-name="ro1">
          <table:table-cell office:value-type="string">
            <text:p>Schuessel, Johann Wolfgang</text:p>
          </table:table-cell>
          <table:table-cell office:value-type="string">
            <text:p>single, farmer's son</text:p>
          </table:table-cell>
          <table:table-cell office:value-type="string">
            <text:p>Pruenst by Schwaba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1 B Nr.67 Sp.1433/14.VIII.51</text:p>
          </table:table-cell>
          <table:table-cell/>
        </table:table-row>
        <table:table-row table:style-name="ro1">
          <table:table-cell office:value-type="string">
            <text:p>Schuessler, Georg Balthasar</text:p>
          </table:table-cell>
          <table:table-cell office:value-type="string">
            <text:p>master baker</text:p>
          </table:table-cell>
          <table:table-cell office:value-type="string">
            <text:p>Diebach [by Schillingfurst or Neustadt a.d.</text:p>
          </table:table-cell>
          <table:table-cell/>
          <table:table-cell office:value-type="string">
            <text:p>&amp; family</text:p>
          </table:table-cell>
          <table:table-cell office:value-type="string">
            <text:p>1845: Reg.v.Mfr.K.d.I.1932, Tit.Ia, Nr.26</text:p>
          </table:table-cell>
          <table:table-cell/>
        </table:table-row>
        <table:table-row table:style-name="ro1">
          <table:table-cell office:value-type="string">
            <text:p>Schuessler, Rosina</text:p>
          </table:table-cell>
          <table:table-cell office:value-type="string">
            <text:p>single</text:p>
          </table:table-cell>
          <table:table-cell office:value-type="string">
            <text:p>Neustett by Rothenburg o.d.T.</text:p>
          </table:table-cell>
          <table:table-cell office:value-type="string">
            <text:p>N. America</text:p>
          </table:table-cell>
          <table:table-cell office:value-type="string">
            <text:p>&amp; daughter Eva Margaretha (age 7)</text:p>
          </table:table-cell>
          <table:table-cell office:value-type="string">
            <text:p>Intellig.Bl.f.Mfr. 1845 B Nr.21 Sp.457/11.III.45</text:p>
          </table:table-cell>
          <table:table-cell/>
        </table:table-row>
        <table:table-row table:style-name="ro1">
          <table:table-cell office:value-type="string">
            <text:p>Schuett, Barbara</text:p>
          </table:table-cell>
          <table:table-cell office:value-type="string">
            <text:p>single</text:p>
          </table:table-cell>
          <table:table-cell office:value-type="string">
            <text:p>Burghaslach by Scheinfeld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52 Sp.1026/13.VI.54</text:p>
          </table:table-cell>
          <table:table-cell/>
        </table:table-row>
        <table:table-row table:style-name="ro1">
          <table:table-cell office:value-type="string">
            <text:p>Schuett, Elisabetha</text:p>
          </table:table-cell>
          <table:table-cell office:value-type="string">
            <text:p>single, master weaver's daughter</text:p>
          </table:table-cell>
          <table:table-cell office:value-type="string">
            <text:p>Birnbaum by Neustadt/Aisch</text:p>
          </table:table-cell>
          <table:table-cell office:value-type="string">
            <text:p>N. America</text:p>
          </table:table-cell>
          <table:table-cell office:value-type="string">
            <text:p>&amp; daughter Regina Margar. (born 12 Oct. 1851)</text:p>
          </table:table-cell>
          <table:table-cell office:value-type="string">
            <text:p>Intellig.Bl.f.Mfr. 1852 B Nr.41 Sp.911-2/14.V.52</text:p>
          </table:table-cell>
          <table:table-cell/>
        </table:table-row>
        <table:table-row table:style-name="ro1">
          <table:table-cell office:value-type="string">
            <text:p>Schuett, Georg</text:p>
          </table:table-cell>
          <table:table-cell office:value-type="string">
            <text:p>single</text:p>
          </table:table-cell>
          <table:table-cell office:value-type="string">
            <text:p>Uehlfeld by Neustadt/Aisch</text:p>
          </table:table-cell>
          <table:table-cell/>
          <table:table-cell office:value-type="string">
            <text:p>born 22 March 1855</text:p>
          </table:table-cell>
          <table:table-cell office:value-type="string">
            <text:p>1871: Reg.v.Mfr.K.d.I.1932, Tit.Ia, Nr.748/I</text:p>
          </table:table-cell>
          <table:table-cell/>
        </table:table-row>
        <table:table-row table:style-name="ro1">
          <table:table-cell office:value-type="string">
            <text:p>Schuett, Johann Konrad</text:p>
          </table:table-cell>
          <table:table-cell office:value-type="string">
            <text:p>single, journeyman tailor</text:p>
          </table:table-cell>
          <table:table-cell office:value-type="string">
            <text:p>Uehlfeld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9 Bl.Nr.72 v.4.8.69/1123</text:p>
          </table:table-cell>
          <table:table-cell/>
        </table:table-row>
        <table:table-row table:style-name="ro1">
          <table:table-cell office:value-type="string">
            <text:p>Schuett, Margaretha</text:p>
          </table:table-cell>
          <table:table-cell office:value-type="string">
            <text:p>single, master smith's daughter</text:p>
          </table:table-cell>
          <table:table-cell office:value-type="string">
            <text:p>Mailach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102 Sp.1962-3/13.XII.53</text:p>
          </table:table-cell>
          <table:table-cell/>
        </table:table-row>
        <table:table-row table:style-name="ro1">
          <table:table-cell office:value-type="string">
            <text:p>Schuettler, Maria Amalie</text:p>
          </table:table-cell>
          <table:table-cell office:value-type="string">
            <text:p>single</text:p>
          </table:table-cell>
          <table:table-cell office:value-type="string">
            <text:p>Ansbach city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1 B Nr.55 Sp.1191-2/9.VII.51</text:p>
          </table:table-cell>
          <table:table-cell/>
        </table:table-row>
        <table:table-row table:style-name="ro1">
          <table:table-cell office:value-type="string">
            <text:p>Schuetz, Barbara</text:p>
          </table:table-cell>
          <table:table-cell office:value-type="string">
            <text:p>single</text:p>
          </table:table-cell>
          <table:table-cell office:value-type="string">
            <text:p>Warzfelden [by Ansbach]</text:p>
          </table:table-cell>
          <table:table-cell table:number-columns-repeated="2"/>
          <table:table-cell office:value-type="string">
            <text:p>1854: Reg.v.Mfr.K.d.I.1932, Tit.Ia, Nr.23/I</text:p>
          </table:table-cell>
          <table:table-cell/>
        </table:table-row>
        <table:table-row table:style-name="ro1">
          <table:table-cell office:value-type="string">
            <text:p>Schuetz, Georg Bartholomaeus</text:p>
          </table:table-cell>
          <table:table-cell office:value-type="string">
            <text:p>smallholder</text:p>
          </table:table-cell>
          <table:table-cell office:value-type="string">
            <text:p>Wattenbach by Heilsbronn</text:p>
          </table:table-cell>
          <table:table-cell office:value-type="string">
            <text:p>N. America</text:p>
          </table:table-cell>
          <table:table-cell office:value-type="string">
            <text:p>&amp; wife &amp; 3 children; a "Guetler" farmed about 1/4 of a full-size farm</text:p>
          </table:table-cell>
          <table:table-cell office:value-type="string">
            <text:p>Intellig.Bl.f.Mfr. 1853 B Nr.68 Sp.1430-1/20.VIII.53</text:p>
          </table:table-cell>
          <table:table-cell/>
        </table:table-row>
        <table:table-row table:style-name="ro1">
          <table:table-cell office:value-type="string">
            <text:p>Schuetz, Johann Michael</text:p>
          </table:table-cell>
          <table:table-cell office:value-type="string">
            <text:p>former landowner</text:p>
          </table:table-cell>
          <table:table-cell office:value-type="string">
            <text:p>Warzfelden by Ansbach</text:p>
          </table:table-cell>
          <table:table-cell office:value-type="string">
            <text:p>Michigan in N. America</text:p>
          </table:table-cell>
          <table:table-cell office:value-type="string">
            <text:p>&amp; wife Marg. Barbara &amp; children: Anna Barbara (age 14), Anna Margaretha (age 10), Maria Barbara (age 8),</text:p>
          </table:table-cell>
          <table:table-cell office:value-type="string">
            <text:p>Krs.A.Bl.f.Mfr. 1854 B Nr.52 Sp.1020/17.VI.54 + BA Ansbach, Abgabe1930, Nr.427/85 + Nr.427/494 + N</text:p>
          </table:table-cell>
          <table:table-cell office:value-type="string">
            <text:p>page179/Le52</text:p>
          </table:table-cell>
        </table:table-row>
        <table:table-row table:style-name="ro1">
          <table:table-cell office:value-type="string">
            <text:p>Schuetz, Margaretha Barbara</text:p>
          </table:table-cell>
          <table:table-cell office:value-type="string">
            <text:p>farmer's daughter</text:p>
          </table:table-cell>
          <table:table-cell office:value-type="string">
            <text:p>Warzfelden by Ansbach</text:p>
          </table:table-cell>
          <table:table-cell office:value-type="string">
            <text:p>N. America</text:p>
          </table:table-cell>
          <table:table-cell office:value-type="string">
            <text:p>16 years old; see father Johann Michael Schuetz</text:p>
          </table:table-cell>
          <table:table-cell office:value-type="string">
            <text:p>Krs.A.Bl.f.Mfr. 1854 B Nr.17 Sp.298/22.2.1854 + BA Ansbach, Abgabe1930, Nr.427/61</text:p>
          </table:table-cell>
          <table:table-cell/>
        </table:table-row>
        <table:table-row table:style-name="ro1">
          <table:table-cell office:value-type="string">
            <text:p>Schuetz, Maria Dorothea</text:p>
          </table:table-cell>
          <table:table-cell office:value-type="string">
            <text:p>single, farmer's daughter</text:p>
          </table:table-cell>
          <table:table-cell office:value-type="string">
            <text:p>Warzfelden by Ansbach</text:p>
          </table:table-cell>
          <table:table-cell office:value-type="string">
            <text:p>N. America</text:p>
          </table:table-cell>
          <table:table-cell office:value-type="string">
            <text:p>see Margaretha Barbara Schuetz</text:p>
          </table:table-cell>
          <table:table-cell office:value-type="string">
            <text:p>Intellig.Bl.f.Mfr. 1852 B Nr.52 Sp.591-2/29.III.52 + BA Ansbach, Abgabe1930, Nr.427/414 + 427/494</text:p>
          </table:table-cell>
          <table:table-cell/>
        </table:table-row>
        <table:table-row table:style-name="ro1">
          <table:table-cell office:value-type="string">
            <text:p>Schuetzer, Sophia</text:p>
          </table:table-cell>
          <table:table-cell office:value-type="string">
            <text:p>single</text:p>
          </table:table-cell>
          <table:table-cell office:value-type="string">
            <text:p>Weigenheim by Uffenheim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29 Sp.591/6.IV.54</text:p>
          </table:table-cell>
          <table:table-cell/>
        </table:table-row>
        <table:table-row table:style-name="ro1">
          <table:table-cell office:value-type="string">
            <text:p>Schuft, Georg Andreas</text:p>
          </table:table-cell>
          <table:table-cell office:value-type="string">
            <text:p>single, master carpenter's son</text:p>
          </table:table-cell>
          <table:table-cell office:value-type="string">
            <text:p>Haundorf by Feuchtwang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6 B Nr.18 Sp.375-6/28.2.46</text:p>
          </table:table-cell>
          <table:table-cell/>
        </table:table-row>
        <table:table-row table:style-name="ro1">
          <table:table-cell office:value-type="string">
            <text:p>Schuh, Andreas</text:p>
          </table:table-cell>
          <table:table-cell office:value-type="string">
            <text:p>journeyman cobbler, farmer's son</text:p>
          </table:table-cell>
          <table:table-cell office:value-type="string">
            <text:p>Gerhardshofen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11/24.I.54</text:p>
          </table:table-cell>
          <table:table-cell/>
        </table:table-row>
        <table:table-row table:style-name="ro1">
          <table:table-cell office:value-type="string">
            <text:p>Schuh, Anna Appolonia</text:p>
          </table:table-cell>
          <table:table-cell/>
          <table:table-cell office:value-type="string">
            <text:p>Egenhausen by Leutershausen</text:p>
          </table:table-cell>
          <table:table-cell/>
          <table:table-cell office:value-type="string">
            <text:p>born 20 Nov. 1821</text:p>
          </table:table-cell>
          <table:table-cell office:value-type="string">
            <text:p>1854: BA Ansbach, Abgabe1930, Nr.418</text:p>
          </table:table-cell>
          <table:table-cell/>
        </table:table-row>
        <table:table-row table:style-name="ro1">
          <table:table-cell office:value-type="string">
            <text:p>Schuh, Anna Dorothea</text:p>
          </table:table-cell>
          <table:table-cell office:value-type="string">
            <text:p>single, serving maid or farm maid</text:p>
          </table:table-cell>
          <table:table-cell office:value-type="string">
            <text:p>Neustadt a.d. Aisch (LG.)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0 B Nr.17 Sp.325-6/14.2.1850</text:p>
          </table:table-cell>
          <table:table-cell/>
        </table:table-row>
        <table:table-row table:style-name="ro1">
          <table:table-cell office:value-type="string">
            <text:p>Schuh, Friedrich</text:p>
          </table:table-cell>
          <table:table-cell office:value-type="string">
            <text:p>single, journeyman potter</text:p>
          </table:table-cell>
          <table:table-cell office:value-type="string">
            <text:p>Eschenau by Erlangen</text:p>
          </table:table-cell>
          <table:table-cell/>
          <table:table-cell office:value-type="string">
            <text:p>17 years old</text:p>
          </table:table-cell>
          <table:table-cell office:value-type="string">
            <text:p>1849/1851: BA Erlangen, Nr.3051</text:p>
          </table:table-cell>
          <table:table-cell/>
        </table:table-row>
        <table:table-row table:style-name="ro1">
          <table:table-cell office:value-type="string">
            <text:p>Schuh, Friedrich</text:p>
          </table:table-cell>
          <table:table-cell office:value-type="string">
            <text:p>single</text:p>
          </table:table-cell>
          <table:table-cell office:value-type="string">
            <text:p>Linden by Markt Erlbach</text:p>
          </table:table-cell>
          <table:table-cell/>
          <table:table-cell office:value-type="string">
            <text:p>born 1831</text:p>
          </table:table-cell>
          <table:table-cell office:value-type="string">
            <text:p>1858: BA Neustadt/Aisch, Nr.752/24</text:p>
          </table:table-cell>
          <table:table-cell/>
        </table:table-row>
        <table:table-row table:style-name="ro1">
          <table:table-cell office:value-type="string">
            <text:p>Schuh, Georg</text:p>
          </table:table-cell>
          <table:table-cell/>
          <table:table-cell office:value-type="string">
            <text:p>Langenzenn [by Cadolzburg &amp; Fuerth]</text:p>
          </table:table-cell>
          <table:table-cell/>
          <table:table-cell office:value-type="string">
            <text:p>born 9 Aug. 1871</text:p>
          </table:table-cell>
          <table:table-cell office:value-type="string">
            <text:p>1890: Reg.v.Mfr.K.d.I.1932, Tit.Ia, Nr.745</text:p>
          </table:table-cell>
          <table:table-cell/>
        </table:table-row>
        <table:table-row table:style-name="ro1">
          <table:table-cell office:value-type="string">
            <text:p>Schuh, Jakob</text:p>
          </table:table-cell>
          <table:table-cell office:value-type="string">
            <text:p>single</text:p>
          </table:table-cell>
          <table:table-cell office:value-type="string">
            <text:p>Egenhausen by Ansbach</text:p>
          </table:table-cell>
          <table:table-cell/>
          <table:table-cell office:value-type="string">
            <text:p>born 1835</text:p>
          </table:table-cell>
          <table:table-cell office:value-type="string">
            <text:p>1865: BA Uffenheim, Nr.2768</text:p>
          </table:table-cell>
          <table:table-cell/>
        </table:table-row>
        <table:table-row table:style-name="ro1">
          <table:table-cell office:value-type="string">
            <text:p>Schuh, Johann</text:p>
          </table:table-cell>
          <table:table-cell office:value-type="string">
            <text:p>single, day laborer</text:p>
          </table:table-cell>
          <table:table-cell office:value-type="string">
            <text:p>Egenhausen by Leutershausen</text:p>
          </table:table-cell>
          <table:table-cell/>
          <table:table-cell office:value-type="string">
            <text:p>born 18 April 1830</text:p>
          </table:table-cell>
          <table:table-cell office:value-type="string">
            <text:p>1858: BA Ansbach, Abgabe1930, Nr.418</text:p>
          </table:table-cell>
          <table:table-cell/>
        </table:table-row>
        <table:table-row table:style-name="ro1">
          <table:table-cell office:value-type="string">
            <text:p>Schuh, Johann</text:p>
          </table:table-cell>
          <table:table-cell office:value-type="string">
            <text:p>civil servant</text:p>
          </table:table-cell>
          <table:table-cell office:value-type="string">
            <text:p>Georgensgmuend by Pleinfeld</text:p>
          </table:table-cell>
          <table:table-cell/>
          <table:table-cell office:value-type="string">
            <text:p>a "Magistratskanzlist" is a city government official or chancery clerk; works in town of Spalt</text:p>
          </table:table-cell>
          <table:table-cell office:value-type="string">
            <text:p>1846: BA Schwabach, Nr.4309</text:p>
          </table:table-cell>
          <table:table-cell/>
        </table:table-row>
        <table:table-row table:style-name="ro1">
          <table:table-cell office:value-type="string">
            <text:p>Schuh, Johann</text:p>
          </table:table-cell>
          <table:table-cell office:value-type="string">
            <text:p>butcher</text:p>
          </table:table-cell>
          <table:table-cell office:value-type="string">
            <text:p>Winkelhaid by Schwabach</text:p>
          </table:table-cell>
          <table:table-cell/>
          <table:table-cell office:value-type="string">
            <text:p>born 3 Dec. 1839; &amp; wife Maria &amp; 7 children</text:p>
          </table:table-cell>
          <table:table-cell office:value-type="string">
            <text:p>1886: BA Schwabach, Nr.8803/45 + Reg.v.Mfr.K.d.I.1932, Tit.Ia, Nr.752/I</text:p>
          </table:table-cell>
          <table:table-cell/>
        </table:table-row>
        <table:table-row table:style-name="ro1">
          <table:table-cell office:value-type="string">
            <text:p>Schuh, Johann Adam</text:p>
          </table:table-cell>
          <table:table-cell office:value-type="string">
            <text:p>miller &amp; former mill proprietor</text:p>
          </table:table-cell>
          <table:table-cell office:value-type="string">
            <text:p>Rothenburg o.d.T. city</text:p>
          </table:table-cell>
          <table:table-cell office:value-type="string">
            <text:p>N. America</text:p>
          </table:table-cell>
          <table:table-cell office:value-type="string">
            <text:p>former proprietor of the Limbachsmuehl (literally: mill on the "Lim" brook or in Limbach) by Leutershaus</text:p>
          </table:table-cell>
          <table:table-cell office:value-type="string">
            <text:p>Intellig.Bl.f.Mfr. 1839 B Nr.54 Sp.1037-8/2.VII.39</text:p>
          </table:table-cell>
          <table:table-cell/>
        </table:table-row>
        <table:table-row table:style-name="ro1">
          <table:table-cell office:value-type="string">
            <text:p>Schuh, Johann Georg</text:p>
          </table:table-cell>
          <table:table-cell office:value-type="string">
            <text:p>single, journeyman beer brewer</text:p>
          </table:table-cell>
          <table:table-cell office:value-type="string">
            <text:p>Diespeck [by Neustadt a.d. Aisch]</text:p>
          </table:table-cell>
          <table:table-cell/>
          <table:table-cell office:value-type="string">
            <text:p>born 2 Dec. 1856</text:p>
          </table:table-cell>
          <table:table-cell office:value-type="string">
            <text:p>1873: Reg.v.Mfr.K.d.I.1932, Tit.Ia, Nr.748/I</text:p>
          </table:table-cell>
          <table:table-cell/>
        </table:table-row>
        <table:table-row table:style-name="ro1">
          <table:table-cell office:value-type="string">
            <text:p>Schuh, Johann Georg</text:p>
          </table:table-cell>
          <table:table-cell/>
          <table:table-cell office:value-type="string">
            <text:p>Reinhardshofen [by Neustadt a.d. Aisch</text:p>
          </table:table-cell>
          <table:table-cell/>
          <table:table-cell office:value-type="string">
            <text:p>born 19 Oct. 1869</text:p>
          </table:table-cell>
          <table:table-cell office:value-type="string">
            <text:p>1885: Reg.v.Mfr.K.d.I.1932, Tit.Ia, Nr.748/II</text:p>
          </table:table-cell>
          <table:table-cell/>
        </table:table-row>
        <table:table-row table:style-name="ro1">
          <table:table-cell office:value-type="string">
            <text:p>Schuh, Johann Leonhard</text:p>
          </table:table-cell>
          <table:table-cell office:value-type="string">
            <text:p>servant</text:p>
          </table:table-cell>
          <table:table-cell office:value-type="string">
            <text:p>Egenhausen by Leutershaus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15 Sp.322-3/13.2.53 + ["Celle" manifest 13 June 1853]</text:p>
          </table:table-cell>
          <table:table-cell/>
        </table:table-row>
        <table:table-row table:style-name="ro1">
          <table:table-cell office:value-type="string">
            <text:p>Schuh, Johann Paulus</text:p>
          </table:table-cell>
          <table:table-cell office:value-type="string">
            <text:p>single, journeyman cooper</text:p>
          </table:table-cell>
          <table:table-cell office:value-type="string">
            <text:p>Eschenau by Erlangen</text:p>
          </table:table-cell>
          <table:table-cell/>
          <table:table-cell office:value-type="string">
            <text:p>born 19 Aug. 1830</text:p>
          </table:table-cell>
          <table:table-cell office:value-type="string">
            <text:p>1849/1851: BA Erlangen, Nr.3051</text:p>
          </table:table-cell>
          <table:table-cell/>
        </table:table-row>
        <table:table-row table:style-name="ro1">
          <table:table-cell office:value-type="string">
            <text:p>Schuh, Leonhard</text:p>
          </table:table-cell>
          <table:table-cell office:value-type="string">
            <text:p>master cabinetmaker/ joiner</text:p>
          </table:table-cell>
          <table:table-cell office:value-type="string">
            <text:p>Bruck by Erlangen</text:p>
          </table:table-cell>
          <table:table-cell office:value-type="string">
            <text:p>N. America</text:p>
          </table:table-cell>
          <table:table-cell office:value-type="string">
            <text:p>&amp; wife Margaretha &amp; son [2 years in reference MAY mean that he 1st intended to leave in 1846 but actuall</text:p>
          </table:table-cell>
          <table:table-cell office:value-type="string">
            <text:p>Intellig.Bl.f.Mfr. 1846 B Nr.71 Sp.1457/28.VIII.46 + 1853: BA Erlangen, Nr.3011</text:p>
          </table:table-cell>
          <table:table-cell/>
        </table:table-row>
        <table:table-row table:style-name="ro1">
          <table:table-cell office:value-type="string">
            <text:p>Schuhmacher, Andreas</text:p>
          </table:table-cell>
          <table:table-cell office:value-type="string">
            <text:p>former lithographer</text:p>
          </table:table-cell>
          <table:table-cell office:value-type="string">
            <text:p>Fuerth city</text:p>
          </table:table-cell>
          <table:table-cell office:value-type="string">
            <text:p>N. America</text:p>
          </table:table-cell>
          <table:table-cell office:value-type="string">
            <text:p>&amp; wife &amp; 1 child</text:p>
          </table:table-cell>
          <table:table-cell office:value-type="string">
            <text:p>Intellig.Bl.f.Mfr. 1853 B Nr.63 Sp.1338-9/4.8.1853</text:p>
          </table:table-cell>
          <table:table-cell/>
        </table:table-row>
        <table:table-row table:style-name="ro1">
          <table:table-cell office:value-type="string">
            <text:p>Schuhmacher, August</text:p>
          </table:table-cell>
          <table:table-cell office:value-type="string">
            <text:p>single, journeyman tailor</text:p>
          </table:table-cell>
          <table:table-cell office:value-type="string">
            <text:p>Pappenheim</text:p>
          </table:table-cell>
          <table:table-cell office:value-type="string">
            <text:p>N. America</text:p>
          </table:table-cell>
          <table:table-cell office:value-type="string">
            <text:p>Pappenheim was a "Herrschaftsgericht" (before 1848 a royal family had jurisdiction) &amp; a "Gerichts- u. Po</text:p>
          </table:table-cell>
          <table:table-cell office:value-type="string">
            <text:p>Intellig.Bl.f.Mfr. 1852 B Nr.54 Sp.1167-8/30.VI.52</text:p>
          </table:table-cell>
          <table:table-cell/>
        </table:table-row>
        <table:table-row table:style-name="ro1">
          <table:table-cell office:value-type="string">
            <text:p>Schuhman, Andreas</text:p>
          </table:table-cell>
          <table:table-cell office:value-type="string">
            <text:p>single, journeyman cooper</text:p>
          </table:table-cell>
          <table:table-cell office:value-type="string">
            <text:p>Bechhofen by Herrieden</text:p>
          </table:table-cell>
          <table:table-cell office:value-type="string">
            <text:p>America</text:p>
          </table:table-cell>
          <table:table-cell/>
          <table:table-cell office:value-type="string">
            <text:p>Krs.A.Bl.f.Mfr. 1854 B Nr.54 Sp.1069-70/28.VI.54</text:p>
          </table:table-cell>
          <table:table-cell/>
        </table:table-row>
        <table:table-row table:style-name="ro1">
          <table:table-cell office:value-type="string">
            <text:p>Schuhman, Johann</text:p>
          </table:table-cell>
          <table:table-cell office:value-type="string">
            <text:p>single</text:p>
          </table:table-cell>
          <table:table-cell office:value-type="string">
            <text:p>Hersbruck</text:p>
          </table:table-cell>
          <table:table-cell/>
          <table:table-cell office:value-type="string">
            <text:p>born 1 January 1856</text:p>
          </table:table-cell>
          <table:table-cell office:value-type="string">
            <text:p>1874: Reg.v.Mfr.K.d.I.1932, Tit.Ia, Nr.747</text:p>
          </table:table-cell>
          <table:table-cell/>
        </table:table-row>
        <table:table-row table:style-name="ro1">
          <table:table-cell office:value-type="string">
            <text:p>Schuhman, Johann Adam</text:p>
          </table:table-cell>
          <table:table-cell office:value-type="string">
            <text:p>single</text:p>
          </table:table-cell>
          <table:table-cell office:value-type="string">
            <text:p>Niederoberbach [by Herrieden &amp; Burgoberbach</text:p>
          </table:table-cell>
          <table:table-cell/>
          <table:table-cell office:value-type="string">
            <text:p>born 9 June 1841</text:p>
          </table:table-cell>
          <table:table-cell office:value-type="string">
            <text:p>1858: Reg.v.Mfr.K.d.I.1932, Tit.Ia, Nr.22</text:p>
          </table:table-cell>
          <table:table-cell/>
        </table:table-row>
        <table:table-row table:style-name="ro1">
          <table:table-cell office:value-type="string">
            <text:p>Schuhmann, Johann Friedrich</text:p>
          </table:table-cell>
          <table:table-cell office:value-type="string">
            <text:p>single, journeyman weaver</text:p>
          </table:table-cell>
          <table:table-cell office:value-type="string">
            <text:p>Baiersdorf by Erlang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23 Sp.516/17.III.53</text:p>
          </table:table-cell>
          <table:table-cell/>
        </table:table-row>
        <table:table-row table:style-name="ro1">
          <table:table-cell office:value-type="string">
            <text:p>Schuhmann, Kunigunda</text:p>
          </table:table-cell>
          <table:table-cell office:value-type="string">
            <text:p>single, day laborer's daughter</text:p>
          </table:table-cell>
          <table:table-cell office:value-type="string">
            <text:p>Brandermuehle by Erlangen</text:p>
          </table:table-cell>
          <table:table-cell/>
          <table:table-cell office:value-type="string">
            <text:p>["Brandermuehle" may refer to the name of a mill (as in mill owned by Brander, or on the Brander; litera</text:p>
          </table:table-cell>
          <table:table-cell office:value-type="string">
            <text:p>Intellig.Bl.f.Mfr. 1845 B Nr.10 Sp.220/31.I.45 + BA Erlangen, Nr.2994</text:p>
          </table:table-cell>
          <table:table-cell/>
        </table:table-row>
        <table:table-row table:style-name="ro1">
          <table:table-cell office:value-type="string">
            <text:p>Schuhmann, Maria Margaretha</text:p>
          </table:table-cell>
          <table:table-cell office:value-type="string">
            <text:p>single, locksmith's daughter</text:p>
          </table:table-cell>
          <table:table-cell office:value-type="string">
            <text:p>Merkendorf by Heilsbronn</text:p>
          </table:table-cell>
          <table:table-cell/>
          <table:table-cell office:value-type="string">
            <text:p>&amp; Christina Margaretha</text:p>
          </table:table-cell>
          <table:table-cell office:value-type="string">
            <text:p>Intellig.Bl.f.Mfr. 1853 B Nr.16 Sp.343-4/19.V.53</text:p>
          </table:table-cell>
          <table:table-cell/>
        </table:table-row>
        <table:table-row table:style-name="ro1">
          <table:table-cell office:value-type="string">
            <text:p>Schuler, Albert Christian Ferdinand</text:p>
          </table:table-cell>
          <table:table-cell office:value-type="string">
            <text:p>single, journeyman book binder</text:p>
          </table:table-cell>
          <table:table-cell office:value-type="string">
            <text:p>Gunzenhausen (LG.)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47 Sp.1050-1/7.VI.1853</text:p>
          </table:table-cell>
          <table:table-cell/>
        </table:table-row>
        <table:table-row table:style-name="ro1">
          <table:table-cell office:value-type="string">
            <text:p>Schuler, Anna Margaretha</text:p>
          </table:table-cell>
          <table:table-cell office:value-type="string">
            <text:p>single</text:p>
          </table:table-cell>
          <table:table-cell office:value-type="string">
            <text:p>Unterwurmbach by Gunzenhausen</text:p>
          </table:table-cell>
          <table:table-cell table:number-columns-repeated="2"/>
          <table:table-cell office:value-type="string">
            <text:p>1865: Reg.v.Mfr.K.d.I.1932, Tit.Ia, Nr.693</text:p>
          </table:table-cell>
          <table:table-cell/>
        </table:table-row>
        <table:table-row table:style-name="ro1">
          <table:table-cell office:value-type="string">
            <text:p>Schuler, Babette</text:p>
          </table:table-cell>
          <table:table-cell office:value-type="string">
            <text:p>master bookbinder's daughter</text:p>
          </table:table-cell>
          <table:table-cell office:value-type="string">
            <text:p>Gunzenhausen (LG.)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0 B Nr.31 Sp.634/10.IV.1850</text:p>
          </table:table-cell>
          <table:table-cell/>
        </table:table-row>
        <table:table-row table:style-name="ro1">
          <table:table-cell office:value-type="string">
            <text:p>Schuler, Jakob</text:p>
          </table:table-cell>
          <table:table-cell office:value-type="string">
            <text:p>single, merchant's son</text:p>
          </table:table-cell>
          <table:table-cell office:value-type="string">
            <text:p>Gunzenhausen (LG.)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30 Sp.677-8/5.IV.1853</text:p>
          </table:table-cell>
          <table:table-cell/>
        </table:table-row>
        <table:table-row table:style-name="ro1">
          <table:table-cell office:value-type="string">
            <text:p>Schuler, Lazarus Hirsch Moses</text:p>
          </table:table-cell>
          <table:table-cell office:value-type="string">
            <text:p>single,merchant's son</text:p>
          </table:table-cell>
          <table:table-cell office:value-type="string">
            <text:p>Gunzenhausen (LG.)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0 B Nr.36 Sp.721-2/26.IV.50</text:p>
          </table:table-cell>
          <table:table-cell/>
        </table:table-row>
        <table:table-row table:style-name="ro1">
          <table:table-cell office:value-type="string">
            <text:p>Schuler, Leopold</text:p>
          </table:table-cell>
          <table:table-cell office:value-type="string">
            <text:p>single, Israeli, journeyman "Zeugnaher"</text:p>
          </table:table-cell>
          <table:table-cell office:value-type="string">
            <text:p>Gunzenhausen (LG.)</text:p>
          </table:table-cell>
          <table:table-cell office:value-type="string">
            <text:p>N. America</text:p>
          </table:table-cell>
          <table:table-cell office:value-type="string">
            <text:p>"Zeugnaher" probably refers to someone who sews woolen woven stuff</text:p>
          </table:table-cell>
          <table:table-cell office:value-type="string">
            <text:p>Krs.A.Bl.f.Mfr. 1865 Bl.Nr.41 v.13.5.1865/563</text:p>
          </table:table-cell>
          <table:table-cell/>
        </table:table-row>
        <table:table-row table:style-name="ro1">
          <table:table-cell office:value-type="string">
            <text:p>Schuler, Margaretha Elisabetha</text:p>
          </table:table-cell>
          <table:table-cell office:value-type="string">
            <text:p>single</text:p>
          </table:table-cell>
          <table:table-cell office:value-type="string">
            <text:p>Baiersdorf by Erla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7 B Nr.47 Sp.699-5/3.VI.57</text:p>
          </table:table-cell>
          <table:table-cell/>
        </table:table-row>
        <table:table-row table:style-name="ro1">
          <table:table-cell office:value-type="string">
            <text:p>Schulheimer, Jitele</text:p>
          </table:table-cell>
          <table:table-cell/>
          <table:table-cell office:value-type="string">
            <text:p>Steinhard by Heidenheim</text:p>
          </table:table-cell>
          <table:table-cell office:value-type="string">
            <text:p>N. America</text:p>
          </table:table-cell>
          <table:table-cell office:value-type="string">
            <text:p>18 years old</text:p>
          </table:table-cell>
          <table:table-cell office:value-type="string">
            <text:p>Krs.A.Bl.f.Mfr. 1854 B Nr.28 Sp.577/1.IV.1854</text:p>
          </table:table-cell>
          <table:table-cell/>
        </table:table-row>
        <table:table-row table:style-name="ro1">
          <table:table-cell office:value-type="string">
            <text:p>Schulheimer, Klara</text:p>
          </table:table-cell>
          <table:table-cell office:value-type="string">
            <text:p>single</text:p>
          </table:table-cell>
          <table:table-cell office:value-type="string">
            <text:p>Steinhard by Heidenheim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49 Sp.1095/16.VI.1853</text:p>
          </table:table-cell>
          <table:table-cell/>
        </table:table-row>
        <table:table-row table:style-name="ro1">
          <table:table-cell office:value-type="string">
            <text:p>Schulherr, Abraham</text:p>
          </table:table-cell>
          <table:table-cell office:value-type="string">
            <text:p>single, merchant's son</text:p>
          </table:table-cell>
          <table:table-cell office:value-type="string">
            <text:p>Pahres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25 Sp.567-8/17.III.1853</text:p>
          </table:table-cell>
          <table:table-cell/>
        </table:table-row>
        <table:table-row table:style-name="ro1">
          <table:table-cell office:value-type="string">
            <text:p>Schulherr, Babette</text:p>
          </table:table-cell>
          <table:table-cell/>
          <table:table-cell office:value-type="string">
            <text:p>Pahres by Neustadt/Aisch</text:p>
          </table:table-cell>
          <table:table-cell/>
          <table:table-cell office:value-type="string">
            <text:p>&amp; daughter Luise</text:p>
          </table:table-cell>
          <table:table-cell office:value-type="string">
            <text:p>1845: Reg.v.Mfr.K.d.I.1900, Nr.5007/II</text:p>
          </table:table-cell>
          <table:table-cell/>
        </table:table-row>
        <table:table-row table:style-name="ro1">
          <table:table-cell office:value-type="string">
            <text:p>Schulherr, Gabriel</text:p>
          </table:table-cell>
          <table:table-cell office:value-type="string">
            <text:p>single, merchant's son</text:p>
          </table:table-cell>
          <table:table-cell office:value-type="string">
            <text:p>Pahres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27 Sp.595-6/27.III.1852</text:p>
          </table:table-cell>
          <table:table-cell/>
        </table:table-row>
        <table:table-row table:style-name="ro1">
          <table:table-cell office:value-type="string">
            <text:p>Schulherr, Karoline</text:p>
          </table:table-cell>
          <table:table-cell office:value-type="string">
            <text:p>single</text:p>
          </table:table-cell>
          <table:table-cell office:value-type="string">
            <text:p>Pahres by Neustadt/Aisch</text:p>
          </table:table-cell>
          <table:table-cell office:value-type="string">
            <text:p>America</text:p>
          </table:table-cell>
          <table:table-cell office:value-type="string">
            <text:p>born 6 January 1830</text:p>
          </table:table-cell>
          <table:table-cell office:value-type="string">
            <text:p>Krs.A.Bl.f.Mfr. 1861 Bl.Nr.38 v.27.4.1861/493 + BA Neustadt/Aisch, Nr.758/4</text:p>
          </table:table-cell>
          <table:table-cell/>
        </table:table-row>
        <table:table-row table:style-name="ro1">
          <table:table-cell office:value-type="string">
            <text:p>Schulherr, Martin</text:p>
          </table:table-cell>
          <table:table-cell/>
          <table:table-cell office:value-type="string">
            <text:p>Pahres by Neustadt/Aisch</text:p>
          </table:table-cell>
          <table:table-cell/>
          <table:table-cell office:value-type="string">
            <text:p>born 11 Feb. 1895 in Neustadt/Aisch</text:p>
          </table:table-cell>
          <table:table-cell office:value-type="string">
            <text:p>1911: Reg.v.Mfr.K.d.I.1968, Tit.Ia, Nr.297</text:p>
          </table:table-cell>
          <table:table-cell/>
        </table:table-row>
        <table:table-row table:style-name="ro1">
          <table:table-cell office:value-type="string">
            <text:p>Schulherr, Simon Jakob</text:p>
          </table:table-cell>
          <table:table-cell office:value-type="string">
            <text:p>merchant</text:p>
          </table:table-cell>
          <table:table-cell office:value-type="string">
            <text:p>Neustadt a.d. Aisch (LG.)</text:p>
          </table:table-cell>
          <table:table-cell table:number-columns-repeated="2"/>
          <table:table-cell office:value-type="string">
            <text:p>Krs.A.Bl.f.Mfr. 1861 Bl.Nr.39 v.1.5.1861/511</text:p>
          </table:table-cell>
          <table:table-cell/>
        </table:table-row>
        <table:table-row table:style-name="ro1">
          <table:table-cell office:value-type="string">
            <text:p>Schulherr, Sophie</text:p>
          </table:table-cell>
          <table:table-cell office:value-type="string">
            <text:p>merchant's widow</text:p>
          </table:table-cell>
          <table:table-cell office:value-type="string">
            <text:p>Pahres by Neustadt/Aisch</text:p>
          </table:table-cell>
          <table:table-cell office:value-type="string">
            <text:p>N. America</text:p>
          </table:table-cell>
          <table:table-cell office:value-type="string">
            <text:p>&amp; single daughters Ernestine &amp; Sophie Schulherr</text:p>
          </table:table-cell>
          <table:table-cell office:value-type="string">
            <text:p>Krs.A.Bl.f.Mfr. 1854 B Nr.19 Sp.355-56/28.2.1854</text:p>
          </table:table-cell>
          <table:table-cell/>
        </table:table-row>
        <table:table-row table:style-name="ro1">
          <table:table-cell office:value-type="string">
            <text:p>Schuller, Johann</text:p>
          </table:table-cell>
          <table:table-cell office:value-type="string">
            <text:p>[single?]</text:p>
          </table:table-cell>
          <table:table-cell office:value-type="string">
            <text:p>Muehleim by Eichstaett</text:p>
          </table:table-cell>
          <table:table-cell office:value-type="string">
            <text:p>America</text:p>
          </table:table-cell>
          <table:table-cell office:value-type="string">
            <text:p>see father: Jos. Frank of Muehlheim</text:p>
          </table:table-cell>
          <table:table-cell office:value-type="string">
            <text:p>Intellig.Bl.f.Mfr. 1843 B Nr.24 Sp.459/6.III.43</text:p>
          </table:table-cell>
          <table:table-cell/>
        </table:table-row>
        <table:table-row table:style-name="ro1">
          <table:table-cell office:value-type="string">
            <text:p>Schuller, Pius</text:p>
          </table:table-cell>
          <table:table-cell office:value-type="string">
            <text:p>single</text:p>
          </table:table-cell>
          <table:table-cell office:value-type="string">
            <text:p>Haunstetten by Kipfenberg</text:p>
          </table:table-cell>
          <table:table-cell/>
          <table:table-cell office:value-type="string">
            <text:p>born 14 January 1829</text:p>
          </table:table-cell>
          <table:table-cell office:value-type="string">
            <text:p>1857: LRA Eichstaett, Abgabe1981, Nr.676/21/23</text:p>
          </table:table-cell>
          <table:table-cell/>
        </table:table-row>
        <table:table-row table:style-name="ro1">
          <table:table-cell office:value-type="string">
            <text:p>Schuller, Pius</text:p>
          </table:table-cell>
          <table:table-cell office:value-type="string">
            <text:p>single, basketmaker &amp; sharpener of knives &amp; sciss</text:p>
          </table:table-cell>
          <table:table-cell office:value-type="string">
            <text:p>Haunstetten by Kipfenberg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7 B Nr.41 Sp.699-10/13.V.1857</text:p>
          </table:table-cell>
          <table:table-cell/>
        </table:table-row>
        <table:table-row table:style-name="ro1">
          <table:table-cell office:value-type="string">
            <text:p>Schuller, see also Schulherr</text:p>
          </table:table-cell>
          <table:table-cell table:number-columns-repeated="6"/>
        </table:table-row>
        <table:table-row table:style-name="ro1">
          <table:table-cell office:value-type="string">
            <text:p>Schulmann, Sara</text:p>
          </table:table-cell>
          <table:table-cell office:value-type="string">
            <text:p>single</text:p>
          </table:table-cell>
          <table:table-cell office:value-type="string">
            <text:p>Moenchsroth [by Dinkelsbuehl?]</text:p>
          </table:table-cell>
          <table:table-cell/>
          <table:table-cell office:value-type="string">
            <text:p>&amp; Anselm (13 years old)</text:p>
          </table:table-cell>
          <table:table-cell office:value-type="string">
            <text:p>1852: Reg.v.Mfr.K.d.I.1900, Nr.4985/IV</text:p>
          </table:table-cell>
          <table:table-cell/>
        </table:table-row>
        <table:table-row table:style-name="ro1">
          <table:table-cell office:value-type="string">
            <text:p>Schulteis(s), see also Schultheis(s)</text:p>
          </table:table-cell>
          <table:table-cell table:number-columns-repeated="6"/>
        </table:table-row>
        <table:table-row table:style-name="ro1">
          <table:table-cell office:value-type="string">
            <text:p>Schulteiss, Christine</text:p>
          </table:table-cell>
          <table:table-cell office:value-type="string">
            <text:p>single</text:p>
          </table:table-cell>
          <table:table-cell office:value-type="string">
            <text:p>Untermichelbach by Fuerth</text:p>
          </table:table-cell>
          <table:table-cell/>
          <table:table-cell office:value-type="string">
            <text:p>born 1 or 7 Feb. 1853</text:p>
          </table:table-cell>
          <table:table-cell office:value-type="string">
            <text:p>1868: BA Fuerth, Abgabe1927, Verz.II, Nr.99</text:p>
          </table:table-cell>
          <table:table-cell/>
        </table:table-row>
        <table:table-row table:style-name="ro1">
          <table:table-cell office:value-type="string">
            <text:p>Schultheis(s), see also Schulteis(s)</text:p>
          </table:table-cell>
          <table:table-cell table:number-columns-repeated="6"/>
        </table:table-row>
        <table:table-row table:style-name="ro1">
          <table:table-cell office:value-type="string">
            <text:p>Schultheis, Margaretha</text:p>
          </table:table-cell>
          <table:table-cell office:value-type="string">
            <text:p>single</text:p>
          </table:table-cell>
          <table:table-cell office:value-type="string">
            <text:p>Ulsenheim by Uffenheim</text:p>
          </table:table-cell>
          <table:table-cell office:value-type="string">
            <text:p>N. America</text:p>
          </table:table-cell>
          <table:table-cell office:value-type="string">
            <text:p>&amp; child Georg Friedrich</text:p>
          </table:table-cell>
          <table:table-cell office:value-type="string">
            <text:p>Intellig.Bl.f.Mfr. 1850 B Nr.51 Sp.1019-20/13.VI.50</text:p>
          </table:table-cell>
          <table:table-cell/>
        </table:table-row>
        <table:table-row table:style-name="ro1">
          <table:table-cell office:value-type="string">
            <text:p>Schultheiss, Andreas</text:p>
          </table:table-cell>
          <table:table-cell/>
          <table:table-cell office:value-type="string">
            <text:p>Eltersdorf by Erlangen</text:p>
          </table:table-cell>
          <table:table-cell/>
          <table:table-cell office:value-type="string">
            <text:p>25 years old; &amp; wife Elisabetha (27 years old)</text:p>
          </table:table-cell>
          <table:table-cell office:value-type="string">
            <text:p>1836: BA Erlangen, Nr.2910</text:p>
          </table:table-cell>
          <table:table-cell/>
        </table:table-row>
        <table:table-row table:style-name="ro1">
          <table:table-cell office:value-type="string">
            <text:p>Schultheiss, Anna Barbara</text:p>
          </table:table-cell>
          <table:table-cell office:value-type="string">
            <text:p>single, serving maid or farm maid</text:p>
          </table:table-cell>
          <table:table-cell office:value-type="string">
            <text:p>Langenzenn by Fuerth</text:p>
          </table:table-cell>
          <table:table-cell table:number-columns-repeated="2"/>
          <table:table-cell office:value-type="string">
            <text:p>1867: BA Fuerth, Abgabe1927, Verz.II, Nr.99</text:p>
          </table:table-cell>
          <table:table-cell/>
        </table:table-row>
        <table:table-row table:style-name="ro1">
          <table:table-cell office:value-type="string">
            <text:p>Schultheiss, Johann Christoph</text:p>
          </table:table-cell>
          <table:table-cell office:value-type="string">
            <text:p>innkeeper/baker's stepson</text:p>
          </table:table-cell>
          <table:table-cell office:value-type="string">
            <text:p>Herrnneuses by Neustadt/Aisch</text:p>
          </table:table-cell>
          <table:table-cell office:value-type="string">
            <text:p>N. America</text:p>
          </table:table-cell>
          <table:table-cell office:value-type="string">
            <text:p>stepfather: innkeeper &amp; baker Konrad Thomas</text:p>
          </table:table-cell>
          <table:table-cell office:value-type="string">
            <text:p>Intellig.Bl.f.Mfr. 1853 B Nr.16 Sp.345-6/18.2.1853</text:p>
          </table:table-cell>
          <table:table-cell/>
        </table:table-row>
        <table:table-row table:style-name="ro1">
          <table:table-cell office:value-type="string">
            <text:p>Schultheiss, Johann Konrad</text:p>
          </table:table-cell>
          <table:table-cell office:value-type="string">
            <text:p>single</text:p>
          </table:table-cell>
          <table:table-cell office:value-type="string">
            <text:p>Mittelsteinach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0 B Nr.44 Sp.631-9/23.V.60</text:p>
          </table:table-cell>
          <table:table-cell/>
        </table:table-row>
        <table:table-row table:style-name="ro1">
          <table:table-cell office:value-type="string">
            <text:p>Schulz, Anna Kath.</text:p>
          </table:table-cell>
          <table:table-cell office:value-type="string">
            <text:p>single</text:p>
          </table:table-cell>
          <table:table-cell office:value-type="string">
            <text:p>Unternbibert by Ansbach</text:p>
          </table:table-cell>
          <table:table-cell office:value-type="string">
            <text:p>N. America</text:p>
          </table:table-cell>
          <table:table-cell office:value-type="string">
            <text:p>45 years old; &amp; 2 family members</text:p>
          </table:table-cell>
          <table:table-cell office:value-type="string">
            <text:p>Intellig.Bl.f.Mfr. 1844 B Nr.38 Sp.805-6/4.V.1844 + BA Ansbach, Abgabe1930, Nr.427/305 + Nr.414</text:p>
          </table:table-cell>
          <table:table-cell/>
        </table:table-row>
        <table:table-row table:style-name="ro1">
          <table:table-cell office:value-type="string">
            <text:p>Schulz, Maria Barbara</text:p>
          </table:table-cell>
          <table:table-cell office:value-type="string">
            <text:p>single, serving maid or farm maid</text:p>
          </table:table-cell>
          <table:table-cell office:value-type="string">
            <text:p>Harlang by Rothenburg o.d.T.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19 Sp.383-4/3.III.1852</text:p>
          </table:table-cell>
          <table:table-cell/>
        </table:table-row>
        <table:table-row table:style-name="ro1">
          <table:table-cell office:value-type="string">
            <text:p>Schulz, Maria Margaretha</text:p>
          </table:table-cell>
          <table:table-cell office:value-type="string">
            <text:p>single</text:p>
          </table:table-cell>
          <table:table-cell office:value-type="string">
            <text:p>Unternbibert by Ansbach</text:p>
          </table:table-cell>
          <table:table-cell office:value-type="string">
            <text:p>N. America</text:p>
          </table:table-cell>
          <table:table-cell office:value-type="string">
            <text:p>28 years old; &amp; 2 children</text:p>
          </table:table-cell>
          <table:table-cell office:value-type="string">
            <text:p>Krs.A.Bl.f.Mfr. 1854 B Nr.78 Sp.1476/18.IX.54 + BA Ansbach, Abgabe1930, Nr.427/102</text:p>
          </table:table-cell>
          <table:table-cell/>
        </table:table-row>
        <table:table-row table:style-name="ro1">
          <table:table-cell office:value-type="string">
            <text:p>Schumann, Christian Jakob</text:p>
          </table:table-cell>
          <table:table-cell/>
          <table:table-cell office:value-type="string">
            <text:p>Niederoberbach [by Herrieden &amp; Burgoberbach</text:p>
          </table:table-cell>
          <table:table-cell/>
          <table:table-cell office:value-type="string">
            <text:p>born 1811</text:p>
          </table:table-cell>
          <table:table-cell office:value-type="string">
            <text:p>1839: Reg.v.Mfr.K.d.I.1900, Nr.4997/II</text:p>
          </table:table-cell>
          <table:table-cell/>
        </table:table-row>
        <table:table-row table:style-name="ro1">
          <table:table-cell office:value-type="string">
            <text:p>Schumann, Eva</text:p>
          </table:table-cell>
          <table:table-cell/>
          <table:table-cell office:value-type="string">
            <text:p>[Ansbach area]</text:p>
          </table:table-cell>
          <table:table-cell office:value-type="string">
            <text:p>[Frankenlust, Michigan</text:p>
          </table:table-cell>
          <table:table-cell office:value-type="string">
            <text:p>[married about 1844, died 1853]</text:p>
          </table:table-cell>
          <table:table-cell office:value-type="string">
            <text:p>no Nuremberg State Archive reference [St. Paul's, Frankenlust/Bay City, Michigan]</text:p>
          </table:table-cell>
          <table:table-cell/>
        </table:table-row>
        <table:table-row table:style-name="ro1">
          <table:table-cell office:value-type="string">
            <text:p>Schumann, Johann Jakob</text:p>
          </table:table-cell>
          <table:table-cell/>
          <table:table-cell office:value-type="string">
            <text:p>Niederoberbach [by Herrieden &amp; Burgoberbach</text:p>
          </table:table-cell>
          <table:table-cell table:number-columns-repeated="2"/>
          <table:table-cell office:value-type="string">
            <text:p>1837: Reg.v.Mfr.K.d.I.1900, Nr.4997/II</text:p>
          </table:table-cell>
          <table:table-cell/>
        </table:table-row>
        <table:table-row table:style-name="ro1">
          <table:table-cell office:value-type="string">
            <text:p>Schumann, Leonhard</text:p>
          </table:table-cell>
          <table:table-cell office:value-type="string">
            <text:p>journeyman weaver</text:p>
          </table:table-cell>
          <table:table-cell office:value-type="string">
            <text:p>Niederoberbach [by Herrieden &amp; Burgoberbach</text:p>
          </table:table-cell>
          <table:table-cell/>
          <table:table-cell office:value-type="string">
            <text:p>born 1815</text:p>
          </table:table-cell>
          <table:table-cell office:value-type="string">
            <text:p>1839: Reg.v.Mfr.K.d.I.1900, Nr.4997/II</text:p>
          </table:table-cell>
          <table:table-cell/>
        </table:table-row>
        <table:table-row table:style-name="ro1">
          <table:table-cell office:value-type="string">
            <text:p>Schumm, Elisabetha</text:p>
          </table:table-cell>
          <table:table-cell office:value-type="string">
            <text:p>single, farmer's daughter</text:p>
          </table:table-cell>
          <table:table-cell office:value-type="string">
            <text:p>Zeisenbronn by Scheinfeld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7 B Nr.70 Sp.982-8/19.VIII.1857</text:p>
          </table:table-cell>
          <table:table-cell/>
        </table:table-row>
        <table:table-row table:style-name="ro1">
          <table:table-cell office:value-type="string">
            <text:p>Schuncke, Heinrich Bernhard August</text:p>
          </table:table-cell>
          <table:table-cell/>
          <table:table-cell office:value-type="string">
            <text:p>Nuremberg city</text:p>
          </table:table-cell>
          <table:table-cell/>
          <table:table-cell office:value-type="string">
            <text:p>born 5 Dec. 1840 in Hamburg; &amp; family</text:p>
          </table:table-cell>
          <table:table-cell office:value-type="string">
            <text:p>1887: Reg.v.Mfr.K.d.I.1932, Tit.Ia, Nr.729/6</text:p>
          </table:table-cell>
          <table:table-cell/>
        </table:table-row>
        <table:table-row table:style-name="ro1">
          <table:table-cell office:value-type="string">
            <text:p>Schuri, Elisabetha</text:p>
          </table:table-cell>
          <table:table-cell office:value-type="string">
            <text:p>single</text:p>
          </table:table-cell>
          <table:table-cell office:value-type="string">
            <text:p>Reinhardshofen by Neustadt/Aisch</text:p>
          </table:table-cell>
          <table:table-cell/>
          <table:table-cell office:value-type="string">
            <text:p>born 17 May 1841</text:p>
          </table:table-cell>
          <table:table-cell office:value-type="string">
            <text:p>1868: BA Neustadt/Aisch, Nr.758/201</text:p>
          </table:table-cell>
          <table:table-cell/>
        </table:table-row>
        <table:table-row table:style-name="ro1">
          <table:table-cell office:value-type="string">
            <text:p>Schuri, Kath. Barbara</text:p>
          </table:table-cell>
          <table:table-cell office:value-type="string">
            <text:p>single, farmer's daughter</text:p>
          </table:table-cell>
          <table:table-cell office:value-type="string">
            <text:p>Reinhardshofen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17 Sp.301-2/21.2.1854</text:p>
          </table:table-cell>
          <table:table-cell/>
        </table:table-row>
        <table:table-row table:style-name="ro1">
          <table:table-cell office:value-type="string">
            <text:p>Schury, see Schuri</text:p>
          </table:table-cell>
          <table:table-cell table:number-columns-repeated="6"/>
        </table:table-row>
        <table:table-row table:style-name="ro1">
          <table:table-cell office:value-type="string">
            <text:p>Schurz, Maria Dorothea</text:p>
          </table:table-cell>
          <table:table-cell office:value-type="string">
            <text:p>farmer's widow</text:p>
          </table:table-cell>
          <table:table-cell office:value-type="string">
            <text:p>Oestheim by Rothenburg o.d.T.</text:p>
          </table:table-cell>
          <table:table-cell office:value-type="string">
            <text:p>America</text:p>
          </table:table-cell>
          <table:table-cell office:value-type="string">
            <text:p>deceased husband: Leonhard Schurz; &amp; children: Georg Leonhard S. (servant), Georg Michael S. (servant),</text:p>
          </table:table-cell>
          <table:table-cell office:value-type="string">
            <text:p>Krs.A.Bl.f.Mfr. 1858 B Nr.14 Sp.199-12/13.2.1858</text:p>
          </table:table-cell>
          <table:table-cell/>
        </table:table-row>
        <table:table-row table:style-name="ro1">
          <table:table-cell office:value-type="string">
            <text:p>Schuss, Anna Maria</text:p>
          </table:table-cell>
          <table:table-cell office:value-type="string">
            <text:p>widow</text:p>
          </table:table-cell>
          <table:table-cell office:value-type="string">
            <text:p>Haundorf by Feuchtwangen</text:p>
          </table:table-cell>
          <table:table-cell office:value-type="string">
            <text:p>N. America</text:p>
          </table:table-cell>
          <table:table-cell office:value-type="string">
            <text:p>&amp; 2 daughters; see also Johann Michael Schuss</text:p>
          </table:table-cell>
          <table:table-cell office:value-type="string">
            <text:p>Intellig.Bl.f.Mfr. 1849 B Nr.58 Sp.2041-2/14.VII.49</text:p>
          </table:table-cell>
          <table:table-cell/>
        </table:table-row>
        <table:table-row table:style-name="ro1">
          <table:table-cell office:value-type="string">
            <text:p>Schuss, Johann Michael</text:p>
          </table:table-cell>
          <table:table-cell office:value-type="string">
            <text:p>journeyman carpenter</text:p>
          </table:table-cell>
          <table:table-cell office:value-type="string">
            <text:p>Haundorf by Feuchtwangen</text:p>
          </table:table-cell>
          <table:table-cell office:value-type="string">
            <text:p>N. America</text:p>
          </table:table-cell>
          <table:table-cell office:value-type="string">
            <text:p>&amp; wife &amp; 2 children; see also Anna Maria Schuss</text:p>
          </table:table-cell>
          <table:table-cell office:value-type="string">
            <text:p>Intellig.Bl.f.Mfr. 1849 B Nr.58 Sp.2041-2/14.7.49</text:p>
          </table:table-cell>
          <table:table-cell/>
        </table:table-row>
        <table:table-row table:style-name="ro1">
          <table:table-cell office:value-type="string">
            <text:p>Schust, Georg Andreas</text:p>
          </table:table-cell>
          <table:table-cell office:value-type="string">
            <text:p>single, carpenter's apprentice</text:p>
          </table:table-cell>
          <table:table-cell office:value-type="string">
            <text:p>Haundorf [by Feuchtwangen]</text:p>
          </table:table-cell>
          <table:table-cell/>
          <table:table-cell office:value-type="string">
            <text:p>19 years old</text:p>
          </table:table-cell>
          <table:table-cell office:value-type="string">
            <text:p>1846: Reg.v.Mfr.K.d.I.1900, Nr.4990/V</text:p>
          </table:table-cell>
          <table:table-cell/>
        </table:table-row>
        <table:table-row table:style-name="ro1">
          <table:table-cell office:value-type="string">
            <text:p>Schuster, Anna Barbara</text:p>
          </table:table-cell>
          <table:table-cell office:value-type="string">
            <text:p>single, cobbler's daughter</text:p>
          </table:table-cell>
          <table:table-cell office:value-type="string">
            <text:p>Elpersdorf by Ansba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28 Sp.613-4/24.III.1852 + BA Ansbach, Abgabe1930, Nr.414 + Nr.427/581</text:p>
          </table:table-cell>
          <table:table-cell/>
        </table:table-row>
        <table:table-row table:style-name="ro1">
          <table:table-cell office:value-type="string">
            <text:p>Schuster, Anna Katharina</text:p>
          </table:table-cell>
          <table:table-cell office:value-type="string">
            <text:p>single</text:p>
          </table:table-cell>
          <table:table-cell office:value-type="string">
            <text:p>Jobstgreuth by Markt Erlbach</text:p>
          </table:table-cell>
          <table:table-cell office:value-type="string">
            <text:p>N. America</text:p>
          </table:table-cell>
          <table:table-cell office:value-type="string">
            <text:p>&amp; child</text:p>
          </table:table-cell>
          <table:table-cell office:value-type="string">
            <text:p>Intellig.Bl.f.Mfr. 1846 B Nr.70 Sp.1435-6/25.VIII.1846</text:p>
          </table:table-cell>
          <table:table-cell/>
        </table:table-row>
        <table:table-row table:style-name="ro1">
          <table:table-cell office:value-type="string">
            <text:p>Schuster, Anna Margaretha</text:p>
          </table:table-cell>
          <table:table-cell office:value-type="string">
            <text:p>single</text:p>
          </table:table-cell>
          <table:table-cell office:value-type="string">
            <text:p>Mausdorf by Markt Erlbach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6 B Nr.53 Sp.891-3/28.6.1856</text:p>
          </table:table-cell>
          <table:table-cell/>
        </table:table-row>
        <table:table-row table:style-name="ro1">
          <table:table-cell office:value-type="string">
            <text:p>Schuster, Anton</text:p>
          </table:table-cell>
          <table:table-cell office:value-type="string">
            <text:p>single, master mason's son</text:p>
          </table:table-cell>
          <table:table-cell office:value-type="string">
            <text:p>Stopfenheim by Ellingen</text:p>
          </table:table-cell>
          <table:table-cell office:value-type="string">
            <text:p>N. America</text:p>
          </table:table-cell>
          <table:table-cell office:value-type="string">
            <text:p>Ellingen is the "Gerichts &amp; Polizeibehoerde" (police &amp; legal administration)</text:p>
          </table:table-cell>
          <table:table-cell office:value-type="string">
            <text:p>Intellig.Bl.f.Mfr. 1852 B Nr.71 Sp.1475-6/23.VIII.1852</text:p>
          </table:table-cell>
          <table:table-cell/>
        </table:table-row>
        <table:table-row table:style-name="ro1">
          <table:table-cell office:value-type="string">
            <text:p>Schuster, Elisabeth</text:p>
          </table:table-cell>
          <table:table-cell/>
          <table:table-cell office:value-type="string">
            <text:p>Reichenschwand by Hersbruck</text:p>
          </table:table-cell>
          <table:table-cell office:value-type="string">
            <text:p>America</text:p>
          </table:table-cell>
          <table:table-cell office:value-type="string">
            <text:p>see Georg Mueller of Henfenfeld</text:p>
          </table:table-cell>
          <table:table-cell office:value-type="string">
            <text:p>Intellig.Bl.f.Mfr. 1845 B Nr.13 Sp.301-2/5.2.45</text:p>
          </table:table-cell>
          <table:table-cell/>
        </table:table-row>
        <table:table-row table:style-name="ro1">
          <table:table-cell office:value-type="string">
            <text:p>Schuster, Eva</text:p>
          </table:table-cell>
          <table:table-cell office:value-type="string">
            <text:p>day laborer's daughter</text:p>
          </table:table-cell>
          <table:table-cell office:value-type="string">
            <text:p>Grossbellhofen by Lauf</text:p>
          </table:table-cell>
          <table:table-cell office:value-type="string">
            <text:p>N. America</text:p>
          </table:table-cell>
          <table:table-cell office:value-type="string">
            <text:p>&amp; 1 family member</text:p>
          </table:table-cell>
          <table:table-cell office:value-type="string">
            <text:p>Intellig.Bl.f.Mfr. 1844 B Nr.42 Sp.881-2/14.V.1844</text:p>
          </table:table-cell>
          <table:table-cell/>
        </table:table-row>
        <table:table-row table:style-name="ro1">
          <table:table-cell office:value-type="string">
            <text:p>Schuster, Franz Xaver</text:p>
          </table:table-cell>
          <table:table-cell office:value-type="string">
            <text:p>single, servant</text:p>
          </table:table-cell>
          <table:table-cell office:value-type="string">
            <text:p>Salmannshof by Heilsbron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69 Sp.1445-6/24.VIII.1852</text:p>
          </table:table-cell>
          <table:table-cell/>
        </table:table-row>
        <table:table-row table:style-name="ro1">
          <table:table-cell office:value-type="string">
            <text:p>Schuster, Friedrich</text:p>
          </table:table-cell>
          <table:table-cell office:value-type="string">
            <text:p>single, former assistant schoolmaster</text:p>
          </table:table-cell>
          <table:table-cell office:value-type="string">
            <text:p>Hechlingen by Heidenheim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21 Sp.399-400/8.III.54</text:p>
          </table:table-cell>
          <table:table-cell/>
        </table:table-row>
        <table:table-row table:style-name="ro1">
          <table:table-cell office:value-type="string">
            <text:p>Schuster, Georg</text:p>
          </table:table-cell>
          <table:table-cell office:value-type="string">
            <text:p>single, journeyman carpenter</text:p>
          </table:table-cell>
          <table:table-cell office:value-type="string">
            <text:p>Tennenlohe by Erla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71 Sp.1383-4/23.VIII.1854 + BA Erlangen, Nr.3228</text:p>
          </table:table-cell>
          <table:table-cell/>
        </table:table-row>
        <table:table-row table:style-name="ro1">
          <table:table-cell office:value-type="string">
            <text:p>Schuster, Georg Adam</text:p>
          </table:table-cell>
          <table:table-cell office:value-type="string">
            <text:p>single, journeyman cobbler</text:p>
          </table:table-cell>
          <table:table-cell office:value-type="string">
            <text:p>Forth by Erlangen</text:p>
          </table:table-cell>
          <table:table-cell office:value-type="string">
            <text:p>N. America</text:p>
          </table:table-cell>
          <table:table-cell office:value-type="string">
            <text:p>born 23 Aug. 1809</text:p>
          </table:table-cell>
          <table:table-cell office:value-type="string">
            <text:p>Intellig.Bl.f.Mfr. 1845 B Nr.45 Sp.953/30.5.45 + BA Erlangen, Nr.2991</text:p>
          </table:table-cell>
          <table:table-cell/>
        </table:table-row>
        <table:table-row table:style-name="ro1">
          <table:table-cell office:value-type="string">
            <text:p>Schuster, Georg Christ.</text:p>
          </table:table-cell>
          <table:table-cell office:value-type="string">
            <text:p>single, journeyman cabinetmaker/joiner</text:p>
          </table:table-cell>
          <table:table-cell office:value-type="string">
            <text:p>Thann by Herried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18 Sp.363-4/27.2.52</text:p>
          </table:table-cell>
          <table:table-cell/>
        </table:table-row>
        <table:table-row table:style-name="ro1">
          <table:table-cell office:value-type="string">
            <text:p>Schuster, Johann</text:p>
          </table:table-cell>
          <table:table-cell office:value-type="string">
            <text:p>single, journeyman baker</text:p>
          </table:table-cell>
          <table:table-cell office:value-type="string">
            <text:p>Greding (LG.)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7 B Nr.19 Sp.282-6/28.2.1857</text:p>
          </table:table-cell>
          <table:table-cell/>
        </table:table-row>
        <table:table-row table:style-name="ro1">
          <table:table-cell office:value-type="string">
            <text:p>Schuster, Johann</text:p>
          </table:table-cell>
          <table:table-cell office:value-type="string">
            <text:p>single, farmer's son</text:p>
          </table:table-cell>
          <table:table-cell office:value-type="string">
            <text:p>Wiesetbruck by Herried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8/20.I.1854</text:p>
          </table:table-cell>
          <table:table-cell/>
        </table:table-row>
        <table:table-row table:style-name="ro1">
          <table:table-cell office:value-type="string">
            <text:p>Schuster, Johann Adam</text:p>
          </table:table-cell>
          <table:table-cell office:value-type="string">
            <text:p>brushmaker's son</text:p>
          </table:table-cell>
          <table:table-cell office:value-type="string">
            <text:p>Fuerth city</text:p>
          </table:table-cell>
          <table:table-cell office:value-type="string">
            <text:p>N. America</text:p>
          </table:table-cell>
          <table:table-cell office:value-type="string">
            <text:p>born 23 Dec. 1830; father: Johann Friedrich Schuster</text:p>
          </table:table-cell>
          <table:table-cell office:value-type="string">
            <text:p>Intellig.Bl.f.Mfr. 1849 B Nr.41 Sp.861-2/14.V.49</text:p>
          </table:table-cell>
          <table:table-cell/>
        </table:table-row>
        <table:table-row table:style-name="ro1">
          <table:table-cell office:value-type="string">
            <text:p>Schuster, Johann Georg</text:p>
          </table:table-cell>
          <table:table-cell office:value-type="string">
            <text:p>farmer</text:p>
          </table:table-cell>
          <table:table-cell office:value-type="string">
            <text:p>Egersdorf by Cadolzburg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9 B Nr.24 Sp.497-8/13.III.1849</text:p>
          </table:table-cell>
          <table:table-cell/>
        </table:table-row>
        <table:table-row table:style-name="ro1">
          <table:table-cell office:value-type="string">
            <text:p>Schuster, Johann Georg</text:p>
          </table:table-cell>
          <table:table-cell office:value-type="string">
            <text:p>master weaver</text:p>
          </table:table-cell>
          <table:table-cell office:value-type="string">
            <text:p>Hohenstein by Hersbruck</text:p>
          </table:table-cell>
          <table:table-cell office:value-type="string">
            <text:p>N. America</text:p>
          </table:table-cell>
          <table:table-cell office:value-type="string">
            <text:p>&amp; 3 family members</text:p>
          </table:table-cell>
          <table:table-cell office:value-type="string">
            <text:p>Intellig.Bl.f.Rezat-Kreis 1837 Nr.53 Sp.1627-8/20.VI.1837</text:p>
          </table:table-cell>
          <table:table-cell/>
        </table:table-row>
        <table:table-row table:style-name="ro1">
          <table:table-cell office:value-type="string">
            <text:p>Schuster, Johann Jakob</text:p>
          </table:table-cell>
          <table:table-cell office:value-type="string">
            <text:p>single, servant</text:p>
          </table:table-cell>
          <table:table-cell office:value-type="string">
            <text:p>Ickelheim by Windsheim</text:p>
          </table:table-cell>
          <table:table-cell/>
          <table:table-cell office:value-type="string">
            <text:p>born 12 Sept. 1797</text:p>
          </table:table-cell>
          <table:table-cell office:value-type="string">
            <text:p>1854: BA Uffenheim, Nr.2365</text:p>
          </table:table-cell>
          <table:table-cell/>
        </table:table-row>
        <table:table-row table:style-name="ro1">
          <table:table-cell office:value-type="string">
            <text:p>Schuster, Johann Konrad</text:p>
          </table:table-cell>
          <table:table-cell office:value-type="string">
            <text:p>journeyman tailor</text:p>
          </table:table-cell>
          <table:table-cell office:value-type="string">
            <text:p>Windsheim (LG.)</text:p>
          </table:table-cell>
          <table:table-cell office:value-type="string">
            <text:p>N. America</text:p>
          </table:table-cell>
          <table:table-cell office:value-type="string">
            <text:p>&amp; 1 family member</text:p>
          </table:table-cell>
          <table:table-cell office:value-type="string">
            <text:p>Intellig.Bl.f.Mfr. 1839 B Nr.22 Sp.365-6/23.2.1839</text:p>
          </table:table-cell>
          <table:table-cell/>
        </table:table-row>
        <table:table-row table:style-name="ro1">
          <table:table-cell office:value-type="string">
            <text:p>Schuster, Johann Peter</text:p>
          </table:table-cell>
          <table:table-cell office:value-type="string">
            <text:p>single, cobbler &amp; journeyman mason</text:p>
          </table:table-cell>
          <table:table-cell office:value-type="string">
            <text:p>Cadolzburg (LG.)</text:p>
          </table:table-cell>
          <table:table-cell office:value-type="string">
            <text:p>[Beaver, Michigan via</text:p>
          </table:table-cell>
          <table:table-cell/>
          <table:table-cell office:value-type="string">
            <text:p>Intellig.Bl.f.Mfr. 1846 B Nr.13 Sp.259-60/2.2.1846 + [St. Lorenz, Frankenmuth, Michigan, Book II,</text:p>
          </table:table-cell>
          <table:table-cell office:value-type="string">
            <text:p>page179/Lf52</text:p>
          </table:table-cell>
        </table:table-row>
        <table:table-row table:style-name="ro1">
          <table:table-cell office:value-type="string">
            <text:p>Schuster, Johann Urban</text:p>
          </table:table-cell>
          <table:table-cell office:value-type="string">
            <text:p>farmer</text:p>
          </table:table-cell>
          <table:table-cell office:value-type="string">
            <text:p>Gonnersdorf by Cadolzburg</text:p>
          </table:table-cell>
          <table:table-cell office:value-type="string">
            <text:p>N. America</text:p>
          </table:table-cell>
          <table:table-cell office:value-type="string">
            <text:p>&amp; wife &amp; 3 children</text:p>
          </table:table-cell>
          <table:table-cell office:value-type="string">
            <text:p>Intellig.Bl.f.Mfr. 1846 B Nr.96 Sp.1921-2/7.XI.1846</text:p>
          </table:table-cell>
          <table:table-cell/>
        </table:table-row>
        <table:table-row table:style-name="ro1">
          <table:table-cell office:value-type="string">
            <text:p>Schuster, Josef Sebastian</text:p>
          </table:table-cell>
          <table:table-cell office:value-type="string">
            <text:p>single, orphan, farmer's son</text:p>
          </table:table-cell>
          <table:table-cell office:value-type="string">
            <text:p>Biederbach by Heilsbron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0 B Nr.58 Sp.1157-8/16.VII.50</text:p>
          </table:table-cell>
          <table:table-cell/>
        </table:table-row>
        <table:table-row table:style-name="ro1">
          <table:table-cell office:value-type="string">
            <text:p>Schuster, Konrad</text:p>
          </table:table-cell>
          <table:table-cell office:value-type="string">
            <text:p>single, farmer's son</text:p>
          </table:table-cell>
          <table:table-cell office:value-type="string">
            <text:p>Laipersdorf by Hersbruck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7 Bl.Nr.66 v.17.7.67/1149</text:p>
          </table:table-cell>
          <table:table-cell/>
        </table:table-row>
        <table:table-row table:style-name="ro1">
          <table:table-cell office:value-type="string">
            <text:p>Schuster, Konrad</text:p>
          </table:table-cell>
          <table:table-cell office:value-type="string">
            <text:p>single, farmer's son</text:p>
          </table:table-cell>
          <table:table-cell office:value-type="string">
            <text:p>Speickern by Lauf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3 B Nr.37 Sp.721-2/4.V.1843</text:p>
          </table:table-cell>
          <table:table-cell/>
        </table:table-row>
        <table:table-row table:style-name="ro1">
          <table:table-cell office:value-type="string">
            <text:p>Schuster, Maria Margaretha</text:p>
          </table:table-cell>
          <table:table-cell/>
          <table:table-cell office:value-type="string">
            <text:p>Niederoberbach by Herrieden [&amp; Burgoberba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0 B Nr.28 Sp.567-8/1.IV.1840</text:p>
          </table:table-cell>
          <table:table-cell/>
        </table:table-row>
        <table:table-row table:style-name="ro1">
          <table:table-cell office:value-type="string">
            <text:p>Schuster, Max</text:p>
          </table:table-cell>
          <table:table-cell office:value-type="string">
            <text:p>journeyman cabinetmaker/joiner</text:p>
          </table:table-cell>
          <table:table-cell office:value-type="string">
            <text:p>Kinding by Kipfenberg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22 Sp.436/11.III.1854 + LRA Eichstaett, Abgabe1981, Nr.676/18/4</text:p>
          </table:table-cell>
          <table:table-cell/>
        </table:table-row>
        <table:table-row table:style-name="ro1">
          <table:table-cell office:value-type="string">
            <text:p>Schuster, Rosina</text:p>
          </table:table-cell>
          <table:table-cell office:value-type="string">
            <text:p>single, smallholder's daughter</text:p>
          </table:table-cell>
          <table:table-cell office:value-type="string">
            <text:p>Thann by Herrieden</text:p>
          </table:table-cell>
          <table:table-cell office:value-type="string">
            <text:p>N. America</text:p>
          </table:table-cell>
          <table:table-cell office:value-type="string">
            <text:p>a "Guetler" farmed about 1/4 of a full-size farm</text:p>
          </table:table-cell>
          <table:table-cell office:value-type="string">
            <text:p>Intellig.Bl.f.Mfr. 1852 B Nr.18 Sp.363-4/27.2.1852</text:p>
          </table:table-cell>
          <table:table-cell/>
        </table:table-row>
        <table:table-row table:style-name="ro1">
          <table:table-cell office:value-type="string">
            <text:p>Schusterbauer, Johann</text:p>
          </table:table-cell>
          <table:table-cell office:value-type="string">
            <text:p>single</text:p>
          </table:table-cell>
          <table:table-cell office:value-type="string">
            <text:p>Michelbach by Hilpoltstein</text:p>
          </table:table-cell>
          <table:table-cell/>
          <table:table-cell office:value-type="string">
            <text:p>born 4 January 1834</text:p>
          </table:table-cell>
          <table:table-cell office:value-type="string">
            <text:p>1861: BA Hilpoltstein, Abgabe1927, Nr.236/17</text:p>
          </table:table-cell>
          <table:table-cell/>
        </table:table-row>
        <table:table-row table:style-name="ro1">
          <table:table-cell office:value-type="string">
            <text:p>Schwab, Abraham</text:p>
          </table:table-cell>
          <table:table-cell office:value-type="string">
            <text:p>journeyman "Lebkuechner" (gingerbread baker)</text:p>
          </table:table-cell>
          <table:table-cell office:value-type="string">
            <text:p>Uehlfeld by Neustadt/Aisch</text:p>
          </table:table-cell>
          <table:table-cell office:value-type="string">
            <text:p>N. America</text:p>
          </table:table-cell>
          <table:table-cell office:value-type="string">
            <text:p>father: hops dealer Jos. Schwab</text:p>
          </table:table-cell>
          <table:table-cell office:value-type="string">
            <text:p>Intellig.Bl.f.Mfr. 1853 B Nr.13 Sp.277-8/9.2.1853</text:p>
          </table:table-cell>
          <table:table-cell/>
        </table:table-row>
        <table:table-row table:style-name="ro1">
          <table:table-cell office:value-type="string">
            <text:p>Schwab, Anna Maria</text:p>
          </table:table-cell>
          <table:table-cell office:value-type="string">
            <text:p>single</text:p>
          </table:table-cell>
          <table:table-cell office:value-type="string">
            <text:p>Meinheim by Heidenheim</text:p>
          </table:table-cell>
          <table:table-cell office:value-type="string">
            <text:p>N. America</text:p>
          </table:table-cell>
          <table:table-cell office:value-type="string">
            <text:p>age 31; &amp; child Anna Margaretha (age 8)</text:p>
          </table:table-cell>
          <table:table-cell office:value-type="string">
            <text:p>Krs.A.Bl.f.Mfr. 1854 B Nr.7/18.I.1854</text:p>
          </table:table-cell>
          <table:table-cell/>
        </table:table-row>
        <table:table-row table:style-name="ro1">
          <table:table-cell office:value-type="string">
            <text:p>Schwab, Barbara</text:p>
          </table:table-cell>
          <table:table-cell office:value-type="string">
            <text:p>single</text:p>
          </table:table-cell>
          <table:table-cell office:value-type="string">
            <text:p>Burgambach [by Scheinfeld]</text:p>
          </table:table-cell>
          <table:table-cell table:number-columns-repeated="2"/>
          <table:table-cell office:value-type="string">
            <text:p>1853: Reg.v.Mfr.K.d.I.1932, Tit.Ia, Nr.646/I</text:p>
          </table:table-cell>
          <table:table-cell/>
        </table:table-row>
        <table:table-row table:style-name="ro1">
          <table:table-cell office:value-type="string">
            <text:p>Schwab, Elisabetha</text:p>
          </table:table-cell>
          <table:table-cell office:value-type="string">
            <text:p>single</text:p>
          </table:table-cell>
          <table:table-cell office:value-type="string">
            <text:p>Weiher by Erlangen</text:p>
          </table:table-cell>
          <table:table-cell/>
          <table:table-cell office:value-type="string">
            <text:p>26 years old</text:p>
          </table:table-cell>
          <table:table-cell office:value-type="string">
            <text:p>1861: BA Erlangen, Nr.3445</text:p>
          </table:table-cell>
          <table:table-cell/>
        </table:table-row>
        <table:table-row table:style-name="ro1">
          <table:table-cell office:value-type="string">
            <text:p>Schwab, Elisabetha</text:p>
          </table:table-cell>
          <table:table-cell office:value-type="string">
            <text:p>single</text:p>
          </table:table-cell>
          <table:table-cell office:value-type="string">
            <text:p>Weiher by Erlangen</text:p>
          </table:table-cell>
          <table:table-cell/>
          <table:table-cell office:value-type="string">
            <text:p>born 15 Sept. 1848</text:p>
          </table:table-cell>
          <table:table-cell office:value-type="string">
            <text:p>1867: BA Erlangen, Abgabe1956, Nr.231</text:p>
          </table:table-cell>
          <table:table-cell/>
        </table:table-row>
        <table:table-row table:style-name="ro1">
          <table:table-cell office:value-type="string">
            <text:p>Schwab, Georg Andreas</text:p>
          </table:table-cell>
          <table:table-cell office:value-type="string">
            <text:p>single, servant &amp; farmer's son</text:p>
          </table:table-cell>
          <table:table-cell office:value-type="string">
            <text:p>Haasgang by Ansbach</text:p>
          </table:table-cell>
          <table:table-cell office:value-type="string">
            <text:p>[Frankenhilf/ Richvill</text:p>
          </table:table-cell>
          <table:table-cell office:value-type="string">
            <text:p>32 years old</text:p>
          </table:table-cell>
          <table:table-cell office:value-type="string">
            <text:p>1853: BA Ansbach, Abgabe1930, Nr.427/8 + Reg.v.Mfr.K.d.I.1932, Tit.Ia, Nr.23/I + ["Celle" manifest</text:p>
          </table:table-cell>
          <table:table-cell office:value-type="string">
            <text:p>page178/Ld52</text:p>
          </table:table-cell>
        </table:table-row>
        <table:table-row table:style-name="ro1">
          <table:table-cell office:value-type="string">
            <text:p>Schwab, Georg Leonhard</text:p>
          </table:table-cell>
          <table:table-cell office:value-type="string">
            <text:p>single</text:p>
          </table:table-cell>
          <table:table-cell office:value-type="string">
            <text:p>Seidelsdorf [by Dinkelsbuehl?]</text:p>
          </table:table-cell>
          <table:table-cell table:number-columns-repeated="2"/>
          <table:table-cell office:value-type="string">
            <text:p>1852: Reg.v.Mfr.K.d.I.1900, Nr.4985/IV</text:p>
          </table:table-cell>
          <table:table-cell/>
        </table:table-row>
        <table:table-row table:style-name="ro1">
          <table:table-cell office:value-type="string">
            <text:p>Schwab, Georg Michael</text:p>
          </table:table-cell>
          <table:table-cell office:value-type="string">
            <text:p>smallholder</text:p>
          </table:table-cell>
          <table:table-cell office:value-type="string">
            <text:p>Neuendettelsau by Heilsbronn</text:p>
          </table:table-cell>
          <table:table-cell office:value-type="string">
            <text:p>[Frankenlust, Michigan</text:p>
          </table:table-cell>
          <table:table-cell office:value-type="string">
            <text:p>&amp; wife Katharina Barbara nee Maurer (married 28 Feb. 1841) &amp; children: Johann Georg (born 16 Feb. 1843),</text:p>
          </table:table-cell>
          <table:table-cell office:value-type="string">
            <text:p>Intellig.Bl.f.Mfr. 1852 B Nr.22 Sp.467-8/10.III.1852 + BA Ansbach, Abgabe1930, Nr.427/543 + Nr.29</text:p>
          </table:table-cell>
          <table:table-cell office:value-type="string">
            <text:p>page179/Le53</text:p>
          </table:table-cell>
        </table:table-row>
        <table:table-row table:style-name="ro1">
          <table:table-cell office:value-type="string">
            <text:p>Schwab, Heinrich Johann Leonhard</text:p>
          </table:table-cell>
          <table:table-cell/>
          <table:table-cell office:value-type="string">
            <text:p>Nuremberg city</text:p>
          </table:table-cell>
          <table:table-cell office:value-type="string">
            <text:p>Amsterdam, Holland</text:p>
          </table:table-cell>
          <table:table-cell/>
          <table:table-cell office:value-type="string">
            <text:p>Krs.A.Bl.f.Mfr. 1861 Bl.Nr.106 v.7.12.1861/1318</text:p>
          </table:table-cell>
          <table:table-cell/>
        </table:table-row>
        <table:table-row table:style-name="ro1">
          <table:table-cell office:value-type="string">
            <text:p>Schwab, Hermann</text:p>
          </table:table-cell>
          <table:table-cell office:value-type="string">
            <text:p>innkeeper</text:p>
          </table:table-cell>
          <table:table-cell office:value-type="string">
            <text:p>Ulsenheim by Uffenheim</text:p>
          </table:table-cell>
          <table:table-cell office:value-type="string">
            <text:p>N. America</text:p>
          </table:table-cell>
          <table:table-cell office:value-type="string">
            <text:p>&amp; 4 family members</text:p>
          </table:table-cell>
          <table:table-cell office:value-type="string">
            <text:p>Intellig.Bl.f.Mfr. 1852 B Nr.32 Sp.729-30/14.IV.1852</text:p>
          </table:table-cell>
          <table:table-cell/>
        </table:table-row>
        <table:table-row table:style-name="ro1">
          <table:table-cell office:value-type="string">
            <text:p>Schwab, Jeanette</text:p>
          </table:table-cell>
          <table:table-cell office:value-type="string">
            <text:p>single, master weaver's daughter</text:p>
          </table:table-cell>
          <table:table-cell office:value-type="string">
            <text:p>Uehlfeld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1 Bl.Nr.29 v.27.3.1861/366</text:p>
          </table:table-cell>
          <table:table-cell/>
        </table:table-row>
        <table:table-row table:style-name="ro1">
          <table:table-cell office:value-type="string">
            <text:p>Schwab, Johann</text:p>
          </table:table-cell>
          <table:table-cell office:value-type="string">
            <text:p>single</text:p>
          </table:table-cell>
          <table:table-cell office:value-type="string">
            <text:p>Burgambach [by Scheinfeld]</text:p>
          </table:table-cell>
          <table:table-cell table:number-columns-repeated="2"/>
          <table:table-cell office:value-type="string">
            <text:p>1853: Reg.v.Mfr.K.d.I.1932, Tit.Ia, Nr.646/I</text:p>
          </table:table-cell>
          <table:table-cell/>
        </table:table-row>
        <table:table-row table:style-name="ro1">
          <table:table-cell office:value-type="string">
            <text:p>Schwab, Johann Adam</text:p>
          </table:table-cell>
          <table:table-cell/>
          <table:table-cell office:value-type="string">
            <text:p>Unterreichenbach by Ansbach</text:p>
          </table:table-cell>
          <table:table-cell/>
          <table:table-cell office:value-type="string">
            <text:p>&amp; daughter Anna Katharina (age 19) &amp; her daughter Eva Barbara (9 months old)</text:p>
          </table:table-cell>
          <table:table-cell office:value-type="string">
            <text:p>1869: BA Ansbach, Abgabe1930, Nr.426</text:p>
          </table:table-cell>
          <table:table-cell/>
        </table:table-row>
        <table:table-row table:style-name="ro1">
          <table:table-cell office:value-type="string">
            <text:p>Schwab, Johann Georg</text:p>
          </table:table-cell>
          <table:table-cell office:value-type="string">
            <text:p>apprentice cartwright</text:p>
          </table:table-cell>
          <table:table-cell office:value-type="string">
            <text:p>Berolzheim by Heidenheim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7 B Nr.16 Sp.333-4/16.2.1847</text:p>
          </table:table-cell>
          <table:table-cell/>
        </table:table-row>
        <table:table-row table:style-name="ro1">
          <table:table-cell office:value-type="string">
            <text:p>Schwab, Johann Georg</text:p>
          </table:table-cell>
          <table:table-cell office:value-type="string">
            <text:p>single</text:p>
          </table:table-cell>
          <table:table-cell office:value-type="string">
            <text:p>Huessingen [by Heidenheim]</text:p>
          </table:table-cell>
          <table:table-cell/>
          <table:table-cell office:value-type="string">
            <text:p>born 20 May 1853</text:p>
          </table:table-cell>
          <table:table-cell office:value-type="string">
            <text:p>1872: Reg.v.Mfr.K.d.I.1932, Tit.Ia, Nr.746</text:p>
          </table:table-cell>
          <table:table-cell/>
        </table:table-row>
        <table:table-row table:style-name="ro1">
          <table:table-cell office:value-type="string">
            <text:p>Schwab, Johann Martin</text:p>
          </table:table-cell>
          <table:table-cell office:value-type="string">
            <text:p>single, journeyman weaver</text:p>
          </table:table-cell>
          <table:table-cell office:value-type="string">
            <text:p>Niederoberbach by Herrieden [&amp; by Burgoberb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22 Sp.499/12.III.1853</text:p>
          </table:table-cell>
          <table:table-cell/>
        </table:table-row>
        <table:table-row table:style-name="ro1">
          <table:table-cell office:value-type="string">
            <text:p>Schwab, Johann Mathias</text:p>
          </table:table-cell>
          <table:table-cell office:value-type="string">
            <text:p>miller's sons</text:p>
          </table:table-cell>
          <table:table-cell office:value-type="string">
            <text:p>Andorf by Markt Erlbach [Dietenhofen-Andorf</text:p>
          </table:table-cell>
          <table:table-cell office:value-type="string">
            <text:p>Frankenlust, Michigan</text:p>
          </table:table-cell>
          <table:table-cell office:value-type="string">
            <text:p>&amp; brother Johann Schwab</text:p>
          </table:table-cell>
          <table:table-cell office:value-type="string">
            <text:p>Intellig.Bl.f.Mfr. 1852 B Nr.31 Sp.708/10.4.1852 + [Bavarian Inn Lodge Presents Frankenmuth Famili</text:p>
          </table:table-cell>
          <table:table-cell office:value-type="string">
            <text:p>page178/Ld52</text:p>
          </table:table-cell>
        </table:table-row>
        <table:table-row table:style-name="ro1">
          <table:table-cell office:value-type="string">
            <text:p>Schwab, Johann Matthias</text:p>
          </table:table-cell>
          <table:table-cell office:value-type="string">
            <text:p>tenant innkeeper</text:p>
          </table:table-cell>
          <table:table-cell office:value-type="string">
            <text:p>Ziegendorf by Heilsbronn</text:p>
          </table:table-cell>
          <table:table-cell office:value-type="string">
            <text:p>Washington in N. Ameri</text:p>
          </table:table-cell>
          <table:table-cell office:value-type="string">
            <text:p>working in Erlangen; &amp; wife Margaretha nee Zeus &amp; child Marie Elise (born 2 June 1855)</text:p>
          </table:table-cell>
          <table:table-cell office:value-type="string">
            <text:p>Krs.A.Bl.f.Mfr. 1856 B Nr.76 Sp.1156-6/10.IX.1856 + BA Ansbach, Abgabe1930, Nr.427/661</text:p>
          </table:table-cell>
          <table:table-cell/>
        </table:table-row>
        <table:table-row table:style-name="ro1">
          <table:table-cell office:value-type="string">
            <text:p>Schwab, Johann Paul</text:p>
          </table:table-cell>
          <table:table-cell office:value-type="string">
            <text:p>master tailor</text:p>
          </table:table-cell>
          <table:table-cell office:value-type="string">
            <text:p>Berolzheim by Heidenheim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7 B Nr.17 Sp.355-6/23.I.47</text:p>
          </table:table-cell>
          <table:table-cell/>
        </table:table-row>
        <table:table-row table:style-name="ro1">
          <table:table-cell office:value-type="string">
            <text:p>Schwab, Johann Thomas</text:p>
          </table:table-cell>
          <table:table-cell office:value-type="string">
            <text:p>master smith</text:p>
          </table:table-cell>
          <table:table-cell office:value-type="string">
            <text:p>Gunzenhausen (LG.)</text:p>
          </table:table-cell>
          <table:table-cell office:value-type="string">
            <text:p>N. America</text:p>
          </table:table-cell>
          <table:table-cell office:value-type="string">
            <text:p>&amp; wife Margaretha Friederika nee Feldner</text:p>
          </table:table-cell>
          <table:table-cell office:value-type="string">
            <text:p>Intellig.Bl.f.Mfr. 1846 B Nr.40 Sp.879-80/12.V.1846</text:p>
          </table:table-cell>
          <table:table-cell/>
        </table:table-row>
        <table:table-row table:style-name="ro1">
          <table:table-cell office:value-type="string">
            <text:p>Schwab, Johann Veit</text:p>
          </table:table-cell>
          <table:table-cell office:value-type="string">
            <text:p>single, servant</text:p>
          </table:table-cell>
          <table:table-cell office:value-type="string">
            <text:p>Ulsenheim by Uffenheim</text:p>
          </table:table-cell>
          <table:table-cell/>
          <table:table-cell office:value-type="string">
            <text:p>born 9 July 1828</text:p>
          </table:table-cell>
          <table:table-cell office:value-type="string">
            <text:p>1857: BA Uffenheim, Nr.2585</text:p>
          </table:table-cell>
          <table:table-cell/>
        </table:table-row>
        <table:table-row table:style-name="ro1">
          <table:table-cell office:value-type="string">
            <text:p>Schwab, Kaspar</text:p>
          </table:table-cell>
          <table:table-cell/>
          <table:table-cell office:value-type="string">
            <text:p>Oberscheinfeld [by Markt Bibart?]</text:p>
          </table:table-cell>
          <table:table-cell/>
          <table:table-cell office:value-type="string">
            <text:p>born 4 July 1864</text:p>
          </table:table-cell>
          <table:table-cell office:value-type="string">
            <text:p>1882: Reg.v.Mfr.K.d.I.1968, Tit.Ia, Nr.303</text:p>
          </table:table-cell>
          <table:table-cell/>
        </table:table-row>
        <table:table-row table:style-name="ro1">
          <table:table-cell office:value-type="string">
            <text:p>Schwab, Konrad</text:p>
          </table:table-cell>
          <table:table-cell office:value-type="string">
            <text:p>single, servants</text:p>
          </table:table-cell>
          <table:table-cell office:value-type="string">
            <text:p>Moehrendorf by Erla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23 Sp.463-4/13.III.54 + BA Erlangen, Nr.3197</text:p>
          </table:table-cell>
          <table:table-cell/>
        </table:table-row>
        <table:table-row table:style-name="ro1">
          <table:table-cell office:value-type="string">
            <text:p>Schwab, Leonhard</text:p>
          </table:table-cell>
          <table:table-cell office:value-type="string">
            <text:p>journeyman butcher</text:p>
          </table:table-cell>
          <table:table-cell office:value-type="string">
            <text:p>Unterreichenbach by Ansbach</text:p>
          </table:table-cell>
          <table:table-cell/>
          <table:table-cell office:value-type="string">
            <text:p>born 1842</text:p>
          </table:table-cell>
          <table:table-cell office:value-type="string">
            <text:p>1865: BA Ansbach, Abgabe1930, Nr.427/223</text:p>
          </table:table-cell>
          <table:table-cell/>
        </table:table-row>
        <table:table-row table:style-name="ro1">
          <table:table-cell office:value-type="string">
            <text:p>Schwab, Maria Sophia</text:p>
          </table:table-cell>
          <table:table-cell office:value-type="string">
            <text:p>single</text:p>
          </table:table-cell>
          <table:table-cell office:value-type="string">
            <text:p>Hagenbuech by Markt Erlbach</text:p>
          </table:table-cell>
          <table:table-cell table:number-columns-repeated="2"/>
          <table:table-cell office:value-type="string">
            <text:p>1857: BA Neustadt/Aisch, Nr.752/11</text:p>
          </table:table-cell>
          <table:table-cell/>
        </table:table-row>
        <table:table-row table:style-name="ro1">
          <table:table-cell office:value-type="string">
            <text:p>Schwab, Mariana</text:p>
          </table:table-cell>
          <table:table-cell office:value-type="string">
            <text:p>single, merchant's daughter</text:p>
          </table:table-cell>
          <table:table-cell office:value-type="string">
            <text:p>Neustadt a.d. Aisch (LG.)</text:p>
          </table:table-cell>
          <table:table-cell office:value-type="string">
            <text:p>N. America</text:p>
          </table:table-cell>
          <table:table-cell office:value-type="string">
            <text:p>&amp; sister Babetta Schwab; father: Moses Schwab</text:p>
          </table:table-cell>
          <table:table-cell office:value-type="string">
            <text:p>Krs.A.Bl.f.Mfr. 1854 B Nr.15 Sp.265-66/7.2.1854 + 14/7.2.1854</text:p>
          </table:table-cell>
          <table:table-cell/>
        </table:table-row>
        <table:table-row table:style-name="ro1">
          <table:table-cell office:value-type="string">
            <text:p>Schwab, Rebekka</text:p>
          </table:table-cell>
          <table:table-cell office:value-type="string">
            <text:p>single</text:p>
          </table:table-cell>
          <table:table-cell office:value-type="string">
            <text:p>Fuerth city</text:p>
          </table:table-cell>
          <table:table-cell office:value-type="string">
            <text:p>Baltimore [Maryland]</text:p>
          </table:table-cell>
          <table:table-cell office:value-type="string">
            <text:p>born 21 Dec. 1838</text:p>
          </table:table-cell>
          <table:table-cell office:value-type="string">
            <text:p>Krs.A.Bl.f.Mfr. 1860 B Nr.36 Sp.546-3/2.V.1860</text:p>
          </table:table-cell>
          <table:table-cell/>
        </table:table-row>
        <table:table-row table:style-name="ro1">
          <table:table-cell office:value-type="string">
            <text:p>Schwab, Regina</text:p>
          </table:table-cell>
          <table:table-cell office:value-type="string">
            <text:p>single, seamstress</text:p>
          </table:table-cell>
          <table:table-cell office:value-type="string">
            <text:p>Fuerth city</text:p>
          </table:table-cell>
          <table:table-cell office:value-type="string">
            <text:p>N. America</text:p>
          </table:table-cell>
          <table:table-cell office:value-type="string">
            <text:p>20 years old</text:p>
          </table:table-cell>
          <table:table-cell office:value-type="string">
            <text:p>Krs.A.Bl.f.Mfr. 1863 B Nr.27 Sp.297-2/18.III.1863</text:p>
          </table:table-cell>
          <table:table-cell/>
        </table:table-row>
        <table:table-row table:style-name="ro1">
          <table:table-cell office:value-type="string">
            <text:p>Schwab, Wolf</text:p>
          </table:table-cell>
          <table:table-cell office:value-type="string">
            <text:p>fancy goods dealer (in U.S.A.: notions)</text:p>
          </table:table-cell>
          <table:table-cell office:value-type="string">
            <text:p>Schwabach city</text:p>
          </table:table-cell>
          <table:table-cell office:value-type="string">
            <text:p>N. America</text:p>
          </table:table-cell>
          <table:table-cell office:value-type="string">
            <text:p>&amp; wife Frommet nee Loewenstein &amp; 3 children</text:p>
          </table:table-cell>
          <table:table-cell office:value-type="string">
            <text:p>Intellig.Bl.f.Mfr. 1853 B Nr.56 Sp.1218-9/4.VII.1853</text:p>
          </table:table-cell>
          <table:table-cell/>
        </table:table-row>
        <table:table-row table:style-name="ro1">
          <table:table-cell office:value-type="string">
            <text:p>Schwabacher, Babette (Binele)</text:p>
          </table:table-cell>
          <table:table-cell office:value-type="string">
            <text:p>single</text:p>
          </table:table-cell>
          <table:table-cell office:value-type="string">
            <text:p>Georgensgmuend by Pleinfeld</text:p>
          </table:table-cell>
          <table:table-cell office:value-type="string">
            <text:p>N. America</text:p>
          </table:table-cell>
          <table:table-cell office:value-type="string">
            <text:p>&amp; daughter Jeanette (age 14)</text:p>
          </table:table-cell>
          <table:table-cell office:value-type="string">
            <text:p>Intellig.Bl.f.Mfr. 1852 B Nr.30 Sp.668/7.IV.1852</text:p>
          </table:table-cell>
          <table:table-cell/>
        </table:table-row>
        <table:table-row table:style-name="ro1">
          <table:table-cell office:value-type="string">
            <text:p>Schwabacher, Sophie</text:p>
          </table:table-cell>
          <table:table-cell office:value-type="string">
            <text:p>single</text:p>
          </table:table-cell>
          <table:table-cell office:value-type="string">
            <text:p>Fuerth city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39 B Nr.35 Sp.655-6/20.IV.1839</text:p>
          </table:table-cell>
          <table:table-cell/>
        </table:table-row>
        <table:table-row table:style-name="ro1">
          <table:table-cell office:value-type="string">
            <text:p>Schwackert, Anna Maria</text:p>
          </table:table-cell>
          <table:table-cell office:value-type="string">
            <text:p>single, serving maid or farm maid</text:p>
          </table:table-cell>
          <table:table-cell office:value-type="string">
            <text:p>Welbhausen by Uffenheim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7 B Nr.22 Sp.486/11.III.1847</text:p>
          </table:table-cell>
          <table:table-cell/>
        </table:table-row>
        <table:table-row table:style-name="ro1">
          <table:table-cell office:value-type="string">
            <text:p>Schwaerzfabber, Elisabeth</text:p>
          </table:table-cell>
          <table:table-cell office:value-type="string">
            <text:p>single</text:p>
          </table:table-cell>
          <table:table-cell office:value-type="string">
            <text:p>Bueg by Erla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7 B Nr.17 Sp.263-8/25.2.1857</text:p>
          </table:table-cell>
          <table:table-cell/>
        </table:table-row>
        <table:table-row table:style-name="ro1">
          <table:table-cell office:value-type="string">
            <text:p>Schwager, Johann Leonhard</text:p>
          </table:table-cell>
          <table:table-cell office:value-type="string">
            <text:p>farm servant</text:p>
          </table:table-cell>
          <table:table-cell office:value-type="string">
            <text:p>Rothenburg o.d.T. city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5 B Nr.12 Sp.199-14/10.2.1855</text:p>
          </table:table-cell>
          <table:table-cell/>
        </table:table-row>
        <table:table-row table:style-name="ro1">
          <table:table-cell office:value-type="string">
            <text:p>Schwager, Johann Leonhard</text:p>
          </table:table-cell>
          <table:table-cell office:value-type="string">
            <text:p>single, servant</text:p>
          </table:table-cell>
          <table:table-cell office:value-type="string">
            <text:p>Rothenburg o.d.T. city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7 B Nr.57 Sp.825-15/4.VII.1857</text:p>
          </table:table-cell>
          <table:table-cell/>
        </table:table-row>
        <table:table-row table:style-name="ro1">
          <table:table-cell office:value-type="string">
            <text:p>Schwager, see also Schwaiger</text:p>
          </table:table-cell>
          <table:table-cell table:number-columns-repeated="6"/>
        </table:table-row>
        <table:table-row table:style-name="ro1">
          <table:table-cell office:value-type="string">
            <text:p>Schwaiger, Margaretha</text:p>
          </table:table-cell>
          <table:table-cell office:value-type="string">
            <text:p>farmer's daughter</text:p>
          </table:table-cell>
          <table:table-cell office:value-type="string">
            <text:p>Kalchreuth by Erlang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33 Sp.740/19.IV.1853</text:p>
          </table:table-cell>
          <table:table-cell/>
        </table:table-row>
        <table:table-row table:style-name="ro1">
          <table:table-cell office:value-type="string">
            <text:p>Schwalbacher, Nanny</text:p>
          </table:table-cell>
          <table:table-cell office:value-type="string">
            <text:p>single</text:p>
          </table:table-cell>
          <table:table-cell office:value-type="string">
            <text:p>Fuerth city</text:p>
          </table:table-cell>
          <table:table-cell office:value-type="string">
            <text:p>N. America</text:p>
          </table:table-cell>
          <table:table-cell office:value-type="string">
            <text:p>27 years old</text:p>
          </table:table-cell>
          <table:table-cell office:value-type="string">
            <text:p>Intellig.Bl.f.Mfr. 1840 B Nr.25 Sp.521-2/19.III.1840</text:p>
          </table:table-cell>
          <table:table-cell/>
        </table:table-row>
        <table:table-row table:style-name="ro1">
          <table:table-cell office:value-type="string">
            <text:p>Schwamberger, Johann Michael</text:p>
          </table:table-cell>
          <table:table-cell office:value-type="string">
            <text:p>journeyman mason</text:p>
          </table:table-cell>
          <table:table-cell office:value-type="string">
            <text:p>Altensittenbach by Hersbruck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5 B Nr.32 Sp.697-8/18.IV.1845</text:p>
          </table:table-cell>
          <table:table-cell/>
        </table:table-row>
        <table:table-row table:style-name="ro1">
          <table:table-cell office:value-type="string">
            <text:p>Schwandner, Johann</text:p>
          </table:table-cell>
          <table:table-cell office:value-type="string">
            <text:p>single, day laborer</text:p>
          </table:table-cell>
          <table:table-cell office:value-type="string">
            <text:p>Bruck by Erla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6 B Nr.74 Sp.1126-10/3.IX.1856 + BA Erlangen, Nr.3264</text:p>
          </table:table-cell>
          <table:table-cell/>
        </table:table-row>
        <table:table-row table:style-name="ro1">
          <table:table-cell office:value-type="string">
            <text:p>Schwandner, Simon</text:p>
          </table:table-cell>
          <table:table-cell office:value-type="string">
            <text:p>single, farmer's son</text:p>
          </table:table-cell>
          <table:table-cell office:value-type="string">
            <text:p>Kottendorf by Schwaba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26 Sp.558/16.III.1852</text:p>
          </table:table-cell>
          <table:table-cell/>
        </table:table-row>
        <table:table-row table:style-name="ro1">
          <table:table-cell office:value-type="string">
            <text:p>Schwarm, Friedrich</text:p>
          </table:table-cell>
          <table:table-cell office:value-type="string">
            <text:p>farm servant</text:p>
          </table:table-cell>
          <table:table-cell office:value-type="string">
            <text:p>Vorra by Hersbruck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8 B Nr.23 Sp.349-9/17.III.1858</text:p>
          </table:table-cell>
          <table:table-cell/>
        </table:table-row>
        <table:table-row table:style-name="ro1">
          <table:table-cell office:value-type="string">
            <text:p>Schwarm, Johann</text:p>
          </table:table-cell>
          <table:table-cell office:value-type="string">
            <text:p>single, journeyman cobbler</text:p>
          </table:table-cell>
          <table:table-cell office:value-type="string">
            <text:p>Vorra by Hersbruck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33 Sp.693-4/20.IV.1854</text:p>
          </table:table-cell>
          <table:table-cell/>
        </table:table-row>
        <table:table-row table:style-name="ro1">
          <table:table-cell office:value-type="string">
            <text:p>Schwarm, Michael</text:p>
          </table:table-cell>
          <table:table-cell office:value-type="string">
            <text:p>journeyman mason</text:p>
          </table:table-cell>
          <table:table-cell office:value-type="string">
            <text:p>Vorra by Hersbruck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7 B Nr.19 Sp.284-7/28.2.1857</text:p>
          </table:table-cell>
          <table:table-cell/>
        </table:table-row>
        <table:table-row table:style-name="ro1">
          <table:table-cell office:value-type="string">
            <text:p>Schwartz, Nanette</text:p>
          </table:table-cell>
          <table:table-cell office:value-type="string">
            <text:p>single</text:p>
          </table:table-cell>
          <table:table-cell office:value-type="string">
            <text:p>Pappenheim (LG.)</text:p>
          </table:table-cell>
          <table:table-cell office:value-type="string">
            <text:p>N. America</text:p>
          </table:table-cell>
          <table:table-cell office:value-type="string">
            <text:p>Pappenheim was a "Herrschaftsgericht" (before 1848 a royal family had jurisdiction); police &amp; legal reco</text:p>
          </table:table-cell>
          <table:table-cell office:value-type="string">
            <text:p>Krs.A.Bl.f.Mfr. 1860 B Nr.26 Sp.397-9/28.3.60</text:p>
          </table:table-cell>
          <table:table-cell/>
        </table:table-row>
        <table:table-row table:style-name="ro1">
          <table:table-cell office:value-type="string">
            <text:p>Schwarz, Abraham</text:p>
          </table:table-cell>
          <table:table-cell office:value-type="string">
            <text:p>single</text:p>
          </table:table-cell>
          <table:table-cell office:value-type="string">
            <text:p>Egenhausen by Uffenheim</text:p>
          </table:table-cell>
          <table:table-cell/>
          <table:table-cell office:value-type="string">
            <text:p>born 9 January 1873</text:p>
          </table:table-cell>
          <table:table-cell office:value-type="string">
            <text:p>1887: BA Uffenheim, Abgabe1956, Nr.74/21 + Reg.v.Mfr.K.d.I.1932, Tit.Ia, Nr.753/II</text:p>
          </table:table-cell>
          <table:table-cell/>
        </table:table-row>
        <table:table-row table:style-name="ro1">
          <table:table-cell office:value-type="string">
            <text:p>Schwarz, Adolf</text:p>
          </table:table-cell>
          <table:table-cell/>
          <table:table-cell office:value-type="string">
            <text:p>Baiersdorf by Erlangen</text:p>
          </table:table-cell>
          <table:table-cell/>
          <table:table-cell office:value-type="string">
            <text:p>19 years old</text:p>
          </table:table-cell>
          <table:table-cell office:value-type="string">
            <text:p>1854: BA Erlangen, Nr.3177</text:p>
          </table:table-cell>
          <table:table-cell/>
        </table:table-row>
        <table:table-row table:style-name="ro1">
          <table:table-cell office:value-type="string">
            <text:p>Schwarz, Anna</text:p>
          </table:table-cell>
          <table:table-cell office:value-type="string">
            <text:p>single</text:p>
          </table:table-cell>
          <table:table-cell office:value-type="string">
            <text:p>Kalchreuth by Erla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5 B Nr.37 Sp.634-4/9.V.1855</text:p>
          </table:table-cell>
          <table:table-cell/>
        </table:table-row>
        <table:table-row table:style-name="ro1">
          <table:table-cell office:value-type="string">
            <text:p>Schwarz, Anna</text:p>
          </table:table-cell>
          <table:table-cell office:value-type="string">
            <text:p>single, landowner's daughter</text:p>
          </table:table-cell>
          <table:table-cell office:value-type="string">
            <text:p>Unterschlauersbach by Cadolzburg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1 B Nr.20 Sp.399-400/8.III.1851</text:p>
          </table:table-cell>
          <table:table-cell/>
        </table:table-row>
        <table:table-row table:style-name="ro1">
          <table:table-cell office:value-type="string">
            <text:p>Schwarz, Anna Margaretha</text:p>
          </table:table-cell>
          <table:table-cell office:value-type="string">
            <text:p>single</text:p>
          </table:table-cell>
          <table:table-cell office:value-type="string">
            <text:p>Beerbach by Neustadt/Aisch</text:p>
          </table:table-cell>
          <table:table-cell/>
          <table:table-cell office:value-type="string">
            <text:p>born 31 Oct. 1837; &amp; children: Johann Georg (born 27 Dec. 1863) &amp; Johann (born 18 April 1867)</text:p>
          </table:table-cell>
          <table:table-cell office:value-type="string">
            <text:p>1867: BA Neustadt/Aisch, Nr.758/171</text:p>
          </table:table-cell>
          <table:table-cell/>
        </table:table-row>
        <table:table-row table:style-name="ro1">
          <table:table-cell office:value-type="string">
            <text:p>Schwarz, Anna Margaretha</text:p>
          </table:table-cell>
          <table:table-cell office:value-type="string">
            <text:p>single, cooper's daughter</text:p>
          </table:table-cell>
          <table:table-cell office:value-type="string">
            <text:p>Wassermungenau by Heilsbron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24 Sp.551-2/19.III.1853</text:p>
          </table:table-cell>
          <table:table-cell/>
        </table:table-row>
        <table:table-row table:style-name="ro1">
          <table:table-cell office:value-type="string">
            <text:p>Schwarz, Anna Maria</text:p>
          </table:table-cell>
          <table:table-cell/>
          <table:table-cell office:value-type="string">
            <text:p>Waldhaeuslein [by Schopfloch?]</text:p>
          </table:table-cell>
          <table:table-cell/>
          <table:table-cell office:value-type="string">
            <text:p>see also Johann Friedrich Wilhelm Schwarz &amp; Karoline Wilhelmine Schwarz</text:p>
          </table:table-cell>
          <table:table-cell office:value-type="string">
            <text:p>1856: Reg.v.Mfr.K.d.I.1932, Tit.Ia, Nr.24</text:p>
          </table:table-cell>
          <table:table-cell/>
        </table:table-row>
        <table:table-row table:style-name="ro1">
          <table:table-cell office:value-type="string">
            <text:p>Schwarz, Anna Maria Theresia</text:p>
          </table:table-cell>
          <table:table-cell office:value-type="string">
            <text:p>former farm maid or serving maid</text:p>
          </table:table-cell>
          <table:table-cell office:value-type="string">
            <text:p>Kaeshof at Mitteleschenbach by Heilsbronn</text:p>
          </table:table-cell>
          <table:table-cell office:value-type="string">
            <text:p>N. America</text:p>
          </table:table-cell>
          <table:table-cell office:value-type="string">
            <text:p>father, a "Halbbauer", farmed half of a full-size farm; Kaeshof literally translates as cheese farm or d</text:p>
          </table:table-cell>
          <table:table-cell office:value-type="string">
            <text:p>Intellig.Bl.f.Mfr. 1849 B Nr.34 Sp.719-20/24.IV.1849</text:p>
          </table:table-cell>
          <table:table-cell/>
        </table:table-row>
        <table:table-row table:style-name="ro1">
          <table:table-cell office:value-type="string">
            <text:p>Schwarz, Babetta</text:p>
          </table:table-cell>
          <table:table-cell office:value-type="string">
            <text:p>single</text:p>
          </table:table-cell>
          <table:table-cell office:value-type="string">
            <text:p>Egenhausen by Ansbach</text:p>
          </table:table-cell>
          <table:table-cell/>
          <table:table-cell office:value-type="string">
            <text:p>24 years old</text:p>
          </table:table-cell>
          <table:table-cell office:value-type="string">
            <text:p>1865: BA Uffenheim, Nr.2769</text:p>
          </table:table-cell>
          <table:table-cell/>
        </table:table-row>
        <table:table-row table:style-name="ro1">
          <table:table-cell office:value-type="string">
            <text:p>Schwarz, David</text:p>
          </table:table-cell>
          <table:table-cell/>
          <table:table-cell office:value-type="string">
            <text:p>Fuerth city</text:p>
          </table:table-cell>
          <table:table-cell/>
          <table:table-cell office:value-type="string">
            <text:p>born 12 March 1862</text:p>
          </table:table-cell>
          <table:table-cell office:value-type="string">
            <text:p>1884: Reg.v.Mfr.K.d.I.1932, Tit.Ia, Nr.728/V</text:p>
          </table:table-cell>
          <table:table-cell/>
        </table:table-row>
        <table:table-row table:style-name="ro1">
          <table:table-cell office:value-type="string">
            <text:p>Schwarz, Elisabetha</text:p>
          </table:table-cell>
          <table:table-cell office:value-type="string">
            <text:p>journeyman carpenter's widow</text:p>
          </table:table-cell>
          <table:table-cell office:value-type="string">
            <text:p>Beerbach by Neustadt/Aisch</text:p>
          </table:table-cell>
          <table:table-cell office:value-type="string">
            <text:p>N. America</text:p>
          </table:table-cell>
          <table:table-cell office:value-type="string">
            <text:p>&amp; children: Friedrich (born 31 January 1822), Kunigunda (born 10 July 1834) &amp; Katharina (born 17 Dec. 18</text:p>
          </table:table-cell>
          <table:table-cell office:value-type="string">
            <text:p>Intellig.Bl.f.Mfr. 1852 B Nr.88 Sp.1785-6/23.X.52</text:p>
          </table:table-cell>
          <table:table-cell/>
        </table:table-row>
        <table:table-row table:style-name="ro1">
          <table:table-cell office:value-type="string">
            <text:p>Schwarz, Elisabetha Margaretha</text:p>
          </table:table-cell>
          <table:table-cell office:value-type="string">
            <text:p>single</text:p>
          </table:table-cell>
          <table:table-cell office:value-type="string">
            <text:p>Hagenbuechach by Markt Erlbach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6 B Nr.53 Sp.891-3/28.VI.1856</text:p>
          </table:table-cell>
          <table:table-cell/>
        </table:table-row>
        <table:table-row table:style-name="ro1">
          <table:table-cell office:value-type="string">
            <text:p>Schwarz, Eva Dorothea Elisabetha Margaretha</text:p>
          </table:table-cell>
          <table:table-cell office:value-type="string">
            <text:p>manufacturer's daughter</text:p>
          </table:table-cell>
          <table:table-cell office:value-type="string">
            <text:p>Nuremberg city</text:p>
          </table:table-cell>
          <table:table-cell office:value-type="string">
            <text:p>N. America</text:p>
          </table:table-cell>
          <table:table-cell office:value-type="string">
            <text:p>father manufactured dyes or some other coloring material ("Farben")</text:p>
          </table:table-cell>
          <table:table-cell office:value-type="string">
            <text:p>Krs.A.Bl.f.Mfr. 1854 B Nr.21 Sp.415-16/10.III.1854</text:p>
          </table:table-cell>
          <table:table-cell/>
        </table:table-row>
        <table:table-row table:style-name="ro1">
          <table:table-cell office:value-type="string">
            <text:p>Schwarz, Eva Margaretha</text:p>
          </table:table-cell>
          <table:table-cell office:value-type="string">
            <text:p>single</text:p>
          </table:table-cell>
          <table:table-cell office:value-type="string">
            <text:p>Grosshabersdorf by Cadolzburg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28 Sp.615-6/30.III.52</text:p>
          </table:table-cell>
          <table:table-cell/>
        </table:table-row>
        <table:table-row table:style-name="ro1">
          <table:table-cell office:value-type="string">
            <text:p>Schwarz, Eva Margaretha</text:p>
          </table:table-cell>
          <table:table-cell office:value-type="string">
            <text:p>single, serving maid or farm maid</text:p>
          </table:table-cell>
          <table:table-cell office:value-type="string">
            <text:p>Leipersloh by Heilsbron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11/1.2.1854</text:p>
          </table:table-cell>
          <table:table-cell/>
        </table:table-row>
        <table:table-row table:style-name="ro1">
          <table:table-cell office:value-type="string">
            <text:p>Schwarz, Eva Sophia</text:p>
          </table:table-cell>
          <table:table-cell office:value-type="string">
            <text:p>single, tailor's daughter</text:p>
          </table:table-cell>
          <table:table-cell office:value-type="string">
            <text:p>Wassermungenau by Heilsbronn</text:p>
          </table:table-cell>
          <table:table-cell office:value-type="string">
            <text:p>N. America</text:p>
          </table:table-cell>
          <table:table-cell office:value-type="string">
            <text:p>18 years old</text:p>
          </table:table-cell>
          <table:table-cell office:value-type="string">
            <text:p>Intellig.Bl.f.Mfr. 1853 B Nr.24 Sp.551-2/19.III.1853</text:p>
          </table:table-cell>
          <table:table-cell/>
        </table:table-row>
        <table:table-row table:style-name="ro1">
          <table:table-cell office:value-type="string">
            <text:p>Schwarz, Georg</text:p>
          </table:table-cell>
          <table:table-cell office:value-type="string">
            <text:p>single, smallholder's son</text:p>
          </table:table-cell>
          <table:table-cell office:value-type="string">
            <text:p>Buechenbach by Schwabach</text:p>
          </table:table-cell>
          <table:table-cell office:value-type="string">
            <text:p>N. America</text:p>
          </table:table-cell>
          <table:table-cell office:value-type="string">
            <text:p>a "Guetler" farmed about 1/4 of a full-size farm</text:p>
          </table:table-cell>
          <table:table-cell office:value-type="string">
            <text:p>Intellig.Bl.f.Mfr. 1852 B Nr.23 Sp.492/12.III.1852</text:p>
          </table:table-cell>
          <table:table-cell/>
        </table:table-row>
        <table:table-row table:style-name="ro1">
          <table:table-cell office:value-type="string">
            <text:p>Schwarz, Georg</text:p>
          </table:table-cell>
          <table:table-cell office:value-type="string">
            <text:p>day laborer</text:p>
          </table:table-cell>
          <table:table-cell office:value-type="string">
            <text:p>Buechenbach by Schwabach</text:p>
          </table:table-cell>
          <table:table-cell office:value-type="string">
            <text:p>America</text:p>
          </table:table-cell>
          <table:table-cell office:value-type="string">
            <text:p>&amp; daughters Barbara &amp; Barbara Kunigunda</text:p>
          </table:table-cell>
          <table:table-cell office:value-type="string">
            <text:p>Intellig.Bl.f.Mfr. 1853 B Nr.18 Sp.388/22.2.53</text:p>
          </table:table-cell>
          <table:table-cell/>
        </table:table-row>
        <table:table-row table:style-name="ro1">
          <table:table-cell office:value-type="string">
            <text:p>Schwarz, Georg</text:p>
          </table:table-cell>
          <table:table-cell office:value-type="string">
            <text:p>small farmer</text:p>
          </table:table-cell>
          <table:table-cell office:value-type="string">
            <text:p>Lauterbach by Leutershausen</text:p>
          </table:table-cell>
          <table:table-cell office:value-type="string">
            <text:p>N. America</text:p>
          </table:table-cell>
          <table:table-cell office:value-type="string">
            <text:p>&amp; wife; a "Koebler" farmed less than 1/4 of a full-size farm</text:p>
          </table:table-cell>
          <table:table-cell office:value-type="string">
            <text:p>Intellig.Bl.f.Mfr. 1845 B Nr.32 Sp.693-4/17.IV.1845</text:p>
          </table:table-cell>
          <table:table-cell/>
        </table:table-row>
        <table:table-row table:style-name="ro1">
          <table:table-cell office:value-type="string">
            <text:p>Schwarz, Georg Friedrich</text:p>
          </table:table-cell>
          <table:table-cell office:value-type="string">
            <text:p>single</text:p>
          </table:table-cell>
          <table:table-cell office:value-type="string">
            <text:p>Lehenguetingen [by Schopfloch?]</text:p>
          </table:table-cell>
          <table:table-cell/>
          <table:table-cell office:value-type="string">
            <text:p>born 26 May 1880</text:p>
          </table:table-cell>
          <table:table-cell office:value-type="string">
            <text:p>1896: Reg.v.Mfr.K.d.I.1932, Tit.Ia, Nr.740/III</text:p>
          </table:table-cell>
          <table:table-cell/>
        </table:table-row>
        <table:table-row table:style-name="ro1">
          <table:table-cell office:value-type="string">
            <text:p>Schwarz, Georg Friedrich</text:p>
          </table:table-cell>
          <table:table-cell office:value-type="string">
            <text:p>single, journeyman ropemaker</text:p>
          </table:table-cell>
          <table:table-cell office:value-type="string">
            <text:p>Wassermungenau by Heilsbronn</text:p>
          </table:table-cell>
          <table:table-cell/>
          <table:table-cell office:value-type="string">
            <text:p>born 29 Nov. 1841</text:p>
          </table:table-cell>
          <table:table-cell office:value-type="string">
            <text:p>1865: BA Schwabach, Nr.5578</text:p>
          </table:table-cell>
          <table:table-cell/>
        </table:table-row>
        <table:table-row table:style-name="ro1">
          <table:table-cell office:value-type="string">
            <text:p>Schwarz, Georg Konrad</text:p>
          </table:table-cell>
          <table:table-cell office:value-type="string">
            <text:p>assistant glass polisher</text:p>
          </table:table-cell>
          <table:table-cell office:value-type="string">
            <text:p>Deberndorf by Fuerth</text:p>
          </table:table-cell>
          <table:table-cell office:value-type="string">
            <text:p>America</text:p>
          </table:table-cell>
          <table:table-cell/>
          <table:table-cell office:value-type="string">
            <text:p>Krs.A.Bl.f.Mfr. 1867 Bl.Nr.110 v.12.12.1867/1930</text:p>
          </table:table-cell>
          <table:table-cell/>
        </table:table-row>
        <table:table-row table:style-name="ro1">
          <table:table-cell office:value-type="string">
            <text:p>Schwarz, Jakob</text:p>
          </table:table-cell>
          <table:table-cell office:value-type="string">
            <text:p>servant</text:p>
          </table:table-cell>
          <table:table-cell office:value-type="string">
            <text:p>Lauterbach by Leutershaus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6 B Nr.28 Sp.637-8/2.IV.1846</text:p>
          </table:table-cell>
          <table:table-cell/>
        </table:table-row>
        <table:table-row table:style-name="ro1">
          <table:table-cell office:value-type="string">
            <text:p>Schwarz, Jakob</text:p>
          </table:table-cell>
          <table:table-cell office:value-type="string">
            <text:p>single, farmer's son</text:p>
          </table:table-cell>
          <table:table-cell office:value-type="string">
            <text:p>Unterschlauersbach by Cadolzburg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24 Sp.551-2/16.III.1853</text:p>
          </table:table-cell>
          <table:table-cell/>
        </table:table-row>
        <table:table-row table:style-name="ro1">
          <table:table-cell office:value-type="string">
            <text:p>Schwarz, Johann</text:p>
          </table:table-cell>
          <table:table-cell office:value-type="string">
            <text:p>former landowner</text:p>
          </table:table-cell>
          <table:table-cell office:value-type="string">
            <text:p>Oberalbach by Markt Erlbach</text:p>
          </table:table-cell>
          <table:table-cell office:value-type="string">
            <text:p>Cincinnati [Ohio]</text:p>
          </table:table-cell>
          <table:table-cell office:value-type="string">
            <text:p>&amp; wife Christina &amp; 5 small children</text:p>
          </table:table-cell>
          <table:table-cell office:value-type="string">
            <text:p>Intellig.Bl.f.Mfr. 1850 B Nr.74 Sp.1474/6.IX.50</text:p>
          </table:table-cell>
          <table:table-cell/>
        </table:table-row>
        <table:table-row table:style-name="ro1">
          <table:table-cell office:value-type="string">
            <text:p>Schwarz, Johann</text:p>
          </table:table-cell>
          <table:table-cell office:value-type="string">
            <text:p>farmer</text:p>
          </table:table-cell>
          <table:table-cell office:value-type="string">
            <text:p>Oberalbach, later Kalchreuth by Markt Erlba</text:p>
          </table:table-cell>
          <table:table-cell office:value-type="string">
            <text:p>Milwaukee, Wisconsin</text:p>
          </table:table-cell>
          <table:table-cell office:value-type="string">
            <text:p>&amp; wife Christine nee Meusel &amp; 6 children: Johann Friedrich (age 11), Johann (age 9), Margaretha (age 8),</text:p>
          </table:table-cell>
          <table:table-cell office:value-type="string">
            <text:p>Intellig.Bl.f.Mfr. 1852 B Nr.41 Sp.906/12.V.1852</text:p>
          </table:table-cell>
          <table:table-cell/>
        </table:table-row>
        <table:table-row table:style-name="ro1">
          <table:table-cell office:value-type="string">
            <text:p>Schwarz, Johann</text:p>
          </table:table-cell>
          <table:table-cell office:value-type="string">
            <text:p>farmer</text:p>
          </table:table-cell>
          <table:table-cell office:value-type="string">
            <text:p>Regelsbach by Schwabach</text:p>
          </table:table-cell>
          <table:table-cell office:value-type="string">
            <text:p>N. America</text:p>
          </table:table-cell>
          <table:table-cell office:value-type="string">
            <text:p>&amp; entire family</text:p>
          </table:table-cell>
          <table:table-cell office:value-type="string">
            <text:p>Intellig.Bl.f.Mfr. 1852 B Nr.38 Sp.857-8/29.IV.1852</text:p>
          </table:table-cell>
          <table:table-cell/>
        </table:table-row>
        <table:table-row table:style-name="ro1">
          <table:table-cell office:value-type="string">
            <text:p>Schwarz, Johann</text:p>
          </table:table-cell>
          <table:table-cell office:value-type="string">
            <text:p>single, weaver</text:p>
          </table:table-cell>
          <table:table-cell office:value-type="string">
            <text:p>Wilhelmsdorf by Neustadt/Aisch</text:p>
          </table:table-cell>
          <table:table-cell/>
          <table:table-cell office:value-type="string">
            <text:p>born 25 Dec. 1844</text:p>
          </table:table-cell>
          <table:table-cell office:value-type="string">
            <text:p>1869: BA Neustadt/Aisch, Nr.758/231</text:p>
          </table:table-cell>
          <table:table-cell/>
        </table:table-row>
        <table:table-row table:style-name="ro1">
          <table:table-cell office:value-type="string">
            <text:p>Schwarz, Johann Alois</text:p>
          </table:table-cell>
          <table:table-cell office:value-type="string">
            <text:p>flayer's son</text:p>
          </table:table-cell>
          <table:table-cell office:value-type="string">
            <text:p>Windsbach by Ansbach</text:p>
          </table:table-cell>
          <table:table-cell office:value-type="string">
            <text:p>Wisconsin</text:p>
          </table:table-cell>
          <table:table-cell office:value-type="string">
            <text:p>born 1830; in Wisconsin since 1853</text:p>
          </table:table-cell>
          <table:table-cell office:value-type="string">
            <text:p>Krs.A.Bl.f.Mfr. 1869 Bl.Nr.40 v.24.4.1869/576</text:p>
          </table:table-cell>
          <table:table-cell/>
        </table:table-row>
        <table:table-row table:style-name="ro1">
          <table:table-cell office:value-type="string">
            <text:p>Schwarz, Johann Friedrich</text:p>
          </table:table-cell>
          <table:table-cell office:value-type="string">
            <text:p>single, journeyman baker</text:p>
          </table:table-cell>
          <table:table-cell office:value-type="string">
            <text:p>Markt Erlbach by Neustadt/Aisch</text:p>
          </table:table-cell>
          <table:table-cell office:value-type="string">
            <text:p>America</text:p>
          </table:table-cell>
          <table:table-cell office:value-type="string">
            <text:p>born 15 March 1837</text:p>
          </table:table-cell>
          <table:table-cell office:value-type="string">
            <text:p>Krs.A.Bl.f.Mfr. 1867 Bl.Nr.13 v.9.11.67/209 + Nr.14 v.13.2.67/236</text:p>
          </table:table-cell>
          <table:table-cell/>
        </table:table-row>
        <table:table-row table:style-name="ro1">
          <table:table-cell office:value-type="string">
            <text:p>Schwarz, Johann Friedrich</text:p>
          </table:table-cell>
          <table:table-cell/>
          <table:table-cell office:value-type="string">
            <text:p>Reusch by Ippesheim</text:p>
          </table:table-cell>
          <table:table-cell/>
          <table:table-cell office:value-type="string">
            <text:p>born 1809; Ippesheim was a "Patrimonialgericht" (at one time the lord of the manor had jurisdiction)</text:p>
          </table:table-cell>
          <table:table-cell office:value-type="string">
            <text:p>1835: BA Uffenheim, Nr.2024</text:p>
          </table:table-cell>
          <table:table-cell/>
        </table:table-row>
        <table:table-row table:style-name="ro1">
          <table:table-cell office:value-type="string">
            <text:p>Schwarz, Johann Friedrich Wilhelm</text:p>
          </table:table-cell>
          <table:table-cell/>
          <table:table-cell office:value-type="string">
            <text:p>Waldhaeuslein [by Schopfloch?]</text:p>
          </table:table-cell>
          <table:table-cell/>
          <table:table-cell office:value-type="string">
            <text:p>see also Anna Maria Schwarz &amp; Karoline Wilhelmine Schwarz</text:p>
          </table:table-cell>
          <table:table-cell office:value-type="string">
            <text:p>1856: Reg.v.Mfr.K.d.I.1932, Tit.Ia, Nr.24</text:p>
          </table:table-cell>
          <table:table-cell/>
        </table:table-row>
        <table:table-row table:style-name="ro1">
          <table:table-cell office:value-type="string">
            <text:p>Schwarz, Johann Georg</text:p>
          </table:table-cell>
          <table:table-cell office:value-type="string">
            <text:p>single, journeyman mason</text:p>
          </table:table-cell>
          <table:table-cell office:value-type="string">
            <text:p>Emskirchen by Neustadt/Aisch</text:p>
          </table:table-cell>
          <table:table-cell office:value-type="string">
            <text:p>America</text:p>
          </table:table-cell>
          <table:table-cell office:value-type="string">
            <text:p>born 21 Dec. 1842</text:p>
          </table:table-cell>
          <table:table-cell office:value-type="string">
            <text:p>Krs.A.Bl.f.Mfr. 1867 Bl.Nr.20 v.27.2.1867/324</text:p>
          </table:table-cell>
          <table:table-cell/>
        </table:table-row>
        <table:table-row table:style-name="ro1">
          <table:table-cell office:value-type="string">
            <text:p>Schwarz, Johann Georg</text:p>
          </table:table-cell>
          <table:table-cell office:value-type="string">
            <text:p>single, farmer's son</text:p>
          </table:table-cell>
          <table:table-cell office:value-type="string">
            <text:p>Hagenbuechach by Neustadt/Aisch</text:p>
          </table:table-cell>
          <table:table-cell office:value-type="string">
            <text:p>N. America</text:p>
          </table:table-cell>
          <table:table-cell office:value-type="string">
            <text:p>born 1840</text:p>
          </table:table-cell>
          <table:table-cell office:value-type="string">
            <text:p>Krs.A.Bl.f.Mfr. 1866 Bl.Nr.25 v.24.3.1866/411</text:p>
          </table:table-cell>
          <table:table-cell/>
        </table:table-row>
        <table:table-row table:style-name="ro1">
          <table:table-cell office:value-type="string">
            <text:p>Schwarz, Johann Georg</text:p>
          </table:table-cell>
          <table:table-cell office:value-type="string">
            <text:p>journeyman smith</text:p>
          </table:table-cell>
          <table:table-cell office:value-type="string">
            <text:p>Tauberzell by Rothenburg o.d.T.</text:p>
          </table:table-cell>
          <table:table-cell office:value-type="string">
            <text:p>Louisville, Kentucky</text:p>
          </table:table-cell>
          <table:table-cell office:value-type="string">
            <text:p>Louisville is in Jefferson County; seeking formal emigration permit/release from Bavarian citizenship</text:p>
          </table:table-cell>
          <table:table-cell office:value-type="string">
            <text:p>Krs.A.Bl.f.Mfr. 1854 B Nr.69 Sp.1345/20.VIII.1854</text:p>
          </table:table-cell>
          <table:table-cell/>
        </table:table-row>
        <table:table-row table:style-name="ro1">
          <table:table-cell office:value-type="string">
            <text:p>Schwarz, Johann Jakob</text:p>
          </table:table-cell>
          <table:table-cell office:value-type="string">
            <text:p>servant</text:p>
          </table:table-cell>
          <table:table-cell office:value-type="string">
            <text:p>Lauterbach by Leutershaus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6 B Nr.28 Sp.637-8/2.IV.1846</text:p>
          </table:table-cell>
          <table:table-cell/>
        </table:table-row>
        <table:table-row table:style-name="ro1">
          <table:table-cell office:value-type="string">
            <text:p>Schwarz, Johann Martin</text:p>
          </table:table-cell>
          <table:table-cell office:value-type="string">
            <text:p>single, servant</text:p>
          </table:table-cell>
          <table:table-cell office:value-type="string">
            <text:p>Oberreichenbach by Cadolzburg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41 Sp.909-10/7.V.1852</text:p>
          </table:table-cell>
          <table:table-cell/>
        </table:table-row>
        <table:table-row table:style-name="ro1">
          <table:table-cell office:value-type="string">
            <text:p>Schwarz, Johann Michael</text:p>
          </table:table-cell>
          <table:table-cell office:value-type="string">
            <text:p>small farmer</text:p>
          </table:table-cell>
          <table:table-cell office:value-type="string">
            <text:p>Hagenbuechbach by Markt Erlbach</text:p>
          </table:table-cell>
          <table:table-cell office:value-type="string">
            <text:p>Cincinnati [Ohio]</text:p>
          </table:table-cell>
          <table:table-cell office:value-type="string">
            <text:p>&amp; wife Anna Margaretha nee Hopf &amp; son Johann Peter Schwarz; a "Koebler" farmed less than 1/4 of a full-s</text:p>
          </table:table-cell>
          <table:table-cell office:value-type="string">
            <text:p>Intellig.Bl.f.Mfr. 1852 B Nr.61 Sp.1282/21.VII.1852</text:p>
          </table:table-cell>
          <table:table-cell/>
        </table:table-row>
        <table:table-row table:style-name="ro1">
          <table:table-cell office:value-type="string">
            <text:p>Schwarz, Johann Michael</text:p>
          </table:table-cell>
          <table:table-cell office:value-type="string">
            <text:p>single, servant</text:p>
          </table:table-cell>
          <table:table-cell office:value-type="string">
            <text:p>Mitteleschenbach by Heilsbronn</text:p>
          </table:table-cell>
          <table:table-cell office:value-type="string">
            <text:p>N. America</text:p>
          </table:table-cell>
          <table:table-cell office:value-type="string">
            <text:p>&amp; brother Johann Jakob (single, servant)</text:p>
          </table:table-cell>
          <table:table-cell office:value-type="string">
            <text:p>Krs.A.Bl.f.Mfr. 1854 B Nr.64 Sp.1257/2.VIII.1854</text:p>
          </table:table-cell>
          <table:table-cell/>
        </table:table-row>
        <table:table-row table:style-name="ro1">
          <table:table-cell office:value-type="string">
            <text:p>Schwarz, Johann Stephan</text:p>
          </table:table-cell>
          <table:table-cell/>
          <table:table-cell office:value-type="string">
            <text:p>Beerbach by Neustadt/Aisch</text:p>
          </table:table-cell>
          <table:table-cell/>
          <table:table-cell office:value-type="string">
            <text:p>&amp; wife Maria Magdalena nee Farnbacher &amp; 5 children: Anna Margaretha (born 31 Oct. 1837), Johann Georg (b</text:p>
          </table:table-cell>
          <table:table-cell office:value-type="string">
            <text:p>1867: BA Neustadt/Aisch, Nr.758/171</text:p>
          </table:table-cell>
          <table:table-cell/>
        </table:table-row>
        <table:table-row table:style-name="ro1">
          <table:table-cell office:value-type="string">
            <text:p>Schwarz, Johann Thomas</text:p>
          </table:table-cell>
          <table:table-cell office:value-type="string">
            <text:p>innkeeper</text:p>
          </table:table-cell>
          <table:table-cell office:value-type="string">
            <text:p>Kornburg by Schwabach</text:p>
          </table:table-cell>
          <table:table-cell/>
          <table:table-cell office:value-type="string">
            <text:p>born 24 Aug. 1865 in Rudelsdorf; &amp; wife Margaretha (born 13 April 1869) &amp; 2 children</text:p>
          </table:table-cell>
          <table:table-cell office:value-type="string">
            <text:p>1895: BA Schwabach, Nr.8807/28 + Reg.v.Mfr.K.d.I.1932, Tit.Ia, Nr.752/II</text:p>
          </table:table-cell>
          <table:table-cell/>
        </table:table-row>
        <table:table-row table:style-name="ro1">
          <table:table-cell office:value-type="string">
            <text:p>Schwarz, Julius</text:p>
          </table:table-cell>
          <table:table-cell/>
          <table:table-cell office:value-type="string">
            <text:p>Fuerth city</text:p>
          </table:table-cell>
          <table:table-cell/>
          <table:table-cell office:value-type="string">
            <text:p>born 7 July 1869</text:p>
          </table:table-cell>
          <table:table-cell office:value-type="string">
            <text:p>1884: Reg.v.Mfr.K.d.I.1932, Tit.Ia, Nr.728/V</text:p>
          </table:table-cell>
          <table:table-cell/>
        </table:table-row>
        <table:table-row table:style-name="ro1">
          <table:table-cell office:value-type="string">
            <text:p>Schwarz, Karoline Wilhelmine</text:p>
          </table:table-cell>
          <table:table-cell/>
          <table:table-cell office:value-type="string">
            <text:p>Waldhaeuslein [by Schopfloch?]</text:p>
          </table:table-cell>
          <table:table-cell/>
          <table:table-cell office:value-type="string">
            <text:p>see also Johann Friedrich Wilhelm Schwarz &amp; Anna Maria Schwarz</text:p>
          </table:table-cell>
          <table:table-cell office:value-type="string">
            <text:p>1856: Reg.v.Mfr.K.d.I.1932, Tit.Ia, Nr.24</text:p>
          </table:table-cell>
          <table:table-cell/>
        </table:table-row>
        <table:table-row table:style-name="ro1">
          <table:table-cell office:value-type="string">
            <text:p>Schwarz, Kunigunde</text:p>
          </table:table-cell>
          <table:table-cell office:value-type="string">
            <text:p>single, "Zuspringerin"</text:p>
          </table:table-cell>
          <table:table-cell office:value-type="string">
            <text:p>Deberndorf by Cadolzburg &amp; Fuerth</text:p>
          </table:table-cell>
          <table:table-cell office:value-type="string">
            <text:p>N. America</text:p>
          </table:table-cell>
          <table:table-cell office:value-type="string">
            <text:p>working in city of Fuerth; &amp; son Johann (1-1/2 years old); could not find a definition for "Zuspringerin</text:p>
          </table:table-cell>
          <table:table-cell office:value-type="string">
            <text:p>Krs.A.Bl.f.Mfr. 1860 B Nr.66 Sp.940-7/8.VIII.1860</text:p>
          </table:table-cell>
          <table:table-cell/>
        </table:table-row>
        <table:table-row table:style-name="ro1">
          <table:table-cell office:value-type="string">
            <text:p>Schwarz, Leopold</text:p>
          </table:table-cell>
          <table:table-cell office:value-type="string">
            <text:p>single</text:p>
          </table:table-cell>
          <table:table-cell office:value-type="string">
            <text:p>Diespeck [by Neustadt a.d. Aisch]</text:p>
          </table:table-cell>
          <table:table-cell/>
          <table:table-cell office:value-type="string">
            <text:p>born 20 June 1870</text:p>
          </table:table-cell>
          <table:table-cell office:value-type="string">
            <text:p>1888: Reg.v.Mfr.K.d.I.1932, Tit.Ia, Nr.748/II</text:p>
          </table:table-cell>
          <table:table-cell/>
        </table:table-row>
        <table:table-row table:style-name="ro1">
          <table:table-cell office:value-type="string">
            <text:p>Schwarz, Ludwig</text:p>
          </table:table-cell>
          <table:table-cell office:value-type="string">
            <text:p>single, beer brewer</text:p>
          </table:table-cell>
          <table:table-cell office:value-type="string">
            <text:p>Hersbruck (LG.)</text:p>
          </table:table-cell>
          <table:table-cell/>
          <table:table-cell office:value-type="string">
            <text:p>born 28 Sept. 1848</text:p>
          </table:table-cell>
          <table:table-cell office:value-type="string">
            <text:p>1871: Reg.v.Mfr.K.d.I.1932, Tit.Ia, Nr.747</text:p>
          </table:table-cell>
          <table:table-cell/>
        </table:table-row>
        <table:table-row table:style-name="ro1">
          <table:table-cell office:value-type="string">
            <text:p>Schwarz, Ludwig</text:p>
          </table:table-cell>
          <table:table-cell office:value-type="string">
            <text:p>miller</text:p>
          </table:table-cell>
          <table:table-cell office:value-type="string">
            <text:p>Markt Taschendorf by Markt Bibart</text:p>
          </table:table-cell>
          <table:table-cell office:value-type="string">
            <text:p>America</text:p>
          </table:table-cell>
          <table:table-cell office:value-type="string">
            <text:p>&amp; wife Elisabetha &amp; 4 children: Johann Georg, Margaretha, Anna Katharina &amp; Anna Margaretha</text:p>
          </table:table-cell>
          <table:table-cell office:value-type="string">
            <text:p>Intellig.Bl.f.Mfr. 1852 B Nr.26 Sp.562/18.III.1862</text:p>
          </table:table-cell>
          <table:table-cell/>
        </table:table-row>
        <table:table-row table:style-name="ro1">
          <table:table-cell office:value-type="string">
            <text:p>Schwarz, Magdalena</text:p>
          </table:table-cell>
          <table:table-cell/>
          <table:table-cell office:value-type="string">
            <text:p>Brunn by Nuremberg</text:p>
          </table:table-cell>
          <table:table-cell office:value-type="string">
            <text:p>N. America</text:p>
          </table:table-cell>
          <table:table-cell/>
          <table:table-cell office:value-type="string">
            <text:p>22 May 1855 Boten von Altdorf/ Reichswaldbl.1941Nr.9</text:p>
          </table:table-cell>
          <table:table-cell/>
        </table:table-row>
        <table:table-row table:style-name="ro1">
          <table:table-cell office:value-type="string">
            <text:p>Schwarz, Margaretha</text:p>
          </table:table-cell>
          <table:table-cell/>
          <table:table-cell office:value-type="string">
            <text:p>[?]</text:p>
          </table:table-cell>
          <table:table-cell office:value-type="string">
            <text:p>Frankenmuth, Michigan</text:p>
          </table:table-cell>
          <table:table-cell office:value-type="string">
            <text:p>born 1 June 1805; married a Bogner; in America 1845</text:p>
          </table:table-cell>
          <table:table-cell office:value-type="string">
            <text:p>Rohn, Adolf. Heimatbuch von Rosstal. J. Bollmann (Nuremberg-Zirndorf), 1928 [given as reference, b</text:p>
          </table:table-cell>
          <table:table-cell/>
        </table:table-row>
        <table:table-row table:style-name="ro1">
          <table:table-cell office:value-type="string">
            <text:p>Schwarz, Margaretha</text:p>
          </table:table-cell>
          <table:table-cell office:value-type="string">
            <text:p>single, serving maid or farm maid</text:p>
          </table:table-cell>
          <table:table-cell office:value-type="string">
            <text:p>Emskirchen by Markt Erlbach</text:p>
          </table:table-cell>
          <table:table-cell office:value-type="string">
            <text:p>Rochester, Ohio</text:p>
          </table:table-cell>
          <table:table-cell office:value-type="string">
            <text:p>&amp; daughter Anna Ursula Schwarz (born 27 Sept. 1855)</text:p>
          </table:table-cell>
          <table:table-cell office:value-type="string">
            <text:p>Krs.A.Bl.f.Mfr. 1856 B Nr.50 Sp.845-8/21.VI.1856</text:p>
          </table:table-cell>
          <table:table-cell/>
        </table:table-row>
        <table:table-row table:style-name="ro1">
          <table:table-cell office:value-type="string">
            <text:p>Schwarz, Margaretha</text:p>
          </table:table-cell>
          <table:table-cell office:value-type="string">
            <text:p>single, serving maid or farm maid</text:p>
          </table:table-cell>
          <table:table-cell office:value-type="string">
            <text:p>Leiperslohe by Heilsbronn</text:p>
          </table:table-cell>
          <table:table-cell/>
          <table:table-cell office:value-type="string">
            <text:p>born 20 July 1835</text:p>
          </table:table-cell>
          <table:table-cell office:value-type="string">
            <text:p>1854: BA Ansbach, Abgabe1930, Nr.427/651</text:p>
          </table:table-cell>
          <table:table-cell/>
        </table:table-row>
        <table:table-row table:style-name="ro1">
          <table:table-cell office:value-type="string">
            <text:p>Schwarz, Margaretha</text:p>
          </table:table-cell>
          <table:table-cell office:value-type="string">
            <text:p>single</text:p>
          </table:table-cell>
          <table:table-cell office:value-type="string">
            <text:p>Markt Bergel by Windsheim</text:p>
          </table:table-cell>
          <table:table-cell/>
          <table:table-cell office:value-type="string">
            <text:p>born 27 March 1811</text:p>
          </table:table-cell>
          <table:table-cell office:value-type="string">
            <text:p>1853: BA Uffenheim, Nr.2291</text:p>
          </table:table-cell>
          <table:table-cell/>
        </table:table-row>
        <table:table-row table:style-name="ro1">
          <table:table-cell office:value-type="string">
            <text:p>Schwarz, Mathaeus</text:p>
          </table:table-cell>
          <table:table-cell office:value-type="string">
            <text:p>single, journeyman cooper</text:p>
          </table:table-cell>
          <table:table-cell office:value-type="string">
            <text:p>Kraftshof by Erlang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21 Sp.431/6.III.1852</text:p>
          </table:table-cell>
          <table:table-cell/>
        </table:table-row>
        <table:table-row table:style-name="ro1">
          <table:table-cell office:value-type="string">
            <text:p>Schwarz, Mathaeus</text:p>
          </table:table-cell>
          <table:table-cell office:value-type="string">
            <text:p>master weaver</text:p>
          </table:table-cell>
          <table:table-cell office:value-type="string">
            <text:p>Nenzenheim by Uffenheim</text:p>
          </table:table-cell>
          <table:table-cell office:value-type="string">
            <text:p>N. America</text:p>
          </table:table-cell>
          <table:table-cell office:value-type="string">
            <text:p>&amp; 3 family members</text:p>
          </table:table-cell>
          <table:table-cell office:value-type="string">
            <text:p>Intellig.Bl.f.Mfr. 1851 B Nr.31 Sp.701-3/9.IV.1851</text:p>
          </table:table-cell>
          <table:table-cell/>
        </table:table-row>
        <table:table-row table:style-name="ro1">
          <table:table-cell office:value-type="string">
            <text:p>Schwarz, Michael</text:p>
          </table:table-cell>
          <table:table-cell office:value-type="string">
            <text:p>single, journeyman beer brewer</text:p>
          </table:table-cell>
          <table:table-cell office:value-type="string">
            <text:p>Neustadt a.d. Aisch (LG.)</text:p>
          </table:table-cell>
          <table:table-cell table:number-columns-repeated="2"/>
          <table:table-cell office:value-type="string">
            <text:p>Krs.A.Bl.f.Mfr. 1869 Bl.Nr.64 v.10.7.69/993</text:p>
          </table:table-cell>
          <table:table-cell/>
        </table:table-row>
        <table:table-row table:style-name="ro1">
          <table:table-cell office:value-type="string">
            <text:p>Schwarz, Paulus</text:p>
          </table:table-cell>
          <table:table-cell office:value-type="string">
            <text:p>single, day laborer</text:p>
          </table:table-cell>
          <table:table-cell office:value-type="string">
            <text:p>Deberndorf by Cadolzburg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7 B Nr.45 Sp.676-6/27.V.1857</text:p>
          </table:table-cell>
          <table:table-cell/>
        </table:table-row>
        <table:table-row table:style-name="ro1">
          <table:table-cell office:value-type="string">
            <text:p>Schwarz, Peter</text:p>
          </table:table-cell>
          <table:table-cell office:value-type="string">
            <text:p>single, journeyman paver</text:p>
          </table:table-cell>
          <table:table-cell office:value-type="string">
            <text:p>Almoshof by Erlangen</text:p>
          </table:table-cell>
          <table:table-cell office:value-type="string">
            <text:p>N. America</text:p>
          </table:table-cell>
          <table:table-cell office:value-type="string">
            <text:p>32 years old</text:p>
          </table:table-cell>
          <table:table-cell office:value-type="string">
            <text:p>Intellig.Bl.f.Mfr. 1853 B Nr.8 Sp.153/22.I.53 + BA Erlangen, Nr.3808</text:p>
          </table:table-cell>
          <table:table-cell/>
        </table:table-row>
        <table:table-row table:style-name="ro1">
          <table:table-cell office:value-type="string">
            <text:p>Schwarzbart, Leo</text:p>
          </table:table-cell>
          <table:table-cell/>
          <table:table-cell office:value-type="string">
            <text:p>Leutersheim by Uffenheim</text:p>
          </table:table-cell>
          <table:table-cell/>
          <table:table-cell office:value-type="string">
            <text:p>born 4 Sept. 1875</text:p>
          </table:table-cell>
          <table:table-cell office:value-type="string">
            <text:p>1893: BA Uffenheim, Abgabe1956, Nr.74/63</text:p>
          </table:table-cell>
          <table:table-cell/>
        </table:table-row>
        <table:table-row table:style-name="ro1">
          <table:table-cell office:value-type="string">
            <text:p>Schwarzbart, Meier</text:p>
          </table:table-cell>
          <table:table-cell office:value-type="string">
            <text:p>single, merchants' son</text:p>
          </table:table-cell>
          <table:table-cell office:value-type="string">
            <text:p>Leutersheim by Windsheim</text:p>
          </table:table-cell>
          <table:table-cell office:value-type="string">
            <text:p>N. America</text:p>
          </table:table-cell>
          <table:table-cell office:value-type="string">
            <text:p>15 years old; father: Moses Jakob Schwarzbart; see also Jakob Moses Schwarzbarth</text:p>
          </table:table-cell>
          <table:table-cell office:value-type="string">
            <text:p>Intellig.Bl.f.Mfr. 1848 B Nr.7 Sp.143-4/17.I.1848</text:p>
          </table:table-cell>
          <table:table-cell/>
        </table:table-row>
        <table:table-row table:style-name="ro1">
          <table:table-cell office:value-type="string">
            <text:p>Schwarzbarth, Jakob Moses</text:p>
          </table:table-cell>
          <table:table-cell office:value-type="string">
            <text:p>merchant's son</text:p>
          </table:table-cell>
          <table:table-cell office:value-type="string">
            <text:p>Lenkersheim by Windsheim</text:p>
          </table:table-cell>
          <table:table-cell office:value-type="string">
            <text:p>N. America</text:p>
          </table:table-cell>
          <table:table-cell office:value-type="string">
            <text:p>&amp; brother Michael Moses &amp; sisters Lea &amp; Jette; father: merchant Moses Jakob Schwarzbarth; see also Meier</text:p>
          </table:table-cell>
          <table:table-cell office:value-type="string">
            <text:p>Intellig.Bl.f.Mfr. 1850 B Nr.40 Sp.803-4/8.V.1850</text:p>
          </table:table-cell>
          <table:table-cell/>
        </table:table-row>
        <table:table-row table:style-name="ro1">
          <table:table-cell office:value-type="string">
            <text:p>Schwarzbarth, Joseph</text:p>
          </table:table-cell>
          <table:table-cell office:value-type="string">
            <text:p>single, Israelite</text:p>
          </table:table-cell>
          <table:table-cell office:value-type="string">
            <text:p>Markt Lenkersheim by Windsheim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5 B Nr.67 Sp.1084-7/15.VIII.1855</text:p>
          </table:table-cell>
          <table:table-cell/>
        </table:table-row>
        <table:table-row table:style-name="ro1">
          <table:table-cell office:value-type="string">
            <text:p>Schwarzbeck, Maria Margaretha</text:p>
          </table:table-cell>
          <table:table-cell office:value-type="string">
            <text:p>single, master miller's daughter</text:p>
          </table:table-cell>
          <table:table-cell office:value-type="string">
            <text:p>Adelmannssitz by Ansbach</text:p>
          </table:table-cell>
          <table:table-cell office:value-type="string">
            <text:p>N. America</text:p>
          </table:table-cell>
          <table:table-cell office:value-type="string">
            <text:p>20 years old</text:p>
          </table:table-cell>
          <table:table-cell office:value-type="string">
            <text:p>Krs.A.Bl.f.Mfr. 1855 B Nr.1 Sp.1-1/3.I.1855 + BA Ansbach, Abg. 1930, Nr.427/112</text:p>
          </table:table-cell>
          <table:table-cell/>
        </table:table-row>
        <table:table-row table:style-name="ro1">
          <table:table-cell office:value-type="string">
            <text:p>Schwarzenberger, Leopold</text:p>
          </table:table-cell>
          <table:table-cell office:value-type="string">
            <text:p>single</text:p>
          </table:table-cell>
          <table:table-cell office:value-type="string">
            <text:p>Forth by Erlangen</text:p>
          </table:table-cell>
          <table:table-cell office:value-type="string">
            <text:p>N. America</text:p>
          </table:table-cell>
          <table:table-cell office:value-type="string">
            <text:p>born 23 Feb. 1850</text:p>
          </table:table-cell>
          <table:table-cell office:value-type="string">
            <text:p>Krs.A.Bl.f.Mfr. 1870 Bl.Nr.128 Sp.1316 + BA Erlangen, Nr.3395</text:p>
          </table:table-cell>
          <table:table-cell/>
        </table:table-row>
        <table:table-row table:style-name="ro1">
          <table:table-cell office:value-type="string">
            <text:p>Schwarzfaerber, Anna</text:p>
          </table:table-cell>
          <table:table-cell office:value-type="string">
            <text:p>single</text:p>
          </table:table-cell>
          <table:table-cell office:value-type="string">
            <text:p>Bueg by Erlangen</text:p>
          </table:table-cell>
          <table:table-cell office:value-type="string">
            <text:p>N. America</text:p>
          </table:table-cell>
          <table:table-cell office:value-type="string">
            <text:p>25 years old</text:p>
          </table:table-cell>
          <table:table-cell office:value-type="string">
            <text:p>Krs.A.Bl.f.Mfr. 1857 B Nr.15 Sp.223-9/18.2.1857 + BA Erlangen, Nr.3289</text:p>
          </table:table-cell>
          <table:table-cell/>
        </table:table-row>
        <table:table-row table:style-name="ro1">
          <table:table-cell office:value-type="string">
            <text:p>Schwarzfaerber, Konrad/Conrad</text:p>
          </table:table-cell>
          <table:table-cell office:value-type="string">
            <text:p>single</text:p>
          </table:table-cell>
          <table:table-cell office:value-type="string">
            <text:p>Bueg by Erlangen</text:p>
          </table:table-cell>
          <table:table-cell office:value-type="string">
            <text:p>N. America</text:p>
          </table:table-cell>
          <table:table-cell office:value-type="string">
            <text:p>born 26 April 1823; &amp; single sisters Margaretha (age 21) &amp; Elisabetha (age 29)</text:p>
          </table:table-cell>
          <table:table-cell office:value-type="string">
            <text:p>Intellig.Bl.f.Mfr. 1852 B Nr.19 Sp.380/27.2.1852 + BA Erlangen, Nr.3089 + BA Erlangen, Nr.3289</text:p>
          </table:table-cell>
          <table:table-cell/>
        </table:table-row>
        <table:table-row table:style-name="ro1">
          <table:table-cell office:value-type="string">
            <text:p>Schwarzkopf, Jakob</text:p>
          </table:table-cell>
          <table:table-cell office:value-type="string">
            <text:p>single, farmer's son</text:p>
          </table:table-cell>
          <table:table-cell office:value-type="string">
            <text:p>Siedelbach by Markt Erlbach</text:p>
          </table:table-cell>
          <table:table-cell office:value-type="string">
            <text:p>Baltimore [Maryland]</text:p>
          </table:table-cell>
          <table:table-cell/>
          <table:table-cell office:value-type="string">
            <text:p>Intellig.Bl.f.Mfr. 1851 B Nr.25 Sp.540/20.III.1851</text:p>
          </table:table-cell>
          <table:table-cell/>
        </table:table-row>
        <table:table-row table:style-name="ro1">
          <table:table-cell office:value-type="string">
            <text:p>Schwarzkopf, Max</text:p>
          </table:table-cell>
          <table:table-cell/>
          <table:table-cell office:value-type="string">
            <text:p>Schnaittach [by Lauf or Hersbruck?]</text:p>
          </table:table-cell>
          <table:table-cell/>
          <table:table-cell office:value-type="string">
            <text:p>born 16 Oct. 1866</text:p>
          </table:table-cell>
          <table:table-cell office:value-type="string">
            <text:p>1883: Reg.v.Mfr.K.d.I.1932, Tit.Ia, Nr.747</text:p>
          </table:table-cell>
          <table:table-cell/>
        </table:table-row>
        <table:table-row table:style-name="ro1">
          <table:table-cell office:value-type="string">
            <text:p>Schwarzlaender, Georg Michael</text:p>
          </table:table-cell>
          <table:table-cell office:value-type="string">
            <text:p>single, servant</text:p>
          </table:table-cell>
          <table:table-cell office:value-type="string">
            <text:p>Hohentruedingen by Heidenheim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5 B Nr.13 Sp.210-4/14.2.1855</text:p>
          </table:table-cell>
          <table:table-cell/>
        </table:table-row>
        <table:table-row table:style-name="ro1">
          <table:table-cell office:value-type="string">
            <text:p>Schwarzlaender, Johann Martin</text:p>
          </table:table-cell>
          <table:table-cell office:value-type="string">
            <text:p>single, journeyman weaver</text:p>
          </table:table-cell>
          <table:table-cell office:value-type="string">
            <text:p>Meinheim by Heidenheim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24 Sp.515-6/16.III.1852</text:p>
          </table:table-cell>
          <table:table-cell/>
        </table:table-row>
        <table:table-row table:style-name="ro1">
          <table:table-cell office:value-type="string">
            <text:p>Schwed, Elias</text:p>
          </table:table-cell>
          <table:table-cell office:value-type="string">
            <text:p>single</text:p>
          </table:table-cell>
          <table:table-cell office:value-type="string">
            <text:p>Schopfloch by Dinkelsbuehl</text:p>
          </table:table-cell>
          <table:table-cell office:value-type="string">
            <text:p>N. America</text:p>
          </table:table-cell>
          <table:table-cell office:value-type="string">
            <text:p>15 years old</text:p>
          </table:table-cell>
          <table:table-cell office:value-type="string">
            <text:p>Krs.A.Bl.f.Mfr. 1862 Bl.Nr.86 v.20.8.1862/827</text:p>
          </table:table-cell>
          <table:table-cell/>
        </table:table-row>
        <table:table-row table:style-name="ro1">
          <table:table-cell office:value-type="string">
            <text:p>Schwed, Fanny</text:p>
          </table:table-cell>
          <table:table-cell/>
          <table:table-cell office:value-type="string">
            <text:p>Schopfloch by Dinkelsbuehl</text:p>
          </table:table-cell>
          <table:table-cell office:value-type="string">
            <text:p>New York &amp; Baltimore [</text:p>
          </table:table-cell>
          <table:table-cell office:value-type="string">
            <text:p>born 29 March 1840</text:p>
          </table:table-cell>
          <table:table-cell office:value-type="string">
            <text:p>Krs.A.Bl.f.Mfr. 1864 B Nr.41 Sp.429-7/27.IV.1864</text:p>
          </table:table-cell>
          <table:table-cell/>
        </table:table-row>
        <table:table-row table:style-name="ro1">
          <table:table-cell office:value-type="string">
            <text:p>Schwed, Salomon</text:p>
          </table:table-cell>
          <table:table-cell/>
          <table:table-cell office:value-type="string">
            <text:p>Schopfloch by Dinkelsbuehl</text:p>
          </table:table-cell>
          <table:table-cell office:value-type="string">
            <text:p>N. America</text:p>
          </table:table-cell>
          <table:table-cell office:value-type="string">
            <text:p>born 23 January 1852</text:p>
          </table:table-cell>
          <table:table-cell office:value-type="string">
            <text:p>Krs.A.Bl.f.Mfr. 1868 Bl.Nr.57 v.10.6.1868/893</text:p>
          </table:table-cell>
          <table:table-cell/>
        </table:table-row>
        <table:table-row table:style-name="ro1">
          <table:table-cell office:value-type="string">
            <text:p>Schwegert, Georg Johann</text:p>
          </table:table-cell>
          <table:table-cell office:value-type="string">
            <text:p>single, servant</text:p>
          </table:table-cell>
          <table:table-cell office:value-type="string">
            <text:p>Roesleinsdorf by Neustadt/Aisch</text:p>
          </table:table-cell>
          <table:table-cell office:value-type="string">
            <text:p>America</text:p>
          </table:table-cell>
          <table:table-cell office:value-type="string">
            <text:p>born 1 March 1837</text:p>
          </table:table-cell>
          <table:table-cell office:value-type="string">
            <text:p>Krs.A.Bl.f.Mfr. 1866 Bl.Nr.48 v.6.6.1866/780</text:p>
          </table:table-cell>
          <table:table-cell/>
        </table:table-row>
        <table:table-row table:style-name="ro1">
          <table:table-cell office:value-type="string">
            <text:p>Schweickert, Georg Simon</text:p>
          </table:table-cell>
          <table:table-cell office:value-type="string">
            <text:p>factory worker</text:p>
          </table:table-cell>
          <table:table-cell office:value-type="string">
            <text:p>Nuremberg city</text:p>
          </table:table-cell>
          <table:table-cell office:value-type="string">
            <text:p>N. America</text:p>
          </table:table-cell>
          <table:table-cell office:value-type="string">
            <text:p>&amp; wife Friederika Christiana Dorothea Magdalena nee Fichtner</text:p>
          </table:table-cell>
          <table:table-cell office:value-type="string">
            <text:p>Krs.A.Bl.f.Mfr. 1855 B Nr.4 Sp.61-11/13.I.1855</text:p>
          </table:table-cell>
          <table:table-cell/>
        </table:table-row>
        <table:table-row table:style-name="ro1">
          <table:table-cell office:value-type="string">
            <text:p>Schweickert, Johann Samuel</text:p>
          </table:table-cell>
          <table:table-cell office:value-type="string">
            <text:p>single</text:p>
          </table:table-cell>
          <table:table-cell office:value-type="string">
            <text:p>Rimbach [by Neustadt a.d. Aisch]</text:p>
          </table:table-cell>
          <table:table-cell table:number-columns-repeated="2"/>
          <table:table-cell office:value-type="string">
            <text:p>1845: Reg.v.Mfr.K.d.I.1900, Nr.5007/II</text:p>
          </table:table-cell>
          <table:table-cell/>
        </table:table-row>
        <table:table-row table:style-name="ro1">
          <table:table-cell office:value-type="string">
            <text:p>Schweiger, Barbara</text:p>
          </table:table-cell>
          <table:table-cell office:value-type="string">
            <text:p>single</text:p>
          </table:table-cell>
          <table:table-cell office:value-type="string">
            <text:p>Kalchreuth by Erlangen</text:p>
          </table:table-cell>
          <table:table-cell table:number-columns-repeated="2"/>
          <table:table-cell office:value-type="string">
            <text:p>1858: BA Erlangen, Nr.3429</text:p>
          </table:table-cell>
          <table:table-cell/>
        </table:table-row>
        <table:table-row table:style-name="ro1">
          <table:table-cell office:value-type="string">
            <text:p>Schweiger, Barbara</text:p>
          </table:table-cell>
          <table:table-cell office:value-type="string">
            <text:p>single, day laborer's daughter</text:p>
          </table:table-cell>
          <table:table-cell office:value-type="string">
            <text:p>Kalchreuth by Erlangen</text:p>
          </table:table-cell>
          <table:table-cell office:value-type="string">
            <text:p>America</text:p>
          </table:table-cell>
          <table:table-cell/>
          <table:table-cell office:value-type="string">
            <text:p>Krs.A.Bl.f.Mfr. 1858 B Nr.33 Sp.476-7/17.IV.1858</text:p>
          </table:table-cell>
          <table:table-cell/>
        </table:table-row>
        <table:table-row table:style-name="ro1">
          <table:table-cell office:value-type="string">
            <text:p>Schweiger, Margaretha</text:p>
          </table:table-cell>
          <table:table-cell office:value-type="string">
            <text:p>single</text:p>
          </table:table-cell>
          <table:table-cell office:value-type="string">
            <text:p>Wolfsfelden by Erlangen</text:p>
          </table:table-cell>
          <table:table-cell/>
          <table:table-cell office:value-type="string">
            <text:p>&amp; 1 child</text:p>
          </table:table-cell>
          <table:table-cell office:value-type="string">
            <text:p>1868: BA Erlangen, Abgabe1956, Nr.231</text:p>
          </table:table-cell>
          <table:table-cell/>
        </table:table-row>
        <table:table-row table:style-name="ro1">
          <table:table-cell office:value-type="string">
            <text:p>Schweigert, Georg Johann</text:p>
          </table:table-cell>
          <table:table-cell office:value-type="string">
            <text:p>single, servant</text:p>
          </table:table-cell>
          <table:table-cell office:value-type="string">
            <text:p>Roesleinsdorf by Neustadt/Aisch</text:p>
          </table:table-cell>
          <table:table-cell office:value-type="string">
            <text:p>America</text:p>
          </table:table-cell>
          <table:table-cell office:value-type="string">
            <text:p>born 1 March 1837</text:p>
          </table:table-cell>
          <table:table-cell office:value-type="string">
            <text:p>Krs.A.Bl.f.Mfr. 1866 Bl.Nr.46 v.2.6.1866/756</text:p>
          </table:table-cell>
          <table:table-cell/>
        </table:table-row>
        <table:table-row table:style-name="ro1">
          <table:table-cell office:value-type="string">
            <text:p>Schweigert, Leonhard</text:p>
          </table:table-cell>
          <table:table-cell office:value-type="string">
            <text:p>small farmer</text:p>
          </table:table-cell>
          <table:table-cell office:value-type="string">
            <text:p>Leielshof by Schwabach</text:p>
          </table:table-cell>
          <table:table-cell office:value-type="string">
            <text:p>N. America</text:p>
          </table:table-cell>
          <table:table-cell office:value-type="string">
            <text:p>&amp; wife Maria nee Mueller &amp; 2 grandchildren: Maria Margaretha Mueller (age 7) &amp; Johann Leonhard Mueller (</text:p>
          </table:table-cell>
          <table:table-cell office:value-type="string">
            <text:p>Intellig.Bl.f.Mfr. 1850 B Nr.53 Sp.1052/24.VI.1850</text:p>
          </table:table-cell>
          <table:table-cell/>
        </table:table-row>
        <table:table-row table:style-name="ro1">
          <table:table-cell office:value-type="string">
            <text:p>Schweigert, see also Schweiger</text:p>
          </table:table-cell>
          <table:table-cell table:number-columns-repeated="6"/>
        </table:table-row>
        <table:table-row table:style-name="ro1">
          <table:table-cell office:value-type="string">
            <text:p>Schweikert, Anna Barbara</text:p>
          </table:table-cell>
          <table:table-cell office:value-type="string">
            <text:p>single</text:p>
          </table:table-cell>
          <table:table-cell office:value-type="string">
            <text:p>Linden by Neustadt/Aisch</text:p>
          </table:table-cell>
          <table:table-cell/>
          <table:table-cell office:value-type="string">
            <text:p>born 23 Feb. 1845</text:p>
          </table:table-cell>
          <table:table-cell office:value-type="string">
            <text:p>1867: BA Neustadt/Aisch, Nr.758/116</text:p>
          </table:table-cell>
          <table:table-cell/>
        </table:table-row>
        <table:table-row table:style-name="ro1">
          <table:table-cell office:value-type="string">
            <text:p>Schweiss, Georg</text:p>
          </table:table-cell>
          <table:table-cell office:value-type="string">
            <text:p>single, journeyman mason</text:p>
          </table:table-cell>
          <table:table-cell office:value-type="string">
            <text:p>Kornhoefstadt [by Scheinfeld?]</text:p>
          </table:table-cell>
          <table:table-cell/>
          <table:table-cell office:value-type="string">
            <text:p>born 10 June 1867</text:p>
          </table:table-cell>
          <table:table-cell office:value-type="string">
            <text:p>1883: Reg.v.Mfr.K.d.I.1968, Tit.Ia, Nr.303</text:p>
          </table:table-cell>
          <table:table-cell/>
        </table:table-row>
        <table:table-row table:style-name="ro1">
          <table:table-cell office:value-type="string">
            <text:p>Schweitzer, Margaretha Barbara</text:p>
          </table:table-cell>
          <table:table-cell office:value-type="string">
            <text:p>single</text:p>
          </table:table-cell>
          <table:table-cell office:value-type="string">
            <text:p>Markt Erlbach (LG.)</text:p>
          </table:table-cell>
          <table:table-cell table:number-columns-repeated="2"/>
          <table:table-cell office:value-type="string">
            <text:p>1859: BA Neustadt/Aisch, Nr.752/34</text:p>
          </table:table-cell>
          <table:table-cell/>
        </table:table-row>
        <table:table-row table:style-name="ro1">
          <table:table-cell office:value-type="string">
            <text:p>Schweitzer, see also Schweizer</text:p>
          </table:table-cell>
          <table:table-cell table:number-columns-repeated="6"/>
        </table:table-row>
        <table:table-row table:style-name="ro1">
          <table:table-cell office:value-type="string">
            <text:p>Schweizer, Max</text:p>
          </table:table-cell>
          <table:table-cell office:value-type="string">
            <text:p>single, store clerk</text:p>
          </table:table-cell>
          <table:table-cell office:value-type="string">
            <text:p>Cronheim by Gunzenhaus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23 Sp.495-6/9.III.1852</text:p>
          </table:table-cell>
          <table:table-cell/>
        </table:table-row>
        <table:table-row table:style-name="ro1">
          <table:table-cell office:value-type="string">
            <text:p>Schweizer, Michael</text:p>
          </table:table-cell>
          <table:table-cell office:value-type="string">
            <text:p>single, journeyman carpenter</text:p>
          </table:table-cell>
          <table:table-cell office:value-type="string">
            <text:p>Offenbau by Greding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49 Sp.1080/12.VI.1852 + Reg.v.Mfr.K.d.I.1900, Nr.4993</text:p>
          </table:table-cell>
          <table:table-cell/>
        </table:table-row>
        <table:table-row table:style-name="ro1">
          <table:table-cell office:value-type="string">
            <text:p>Schweizer, see also Schweitzer</text:p>
          </table:table-cell>
          <table:table-cell table:number-columns-repeated="6"/>
        </table:table-row>
        <table:table-row table:style-name="ro1">
          <table:table-cell office:value-type="string">
            <text:p>Schwemmer, Johann</text:p>
          </table:table-cell>
          <table:table-cell office:value-type="string">
            <text:p>single, apprentice smith</text:p>
          </table:table-cell>
          <table:table-cell office:value-type="string">
            <text:p>Engelthal by Altdorf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5 B Nr.38 Sp.827-8/3.V.1845</text:p>
          </table:table-cell>
          <table:table-cell/>
        </table:table-row>
        <table:table-row table:style-name="ro1">
          <table:table-cell office:value-type="string">
            <text:p>Schwemmer, Peter</text:p>
          </table:table-cell>
          <table:table-cell/>
          <table:table-cell office:value-type="string">
            <text:p>Jobstgreuth [by Markt Erlbach]</text:p>
          </table:table-cell>
          <table:table-cell/>
          <table:table-cell office:value-type="string">
            <text:p>born 18 Aug. 1869</text:p>
          </table:table-cell>
          <table:table-cell office:value-type="string">
            <text:p>1887: Reg.v.Mfr.K.d.I.1932, Tit.Ia, Nr.748/II</text:p>
          </table:table-cell>
          <table:table-cell/>
        </table:table-row>
        <table:table-row table:style-name="ro1">
          <table:table-cell office:value-type="string">
            <text:p>Schwender, Johann Christian Adam</text:p>
          </table:table-cell>
          <table:table-cell office:value-type="string">
            <text:p>single</text:p>
          </table:table-cell>
          <table:table-cell office:value-type="string">
            <text:p>Cadolzburg (LG.)</text:p>
          </table:table-cell>
          <table:table-cell/>
          <table:table-cell office:value-type="string">
            <text:p>20 years old</text:p>
          </table:table-cell>
          <table:table-cell office:value-type="string">
            <text:p>1870: Reg.v.Mfr.K.d.I.1932, Tit.Ia, Nr.692</text:p>
          </table:table-cell>
          <table:table-cell/>
        </table:table-row>
        <table:table-row table:style-name="ro1">
          <table:table-cell office:value-type="string">
            <text:p>Schwendner, Anna Maria</text:p>
          </table:table-cell>
          <table:table-cell office:value-type="string">
            <text:p>single, serving maid or farm maid</text:p>
          </table:table-cell>
          <table:table-cell office:value-type="string">
            <text:p>Gottmannsdorf by Heilsbronn</text:p>
          </table:table-cell>
          <table:table-cell office:value-type="string">
            <text:p>[Frankenlust, Michigan</text:p>
          </table:table-cell>
          <table:table-cell office:value-type="string">
            <text:p>born 10 March 1818</text:p>
          </table:table-cell>
          <table:table-cell office:value-type="string">
            <text:p>Intellig.Bl.f.Mfr. 1852 B Nr.14 Sp.239-40/12.2.1852 + BA Ansbach, Abgabe1930, Nr.427/640 + [St. Pa</text:p>
          </table:table-cell>
          <table:table-cell office:value-type="string">
            <text:p>page179/Le52</text:p>
          </table:table-cell>
        </table:table-row>
        <table:table-row table:style-name="ro1">
          <table:table-cell office:value-type="string">
            <text:p>Schwendner, Appolonia Emilie</text:p>
          </table:table-cell>
          <table:table-cell office:value-type="string">
            <text:p>single</text:p>
          </table:table-cell>
          <table:table-cell office:value-type="string">
            <text:p>Cadolzburg by Fuerth</text:p>
          </table:table-cell>
          <table:table-cell/>
          <table:table-cell office:value-type="string">
            <text:p>born 20 Nov. 1846</text:p>
          </table:table-cell>
          <table:table-cell office:value-type="string">
            <text:p>1870/71: BA Fuerth, Abgabe1927, Verz.II, Nr.99</text:p>
          </table:table-cell>
          <table:table-cell/>
        </table:table-row>
        <table:table-row table:style-name="ro1">
          <table:table-cell office:value-type="string">
            <text:p>Schwendner, Conrad</text:p>
          </table:table-cell>
          <table:table-cell office:value-type="string">
            <text:p>single</text:p>
          </table:table-cell>
          <table:table-cell office:value-type="string">
            <text:p>Regelsbach by Schwaba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27 Sp.595-6/26.III.1852</text:p>
          </table:table-cell>
          <table:table-cell/>
        </table:table-row>
        <table:table-row table:style-name="ro1">
          <table:table-cell office:value-type="string">
            <text:p>Schwendner, Johann Michael</text:p>
          </table:table-cell>
          <table:table-cell office:value-type="string">
            <text:p>single, smallholder/weaver's son</text:p>
          </table:table-cell>
          <table:table-cell office:value-type="string">
            <text:p>Aurau by Pleinfeld</text:p>
          </table:table-cell>
          <table:table-cell office:value-type="string">
            <text:p>N. America</text:p>
          </table:table-cell>
          <table:table-cell office:value-type="string">
            <text:p>a "Guetler" farmed about 1/4 of a full-size farm</text:p>
          </table:table-cell>
          <table:table-cell office:value-type="string">
            <text:p>Krs.A.Bl.f.Mfr. 1854 B Nr.34 Sp.707/17.IV.1854</text:p>
          </table:table-cell>
          <table:table-cell/>
        </table:table-row>
        <table:table-row table:style-name="ro1">
          <table:table-cell office:value-type="string">
            <text:p>Schwenk, Christof</text:p>
          </table:table-cell>
          <table:table-cell office:value-type="string">
            <text:p>retired (with a "life estate")</text:p>
          </table:table-cell>
          <table:table-cell office:value-type="string">
            <text:p>Rothenstein by Pappenheim</text:p>
          </table:table-cell>
          <table:table-cell office:value-type="string">
            <text:p>N. America</text:p>
          </table:table-cell>
          <table:table-cell office:value-type="string">
            <text:p>&amp; 2 family members; Pappenheim was a "Herrschaftsgericht" (before 1848 a royal family had jurisdiction);</text:p>
          </table:table-cell>
          <table:table-cell office:value-type="string">
            <text:p>Intellig.Bl.f.Mfr. 1848 B Nr.37 Sp.839-40/28.IV.1848</text:p>
          </table:table-cell>
          <table:table-cell/>
        </table:table-row>
        <table:table-row table:style-name="ro1">
          <table:table-cell office:value-type="string">
            <text:p>Schwenk, Johann Michael</text:p>
          </table:table-cell>
          <table:table-cell office:value-type="string">
            <text:p>miller</text:p>
          </table:table-cell>
          <table:table-cell office:value-type="string">
            <text:p>Ermetzhofen by Uffenheim</text:p>
          </table:table-cell>
          <table:table-cell office:value-type="string">
            <text:p>New Albany, Indiana</text:p>
          </table:table-cell>
          <table:table-cell office:value-type="string">
            <text:p>born 9 Oct. 1823</text:p>
          </table:table-cell>
          <table:table-cell office:value-type="string">
            <text:p>Krs.A.Bl.f.Mfr. 1857 B Nr.8 Sp.118-12/28.I.1857</text:p>
          </table:table-cell>
          <table:table-cell/>
        </table:table-row>
        <table:table-row table:style-name="ro1">
          <table:table-cell office:value-type="string">
            <text:p>Schwimmer, Anna Maria</text:p>
          </table:table-cell>
          <table:table-cell office:value-type="string">
            <text:p>single</text:p>
          </table:table-cell>
          <table:table-cell office:value-type="string">
            <text:p>Berolzheim by Heidenheim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8 B Nr.28 Sp.423-13/3.IV.1858</text:p>
          </table:table-cell>
          <table:table-cell/>
        </table:table-row>
        <table:table-row table:style-name="ro1">
          <table:table-cell office:value-type="string">
            <text:p>Schwimmer, Johann Adam</text:p>
          </table:table-cell>
          <table:table-cell office:value-type="string">
            <text:p>single, servant</text:p>
          </table:table-cell>
          <table:table-cell office:value-type="string">
            <text:p>Berolzheim by Heidenheim</text:p>
          </table:table-cell>
          <table:table-cell office:value-type="string">
            <text:p>N. America</text:p>
          </table:table-cell>
          <table:table-cell office:value-type="string">
            <text:p>born in Berolzheim, now living in Hechlingen</text:p>
          </table:table-cell>
          <table:table-cell office:value-type="string">
            <text:p>Intellig.Bl.f.Mfr. 1853 B Nr.28 Sp.623/29.III.1853</text:p>
          </table:table-cell>
          <table:table-cell/>
        </table:table-row>
        <table:table-row table:style-name="ro1">
          <table:table-cell office:value-type="string">
            <text:p>Schwimmer, Johann Christian</text:p>
          </table:table-cell>
          <table:table-cell office:value-type="string">
            <text:p>single, journeyman smith</text:p>
          </table:table-cell>
          <table:table-cell office:value-type="string">
            <text:p>Unterschwaningen by Wassertruedingen</text:p>
          </table:table-cell>
          <table:table-cell office:value-type="string">
            <text:p>N. America</text:p>
          </table:table-cell>
          <table:table-cell office:value-type="string">
            <text:p>29 years old</text:p>
          </table:table-cell>
          <table:table-cell office:value-type="string">
            <text:p>Intellig.Bl.f.Mfr. 1852 B Nr.27 Sp.596-7/27.III.1852</text:p>
          </table:table-cell>
          <table:table-cell/>
        </table:table-row>
        <table:table-row table:style-name="ro1">
          <table:table-cell office:value-type="string">
            <text:p>Schwingenstein, Franz</text:p>
          </table:table-cell>
          <table:table-cell/>
          <table:table-cell office:value-type="string">
            <text:p>Scheinfeld (LG.)</text:p>
          </table:table-cell>
          <table:table-cell/>
          <table:table-cell office:value-type="string">
            <text:p>born 1 May 1859 in Schwarzenberg</text:p>
          </table:table-cell>
          <table:table-cell office:value-type="string">
            <text:p>1881: Reg.v.Mfr.K.d.I.1968, Tit.Ia, Nr.303</text:p>
          </table:table-cell>
          <table:table-cell/>
        </table:table-row>
        <table:table-row table:style-name="ro1">
          <table:table-cell office:value-type="string">
            <text:p>Schwinghammer, Eugen</text:p>
          </table:table-cell>
          <table:table-cell office:value-type="string">
            <text:p>former materialist (drugist or grocer)</text:p>
          </table:table-cell>
          <table:table-cell office:value-type="string">
            <text:p>Wilhermsdorf by Markt Erlba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7 B Nr.53 Sp.1223-4/26.VI.1847 + 1848 B Nr.35 Sp.801-2/22.IV.1848</text:p>
          </table:table-cell>
          <table:table-cell/>
        </table:table-row>
        <table:table-row table:style-name="ro1">
          <table:table-cell office:value-type="string">
            <text:p>Schwinghammer, Margaretha Maximiliane</text:p>
          </table:table-cell>
          <table:table-cell office:value-type="string">
            <text:p>riding masters's wife</text:p>
          </table:table-cell>
          <table:table-cell office:value-type="string">
            <text:p>Nuremberg city</text:p>
          </table:table-cell>
          <table:table-cell office:value-type="string">
            <text:p>N. America</text:p>
          </table:table-cell>
          <table:table-cell office:value-type="string">
            <text:p>&amp; 2 single daughters</text:p>
          </table:table-cell>
          <table:table-cell office:value-type="string">
            <text:p>Intellig.Bl.f.Mfr. 1852 B Nr.56 Sp.1207-8/1.VII.1852</text:p>
          </table:table-cell>
          <table:table-cell/>
        </table:table-row>
        <table:table-row table:style-name="ro1">
          <table:table-cell office:value-type="string">
            <text:p>Sebald, Anna Barbara</text:p>
          </table:table-cell>
          <table:table-cell office:value-type="string">
            <text:p>single</text:p>
          </table:table-cell>
          <table:table-cell office:value-type="string">
            <text:p>Kleinhaslach by Ansbach</text:p>
          </table:table-cell>
          <table:table-cell/>
          <table:table-cell office:value-type="string">
            <text:p>19 years old</text:p>
          </table:table-cell>
          <table:table-cell office:value-type="string">
            <text:p>1857: BA Ansbach, Abgabe1930, Nr.427/144 + Reg.v.Mfr.K.d.I.1932, Tit.Ia, Nr.23/II</text:p>
          </table:table-cell>
          <table:table-cell/>
        </table:table-row>
        <table:table-row table:style-name="ro1">
          <table:table-cell office:value-type="string">
            <text:p>Sebald, Anna Barbara</text:p>
          </table:table-cell>
          <table:table-cell office:value-type="string">
            <text:p>single, orphan, serving maid or farm maid</text:p>
          </table:table-cell>
          <table:table-cell office:value-type="string">
            <text:p>Neuendettelsau by Heilsbronn</text:p>
          </table:table-cell>
          <table:table-cell office:value-type="string">
            <text:p>[Frankenmuth, Michigan</text:p>
          </table:table-cell>
          <table:table-cell office:value-type="string">
            <text:p>age 33</text:p>
          </table:table-cell>
          <table:table-cell office:value-type="string">
            <text:p>Intellig.Bl.f.Mfr. 1846 B Nr.12 Sp.227-8/7.2.46 + BA Ansbach, Abgabe1930, Nr.427/394 + [St. Lorenz</text:p>
          </table:table-cell>
          <table:table-cell office:value-type="string">
            <text:p>page179/Le53</text:p>
          </table:table-cell>
        </table:table-row>
        <table:table-row table:style-name="ro1">
          <table:table-cell office:value-type="string">
            <text:p>Sebald, Eva Barbara</text:p>
          </table:table-cell>
          <table:table-cell office:value-type="string">
            <text:p>single, smallholder's daughter</text:p>
          </table:table-cell>
          <table:table-cell office:value-type="string">
            <text:p>Kleinhaslach by Ansbach</text:p>
          </table:table-cell>
          <table:table-cell office:value-type="string">
            <text:p>N. America [Saginaw, M</text:p>
          </table:table-cell>
          <table:table-cell office:value-type="string">
            <text:p>20 years old; a "Guetler" farmed about 1/4 of a full-size farm [Is this Eva B. Sebald, daughter of J. Mi</text:p>
          </table:table-cell>
          <table:table-cell office:value-type="string">
            <text:p>Krs.A.Bl.f.Mfr. 1867 Bl.Nr.39 v.24.4.67/677 + BA Ansbach, Abgabe1930, Nr.424 + [St. Paul's, Franke</text:p>
          </table:table-cell>
          <table:table-cell office:value-type="string">
            <text:p>page179/Le52</text:p>
          </table:table-cell>
        </table:table-row>
        <table:table-row table:style-name="ro1">
          <table:table-cell office:value-type="string">
            <text:p>Sebald, Johann Michael</text:p>
          </table:table-cell>
          <table:table-cell/>
          <table:table-cell office:value-type="string">
            <text:p>[Petersaurach by Neuendettelsau]</text:p>
          </table:table-cell>
          <table:table-cell office:value-type="string">
            <text:p>[Frankenlust, Michigan</text:p>
          </table:table-cell>
          <table:table-cell/>
          <table:table-cell office:value-type="string">
            <text:p>no Nuremberg state archive reference [1848: St. Paul's, Frankenlust/Bay City, Michigan]</text:p>
          </table:table-cell>
          <table:table-cell office:value-type="string">
            <text:p>page179/Le53</text:p>
          </table:table-cell>
        </table:table-row>
        <table:table-row table:style-name="ro1">
          <table:table-cell office:value-type="string">
            <text:p>Sebald, see also Seibold, Seubold, Seybold</text:p>
          </table:table-cell>
          <table:table-cell table:number-columns-repeated="6"/>
        </table:table-row>
        <table:table-row table:style-name="ro1">
          <table:table-cell office:value-type="string">
            <text:p>Sebold, see also Sebald, Seibold, Seybold, Seubold</text:p>
          </table:table-cell>
          <table:table-cell table:number-columns-repeated="6"/>
        </table:table-row>
        <table:table-row table:style-name="ro1">
          <table:table-cell office:value-type="string">
            <text:p>Seckel, Anna Maria</text:p>
          </table:table-cell>
          <table:table-cell office:value-type="string">
            <text:p>single, serving maid or farm maid</text:p>
          </table:table-cell>
          <table:table-cell office:value-type="string">
            <text:p>Pleikartshof by Rothenburg o.d.T.</text:p>
          </table:table-cell>
          <table:table-cell office:value-type="string">
            <text:p>N. America</text:p>
          </table:table-cell>
          <table:table-cell office:value-type="string">
            <text:p>&amp; Georg Michael Seckel (single); stepfather: Georg Michael Schmidt, a farmer from Pleikartshof</text:p>
          </table:table-cell>
          <table:table-cell office:value-type="string">
            <text:p>Intellig.Bl.f.Mfr. 1848 B Nr.71 Sp.1481-2/28.VIII.48</text:p>
          </table:table-cell>
          <table:table-cell/>
        </table:table-row>
        <table:table-row table:style-name="ro1">
          <table:table-cell office:value-type="string">
            <text:p>Seckel, Barbara</text:p>
          </table:table-cell>
          <table:table-cell office:value-type="string">
            <text:p>single</text:p>
          </table:table-cell>
          <table:table-cell office:value-type="string">
            <text:p>Pleikartshof by Rothenburg o.d.T.</text:p>
          </table:table-cell>
          <table:table-cell office:value-type="string">
            <text:p>America</text:p>
          </table:table-cell>
          <table:table-cell office:value-type="string">
            <text:p>stepfather: Georg Michael Schmidt, former farmer from Pleikartshof</text:p>
          </table:table-cell>
          <table:table-cell office:value-type="string">
            <text:p>Intellig.Bl.f.Mfr. 1853 B Nr.38 Sp.862/8.V.53</text:p>
          </table:table-cell>
          <table:table-cell/>
        </table:table-row>
        <table:table-row table:style-name="ro1">
          <table:table-cell office:value-type="string">
            <text:p>Seckel, Georg Jakob</text:p>
          </table:table-cell>
          <table:table-cell office:value-type="string">
            <text:p>single, servant</text:p>
          </table:table-cell>
          <table:table-cell office:value-type="string">
            <text:p>Plackardtshof/ community Kirnberg by Rothen</text:p>
          </table:table-cell>
          <table:table-cell office:value-type="string">
            <text:p>N. America</text:p>
          </table:table-cell>
          <table:table-cell office:value-type="string">
            <text:p>[Pleikartshof?]</text:p>
          </table:table-cell>
          <table:table-cell office:value-type="string">
            <text:p>Krs.A.Bl.f.Mfr. 1854 B Nr.21 Sp.398/7.III.65</text:p>
          </table:table-cell>
          <table:table-cell/>
        </table:table-row>
        <table:table-row table:style-name="ro1">
          <table:table-cell office:value-type="string">
            <text:p>Seckel, Margaretha Barbara</text:p>
          </table:table-cell>
          <table:table-cell office:value-type="string">
            <text:p>single, farmer's daughter</text:p>
          </table:table-cell>
          <table:table-cell office:value-type="string">
            <text:p>Pleikartshof by Rothenburg o.d.T.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9 B Nr.42 Sp.889-90/19.V.49</text:p>
          </table:table-cell>
          <table:table-cell/>
        </table:table-row>
        <table:table-row table:style-name="ro1">
          <table:table-cell office:value-type="string">
            <text:p>Sedlmaier, Franz</text:p>
          </table:table-cell>
          <table:table-cell office:value-type="string">
            <text:p>single, farmer's son</text:p>
          </table:table-cell>
          <table:table-cell office:value-type="string">
            <text:p>Kleinnottersdorf by Beilngries</text:p>
          </table:table-cell>
          <table:table-cell office:value-type="string">
            <text:p>N. America</text:p>
          </table:table-cell>
          <table:table-cell office:value-type="string">
            <text:p>see also Katharina &amp; Theresia Sedlmaier; a "Halbbauer" farmed half of a full-size farm</text:p>
          </table:table-cell>
          <table:table-cell office:value-type="string">
            <text:p>Intellig.Bl.f.Mfr. 1846 B Nr.37 Sp.828/4.V.46</text:p>
          </table:table-cell>
          <table:table-cell/>
        </table:table-row>
        <table:table-row table:style-name="ro1">
          <table:table-cell office:value-type="string">
            <text:p>Sedlmaier, Katharina</text:p>
          </table:table-cell>
          <table:table-cell office:value-type="string">
            <text:p>farmer's widow</text:p>
          </table:table-cell>
          <table:table-cell office:value-type="string">
            <text:p>Kleinnottersdorf by Beilngries</text:p>
          </table:table-cell>
          <table:table-cell office:value-type="string">
            <text:p>N. America</text:p>
          </table:table-cell>
          <table:table-cell office:value-type="string">
            <text:p>&amp; 3 children: Josef, Anton &amp; Katharina S.; see also Franz &amp; Theresia Sedlmaier; a "Halbbauer" farmed hal</text:p>
          </table:table-cell>
          <table:table-cell office:value-type="string">
            <text:p>Intellig.Bl.f.Mfr. 1846 B Nr.50 Sp.1045/17.VI.46</text:p>
          </table:table-cell>
          <table:table-cell/>
        </table:table-row>
        <table:table-row table:style-name="ro1">
          <table:table-cell office:value-type="string">
            <text:p>Sedlmaier, Katharina</text:p>
          </table:table-cell>
          <table:table-cell office:value-type="string">
            <text:p>single</text:p>
          </table:table-cell>
          <table:table-cell office:value-type="string">
            <text:p>Marienstein by Eichstaett</text:p>
          </table:table-cell>
          <table:table-cell table:number-columns-repeated="2"/>
          <table:table-cell office:value-type="string">
            <text:p>1854: LRA Eichstaett, Abgabe1981, Nr.676/15/14</text:p>
          </table:table-cell>
          <table:table-cell/>
        </table:table-row>
        <table:table-row table:style-name="ro1">
          <table:table-cell office:value-type="string">
            <text:p>Sedlmaier, Theresia</text:p>
          </table:table-cell>
          <table:table-cell office:value-type="string">
            <text:p>single, farmer's daughter</text:p>
          </table:table-cell>
          <table:table-cell office:value-type="string">
            <text:p>Kleinnottersdorf by Beilngries</text:p>
          </table:table-cell>
          <table:table-cell office:value-type="string">
            <text:p>N. America</text:p>
          </table:table-cell>
          <table:table-cell office:value-type="string">
            <text:p>see also Katharina &amp; Franz Sedlmaier; a "Halbbauer" farmed half of a full-size farm</text:p>
          </table:table-cell>
          <table:table-cell office:value-type="string">
            <text:p>Intellig.Bl.f.Mfr. 1846 B Nr.37 Sp.827-8/4.V.46</text:p>
          </table:table-cell>
          <table:table-cell/>
        </table:table-row>
        <table:table-row table:style-name="ro1">
          <table:table-cell office:value-type="string">
            <text:p>Sedlmeyer, Joseph</text:p>
          </table:table-cell>
          <table:table-cell office:value-type="string">
            <text:p>single</text:p>
          </table:table-cell>
          <table:table-cell office:value-type="string">
            <text:p>Wachenzell by Eichstaett</text:p>
          </table:table-cell>
          <table:table-cell table:number-columns-repeated="2"/>
          <table:table-cell office:value-type="string">
            <text:p>1854: LRA Eichstaett, Abgabe1981, Nr.676/21/9</text:p>
          </table:table-cell>
          <table:table-cell/>
        </table:table-row>
        <table:table-row table:style-name="ro1">
          <table:table-cell office:value-type="string">
            <text:p>Sedlmeyer, Simon</text:p>
          </table:table-cell>
          <table:table-cell office:value-type="string">
            <text:p>single, journeyman cobbler</text:p>
          </table:table-cell>
          <table:table-cell office:value-type="string">
            <text:p>Nassenfels by Eichstaett</text:p>
          </table:table-cell>
          <table:table-cell table:number-columns-repeated="2"/>
          <table:table-cell office:value-type="string">
            <text:p>1854: LRA Eichstaett, Abgabe1981, Nr.676/21/13</text:p>
          </table:table-cell>
          <table:table-cell/>
        </table:table-row>
        <table:table-row table:style-name="ro1">
          <table:table-cell office:value-type="string">
            <text:p>Seeberger, Emilie</text:p>
          </table:table-cell>
          <table:table-cell office:value-type="string">
            <text:p>single</text:p>
          </table:table-cell>
          <table:table-cell office:value-type="string">
            <text:p>Gunzenhausen (LG.)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0 B Nr.41 Sp.808-9/19.V.40</text:p>
          </table:table-cell>
          <table:table-cell/>
        </table:table-row>
        <table:table-row table:style-name="ro1">
          <table:table-cell office:value-type="string">
            <text:p>Seefried, Anna Margaretha</text:p>
          </table:table-cell>
          <table:table-cell/>
          <table:table-cell office:value-type="string">
            <text:p>Linden by Neustadt/Aisch</text:p>
          </table:table-cell>
          <table:table-cell/>
          <table:table-cell office:value-type="string">
            <text:p>born 19 Oct. 1842</text:p>
          </table:table-cell>
          <table:table-cell office:value-type="string">
            <text:p>1863: BA Neustadt/Aisch, Nr.758/25 + Reg.v.Mfr.K.d.I.1932, Tit.Ia, Nr.696</text:p>
          </table:table-cell>
          <table:table-cell/>
        </table:table-row>
        <table:table-row table:style-name="ro1">
          <table:table-cell office:value-type="string">
            <text:p>Seefried, Johann Matth.</text:p>
          </table:table-cell>
          <table:table-cell office:value-type="string">
            <text:p>journeyman weaver</text:p>
          </table:table-cell>
          <table:table-cell office:value-type="string">
            <text:p>Eschenbach by Heilsbron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52 Sp.1022/24.VI.54</text:p>
          </table:table-cell>
          <table:table-cell/>
        </table:table-row>
        <table:table-row table:style-name="ro1">
          <table:table-cell office:value-type="string">
            <text:p>Seeg, Anna</text:p>
          </table:table-cell>
          <table:table-cell office:value-type="string">
            <text:p>single, serving maid or farm maid</text:p>
          </table:table-cell>
          <table:table-cell office:value-type="string">
            <text:p>Hoechstetten by Rothenburg o.d.T.</text:p>
          </table:table-cell>
          <table:table-cell/>
          <table:table-cell office:value-type="string">
            <text:p>born 3 Feb. 1895</text:p>
          </table:table-cell>
          <table:table-cell office:value-type="string">
            <text:p>1920: BA Rothenburg, Abgabe1975, Fach 63, Nr.16/7</text:p>
          </table:table-cell>
          <table:table-cell/>
        </table:table-row>
        <table:table-row table:style-name="ro1">
          <table:table-cell office:value-type="string">
            <text:p>Seeg, Michael</text:p>
          </table:table-cell>
          <table:table-cell office:value-type="string">
            <text:p>retired (with pensioned residence)</text:p>
          </table:table-cell>
          <table:table-cell office:value-type="string">
            <text:p>Oberdachstetten by Leutershaus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19 Sp.385-6/2.III.52 + BA Ansbach, Abgabe1930, Nr.417 + 427/289</text:p>
          </table:table-cell>
          <table:table-cell/>
        </table:table-row>
        <table:table-row table:style-name="ro1">
          <table:table-cell office:value-type="string">
            <text:p>Seeger, Dorothea</text:p>
          </table:table-cell>
          <table:table-cell office:value-type="string">
            <text:p>single</text:p>
          </table:table-cell>
          <table:table-cell office:value-type="string">
            <text:p>Graefenneuses by Scheinfeld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9 B Nr.33 Sp.472-16/20.IV.59</text:p>
          </table:table-cell>
          <table:table-cell/>
        </table:table-row>
        <table:table-row table:style-name="ro1">
          <table:table-cell office:value-type="string">
            <text:p>Seeger, Joseph</text:p>
          </table:table-cell>
          <table:table-cell office:value-type="string">
            <text:p>servant</text:p>
          </table:table-cell>
          <table:table-cell office:value-type="string">
            <text:p>Haimbach by Kipfenberg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22 Sp.435/11.III.54</text:p>
          </table:table-cell>
          <table:table-cell/>
        </table:table-row>
        <table:table-row table:style-name="ro1">
          <table:table-cell office:value-type="string">
            <text:p>Seeger, Michael</text:p>
          </table:table-cell>
          <table:table-cell office:value-type="string">
            <text:p>single, journeyman mason</text:p>
          </table:table-cell>
          <table:table-cell office:value-type="string">
            <text:p>Graefenneuses by Scheinfeld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9 B Nr.33 Sp.472-16/20.IV.59</text:p>
          </table:table-cell>
          <table:table-cell/>
        </table:table-row>
        <table:table-row table:style-name="ro1">
          <table:table-cell office:value-type="string">
            <text:p>Seegmiller, see Saegmueller</text:p>
          </table:table-cell>
          <table:table-cell table:number-columns-repeated="6"/>
        </table:table-row>
        <table:table-row table:style-name="ro1">
          <table:table-cell office:value-type="string">
            <text:p>Seegruber, Georg</text:p>
          </table:table-cell>
          <table:table-cell office:value-type="string">
            <text:p>master weaver</text:p>
          </table:table-cell>
          <table:table-cell office:value-type="string">
            <text:p>Stinzendorf by Cadolzburg</text:p>
          </table:table-cell>
          <table:table-cell office:value-type="string">
            <text:p>N. America</text:p>
          </table:table-cell>
          <table:table-cell office:value-type="string">
            <text:p>&amp; wife</text:p>
          </table:table-cell>
          <table:table-cell office:value-type="string">
            <text:p>Intellig.Bl.f.Mfr. 1847 B Nr.58 Sp.1359-60/10.VII.47</text:p>
          </table:table-cell>
          <table:table-cell/>
        </table:table-row>
        <table:table-row table:style-name="ro1">
          <table:table-cell office:value-type="string">
            <text:p>Seehuber, Christina Wilhelmina</text:p>
          </table:table-cell>
          <table:table-cell office:value-type="string">
            <text:p>single, carpenter's daughter</text:p>
          </table:table-cell>
          <table:table-cell office:value-type="string">
            <text:p>Weiltingen by Dinkelsbuehl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4 B Nr.27 Sp.547-8/26.III.44</text:p>
          </table:table-cell>
          <table:table-cell/>
        </table:table-row>
        <table:table-row table:style-name="ro1">
          <table:table-cell office:value-type="string">
            <text:p>Seelmann, Johann Georg</text:p>
          </table:table-cell>
          <table:table-cell office:value-type="string">
            <text:p>journeyman mason &amp; mason's son</text:p>
          </table:table-cell>
          <table:table-cell office:value-type="string">
            <text:p>Linden by Neustadt/Aisch</text:p>
          </table:table-cell>
          <table:table-cell office:value-type="string">
            <text:p>America</text:p>
          </table:table-cell>
          <table:table-cell office:value-type="string">
            <text:p>born 1 Oct. 1824; &amp; wife Anna Elisabeth &amp; sons Johann, Johann Martin &amp; Johann Michael Seelman [All were</text:p>
          </table:table-cell>
          <table:table-cell office:value-type="string">
            <text:p>Krs.A.Bl.f.Mfr. 1868 Bl.Nr.98 v.16.9.68/1433 + BA Neustadt/Aisch, Nr.758/198</text:p>
          </table:table-cell>
          <table:table-cell/>
        </table:table-row>
        <table:table-row table:style-name="ro1">
          <table:table-cell office:value-type="string">
            <text:p>Seemann, Peter</text:p>
          </table:table-cell>
          <table:table-cell/>
          <table:table-cell office:value-type="string">
            <text:p>[Weihenzell by Ansbach]</text:p>
          </table:table-cell>
          <table:table-cell office:value-type="string">
            <text:p>[Frankenlust, Michigan</text:p>
          </table:table-cell>
          <table:table-cell/>
          <table:table-cell office:value-type="string">
            <text:p>no Nuremberg state archive ref. [1851: St. Paul's, Frankenlust/Bay City, Michigan]</text:p>
          </table:table-cell>
          <table:table-cell office:value-type="string">
            <text:p>page178/Ld52</text:p>
          </table:table-cell>
        </table:table-row>
        <table:table-row table:style-name="ro1">
          <table:table-cell office:value-type="string">
            <text:p>Seewald, Dorothea Regina</text:p>
          </table:table-cell>
          <table:table-cell/>
          <table:table-cell office:value-type="string">
            <text:p>Dottenheim [by Windsheim]</text:p>
          </table:table-cell>
          <table:table-cell/>
          <table:table-cell office:value-type="string">
            <text:p>19 years old; &amp; Johann Philipp (age 15); see also Heinrich Luebke</text:p>
          </table:table-cell>
          <table:table-cell office:value-type="string">
            <text:p>1851: Reg.v.Mfr.K.d.I.1900, Nr.5023</text:p>
          </table:table-cell>
          <table:table-cell/>
        </table:table-row>
        <table:table-row table:style-name="ro1">
          <table:table-cell office:value-type="string">
            <text:p>Seft, Barbara</text:p>
          </table:table-cell>
          <table:table-cell office:value-type="string">
            <text:p>single</text:p>
          </table:table-cell>
          <table:table-cell office:value-type="string">
            <text:p>Breitenlohe [by Bughaslach or Buechenbach?]</text:p>
          </table:table-cell>
          <table:table-cell table:number-columns-repeated="2"/>
          <table:table-cell office:value-type="string">
            <text:p>1854: Reg.v.Mfr.K.d.I.1932, Tit.Ia, Nr.646/I</text:p>
          </table:table-cell>
          <table:table-cell/>
        </table:table-row>
        <table:table-row table:style-name="ro1">
          <table:table-cell office:value-type="string">
            <text:p>Seger, Karl Theodor Sigmund</text:p>
          </table:table-cell>
          <table:table-cell/>
          <table:table-cell office:value-type="string">
            <text:p>Nuremberg city</text:p>
          </table:table-cell>
          <table:table-cell/>
          <table:table-cell office:value-type="string">
            <text:p>born 1830</text:p>
          </table:table-cell>
          <table:table-cell office:value-type="string">
            <text:p>1850: Reg.v.Mfr.K.d.I.1900, Nr.5008/V</text:p>
          </table:table-cell>
          <table:table-cell/>
        </table:table-row>
        <table:table-row table:style-name="ro1">
          <table:table-cell office:value-type="string">
            <text:p>Seibert, Franz Wilhelm</text:p>
          </table:table-cell>
          <table:table-cell office:value-type="string">
            <text:p>day laborer &amp; mirror factory worker</text:p>
          </table:table-cell>
          <table:table-cell office:value-type="string">
            <text:p>Herboldshof by Erlangen</text:p>
          </table:table-cell>
          <table:table-cell office:value-type="string">
            <text:p>N. America</text:p>
          </table:table-cell>
          <table:table-cell office:value-type="string">
            <text:p>&amp; wife Katharina &amp; 12 year old son Andreas</text:p>
          </table:table-cell>
          <table:table-cell office:value-type="string">
            <text:p>Intellig.Bl.f.Mfr. 1852 B Nr.30 Sp.671-2/5.IV.52</text:p>
          </table:table-cell>
          <table:table-cell/>
        </table:table-row>
        <table:table-row table:style-name="ro1">
          <table:table-cell office:value-type="string">
            <text:p>Seibert, Heinrich</text:p>
          </table:table-cell>
          <table:table-cell office:value-type="string">
            <text:p>master cobbler</text:p>
          </table:table-cell>
          <table:table-cell office:value-type="string">
            <text:p>Fuerth city</text:p>
          </table:table-cell>
          <table:table-cell office:value-type="string">
            <text:p>N. America</text:p>
          </table:table-cell>
          <table:table-cell office:value-type="string">
            <text:p>&amp; wife Anna Barbara</text:p>
          </table:table-cell>
          <table:table-cell office:value-type="string">
            <text:p>Intellig.Bl.f.Mfr. 1848 B Nr.2 Sp.39-40/31.XII.47</text:p>
          </table:table-cell>
          <table:table-cell/>
        </table:table-row>
        <table:table-row table:style-name="ro1">
          <table:table-cell office:value-type="string">
            <text:p>Seibert, Heinrich</text:p>
          </table:table-cell>
          <table:table-cell office:value-type="string">
            <text:p>day laborer</text:p>
          </table:table-cell>
          <table:table-cell office:value-type="string">
            <text:p>Herboldshof by Erlang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30 Sp.671-2/5.IV.52</text:p>
          </table:table-cell>
          <table:table-cell/>
        </table:table-row>
        <table:table-row table:style-name="ro1">
          <table:table-cell office:value-type="string">
            <text:p>Seibert, Johann "Moersberger"</text:p>
          </table:table-cell>
          <table:table-cell office:value-type="string">
            <text:p>single, journeyman cabinetmaker/joiner</text:p>
          </table:table-cell>
          <table:table-cell office:value-type="string">
            <text:p>Eltersdorf by Erla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7 B Nr.20 Sp.310-9/4.III.57 + BA Erlangen, Nr.3274</text:p>
          </table:table-cell>
          <table:table-cell/>
        </table:table-row>
        <table:table-row table:style-name="ro1">
          <table:table-cell office:value-type="string">
            <text:p>Seibl, Katharina</text:p>
          </table:table-cell>
          <table:table-cell office:value-type="string">
            <text:p>single</text:p>
          </table:table-cell>
          <table:table-cell office:value-type="string">
            <text:p>Goeggelsbuch by Hilpoltstein</text:p>
          </table:table-cell>
          <table:table-cell/>
          <table:table-cell office:value-type="string">
            <text:p>born 1 April 1832</text:p>
          </table:table-cell>
          <table:table-cell office:value-type="string">
            <text:p>1854: BA Hilpoltstein, Abgabe1927, Nr.236/22</text:p>
          </table:table-cell>
          <table:table-cell/>
        </table:table-row>
        <table:table-row table:style-name="ro1">
          <table:table-cell office:value-type="string">
            <text:p>Seibold, Anna Barbara</text:p>
          </table:table-cell>
          <table:table-cell office:value-type="string">
            <text:p>single</text:p>
          </table:table-cell>
          <table:table-cell office:value-type="string">
            <text:p>Weidenbach [by Herrieden?]</text:p>
          </table:table-cell>
          <table:table-cell table:number-columns-repeated="2"/>
          <table:table-cell office:value-type="string">
            <text:p>1840: Reg.v.Mfr.K.d.I.1900, Nr.4997/II</text:p>
          </table:table-cell>
          <table:table-cell/>
        </table:table-row>
        <table:table-row table:style-name="ro1">
          <table:table-cell office:value-type="string">
            <text:p>Seibold, Barbara</text:p>
          </table:table-cell>
          <table:table-cell/>
          <table:table-cell office:value-type="string">
            <text:p>Pfaffenhofen [by Hersbruck?]</text:p>
          </table:table-cell>
          <table:table-cell/>
          <table:table-cell office:value-type="string">
            <text:p>born 17 July 1845</text:p>
          </table:table-cell>
          <table:table-cell office:value-type="string">
            <text:p>1881: Reg.v.Mfr.K.d.I.1932, Tit.Ia, Nr.747</text:p>
          </table:table-cell>
          <table:table-cell/>
        </table:table-row>
        <table:table-row table:style-name="ro1">
          <table:table-cell office:value-type="string">
            <text:p>Seibold, Eva Maria</text:p>
          </table:table-cell>
          <table:table-cell office:value-type="string">
            <text:p>single</text:p>
          </table:table-cell>
          <table:table-cell office:value-type="string">
            <text:p>Geilsheim by Wassertruedingen</text:p>
          </table:table-cell>
          <table:table-cell office:value-type="string">
            <text:p>N. America</text:p>
          </table:table-cell>
          <table:table-cell office:value-type="string">
            <text:p>born 24 Dec. 1828</text:p>
          </table:table-cell>
          <table:table-cell office:value-type="string">
            <text:p>Intellig.Bl.f.Mfr. 1853 B Nr.49 Sp.1096-7/13.VI.53 + BA Dinkelsbuehl, Nr.1067/III/15</text:p>
          </table:table-cell>
          <table:table-cell/>
        </table:table-row>
        <table:table-row table:style-name="ro1">
          <table:table-cell office:value-type="string">
            <text:p>Seibold, Franz</text:p>
          </table:table-cell>
          <table:table-cell/>
          <table:table-cell office:value-type="string">
            <text:p>Sachsbach [by Herrieden?]</text:p>
          </table:table-cell>
          <table:table-cell/>
          <table:table-cell office:value-type="string">
            <text:p>born 12 Sept. 1853 in Reichenau</text:p>
          </table:table-cell>
          <table:table-cell office:value-type="string">
            <text:p>1883: Reg.v.Mfr.K.d.I.1932, Tit.Ia, Nr.744/I</text:p>
          </table:table-cell>
          <table:table-cell/>
        </table:table-row>
        <table:table-row table:style-name="ro1">
          <table:table-cell office:value-type="string">
            <text:p>Seibold, Johann Konrad</text:p>
          </table:table-cell>
          <table:table-cell/>
          <table:table-cell office:value-type="string">
            <text:p>Kleingeschaidt by Erlangen</text:p>
          </table:table-cell>
          <table:table-cell/>
          <table:table-cell office:value-type="string">
            <text:p>born 1830</text:p>
          </table:table-cell>
          <table:table-cell office:value-type="string">
            <text:p>1854: BA Erlangen, Nr.3191</text:p>
          </table:table-cell>
          <table:table-cell/>
        </table:table-row>
        <table:table-row table:style-name="ro1">
          <table:table-cell office:value-type="string">
            <text:p>Seibold, Johannes</text:p>
          </table:table-cell>
          <table:table-cell office:value-type="string">
            <text:p>smallholder</text:p>
          </table:table-cell>
          <table:table-cell office:value-type="string">
            <text:p>Spagenhof by Gunzenhausen</text:p>
          </table:table-cell>
          <table:table-cell office:value-type="string">
            <text:p>N. America</text:p>
          </table:table-cell>
          <table:table-cell office:value-type="string">
            <text:p>&amp; wife Marianna &amp; 1 child; see also widow Katharina Seibold &amp; Ottilia Seibold (listed separately but had</text:p>
          </table:table-cell>
          <table:table-cell office:value-type="string">
            <text:p>Intellig.Bl.f.Mfr. 1852 B Nr.78 Sp.1599-600/21.IX.52</text:p>
          </table:table-cell>
          <table:table-cell/>
        </table:table-row>
        <table:table-row table:style-name="ro1">
          <table:table-cell office:value-type="string">
            <text:p>Seibold, Katharina</text:p>
          </table:table-cell>
          <table:table-cell office:value-type="string">
            <text:p>single, roadmender's daughter</text:p>
          </table:table-cell>
          <table:table-cell office:value-type="string">
            <text:p>Emskirchen by Neustadt/Aisch</text:p>
          </table:table-cell>
          <table:table-cell office:value-type="string">
            <text:p>America</text:p>
          </table:table-cell>
          <table:table-cell office:value-type="string">
            <text:p>born 28 Oct. 1845</text:p>
          </table:table-cell>
          <table:table-cell office:value-type="string">
            <text:p>Krs.A.Bl.f.Mfr. 1867 Bl.Nr.16 v.20.2.67/279</text:p>
          </table:table-cell>
          <table:table-cell/>
        </table:table-row>
        <table:table-row table:style-name="ro1">
          <table:table-cell office:value-type="string">
            <text:p>Seibold, Katharina</text:p>
          </table:table-cell>
          <table:table-cell office:value-type="string">
            <text:p>widow</text:p>
          </table:table-cell>
          <table:table-cell office:value-type="string">
            <text:p>Spagenhof by Gunzenhausen</text:p>
          </table:table-cell>
          <table:table-cell office:value-type="string">
            <text:p>N. America</text:p>
          </table:table-cell>
          <table:table-cell office:value-type="string">
            <text:p>&amp; Jakob (single servant); see also Johannes Seibold &amp; Ottilia Seibold (listed separately but had the sam</text:p>
          </table:table-cell>
          <table:table-cell office:value-type="string">
            <text:p>Intellig.Bl.f.Mfr. 1852 B Nr.78 Sp.1599-600/21.IX.52</text:p>
          </table:table-cell>
          <table:table-cell/>
        </table:table-row>
        <table:table-row table:style-name="ro1">
          <table:table-cell office:value-type="string">
            <text:p>Seibold, Margaretha Barbara</text:p>
          </table:table-cell>
          <table:table-cell office:value-type="string">
            <text:p>farmer's daughter</text:p>
          </table:table-cell>
          <table:table-cell office:value-type="string">
            <text:p>Leitsweiler by Rothenburg o.d.T.</text:p>
          </table:table-cell>
          <table:table-cell office:value-type="string">
            <text:p>N. America</text:p>
          </table:table-cell>
          <table:table-cell office:value-type="string">
            <text:p>born 29 March 1830: &amp; sisters: Eva Maria (born 20 January 1835) &amp; Margaretha Barbara (born 11 July 1837)</text:p>
          </table:table-cell>
          <table:table-cell office:value-type="string">
            <text:p>Intellig.Bl.f.Mfr. 1853 B Nr.16 Sp.341-2/19.2.53</text:p>
          </table:table-cell>
          <table:table-cell/>
        </table:table-row>
        <table:table-row table:style-name="ro1">
          <table:table-cell office:value-type="string">
            <text:p>Seibold, Margaretha Maria</text:p>
          </table:table-cell>
          <table:table-cell office:value-type="string">
            <text:p>farmer's daughter</text:p>
          </table:table-cell>
          <table:table-cell office:value-type="string">
            <text:p>[no town listed]</text:p>
          </table:table-cell>
          <table:table-cell office:value-type="string">
            <text:p>N. America</text:p>
          </table:table-cell>
          <table:table-cell office:value-type="string">
            <text:p>&amp; brother Friedrich; a "Soeldner" owned a cottage &amp; garden &amp; might have 1 or 2 cows or goats [Note: The</text:p>
          </table:table-cell>
          <table:table-cell office:value-type="string">
            <text:p>Krs.A.Bl.f.Mfr. 1854 B Nr.21 Sp.403-4/8.III.54</text:p>
          </table:table-cell>
          <table:table-cell/>
        </table:table-row>
        <table:table-row table:style-name="ro1">
          <table:table-cell office:value-type="string">
            <text:p>Seibold, Michael</text:p>
          </table:table-cell>
          <table:table-cell office:value-type="string">
            <text:p>shepherd</text:p>
          </table:table-cell>
          <table:table-cell office:value-type="string">
            <text:p>Pfaffenhofen [by Hersbruck?]</text:p>
          </table:table-cell>
          <table:table-cell/>
          <table:table-cell office:value-type="string">
            <text:p>born 31 January 1841; &amp; family</text:p>
          </table:table-cell>
          <table:table-cell office:value-type="string">
            <text:p>1881: Reg.v.Mfr.K.d.I.1932, Tit.Ia, Nr.747</text:p>
          </table:table-cell>
          <table:table-cell/>
        </table:table-row>
        <table:table-row table:style-name="ro1">
          <table:table-cell office:value-type="string">
            <text:p>Seibold, Ottilia</text:p>
          </table:table-cell>
          <table:table-cell office:value-type="string">
            <text:p>single, serving maid or farm maid</text:p>
          </table:table-cell>
          <table:table-cell office:value-type="string">
            <text:p>Spagenhof by Gunzenhausen</text:p>
          </table:table-cell>
          <table:table-cell office:value-type="string">
            <text:p>N. America</text:p>
          </table:table-cell>
          <table:table-cell office:value-type="string">
            <text:p>&amp; 1 child</text:p>
          </table:table-cell>
          <table:table-cell office:value-type="string">
            <text:p>Intellig.Bl.f.Mfr. 1852 B Nr.78 Sp.1599-600/21.IX.52</text:p>
          </table:table-cell>
          <table:table-cell/>
        </table:table-row>
        <table:table-row table:style-name="ro1">
          <table:table-cell office:value-type="string">
            <text:p>Seibold, see also Seubold, Seybold, Sebald</text:p>
          </table:table-cell>
          <table:table-cell table:number-columns-repeated="6"/>
        </table:table-row>
        <table:table-row table:style-name="ro1">
          <table:table-cell office:value-type="string">
            <text:p>Seibold, Walburga</text:p>
          </table:table-cell>
          <table:table-cell office:value-type="string">
            <text:p>single</text:p>
          </table:table-cell>
          <table:table-cell office:value-type="string">
            <text:p>Roettenbach by Hilpoltstein</text:p>
          </table:table-cell>
          <table:table-cell/>
          <table:table-cell office:value-type="string">
            <text:p>born 3 January 1819</text:p>
          </table:table-cell>
          <table:table-cell office:value-type="string">
            <text:p>1859: BA Hilpoltstein, Abgabe1927, Nr.236/23</text:p>
          </table:table-cell>
          <table:table-cell/>
        </table:table-row>
        <table:table-row table:style-name="ro1">
          <table:table-cell office:value-type="string">
            <text:p>Seidel, Adam</text:p>
          </table:table-cell>
          <table:table-cell office:value-type="string">
            <text:p>journeyman mason</text:p>
          </table:table-cell>
          <table:table-cell office:value-type="string">
            <text:p>Wendelstein by Schwabach</text:p>
          </table:table-cell>
          <table:table-cell office:value-type="string">
            <text:p>N. America</text:p>
          </table:table-cell>
          <table:table-cell office:value-type="string">
            <text:p>&amp; wife &amp; son Konrad S.</text:p>
          </table:table-cell>
          <table:table-cell office:value-type="string">
            <text:p>Intellig.Bl.f.Mfr. 1852 B Nr.26 Sp.561/23.III.52</text:p>
          </table:table-cell>
          <table:table-cell/>
        </table:table-row>
        <table:table-row table:style-name="ro1">
          <table:table-cell office:value-type="string">
            <text:p>Seidel, Anna Katharina</text:p>
          </table:table-cell>
          <table:table-cell office:value-type="string">
            <text:p>single</text:p>
          </table:table-cell>
          <table:table-cell office:value-type="string">
            <text:p>Wendelstein by Schwaba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1 B Nr.11 Sp.199/28.I.51</text:p>
          </table:table-cell>
          <table:table-cell/>
        </table:table-row>
        <table:table-row table:style-name="ro1">
          <table:table-cell office:value-type="string">
            <text:p>Seidel, Wilhelm</text:p>
          </table:table-cell>
          <table:table-cell office:value-type="string">
            <text:p>journeyman mason &amp; property owner</text:p>
          </table:table-cell>
          <table:table-cell office:value-type="string">
            <text:p>Sorg by Schwabach</text:p>
          </table:table-cell>
          <table:table-cell office:value-type="string">
            <text:p>N. America</text:p>
          </table:table-cell>
          <table:table-cell office:value-type="string">
            <text:p>&amp; family</text:p>
          </table:table-cell>
          <table:table-cell office:value-type="string">
            <text:p>Intellig.Bl.f.Mfr. 1852 B Nr.55 Sp.1194/29.VI.52</text:p>
          </table:table-cell>
          <table:table-cell/>
        </table:table-row>
        <table:table-row table:style-name="ro1">
          <table:table-cell office:value-type="string">
            <text:p>Seidl, Josef</text:p>
          </table:table-cell>
          <table:table-cell office:value-type="string">
            <text:p>day laborer</text:p>
          </table:table-cell>
          <table:table-cell office:value-type="string">
            <text:p>Greding by Hilpoltstein</text:p>
          </table:table-cell>
          <table:table-cell/>
          <table:table-cell office:value-type="string">
            <text:p>born 11 May 1830</text:p>
          </table:table-cell>
          <table:table-cell office:value-type="string">
            <text:p>1880: BA Hilpoltstein, Abgabe1927, Nr.248/5</text:p>
          </table:table-cell>
          <table:table-cell/>
        </table:table-row>
        <table:table-row table:style-name="ro1">
          <table:table-cell office:value-type="string">
            <text:p>Seifert, Johann</text:p>
          </table:table-cell>
          <table:table-cell office:value-type="string">
            <text:p>journeyman miller</text:p>
          </table:table-cell>
          <table:table-cell office:value-type="string">
            <text:p>Uttenreuth by Erlang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23 Sp.516/17.III.53</text:p>
          </table:table-cell>
          <table:table-cell/>
        </table:table-row>
        <table:table-row table:style-name="ro1">
          <table:table-cell office:value-type="string">
            <text:p>Seifferlein, Anna Maria</text:p>
          </table:table-cell>
          <table:table-cell office:value-type="string">
            <text:p>single, journeyman carpenter's daughter</text:p>
          </table:table-cell>
          <table:table-cell office:value-type="string">
            <text:p>Steinbach by Rothenburg o.d.T.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5 B Nr.27 Sp.446-14/4.IV.55</text:p>
          </table:table-cell>
          <table:table-cell/>
        </table:table-row>
        <table:table-row table:style-name="ro1">
          <table:table-cell office:value-type="string">
            <text:p>Seifferlein, Gertraud</text:p>
          </table:table-cell>
          <table:table-cell office:value-type="string">
            <text:p>single</text:p>
          </table:table-cell>
          <table:table-cell office:value-type="string">
            <text:p>Schwebheim by Windsheim</text:p>
          </table:table-cell>
          <table:table-cell/>
          <table:table-cell office:value-type="string">
            <text:p>born 1830</text:p>
          </table:table-cell>
          <table:table-cell office:value-type="string">
            <text:p>1853: Reg.v.Mfr.K.d.I.1900, Nr.5023 + BA Uffenheim, Nr.2323</text:p>
          </table:table-cell>
          <table:table-cell/>
        </table:table-row>
        <table:table-row table:style-name="ro1">
          <table:table-cell office:value-type="string">
            <text:p>Seifferlein, Johann Kaspar</text:p>
          </table:table-cell>
          <table:table-cell office:value-type="string">
            <text:p>journeyman tailor</text:p>
          </table:table-cell>
          <table:table-cell office:value-type="string">
            <text:p>Steinbach by Rothenburg o.d.T.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14/15.2.54</text:p>
          </table:table-cell>
          <table:table-cell/>
        </table:table-row>
        <table:table-row table:style-name="ro1">
          <table:table-cell office:value-type="string">
            <text:p>Seifferlein, see also Seyf(f)erlein, Seuf(f)erlein</text:p>
          </table:table-cell>
          <table:table-cell table:number-columns-repeated="6"/>
        </table:table-row>
        <table:table-row table:style-name="ro1">
          <table:table-cell office:value-type="string">
            <text:p>Seiffert, Anna Margaretha</text:p>
          </table:table-cell>
          <table:table-cell office:value-type="string">
            <text:p>single</text:p>
          </table:table-cell>
          <table:table-cell office:value-type="string">
            <text:p>[no town was listed]</text:p>
          </table:table-cell>
          <table:table-cell table:number-columns-repeated="2"/>
          <table:table-cell office:value-type="string">
            <text:p>1809 [no reference was listed]</text:p>
          </table:table-cell>
          <table:table-cell/>
        </table:table-row>
        <table:table-row table:style-name="ro1">
          <table:table-cell office:value-type="string">
            <text:p>Seiffert, Maria Barbara</text:p>
          </table:table-cell>
          <table:table-cell office:value-type="string">
            <text:p>single</text:p>
          </table:table-cell>
          <table:table-cell office:value-type="string">
            <text:p>Grossenried by Herried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42 Sp.829-30/19.V.54</text:p>
          </table:table-cell>
          <table:table-cell/>
        </table:table-row>
        <table:table-row table:style-name="ro1">
          <table:table-cell office:value-type="string">
            <text:p>Seiler, Elisabetha Barbara</text:p>
          </table:table-cell>
          <table:table-cell office:value-type="string">
            <text:p>single</text:p>
          </table:table-cell>
          <table:table-cell office:value-type="string">
            <text:p>Fladengreuth by Ansbach</text:p>
          </table:table-cell>
          <table:table-cell/>
          <table:table-cell office:value-type="string">
            <text:p>24 years old</text:p>
          </table:table-cell>
          <table:table-cell office:value-type="string">
            <text:p>1851: BA Ansbach, Abgabe1930, Nr.414 + Nr.427/777 + Reg.v.Mfr.K.d.I.1932, Tit.Ia, Nr.23/I</text:p>
          </table:table-cell>
          <table:table-cell/>
        </table:table-row>
        <table:table-row table:style-name="ro1">
          <table:table-cell office:value-type="string">
            <text:p>Seischab, Julius Jeremia</text:p>
          </table:table-cell>
          <table:table-cell/>
          <table:table-cell office:value-type="string">
            <text:p>Nuremberg city</text:p>
          </table:table-cell>
          <table:table-cell/>
          <table:table-cell office:value-type="string">
            <text:p>born 18 Aug. 1865</text:p>
          </table:table-cell>
          <table:table-cell office:value-type="string">
            <text:p>1880: Reg.v.Mfr.K.d.I.1932, Tit.Ia, Nr.729/3</text:p>
          </table:table-cell>
          <table:table-cell/>
        </table:table-row>
        <table:table-row table:style-name="ro1">
          <table:table-cell office:value-type="string">
            <text:p>Seitner, Walburga</text:p>
          </table:table-cell>
          <table:table-cell/>
          <table:table-cell office:value-type="string">
            <text:p>Eppersdorf by Hilpoltstein</text:p>
          </table:table-cell>
          <table:table-cell/>
          <table:table-cell office:value-type="string">
            <text:p>born 31 March 1813</text:p>
          </table:table-cell>
          <table:table-cell office:value-type="string">
            <text:p>1844: BA Hilpoltstein, Abgabe1927, Nr.236/24</text:p>
          </table:table-cell>
          <table:table-cell/>
        </table:table-row>
        <table:table-row table:style-name="ro1">
          <table:table-cell office:value-type="string">
            <text:p>Seitz, Andreas</text:p>
          </table:table-cell>
          <table:table-cell office:value-type="string">
            <text:p>widower, grocer with very small farm</text:p>
          </table:table-cell>
          <table:table-cell office:value-type="string">
            <text:p>Happurg by Hersbruck</text:p>
          </table:table-cell>
          <table:table-cell office:value-type="string">
            <text:p>N. America</text:p>
          </table:table-cell>
          <table:table-cell office:value-type="string">
            <text:p>&amp; 3 children; a "Koebler" farmed less than 1/4 of a full-size farm</text:p>
          </table:table-cell>
          <table:table-cell office:value-type="string">
            <text:p>Intellig.Bl.f.Mfr. 1853 B Nr.23 Sp.517/12.III.53</text:p>
          </table:table-cell>
          <table:table-cell/>
        </table:table-row>
        <table:table-row table:style-name="ro1">
          <table:table-cell office:value-type="string">
            <text:p>Seitz, Andreas</text:p>
          </table:table-cell>
          <table:table-cell office:value-type="string">
            <text:p>single</text:p>
          </table:table-cell>
          <table:table-cell office:value-type="string">
            <text:p>Wissing by Beilngries</text:p>
          </table:table-cell>
          <table:table-cell office:value-type="string">
            <text:p>America</text:p>
          </table:table-cell>
          <table:table-cell/>
          <table:table-cell office:value-type="string">
            <text:p>Krs.A.Bl.f.Mfr. 1866 Bl.Nr.20 v.7.3.66 (300)?</text:p>
          </table:table-cell>
          <table:table-cell/>
        </table:table-row>
        <table:table-row table:style-name="ro1">
          <table:table-cell office:value-type="string">
            <text:p>Seitz, Anna Barbara</text:p>
          </table:table-cell>
          <table:table-cell office:value-type="string">
            <text:p>single, tailor's daughter</text:p>
          </table:table-cell>
          <table:table-cell office:value-type="string">
            <text:p>Hohenstadt by Hersbruck</text:p>
          </table:table-cell>
          <table:table-cell office:value-type="string">
            <text:p>N. America</text:p>
          </table:table-cell>
          <table:table-cell office:value-type="string">
            <text:p>&amp; child Johann Georg</text:p>
          </table:table-cell>
          <table:table-cell office:value-type="string">
            <text:p>Krs.A.Bl.f.Mfr. 1854 B Nr.73 Sp.1411/23.VIII.54</text:p>
          </table:table-cell>
          <table:table-cell/>
        </table:table-row>
        <table:table-row table:style-name="ro1">
          <table:table-cell office:value-type="string">
            <text:p>Seitz, Anna Maria</text:p>
          </table:table-cell>
          <table:table-cell office:value-type="string">
            <text:p>single, farmer's daughter</text:p>
          </table:table-cell>
          <table:table-cell office:value-type="string">
            <text:p>Adelmannsdorf by Heilsbron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1 B Nr.22 Sp.459-60/8.III.51</text:p>
          </table:table-cell>
          <table:table-cell/>
        </table:table-row>
        <table:table-row table:style-name="ro1">
          <table:table-cell office:value-type="string">
            <text:p>Seitz, Christian Heinrich Josef</text:p>
          </table:table-cell>
          <table:table-cell office:value-type="string">
            <text:p>single, confectioner's assistant</text:p>
          </table:table-cell>
          <table:table-cell office:value-type="string">
            <text:p>Gunzenhausen (LG.)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26 Sp.581-2/20.III.53</text:p>
          </table:table-cell>
          <table:table-cell/>
        </table:table-row>
        <table:table-row table:style-name="ro1">
          <table:table-cell office:value-type="string">
            <text:p>Seitz, Crescentia</text:p>
          </table:table-cell>
          <table:table-cell office:value-type="string">
            <text:p>single</text:p>
          </table:table-cell>
          <table:table-cell office:value-type="string">
            <text:p>Mitteleschenbach by Heilsbron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35 Sp.798-9/30.IV.53</text:p>
          </table:table-cell>
          <table:table-cell/>
        </table:table-row>
        <table:table-row table:style-name="ro1">
          <table:table-cell office:value-type="string">
            <text:p>Seitz, Eva Magdalena</text:p>
          </table:table-cell>
          <table:table-cell office:value-type="string">
            <text:p>single, farmer's daughter</text:p>
          </table:table-cell>
          <table:table-cell office:value-type="string">
            <text:p>Kuehlsheim by Windsheim</text:p>
          </table:table-cell>
          <table:table-cell office:value-type="string">
            <text:p>N. America</text:p>
          </table:table-cell>
          <table:table-cell office:value-type="string">
            <text:p>father: farmer Johann Adam Seitz</text:p>
          </table:table-cell>
          <table:table-cell office:value-type="string">
            <text:p>Intellig.Bl.f.Mfr. 1848 B Nr.19 Sp.433-4/28.2.48</text:p>
          </table:table-cell>
          <table:table-cell/>
        </table:table-row>
        <table:table-row table:style-name="ro1">
          <table:table-cell office:value-type="string">
            <text:p>Seitz, Georg</text:p>
          </table:table-cell>
          <table:table-cell/>
          <table:table-cell office:value-type="string">
            <text:p>Gersbach by Heilsbronn</text:p>
          </table:table-cell>
          <table:table-cell office:value-type="string">
            <text:p>"Saginario" [Saginaw,</text:p>
          </table:table-cell>
          <table:table-cell/>
          <table:table-cell office:value-type="string">
            <text:p>Krs.A.Bl.f.Mfr. 1861 Bl.17 v.16.2.61/206 + [Saginaw County, Michigan 1877atlas, page66, section15]</text:p>
          </table:table-cell>
          <table:table-cell office:value-type="string">
            <text:p>Hergersbach by Winds</text:p>
          </table:table-cell>
        </table:table-row>
        <table:table-row table:style-name="ro1">
          <table:table-cell office:value-type="string">
            <text:p>Seitz, Georg Karl</text:p>
          </table:table-cell>
          <table:table-cell office:value-type="string">
            <text:p>single</text:p>
          </table:table-cell>
          <table:table-cell office:value-type="string">
            <text:p>Wendelstein by Schwaba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38 Sp.851/4.V.52</text:p>
          </table:table-cell>
          <table:table-cell/>
        </table:table-row>
        <table:table-row table:style-name="ro1">
          <table:table-cell office:value-type="string">
            <text:p>Seitz, Johann</text:p>
          </table:table-cell>
          <table:table-cell office:value-type="string">
            <text:p>day laborer</text:p>
          </table:table-cell>
          <table:table-cell office:value-type="string">
            <text:p>Heroldsberg [by Erlangen?]</text:p>
          </table:table-cell>
          <table:table-cell office:value-type="string">
            <text:p>N. America</text:p>
          </table:table-cell>
          <table:table-cell office:value-type="string">
            <text:p>&amp; wife Margaretha &amp; 1 child; Heroldsburg was a "Patrimonialgericht" (at one time Freiherr/baron von Geud</text:p>
          </table:table-cell>
          <table:table-cell office:value-type="string">
            <text:p>Intellig.Bl.f.Mfr. 1847 B Nr.14 Sp.289-90/11.2.47 + BA Erlangen, Nr.3022</text:p>
          </table:table-cell>
          <table:table-cell/>
        </table:table-row>
        <table:table-row table:style-name="ro1">
          <table:table-cell office:value-type="string">
            <text:p>Seitz, Johann</text:p>
          </table:table-cell>
          <table:table-cell office:value-type="string">
            <text:p>small farmer</text:p>
          </table:table-cell>
          <table:table-cell office:value-type="string">
            <text:p>Unterkrumbach by Hersbruck</text:p>
          </table:table-cell>
          <table:table-cell office:value-type="string">
            <text:p>America</text:p>
          </table:table-cell>
          <table:table-cell office:value-type="string">
            <text:p>&amp; 4 family members; a "Koebler" farmed less than 1/4 of a full-size farm</text:p>
          </table:table-cell>
          <table:table-cell office:value-type="string">
            <text:p>Intellig.Bl.f.Mfr. 1839 B Nr.31 Sp.541-2/10.IV.39</text:p>
          </table:table-cell>
          <table:table-cell/>
        </table:table-row>
        <table:table-row table:style-name="ro1">
          <table:table-cell office:value-type="string">
            <text:p>Seitz, Johann Georg</text:p>
          </table:table-cell>
          <table:table-cell/>
          <table:table-cell office:value-type="string">
            <text:p>Dorfkemmathen [by Dinkelsbuehl?]</text:p>
          </table:table-cell>
          <table:table-cell/>
          <table:table-cell office:value-type="string">
            <text:p>born 24 July 1829</text:p>
          </table:table-cell>
          <table:table-cell office:value-type="string">
            <text:p>1855: Reg.v.Mfr.K.d.I.1932, Tit.Ia, Nr.24</text:p>
          </table:table-cell>
          <table:table-cell/>
        </table:table-row>
        <table:table-row table:style-name="ro1">
          <table:table-cell office:value-type="string">
            <text:p>Seitz, Johann Georg</text:p>
          </table:table-cell>
          <table:table-cell office:value-type="string">
            <text:p>single</text:p>
          </table:table-cell>
          <table:table-cell office:value-type="string">
            <text:p>Ellenbach [by Hersbruck?]</text:p>
          </table:table-cell>
          <table:table-cell table:number-columns-repeated="2"/>
          <table:table-cell office:value-type="string">
            <text:p>1845: Reg.v.Mfr.K.d.I.1900, Nr.4998/II</text:p>
          </table:table-cell>
          <table:table-cell/>
        </table:table-row>
        <table:table-row table:style-name="ro1">
          <table:table-cell office:value-type="string">
            <text:p>Seitz, Johann Heinrich</text:p>
          </table:table-cell>
          <table:table-cell office:value-type="string">
            <text:p>single, journeyman cabinetmaker/joiner</text:p>
          </table:table-cell>
          <table:table-cell office:value-type="string">
            <text:p>Hohenstadt by Hersbruck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8 Bl.Nr.10v.29.1.68/147</text:p>
          </table:table-cell>
          <table:table-cell/>
        </table:table-row>
        <table:table-row table:style-name="ro1">
          <table:table-cell office:value-type="string">
            <text:p>Seitz, Johann Mathias</text:p>
          </table:table-cell>
          <table:table-cell office:value-type="string">
            <text:p>single, farmer's son</text:p>
          </table:table-cell>
          <table:table-cell office:value-type="string">
            <text:p>Adelmannsdorf by Heilsbronn</text:p>
          </table:table-cell>
          <table:table-cell office:value-type="string">
            <text:p>N. America</text:p>
          </table:table-cell>
          <table:table-cell office:value-type="string">
            <text:p>born 18 June 1834</text:p>
          </table:table-cell>
          <table:table-cell office:value-type="string">
            <text:p>Intellig.Bl.f.Mfr. 1852 B Nr.26 Sp.559-60/27.III.52</text:p>
          </table:table-cell>
          <table:table-cell/>
        </table:table-row>
        <table:table-row table:style-name="ro1">
          <table:table-cell office:value-type="string">
            <text:p>Seitz, Katharina</text:p>
          </table:table-cell>
          <table:table-cell office:value-type="string">
            <text:p>single, day laborer</text:p>
          </table:table-cell>
          <table:table-cell office:value-type="string">
            <text:p>Hohenstadt by Hersbruck</text:p>
          </table:table-cell>
          <table:table-cell office:value-type="string">
            <text:p>N. America</text:p>
          </table:table-cell>
          <table:table-cell office:value-type="string">
            <text:p>&amp; 1 child</text:p>
          </table:table-cell>
          <table:table-cell office:value-type="string">
            <text:p>Intellig.Bl.f.Mfr. 1845 B Nr.18 Sp.399-400/22.2.45</text:p>
          </table:table-cell>
          <table:table-cell/>
        </table:table-row>
        <table:table-row table:style-name="ro1">
          <table:table-cell office:value-type="string">
            <text:p>Seitz, Margaretha</text:p>
          </table:table-cell>
          <table:table-cell office:value-type="string">
            <text:p>day laborer's widow</text:p>
          </table:table-cell>
          <table:table-cell office:value-type="string">
            <text:p>Henfenfeld by Hersbruck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5 B Nr.35 Sp.765-6/25.IV.45</text:p>
          </table:table-cell>
          <table:table-cell/>
        </table:table-row>
        <table:table-row table:style-name="ro1">
          <table:table-cell office:value-type="string">
            <text:p>Seitz, Melchior</text:p>
          </table:table-cell>
          <table:table-cell office:value-type="string">
            <text:p>single</text:p>
          </table:table-cell>
          <table:table-cell office:value-type="string">
            <text:p>Oberzell by Eichstaett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7 B Nr.36 Sp.870-2/24.IV.47 + BA Eichstaett, Nr.936/II/32</text:p>
          </table:table-cell>
          <table:table-cell/>
        </table:table-row>
        <table:table-row table:style-name="ro1">
          <table:table-cell office:value-type="string">
            <text:p>Seitz, Michael</text:p>
          </table:table-cell>
          <table:table-cell office:value-type="string">
            <text:p>single, farmer's son</text:p>
          </table:table-cell>
          <table:table-cell office:value-type="string">
            <text:p>Wolfersstall by Beilngries</text:p>
          </table:table-cell>
          <table:table-cell office:value-type="string">
            <text:p>N. America</text:p>
          </table:table-cell>
          <table:table-cell office:value-type="string">
            <text:p>a "Halbbauer" farmed half of a full-size farm</text:p>
          </table:table-cell>
          <table:table-cell office:value-type="string">
            <text:p>Intellig.Bl.f.Mfr. 1846 B Nr.40 Sp.877-8/14.V.46</text:p>
          </table:table-cell>
          <table:table-cell/>
        </table:table-row>
        <table:table-row table:style-name="ro1">
          <table:table-cell office:value-type="string">
            <text:p>Seitz, Michael Georg</text:p>
          </table:table-cell>
          <table:table-cell office:value-type="string">
            <text:p>single, beer brewer</text:p>
          </table:table-cell>
          <table:table-cell office:value-type="string">
            <text:p>Unterntief by Windsheim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1 Nr.1 v.2.1.61/4</text:p>
          </table:table-cell>
          <table:table-cell/>
        </table:table-row>
        <table:table-row table:style-name="ro1">
          <table:table-cell office:value-type="string">
            <text:p>Seitzinger, Leonhard</text:p>
          </table:table-cell>
          <table:table-cell office:value-type="string">
            <text:p>single</text:p>
          </table:table-cell>
          <table:table-cell office:value-type="string">
            <text:p>Leutershausen (LG.)</text:p>
          </table:table-cell>
          <table:table-cell/>
          <table:table-cell office:value-type="string">
            <text:p>born 24 May 1886</text:p>
          </table:table-cell>
          <table:table-cell office:value-type="string">
            <text:p>1909: Reg.v.Mfr.K.d.I.1968, Tit.Ia, Nr.274</text:p>
          </table:table-cell>
          <table:table-cell/>
        </table:table-row>
        <table:table-row table:style-name="ro1">
          <table:table-cell office:value-type="string">
            <text:p>Seiz, Georg</text:p>
          </table:table-cell>
          <table:table-cell office:value-type="string">
            <text:p>single, domestic servant</text:p>
          </table:table-cell>
          <table:table-cell office:value-type="string">
            <text:p>Alfalter by Hersbruck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0 B Nr.31 Sp.621-2/8.IV.40</text:p>
          </table:table-cell>
          <table:table-cell/>
        </table:table-row>
        <table:table-row table:style-name="ro1">
          <table:table-cell office:value-type="string">
            <text:p>Seiz, Georg</text:p>
          </table:table-cell>
          <table:table-cell office:value-type="string">
            <text:p>single, servant</text:p>
          </table:table-cell>
          <table:table-cell office:value-type="string">
            <text:p>Algersdorf by Hersbruck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5 B Nr.13 Sp.301-2/5.2.45</text:p>
          </table:table-cell>
          <table:table-cell/>
        </table:table-row>
        <table:table-row table:style-name="ro1">
          <table:table-cell office:value-type="string">
            <text:p>Seiz, Johann</text:p>
          </table:table-cell>
          <table:table-cell office:value-type="string">
            <text:p>single, farmer</text:p>
          </table:table-cell>
          <table:table-cell office:value-type="string">
            <text:p>Baudenbach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23 DSp.469-70/10.III.54</text:p>
          </table:table-cell>
          <table:table-cell/>
        </table:table-row>
        <table:table-row table:style-name="ro1">
          <table:table-cell office:value-type="string">
            <text:p>Seiz, Johann Christoph</text:p>
          </table:table-cell>
          <table:table-cell/>
          <table:table-cell office:value-type="string">
            <text:p>Birnbaum by Neustadt/Aisch</text:p>
          </table:table-cell>
          <table:table-cell office:value-type="string">
            <text:p>N. America</text:p>
          </table:table-cell>
          <table:table-cell office:value-type="string">
            <text:p>born 3 Sept. 1813</text:p>
          </table:table-cell>
          <table:table-cell office:value-type="string">
            <text:p>Krs.A.Bl.f.Mfr. 1865 Bl.Nr.48 v.3.6.65/655</text:p>
          </table:table-cell>
          <table:table-cell/>
        </table:table-row>
        <table:table-row table:style-name="ro1">
          <table:table-cell office:value-type="string">
            <text:p>Seiz, Johann Leonhard</text:p>
          </table:table-cell>
          <table:table-cell office:value-type="string">
            <text:p>farmer</text:p>
          </table:table-cell>
          <table:table-cell office:value-type="string">
            <text:p>Unterntief by Windsheim</text:p>
          </table:table-cell>
          <table:table-cell office:value-type="string">
            <text:p>N. America</text:p>
          </table:table-cell>
          <table:table-cell office:value-type="string">
            <text:p>&amp; 11 family members</text:p>
          </table:table-cell>
          <table:table-cell office:value-type="string">
            <text:p>Intellig.Bl.f.Mfr. 1839 B Nr.22 Sp.365-6/23.2.39</text:p>
          </table:table-cell>
          <table:table-cell/>
        </table:table-row>
        <table:table-row table:style-name="ro1">
          <table:table-cell office:value-type="string">
            <text:p>Seligmann, Jakob</text:p>
          </table:table-cell>
          <table:table-cell/>
          <table:table-cell office:value-type="string">
            <text:p>Baiersdorf by Erlangen</text:p>
          </table:table-cell>
          <table:table-cell office:value-type="string">
            <text:p>N. America</text:p>
          </table:table-cell>
          <table:table-cell office:value-type="string">
            <text:p>15 years old</text:p>
          </table:table-cell>
          <table:table-cell office:value-type="string">
            <text:p>Intellig.Bl.f.Mfr. 1849 B Nr.34 Sp.716-7/18.IV.49 + BA Erlangen, Nr.3040</text:p>
          </table:table-cell>
          <table:table-cell/>
        </table:table-row>
        <table:table-row table:style-name="ro1">
          <table:table-cell office:value-type="string">
            <text:p>Seligsberger, Leopold</text:p>
          </table:table-cell>
          <table:table-cell/>
          <table:table-cell office:value-type="string">
            <text:p>Altenmuhr by Gunzenhausen</text:p>
          </table:table-cell>
          <table:table-cell/>
          <table:table-cell office:value-type="string">
            <text:p>born 11 Sept. 1861; see also Sigmund Seligsberger</text:p>
          </table:table-cell>
          <table:table-cell office:value-type="string">
            <text:p>1877: Reg.v.Mfr.K.d.I.1932, Tit.Ia, Nr.746</text:p>
          </table:table-cell>
          <table:table-cell/>
        </table:table-row>
        <table:table-row table:style-name="ro1">
          <table:table-cell office:value-type="string">
            <text:p>Seligsberger, Sigmund</text:p>
          </table:table-cell>
          <table:table-cell/>
          <table:table-cell office:value-type="string">
            <text:p>Altenmuhr by Gunzenhausen</text:p>
          </table:table-cell>
          <table:table-cell/>
          <table:table-cell office:value-type="string">
            <text:p>born 28 Oct. 1863; see also Leopold Seligsberger</text:p>
          </table:table-cell>
          <table:table-cell office:value-type="string">
            <text:p>1879: Reg.v.Mfr.K.d.I.1932, Tit.Ia, Nr.746</text:p>
          </table:table-cell>
          <table:table-cell/>
        </table:table-row>
        <table:table-row table:style-name="ro1">
          <table:table-cell office:value-type="string">
            <text:p>Seling, Rosetta</text:p>
          </table:table-cell>
          <table:table-cell office:value-type="string">
            <text:p>single</text:p>
          </table:table-cell>
          <table:table-cell office:value-type="string">
            <text:p>Georgensgmuend by Pleinfeld</text:p>
          </table:table-cell>
          <table:table-cell/>
          <table:table-cell office:value-type="string">
            <text:p>22 years old</text:p>
          </table:table-cell>
          <table:table-cell office:value-type="string">
            <text:p>1840: BA Schwabach, Nr.4345</text:p>
          </table:table-cell>
          <table:table-cell/>
        </table:table-row>
        <table:table-row table:style-name="ro1">
          <table:table-cell office:value-type="string">
            <text:p>Seller, , Moses</text:p>
          </table:table-cell>
          <table:table-cell office:value-type="string">
            <text:p>single, flour merchant's son</text:p>
          </table:table-cell>
          <table:table-cell office:value-type="string">
            <text:p>Altenmuhr by Gunzenhaus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30 Sp.677-8/5.IV.53</text:p>
          </table:table-cell>
          <table:table-cell/>
        </table:table-row>
        <table:table-row table:style-name="ro1">
          <table:table-cell office:value-type="string">
            <text:p>Seller, Haium</text:p>
          </table:table-cell>
          <table:table-cell office:value-type="string">
            <text:p>single, journeyman cobbler</text:p>
          </table:table-cell>
          <table:table-cell office:value-type="string">
            <text:p>Altenmuhr by Gunzenhaus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0 B Nr.87 Sp.1713-4/18.X.50</text:p>
          </table:table-cell>
          <table:table-cell/>
        </table:table-row>
        <table:table-row table:style-name="ro1">
          <table:table-cell office:value-type="string">
            <text:p>Seller, Helena</text:p>
          </table:table-cell>
          <table:table-cell office:value-type="string">
            <text:p>single</text:p>
          </table:table-cell>
          <table:table-cell office:value-type="string">
            <text:p>Altenmuhr by Gunzenhaus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22 Sp.437-8/8.3.54</text:p>
          </table:table-cell>
          <table:table-cell/>
        </table:table-row>
        <table:table-row table:style-name="ro1">
          <table:table-cell office:value-type="string">
            <text:p>Selling, Jeanette</text:p>
          </table:table-cell>
          <table:table-cell office:value-type="string">
            <text:p>single</text:p>
          </table:table-cell>
          <table:table-cell office:value-type="string">
            <text:p>Forth by Erlangen</text:p>
          </table:table-cell>
          <table:table-cell/>
          <table:table-cell office:value-type="string">
            <text:p>born 6 April 1835</text:p>
          </table:table-cell>
          <table:table-cell office:value-type="string">
            <text:p>1859: BA Erlangen, Nr.3436</text:p>
          </table:table-cell>
          <table:table-cell/>
        </table:table-row>
        <table:table-row table:style-name="ro1">
          <table:table-cell office:value-type="string">
            <text:p>Selling, Jette</text:p>
          </table:table-cell>
          <table:table-cell/>
          <table:table-cell office:value-type="string">
            <text:p>Colmberg by Leutershausen</text:p>
          </table:table-cell>
          <table:table-cell table:number-columns-repeated="2"/>
          <table:table-cell office:value-type="string">
            <text:p>1861: BA Ansbach, Abgabe1930, Nr.427/558</text:p>
          </table:table-cell>
          <table:table-cell/>
        </table:table-row>
        <table:table-row table:style-name="ro1">
          <table:table-cell office:value-type="string">
            <text:p>Selling, Mina</text:p>
          </table:table-cell>
          <table:table-cell office:value-type="string">
            <text:p>single</text:p>
          </table:table-cell>
          <table:table-cell office:value-type="string">
            <text:p>Colmberg by Ansbach</text:p>
          </table:table-cell>
          <table:table-cell/>
          <table:table-cell office:value-type="string">
            <text:p>18 years old</text:p>
          </table:table-cell>
          <table:table-cell office:value-type="string">
            <text:p>1864: BA Ansbach, Nr.427/208</text:p>
          </table:table-cell>
          <table:table-cell/>
        </table:table-row>
        <table:table-row table:style-name="ro1">
          <table:table-cell office:value-type="string">
            <text:p>Sellner, Josef</text:p>
          </table:table-cell>
          <table:table-cell office:value-type="string">
            <text:p>single, journeyman lathe operator</text:p>
          </table:table-cell>
          <table:table-cell office:value-type="string">
            <text:p>Pollanten by Beilngries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5 B Nr.78 Sp.1492/23.IX.45</text:p>
          </table:table-cell>
          <table:table-cell/>
        </table:table-row>
        <table:table-row table:style-name="ro1">
          <table:table-cell office:value-type="string">
            <text:p>Selz, Karoline</text:p>
          </table:table-cell>
          <table:table-cell office:value-type="string">
            <text:p>single, Rabbi's daughter</text:p>
          </table:table-cell>
          <table:table-cell office:value-type="string">
            <text:p>Uehlfeld by Neustadt/Aisch</text:p>
          </table:table-cell>
          <table:table-cell office:value-type="string">
            <text:p>N. America</text:p>
          </table:table-cell>
          <table:table-cell office:value-type="string">
            <text:p>father: district Rabbi Haium Selz; sister Rosalie (born 15 Aug. 1833) went to Grenoble, France, referenc</text:p>
          </table:table-cell>
          <table:table-cell office:value-type="string">
            <text:p>Intellig.Bl.f.Mfr. 1853 B Nr.71 Sp.1480-1/26.VIII.53</text:p>
          </table:table-cell>
          <table:table-cell/>
        </table:table-row>
        <table:table-row table:style-name="ro1">
          <table:table-cell office:value-type="string">
            <text:p>Semmelmann, Margaretha Elisabetha</text:p>
          </table:table-cell>
          <table:table-cell office:value-type="string">
            <text:p>millwright's daughter</text:p>
          </table:table-cell>
          <table:table-cell office:value-type="string">
            <text:p>Nuremberg city</text:p>
          </table:table-cell>
          <table:table-cell office:value-type="string">
            <text:p>N. America</text:p>
          </table:table-cell>
          <table:table-cell office:value-type="string">
            <text:p>&amp; sister Margaretha Elisabetha Semmelmann</text:p>
          </table:table-cell>
          <table:table-cell office:value-type="string">
            <text:p>Krs.A.Bl.f.Mfr. 1855 B Nr.28 Sp.463-12/7.IV.55</text:p>
          </table:table-cell>
          <table:table-cell/>
        </table:table-row>
        <table:table-row table:style-name="ro1">
          <table:table-cell office:value-type="string">
            <text:p>Senft, Anna Barbara</text:p>
          </table:table-cell>
          <table:table-cell office:value-type="string">
            <text:p>widow</text:p>
          </table:table-cell>
          <table:table-cell office:value-type="string">
            <text:p>Frickenhoechstadt by Burghaslach</text:p>
          </table:table-cell>
          <table:table-cell office:value-type="string">
            <text:p>N. America</text:p>
          </table:table-cell>
          <table:table-cell office:value-type="string">
            <text:p>&amp; 4 family members; Burghaslach was a "Herrschaftsgericht" (before 1848 a royal family, Graf/count Caste</text:p>
          </table:table-cell>
          <table:table-cell office:value-type="string">
            <text:p>Intellig.Bl.f.d.Rezat-Kreis 1838 B Nr.38 Sp.943-4/4.VII.38</text:p>
          </table:table-cell>
          <table:table-cell/>
        </table:table-row>
        <table:table-row table:style-name="ro1">
          <table:table-cell office:value-type="string">
            <text:p>Senft, Georg</text:p>
          </table:table-cell>
          <table:table-cell office:value-type="string">
            <text:p>single</text:p>
          </table:table-cell>
          <table:table-cell office:value-type="string">
            <text:p>Sixtenberg</text:p>
          </table:table-cell>
          <table:table-cell/>
          <table:table-cell office:value-type="string">
            <text:p>born 26 March 1847</text:p>
          </table:table-cell>
          <table:table-cell office:value-type="string">
            <text:p>1873: Reg.v.Mfr.K.d.I.1968, Tit.Ia, Nr.303</text:p>
          </table:table-cell>
          <table:table-cell/>
        </table:table-row>
        <table:table-row table:style-name="ro1">
          <table:table-cell office:value-type="string">
            <text:p>Senft, Johann Paul</text:p>
          </table:table-cell>
          <table:table-cell office:value-type="string">
            <text:p>apprentice cabinetmaker/joiner</text:p>
          </table:table-cell>
          <table:table-cell office:value-type="string">
            <text:p>Flachslanden by Ansbach</text:p>
          </table:table-cell>
          <table:table-cell office:value-type="string">
            <text:p>N. America</text:p>
          </table:table-cell>
          <table:table-cell office:value-type="string">
            <text:p>17 years old</text:p>
          </table:table-cell>
          <table:table-cell office:value-type="string">
            <text:p>Intellig.Bl.f.Mfr. 1853 B Nr.16 Sp.339-40/18.2.53 + BA Ansbach, Abgabe1930, Nr.427/9</text:p>
          </table:table-cell>
          <table:table-cell/>
        </table:table-row>
        <table:table-row table:style-name="ro1">
          <table:table-cell office:value-type="string">
            <text:p>Serby, Johann Leonhard</text:p>
          </table:table-cell>
          <table:table-cell office:value-type="string">
            <text:p>single, servant</text:p>
          </table:table-cell>
          <table:table-cell office:value-type="string">
            <text:p>Grossharbach by Rothenburg o.d.T.</text:p>
          </table:table-cell>
          <table:table-cell office:value-type="string">
            <text:p>America</text:p>
          </table:table-cell>
          <table:table-cell office:value-type="string">
            <text:p>born 23 Dec. 1827</text:p>
          </table:table-cell>
          <table:table-cell office:value-type="string">
            <text:p>Krs.A.Bl.f.Mfr. 1860 B Nr.23 Sp.358-9/17.III.60</text:p>
          </table:table-cell>
          <table:table-cell/>
        </table:table-row>
        <table:table-row table:style-name="ro1">
          <table:table-cell office:value-type="string">
            <text:p>Serger, Augustin Franz Adam Willibald</text:p>
          </table:table-cell>
          <table:table-cell office:value-type="string">
            <text:p>apothecary's son</text:p>
          </table:table-cell>
          <table:table-cell office:value-type="string">
            <text:p>Baiersdorf by Erlangen</text:p>
          </table:table-cell>
          <table:table-cell office:value-type="string">
            <text:p>N. America</text:p>
          </table:table-cell>
          <table:table-cell office:value-type="string">
            <text:p>19 years old; in America 2 years, seeking formal emigration permit (release from Bavarian citizenship)</text:p>
          </table:table-cell>
          <table:table-cell office:value-type="string">
            <text:p>Intellig.Bl.f.Mfr. 1853 B Nr.3 Sp.44/4.I.53 + BA Erlangen, Nr.3123</text:p>
          </table:table-cell>
          <table:table-cell/>
        </table:table-row>
        <table:table-row table:style-name="ro1">
          <table:table-cell office:value-type="string">
            <text:p>Sessler, Anna Barbara</text:p>
          </table:table-cell>
          <table:table-cell office:value-type="string">
            <text:p>single, serving maid or farm maid</text:p>
          </table:table-cell>
          <table:table-cell office:value-type="string">
            <text:p>Harlang by Rothenburg o.d.T.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15 Sp.323/12.2.53</text:p>
          </table:table-cell>
          <table:table-cell/>
        </table:table-row>
        <table:table-row table:style-name="ro1">
          <table:table-cell office:value-type="string">
            <text:p>Sessler, Anna Maria</text:p>
          </table:table-cell>
          <table:table-cell office:value-type="string">
            <text:p>single</text:p>
          </table:table-cell>
          <table:table-cell office:value-type="string">
            <text:p>Unterwurmbach by Gunzenhausen</text:p>
          </table:table-cell>
          <table:table-cell table:number-columns-repeated="2"/>
          <table:table-cell office:value-type="string">
            <text:p>1858: Reg.v.Mfr.K.d.I.1932, Tit.Ia, Nr.27</text:p>
          </table:table-cell>
          <table:table-cell/>
        </table:table-row>
        <table:table-row table:style-name="ro1">
          <table:table-cell office:value-type="string">
            <text:p>Sessler, August Ernst</text:p>
          </table:table-cell>
          <table:table-cell office:value-type="string">
            <text:p>single</text:p>
          </table:table-cell>
          <table:table-cell office:value-type="string">
            <text:p>Bottenweiler by Rothenburg o.d.T.</text:p>
          </table:table-cell>
          <table:table-cell/>
          <table:table-cell office:value-type="string">
            <text:p>born 9 March 1812 or 1872</text:p>
          </table:table-cell>
          <table:table-cell office:value-type="string">
            <text:p>1889: BA Rothenburg, Abgabe1975, Fach 58, Nr.36/4 + Reg.v.Mfr.K.d.I.1968, Tit.Ia, Nr.299</text:p>
          </table:table-cell>
          <table:table-cell/>
        </table:table-row>
        <table:table-row table:style-name="ro1">
          <table:table-cell office:value-type="string">
            <text:p>Sessler, Georg Leonhard</text:p>
          </table:table-cell>
          <table:table-cell office:value-type="string">
            <text:p>single, journeyman cabinetmaker/joiner</text:p>
          </table:table-cell>
          <table:table-cell office:value-type="string">
            <text:p>Weidenbach [by Herrieden]</text:p>
          </table:table-cell>
          <table:table-cell table:number-columns-repeated="2"/>
          <table:table-cell office:value-type="string">
            <text:p>1851: Reg.v.Mfr.K.d.I.1900, Nr.4997/III</text:p>
          </table:table-cell>
          <table:table-cell/>
        </table:table-row>
        <table:table-row table:style-name="ro1">
          <table:table-cell office:value-type="string">
            <text:p>Sessler, Johann Georg</text:p>
          </table:table-cell>
          <table:table-cell office:value-type="string">
            <text:p>journeyman cooper</text:p>
          </table:table-cell>
          <table:table-cell office:value-type="string">
            <text:p>Weidenbach by Herrieden</text:p>
          </table:table-cell>
          <table:table-cell office:value-type="string">
            <text:p>N. America</text:p>
          </table:table-cell>
          <table:table-cell office:value-type="string">
            <text:p>presently a "burgher" (probably means a citizen or townsman) in N. America; already in America, seeking</text:p>
          </table:table-cell>
          <table:table-cell office:value-type="string">
            <text:p>Krs.A.Bl.f.Mfr. 1855 B Nr.20 Sp.331-4/10.III.55</text:p>
          </table:table-cell>
          <table:table-cell/>
        </table:table-row>
        <table:table-row table:style-name="ro1">
          <table:table-cell office:value-type="string">
            <text:p>Sessler, Margaretha Barbara</text:p>
          </table:table-cell>
          <table:table-cell/>
          <table:table-cell office:value-type="string">
            <text:p>Adelshofen by Rothenburg o.d.T.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3 B Nr.39 Sp.777-8/4.V.43</text:p>
          </table:table-cell>
          <table:table-cell/>
        </table:table-row>
        <table:table-row table:style-name="ro1">
          <table:table-cell office:value-type="string">
            <text:p>Settler, Johann Michael</text:p>
          </table:table-cell>
          <table:table-cell office:value-type="string">
            <text:p>single, journeyman cartwright</text:p>
          </table:table-cell>
          <table:table-cell office:value-type="string">
            <text:p>Burgbernheim by Windsheim</text:p>
          </table:table-cell>
          <table:table-cell office:value-type="string">
            <text:p>N. America</text:p>
          </table:table-cell>
          <table:table-cell office:value-type="string">
            <text:p>31 years old</text:p>
          </table:table-cell>
          <table:table-cell office:value-type="string">
            <text:p>Intellig.Bl.f.Mfr. 1852 B Nr.27 Sp.593-4/29.III.52</text:p>
          </table:table-cell>
          <table:table-cell/>
        </table:table-row>
        <table:table-row table:style-name="ro1">
          <table:table-cell office:value-type="string">
            <text:p>Seubert, Kunigunda</text:p>
          </table:table-cell>
          <table:table-cell office:value-type="string">
            <text:p>single, serving maid or farm maid</text:p>
          </table:table-cell>
          <table:table-cell office:value-type="string">
            <text:p>Herboldsdorf (Herboldshof?) by Erlang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7 B Nr.24 Sp.541-2/16.III.47 + BA Erlangen, Nr.3022</text:p>
          </table:table-cell>
          <table:table-cell/>
        </table:table-row>
        <table:table-row table:style-name="ro1">
          <table:table-cell office:value-type="string">
            <text:p>Seubold, Anna Margaretha</text:p>
          </table:table-cell>
          <table:table-cell office:value-type="string">
            <text:p>single, serving maid or farm maid</text:p>
          </table:table-cell>
          <table:table-cell office:value-type="string">
            <text:p>Nenzenheim by Uffenheim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7 B Nr.18 Sp.381-2/27.2.47</text:p>
          </table:table-cell>
          <table:table-cell/>
        </table:table-row>
        <table:table-row table:style-name="ro1">
          <table:table-cell office:value-type="string">
            <text:p>Seubold, see also Seibold, Seybold, Sebald</text:p>
          </table:table-cell>
          <table:table-cell table:number-columns-repeated="6"/>
        </table:table-row>
        <table:table-row table:style-name="ro1">
          <table:table-cell office:value-type="string">
            <text:p>Seuf(f)erlein, see also Seifferlein, Seyf(f)erlein</text:p>
          </table:table-cell>
          <table:table-cell table:number-columns-repeated="6"/>
        </table:table-row>
        <table:table-row table:style-name="ro1">
          <table:table-cell office:value-type="string">
            <text:p>Seuferlein, Johann Kaspar</text:p>
          </table:table-cell>
          <table:table-cell office:value-type="string">
            <text:p>farmer</text:p>
          </table:table-cell>
          <table:table-cell office:value-type="string">
            <text:p>Uffenheim (LG.)</text:p>
          </table:table-cell>
          <table:table-cell office:value-type="string">
            <text:p>N. America</text:p>
          </table:table-cell>
          <table:table-cell office:value-type="string">
            <text:p>&amp; 2 family members</text:p>
          </table:table-cell>
          <table:table-cell office:value-type="string">
            <text:p>Intellig.Bl.f.Mfr. 1844 B Nr.89 Sp.1757-8/29.X.44</text:p>
          </table:table-cell>
          <table:table-cell/>
        </table:table-row>
        <table:table-row table:style-name="ro1">
          <table:table-cell office:value-type="string">
            <text:p>Seufert, Heinrich</text:p>
          </table:table-cell>
          <table:table-cell/>
          <table:table-cell office:value-type="string">
            <text:p>Nuremberg city</text:p>
          </table:table-cell>
          <table:table-cell/>
          <table:table-cell office:value-type="string">
            <text:p>born 25 April 1866</text:p>
          </table:table-cell>
          <table:table-cell office:value-type="string">
            <text:p>1883: Reg.v.Mfr.K.d.I.1932, Tit.Ia, Nr.729/4</text:p>
          </table:table-cell>
          <table:table-cell/>
        </table:table-row>
        <table:table-row table:style-name="ro1">
          <table:table-cell office:value-type="string">
            <text:p>Seufert, Johann Georg Stefan</text:p>
          </table:table-cell>
          <table:table-cell office:value-type="string">
            <text:p>farmer</text:p>
          </table:table-cell>
          <table:table-cell office:value-type="string">
            <text:p>Altmannshausen by Markt Bibart</text:p>
          </table:table-cell>
          <table:table-cell office:value-type="string">
            <text:p>N. America</text:p>
          </table:table-cell>
          <table:table-cell office:value-type="string">
            <text:p>&amp; wife <text:s/>&amp; 3 adult daughters: Maria, Ursula &amp; Anna Barbara (&amp; Anna Barbara's son) &amp; a son Johann Baptist</text:p>
          </table:table-cell>
          <table:table-cell office:value-type="string">
            <text:p>Intellig.Bl.f.Mfr. 1853 B Nr.49 Sp.1094/18.V.53</text:p>
          </table:table-cell>
          <table:table-cell/>
        </table:table-row>
        <table:table-row table:style-name="ro1">
          <table:table-cell office:value-type="string">
            <text:p>Seufert, Leonhard, Jr.</text:p>
          </table:table-cell>
          <table:table-cell/>
          <table:table-cell office:value-type="string">
            <text:p>Ullstadt by Markt Bibart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1 B Nr.28 Sp.475-6/30.III.41</text:p>
          </table:table-cell>
          <table:table-cell/>
        </table:table-row>
        <table:table-row table:style-name="ro1">
          <table:table-cell office:value-type="string">
            <text:p>Seufferlein, Johann Georg</text:p>
          </table:table-cell>
          <table:table-cell office:value-type="string">
            <text:p>farmer</text:p>
          </table:table-cell>
          <table:table-cell office:value-type="string">
            <text:p>Langensteinach by Uffenheim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6 B Nr.74 Sp.1127-14/2.IX.56</text:p>
          </table:table-cell>
          <table:table-cell/>
        </table:table-row>
        <table:table-row table:style-name="ro1">
          <table:table-cell office:value-type="string">
            <text:p>Seufferlein, Johann Georg</text:p>
          </table:table-cell>
          <table:table-cell office:value-type="string">
            <text:p>farmer</text:p>
          </table:table-cell>
          <table:table-cell office:value-type="string">
            <text:p>Reusch by Uffenheim</text:p>
          </table:table-cell>
          <table:table-cell office:value-type="string">
            <text:p>N. America [Michigan?]</text:p>
          </table:table-cell>
          <table:table-cell office:value-type="string">
            <text:p>&amp; 8 family members</text:p>
          </table:table-cell>
          <table:table-cell office:value-type="string">
            <text:p>Intellig.Bl.f.Mfr. 1852 B Nr.8 Sp.129-30/17.I.52 + [St. Lorenz, Frankenmuth, Michigan, BookIII, 18</text:p>
          </table:table-cell>
          <table:table-cell office:value-type="string">
            <text:p>page178/Lb51</text:p>
          </table:table-cell>
        </table:table-row>
        <table:table-row table:style-name="ro1">
          <table:table-cell office:value-type="string">
            <text:p>Sexlinger, see Saexlinger</text:p>
          </table:table-cell>
          <table:table-cell table:number-columns-repeated="6"/>
        </table:table-row>
        <table:table-row table:style-name="ro1">
          <table:table-cell office:value-type="string">
            <text:p>Seybold, Anna Barbara</text:p>
          </table:table-cell>
          <table:table-cell/>
          <table:table-cell office:value-type="string">
            <text:p>Weidenbach by Herried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0 B Nr.28 Sp.567-8/1.IV.40</text:p>
          </table:table-cell>
          <table:table-cell/>
        </table:table-row>
        <table:table-row table:style-name="ro1">
          <table:table-cell office:value-type="string">
            <text:p>Seybold, Elisabetha</text:p>
          </table:table-cell>
          <table:table-cell office:value-type="string">
            <text:p>day laborer's widow</text:p>
          </table:table-cell>
          <table:table-cell office:value-type="string">
            <text:p>Velden by Hersbruck</text:p>
          </table:table-cell>
          <table:table-cell office:value-type="string">
            <text:p>N. America</text:p>
          </table:table-cell>
          <table:table-cell office:value-type="string">
            <text:p>&amp; children: Georg &amp; Konrad Seibold &amp; Elisabetha Seibold from Enzendorf; see stepson Konrad Lindner (enga</text:p>
          </table:table-cell>
          <table:table-cell office:value-type="string">
            <text:p>Intellig.Bl.f.Mfr. 1844 B Nr.48 Sp.1001-2/10.VI.44</text:p>
          </table:table-cell>
          <table:table-cell/>
        </table:table-row>
        <table:table-row table:style-name="ro1">
          <table:table-cell office:value-type="string">
            <text:p>Seybold, see also Seibold, Seubold, Sebald</text:p>
          </table:table-cell>
          <table:table-cell table:number-columns-repeated="6"/>
        </table:table-row>
        <table:table-row table:style-name="ro1">
          <table:table-cell office:value-type="string">
            <text:p>Seyerlein, Johann Andreas</text:p>
          </table:table-cell>
          <table:table-cell office:value-type="string">
            <text:p>apprentice cabinetmaker/joiner</text:p>
          </table:table-cell>
          <table:table-cell office:value-type="string">
            <text:p>Leutershausen by Ansbach</text:p>
          </table:table-cell>
          <table:table-cell/>
          <table:table-cell office:value-type="string">
            <text:p>born 29 Oct. 1879</text:p>
          </table:table-cell>
          <table:table-cell office:value-type="string">
            <text:p>1892: LRA Ansbach, Abgabe1950, Nr.87/54</text:p>
          </table:table-cell>
          <table:table-cell/>
        </table:table-row>
        <table:table-row table:style-name="ro1">
          <table:table-cell office:value-type="string">
            <text:p>Seyf(f)erlein, see Seifferlein, Seuf(f)erlein</text:p>
          </table:table-cell>
          <table:table-cell table:number-columns-repeated="6"/>
        </table:table-row>
        <table:table-row table:style-name="ro1">
          <table:table-cell office:value-type="string">
            <text:p>Seyler, Albert Theodor</text:p>
          </table:table-cell>
          <table:table-cell office:value-type="string">
            <text:p>pastor's son</text:p>
          </table:table-cell>
          <table:table-cell office:value-type="string">
            <text:p>Cadolzburg (LG.)</text:p>
          </table:table-cell>
          <table:table-cell office:value-type="string">
            <text:p>N. America</text:p>
          </table:table-cell>
          <table:table-cell office:value-type="string">
            <text:p>born 6 June 1839; father: "kgl." (royal?) pastor or chaplain Ludwig Christian Seyler of Cadolzburg</text:p>
          </table:table-cell>
          <table:table-cell office:value-type="string">
            <text:p>Krs.A.Bl.f.Mfr. 1854 B Nr.36 Sp.747-8/28.IV.54</text:p>
          </table:table-cell>
          <table:table-cell/>
        </table:table-row>
        <table:table-row table:style-name="ro1">
          <table:table-cell office:value-type="string">
            <text:p>Sibbach, Luise</text:p>
          </table:table-cell>
          <table:table-cell office:value-type="string">
            <text:p>clothmaker's wife</text:p>
          </table:table-cell>
          <table:table-cell office:value-type="string">
            <text:p>Moenchsroth [by Dinkelsbuehl?]</text:p>
          </table:table-cell>
          <table:table-cell/>
          <table:table-cell office:value-type="string">
            <text:p>&amp; daughter Karoline</text:p>
          </table:table-cell>
          <table:table-cell office:value-type="string">
            <text:p>1856: Reg.v.Mfr.K.d.I.1932, Tit.Ia, Nr.24</text:p>
          </table:table-cell>
          <table:table-cell/>
        </table:table-row>
        <table:table-row table:style-name="ro1">
          <table:table-cell office:value-type="string">
            <text:p>Sichelstiel, Anna Barbara</text:p>
          </table:table-cell>
          <table:table-cell office:value-type="string">
            <text:p>single, farmer's daughter</text:p>
          </table:table-cell>
          <table:table-cell office:value-type="string">
            <text:p>Uehlfeld by Neustadt/Aisch</text:p>
          </table:table-cell>
          <table:table-cell office:value-type="string">
            <text:p>N. America</text:p>
          </table:table-cell>
          <table:table-cell office:value-type="string">
            <text:p>&amp; sister Anna Margaretha S.</text:p>
          </table:table-cell>
          <table:table-cell office:value-type="string">
            <text:p>Krs.A.Bl.f.Mfr. 1854 B Nr.5/6.I.54</text:p>
          </table:table-cell>
          <table:table-cell/>
        </table:table-row>
        <table:table-row table:style-name="ro1">
          <table:table-cell office:value-type="string">
            <text:p>Sichelstiel, Anna Margaretha</text:p>
          </table:table-cell>
          <table:table-cell office:value-type="string">
            <text:p>single</text:p>
          </table:table-cell>
          <table:table-cell office:value-type="string">
            <text:p>Uehlfeld by Neustadt/Aisch</text:p>
          </table:table-cell>
          <table:table-cell office:value-type="string">
            <text:p>N. America</text:p>
          </table:table-cell>
          <table:table-cell office:value-type="string">
            <text:p>born 7 June 1837</text:p>
          </table:table-cell>
          <table:table-cell office:value-type="string">
            <text:p>Krs.A.Bl.f.Mfr. 1855 B Nr.15 Sp.269-10/21.2.55</text:p>
          </table:table-cell>
          <table:table-cell/>
        </table:table-row>
        <table:table-row table:style-name="ro1">
          <table:table-cell office:value-type="string">
            <text:p>Sichelstiel, Margaretha</text:p>
          </table:table-cell>
          <table:table-cell office:value-type="string">
            <text:p>single, cobbler's daughter</text:p>
          </table:table-cell>
          <table:table-cell office:value-type="string">
            <text:p>Tragelhoechstaedt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1 B Nr.26 Sp.573-4/25.III.51</text:p>
          </table:table-cell>
          <table:table-cell/>
        </table:table-row>
        <table:table-row table:style-name="ro1">
          <table:table-cell office:value-type="string">
            <text:p>Sichelstiel, Margaretha Barbara</text:p>
          </table:table-cell>
          <table:table-cell office:value-type="string">
            <text:p>single, serving maid or farm maid</text:p>
          </table:table-cell>
          <table:table-cell office:value-type="string">
            <text:p>Rauschenberg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27 Sp.551-2/21.III.54</text:p>
          </table:table-cell>
          <table:table-cell/>
        </table:table-row>
        <table:table-row table:style-name="ro1">
          <table:table-cell office:value-type="string">
            <text:p>Sichermann, Georg</text:p>
          </table:table-cell>
          <table:table-cell office:value-type="string">
            <text:p>journeyman mason</text:p>
          </table:table-cell>
          <table:table-cell office:value-type="string">
            <text:p>Feucht by Altdorf</text:p>
          </table:table-cell>
          <table:table-cell office:value-type="string">
            <text:p>N. America</text:p>
          </table:table-cell>
          <table:table-cell office:value-type="string">
            <text:p>&amp; wife Magdalena &amp; 2 children</text:p>
          </table:table-cell>
          <table:table-cell office:value-type="string">
            <text:p>Intellig.Bl.f.Mfr. 1852 B Nr.25 Sp.540/20.III.52 + Boten von Altdorf/Reichswaldbl.1941Nr.9/ 20.III</text:p>
          </table:table-cell>
          <table:table-cell/>
        </table:table-row>
        <table:table-row table:style-name="ro1">
          <table:table-cell office:value-type="string">
            <text:p>Sichermann, Johann Georg</text:p>
          </table:table-cell>
          <table:table-cell office:value-type="string">
            <text:p>single</text:p>
          </table:table-cell>
          <table:table-cell office:value-type="string">
            <text:p>Steinbach by Ansbach</text:p>
          </table:table-cell>
          <table:table-cell/>
          <table:table-cell office:value-type="string">
            <text:p>18 years old</text:p>
          </table:table-cell>
          <table:table-cell office:value-type="string">
            <text:p>1854: BA Ansbach, Abgabe1930, Nr.427/110 + Reg.v.Mfr.K.d.I.1932, Tit.Ia, Nr.23/II</text:p>
          </table:table-cell>
          <table:table-cell/>
        </table:table-row>
        <table:table-row table:style-name="ro1">
          <table:table-cell office:value-type="string">
            <text:p>Sichermann, Margaretha</text:p>
          </table:table-cell>
          <table:table-cell office:value-type="string">
            <text:p>single, serving maid or farm maid</text:p>
          </table:table-cell>
          <table:table-cell office:value-type="string">
            <text:p>Steinbach by Bruckberg &amp; Ansbach</text:p>
          </table:table-cell>
          <table:table-cell office:value-type="string">
            <text:p>N. America</text:p>
          </table:table-cell>
          <table:table-cell office:value-type="string">
            <text:p>18 years old</text:p>
          </table:table-cell>
          <table:table-cell office:value-type="string">
            <text:p>Intellig.Bl.f.Mfr. 1853 B Nr.17 Sp.355-6/21.2.53 + BA Ansbach, Abgabe1930, Nr.427/28</text:p>
          </table:table-cell>
          <table:table-cell/>
        </table:table-row>
        <table:table-row table:style-name="ro1">
          <table:table-cell office:value-type="string">
            <text:p>Sichermann, Maria Theresia</text:p>
          </table:table-cell>
          <table:table-cell office:value-type="string">
            <text:p>single</text:p>
          </table:table-cell>
          <table:table-cell office:value-type="string">
            <text:p>Windshofen by Feuchtwang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39 B Nr.35 Sp.651-2/23.IV.39</text:p>
          </table:table-cell>
          <table:table-cell/>
        </table:table-row>
        <table:table-row table:style-name="ro1">
          <table:table-cell office:value-type="string">
            <text:p>Sichert, Anna Margaretha</text:p>
          </table:table-cell>
          <table:table-cell office:value-type="string">
            <text:p>single</text:p>
          </table:table-cell>
          <table:table-cell office:value-type="string">
            <text:p>Ebersdorf by Neustadt/Aisch</text:p>
          </table:table-cell>
          <table:table-cell table:number-columns-repeated="2"/>
          <table:table-cell office:value-type="string">
            <text:p>1869/1870: BA Neustadt/Aisch, Nr.758/239</text:p>
          </table:table-cell>
          <table:table-cell/>
        </table:table-row>
        <table:table-row table:style-name="ro1">
          <table:table-cell office:value-type="string">
            <text:p>Sichling, Johann</text:p>
          </table:table-cell>
          <table:table-cell office:value-type="string">
            <text:p>single, innkeepers' son</text:p>
          </table:table-cell>
          <table:table-cell office:value-type="string">
            <text:p>Frauenaurach by Erlang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54 Sp.[1?]180-1/1.VII.53 + BA Erlangen, Nr.3160</text:p>
          </table:table-cell>
          <table:table-cell/>
        </table:table-row>
        <table:table-row table:style-name="ro1">
          <table:table-cell office:value-type="string">
            <text:p>Siebach, Johann Georg</text:p>
          </table:table-cell>
          <table:table-cell office:value-type="string">
            <text:p>master cobbler</text:p>
          </table:table-cell>
          <table:table-cell office:value-type="string">
            <text:p>Moenchsroth [by Dinkelsbuehl?]</text:p>
          </table:table-cell>
          <table:table-cell table:number-columns-repeated="2"/>
          <table:table-cell office:value-type="string">
            <text:p>1853: Reg.v.Mfr.K.d.I.1932, Tit.Ia, Nr.24</text:p>
          </table:table-cell>
          <table:table-cell/>
        </table:table-row>
        <table:table-row table:style-name="ro1">
          <table:table-cell office:value-type="string">
            <text:p>Siebbach, Friedrich</text:p>
          </table:table-cell>
          <table:table-cell/>
          <table:table-cell office:value-type="string">
            <text:p>Moenchsroth [by Dinkelsbuehl?]</text:p>
          </table:table-cell>
          <table:table-cell table:number-columns-repeated="2"/>
          <table:table-cell office:value-type="string">
            <text:p>1854: Reg.v.Mfr.K.d.I.1932, Tit.Ia, Nr.24</text:p>
          </table:table-cell>
          <table:table-cell/>
        </table:table-row>
        <table:table-row table:style-name="ro1">
          <table:table-cell office:value-type="string">
            <text:p>Siebenhaar, Anna</text:p>
          </table:table-cell>
          <table:table-cell office:value-type="string">
            <text:p>single</text:p>
          </table:table-cell>
          <table:table-cell office:value-type="string">
            <text:p>Adlitz by Erlangen</text:p>
          </table:table-cell>
          <table:table-cell/>
          <table:table-cell office:value-type="string">
            <text:p>24 or 26 years old</text:p>
          </table:table-cell>
          <table:table-cell office:value-type="string">
            <text:p>1842: BA Erlangen, Nr.2943 + Nr.3890</text:p>
          </table:table-cell>
          <table:table-cell/>
        </table:table-row>
        <table:table-row table:style-name="ro1">
          <table:table-cell office:value-type="string">
            <text:p>Siebenhaar, Georg Simon</text:p>
          </table:table-cell>
          <table:table-cell/>
          <table:table-cell office:value-type="string">
            <text:p>Schillingsfuerst (LG.)</text:p>
          </table:table-cell>
          <table:table-cell/>
          <table:table-cell office:value-type="string">
            <text:p>born 12 Oct. 1857; Schillingsfuerst is a "Herrschaftsgericht" (before 1848 a royal family had jurisdicti</text:p>
          </table:table-cell>
          <table:table-cell office:value-type="string">
            <text:p>1874: Reg.v.Mfr.K.d.I.1932, Tit.Ia, Nr.750</text:p>
          </table:table-cell>
          <table:table-cell/>
        </table:table-row>
        <table:table-row table:style-name="ro1">
          <table:table-cell office:value-type="string">
            <text:p>Siebenkaes, Anna Dorothea</text:p>
          </table:table-cell>
          <table:table-cell office:value-type="string">
            <text:p>single, journeyman mason's daughter</text:p>
          </table:table-cell>
          <table:table-cell office:value-type="string">
            <text:p>Langenzenn by Cadolzburg</text:p>
          </table:table-cell>
          <table:table-cell office:value-type="string">
            <text:p>N. America</text:p>
          </table:table-cell>
          <table:table-cell office:value-type="string">
            <text:p>&amp; her 10 year old child</text:p>
          </table:table-cell>
          <table:table-cell office:value-type="string">
            <text:p>Intellig.Bl.f.Mfr. 1853 B Nr.9 Sp.173-4/21.I.53</text:p>
          </table:table-cell>
          <table:table-cell/>
        </table:table-row>
        <table:table-row table:style-name="ro1">
          <table:table-cell office:value-type="string">
            <text:p>Siebenkaes, Georg</text:p>
          </table:table-cell>
          <table:table-cell office:value-type="string">
            <text:p>journeyman mason</text:p>
          </table:table-cell>
          <table:table-cell office:value-type="string">
            <text:p>Langenzenn by Cadolzburg</text:p>
          </table:table-cell>
          <table:table-cell office:value-type="string">
            <text:p>N. America</text:p>
          </table:table-cell>
          <table:table-cell office:value-type="string">
            <text:p>&amp; wife Apollonia</text:p>
          </table:table-cell>
          <table:table-cell office:value-type="string">
            <text:p>Intellig.Bl.f.Mfr. 1853 B Nr.49 Sp.1096-7/15.VI.53</text:p>
          </table:table-cell>
          <table:table-cell/>
        </table:table-row>
        <table:table-row table:style-name="ro1">
          <table:table-cell office:value-type="string">
            <text:p>Siebenkaes, Johann Michael</text:p>
          </table:table-cell>
          <table:table-cell office:value-type="string">
            <text:p>journeyman butcher</text:p>
          </table:table-cell>
          <table:table-cell office:value-type="string">
            <text:p>Fuerth city</text:p>
          </table:table-cell>
          <table:table-cell office:value-type="string">
            <text:p>N. America</text:p>
          </table:table-cell>
          <table:table-cell office:value-type="string">
            <text:p>24 years old</text:p>
          </table:table-cell>
          <table:table-cell office:value-type="string">
            <text:p>Intellig.Bl.f.Mfr. 1848 B Nr.25 Sp.573-4/21.III.48</text:p>
          </table:table-cell>
          <table:table-cell/>
        </table:table-row>
        <table:table-row table:style-name="ro1">
          <table:table-cell office:value-type="string">
            <text:p>Siebenkaes, Konrad Michael</text:p>
          </table:table-cell>
          <table:table-cell office:value-type="string">
            <text:p>single, journeyman butcher</text:p>
          </table:table-cell>
          <table:table-cell office:value-type="string">
            <text:p>Fuerth city</text:p>
          </table:table-cell>
          <table:table-cell office:value-type="string">
            <text:p>New York</text:p>
          </table:table-cell>
          <table:table-cell office:value-type="string">
            <text:p>born 16 Aug. 1822</text:p>
          </table:table-cell>
          <table:table-cell office:value-type="string">
            <text:p>Krs.A.Bl.f.Mfr. 1854 B Nr.33 Sp.695-6/18.IV.54</text:p>
          </table:table-cell>
          <table:table-cell/>
        </table:table-row>
        <table:table-row table:style-name="ro1">
          <table:table-cell office:value-type="string">
            <text:p>Siebenkaes, Mathias</text:p>
          </table:table-cell>
          <table:table-cell office:value-type="string">
            <text:p>single, journeyman butcher</text:p>
          </table:table-cell>
          <table:table-cell office:value-type="string">
            <text:p>Cadolzburg (LG.)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5 B Nr.24 Sp.521-2/13.III.45</text:p>
          </table:table-cell>
          <table:table-cell/>
        </table:table-row>
        <table:table-row table:style-name="ro1">
          <table:table-cell office:value-type="string">
            <text:p>Siebentritt, Johann Leonhard</text:p>
          </table:table-cell>
          <table:table-cell office:value-type="string">
            <text:p>very small farmer</text:p>
          </table:table-cell>
          <table:table-cell office:value-type="string">
            <text:p>Saussenhofen by Gunzenhausen</text:p>
          </table:table-cell>
          <table:table-cell office:value-type="string">
            <text:p>N. America</text:p>
          </table:table-cell>
          <table:table-cell office:value-type="string">
            <text:p>&amp; wife Anna Klara nee Beck &amp; son Johann Paulus (12 years old) &amp; wife's mother: Maria Margaretha Beck, a</text:p>
          </table:table-cell>
          <table:table-cell office:value-type="string">
            <text:p>Intellig.Bl.f.Mfr. 1853 B Nr.57 Sp.1238-9/8.VII.53</text:p>
          </table:table-cell>
          <table:table-cell/>
        </table:table-row>
        <table:table-row table:style-name="ro1">
          <table:table-cell office:value-type="string">
            <text:p>Siebentritt, Maria Margaretha</text:p>
          </table:table-cell>
          <table:table-cell office:value-type="string">
            <text:p>single, serving maid or farm maid</text:p>
          </table:table-cell>
          <table:table-cell office:value-type="string">
            <text:p>Trommetsheim by Ellingen</text:p>
          </table:table-cell>
          <table:table-cell office:value-type="string">
            <text:p>N. America</text:p>
          </table:table-cell>
          <table:table-cell office:value-type="string">
            <text:p>born 4 April 1827; &amp; 1 year old child Johann Georg; Ellingen is the "Gerichts &amp; Polizeibehoerde" (police</text:p>
          </table:table-cell>
          <table:table-cell office:value-type="string">
            <text:p>Krs.A.Bl.f.Mfr. 1854 B Nr.76 Sp.1452-3/15.IX.54</text:p>
          </table:table-cell>
          <table:table-cell/>
        </table:table-row>
        <table:table-row table:style-name="ro1">
          <table:table-cell office:value-type="string">
            <text:p>Siebenwurst, Katharina</text:p>
          </table:table-cell>
          <table:table-cell office:value-type="string">
            <text:p>single, landowner's daughter</text:p>
          </table:table-cell>
          <table:table-cell office:value-type="string">
            <text:p>Herpersdorf by Schwabach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86 Sp.1597/13.X.54</text:p>
          </table:table-cell>
          <table:table-cell/>
        </table:table-row>
        <table:table-row table:style-name="ro1">
          <table:table-cell office:value-type="string">
            <text:p>Sieber, Anna Barbara</text:p>
          </table:table-cell>
          <table:table-cell office:value-type="string">
            <text:p>single</text:p>
          </table:table-cell>
          <table:table-cell office:value-type="string">
            <text:p>Neuhof by Markt Erlba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4 B Nr.25 Sp.501-2/20.III.44</text:p>
          </table:table-cell>
          <table:table-cell/>
        </table:table-row>
        <table:table-row table:style-name="ro1">
          <table:table-cell office:value-type="string">
            <text:p>Sieber, Anna Katharina</text:p>
          </table:table-cell>
          <table:table-cell office:value-type="string">
            <text:p>single</text:p>
          </table:table-cell>
          <table:table-cell office:value-type="string">
            <text:p>Daubersbach [by Ansbach]</text:p>
          </table:table-cell>
          <table:table-cell table:number-columns-repeated="2"/>
          <table:table-cell office:value-type="string">
            <text:p>1844: Reg.v.Mfr.K.d.I.1900, Nr.4981/II</text:p>
          </table:table-cell>
          <table:table-cell/>
        </table:table-row>
        <table:table-row table:style-name="ro1">
          <table:table-cell office:value-type="string">
            <text:p>Sieber, Johann Jacob</text:p>
          </table:table-cell>
          <table:table-cell/>
          <table:table-cell office:value-type="string">
            <text:p>Obersulzbach by Ansbach</text:p>
          </table:table-cell>
          <table:table-cell/>
          <table:table-cell office:value-type="string">
            <text:p>born 20 May 1843; &amp; wife Eva Margaretha &amp; 2 children</text:p>
          </table:table-cell>
          <table:table-cell office:value-type="string">
            <text:p>1887: LRA Ansbach, Abgabe1950, Nr.87/33</text:p>
          </table:table-cell>
          <table:table-cell/>
        </table:table-row>
        <table:table-row table:style-name="ro1">
          <table:table-cell office:value-type="string">
            <text:p>Siegaertner, Anna Maria</text:p>
          </table:table-cell>
          <table:table-cell office:value-type="string">
            <text:p>serving maid or farm maid</text:p>
          </table:table-cell>
          <table:table-cell office:value-type="string">
            <text:p>Keidenzell by Cadolzburg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9 B Nr.15 Sp.283-4/2.2.49</text:p>
          </table:table-cell>
          <table:table-cell/>
        </table:table-row>
        <table:table-row table:style-name="ro1">
          <table:table-cell office:value-type="string">
            <text:p>Siegbert, Fanni</text:p>
          </table:table-cell>
          <table:table-cell office:value-type="string">
            <text:p>master butcher's daughter</text:p>
          </table:table-cell>
          <table:table-cell office:value-type="string">
            <text:p>Cronheim by Gunzenhaus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1 B Nr.38 Sp.843-4/9.V.51</text:p>
          </table:table-cell>
          <table:table-cell/>
        </table:table-row>
        <table:table-row table:style-name="ro1">
          <table:table-cell office:value-type="string">
            <text:p>Siegelin, Johann Michael</text:p>
          </table:table-cell>
          <table:table-cell office:value-type="string">
            <text:p>innkeeper &amp; farmer</text:p>
          </table:table-cell>
          <table:table-cell office:value-type="string">
            <text:p>Buttendorf by Cadolzburg</text:p>
          </table:table-cell>
          <table:table-cell office:value-type="string">
            <text:p>N. America</text:p>
          </table:table-cell>
          <table:table-cell office:value-type="string">
            <text:p>&amp; wife &amp; 4 children</text:p>
          </table:table-cell>
          <table:table-cell office:value-type="string">
            <text:p>Intellig.Bl.f.Mfr. 1852 B Nr.43 Sp.943-4/18.V.52</text:p>
          </table:table-cell>
          <table:table-cell/>
        </table:table-row>
        <table:table-row table:style-name="ro1">
          <table:table-cell office:value-type="string">
            <text:p>Sieghoertner, Elisabetha Barbara</text:p>
          </table:table-cell>
          <table:table-cell office:value-type="string">
            <text:p>single</text:p>
          </table:table-cell>
          <table:table-cell office:value-type="string">
            <text:p>Warzfelden by Ansbach</text:p>
          </table:table-cell>
          <table:table-cell table:number-columns-repeated="2"/>
          <table:table-cell office:value-type="string">
            <text:p>1853: BA Ansbach, Abgabe1930, Nr.427/5</text:p>
          </table:table-cell>
          <table:table-cell/>
        </table:table-row>
        <table:table-row table:style-name="ro1">
          <table:table-cell office:value-type="string">
            <text:p>Sieghoertner, Johann Jakob</text:p>
          </table:table-cell>
          <table:table-cell office:value-type="string">
            <text:p>master butcher &amp; innkeeper</text:p>
          </table:table-cell>
          <table:table-cell office:value-type="string">
            <text:p>Wilhermsdorf by Markt Erlbach</text:p>
          </table:table-cell>
          <table:table-cell office:value-type="string">
            <text:p>New York</text:p>
          </table:table-cell>
          <table:table-cell office:value-type="string">
            <text:p>&amp; wife Helena Margaretha Barbara nee Hunger &amp; children: Johann Georg (born 1835), Johann Melchior (born</text:p>
          </table:table-cell>
          <table:table-cell office:value-type="string">
            <text:p>Intellig.Bl.f.Mfr. 1853 B Nr.67 Sp.1413/11.VIII.53</text:p>
          </table:table-cell>
          <table:table-cell/>
        </table:table-row>
        <table:table-row table:style-name="ro1">
          <table:table-cell office:value-type="string">
            <text:p>Siegling, Katharina</text:p>
          </table:table-cell>
          <table:table-cell office:value-type="string">
            <text:p>single, serving maid or farm maid</text:p>
          </table:table-cell>
          <table:table-cell office:value-type="string">
            <text:p>Cadolzburg (LG.)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37 Sp.838-9/29.IV.53</text:p>
          </table:table-cell>
          <table:table-cell/>
        </table:table-row>
        <table:table-row table:style-name="ro1">
          <table:table-cell office:value-type="string">
            <text:p>Siegmann, Barbara</text:p>
          </table:table-cell>
          <table:table-cell office:value-type="string">
            <text:p>single, farmer's daughter</text:p>
          </table:table-cell>
          <table:table-cell office:value-type="string">
            <text:p>Frickenhoechstadt by Burghaslach</text:p>
          </table:table-cell>
          <table:table-cell office:value-type="string">
            <text:p>N. America</text:p>
          </table:table-cell>
          <table:table-cell office:value-type="string">
            <text:p>&amp; child Georg Michael; Burghaslach was a "Herrschaftsgericht" (before 1848 a royal family, Graf/count Ca</text:p>
          </table:table-cell>
          <table:table-cell office:value-type="string">
            <text:p>Intellig.Bl.f.Mfr. 1842 B Nr.38 Sp.541-2/9.V.42</text:p>
          </table:table-cell>
          <table:table-cell/>
        </table:table-row>
        <table:table-row table:style-name="ro1">
          <table:table-cell office:value-type="string">
            <text:p>Siegmund, Maria</text:p>
          </table:table-cell>
          <table:table-cell office:value-type="string">
            <text:p>single, farmer's daughter</text:p>
          </table:table-cell>
          <table:table-cell office:value-type="string">
            <text:p>Forst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33 Sp.745-6/15.IV.53</text:p>
          </table:table-cell>
          <table:table-cell/>
        </table:table-row>
        <table:table-row table:style-name="ro1">
          <table:table-cell office:value-type="string">
            <text:p>Siegoertner, Ursula Margaretha</text:p>
          </table:table-cell>
          <table:table-cell office:value-type="string">
            <text:p>single, serving maid or farm maid</text:p>
          </table:table-cell>
          <table:table-cell office:value-type="string">
            <text:p>Hammerschmied by Keidenzell &amp; Cadolzburg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31 Sp.701-2/5.IV.53</text:p>
          </table:table-cell>
          <table:table-cell/>
        </table:table-row>
        <table:table-row table:style-name="ro1">
          <table:table-cell office:value-type="string">
            <text:p>Siemandel, Elisabetha</text:p>
          </table:table-cell>
          <table:table-cell office:value-type="string">
            <text:p>single</text:p>
          </table:table-cell>
          <table:table-cell office:value-type="string">
            <text:p>Daubersbach by Ansbach</text:p>
          </table:table-cell>
          <table:table-cell/>
          <table:table-cell office:value-type="string">
            <text:p>27 years old</text:p>
          </table:table-cell>
          <table:table-cell office:value-type="string">
            <text:p>1851: BA Ansbach, Abgabe1930, Nr.427/772 + Reg.v.Mfr.K.d.I.1932, Tit.Ia, Nr.23/I</text:p>
          </table:table-cell>
          <table:table-cell/>
        </table:table-row>
        <table:table-row table:style-name="ro1">
          <table:table-cell office:value-type="string">
            <text:p>Siemandel, Margaretha Barbara</text:p>
          </table:table-cell>
          <table:table-cell office:value-type="string">
            <text:p>single</text:p>
          </table:table-cell>
          <table:table-cell office:value-type="string">
            <text:p>Daubersbach by Ansbach</text:p>
          </table:table-cell>
          <table:table-cell/>
          <table:table-cell office:value-type="string">
            <text:p>22 years old</text:p>
          </table:table-cell>
          <table:table-cell office:value-type="string">
            <text:p>1857: BA Ansbach, Abgabe1930, Nr.427/147 + Reg.v.Mfr.K.d.I.1932, Tit.Ia, Nr.23/II</text:p>
          </table:table-cell>
          <table:table-cell/>
        </table:table-row>
        <table:table-row table:style-name="ro1">
          <table:table-cell office:value-type="string">
            <text:p>Siemantel, Anna Barbara</text:p>
          </table:table-cell>
          <table:table-cell office:value-type="string">
            <text:p>single, orphan</text:p>
          </table:table-cell>
          <table:table-cell office:value-type="string">
            <text:p>Windsheim (LG.)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42 Sp.833/15.V.54</text:p>
          </table:table-cell>
          <table:table-cell/>
        </table:table-row>
        <table:table-row table:style-name="ro1">
          <table:table-cell office:value-type="string">
            <text:p>Siemantel, Johann</text:p>
          </table:table-cell>
          <table:table-cell/>
          <table:table-cell office:value-type="string">
            <text:p>Obernzenn (LG.)</text:p>
          </table:table-cell>
          <table:table-cell/>
          <table:table-cell office:value-type="string">
            <text:p>64 years old; &amp; wife Anna Katharina &amp; 6 children; Obernzenn is a Patronsgericht (at one time a "Freiherr</text:p>
          </table:table-cell>
          <table:table-cell office:value-type="string">
            <text:p>1846: BA Ansbach, Abgabe1930, Nr.428</text:p>
          </table:table-cell>
          <table:table-cell/>
        </table:table-row>
        <table:table-row table:style-name="ro1">
          <table:table-cell office:value-type="string">
            <text:p>Siemantel, Johann</text:p>
          </table:table-cell>
          <table:table-cell office:value-type="string">
            <text:p>farmer</text:p>
          </table:table-cell>
          <table:table-cell office:value-type="string">
            <text:p>Urphertshofen by Leutershausen</text:p>
          </table:table-cell>
          <table:table-cell office:value-type="string">
            <text:p>N. America</text:p>
          </table:table-cell>
          <table:table-cell office:value-type="string">
            <text:p>&amp; 8 family members</text:p>
          </table:table-cell>
          <table:table-cell office:value-type="string">
            <text:p>Intellig.Bl.f.Mfr. 1846 B Nr.14 Sp.293-4/10.2.46</text:p>
          </table:table-cell>
          <table:table-cell/>
        </table:table-row>
        <table:table-row table:style-name="ro1">
          <table:table-cell office:value-type="string">
            <text:p>Siemantel, Johann Thomas</text:p>
          </table:table-cell>
          <table:table-cell office:value-type="string">
            <text:p>single, servant</text:p>
          </table:table-cell>
          <table:table-cell office:value-type="string">
            <text:p>Wimmelbach [by Windsheim?]</text:p>
          </table:table-cell>
          <table:table-cell table:number-columns-repeated="2"/>
          <table:table-cell office:value-type="string">
            <text:p>1852: Reg.v.Mfr.K.d.I.1900, Nr.5023</text:p>
          </table:table-cell>
          <table:table-cell/>
        </table:table-row>
        <table:table-row table:style-name="ro1">
          <table:table-cell office:value-type="string">
            <text:p>Siemendel, Sibylla Margaretha</text:p>
          </table:table-cell>
          <table:table-cell office:value-type="string">
            <text:p>single</text:p>
          </table:table-cell>
          <table:table-cell office:value-type="string">
            <text:p>Daubersbach by Ansbach</text:p>
          </table:table-cell>
          <table:table-cell/>
          <table:table-cell office:value-type="string">
            <text:p>17 years old</text:p>
          </table:table-cell>
          <table:table-cell office:value-type="string">
            <text:p>1857: BA Ansbach, Abgabe1930, Nr.427/147 + Reg.v.Mfr.K.d.I.1932, Tit.Ia, Nr.23/II</text:p>
          </table:table-cell>
          <table:table-cell/>
        </table:table-row>
        <table:table-row table:style-name="ro1">
          <table:table-cell office:value-type="string">
            <text:p>Sigl, Joseph</text:p>
          </table:table-cell>
          <table:table-cell office:value-type="string">
            <text:p>stocking weaver</text:p>
          </table:table-cell>
          <table:table-cell office:value-type="string">
            <text:p>Hilpoltstein (LG.)</text:p>
          </table:table-cell>
          <table:table-cell/>
          <table:table-cell office:value-type="string">
            <text:p>&amp; family</text:p>
          </table:table-cell>
          <table:table-cell office:value-type="string">
            <text:p>1848: BA Hilpoltstein, Abgabe1927, Nr.236/26</text:p>
          </table:table-cell>
          <table:table-cell/>
        </table:table-row>
        <table:table-row table:style-name="ro1">
          <table:table-cell office:value-type="string">
            <text:p>Sigling, Johann Michael</text:p>
          </table:table-cell>
          <table:table-cell office:value-type="string">
            <text:p>journeyman beer brewer</text:p>
          </table:table-cell>
          <table:table-cell office:value-type="string">
            <text:p>Baudenbach by Neustadt/Aisch</text:p>
          </table:table-cell>
          <table:table-cell office:value-type="string">
            <text:p>N. America</text:p>
          </table:table-cell>
          <table:table-cell office:value-type="string">
            <text:p>&amp; daughter Elisabetha Barbar(a)</text:p>
          </table:table-cell>
          <table:table-cell office:value-type="string">
            <text:p>Krs.A.Bl.f.Mfr. 1854 B Nr.23 Sp.469-70/10.III.54</text:p>
          </table:table-cell>
          <table:table-cell/>
        </table:table-row>
        <table:table-row table:style-name="ro1">
          <table:table-cell office:value-type="string">
            <text:p>Silberhorn, Andreas</text:p>
          </table:table-cell>
          <table:table-cell/>
          <table:table-cell office:value-type="string">
            <text:p>Mauck by Pleinfeld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40 Sp.889/10.V.52</text:p>
          </table:table-cell>
          <table:table-cell/>
        </table:table-row>
        <table:table-row table:style-name="ro1">
          <table:table-cell office:value-type="string">
            <text:p>Silberhorn, Eva nee</text:p>
          </table:table-cell>
          <table:table-cell/>
          <table:table-cell office:value-type="string">
            <text:p>[Rosstal by Cadolzburg]</text:p>
          </table:table-cell>
          <table:table-cell/>
          <table:table-cell office:value-type="string">
            <text:p>[see Buchinger]</text:p>
          </table:table-cell>
          <table:table-cell/>
          <table:table-cell office:value-type="string">
            <text:p>page179/Lf52</text:p>
          </table:table-cell>
        </table:table-row>
        <table:table-row table:style-name="ro1">
          <table:table-cell office:value-type="string">
            <text:p>Silberhorn, Georg Michael</text:p>
          </table:table-cell>
          <table:table-cell office:value-type="string">
            <text:p>landowner (house with garden)</text:p>
          </table:table-cell>
          <table:table-cell office:value-type="string">
            <text:p>Schwabach city</text:p>
          </table:table-cell>
          <table:table-cell office:value-type="string">
            <text:p>N. America</text:p>
          </table:table-cell>
          <table:table-cell office:value-type="string">
            <text:p>&amp; wife &amp; 5 children</text:p>
          </table:table-cell>
          <table:table-cell office:value-type="string">
            <text:p>Intellig.Bl.f.Mfr. 1850 B Nr.46 Sp.929-30/1.VI.50</text:p>
          </table:table-cell>
          <table:table-cell/>
        </table:table-row>
        <table:table-row table:style-name="ro1">
          <table:table-cell office:value-type="string">
            <text:p>Silberhorn, Heinrich</text:p>
          </table:table-cell>
          <table:table-cell/>
          <table:table-cell office:value-type="string">
            <text:p>Oberferrieden by Nuremberg</text:p>
          </table:table-cell>
          <table:table-cell/>
          <table:table-cell office:value-type="string">
            <text:p>born 29 June 1867</text:p>
          </table:table-cell>
          <table:table-cell office:value-type="string">
            <text:p>1885: BA Nuremberg, 14, Abgabe1929, Nr.231/7 + Reg.v.Mfr.K.d.I.1932, Tit.Ia, Nr.749/I</text:p>
          </table:table-cell>
          <table:table-cell/>
        </table:table-row>
        <table:table-row table:style-name="ro1">
          <table:table-cell office:value-type="string">
            <text:p>Silberhorn, Johann Georg</text:p>
          </table:table-cell>
          <table:table-cell office:value-type="string">
            <text:p>day laborer, widower</text:p>
          </table:table-cell>
          <table:table-cell office:value-type="string">
            <text:p>Mauk by Pleinfeld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6 B Nr.80 Sp.1206-7/24.IX.56</text:p>
          </table:table-cell>
          <table:table-cell/>
        </table:table-row>
        <table:table-row table:style-name="ro1">
          <table:table-cell office:value-type="string">
            <text:p>Silberhorn, Johann Georg</text:p>
          </table:table-cell>
          <table:table-cell office:value-type="string">
            <text:p>day laborer</text:p>
          </table:table-cell>
          <table:table-cell office:value-type="string">
            <text:p>Wernsbach by Roth</text:p>
          </table:table-cell>
          <table:table-cell office:value-type="string">
            <text:p>America</text:p>
          </table:table-cell>
          <table:table-cell office:value-type="string">
            <text:p>&amp; wife Margaretha &amp; a child (1 year old)</text:p>
          </table:table-cell>
          <table:table-cell office:value-type="string">
            <text:p>Krs.A.Bl.f.Mfr. 1859 B Nr.72 Sp.910-13/17.VIII.1859</text:p>
          </table:table-cell>
          <table:table-cell/>
        </table:table-row>
        <table:table-row table:style-name="ro1">
          <table:table-cell office:value-type="string">
            <text:p>Silberlos, Joseph</text:p>
          </table:table-cell>
          <table:table-cell office:value-type="string">
            <text:p>journeyman tailor</text:p>
          </table:table-cell>
          <table:table-cell office:value-type="string">
            <text:p>Dennenlohe by Wassertruedingen</text:p>
          </table:table-cell>
          <table:table-cell office:value-type="string">
            <text:p>Cincinnati [Ohio]</text:p>
          </table:table-cell>
          <table:table-cell office:value-type="string">
            <text:p>born 4 May 1819</text:p>
          </table:table-cell>
          <table:table-cell office:value-type="string">
            <text:p>Krs.A.Bl.f.Mfr. 1859 B Nr.102 Sp.1327-9/26.XI.59</text:p>
          </table:table-cell>
          <table:table-cell/>
        </table:table-row>
        <table:table-row table:style-name="ro1">
          <table:table-cell office:value-type="string">
            <text:p>Silbermann, Hanna</text:p>
          </table:table-cell>
          <table:table-cell office:value-type="string">
            <text:p>single</text:p>
          </table:table-cell>
          <table:table-cell office:value-type="string">
            <text:p>Phares [Pahres by Gutenstetten?]</text:p>
          </table:table-cell>
          <table:table-cell table:number-columns-repeated="2"/>
          <table:table-cell office:value-type="string">
            <text:p>1845: Reg.v.Mfr.K.d.I.1900, Nr.5007/II</text:p>
          </table:table-cell>
          <table:table-cell/>
        </table:table-row>
        <table:table-row table:style-name="ro1">
          <table:table-cell office:value-type="string">
            <text:p>Silberschmidt, Karl</text:p>
          </table:table-cell>
          <table:table-cell/>
          <table:table-cell office:value-type="string">
            <text:p>Fuerth city</text:p>
          </table:table-cell>
          <table:table-cell/>
          <table:table-cell office:value-type="string">
            <text:p>born 11 Nov. 1864</text:p>
          </table:table-cell>
          <table:table-cell office:value-type="string">
            <text:p>1887: Reg.v.Mfr.K.d.I.1932, Tit.Ia, Nr.728/VI</text:p>
          </table:table-cell>
          <table:table-cell/>
        </table:table-row>
        <table:table-row table:style-name="ro1">
          <table:table-cell office:value-type="string">
            <text:p>Sill, Maria Barbara</text:p>
          </table:table-cell>
          <table:table-cell office:value-type="string">
            <text:p>single, serving maid or farm maid</text:p>
          </table:table-cell>
          <table:table-cell office:value-type="string">
            <text:p>Cadolzburg (LG.)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25 Sp.567-8/19.III.53</text:p>
          </table:table-cell>
          <table:table-cell/>
        </table:table-row>
        <table:table-row table:style-name="ro1">
          <table:table-cell office:value-type="string">
            <text:p>Siller, Anna Barbara</text:p>
          </table:table-cell>
          <table:table-cell/>
          <table:table-cell office:value-type="string">
            <text:p>Neunkirchen by Ansbach</text:p>
          </table:table-cell>
          <table:table-cell/>
          <table:table-cell office:value-type="string">
            <text:p>19 years old; &amp; Maria Margaretha Siller (21 years old)</text:p>
          </table:table-cell>
          <table:table-cell office:value-type="string">
            <text:p>1855 BA Ansbach, Abgabe1930, Nr.427/114 + Reg.v.Mfr.K.d.I.1932, Tit.Ia, Nr.23/II</text:p>
          </table:table-cell>
          <table:table-cell/>
        </table:table-row>
        <table:table-row table:style-name="ro1">
          <table:table-cell office:value-type="string">
            <text:p>Siller, Johann Georg</text:p>
          </table:table-cell>
          <table:table-cell office:value-type="string">
            <text:p>day laborer</text:p>
          </table:table-cell>
          <table:table-cell office:value-type="string">
            <text:p>Seenheim by Uffenheim</text:p>
          </table:table-cell>
          <table:table-cell office:value-type="string">
            <text:p>N. America</text:p>
          </table:table-cell>
          <table:table-cell office:value-type="string">
            <text:p>&amp; 1 family member</text:p>
          </table:table-cell>
          <table:table-cell office:value-type="string">
            <text:p>Intellig.Bl.f.Mfr. 1845 B Nr.30 Sp.653-4/28.III.45</text:p>
          </table:table-cell>
          <table:table-cell/>
        </table:table-row>
        <table:table-row table:style-name="ro1">
          <table:table-cell office:value-type="string">
            <text:p>Siller, Johann Philipp</text:p>
          </table:table-cell>
          <table:table-cell office:value-type="string">
            <text:p>single, farmer's son</text:p>
          </table:table-cell>
          <table:table-cell office:value-type="string">
            <text:p>Neunkirchen by Ansbach</text:p>
          </table:table-cell>
          <table:table-cell/>
          <table:table-cell office:value-type="string">
            <text:p>21 years old</text:p>
          </table:table-cell>
          <table:table-cell office:value-type="string">
            <text:p>1853: BA Ansbach, Abgabe1930, Nr.427/48 + Reg.v.Mfr.K.d.I.1932, Tit.Ia, Nr.23/I</text:p>
          </table:table-cell>
          <table:table-cell/>
        </table:table-row>
        <table:table-row table:style-name="ro1">
          <table:table-cell office:value-type="string">
            <text:p>Sillner, Johann</text:p>
          </table:table-cell>
          <table:table-cell office:value-type="string">
            <text:p>single, day laborer</text:p>
          </table:table-cell>
          <table:table-cell office:value-type="string">
            <text:p>Zandt by Kipfenberg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7 B Nr.16 Sp.328/13.2.47</text:p>
          </table:table-cell>
          <table:table-cell/>
        </table:table-row>
        <table:table-row table:style-name="ro1">
          <table:table-cell office:value-type="string">
            <text:p>Sillner, Joseph</text:p>
          </table:table-cell>
          <table:table-cell office:value-type="string">
            <text:p>single, day laborer</text:p>
          </table:table-cell>
          <table:table-cell office:value-type="string">
            <text:p>Zandt by Kipfenberg</text:p>
          </table:table-cell>
          <table:table-cell table:number-columns-repeated="2"/>
          <table:table-cell office:value-type="string">
            <text:p>1847: BA Eichstaett, Nr.936/II/20</text:p>
          </table:table-cell>
          <table:table-cell/>
        </table:table-row>
        <table:table-row table:style-name="ro1">
          <table:table-cell office:value-type="string">
            <text:p>Simader, Anna Margaretha</text:p>
          </table:table-cell>
          <table:table-cell office:value-type="string">
            <text:p>single</text:p>
          </table:table-cell>
          <table:table-cell office:value-type="string">
            <text:p>Thalmaessing by Greding</text:p>
          </table:table-cell>
          <table:table-cell/>
          <table:table-cell office:value-type="string">
            <text:p>born 27 March 1828</text:p>
          </table:table-cell>
          <table:table-cell office:value-type="string">
            <text:p>1853: BA Hilpoltstein, Abgabe1927, Nr.245/45</text:p>
          </table:table-cell>
          <table:table-cell/>
        </table:table-row>
        <table:table-row table:style-name="ro1">
          <table:table-cell office:value-type="string">
            <text:p>Simader, Eva Maria</text:p>
          </table:table-cell>
          <table:table-cell office:value-type="string">
            <text:p>single</text:p>
          </table:table-cell>
          <table:table-cell office:value-type="string">
            <text:p>Thalmaessing by Greding</text:p>
          </table:table-cell>
          <table:table-cell office:value-type="string">
            <text:p>N. America</text:p>
          </table:table-cell>
          <table:table-cell office:value-type="string">
            <text:p>54 years old</text:p>
          </table:table-cell>
          <table:table-cell office:value-type="string">
            <text:p>Krs.A.Bl.f.Mfr. 1859 B Nr.49 Sp.629-8/1.VI.59</text:p>
          </table:table-cell>
          <table:table-cell/>
        </table:table-row>
        <table:table-row table:style-name="ro1">
          <table:table-cell office:value-type="string">
            <text:p>Simader, Jakob Ruprecht</text:p>
          </table:table-cell>
          <table:table-cell office:value-type="string">
            <text:p>writer</text:p>
          </table:table-cell>
          <table:table-cell office:value-type="string">
            <text:p>Fuerth city</text:p>
          </table:table-cell>
          <table:table-cell office:value-type="string">
            <text:p>New York</text:p>
          </table:table-cell>
          <table:table-cell office:value-type="string">
            <text:p>father: master cooper Leonhard Simader</text:p>
          </table:table-cell>
          <table:table-cell office:value-type="string">
            <text:p>Krs.A.Bl.f.Mfr. 1859 B Nr.94 Sp.1227-4/2.XI.59</text:p>
          </table:table-cell>
          <table:table-cell/>
        </table:table-row>
        <table:table-row table:style-name="ro1">
          <table:table-cell office:value-type="string">
            <text:p>Simader, Margaretha</text:p>
          </table:table-cell>
          <table:table-cell office:value-type="string">
            <text:p>single</text:p>
          </table:table-cell>
          <table:table-cell office:value-type="string">
            <text:p>Thalmaessing by Greding</text:p>
          </table:table-cell>
          <table:table-cell table:number-columns-repeated="2"/>
          <table:table-cell office:value-type="string">
            <text:p>1853: Reg.v.Mfr.K.d.I.1900, Nr.49-93</text:p>
          </table:table-cell>
          <table:table-cell/>
        </table:table-row>
        <table:table-row table:style-name="ro1">
          <table:table-cell office:value-type="string">
            <text:p>Simandel, Michael</text:p>
          </table:table-cell>
          <table:table-cell office:value-type="string">
            <text:p>cobbler</text:p>
          </table:table-cell>
          <table:table-cell office:value-type="string">
            <text:p>Neuses by Herrieden</text:p>
          </table:table-cell>
          <table:table-cell/>
          <table:table-cell office:value-type="string">
            <text:p>&amp; wife Margaretha &amp; 3 children</text:p>
          </table:table-cell>
          <table:table-cell office:value-type="string">
            <text:p>Intellig.Bl.f.Mfr. 1852 Teil B, Nr.16, Sp.299-300/20.2.1852</text:p>
          </table:table-cell>
          <table:table-cell/>
        </table:table-row>
        <table:table-row table:style-name="ro1">
          <table:table-cell office:value-type="string">
            <text:p>Simandel, Michael</text:p>
          </table:table-cell>
          <table:table-cell office:value-type="string">
            <text:p>cobbler</text:p>
          </table:table-cell>
          <table:table-cell office:value-type="string">
            <text:p>Neuses by Herrieden</text:p>
          </table:table-cell>
          <table:table-cell office:value-type="string">
            <text:p>N. America</text:p>
          </table:table-cell>
          <table:table-cell office:value-type="string">
            <text:p>&amp; wife Maria Margaretha &amp; 3 children</text:p>
          </table:table-cell>
          <table:table-cell office:value-type="string">
            <text:p>Intellig.Bl.f.Mfr. 1852 B Nr.16 Sp.299-300/20.2.52</text:p>
          </table:table-cell>
          <table:table-cell/>
        </table:table-row>
        <table:table-row table:style-name="ro1">
          <table:table-cell office:value-type="string">
            <text:p>Simmermeyer, Georg</text:p>
          </table:table-cell>
          <table:table-cell office:value-type="string">
            <text:p>single, servant</text:p>
          </table:table-cell>
          <table:table-cell office:value-type="string">
            <text:p>Langenberg by Scheinfeld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6 Bl.Nr.29 v.7.4.66/468</text:p>
          </table:table-cell>
          <table:table-cell/>
        </table:table-row>
        <table:table-row table:style-name="ro1">
          <table:table-cell office:value-type="string">
            <text:p>Simon, Anna Maria</text:p>
          </table:table-cell>
          <table:table-cell office:value-type="string">
            <text:p>single</text:p>
          </table:table-cell>
          <table:table-cell office:value-type="string">
            <text:p>Thauernfeld</text:p>
          </table:table-cell>
          <table:table-cell table:number-columns-repeated="2"/>
          <table:table-cell office:value-type="string">
            <text:p>1865: Reg.v.Mfr.K.d.I.1932, Tit.Ia, Nr.687</text:p>
          </table:table-cell>
          <table:table-cell/>
        </table:table-row>
        <table:table-row table:style-name="ro1">
          <table:table-cell office:value-type="string">
            <text:p>Simon, Barbara</text:p>
          </table:table-cell>
          <table:table-cell office:value-type="string">
            <text:p>single</text:p>
          </table:table-cell>
          <table:table-cell office:value-type="string">
            <text:p>Wengen by Greding</text:p>
          </table:table-cell>
          <table:table-cell/>
          <table:table-cell office:value-type="string">
            <text:p>born 1 June 1827</text:p>
          </table:table-cell>
          <table:table-cell office:value-type="string">
            <text:p>1854: BA Hilpoltstein, Abgabe1927, Nr.245/33</text:p>
          </table:table-cell>
          <table:table-cell/>
        </table:table-row>
        <table:table-row table:style-name="ro1">
          <table:table-cell office:value-type="string">
            <text:p>Simon, David</text:p>
          </table:table-cell>
          <table:table-cell office:value-type="string">
            <text:p>farm servant</text:p>
          </table:table-cell>
          <table:table-cell office:value-type="string">
            <text:p>Oberkrumbach by Hersbruck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6 B Nr.49 Sp.1033-4/27.V.46</text:p>
          </table:table-cell>
          <table:table-cell/>
        </table:table-row>
        <table:table-row table:style-name="ro1">
          <table:table-cell office:value-type="string">
            <text:p>Simon, Friedrich</text:p>
          </table:table-cell>
          <table:table-cell office:value-type="string">
            <text:p>single, merchant</text:p>
          </table:table-cell>
          <table:table-cell office:value-type="string">
            <text:p>Feuchtwangen (LG.)</text:p>
          </table:table-cell>
          <table:table-cell/>
          <table:table-cell office:value-type="string">
            <text:p>born 24 June 1888</text:p>
          </table:table-cell>
          <table:table-cell office:value-type="string">
            <text:p>1905: LRA Feuchtwangen, Nr.2948/244</text:p>
          </table:table-cell>
          <table:table-cell/>
        </table:table-row>
        <table:table-row table:style-name="ro1">
          <table:table-cell office:value-type="string">
            <text:p>Simon, Georg Adam</text:p>
          </table:table-cell>
          <table:table-cell office:value-type="string">
            <text:p>single, journeyman cabinetmaker/joiner</text:p>
          </table:table-cell>
          <table:table-cell office:value-type="string">
            <text:p>Haeuslingen (Häuslingen) by Feuchtwang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23 Sp.499/6.III.52</text:p>
          </table:table-cell>
          <table:table-cell/>
        </table:table-row>
        <table:table-row table:style-name="ro1">
          <table:table-cell office:value-type="string">
            <text:p>Simon, Georg Leonhard</text:p>
          </table:table-cell>
          <table:table-cell office:value-type="string">
            <text:p>farmer's son</text:p>
          </table:table-cell>
          <table:table-cell office:value-type="string">
            <text:p>Sulzkirchen by Beilngries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7 B Nr.21 Sp.459-60/8.III.47</text:p>
          </table:table-cell>
          <table:table-cell/>
        </table:table-row>
        <table:table-row table:style-name="ro1">
          <table:table-cell office:value-type="string">
            <text:p>Simon, Heinrich</text:p>
          </table:table-cell>
          <table:table-cell office:value-type="string">
            <text:p>small farmer</text:p>
          </table:table-cell>
          <table:table-cell office:value-type="string">
            <text:p>Battendorf by Cadolzburg</text:p>
          </table:table-cell>
          <table:table-cell office:value-type="string">
            <text:p>N. America</text:p>
          </table:table-cell>
          <table:table-cell office:value-type="string">
            <text:p>&amp; wife; a "Koebler" farmed less than 1/4 of a full-size farm</text:p>
          </table:table-cell>
          <table:table-cell office:value-type="string">
            <text:p>Intellig.Bl.f.Mfr. 1852 B Nr.28 Sp.613-4/28.III.52</text:p>
          </table:table-cell>
          <table:table-cell/>
        </table:table-row>
        <table:table-row table:style-name="ro1">
          <table:table-cell office:value-type="string">
            <text:p>Simon, Johann Christoph</text:p>
          </table:table-cell>
          <table:table-cell/>
          <table:table-cell office:value-type="string">
            <text:p>Bruck [by Erlangen]</text:p>
          </table:table-cell>
          <table:table-cell/>
          <table:table-cell office:value-type="string">
            <text:p>&amp; family</text:p>
          </table:table-cell>
          <table:table-cell office:value-type="string">
            <text:p>1852: Reg.v.Mfr.K.d.I.1932, Tit.Ia, Nr.25</text:p>
          </table:table-cell>
          <table:table-cell/>
        </table:table-row>
        <table:table-row table:style-name="ro1">
          <table:table-cell office:value-type="string">
            <text:p>Simon, Johann Leonhard</text:p>
          </table:table-cell>
          <table:table-cell office:value-type="string">
            <text:p>single, journeyman butcher</text:p>
          </table:table-cell>
          <table:table-cell office:value-type="string">
            <text:p>Bammersdorf by Herried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25 Sp.513-14/24.III.54</text:p>
          </table:table-cell>
          <table:table-cell/>
        </table:table-row>
        <table:table-row table:style-name="ro1">
          <table:table-cell office:value-type="string">
            <text:p>Simon, Johann Tobias</text:p>
          </table:table-cell>
          <table:table-cell office:value-type="string">
            <text:p>single, farmer's son</text:p>
          </table:table-cell>
          <table:table-cell office:value-type="string">
            <text:p>Klaffheim by Herried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50 Sp.987-8/17.VI.54</text:p>
          </table:table-cell>
          <table:table-cell/>
        </table:table-row>
        <table:table-row table:style-name="ro1">
          <table:table-cell office:value-type="string">
            <text:p>Simon, Karl</text:p>
          </table:table-cell>
          <table:table-cell office:value-type="string">
            <text:p>single, confectioner</text:p>
          </table:table-cell>
          <table:table-cell office:value-type="string">
            <text:p>Feuchtwangen (LG.)</text:p>
          </table:table-cell>
          <table:table-cell/>
          <table:table-cell office:value-type="string">
            <text:p>born 2 Oct. 1886</text:p>
          </table:table-cell>
          <table:table-cell office:value-type="string">
            <text:p>1903: LRA Feuchtwangen, Nr.2948/217</text:p>
          </table:table-cell>
          <table:table-cell/>
        </table:table-row>
        <table:table-row table:style-name="ro1">
          <table:table-cell office:value-type="string">
            <text:p>Simon, Kunigunda</text:p>
          </table:table-cell>
          <table:table-cell office:value-type="string">
            <text:p>single, farmer's daughter</text:p>
          </table:table-cell>
          <table:table-cell office:value-type="string">
            <text:p>Grossgeschaidt by Erla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35 Sp.725-6/25.IV.54 + BA Erlangen, Nr.3208</text:p>
          </table:table-cell>
          <table:table-cell/>
        </table:table-row>
        <table:table-row table:style-name="ro1">
          <table:table-cell office:value-type="string">
            <text:p>Simon, Simon</text:p>
          </table:table-cell>
          <table:table-cell office:value-type="string">
            <text:p>single</text:p>
          </table:table-cell>
          <table:table-cell office:value-type="string">
            <text:p>Birnbaum [by Neustadt a.d. Aisch?]</text:p>
          </table:table-cell>
          <table:table-cell/>
          <table:table-cell office:value-type="string">
            <text:p>born 8 June 1870</text:p>
          </table:table-cell>
          <table:table-cell office:value-type="string">
            <text:p>1888: Reg.v.Mfr.K.d.I.1932, Tit.Ia, Nr.748/II</text:p>
          </table:table-cell>
          <table:table-cell/>
        </table:table-row>
        <table:table-row table:style-name="ro1">
          <table:table-cell office:value-type="string">
            <text:p>Sindel, Anna Karolina</text:p>
          </table:table-cell>
          <table:table-cell office:value-type="string">
            <text:p>single, miller's daughter</text:p>
          </table:table-cell>
          <table:table-cell office:value-type="string">
            <text:p>Unterlottermuehle by Feuchtwangen</text:p>
          </table:table-cell>
          <table:table-cell office:value-type="string">
            <text:p>N. America</text:p>
          </table:table-cell>
          <table:table-cell office:value-type="string">
            <text:p>[Unterlottermuehle literally translates as the lower mill + "lotter": owned by a Lotter or built oddly o</text:p>
          </table:table-cell>
          <table:table-cell office:value-type="string">
            <text:p>Krs.A.Bl.f.Mfr. 1854 B Nr.40 Sp.803-4/2.V.54</text:p>
          </table:table-cell>
          <table:table-cell/>
        </table:table-row>
        <table:table-row table:style-name="ro1">
          <table:table-cell office:value-type="string">
            <text:p>Sindel, Eva Maria</text:p>
          </table:table-cell>
          <table:table-cell office:value-type="string">
            <text:p>single</text:p>
          </table:table-cell>
          <table:table-cell office:value-type="string">
            <text:p>Wehlmäusel [Wehlmaeusel by Feuchtwangen]</text:p>
          </table:table-cell>
          <table:table-cell/>
          <table:table-cell office:value-type="string">
            <text:p>&amp; child</text:p>
          </table:table-cell>
          <table:table-cell office:value-type="string">
            <text:p>1853: Reg.v.Mfr.K.d.I.1932, Tit.Ia, Nr.29</text:p>
          </table:table-cell>
          <table:table-cell/>
        </table:table-row>
        <table:table-row table:style-name="ro1">
          <table:table-cell office:value-type="string">
            <text:p>Sindel, Johann Mathias</text:p>
          </table:table-cell>
          <table:table-cell office:value-type="string">
            <text:p>master weaver &amp; small farmer</text:p>
          </table:table-cell>
          <table:table-cell office:value-type="string">
            <text:p>Moegersbronn by Feuchtwangen</text:p>
          </table:table-cell>
          <table:table-cell office:value-type="string">
            <text:p>N. America</text:p>
          </table:table-cell>
          <table:table-cell office:value-type="string">
            <text:p>&amp; 5 family members; a "Koebler" farmed less than 1/4 of a full-size farm</text:p>
          </table:table-cell>
          <table:table-cell office:value-type="string">
            <text:p>Intellig.Bl.f.Mfr. 1844 B Nr.35 Sp.737-8/23.IV.44</text:p>
          </table:table-cell>
          <table:table-cell/>
        </table:table-row>
        <table:table-row table:style-name="ro1">
          <table:table-cell office:value-type="string">
            <text:p>Sindel, Margaretha</text:p>
          </table:table-cell>
          <table:table-cell/>
          <table:table-cell office:value-type="string">
            <text:p>Dickersbronn</text:p>
          </table:table-cell>
          <table:table-cell table:number-columns-repeated="2"/>
          <table:table-cell office:value-type="string">
            <text:p>1853: Reg.v.Mfr.K.d.I.1932, Tit.Ia, Nr.24</text:p>
          </table:table-cell>
          <table:table-cell/>
        </table:table-row>
        <table:table-row table:style-name="ro1">
          <table:table-cell office:value-type="string">
            <text:p>Singer, Eva Margaretha</text:p>
          </table:table-cell>
          <table:table-cell office:value-type="string">
            <text:p>single</text:p>
          </table:table-cell>
          <table:table-cell office:value-type="string">
            <text:p>Huettenheim by Markt Bibart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0 B Nr.77 Sp.1528/13.IX.50</text:p>
          </table:table-cell>
          <table:table-cell/>
        </table:table-row>
        <table:table-row table:style-name="ro1">
          <table:table-cell office:value-type="string">
            <text:p>Singer, Jakob</text:p>
          </table:table-cell>
          <table:table-cell office:value-type="string">
            <text:p>single, servant</text:p>
          </table:table-cell>
          <table:table-cell office:value-type="string">
            <text:p>Heroldsberg by Erlangen</text:p>
          </table:table-cell>
          <table:table-cell office:value-type="string">
            <text:p>N. America</text:p>
          </table:table-cell>
          <table:table-cell office:value-type="string">
            <text:p>Heroldsburg was a "Patrimonialgericht" (at one time Freiherr/baron von Geuder had jurisdiction)</text:p>
          </table:table-cell>
          <table:table-cell office:value-type="string">
            <text:p>Krs.A.Bl.f.Mfr. 1854 B Nr.21 Sp.407-8/6.III.54 + BA Erlangen, Nr.3184</text:p>
          </table:table-cell>
          <table:table-cell/>
        </table:table-row>
        <table:table-row table:style-name="ro1">
          <table:table-cell office:value-type="string">
            <text:p>Singer, Johann</text:p>
          </table:table-cell>
          <table:table-cell office:value-type="string">
            <text:p>vine-grower</text:p>
          </table:table-cell>
          <table:table-cell office:value-type="string">
            <text:p>Ezelsheim by Markt Bibart</text:p>
          </table:table-cell>
          <table:table-cell office:value-type="string">
            <text:p>N. America</text:p>
          </table:table-cell>
          <table:table-cell office:value-type="string">
            <text:p>&amp; wife Elisabetha nee Torthor</text:p>
          </table:table-cell>
          <table:table-cell office:value-type="string">
            <text:p>Krs.A.Bl.f.Mfr. 1858 B Nr.51 Sp.718-8/16.VI.58</text:p>
          </table:table-cell>
          <table:table-cell/>
        </table:table-row>
        <table:table-row table:style-name="ro1">
          <table:table-cell office:value-type="string">
            <text:p>Singer, Johann Adam</text:p>
          </table:table-cell>
          <table:table-cell office:value-type="string">
            <text:p>journeyman cooper</text:p>
          </table:table-cell>
          <table:table-cell office:value-type="string">
            <text:p>Grossgruendlach by Erla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6 B Nr.93 Sp.1349-6/1.XI.56</text:p>
          </table:table-cell>
          <table:table-cell/>
        </table:table-row>
        <table:table-row table:style-name="ro1">
          <table:table-cell office:value-type="string">
            <text:p>Singer, Johann Adam</text:p>
          </table:table-cell>
          <table:table-cell office:value-type="string">
            <text:p>single, shepherd' s son</text:p>
          </table:table-cell>
          <table:table-cell office:value-type="string">
            <text:p>Krautostheim by Markt Bibart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7 B Nr.10 Sp.147-4/4.2.1857</text:p>
          </table:table-cell>
          <table:table-cell/>
        </table:table-row>
        <table:table-row table:style-name="ro1">
          <table:table-cell office:value-type="string">
            <text:p>Singer, Johann Georg Paulus</text:p>
          </table:table-cell>
          <table:table-cell office:value-type="string">
            <text:p>single, journeyman baker</text:p>
          </table:table-cell>
          <table:table-cell office:value-type="string">
            <text:p>Grossgruendlach by Erlang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33 Sp.740/20.IV.53</text:p>
          </table:table-cell>
          <table:table-cell/>
        </table:table-row>
        <table:table-row table:style-name="ro1">
          <table:table-cell office:value-type="string">
            <text:p>Singer, Joseph</text:p>
          </table:table-cell>
          <table:table-cell office:value-type="string">
            <text:p>single</text:p>
          </table:table-cell>
          <table:table-cell office:value-type="string">
            <text:p>Liebenstadt by Hilpoltstein</text:p>
          </table:table-cell>
          <table:table-cell/>
          <table:table-cell office:value-type="string">
            <text:p>born 11 May 1829</text:p>
          </table:table-cell>
          <table:table-cell office:value-type="string">
            <text:p>1854: BA Hilpoltstein, Abgabe1927, Nr.236/27</text:p>
          </table:table-cell>
          <table:table-cell/>
        </table:table-row>
        <table:table-row table:style-name="ro1">
          <table:table-cell office:value-type="string">
            <text:p>Singer, Katharina</text:p>
          </table:table-cell>
          <table:table-cell office:value-type="string">
            <text:p>small farmer's widow</text:p>
          </table:table-cell>
          <table:table-cell office:value-type="string">
            <text:p>Kleinseebach by Erlangen</text:p>
          </table:table-cell>
          <table:table-cell office:value-type="string">
            <text:p>N. America</text:p>
          </table:table-cell>
          <table:table-cell office:value-type="string">
            <text:p>a "Koebler" farmed less than 1/4 of a full-size farm</text:p>
          </table:table-cell>
          <table:table-cell office:value-type="string">
            <text:p>Intellig.Bl.f.Mfr. 1847 B Nr.24 Sp.541-2/16.III.47 + BA Erlangen, Nr.3022</text:p>
          </table:table-cell>
          <table:table-cell/>
        </table:table-row>
        <table:table-row table:style-name="ro1">
          <table:table-cell office:value-type="string">
            <text:p>Singer, Leonhard</text:p>
          </table:table-cell>
          <table:table-cell/>
          <table:table-cell office:value-type="string">
            <text:p>Marloffstein by Graefenberg</text:p>
          </table:table-cell>
          <table:table-cell/>
          <table:table-cell office:value-type="string">
            <text:p>born 31 January 1808; &amp; wife Margaretha (born 17 Sept. 1811) &amp; 2 children</text:p>
          </table:table-cell>
          <table:table-cell office:value-type="string">
            <text:p>1840-1843: BA Erlangen, Nr.3283</text:p>
          </table:table-cell>
          <table:table-cell/>
        </table:table-row>
        <table:table-row table:style-name="ro1">
          <table:table-cell office:value-type="string">
            <text:p>Sinsel, Eva Marg.</text:p>
          </table:table-cell>
          <table:table-cell office:value-type="string">
            <text:p>single</text:p>
          </table:table-cell>
          <table:table-cell office:value-type="string">
            <text:p>Unternbibert by Ansbach</text:p>
          </table:table-cell>
          <table:table-cell office:value-type="string">
            <text:p>N. America</text:p>
          </table:table-cell>
          <table:table-cell office:value-type="string">
            <text:p>30 years old/ born 1836; &amp; 2 children</text:p>
          </table:table-cell>
          <table:table-cell office:value-type="string">
            <text:p>Krs.A.Bl.f.Mfr. 1866 Bl.Nr.78 v.8.9.66/1212 + BA Ansbach, Abgabe1930, Nr.423</text:p>
          </table:table-cell>
          <table:table-cell/>
        </table:table-row>
        <table:table-row table:style-name="ro1">
          <table:table-cell office:value-type="string">
            <text:p>Sinsel, Johann</text:p>
          </table:table-cell>
          <table:table-cell office:value-type="string">
            <text:p>farmer &amp; butcher ("Hausmetzger")</text:p>
          </table:table-cell>
          <table:table-cell office:value-type="string">
            <text:p>Brachbach by Windsheim</text:p>
          </table:table-cell>
          <table:table-cell office:value-type="string">
            <text:p>N. America</text:p>
          </table:table-cell>
          <table:table-cell office:value-type="string">
            <text:p>&amp; wife Margaretha Barbara &amp; 6 children: Johann (born 17 Dec. 1837), Maria Barbara (6 July 1839), Johann</text:p>
          </table:table-cell>
          <table:table-cell office:value-type="string">
            <text:p>Intellig.Bl.f.Mfr. 1852 B Nr.43 Sp.945-6/21.V.52 + BA Ansbach, Abgabe1930, Nr.427/416: 1847 from U</text:p>
          </table:table-cell>
          <table:table-cell/>
        </table:table-row>
        <table:table-row table:style-name="ro1">
          <table:table-cell office:value-type="string">
            <text:p>Sinsel, Johann</text:p>
          </table:table-cell>
          <table:table-cell office:value-type="string">
            <text:p>master butcher</text:p>
          </table:table-cell>
          <table:table-cell office:value-type="string">
            <text:p>Unternbibart by Ansbach</text:p>
          </table:table-cell>
          <table:table-cell office:value-type="string">
            <text:p>N. America</text:p>
          </table:table-cell>
          <table:table-cell office:value-type="string">
            <text:p>&amp; wife &amp; 6 children</text:p>
          </table:table-cell>
          <table:table-cell office:value-type="string">
            <text:p>Intellig.Bl.f.Mfr. 1847 B Nr.16 Sp.329-30/18.2.47</text:p>
          </table:table-cell>
          <table:table-cell/>
        </table:table-row>
        <table:table-row table:style-name="ro1">
          <table:table-cell office:value-type="string">
            <text:p>Sinsel, Johann Adam</text:p>
          </table:table-cell>
          <table:table-cell/>
          <table:table-cell office:value-type="string">
            <text:p>Unternbibert by Ansbach</text:p>
          </table:table-cell>
          <table:table-cell office:value-type="string">
            <text:p>N. America</text:p>
          </table:table-cell>
          <table:table-cell office:value-type="string">
            <text:p>&amp; Johann Georg Sinsel</text:p>
          </table:table-cell>
          <table:table-cell office:value-type="string">
            <text:p>Krs.A.Bl.f.Mfr. 1866 Bl.Nr.78 v.8.9.66/1212</text:p>
          </table:table-cell>
          <table:table-cell/>
        </table:table-row>
        <table:table-row table:style-name="ro1">
          <table:table-cell office:value-type="string">
            <text:p>Sinsel, Johann Thomas</text:p>
          </table:table-cell>
          <table:table-cell office:value-type="string">
            <text:p>master tailor</text:p>
          </table:table-cell>
          <table:table-cell office:value-type="string">
            <text:p>Buch by Leutershausen</text:p>
          </table:table-cell>
          <table:table-cell office:value-type="string">
            <text:p>N. America</text:p>
          </table:table-cell>
          <table:table-cell office:value-type="string">
            <text:p>&amp; 5 family members</text:p>
          </table:table-cell>
          <table:table-cell office:value-type="string">
            <text:p>Intellig.Bl.f.Mfr. 1846 B Nr.30 Sp.683-4/9.IV.46</text:p>
          </table:table-cell>
          <table:table-cell/>
        </table:table-row>
        <table:table-row table:style-name="ro1">
          <table:table-cell office:value-type="string">
            <text:p>Sippel, Margaretha</text:p>
          </table:table-cell>
          <table:table-cell office:value-type="string">
            <text:p>single, farmer's daughter</text:p>
          </table:table-cell>
          <table:table-cell office:value-type="string">
            <text:p>Hoefles by Erlang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68 Sp.1399/14.VIII.52</text:p>
          </table:table-cell>
          <table:table-cell/>
        </table:table-row>
        <table:table-row table:style-name="ro1">
          <table:table-cell office:value-type="string">
            <text:p>Sippel/Sippl, Joseph</text:p>
          </table:table-cell>
          <table:table-cell office:value-type="string">
            <text:p>single</text:p>
          </table:table-cell>
          <table:table-cell office:value-type="string">
            <text:p>Roeckenhofen by Beilngries</text:p>
          </table:table-cell>
          <table:table-cell/>
          <table:table-cell office:value-type="string">
            <text:p>born 8 July 1850</text:p>
          </table:table-cell>
          <table:table-cell office:value-type="string">
            <text:p>1872: Reg.v.Mfr.K.d.I.1932, Tit.Ia, Nr.724 + BA Hilpoltstein, Abgabe1927, Nr.247/7</text:p>
          </table:table-cell>
          <table:table-cell/>
        </table:table-row>
        <table:table-row table:style-name="ro1">
          <table:table-cell office:value-type="string">
            <text:p>Sippel/Sippl, Kunigunda</text:p>
          </table:table-cell>
          <table:table-cell office:value-type="string">
            <text:p>single, farmer's daughter</text:p>
          </table:table-cell>
          <table:table-cell office:value-type="string">
            <text:p>Seukendorf by Cadolzburg</text:p>
          </table:table-cell>
          <table:table-cell office:value-type="string">
            <text:p>[Frankenmuth, Michigan</text:p>
          </table:table-cell>
          <table:table-cell office:value-type="string">
            <text:p>&amp; child Martin Sippl; see fiancee Andreas Hammerbacher</text:p>
          </table:table-cell>
          <table:table-cell office:value-type="string">
            <text:p>Intellig.Bl.f.Mfr. 1853 B Nr.15 Sp.319-20/15.2.53 + [+ "Celle" manifest 13 June 1853 + St. Lorenz,</text:p>
          </table:table-cell>
          <table:table-cell office:value-type="string">
            <text:p>page179/Lf52</text:p>
          </table:table-cell>
        </table:table-row>
        <table:table-row table:style-name="ro1">
          <table:table-cell office:value-type="string">
            <text:p>Sitzmann, Johann Michael</text:p>
          </table:table-cell>
          <table:table-cell/>
          <table:table-cell office:value-type="string">
            <text:p>Untereschenbach by Heilsbronn</text:p>
          </table:table-cell>
          <table:table-cell/>
          <table:table-cell office:value-type="string">
            <text:p>born 25 January 1830</text:p>
          </table:table-cell>
          <table:table-cell office:value-type="string">
            <text:p>1854: BA Schwabach, Nr.5568</text:p>
          </table:table-cell>
          <table:table-cell/>
        </table:table-row>
        <table:table-row table:style-name="ro1">
          <table:table-cell office:value-type="string">
            <text:p>Sixt, Franziskus Antonius</text:p>
          </table:table-cell>
          <table:table-cell/>
          <table:table-cell office:value-type="string">
            <text:p>Unterroedel by Neumarkt in der Oberpfalz</text:p>
          </table:table-cell>
          <table:table-cell/>
          <table:table-cell office:value-type="string">
            <text:p>born 21 May 1852</text:p>
          </table:table-cell>
          <table:table-cell office:value-type="string">
            <text:p>1871: BA Hilpoltstein, Abgabe1927, Nr.247/ii</text:p>
          </table:table-cell>
          <table:table-cell/>
        </table:table-row>
        <table:table-row table:style-name="ro1">
          <table:table-cell office:value-type="string">
            <text:p>Sixtus, Johann Michael</text:p>
          </table:table-cell>
          <table:table-cell/>
          <table:table-cell office:value-type="string">
            <text:p>Langenzenn [by Cadolzburg &amp; Fuerth]</text:p>
          </table:table-cell>
          <table:table-cell/>
          <table:table-cell office:value-type="string">
            <text:p>born 5 March 1859</text:p>
          </table:table-cell>
          <table:table-cell office:value-type="string">
            <text:p>1883: Reg.v.Mfr.K.d.I.1932, Tit.Ia, Nr.745</text:p>
          </table:table-cell>
          <table:table-cell/>
        </table:table-row>
        <table:table-row table:style-name="ro1">
          <table:table-cell office:value-type="string">
            <text:p>Slavick, Xaver</text:p>
          </table:table-cell>
          <table:table-cell office:value-type="string">
            <text:p>master glover/ purse-maker</text:p>
          </table:table-cell>
          <table:table-cell office:value-type="string">
            <text:p>Kipfenberg by Eichstaett</text:p>
          </table:table-cell>
          <table:table-cell office:value-type="string">
            <text:p>N. America</text:p>
          </table:table-cell>
          <table:table-cell office:value-type="string">
            <text:p>&amp; wife Josepha &amp; daughter Maria</text:p>
          </table:table-cell>
          <table:table-cell office:value-type="string">
            <text:p>Krs.A.Bl.f.Mfr. 1863 B Nr.77 Sp.846-9/19.VIII.63 + LRA Eichstaett, Abgabe1981, Nr.676/21/31</text:p>
          </table:table-cell>
          <table:table-cell/>
        </table:table-row>
        <table:table-row table:style-name="ro1">
          <table:table-cell office:value-type="string">
            <text:p>Soehnlein, Barbara</text:p>
          </table:table-cell>
          <table:table-cell office:value-type="string">
            <text:p>single</text:p>
          </table:table-cell>
          <table:table-cell office:value-type="string">
            <text:p>Hartmannshof "(?)"</text:p>
          </table:table-cell>
          <table:table-cell/>
          <table:table-cell office:value-type="string">
            <text:p>born 26 Aug. 1829; &amp; 3 children</text:p>
          </table:table-cell>
          <table:table-cell office:value-type="string">
            <text:p>1871: Reg.v.Mfr.K.d.I.1932, Tit.Ia, Nr.747</text:p>
          </table:table-cell>
          <table:table-cell/>
        </table:table-row>
        <table:table-row table:style-name="ro1">
          <table:table-cell office:value-type="string">
            <text:p>Soell, Helena</text:p>
          </table:table-cell>
          <table:table-cell office:value-type="string">
            <text:p>single, stocking-weaver's daughter</text:p>
          </table:table-cell>
          <table:table-cell office:value-type="string">
            <text:p>Wilhelmsdorf by Markt Erlbach</text:p>
          </table:table-cell>
          <table:table-cell office:value-type="string">
            <text:p>Philadelphia [Pennsylv</text:p>
          </table:table-cell>
          <table:table-cell/>
          <table:table-cell office:value-type="string">
            <text:p>Krs.A.Bl.f.Mfr. 1854 B Nr.25 Sp.515/21.III.54</text:p>
          </table:table-cell>
          <table:table-cell/>
        </table:table-row>
        <table:table-row table:style-name="ro1">
          <table:table-cell office:value-type="string">
            <text:p>Soell, Kunigunda</text:p>
          </table:table-cell>
          <table:table-cell/>
          <table:table-cell office:value-type="string">
            <text:p>Wilhelmsdorf or Wilhermsdorf by Markt Erlba</text:p>
          </table:table-cell>
          <table:table-cell/>
          <table:table-cell office:value-type="string">
            <text:p>17 years old</text:p>
          </table:table-cell>
          <table:table-cell office:value-type="string">
            <text:p>1856: BA Neustadt/Aisch, Nr.752/4</text:p>
          </table:table-cell>
          <table:table-cell/>
        </table:table-row>
        <table:table-row table:style-name="ro1">
          <table:table-cell office:value-type="string">
            <text:p>Soeltel, Kunigunde</text:p>
          </table:table-cell>
          <table:table-cell office:value-type="string">
            <text:p>single, barber/surgeon's daughter</text:p>
          </table:table-cell>
          <table:table-cell office:value-type="string">
            <text:p>Stein by Nuremberg</text:p>
          </table:table-cell>
          <table:table-cell office:value-type="string">
            <text:p>N. America</text:p>
          </table:table-cell>
          <table:table-cell office:value-type="string">
            <text:p>&amp; Barbara Soeltel &amp; Georg S. &amp; Heinrich S. &amp; Michael S.; [Note: Each was listed separately, but had the</text:p>
          </table:table-cell>
          <table:table-cell office:value-type="string">
            <text:p>Krs.A.Bl.f.Mfr. 1865 Bl.Nr.24 v.18.3.65/338</text:p>
          </table:table-cell>
          <table:table-cell/>
        </table:table-row>
        <table:table-row table:style-name="ro1">
          <table:table-cell office:value-type="string">
            <text:p>Soeltner, Johann</text:p>
          </table:table-cell>
          <table:table-cell/>
          <table:table-cell office:value-type="string">
            <text:p>Nuremberg city</text:p>
          </table:table-cell>
          <table:table-cell/>
          <table:table-cell office:value-type="string">
            <text:p>born 23 July 1859</text:p>
          </table:table-cell>
          <table:table-cell office:value-type="string">
            <text:p>1882: Reg.v.Mfr.K.d.I.1932, Tit.Ia, Nr.729/4</text:p>
          </table:table-cell>
          <table:table-cell/>
        </table:table-row>
        <table:table-row table:style-name="ro1">
          <table:table-cell office:value-type="string">
            <text:p>Soergel, Andreas</text:p>
          </table:table-cell>
          <table:table-cell office:value-type="string">
            <text:p>single, farrier/smith</text:p>
          </table:table-cell>
          <table:table-cell office:value-type="string">
            <text:p>Hubmersberg [by Pommelsbrunn]</text:p>
          </table:table-cell>
          <table:table-cell/>
          <table:table-cell office:value-type="string">
            <text:p>born 14 June 1853</text:p>
          </table:table-cell>
          <table:table-cell office:value-type="string">
            <text:p>1873: Reg.v.Mfr.K.d.I.1932, Tit.Ia, Nr.747</text:p>
          </table:table-cell>
          <table:table-cell/>
        </table:table-row>
        <table:table-row table:style-name="ro1">
          <table:table-cell office:value-type="string">
            <text:p>Soergel, Anna Maria</text:p>
          </table:table-cell>
          <table:table-cell office:value-type="string">
            <text:p>single adult</text:p>
          </table:table-cell>
          <table:table-cell office:value-type="string">
            <text:p>Moegeldorf by Nuremberg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70 Sp.1363-4/24.VIII.54</text:p>
          </table:table-cell>
          <table:table-cell/>
        </table:table-row>
        <table:table-row table:style-name="ro1">
          <table:table-cell office:value-type="string">
            <text:p>Soergel, Friedrich Jakob</text:p>
          </table:table-cell>
          <table:table-cell office:value-type="string">
            <text:p>single, store clerk</text:p>
          </table:table-cell>
          <table:table-cell office:value-type="string">
            <text:p>Kauf by Hersbruck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7 Bl.Nr.42 v.4.5.67/743</text:p>
          </table:table-cell>
          <table:table-cell/>
        </table:table-row>
        <table:table-row table:style-name="ro1">
          <table:table-cell office:value-type="string">
            <text:p>Soergel, Josepha</text:p>
          </table:table-cell>
          <table:table-cell office:value-type="string">
            <text:p>single</text:p>
          </table:table-cell>
          <table:table-cell office:value-type="string">
            <text:p>Eichstaett city</text:p>
          </table:table-cell>
          <table:table-cell office:value-type="string">
            <text:p>America</text:p>
          </table:table-cell>
          <table:table-cell office:value-type="string">
            <text:p>age 26; single mother: Franziska Weller</text:p>
          </table:table-cell>
          <table:table-cell office:value-type="string">
            <text:p>Intellig.Bl.f.Mfr. 1852 B Nr.29 Sp.653/6.IV.52</text:p>
          </table:table-cell>
          <table:table-cell/>
        </table:table-row>
        <table:table-row table:style-name="ro1">
          <table:table-cell office:value-type="string">
            <text:p>Soergel, Margaretha</text:p>
          </table:table-cell>
          <table:table-cell office:value-type="string">
            <text:p>single, minor</text:p>
          </table:table-cell>
          <table:table-cell office:value-type="string">
            <text:p>Altdorf (LG.)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8 B Nr.25 Sp.571/23.III.48</text:p>
          </table:table-cell>
          <table:table-cell/>
        </table:table-row>
        <table:table-row table:style-name="ro1">
          <table:table-cell office:value-type="string">
            <text:p>Sohn, Georg Leonhard</text:p>
          </table:table-cell>
          <table:table-cell office:value-type="string">
            <text:p>[single]</text:p>
          </table:table-cell>
          <table:table-cell office:value-type="string">
            <text:p>[Wettelsheim by Heidenheim]</text:p>
          </table:table-cell>
          <table:table-cell office:value-type="string">
            <text:p>[Frankenmuth, Michigan</text:p>
          </table:table-cell>
          <table:table-cell office:value-type="string">
            <text:p>[born 1819; parents: Johann Kaspar &amp; Maria Margaretha nee Woerlein Sohn of Wettelsheim]</text:p>
          </table:table-cell>
          <table:table-cell office:value-type="string">
            <text:p>no Nuremberg state archive ref. [1849: Bavarian Inn Lodge Presents Frankenmuth Families, page245]</text:p>
          </table:table-cell>
          <table:table-cell office:value-type="string">
            <text:p>page192/Lf55</text:p>
          </table:table-cell>
        </table:table-row>
        <table:table-row table:style-name="ro1">
          <table:table-cell office:value-type="string">
            <text:p>Sohn, Johann Georg</text:p>
          </table:table-cell>
          <table:table-cell office:value-type="string">
            <text:p>[single]</text:p>
          </table:table-cell>
          <table:table-cell office:value-type="string">
            <text:p>[Sammenheim &amp; Wettelshiem by Heidenheim]</text:p>
          </table:table-cell>
          <table:table-cell office:value-type="string">
            <text:p>[Vassar, Michigan]</text:p>
          </table:table-cell>
          <table:table-cell office:value-type="string">
            <text:p>[born 1825; parents: Johann Georg &amp; Maria Katharina nee Schwegler Sohn]</text:p>
          </table:table-cell>
          <table:table-cell office:value-type="string">
            <text:p>no Nuremberg state archive ref. [Bavarian Inn Lodge Presents Frankenmuth Families, page245: early</text:p>
          </table:table-cell>
          <table:table-cell office:value-type="string">
            <text:p>page192/Lf55</text:p>
          </table:table-cell>
        </table:table-row>
        <table:table-row table:style-name="ro1">
          <table:table-cell office:value-type="string">
            <text:p>Sohn, Maria Barbara</text:p>
          </table:table-cell>
          <table:table-cell office:value-type="string">
            <text:p>single</text:p>
          </table:table-cell>
          <table:table-cell office:value-type="string">
            <text:p>Wettelsheim by Heidenheim</text:p>
          </table:table-cell>
          <table:table-cell office:value-type="string">
            <text:p>[Frankenmuth, Michigan</text:p>
          </table:table-cell>
          <table:table-cell/>
          <table:table-cell office:value-type="string">
            <text:p>Intellig.Bl.f.Mfr. 1852 B Nr.28 Sp.619-20/30.III.52 + [St. Lorenz, Frankenmuth, Michigan, Book I,</text:p>
          </table:table-cell>
          <table:table-cell office:value-type="string">
            <text:p>page192/Lf55</text:p>
          </table:table-cell>
        </table:table-row>
        <table:table-row table:style-name="ro1">
          <table:table-cell office:value-type="string">
            <text:p>Sohnlein, Johann Friedrich</text:p>
          </table:table-cell>
          <table:table-cell office:value-type="string">
            <text:p>single</text:p>
          </table:table-cell>
          <table:table-cell office:value-type="string">
            <text:p>Kuehnhard by Feuchtwangen</text:p>
          </table:table-cell>
          <table:table-cell office:value-type="string">
            <text:p>N. America</text:p>
          </table:table-cell>
          <table:table-cell office:value-type="string">
            <text:p>born 2 Nov. 1838</text:p>
          </table:table-cell>
          <table:table-cell office:value-type="string">
            <text:p>Krs.A.Bl.f.Mfr. 1866 Bl.Nr.24 v.21.2.1866/378</text:p>
          </table:table-cell>
          <table:table-cell/>
        </table:table-row>
        <table:table-row table:style-name="ro1">
          <table:table-cell office:value-type="string">
            <text:p>Solbrig, Karl Johann Julius</text:p>
          </table:table-cell>
          <table:table-cell office:value-type="string">
            <text:p>single, (farm?) steward</text:p>
          </table:table-cell>
          <table:table-cell office:value-type="string">
            <text:p>Nuremberg city</text:p>
          </table:table-cell>
          <table:table-cell office:value-type="string">
            <text:p>N. America</text:p>
          </table:table-cell>
          <table:table-cell office:value-type="string">
            <text:p>&amp; single merchant, Philipp August Solbrig</text:p>
          </table:table-cell>
          <table:table-cell office:value-type="string">
            <text:p>Intellig.Bl.f.Mfr. 1850 B Nr.71 Sp.1417-8/26.VIII.50</text:p>
          </table:table-cell>
          <table:table-cell/>
        </table:table-row>
        <table:table-row table:style-name="ro1">
          <table:table-cell office:value-type="string">
            <text:p>Soldner, Johann Georg</text:p>
          </table:table-cell>
          <table:table-cell office:value-type="string">
            <text:p>farmer</text:p>
          </table:table-cell>
          <table:table-cell office:value-type="string">
            <text:p>Roedenweiler by Feuchtwangen</text:p>
          </table:table-cell>
          <table:table-cell office:value-type="string">
            <text:p>N. America</text:p>
          </table:table-cell>
          <table:table-cell office:value-type="string">
            <text:p>&amp; wife &amp; 8 children; a "Halbbauer" farmed half of a full-size farm</text:p>
          </table:table-cell>
          <table:table-cell office:value-type="string">
            <text:p>Intellig.Bl.f.Mfr. 1853 B Nr.53 Sp.1166/25.VI.53</text:p>
          </table:table-cell>
          <table:table-cell/>
        </table:table-row>
        <table:table-row table:style-name="ro1">
          <table:table-cell office:value-type="string">
            <text:p>Solleder, Johann Baptist</text:p>
          </table:table-cell>
          <table:table-cell office:value-type="string">
            <text:p>master cabinetmaker/ joiner</text:p>
          </table:table-cell>
          <table:table-cell office:value-type="string">
            <text:p>Veitsaurach by Heilsbronn</text:p>
          </table:table-cell>
          <table:table-cell office:value-type="string">
            <text:p>N. America</text:p>
          </table:table-cell>
          <table:table-cell office:value-type="string">
            <text:p>born 7 Aug. 1813; &amp; wife Maria Anna nee Mueller; [check records at Weissenbronn also]</text:p>
          </table:table-cell>
          <table:table-cell office:value-type="string">
            <text:p>Intellig.Bl.f.Mfr. 1845 B Nr.38 Sp.831-2/10.V.45 + BA Ansbach, Abgabe1930, Nr.427/25</text:p>
          </table:table-cell>
          <table:table-cell/>
        </table:table-row>
        <table:table-row table:style-name="ro1">
          <table:table-cell office:value-type="string">
            <text:p>Sommer, Anna Barbara</text:p>
          </table:table-cell>
          <table:table-cell office:value-type="string">
            <text:p>single, farmer's daughter</text:p>
          </table:table-cell>
          <table:table-cell office:value-type="string">
            <text:p>Schornweisach by Neustadt/Aisch</text:p>
          </table:table-cell>
          <table:table-cell office:value-type="string">
            <text:p>N. America</text:p>
          </table:table-cell>
          <table:table-cell office:value-type="string">
            <text:p>&amp; daughter Eva Katharina Sommer</text:p>
          </table:table-cell>
          <table:table-cell office:value-type="string">
            <text:p>Krs.A.Bl.f.Mfr. 1860 B Nr.68 Sp.978-16/15.VIII.60</text:p>
          </table:table-cell>
          <table:table-cell/>
        </table:table-row>
        <table:table-row table:style-name="ro1">
          <table:table-cell office:value-type="string">
            <text:p>Sommer, Georg</text:p>
          </table:table-cell>
          <table:table-cell office:value-type="string">
            <text:p>single, journeyman cobbler</text:p>
          </table:table-cell>
          <table:table-cell office:value-type="string">
            <text:p>Forth by Erla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67 Sp.1311-2/12.VIII.54</text:p>
          </table:table-cell>
          <table:table-cell/>
        </table:table-row>
        <table:table-row table:style-name="ro1">
          <table:table-cell office:value-type="string">
            <text:p>Sommer, Georg</text:p>
          </table:table-cell>
          <table:table-cell office:value-type="string">
            <text:p>single</text:p>
          </table:table-cell>
          <table:table-cell office:value-type="string">
            <text:p>Schornweisach [by Neustadt a.d. Aisch]</text:p>
          </table:table-cell>
          <table:table-cell/>
          <table:table-cell office:value-type="string">
            <text:p>born 12 January 1844</text:p>
          </table:table-cell>
          <table:table-cell office:value-type="string">
            <text:p>1873: Reg.v.Mfr.K.d.I.1932, Tit.Ia, Nr.748/I</text:p>
          </table:table-cell>
          <table:table-cell/>
        </table:table-row>
        <table:table-row table:style-name="ro1">
          <table:table-cell office:value-type="string">
            <text:p>Sommer, Johann</text:p>
          </table:table-cell>
          <table:table-cell office:value-type="string">
            <text:p>single, journeyman mason</text:p>
          </table:table-cell>
          <table:table-cell office:value-type="string">
            <text:p>Forth by Erlang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7 B Nr.16 Sp.329-30/17.2.47</text:p>
          </table:table-cell>
          <table:table-cell/>
        </table:table-row>
        <table:table-row table:style-name="ro1">
          <table:table-cell office:value-type="string">
            <text:p>Sommer, Johann Konrad</text:p>
          </table:table-cell>
          <table:table-cell office:value-type="string">
            <text:p>single, journeyman cooper</text:p>
          </table:table-cell>
          <table:table-cell office:value-type="string">
            <text:p>Dettendorf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47 Sp.1048-9/8.VI.53</text:p>
          </table:table-cell>
          <table:table-cell/>
        </table:table-row>
        <table:table-row table:style-name="ro1">
          <table:table-cell office:value-type="string">
            <text:p>Sommer, Johann Phil.</text:p>
          </table:table-cell>
          <table:table-cell office:value-type="string">
            <text:p>single, journeyman stocking weaver</text:p>
          </table:table-cell>
          <table:table-cell office:value-type="string">
            <text:p>Wilhelmsdorf by Markt Erlbach</text:p>
          </table:table-cell>
          <table:table-cell office:value-type="string">
            <text:p>America</text:p>
          </table:table-cell>
          <table:table-cell office:value-type="string">
            <text:p>see also 1866 Johann Philipp Sommer</text:p>
          </table:table-cell>
          <table:table-cell office:value-type="string">
            <text:p>Krs.A.Bl.f.Mfr. 1861 Bl.Nr.21 v.2.3.61/246</text:p>
          </table:table-cell>
          <table:table-cell/>
        </table:table-row>
        <table:table-row table:style-name="ro1">
          <table:table-cell office:value-type="string">
            <text:p>Sommer, Johann Philipp</text:p>
          </table:table-cell>
          <table:table-cell office:value-type="string">
            <text:p>single, stocking weaver</text:p>
          </table:table-cell>
          <table:table-cell office:value-type="string">
            <text:p>Wilhelmsdorf by Neustadt/Aisch</text:p>
          </table:table-cell>
          <table:table-cell office:value-type="string">
            <text:p>America</text:p>
          </table:table-cell>
          <table:table-cell office:value-type="string">
            <text:p>born 20 Sept. 1835; see also 1861 Johann Phil. Sommer</text:p>
          </table:table-cell>
          <table:table-cell office:value-type="string">
            <text:p>Krs.A.Bl.f.Mfr. 1866 Bl.Nr.22 v.14.3.66/339</text:p>
          </table:table-cell>
          <table:table-cell/>
        </table:table-row>
        <table:table-row table:style-name="ro1">
          <table:table-cell office:value-type="string">
            <text:p>Sommer, Johanna Marg.</text:p>
          </table:table-cell>
          <table:table-cell office:value-type="string">
            <text:p>farmer's daughter</text:p>
          </table:table-cell>
          <table:table-cell office:value-type="string">
            <text:p>Gerhardshofen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17 Sp.301-2/21.2.1854</text:p>
          </table:table-cell>
          <table:table-cell/>
        </table:table-row>
        <table:table-row table:style-name="ro1">
          <table:table-cell office:value-type="string">
            <text:p>Sommer, Katharina Barbara</text:p>
          </table:table-cell>
          <table:table-cell office:value-type="string">
            <text:p>single</text:p>
          </table:table-cell>
          <table:table-cell office:value-type="string">
            <text:p>Gerhardshofen by Neustadt/Aisch</text:p>
          </table:table-cell>
          <table:table-cell office:value-type="string">
            <text:p>America</text:p>
          </table:table-cell>
          <table:table-cell/>
          <table:table-cell office:value-type="string">
            <text:p>Krs.A.Bl.f.Mfr. 1859 B Nr.80 Sp.1039-10/14.IX.59</text:p>
          </table:table-cell>
          <table:table-cell/>
        </table:table-row>
        <table:table-row table:style-name="ro1">
          <table:table-cell office:value-type="string">
            <text:p>Sommer, Maria Margaretha</text:p>
          </table:table-cell>
          <table:table-cell office:value-type="string">
            <text:p>single, adult</text:p>
          </table:table-cell>
          <table:table-cell office:value-type="string">
            <text:p>Wilhelmsdorf by Markt Erlbach</text:p>
          </table:table-cell>
          <table:table-cell office:value-type="string">
            <text:p>N. America</text:p>
          </table:table-cell>
          <table:table-cell office:value-type="string">
            <text:p>father: Georg Adam Sommer; she is foregoing her inheritance</text:p>
          </table:table-cell>
          <table:table-cell office:value-type="string">
            <text:p>Krs.A.Bl.f.Mfr. 1859 [B Nr.?] v.3.8.[59]/1109b</text:p>
          </table:table-cell>
          <table:table-cell/>
        </table:table-row>
        <table:table-row table:style-name="ro1">
          <table:table-cell office:value-type="string">
            <text:p>Sommer, Michael</text:p>
          </table:table-cell>
          <table:table-cell office:value-type="string">
            <text:p>single</text:p>
          </table:table-cell>
          <table:table-cell office:value-type="string">
            <text:p>Schornweisach by Neustadt/Aisch</text:p>
          </table:table-cell>
          <table:table-cell office:value-type="string">
            <text:p>N. America</text:p>
          </table:table-cell>
          <table:table-cell office:value-type="string">
            <text:p>born 27 Dec. 1840</text:p>
          </table:table-cell>
          <table:table-cell office:value-type="string">
            <text:p>Krs.A.Bl.f.Mfr. 1865 Bl.Nr.62 v.22.87.65/875</text:p>
          </table:table-cell>
          <table:table-cell/>
        </table:table-row>
        <table:table-row table:style-name="ro1">
          <table:table-cell office:value-type="string">
            <text:p>Sommerer, Margaretha</text:p>
          </table:table-cell>
          <table:table-cell office:value-type="string">
            <text:p>single</text:p>
          </table:table-cell>
          <table:table-cell office:value-type="string">
            <text:p>Kersbach by Lauf</text:p>
          </table:table-cell>
          <table:table-cell office:value-type="string">
            <text:p>N. America</text:p>
          </table:table-cell>
          <table:table-cell office:value-type="string">
            <text:p>&amp; child</text:p>
          </table:table-cell>
          <table:table-cell office:value-type="string">
            <text:p>Krs.A.Bl.f.Mfr. 1857 B Nr.51 Sp.747-4/15.VI.57</text:p>
          </table:table-cell>
          <table:table-cell/>
        </table:table-row>
        <table:table-row table:style-name="ro1">
          <table:table-cell office:value-type="string">
            <text:p>Sommerich, Josef</text:p>
          </table:table-cell>
          <table:table-cell office:value-type="string">
            <text:p>single, merchant's son</text:p>
          </table:table-cell>
          <table:table-cell office:value-type="string">
            <text:p>Ottensoos by Lauf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23 Sp.519-20/9.III.53</text:p>
          </table:table-cell>
          <table:table-cell/>
        </table:table-row>
        <table:table-row table:style-name="ro1">
          <table:table-cell office:value-type="string">
            <text:p>Sonnenleitner, Eva Maria</text:p>
          </table:table-cell>
          <table:table-cell/>
          <table:table-cell office:value-type="string">
            <text:p>Nuremberg city</text:p>
          </table:table-cell>
          <table:table-cell table:number-columns-repeated="2"/>
          <table:table-cell office:value-type="string">
            <text:p>1852: Reg.v.Mfr.K.d.I.1900, Nr.5008/V</text:p>
          </table:table-cell>
          <table:table-cell/>
        </table:table-row>
        <table:table-row table:style-name="ro1">
          <table:table-cell office:value-type="string">
            <text:p>Sorg, Christian</text:p>
          </table:table-cell>
          <table:table-cell office:value-type="string">
            <text:p>day laborer</text:p>
          </table:table-cell>
          <table:table-cell office:value-type="string">
            <text:p>Burk by Wassertruedi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21 Sp.403-4/8.III.54</text:p>
          </table:table-cell>
          <table:table-cell/>
        </table:table-row>
        <table:table-row table:style-name="ro1">
          <table:table-cell office:value-type="string">
            <text:p>Sorg, Johann Georg</text:p>
          </table:table-cell>
          <table:table-cell office:value-type="string">
            <text:p>single, servant</text:p>
          </table:table-cell>
          <table:table-cell office:value-type="string">
            <text:p>Waitzendorf by Leutershausen</text:p>
          </table:table-cell>
          <table:table-cell office:value-type="string">
            <text:p>America</text:p>
          </table:table-cell>
          <table:table-cell/>
          <table:table-cell office:value-type="string">
            <text:p>Intellig.Bl.f.d.Rezat-Kreis 1837 Nr.56 Sp.1723-4/11.VII.37 + BA Ansbach, Abgabe1930, Nr.416</text:p>
          </table:table-cell>
          <table:table-cell/>
        </table:table-row>
        <table:table-row table:style-name="ro1">
          <table:table-cell office:value-type="string">
            <text:p>Sorg, Johann Mathias</text:p>
          </table:table-cell>
          <table:table-cell office:value-type="string">
            <text:p>single</text:p>
          </table:table-cell>
          <table:table-cell office:value-type="string">
            <text:p>Windsheim (LG.)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31 Sp.708/12.IV.53</text:p>
          </table:table-cell>
          <table:table-cell/>
        </table:table-row>
        <table:table-row table:style-name="ro1">
          <table:table-cell office:value-type="string">
            <text:p>Sorg, Johann Michael</text:p>
          </table:table-cell>
          <table:table-cell office:value-type="string">
            <text:p>single, servant</text:p>
          </table:table-cell>
          <table:table-cell office:value-type="string">
            <text:p>Waitzendorf by Leutershausen</text:p>
          </table:table-cell>
          <table:table-cell office:value-type="string">
            <text:p>America "?"</text:p>
          </table:table-cell>
          <table:table-cell/>
          <table:table-cell office:value-type="string">
            <text:p>Intellig.Bl.f.d.Rezat-Kreis 1837 Nr.56 Sp.1723-4/11.VII.37 + BA Ansbach, Abgabe1930, Nr.416</text:p>
          </table:table-cell>
          <table:table-cell/>
        </table:table-row>
        <table:table-row table:style-name="ro1">
          <table:table-cell office:value-type="string">
            <text:p>Sorg, Maria Margaretha</text:p>
          </table:table-cell>
          <table:table-cell office:value-type="string">
            <text:p>single, smallholder's daughter</text:p>
          </table:table-cell>
          <table:table-cell office:value-type="string">
            <text:p>Burk by Wassertruedingen</text:p>
          </table:table-cell>
          <table:table-cell office:value-type="string">
            <text:p>America</text:p>
          </table:table-cell>
          <table:table-cell office:value-type="string">
            <text:p>a "Guetler" farmed about 1/4 of a full-size farm</text:p>
          </table:table-cell>
          <table:table-cell office:value-type="string">
            <text:p>Krs.A.Bl.f.Mfr. 1857 B Nr.36 Sp.563-15/25.IV.57</text:p>
          </table:table-cell>
          <table:table-cell/>
        </table:table-row>
        <table:table-row table:style-name="ro1">
          <table:table-cell office:value-type="string">
            <text:p>Sossau, Johann</text:p>
          </table:table-cell>
          <table:table-cell office:value-type="string">
            <text:p>single, journeyman cabinetmaker/joiner</text:p>
          </table:table-cell>
          <table:table-cell office:value-type="string">
            <text:p>Eismannsberg by Kastl</text:p>
          </table:table-cell>
          <table:table-cell/>
          <table:table-cell office:value-type="string">
            <text:p>born 1821</text:p>
          </table:table-cell>
          <table:table-cell office:value-type="string">
            <text:p>1844: BA Nuremberg, 14, Abgabe1929, Nr.230/16</text:p>
          </table:table-cell>
          <table:table-cell/>
        </table:table-row>
        <table:table-row table:style-name="ro1">
          <table:table-cell office:value-type="string">
            <text:p>Sossau, Johann</text:p>
          </table:table-cell>
          <table:table-cell office:value-type="string">
            <text:p>single, mason</text:p>
          </table:table-cell>
          <table:table-cell office:value-type="string">
            <text:p>Eismannsberg by Velburg</text:p>
          </table:table-cell>
          <table:table-cell/>
          <table:table-cell office:value-type="string">
            <text:p>born 11 March 1845</text:p>
          </table:table-cell>
          <table:table-cell office:value-type="string">
            <text:p>1872: BA Nuremberg, 14, Abgabe1929, Nr.228/ii</text:p>
          </table:table-cell>
          <table:table-cell/>
        </table:table-row>
        <table:table-row table:style-name="ro1">
          <table:table-cell office:value-type="string">
            <text:p>Spaet(h), see also Spath</text:p>
          </table:table-cell>
          <table:table-cell table:number-columns-repeated="6"/>
        </table:table-row>
        <table:table-row table:style-name="ro1">
          <table:table-cell office:value-type="string">
            <text:p>Spaet, Anna Margaretha</text:p>
          </table:table-cell>
          <table:table-cell office:value-type="string">
            <text:p>single</text:p>
          </table:table-cell>
          <table:table-cell office:value-type="string">
            <text:p>Frickenfelden by Gunzenhausen</text:p>
          </table:table-cell>
          <table:table-cell office:value-type="string">
            <text:p>N. America</text:p>
          </table:table-cell>
          <table:table-cell office:value-type="string">
            <text:p>&amp; 2 children</text:p>
          </table:table-cell>
          <table:table-cell office:value-type="string">
            <text:p>Krs.A.Bl.f.Mfr. 1854 B Nr.18 Sp.327-28/21.2.54</text:p>
          </table:table-cell>
          <table:table-cell/>
        </table:table-row>
        <table:table-row table:style-name="ro1">
          <table:table-cell office:value-type="string">
            <text:p>Spaeth, Anna Barbara</text:p>
          </table:table-cell>
          <table:table-cell office:value-type="string">
            <text:p>single</text:p>
          </table:table-cell>
          <table:table-cell office:value-type="string">
            <text:p>Frickenfelden [by Gunzenhausen]</text:p>
          </table:table-cell>
          <table:table-cell/>
          <table:table-cell office:value-type="string">
            <text:p>&amp; 2 children</text:p>
          </table:table-cell>
          <table:table-cell office:value-type="string">
            <text:p>1855: Reg.v.Mfr.K.d.I.1932, Tit.Ia, Nr.27</text:p>
          </table:table-cell>
          <table:table-cell/>
        </table:table-row>
        <table:table-row table:style-name="ro1">
          <table:table-cell office:value-type="string">
            <text:p>Spaeth, Anna Sibylla</text:p>
          </table:table-cell>
          <table:table-cell office:value-type="string">
            <text:p>single minor, day laborer</text:p>
          </table:table-cell>
          <table:table-cell office:value-type="string">
            <text:p>Frickenfelden [by Gunzenhausen]</text:p>
          </table:table-cell>
          <table:table-cell table:number-columns-repeated="2"/>
          <table:table-cell office:value-type="string">
            <text:p>1858: Reg.v.Mfr.K.d.I.1932, Tit.Ia, Nr.27</text:p>
          </table:table-cell>
          <table:table-cell/>
        </table:table-row>
        <table:table-row table:style-name="ro1">
          <table:table-cell office:value-type="string">
            <text:p>Spaeth, Babette (Berl)</text:p>
          </table:table-cell>
          <table:table-cell office:value-type="string">
            <text:p>single</text:p>
          </table:table-cell>
          <table:table-cell office:value-type="string">
            <text:p>Ottensoos by Lauf</text:p>
          </table:table-cell>
          <table:table-cell office:value-type="string">
            <text:p>N. America</text:p>
          </table:table-cell>
          <table:table-cell office:value-type="string">
            <text:p>father: former cantor Veit Spaeth from Ottensoos</text:p>
          </table:table-cell>
          <table:table-cell office:value-type="string">
            <text:p>Intellig.Bl.f.Mfr. 1845 B Nr.18 Sp.401-2/20.2.45</text:p>
          </table:table-cell>
          <table:table-cell/>
        </table:table-row>
        <table:table-row table:style-name="ro1">
          <table:table-cell office:value-type="string">
            <text:p>Spaeth, Barbara</text:p>
          </table:table-cell>
          <table:table-cell office:value-type="string">
            <text:p>single, landowner's daughter</text:p>
          </table:table-cell>
          <table:table-cell office:value-type="string">
            <text:p>Markt Heroldsberg</text:p>
          </table:table-cell>
          <table:table-cell office:value-type="string">
            <text:p>N. America</text:p>
          </table:table-cell>
          <table:table-cell office:value-type="string">
            <text:p>Heroldsberg was a "Patrimonialgericht" (at one time Freiherr/baron von Geuder had jurisdiction)</text:p>
          </table:table-cell>
          <table:table-cell office:value-type="string">
            <text:p>Intellig.Bl.f.Mfr. 1847 B Nr.34 Sp.817/22.IV.47 + BA Erlangen, Nr.3017</text:p>
          </table:table-cell>
          <table:table-cell/>
        </table:table-row>
        <table:table-row table:style-name="ro1">
          <table:table-cell office:value-type="string">
            <text:p>Spaeth, Georg</text:p>
          </table:table-cell>
          <table:table-cell office:value-type="string">
            <text:p>community herdsman</text:p>
          </table:table-cell>
          <table:table-cell office:value-type="string">
            <text:p>Steinensittenbach by Hersbruck</text:p>
          </table:table-cell>
          <table:table-cell office:value-type="string">
            <text:p>N. America</text:p>
          </table:table-cell>
          <table:table-cell office:value-type="string">
            <text:p>&amp; wife &amp; 6 children</text:p>
          </table:table-cell>
          <table:table-cell office:value-type="string">
            <text:p>Intellig.Bl.f.Mfr. 1844 B Nr.48 Sp.1001-2/10.VI.44</text:p>
          </table:table-cell>
          <table:table-cell/>
        </table:table-row>
        <table:table-row table:style-name="ro1">
          <table:table-cell office:value-type="string">
            <text:p>Spaeth, Georg Friedrich</text:p>
          </table:table-cell>
          <table:table-cell office:value-type="string">
            <text:p>very small farmer</text:p>
          </table:table-cell>
          <table:table-cell office:value-type="string">
            <text:p>Polsingen by Heidenheim</text:p>
          </table:table-cell>
          <table:table-cell office:value-type="string">
            <text:p>N. America</text:p>
          </table:table-cell>
          <table:table-cell office:value-type="string">
            <text:p>&amp; wife &amp; 3 children; a "Soeldner" owned a cottage &amp; garden &amp; might have 1 or 2 cows or goats</text:p>
          </table:table-cell>
          <table:table-cell office:value-type="string">
            <text:p>Intellig.Bl.f.Mfr. 1847 B Nr.32 Sp.761-2/8.IV.47</text:p>
          </table:table-cell>
          <table:table-cell/>
        </table:table-row>
        <table:table-row table:style-name="ro1">
          <table:table-cell office:value-type="string">
            <text:p>Spaeth, Johann</text:p>
          </table:table-cell>
          <table:table-cell office:value-type="string">
            <text:p>single</text:p>
          </table:table-cell>
          <table:table-cell office:value-type="string">
            <text:p>Frickenfelden [by Gunzenhausen]</text:p>
          </table:table-cell>
          <table:table-cell table:number-columns-repeated="2"/>
          <table:table-cell office:value-type="string">
            <text:p>1854: Reg.v.Mfr.K.d.I.1932, Tit.Ia, Nr.27</text:p>
          </table:table-cell>
          <table:table-cell/>
        </table:table-row>
        <table:table-row table:style-name="ro1">
          <table:table-cell office:value-type="string">
            <text:p>Spaeth, Lorenz</text:p>
          </table:table-cell>
          <table:table-cell office:value-type="string">
            <text:p>day laborer</text:p>
          </table:table-cell>
          <table:table-cell office:value-type="string">
            <text:p>Hersbruck (LG.)</text:p>
          </table:table-cell>
          <table:table-cell office:value-type="string">
            <text:p>N. America</text:p>
          </table:table-cell>
          <table:table-cell office:value-type="string">
            <text:p>&amp; wife &amp; 8 children</text:p>
          </table:table-cell>
          <table:table-cell office:value-type="string">
            <text:p>Intellig.Bl.f.Mfr. 1846 B Nr.23 Sp.519-20/6.III.46</text:p>
          </table:table-cell>
          <table:table-cell/>
        </table:table-row>
        <table:table-row table:style-name="ro1">
          <table:table-cell office:value-type="string">
            <text:p>Spaeth, Michael</text:p>
          </table:table-cell>
          <table:table-cell office:value-type="string">
            <text:p>married, master cooper</text:p>
          </table:table-cell>
          <table:table-cell office:value-type="string">
            <text:p>Aue by Beilngries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8 Bl.Nr.51 v.20.5.68/780</text:p>
          </table:table-cell>
          <table:table-cell/>
        </table:table-row>
        <table:table-row table:style-name="ro1">
          <table:table-cell office:value-type="string">
            <text:p>Spaeth, Sophia Karolina</text:p>
          </table:table-cell>
          <table:table-cell office:value-type="string">
            <text:p>single</text:p>
          </table:table-cell>
          <table:table-cell office:value-type="string">
            <text:p>Treuchtlingen by Heidenheim</text:p>
          </table:table-cell>
          <table:table-cell office:value-type="string">
            <text:p>N. America</text:p>
          </table:table-cell>
          <table:table-cell office:value-type="string">
            <text:p>parent: a lace maker or fringe maker or ribbon weaver</text:p>
          </table:table-cell>
          <table:table-cell office:value-type="string">
            <text:p>Krs.A.Bl.f.Mfr. 1854 B Nr.54 Sp.1070/29.VI.54</text:p>
          </table:table-cell>
          <table:table-cell/>
        </table:table-row>
        <table:table-row table:style-name="ro1">
          <table:table-cell office:value-type="string">
            <text:p>Spalter, August</text:p>
          </table:table-cell>
          <table:table-cell office:value-type="string">
            <text:p>master tailor</text:p>
          </table:table-cell>
          <table:table-cell office:value-type="string">
            <text:p>Wilhermsdorf by Markt Erlbach</text:p>
          </table:table-cell>
          <table:table-cell office:value-type="string">
            <text:p>N. America</text:p>
          </table:table-cell>
          <table:table-cell office:value-type="string">
            <text:p>&amp; 3 family members</text:p>
          </table:table-cell>
          <table:table-cell office:value-type="string">
            <text:p>Intellig.Bl.f.Mfr. 1848 B Nr.30 Sp.703-4/7.IV.48</text:p>
          </table:table-cell>
          <table:table-cell/>
        </table:table-row>
        <table:table-row table:style-name="ro1">
          <table:table-cell office:value-type="string">
            <text:p>Spang, Friedrich Christian</text:p>
          </table:table-cell>
          <table:table-cell/>
          <table:table-cell office:value-type="string">
            <text:p>Frankenheim by Schillingsfuerst</text:p>
          </table:table-cell>
          <table:table-cell/>
          <table:table-cell office:value-type="string">
            <text:p>born 12 April 1823; Schillingsfuerst was a "Herrschaftsgericht" (before 1848 a royal family had jurisdic</text:p>
          </table:table-cell>
          <table:table-cell office:value-type="string">
            <text:p>1854: BA Rothenburg, Nr.1009</text:p>
          </table:table-cell>
          <table:table-cell/>
        </table:table-row>
        <table:table-row table:style-name="ro1">
          <table:table-cell office:value-type="string">
            <text:p>Spang, Johann Konrad</text:p>
          </table:table-cell>
          <table:table-cell office:value-type="string">
            <text:p>single</text:p>
          </table:table-cell>
          <table:table-cell office:value-type="string">
            <text:p>Frankenheim by Schillingsfuerst</text:p>
          </table:table-cell>
          <table:table-cell/>
          <table:table-cell office:value-type="string">
            <text:p>born 8 Feb. 1825; Schillingsfuerst was a "Herrschaftsgericht" (before 1848 a royal family had jurisdicti</text:p>
          </table:table-cell>
          <table:table-cell office:value-type="string">
            <text:p>1854: BA Rothenburg, Nr.1009</text:p>
          </table:table-cell>
          <table:table-cell/>
        </table:table-row>
        <table:table-row table:style-name="ro1">
          <table:table-cell office:value-type="string">
            <text:p>Spang, Katharina</text:p>
          </table:table-cell>
          <table:table-cell office:value-type="string">
            <text:p>single</text:p>
          </table:table-cell>
          <table:table-cell office:value-type="string">
            <text:p>Frankenheim by Schillingsfuerst</text:p>
          </table:table-cell>
          <table:table-cell/>
          <table:table-cell office:value-type="string">
            <text:p>born 17 Aug. 1823; Schillingsfuerst was a "Herrschaftsgericht" (before 1848 a royal family had jurisdict</text:p>
          </table:table-cell>
          <table:table-cell office:value-type="string">
            <text:p>1854: BA Rothenburg, Nr.1008</text:p>
          </table:table-cell>
          <table:table-cell/>
        </table:table-row>
        <table:table-row table:style-name="ro1">
          <table:table-cell office:value-type="string">
            <text:p>Sparer, Sophie</text:p>
          </table:table-cell>
          <table:table-cell office:value-type="string">
            <text:p>single, serving maid or farm maid</text:p>
          </table:table-cell>
          <table:table-cell office:value-type="string">
            <text:p>Wendelstein by Schwaba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56 Sp.1209/7.VII.52</text:p>
          </table:table-cell>
          <table:table-cell/>
        </table:table-row>
        <table:table-row table:style-name="ro1">
          <table:table-cell office:value-type="string">
            <text:p>Sparrer, Georg</text:p>
          </table:table-cell>
          <table:table-cell office:value-type="string">
            <text:p>small farmer</text:p>
          </table:table-cell>
          <table:table-cell office:value-type="string">
            <text:p>Toeging by Beilngries</text:p>
          </table:table-cell>
          <table:table-cell office:value-type="string">
            <text:p>N. America</text:p>
          </table:table-cell>
          <table:table-cell office:value-type="string">
            <text:p>&amp; wife Maria Anna &amp; daughter Maria Anna; a "Koebler" farmed less than 1/4 of a full-size farm</text:p>
          </table:table-cell>
          <table:table-cell office:value-type="string">
            <text:p>Intellig.Bl.f.Mfr. 1852 B Nr.54 Sp.1164/25.VI.52</text:p>
          </table:table-cell>
          <table:table-cell/>
        </table:table-row>
        <table:table-row table:style-name="ro1">
          <table:table-cell office:value-type="string">
            <text:p>Spath, Anna Margaretha</text:p>
          </table:table-cell>
          <table:table-cell office:value-type="string">
            <text:p>single</text:p>
          </table:table-cell>
          <table:table-cell office:value-type="string">
            <text:p>Altershausen by Neustadt/Aisch</text:p>
          </table:table-cell>
          <table:table-cell office:value-type="string">
            <text:p>N. America</text:p>
          </table:table-cell>
          <table:table-cell office:value-type="string">
            <text:p>50 years old; &amp; <text:s/>daughter Marg. Spath (20 1/2 year old) &amp; a child</text:p>
          </table:table-cell>
          <table:table-cell office:value-type="string">
            <text:p>Intellig.Bl.f.Mfr. 1846 B Nr.46 Sp.979-80/2.VI.46</text:p>
          </table:table-cell>
          <table:table-cell/>
        </table:table-row>
        <table:table-row table:style-name="ro1">
          <table:table-cell office:value-type="string">
            <text:p>Spath, see also Spaet(h)</text:p>
          </table:table-cell>
          <table:table-cell table:number-columns-repeated="6"/>
        </table:table-row>
        <table:table-row table:style-name="ro1">
          <table:table-cell office:value-type="string">
            <text:p>Spatz, (or Spatze?), Stephan</text:p>
          </table:table-cell>
          <table:table-cell office:value-type="string">
            <text:p>single, journeyman miller</text:p>
          </table:table-cell>
          <table:table-cell office:value-type="string">
            <text:p>Unternbibert by Ansbach</text:p>
          </table:table-cell>
          <table:table-cell/>
          <table:table-cell office:value-type="string">
            <text:p>31 years old</text:p>
          </table:table-cell>
          <table:table-cell office:value-type="string">
            <text:p>1854: BA Ansbach, Abgabe1930, Nr.427/57 + Nr.84</text:p>
          </table:table-cell>
          <table:table-cell/>
        </table:table-row>
        <table:table-row table:style-name="ro1">
          <table:table-cell office:value-type="string">
            <text:p>Spatz, Anna Barbara</text:p>
          </table:table-cell>
          <table:table-cell/>
          <table:table-cell office:value-type="string">
            <text:p>Lentersheim by Wassertruedingen</text:p>
          </table:table-cell>
          <table:table-cell office:value-type="string">
            <text:p>America</text:p>
          </table:table-cell>
          <table:table-cell office:value-type="string">
            <text:p>later married Koehnlein; lost contact, presumed dead; came to America in 1839 with sons Johann Georg &amp; J</text:p>
          </table:table-cell>
          <table:table-cell office:value-type="string">
            <text:p>Krs.A.Bl.f.Mfr. 1859 B Nr.59 Sp.751-10/2.VII.59</text:p>
          </table:table-cell>
          <table:table-cell/>
        </table:table-row>
        <table:table-row table:style-name="ro1">
          <table:table-cell office:value-type="string">
            <text:p>Spatz, Johann Friedrich</text:p>
          </table:table-cell>
          <table:table-cell office:value-type="string">
            <text:p>single, beer brewer</text:p>
          </table:table-cell>
          <table:table-cell office:value-type="string">
            <text:p>Bertholdsdorf by Ansbach</text:p>
          </table:table-cell>
          <table:table-cell/>
          <table:table-cell office:value-type="string">
            <text:p>born 20 Feb. 1861</text:p>
          </table:table-cell>
          <table:table-cell office:value-type="string">
            <text:p>1880: LRA Ansbach, Abgabe1950, Nr.87/7 + Reg.v.Mfr.K.d.I.1932, Tit.Ia, Nr.743</text:p>
          </table:table-cell>
          <table:table-cell/>
        </table:table-row>
        <table:table-row table:style-name="ro1">
          <table:table-cell office:value-type="string">
            <text:p>Spatz, Johann Georg</text:p>
          </table:table-cell>
          <table:table-cell office:value-type="string">
            <text:p>single, journeyman baker</text:p>
          </table:table-cell>
          <table:table-cell office:value-type="string">
            <text:p>Bertholdsdorf by Heilsbronn or Ansbach</text:p>
          </table:table-cell>
          <table:table-cell/>
          <table:table-cell office:value-type="string">
            <text:p>born 20 May 1852</text:p>
          </table:table-cell>
          <table:table-cell office:value-type="string">
            <text:p>1871: BA Ansbach, Abgabe1930, Nr.427/734 + Reg.v.Mfr.K.d.I.1932, Tit.Ia, Nr.726</text:p>
          </table:table-cell>
          <table:table-cell/>
        </table:table-row>
        <table:table-row table:style-name="ro1">
          <table:table-cell office:value-type="string">
            <text:p>Spatz, Johann Georg</text:p>
          </table:table-cell>
          <table:table-cell/>
          <table:table-cell office:value-type="string">
            <text:p>Lentersheim by Wassertruedingen</text:p>
          </table:table-cell>
          <table:table-cell/>
          <table:table-cell office:value-type="string">
            <text:p>born 2 April 1831; &amp; brother Johann Leonhard (born 15 Nov. 1837); to America in 1839 with mother Anna Ba</text:p>
          </table:table-cell>
          <table:table-cell office:value-type="string">
            <text:p>Krs.A.Bl.f.Mfr. 1860 B Nr.15 Sp.214-9/18.2.60</text:p>
          </table:table-cell>
          <table:table-cell/>
        </table:table-row>
        <table:table-row table:style-name="ro1">
          <table:table-cell office:value-type="string">
            <text:p>Spatz, Johann Wolfgang</text:p>
          </table:table-cell>
          <table:table-cell/>
          <table:table-cell office:value-type="string">
            <text:p>Bertholdsdorf by Ansbach</text:p>
          </table:table-cell>
          <table:table-cell/>
          <table:table-cell office:value-type="string">
            <text:p>born 5 March 1856</text:p>
          </table:table-cell>
          <table:table-cell office:value-type="string">
            <text:p>1880: LRA Ansbach, Abgabe1950, Nr.87/8 + Reg.v.Mfr.K.d.I.1932, Tit.Ia, Nr.743</text:p>
          </table:table-cell>
          <table:table-cell/>
        </table:table-row>
        <table:table-row table:style-name="ro1">
          <table:table-cell office:value-type="string">
            <text:p>Specht, Georg</text:p>
          </table:table-cell>
          <table:table-cell office:value-type="string">
            <text:p>master butcher &amp; small farmer</text:p>
          </table:table-cell>
          <table:table-cell office:value-type="string">
            <text:p>Happurg by Hersbruck</text:p>
          </table:table-cell>
          <table:table-cell office:value-type="string">
            <text:p>N. America</text:p>
          </table:table-cell>
          <table:table-cell office:value-type="string">
            <text:p>&amp; wife &amp; 4 children; a "Koebler" farmed less than 1/4 of a full-size farm</text:p>
          </table:table-cell>
          <table:table-cell office:value-type="string">
            <text:p>Intellig.Bl.f.Mfr. 1853 B Nr.29 Sp.641-2/30.III.53</text:p>
          </table:table-cell>
          <table:table-cell/>
        </table:table-row>
        <table:table-row table:style-name="ro1">
          <table:table-cell office:value-type="string">
            <text:p>Speier, Johann Adam</text:p>
          </table:table-cell>
          <table:table-cell office:value-type="string">
            <text:p>single</text:p>
          </table:table-cell>
          <table:table-cell office:value-type="string">
            <text:p>Windsheim (LG.)</text:p>
          </table:table-cell>
          <table:table-cell/>
          <table:table-cell office:value-type="string">
            <text:p>born 26 May 1835</text:p>
          </table:table-cell>
          <table:table-cell office:value-type="string">
            <text:p>1853: BA Uffenheim, Nr.2298</text:p>
          </table:table-cell>
          <table:table-cell/>
        </table:table-row>
        <table:table-row table:style-name="ro1">
          <table:table-cell office:value-type="string">
            <text:p>Spengler, Anna Clara or Klara</text:p>
          </table:table-cell>
          <table:table-cell office:value-type="string">
            <text:p>single</text:p>
          </table:table-cell>
          <table:table-cell office:value-type="string">
            <text:p>Gerhardshofen by Neustadt/Aisch</text:p>
          </table:table-cell>
          <table:table-cell/>
          <table:table-cell office:value-type="string">
            <text:p>born 26 Sept. 1827; &amp; children: Andreas Friedrich (born 5 May 1848) &amp; Lorenz (7 January 1851)</text:p>
          </table:table-cell>
          <table:table-cell office:value-type="string">
            <text:p>1862: BA Neustadt/Aisch, Nr.758/15 + Reg.v.Mfr.K.d.I.1932, Tit.Ia, Nr.696</text:p>
          </table:table-cell>
          <table:table-cell/>
        </table:table-row>
        <table:table-row table:style-name="ro1">
          <table:table-cell office:value-type="string">
            <text:p>Spengler, Johann Georg</text:p>
          </table:table-cell>
          <table:table-cell office:value-type="string">
            <text:p>single, hired laborer</text:p>
          </table:table-cell>
          <table:table-cell office:value-type="string">
            <text:p>Gerhardshofen by Neustadt/Aisch</text:p>
          </table:table-cell>
          <table:table-cell office:value-type="string">
            <text:p>[Frankenlust, Michigan</text:p>
          </table:table-cell>
          <table:table-cell/>
          <table:table-cell office:value-type="string">
            <text:p>Krs.A.Bl.f.Mfr. 1861 Bl.Nr.27 v.20.3.61/337 + [St. Paul's, Frankenlust/Bay City, Michigan, 1865 ma</text:p>
          </table:table-cell>
          <table:table-cell office:value-type="string">
            <text:p>page179/Lc51</text:p>
          </table:table-cell>
        </table:table-row>
        <table:table-row table:style-name="ro1">
          <table:table-cell office:value-type="string">
            <text:p>Sperber, Anna Rosina</text:p>
          </table:table-cell>
          <table:table-cell office:value-type="string">
            <text:p>single</text:p>
          </table:table-cell>
          <table:table-cell office:value-type="string">
            <text:p>Schlungenhof by Gunzenhaus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39 B Nr.59 Sp.1113-4/19.VII.39</text:p>
          </table:table-cell>
          <table:table-cell/>
        </table:table-row>
        <table:table-row table:style-name="ro1">
          <table:table-cell office:value-type="string">
            <text:p>Sperber, Georg</text:p>
          </table:table-cell>
          <table:table-cell office:value-type="string">
            <text:p>single</text:p>
          </table:table-cell>
          <table:table-cell office:value-type="string">
            <text:p>Schlungenhof by Gunzenhaus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16 Sp.301-2/10.2.52</text:p>
          </table:table-cell>
          <table:table-cell/>
        </table:table-row>
        <table:table-row table:style-name="ro1">
          <table:table-cell office:value-type="string">
            <text:p>Sperber, Georg</text:p>
          </table:table-cell>
          <table:table-cell office:value-type="string">
            <text:p>single, farmer's son</text:p>
          </table:table-cell>
          <table:table-cell office:value-type="string">
            <text:p>Wolfsfelden by Erlang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15 Sp.267/13.2.52 + BA Erlangen, Nr.3088</text:p>
          </table:table-cell>
          <table:table-cell/>
        </table:table-row>
        <table:table-row table:style-name="ro1">
          <table:table-cell office:value-type="string">
            <text:p>Sperber, Heinrich</text:p>
          </table:table-cell>
          <table:table-cell office:value-type="string">
            <text:p>day laborer</text:p>
          </table:table-cell>
          <table:table-cell office:value-type="string">
            <text:p>Kalchreuth by Erlangen</text:p>
          </table:table-cell>
          <table:table-cell office:value-type="string">
            <text:p>N. America</text:p>
          </table:table-cell>
          <table:table-cell office:value-type="string">
            <text:p>&amp; wife Elisabetha</text:p>
          </table:table-cell>
          <table:table-cell office:value-type="string">
            <text:p>Krs.A.Bl.f.Mfr. 1854 B Nr.21 Sp.407-8/6.III.54 + BA Erlangen, Nr.3201</text:p>
          </table:table-cell>
          <table:table-cell/>
        </table:table-row>
        <table:table-row table:style-name="ro1">
          <table:table-cell office:value-type="string">
            <text:p>Sperber, Hieronymus</text:p>
          </table:table-cell>
          <table:table-cell office:value-type="string">
            <text:p>single, day laborer's son</text:p>
          </table:table-cell>
          <table:table-cell office:value-type="string">
            <text:p>Altensittenbach by Hersbruck</text:p>
          </table:table-cell>
          <table:table-cell office:value-type="string">
            <text:p>N. America</text:p>
          </table:table-cell>
          <table:table-cell office:value-type="string">
            <text:p>&amp; single brother Johann Georg S. &amp; single sister Margaretha Elisabetha Sperber</text:p>
          </table:table-cell>
          <table:table-cell office:value-type="string">
            <text:p>Intellig.Bl.f.Mfr. 1845 B Nr.35 Sp.765-6/25.IV.45 + B Nr.40 Sp.865-6/14.V.45</text:p>
          </table:table-cell>
          <table:table-cell/>
        </table:table-row>
        <table:table-row table:style-name="ro1">
          <table:table-cell office:value-type="string">
            <text:p>Sperber, Johann</text:p>
          </table:table-cell>
          <table:table-cell office:value-type="string">
            <text:p>farmer</text:p>
          </table:table-cell>
          <table:table-cell office:value-type="string">
            <text:p>Traishoechstadt by Neustadt/Aisch</text:p>
          </table:table-cell>
          <table:table-cell office:value-type="string">
            <text:p>N. America</text:p>
          </table:table-cell>
          <table:table-cell office:value-type="string">
            <text:p>&amp; wife Dorothea &amp; 3 children: Anna Appolonia, Andreas &amp; Johann</text:p>
          </table:table-cell>
          <table:table-cell office:value-type="string">
            <text:p>Krs.A.Bl.f.Mfr. 1854 B Nr.27 Sp.549-50/22.III.54</text:p>
          </table:table-cell>
          <table:table-cell/>
        </table:table-row>
        <table:table-row table:style-name="ro1">
          <table:table-cell office:value-type="string">
            <text:p>Sperber, Johann Georg</text:p>
          </table:table-cell>
          <table:table-cell office:value-type="string">
            <text:p>journeyman carpenter</text:p>
          </table:table-cell>
          <table:table-cell office:value-type="string">
            <text:p>Altensittenbach by Hersbruck</text:p>
          </table:table-cell>
          <table:table-cell office:value-type="string">
            <text:p>N. America</text:p>
          </table:table-cell>
          <table:table-cell office:value-type="string">
            <text:p>&amp; wife &amp; 5 children</text:p>
          </table:table-cell>
          <table:table-cell office:value-type="string">
            <text:p>Intellig.Bl.f.Mfr. 1848 B Nr.31 Sp.719-20/12.IV.48</text:p>
          </table:table-cell>
          <table:table-cell/>
        </table:table-row>
        <table:table-row table:style-name="ro1">
          <table:table-cell office:value-type="string">
            <text:p>Sperber, Johann Georg</text:p>
          </table:table-cell>
          <table:table-cell office:value-type="string">
            <text:p>servant</text:p>
          </table:table-cell>
          <table:table-cell office:value-type="string">
            <text:p>Duesselbach by Hersbruck</text:p>
          </table:table-cell>
          <table:table-cell office:value-type="string">
            <text:p>N. America</text:p>
          </table:table-cell>
          <table:table-cell office:value-type="string">
            <text:p>&amp; sister, Barbara Sperber</text:p>
          </table:table-cell>
          <table:table-cell office:value-type="string">
            <text:p>Krs.A.Bl.f.Mfr. 1858 B Nr.23 Sp.349-9/17.III.58</text:p>
          </table:table-cell>
          <table:table-cell/>
        </table:table-row>
        <table:table-row table:style-name="ro1">
          <table:table-cell office:value-type="string">
            <text:p>Sperber, Johann Georg</text:p>
          </table:table-cell>
          <table:table-cell office:value-type="string">
            <text:p>single, servant</text:p>
          </table:table-cell>
          <table:table-cell office:value-type="string">
            <text:p>Grossgeschaid by Erlangen</text:p>
          </table:table-cell>
          <table:table-cell office:value-type="string">
            <text:p>America</text:p>
          </table:table-cell>
          <table:table-cell/>
          <table:table-cell office:value-type="string">
            <text:p>Intellig.Bl.f.Mfr. 1851 B Nr.36 Sp.788/30.IV.51</text:p>
          </table:table-cell>
          <table:table-cell/>
        </table:table-row>
        <table:table-row table:style-name="ro1">
          <table:table-cell office:value-type="string">
            <text:p>Sperber, Johann Martin</text:p>
          </table:table-cell>
          <table:table-cell office:value-type="string">
            <text:p>journeyman mason</text:p>
          </table:table-cell>
          <table:table-cell office:value-type="string">
            <text:p>Ansbach city</text:p>
          </table:table-cell>
          <table:table-cell office:value-type="string">
            <text:p>Cleveland [Ohio]</text:p>
          </table:table-cell>
          <table:table-cell office:value-type="string">
            <text:p>&amp; wife Eva Maria nee Schnaufer &amp; child: Georg Friedrich (born 16 June 1850)</text:p>
          </table:table-cell>
          <table:table-cell office:value-type="string">
            <text:p>Krs.A.Bl.f.Mfr. 1854 B Nr.25 Sp.507-8/24.III.54</text:p>
          </table:table-cell>
          <table:table-cell/>
        </table:table-row>
        <table:table-row table:style-name="ro1">
          <table:table-cell office:value-type="string">
            <text:p>Sperber, Johann Paul(us)</text:p>
          </table:table-cell>
          <table:table-cell office:value-type="string">
            <text:p>journeyman miller</text:p>
          </table:table-cell>
          <table:table-cell office:value-type="string">
            <text:p>Haimendorf by Altdorf</text:p>
          </table:table-cell>
          <table:table-cell office:value-type="string">
            <text:p>N. America</text:p>
          </table:table-cell>
          <table:table-cell office:value-type="string">
            <text:p>[probably Haimendorf by Roethenbach a.d.Pegnitz]</text:p>
          </table:table-cell>
          <table:table-cell office:value-type="string">
            <text:p>Intellig.Bl.f.Mfr. 1852 B Nr.55 Sp.1186-7/3.VII.1852 + Boten von Altdorf/Reichswaldbl.1941Nr.9/3.V</text:p>
          </table:table-cell>
          <table:table-cell/>
        </table:table-row>
        <table:table-row table:style-name="ro1">
          <table:table-cell office:value-type="string">
            <text:p>Sperk, Johann Georg</text:p>
          </table:table-cell>
          <table:table-cell office:value-type="string">
            <text:p>journeyman cobbler</text:p>
          </table:table-cell>
          <table:table-cell office:value-type="string">
            <text:p>Baiersdorf by Erlangen</text:p>
          </table:table-cell>
          <table:table-cell office:value-type="string">
            <text:p>America</text:p>
          </table:table-cell>
          <table:table-cell office:value-type="string">
            <text:p>born 27 Oct. 1823</text:p>
          </table:table-cell>
          <table:table-cell office:value-type="string">
            <text:p>Krs.A.Bl.f.Mfr. 1869 Bl.Nr.12 v.32.2.69/154</text:p>
          </table:table-cell>
          <table:table-cell/>
        </table:table-row>
        <table:table-row table:style-name="ro1">
          <table:table-cell office:value-type="string">
            <text:p>Sperr, Christina</text:p>
          </table:table-cell>
          <table:table-cell office:value-type="string">
            <text:p>single</text:p>
          </table:table-cell>
          <table:table-cell office:value-type="string">
            <text:p>Frauenaurach by Erlangen</text:p>
          </table:table-cell>
          <table:table-cell/>
          <table:table-cell office:value-type="string">
            <text:p>16 years old</text:p>
          </table:table-cell>
          <table:table-cell office:value-type="string">
            <text:p>1861: BA Erlangen, Nr.3445</text:p>
          </table:table-cell>
          <table:table-cell/>
        </table:table-row>
        <table:table-row table:style-name="ro1">
          <table:table-cell office:value-type="string">
            <text:p>Sperr, Johann</text:p>
          </table:table-cell>
          <table:table-cell office:value-type="string">
            <text:p>single, journeyman butcher</text:p>
          </table:table-cell>
          <table:table-cell office:value-type="string">
            <text:p>Brodswinden by Ansbach</text:p>
          </table:table-cell>
          <table:table-cell/>
          <table:table-cell office:value-type="string">
            <text:p>35 years old</text:p>
          </table:table-cell>
          <table:table-cell office:value-type="string">
            <text:p>1856: BA Ansbach, Abgabe1930, Nr.427/135</text:p>
          </table:table-cell>
          <table:table-cell/>
        </table:table-row>
        <table:table-row table:style-name="ro1">
          <table:table-cell office:value-type="string">
            <text:p>Sperr, Johann Friedrich</text:p>
          </table:table-cell>
          <table:table-cell office:value-type="string">
            <text:p>single</text:p>
          </table:table-cell>
          <table:table-cell office:value-type="string">
            <text:p>Schillingsfuerst by Rothenburg o.d.T.</text:p>
          </table:table-cell>
          <table:table-cell/>
          <table:table-cell office:value-type="string">
            <text:p>born 30 Sept. 1870; Schillingsfuerst was a "Herrschaftsgericht" (before 1848 a royal family had jurisdic</text:p>
          </table:table-cell>
          <table:table-cell office:value-type="string">
            <text:p>1888: BA Rothenburg, Abgabe1975, Fach 58, Nr.35/43 + Reg.v.Mfr.K.d.I.1968, Tit.Ia, Nr.299</text:p>
          </table:table-cell>
          <table:table-cell/>
        </table:table-row>
        <table:table-row table:style-name="ro1">
          <table:table-cell office:value-type="string">
            <text:p>Sperr, Johann Georg</text:p>
          </table:table-cell>
          <table:table-cell office:value-type="string">
            <text:p>single, journeyman cabinetmaker/joiner</text:p>
          </table:table-cell>
          <table:table-cell office:value-type="string">
            <text:p>Brodswinden by Ansbach</text:p>
          </table:table-cell>
          <table:table-cell/>
          <table:table-cell office:value-type="string">
            <text:p>born 7 July 1854</text:p>
          </table:table-cell>
          <table:table-cell office:value-type="string">
            <text:p>1870: BA Ansbach, Abgabe1930, Nr.426</text:p>
          </table:table-cell>
          <table:table-cell/>
        </table:table-row>
        <table:table-row table:style-name="ro1">
          <table:table-cell office:value-type="string">
            <text:p>Sperr, Johann Michael</text:p>
          </table:table-cell>
          <table:table-cell office:value-type="string">
            <text:p>single, journeyman butcher</text:p>
          </table:table-cell>
          <table:table-cell office:value-type="string">
            <text:p>Brodswinden by Ansbach</text:p>
          </table:table-cell>
          <table:table-cell/>
          <table:table-cell office:value-type="string">
            <text:p>born 18 July 1864</text:p>
          </table:table-cell>
          <table:table-cell office:value-type="string">
            <text:p>1881: LRA Ansbach, Abgabe1950, Nr.87/9 + Reg.v.Mfr.K.d.I.1932, Tit.Ia, Nr.743</text:p>
          </table:table-cell>
          <table:table-cell/>
        </table:table-row>
        <table:table-row table:style-name="ro1">
          <table:table-cell office:value-type="string">
            <text:p>Sperr, Maria Barbara</text:p>
          </table:table-cell>
          <table:table-cell office:value-type="string">
            <text:p>cobbler's widow</text:p>
          </table:table-cell>
          <table:table-cell office:value-type="string">
            <text:p>Sachsen by Leutershausen</text:p>
          </table:table-cell>
          <table:table-cell office:value-type="string">
            <text:p>N. America</text:p>
          </table:table-cell>
          <table:table-cell office:value-type="string">
            <text:p>&amp; family member [OR] 2 children [references didn't agree]</text:p>
          </table:table-cell>
          <table:table-cell office:value-type="string">
            <text:p>Intellig.Bl.f.Mfr. 1846 B Nr.28 Sp.637-8/2.IV.46 + BA Ansbach, Abgabe1930, Nr.427/418</text:p>
          </table:table-cell>
          <table:table-cell/>
        </table:table-row>
        <table:table-row table:style-name="ro1">
          <table:table-cell office:value-type="string">
            <text:p>Spetzler, Franz Julius</text:p>
          </table:table-cell>
          <table:table-cell office:value-type="string">
            <text:p>glover/pursemaker &amp; cap maker</text:p>
          </table:table-cell>
          <table:table-cell office:value-type="string">
            <text:p>Dinkelsbuehl city</text:p>
          </table:table-cell>
          <table:table-cell office:value-type="string">
            <text:p>N. America</text:p>
          </table:table-cell>
          <table:table-cell office:value-type="string">
            <text:p>&amp; wife Crescentia Johanna nee Holzhey</text:p>
          </table:table-cell>
          <table:table-cell office:value-type="string">
            <text:p>Krs.A.Bl.f.Mfr. 1854 B Nr.23 Sp.473/15.III.1854</text:p>
          </table:table-cell>
          <table:table-cell/>
        </table:table-row>
        <table:table-row table:style-name="ro1">
          <table:table-cell office:value-type="string">
            <text:p>Speyer, Georg Wilhelm Christian</text:p>
          </table:table-cell>
          <table:table-cell office:value-type="string">
            <text:p>hospital supervisor's son</text:p>
          </table:table-cell>
          <table:table-cell office:value-type="string">
            <text:p>Windsheim (LG.)</text:p>
          </table:table-cell>
          <table:table-cell office:value-type="string">
            <text:p>N. America</text:p>
          </table:table-cell>
          <table:table-cell office:value-type="string">
            <text:p>born 28 Oct. 1833; &amp; single sister Sophie Sibylla S. (born 25 March 1823) &amp; her child Wilhelmine Elisabe</text:p>
          </table:table-cell>
          <table:table-cell office:value-type="string">
            <text:p>Intellig.Bl.f.Mfr. 1848 B Nr.13 Sp.281-2/5.2.48</text:p>
          </table:table-cell>
          <table:table-cell/>
        </table:table-row>
        <table:table-row table:style-name="ro1">
          <table:table-cell office:value-type="string">
            <text:p>Spiegel, Rosina</text:p>
          </table:table-cell>
          <table:table-cell office:value-type="string">
            <text:p>single</text:p>
          </table:table-cell>
          <table:table-cell office:value-type="string">
            <text:p>Petersbuch by Greding</text:p>
          </table:table-cell>
          <table:table-cell/>
          <table:table-cell office:value-type="string">
            <text:p>born 10 Dec. 1819</text:p>
          </table:table-cell>
          <table:table-cell office:value-type="string">
            <text:p>1853: BA Hilpoltstein, Abgabe1927, Nr.245/45 + Reg.v.Mfr.K.d.I.1900, Nr.4993</text:p>
          </table:table-cell>
          <table:table-cell/>
        </table:table-row>
        <table:table-row table:style-name="ro1">
          <table:table-cell office:value-type="string">
            <text:p>Spiegel, Walburga</text:p>
          </table:table-cell>
          <table:table-cell office:value-type="string">
            <text:p>single</text:p>
          </table:table-cell>
          <table:table-cell office:value-type="string">
            <text:p>Seuversholz by Eichstaett</text:p>
          </table:table-cell>
          <table:table-cell/>
          <table:table-cell office:value-type="string">
            <text:p>born 31 July 1815</text:p>
          </table:table-cell>
          <table:table-cell office:value-type="string">
            <text:p>1853: LRA Eichstaett, Abgabe1981, Nr.676/21/5</text:p>
          </table:table-cell>
          <table:table-cell/>
        </table:table-row>
        <table:table-row table:style-name="ro1">
          <table:table-cell office:value-type="string">
            <text:p>Spiegelberger, Mathias</text:p>
          </table:table-cell>
          <table:table-cell office:value-type="string">
            <text:p>journeyman beer brewer</text:p>
          </table:table-cell>
          <table:table-cell office:value-type="string">
            <text:p>Obermoegersheim by Wassertruedi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21 Sp.403-4/8.III.54</text:p>
          </table:table-cell>
          <table:table-cell/>
        </table:table-row>
        <table:table-row table:style-name="ro1">
          <table:table-cell office:value-type="string">
            <text:p>Spiegl, Eva Maria</text:p>
          </table:table-cell>
          <table:table-cell office:value-type="string">
            <text:p>single</text:p>
          </table:table-cell>
          <table:table-cell office:value-type="string">
            <text:p>Nensling by Greding</text:p>
          </table:table-cell>
          <table:table-cell office:value-type="string">
            <text:p>America</text:p>
          </table:table-cell>
          <table:table-cell/>
          <table:table-cell office:value-type="string">
            <text:p>Krs.A.Bl.f.Mfr. 1857 B Nr.63 Sp.895-14/25.VII.57</text:p>
          </table:table-cell>
          <table:table-cell/>
        </table:table-row>
        <table:table-row table:style-name="ro1">
          <table:table-cell office:value-type="string">
            <text:p>Spiess, Johann</text:p>
          </table:table-cell>
          <table:table-cell/>
          <table:table-cell office:value-type="string">
            <text:p>Scheinfeld (LG.)</text:p>
          </table:table-cell>
          <table:table-cell/>
          <table:table-cell office:value-type="string">
            <text:p>born 27 March 1868</text:p>
          </table:table-cell>
          <table:table-cell office:value-type="string">
            <text:p>1884: Reg.v.Mfr.K.d.I.1968, Tit.Ia, Nr.303</text:p>
          </table:table-cell>
          <table:table-cell/>
        </table:table-row>
        <table:table-row table:style-name="ro1">
          <table:table-cell office:value-type="string">
            <text:p>Spittler, Heinrich Gottlieb</text:p>
          </table:table-cell>
          <table:table-cell office:value-type="string">
            <text:p>single</text:p>
          </table:table-cell>
          <table:table-cell office:value-type="string">
            <text:p>Neudorf by Pappenheim</text:p>
          </table:table-cell>
          <table:table-cell/>
          <table:table-cell office:value-type="string">
            <text:p>born 26 Feb. 1818; &amp; Sophia Barbara (born 17 Sept. 1813); Pappenheim was a "Herrschaftsgericht" (before</text:p>
          </table:table-cell>
          <table:table-cell office:value-type="string">
            <text:p>1853: BA Weissenburg, Abgabe1940, Nr.84</text:p>
          </table:table-cell>
          <table:table-cell/>
        </table:table-row>
        <table:table-row table:style-name="ro1">
          <table:table-cell office:value-type="string">
            <text:p>Spitzeder, Henriette</text:p>
          </table:table-cell>
          <table:table-cell office:value-type="string">
            <text:p>single, actress</text:p>
          </table:table-cell>
          <table:table-cell office:value-type="string">
            <text:p>Nuremberg city</text:p>
          </table:table-cell>
          <table:table-cell office:value-type="string">
            <text:p>N. America</text:p>
          </table:table-cell>
          <table:table-cell office:value-type="string">
            <text:p>living in Munich</text:p>
          </table:table-cell>
          <table:table-cell office:value-type="string">
            <text:p>Intellig.Bl.f.Mfr. 1849 B Nr.29 Sp.621-3/5.IV.49</text:p>
          </table:table-cell>
          <table:table-cell/>
        </table:table-row>
        <table:table-row table:style-name="ro1">
          <table:table-cell office:value-type="string">
            <text:p>Splitgerber, Friedrich Christian David</text:p>
          </table:table-cell>
          <table:table-cell/>
          <table:table-cell office:value-type="string">
            <text:p>Pappenheim (LG.)</text:p>
          </table:table-cell>
          <table:table-cell/>
          <table:table-cell office:value-type="string">
            <text:p>born 23 Dec. 1856; Pappenheim was a "Herrschaftsgericht" (before 1848 a royal family had jurisdiction);</text:p>
          </table:table-cell>
          <table:table-cell office:value-type="string">
            <text:p>1873: Reg.v.Mfr.K.d.I.1932, Tit.Ia, Nr.754</text:p>
          </table:table-cell>
          <table:table-cell/>
        </table:table-row>
        <table:table-row table:style-name="ro1">
          <table:table-cell office:value-type="string">
            <text:p>Spoerlein, Anna Barbara</text:p>
          </table:table-cell>
          <table:table-cell office:value-type="string">
            <text:p>single, cooper's daughter</text:p>
          </table:table-cell>
          <table:table-cell office:value-type="string">
            <text:p>Uffenheim (LG.)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5 B Nr.24 Sp.400-16/24.III.55</text:p>
          </table:table-cell>
          <table:table-cell/>
        </table:table-row>
        <table:table-row table:style-name="ro1">
          <table:table-cell office:value-type="string">
            <text:p>Spoerlein, Anna Lisette</text:p>
          </table:table-cell>
          <table:table-cell office:value-type="string">
            <text:p>single</text:p>
          </table:table-cell>
          <table:table-cell office:value-type="string">
            <text:p>Uffenheim (LG.)</text:p>
          </table:table-cell>
          <table:table-cell/>
          <table:table-cell office:value-type="string">
            <text:p>35 years old</text:p>
          </table:table-cell>
          <table:table-cell office:value-type="string">
            <text:p>1856/57: BA Uffenheim, Nr.2544</text:p>
          </table:table-cell>
          <table:table-cell/>
        </table:table-row>
        <table:table-row table:style-name="ro1">
          <table:table-cell office:value-type="string">
            <text:p>Sponseil, Maria</text:p>
          </table:table-cell>
          <table:table-cell office:value-type="string">
            <text:p>single</text:p>
          </table:table-cell>
          <table:table-cell office:value-type="string">
            <text:p>Markt Erlbach (LG.)</text:p>
          </table:table-cell>
          <table:table-cell office:value-type="string">
            <text:p>N. America</text:p>
          </table:table-cell>
          <table:table-cell office:value-type="string">
            <text:p>&amp; child (age 2)</text:p>
          </table:table-cell>
          <table:table-cell office:value-type="string">
            <text:p>Krs.A.Bl.f.Mfr. 1857 B Nr.36 Sp.556-4/25.IV.57</text:p>
          </table:table-cell>
          <table:table-cell/>
        </table:table-row>
        <table:table-row table:style-name="ro1">
          <table:table-cell office:value-type="string">
            <text:p>Sponsel, Adam</text:p>
          </table:table-cell>
          <table:table-cell office:value-type="string">
            <text:p>single</text:p>
          </table:table-cell>
          <table:table-cell office:value-type="string">
            <text:p>Adlitz by Erla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29 Sp.587-8/3.IV.54</text:p>
          </table:table-cell>
          <table:table-cell/>
        </table:table-row>
        <table:table-row table:style-name="ro1">
          <table:table-cell office:value-type="string">
            <text:p>Sponsel, Helena</text:p>
          </table:table-cell>
          <table:table-cell office:value-type="string">
            <text:p>master locksmith's daughter</text:p>
          </table:table-cell>
          <table:table-cell office:value-type="string">
            <text:p>Bueg by Erlangen</text:p>
          </table:table-cell>
          <table:table-cell office:value-type="string">
            <text:p>N. America</text:p>
          </table:table-cell>
          <table:table-cell office:value-type="string">
            <text:p>born 3 Dec. 1835</text:p>
          </table:table-cell>
          <table:table-cell office:value-type="string">
            <text:p>Krs.A.Bl.f.Mfr. 1858 B Nr.40 Sp.556-5/8.V.58</text:p>
          </table:table-cell>
          <table:table-cell/>
        </table:table-row>
        <table:table-row table:style-name="ro1">
          <table:table-cell office:value-type="string">
            <text:p>Sporer, Johann Evangelist Alois</text:p>
          </table:table-cell>
          <table:table-cell office:value-type="string">
            <text:p>(snuff) box maker</text:p>
          </table:table-cell>
          <table:table-cell office:value-type="string">
            <text:p>Nuremberg city</text:p>
          </table:table-cell>
          <table:table-cell office:value-type="string">
            <text:p>N. America</text:p>
          </table:table-cell>
          <table:table-cell office:value-type="string">
            <text:p>&amp; adult daughter</text:p>
          </table:table-cell>
          <table:table-cell office:value-type="string">
            <text:p>Intellig.Bl.f.Mfr. 1853 B Nr.57 Sp.1238-9/14.VII.1853</text:p>
          </table:table-cell>
          <table:table-cell/>
        </table:table-row>
        <table:table-row table:style-name="ro1">
          <table:table-cell office:value-type="string">
            <text:p>Sporrer, Joseph</text:p>
          </table:table-cell>
          <table:table-cell/>
          <table:table-cell office:value-type="string">
            <text:p>Altenfelden by Hilpoltstein</text:p>
          </table:table-cell>
          <table:table-cell table:number-columns-repeated="2"/>
          <table:table-cell office:value-type="string">
            <text:p>1859: BA Hilpoltstein, Abgabe1927, Nr.236/28</text:p>
          </table:table-cell>
          <table:table-cell/>
        </table:table-row>
        <table:table-row table:style-name="ro1">
          <table:table-cell office:value-type="string">
            <text:p>Spratler, Christina Barbara</text:p>
          </table:table-cell>
          <table:table-cell office:value-type="string">
            <text:p>single, day laborer's daughter</text:p>
          </table:table-cell>
          <table:table-cell office:value-type="string">
            <text:p>Schornweisach by Neustadt/Aisch</text:p>
          </table:table-cell>
          <table:table-cell office:value-type="string">
            <text:p>N. America</text:p>
          </table:table-cell>
          <table:table-cell office:value-type="string">
            <text:p>born 1 April 1842; father: Lorenz Spratler</text:p>
          </table:table-cell>
          <table:table-cell office:value-type="string">
            <text:p>Krs.A.Bl.f.Mfr. 1856 B Nr.85 Sp.1253-8/8.10.56</text:p>
          </table:table-cell>
          <table:table-cell/>
        </table:table-row>
        <table:table-row table:style-name="ro1">
          <table:table-cell office:value-type="string">
            <text:p>Spreitzer, Elisabetha</text:p>
          </table:table-cell>
          <table:table-cell office:value-type="string">
            <text:p>master flayer's wife</text:p>
          </table:table-cell>
          <table:table-cell office:value-type="string">
            <text:p>Happurg by Hersbruck</text:p>
          </table:table-cell>
          <table:table-cell office:value-type="string">
            <text:p>N. America</text:p>
          </table:table-cell>
          <table:table-cell office:value-type="string">
            <text:p>&amp; 3 children</text:p>
          </table:table-cell>
          <table:table-cell office:value-type="string">
            <text:p>Intellig.Bl.f.Mfr. 1848 B Nr.79 Sp.1623-4/23.IX.48</text:p>
          </table:table-cell>
          <table:table-cell/>
        </table:table-row>
        <table:table-row table:style-name="ro1">
          <table:table-cell office:value-type="string">
            <text:p>Spring, Nikolaus</text:p>
          </table:table-cell>
          <table:table-cell office:value-type="string">
            <text:p>journeyman mason</text:p>
          </table:table-cell>
          <table:table-cell office:value-type="string">
            <text:p>Ergersheim by Uffenheim</text:p>
          </table:table-cell>
          <table:table-cell office:value-type="string">
            <text:p>N. America</text:p>
          </table:table-cell>
          <table:table-cell office:value-type="string">
            <text:p>&amp; 3 family members</text:p>
          </table:table-cell>
          <table:table-cell office:value-type="string">
            <text:p>Intellig.Bl.f.Mfr. 1852 B Nr.34 Sp.767-8/21.IV.52</text:p>
          </table:table-cell>
          <table:table-cell/>
        </table:table-row>
        <table:table-row table:style-name="ro1">
          <table:table-cell office:value-type="string">
            <text:p>Springer, Albert</text:p>
          </table:table-cell>
          <table:table-cell office:value-type="string">
            <text:p>single</text:p>
          </table:table-cell>
          <table:table-cell office:value-type="string">
            <text:p>Baiersdorf by Erlangen</text:p>
          </table:table-cell>
          <table:table-cell/>
          <table:table-cell office:value-type="string">
            <text:p>born 4 May 1847</text:p>
          </table:table-cell>
          <table:table-cell office:value-type="string">
            <text:p>1867: BA Erlangen, Nr.3381</text:p>
          </table:table-cell>
          <table:table-cell/>
        </table:table-row>
        <table:table-row table:style-name="ro1">
          <table:table-cell office:value-type="string">
            <text:p>Springer, Eugen</text:p>
          </table:table-cell>
          <table:table-cell office:value-type="string">
            <text:p>single</text:p>
          </table:table-cell>
          <table:table-cell office:value-type="string">
            <text:p>Baiersdorf by Erlangen</text:p>
          </table:table-cell>
          <table:table-cell/>
          <table:table-cell office:value-type="string">
            <text:p>born 20 May 1860</text:p>
          </table:table-cell>
          <table:table-cell office:value-type="string">
            <text:p>1879: Reg.v.Mfr.K.d.I.1968, Tit.Ia, Nr.278</text:p>
          </table:table-cell>
          <table:table-cell/>
        </table:table-row>
        <table:table-row table:style-name="ro1">
          <table:table-cell office:value-type="string">
            <text:p>Springer, Eva Maria</text:p>
          </table:table-cell>
          <table:table-cell office:value-type="string">
            <text:p>single</text:p>
          </table:table-cell>
          <table:table-cell office:value-type="string">
            <text:p>Ehingen [by Wassertruedingen]</text:p>
          </table:table-cell>
          <table:table-cell table:number-columns-repeated="2"/>
          <table:table-cell office:value-type="string">
            <text:p>1852: Reg.v.Mfr.K.d.I.1932, Tit.Ia, Nr.25</text:p>
          </table:table-cell>
          <table:table-cell/>
        </table:table-row>
        <table:table-row table:style-name="ro1">
          <table:table-cell office:value-type="string">
            <text:p>Springer, Georg Leonhard</text:p>
          </table:table-cell>
          <table:table-cell office:value-type="string">
            <text:p>master smith</text:p>
          </table:table-cell>
          <table:table-cell office:value-type="string">
            <text:p>Steinhard by Heidenheim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39 B Nr.34 Sp.631-2/22.IV.39</text:p>
          </table:table-cell>
          <table:table-cell/>
        </table:table-row>
        <table:table-row table:style-name="ro1">
          <table:table-cell office:value-type="string">
            <text:p>Springer, Jakob</text:p>
          </table:table-cell>
          <table:table-cell office:value-type="string">
            <text:p>single</text:p>
          </table:table-cell>
          <table:table-cell office:value-type="string">
            <text:p>Nuremberg city</text:p>
          </table:table-cell>
          <table:table-cell/>
          <table:table-cell office:value-type="string">
            <text:p>born 14 Sept. 1852</text:p>
          </table:table-cell>
          <table:table-cell office:value-type="string">
            <text:p>1872: Reg.v.Mfr.K.d.I.1932, Tit.Ia, Nr.729/i</text:p>
          </table:table-cell>
          <table:table-cell/>
        </table:table-row>
        <table:table-row table:style-name="ro1">
          <table:table-cell office:value-type="string">
            <text:p>Springer, Johann</text:p>
          </table:table-cell>
          <table:table-cell office:value-type="string">
            <text:p>cabinetmaker/joiner</text:p>
          </table:table-cell>
          <table:table-cell office:value-type="string">
            <text:p>Burk by Wassertruedingen</text:p>
          </table:table-cell>
          <table:table-cell/>
          <table:table-cell office:value-type="string">
            <text:p>&amp; wife Anna Maria</text:p>
          </table:table-cell>
          <table:table-cell office:value-type="string">
            <text:p>1852: BA Dinkelsbuehl, Nr.1067/I</text:p>
          </table:table-cell>
          <table:table-cell/>
        </table:table-row>
        <table:table-row table:style-name="ro1">
          <table:table-cell office:value-type="string">
            <text:p>Springer, Johann Georg</text:p>
          </table:table-cell>
          <table:table-cell office:value-type="string">
            <text:p>single</text:p>
          </table:table-cell>
          <table:table-cell office:value-type="string">
            <text:p>Ehingen [by Wassertruedingen]</text:p>
          </table:table-cell>
          <table:table-cell table:number-columns-repeated="2"/>
          <table:table-cell office:value-type="string">
            <text:p>1852: Reg.v.Mfr.K.d.I.1932, Tit.Ia, Nr.25</text:p>
          </table:table-cell>
          <table:table-cell/>
        </table:table-row>
        <table:table-row table:style-name="ro1">
          <table:table-cell office:value-type="string">
            <text:p>Springer, Johann Leonhard</text:p>
          </table:table-cell>
          <table:table-cell office:value-type="string">
            <text:p>master cabinetmaker/ joiner</text:p>
          </table:table-cell>
          <table:table-cell office:value-type="string">
            <text:p>Burk by Wassertruedingen</text:p>
          </table:table-cell>
          <table:table-cell office:value-type="string">
            <text:p>N. America</text:p>
          </table:table-cell>
          <table:table-cell office:value-type="string">
            <text:p>&amp; wife Anna Maria &amp; children: Johann Friedrich &amp; Johann Leonhard</text:p>
          </table:table-cell>
          <table:table-cell office:value-type="string">
            <text:p>Intellig.Bl.f.Mfr. 1852 B Nr.56 Sp.1210/6.VII.52</text:p>
          </table:table-cell>
          <table:table-cell/>
        </table:table-row>
        <table:table-row table:style-name="ro1">
          <table:table-cell office:value-type="string">
            <text:p>Springer, Johann Martin</text:p>
          </table:table-cell>
          <table:table-cell office:value-type="string">
            <text:p>single</text:p>
          </table:table-cell>
          <table:table-cell office:value-type="string">
            <text:p>Steinhard by Heidenheim</text:p>
          </table:table-cell>
          <table:table-cell office:value-type="string">
            <text:p>N. America</text:p>
          </table:table-cell>
          <table:table-cell office:value-type="string">
            <text:p>&amp; single sister, Maria Katharina Springer</text:p>
          </table:table-cell>
          <table:table-cell office:value-type="string">
            <text:p>Krs.A.Bl.f.Mfr. 1858 B Nr.15 Sp.213-7/17.2.58</text:p>
          </table:table-cell>
          <table:table-cell/>
        </table:table-row>
        <table:table-row table:style-name="ro1">
          <table:table-cell office:value-type="string">
            <text:p>Springer, Moritz</text:p>
          </table:table-cell>
          <table:table-cell/>
          <table:table-cell office:value-type="string">
            <text:p>Fuerth city</text:p>
          </table:table-cell>
          <table:table-cell/>
          <table:table-cell office:value-type="string">
            <text:p>born 12 April 1870</text:p>
          </table:table-cell>
          <table:table-cell office:value-type="string">
            <text:p>1886: Reg.v.Mfr.K.d.I.1932, Tit.Ia, Nr.728/V</text:p>
          </table:table-cell>
          <table:table-cell/>
        </table:table-row>
        <table:table-row table:style-name="ro1">
          <table:table-cell office:value-type="string">
            <text:p>Stadelbauer, Johann</text:p>
          </table:table-cell>
          <table:table-cell office:value-type="string">
            <text:p>day laborer</text:p>
          </table:table-cell>
          <table:table-cell office:value-type="string">
            <text:p>Allersberg by Hilpoltstein</text:p>
          </table:table-cell>
          <table:table-cell/>
          <table:table-cell office:value-type="string">
            <text:p>&amp; wife Barbara</text:p>
          </table:table-cell>
          <table:table-cell office:value-type="string">
            <text:p>1844: BA Hilpoltstein, Abgabe1927, Nr.236/29</text:p>
          </table:table-cell>
          <table:table-cell/>
        </table:table-row>
        <table:table-row table:style-name="ro1">
          <table:table-cell office:value-type="string">
            <text:p>Stadelman, Johann Leonhard</text:p>
          </table:table-cell>
          <table:table-cell office:value-type="string">
            <text:p>widower, former master embroiderer (or lace maker</text:p>
          </table:table-cell>
          <table:table-cell office:value-type="string">
            <text:p>Windsbach by Heilsbronn</text:p>
          </table:table-cell>
          <table:table-cell office:value-type="string">
            <text:p>N. America</text:p>
          </table:table-cell>
          <table:table-cell office:value-type="string">
            <text:p>born 12 Oct. 1__0 [transcriber could not read original record]</text:p>
          </table:table-cell>
          <table:table-cell office:value-type="string">
            <text:p>Intellig.Bl.f.Mfr. 1847 B Nr.20 Sp.433-4/4.III.1847 + BA Ansbach, Abgabe1930, Nr.427/482</text:p>
          </table:table-cell>
          <table:table-cell/>
        </table:table-row>
        <table:table-row table:style-name="ro1">
          <table:table-cell office:value-type="string">
            <text:p>Stadelmann, Friedrich Anton</text:p>
          </table:table-cell>
          <table:table-cell office:value-type="string">
            <text:p>single</text:p>
          </table:table-cell>
          <table:table-cell office:value-type="string">
            <text:p>Nuremberg city</text:p>
          </table:table-cell>
          <table:table-cell/>
          <table:table-cell office:value-type="string">
            <text:p>born 3 March 1860</text:p>
          </table:table-cell>
          <table:table-cell office:value-type="string">
            <text:p>1889: Reg.v.Mfr.K.d.I.1932, Tit.Ia, Nr.729/7</text:p>
          </table:table-cell>
          <table:table-cell/>
        </table:table-row>
        <table:table-row table:style-name="ro1">
          <table:table-cell office:value-type="string">
            <text:p>Stadelmann, Johann Wolfgang</text:p>
          </table:table-cell>
          <table:table-cell office:value-type="string">
            <text:p>master embroiderer (or lace maker or fringe maker</text:p>
          </table:table-cell>
          <table:table-cell office:value-type="string">
            <text:p>Windsbach by Heilsbronn</text:p>
          </table:table-cell>
          <table:table-cell office:value-type="string">
            <text:p>N. America</text:p>
          </table:table-cell>
          <table:table-cell office:value-type="string">
            <text:p>born 31 July 1819; &amp; wife Eva Margaretha nee Cramer &amp; underage son [Leonhard] (born 25 Aug. 1814)</text:p>
          </table:table-cell>
          <table:table-cell office:value-type="string">
            <text:p>Intellig.Bl.f.Mfr. 1847 B Nr.20 Sp.433-4/4.3.1847 + BA Ansbach, Abgabe1930, Nr.427/482</text:p>
          </table:table-cell>
          <table:table-cell office:value-type="string">
            <text:p>page179/Le53</text:p>
          </table:table-cell>
        </table:table-row>
        <table:table-row table:style-name="ro1">
          <table:table-cell office:value-type="string">
            <text:p>Stadelmann, Martin</text:p>
          </table:table-cell>
          <table:table-cell/>
          <table:table-cell office:value-type="string">
            <text:p>Oedhof</text:p>
          </table:table-cell>
          <table:table-cell/>
          <table:table-cell office:value-type="string">
            <text:p>born 11 Nov. 1844</text:p>
          </table:table-cell>
          <table:table-cell office:value-type="string">
            <text:p>1865: Reg.v.Mfr.K.d.I.1932, Tit.Ia, Nr.695</text:p>
          </table:table-cell>
          <table:table-cell/>
        </table:table-row>
        <table:table-row table:style-name="ro1">
          <table:table-cell office:value-type="string">
            <text:p>Stadelmann, Peter</text:p>
          </table:table-cell>
          <table:table-cell/>
          <table:table-cell office:value-type="string">
            <text:p>Brand by Erlangen</text:p>
          </table:table-cell>
          <table:table-cell/>
          <table:table-cell office:value-type="string">
            <text:p>born 19 Feb. 1846</text:p>
          </table:table-cell>
          <table:table-cell office:value-type="string">
            <text:p>1855: BA Erlangen, Nr.3261</text:p>
          </table:table-cell>
          <table:table-cell/>
        </table:table-row>
        <table:table-row table:style-name="ro1">
          <table:table-cell office:value-type="string">
            <text:p>Stadler, Christian</text:p>
          </table:table-cell>
          <table:table-cell office:value-type="string">
            <text:p>former master baker</text:p>
          </table:table-cell>
          <table:table-cell office:value-type="string">
            <text:p>Gleishammer by Nuremberg</text:p>
          </table:table-cell>
          <table:table-cell office:value-type="string">
            <text:p>N. America</text:p>
          </table:table-cell>
          <table:table-cell office:value-type="string">
            <text:p>presently in Schweinau</text:p>
          </table:table-cell>
          <table:table-cell office:value-type="string">
            <text:p>Intellig.Bl.f.Mfr. 1839 B Nr.19 Sp.299/22.2.1839</text:p>
          </table:table-cell>
          <table:table-cell/>
        </table:table-row>
        <table:table-row table:style-name="ro1">
          <table:table-cell office:value-type="string">
            <text:p>Stadler, Georg Leonhard</text:p>
          </table:table-cell>
          <table:table-cell office:value-type="string">
            <text:p>landowner</text:p>
          </table:table-cell>
          <table:table-cell office:value-type="string">
            <text:p>Buechelberg by Leutershausen</text:p>
          </table:table-cell>
          <table:table-cell/>
          <table:table-cell office:value-type="string">
            <text:p>born 8 Nov. 1822</text:p>
          </table:table-cell>
          <table:table-cell office:value-type="string">
            <text:p>1851: BA Ansbach, Abgabe1930, Nr.427/419</text:p>
          </table:table-cell>
          <table:table-cell/>
        </table:table-row>
        <table:table-row table:style-name="ro1">
          <table:table-cell office:value-type="string">
            <text:p>Stadler, Johann Sebastian Adam</text:p>
          </table:table-cell>
          <table:table-cell/>
          <table:table-cell office:value-type="string">
            <text:p>Fuerth city</text:p>
          </table:table-cell>
          <table:table-cell/>
          <table:table-cell office:value-type="string">
            <text:p>27 years old; &amp; family</text:p>
          </table:table-cell>
          <table:table-cell office:value-type="string">
            <text:p>1871: Reg.v.Mfr.K.d.I.1932, Tit.Ia, Nr.728/I</text:p>
          </table:table-cell>
          <table:table-cell/>
        </table:table-row>
        <table:table-row table:style-name="ro1">
          <table:table-cell office:value-type="string">
            <text:p>Stadler, Katharina</text:p>
          </table:table-cell>
          <table:table-cell/>
          <table:table-cell office:value-type="string">
            <text:p>Bruckberg by Ansbach</text:p>
          </table:table-cell>
          <table:table-cell/>
          <table:table-cell office:value-type="string">
            <text:p>15 years old</text:p>
          </table:table-cell>
          <table:table-cell office:value-type="string">
            <text:p>1859: BA Ansbach, Abgabe1930, Nr.427/167 + Reg.v.Mfr.K.d.I.1932, Tit.Ia, Nr.23/II</text:p>
          </table:table-cell>
          <table:table-cell/>
        </table:table-row>
        <table:table-row table:style-name="ro1">
          <table:table-cell office:value-type="string">
            <text:p>Stadler, Mathias</text:p>
          </table:table-cell>
          <table:table-cell office:value-type="string">
            <text:p>small farmer</text:p>
          </table:table-cell>
          <table:table-cell office:value-type="string">
            <text:p>Emsing by Greding</text:p>
          </table:table-cell>
          <table:table-cell/>
          <table:table-cell office:value-type="string">
            <text:p>born 18 Sept. 1814; &amp; family; a "Koebler" farmed less than 1/4 of a full-size farm</text:p>
          </table:table-cell>
          <table:table-cell office:value-type="string">
            <text:p>1854: BA Hilpoltstein, Abgabe1927, Nr.245/33</text:p>
          </table:table-cell>
          <table:table-cell/>
        </table:table-row>
        <table:table-row table:style-name="ro1">
          <table:table-cell office:value-type="string">
            <text:p>Stadler, Paul</text:p>
          </table:table-cell>
          <table:table-cell office:value-type="string">
            <text:p>farmer</text:p>
          </table:table-cell>
          <table:table-cell office:value-type="string">
            <text:p>Kesselberg by Greding</text:p>
          </table:table-cell>
          <table:table-cell office:value-type="string">
            <text:p>N. America</text:p>
          </table:table-cell>
          <table:table-cell office:value-type="string">
            <text:p>&amp; 4 family members; a "Halbbauer" farmed half of a full-size farm</text:p>
          </table:table-cell>
          <table:table-cell office:value-type="string">
            <text:p>Intellig.Bl.f.Mfr. 1847 B Nr.50 Sp.1157-8/11.VI.47</text:p>
          </table:table-cell>
          <table:table-cell/>
        </table:table-row>
        <table:table-row table:style-name="ro1">
          <table:table-cell office:value-type="string">
            <text:p>Stadler, Sophia</text:p>
          </table:table-cell>
          <table:table-cell office:value-type="string">
            <text:p>single</text:p>
          </table:table-cell>
          <table:table-cell office:value-type="string">
            <text:p>Fuerth city</text:p>
          </table:table-cell>
          <table:table-cell/>
          <table:table-cell office:value-type="string">
            <text:p>born 17 Feb. 1852</text:p>
          </table:table-cell>
          <table:table-cell office:value-type="string">
            <text:p>1871: Reg.v.Mfr.K.d.I.1932, Tit.Ia, Nr.728/I</text:p>
          </table:table-cell>
          <table:table-cell/>
        </table:table-row>
        <table:table-row table:style-name="ro1">
          <table:table-cell office:value-type="string">
            <text:p>Stadlinger, Johann Peter</text:p>
          </table:table-cell>
          <table:table-cell office:value-type="string">
            <text:p>single, farmer's son</text:p>
          </table:table-cell>
          <table:table-cell office:value-type="string">
            <text:p>Unternbibert by Ansbach</text:p>
          </table:table-cell>
          <table:table-cell/>
          <table:table-cell office:value-type="string">
            <text:p>24 years old</text:p>
          </table:table-cell>
          <table:table-cell office:value-type="string">
            <text:p>1854: Reg.v.Mfr.K.d.I.1932, Tit.Ia, Nr.23/II + BA Ansbach, Abgabe1930, Nr.427/111</text:p>
          </table:table-cell>
          <table:table-cell/>
        </table:table-row>
        <table:table-row table:style-name="ro1">
          <table:table-cell office:value-type="string">
            <text:p>Stadtel, Joseph</text:p>
          </table:table-cell>
          <table:table-cell/>
          <table:table-cell office:value-type="string">
            <text:p>Altmannshausen [by Markt Bibart]</text:p>
          </table:table-cell>
          <table:table-cell/>
          <table:table-cell office:value-type="string">
            <text:p>born 4 March 1855 [there was an "l" written over the "d" in Stadtel: Staltel?]</text:p>
          </table:table-cell>
          <table:table-cell office:value-type="string">
            <text:p>1881: Reg.v.Mfr.K.d.I.1968, Tit.Ia, Nr.303</text:p>
          </table:table-cell>
          <table:table-cell/>
        </table:table-row>
        <table:table-row table:style-name="ro1">
          <table:table-cell office:value-type="string">
            <text:p>Staedler, August Josef</text:p>
          </table:table-cell>
          <table:table-cell/>
          <table:table-cell office:value-type="string">
            <text:p>Nuremberg city</text:p>
          </table:table-cell>
          <table:table-cell/>
          <table:table-cell office:value-type="string">
            <text:p>born 24 Nov. 1858</text:p>
          </table:table-cell>
          <table:table-cell office:value-type="string">
            <text:p>1875: Reg.v.Mfr.K.d.I.1932, Tit.Ia, Nr.729/2</text:p>
          </table:table-cell>
          <table:table-cell/>
        </table:table-row>
        <table:table-row table:style-name="ro1">
          <table:table-cell office:value-type="string">
            <text:p>Staedler, Johann Gottfried</text:p>
          </table:table-cell>
          <table:table-cell/>
          <table:table-cell office:value-type="string">
            <text:p>Nuremberg city</text:p>
          </table:table-cell>
          <table:table-cell table:number-columns-repeated="2"/>
          <table:table-cell office:value-type="string">
            <text:p>1852: Reg.v.Mfr.K.d.I.1900, Nr.5008/V</text:p>
          </table:table-cell>
          <table:table-cell/>
        </table:table-row>
        <table:table-row table:style-name="ro1">
          <table:table-cell office:value-type="string">
            <text:p>Staedler, Katharina</text:p>
          </table:table-cell>
          <table:table-cell office:value-type="string">
            <text:p>single</text:p>
          </table:table-cell>
          <table:table-cell office:value-type="string">
            <text:p>Ilbling ("Jlbling") by Kipfenberg</text:p>
          </table:table-cell>
          <table:table-cell office:value-type="string">
            <text:p>N. America</text:p>
          </table:table-cell>
          <table:table-cell office:value-type="string">
            <text:p>&amp; 3 children</text:p>
          </table:table-cell>
          <table:table-cell office:value-type="string">
            <text:p>Intellig.Bl.f.Mfr. 1847 B Nr.33 Sp.796/3.IV.1847 + BA Eichstaett, Nr.936/II/15</text:p>
          </table:table-cell>
          <table:table-cell/>
        </table:table-row>
        <table:table-row table:style-name="ro1">
          <table:table-cell office:value-type="string">
            <text:p>Staehlein, Lorenz Conrad</text:p>
          </table:table-cell>
          <table:table-cell office:value-type="string">
            <text:p>journeyman butcher</text:p>
          </table:table-cell>
          <table:table-cell office:value-type="string">
            <text:p>Nuremberg city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18 Sp.335-36/27.2.1854</text:p>
          </table:table-cell>
          <table:table-cell/>
        </table:table-row>
        <table:table-row table:style-name="ro1">
          <table:table-cell office:value-type="string">
            <text:p>Staehler, Gertraud</text:p>
          </table:table-cell>
          <table:table-cell office:value-type="string">
            <text:p>single, sailor's daughter</text:p>
          </table:table-cell>
          <table:table-cell office:value-type="string">
            <text:p>Nuremberg city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27 Sp.609-10/30.III.1853</text:p>
          </table:table-cell>
          <table:table-cell/>
        </table:table-row>
        <table:table-row table:style-name="ro1">
          <table:table-cell office:value-type="string">
            <text:p>Staehler, Gertraud</text:p>
          </table:table-cell>
          <table:table-cell office:value-type="string">
            <text:p>single, master cabinetmaker/joiner</text:p>
          </table:table-cell>
          <table:table-cell office:value-type="string">
            <text:p>Spielberg by Heidenheim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51 Sp.1006/13.VI.1854</text:p>
          </table:table-cell>
          <table:table-cell/>
        </table:table-row>
        <table:table-row table:style-name="ro1">
          <table:table-cell office:value-type="string">
            <text:p>Staehlin, Augusta</text:p>
          </table:table-cell>
          <table:table-cell/>
          <table:table-cell office:value-type="string">
            <text:p>Weiltingen [by Dinkelsbuehl]</text:p>
          </table:table-cell>
          <table:table-cell table:number-columns-repeated="2"/>
          <table:table-cell office:value-type="string">
            <text:p>1861: Reg.v.Mfr.K.d.I.1932, Tit.Ia, Nr.24</text:p>
          </table:table-cell>
          <table:table-cell/>
        </table:table-row>
        <table:table-row table:style-name="ro1">
          <table:table-cell office:value-type="string">
            <text:p>Stahl, Barbara</text:p>
          </table:table-cell>
          <table:table-cell office:value-type="string">
            <text:p>single, serving maid or farm maid</text:p>
          </table:table-cell>
          <table:table-cell office:value-type="string">
            <text:p>Bronnamberg by Cadolzburg</text:p>
          </table:table-cell>
          <table:table-cell office:value-type="string">
            <text:p>N. America</text:p>
          </table:table-cell>
          <table:table-cell office:value-type="string">
            <text:p>going into service (hiring out) will stay 3 or 4 years</text:p>
          </table:table-cell>
          <table:table-cell office:value-type="string">
            <text:p>Intellig.Bl.f.Mfr. 1853 B Nr.7 Sp.129/18.I.1853</text:p>
          </table:table-cell>
          <table:table-cell/>
        </table:table-row>
        <table:table-row table:style-name="ro1">
          <table:table-cell office:value-type="string">
            <text:p>Stahl, Ferdinand</text:p>
          </table:table-cell>
          <table:table-cell office:value-type="string">
            <text:p>single</text:p>
          </table:table-cell>
          <table:table-cell office:value-type="string">
            <text:p>Rothenburg o.d.T. city</text:p>
          </table:table-cell>
          <table:table-cell table:number-columns-repeated="2"/>
          <table:table-cell office:value-type="string">
            <text:p>1876: Reg.v.Mfr.K.d.I.1932, Tit.Ia, Nr.739</text:p>
          </table:table-cell>
          <table:table-cell/>
        </table:table-row>
        <table:table-row table:style-name="ro1">
          <table:table-cell office:value-type="string">
            <text:p>Stahl, Georg Michael</text:p>
          </table:table-cell>
          <table:table-cell office:value-type="string">
            <text:p>journeyman carpenter</text:p>
          </table:table-cell>
          <table:table-cell office:value-type="string">
            <text:p>Rothenburg o.d.T. city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5 B Nr.30 Sp.497-13/14.IV.1855</text:p>
          </table:table-cell>
          <table:table-cell/>
        </table:table-row>
        <table:table-row table:style-name="ro1">
          <table:table-cell office:value-type="string">
            <text:p>Stahl, Heinrich</text:p>
          </table:table-cell>
          <table:table-cell/>
          <table:table-cell office:value-type="string">
            <text:p>Berolzheim by Uffenheim</text:p>
          </table:table-cell>
          <table:table-cell/>
          <table:table-cell office:value-type="string">
            <text:p>born 16 Dec. 1876</text:p>
          </table:table-cell>
          <table:table-cell office:value-type="string">
            <text:p>1891: BA Uffenheim, Abgabe1956, Nr.74/54</text:p>
          </table:table-cell>
          <table:table-cell/>
        </table:table-row>
        <table:table-row table:style-name="ro1">
          <table:table-cell office:value-type="string">
            <text:p>Stahl, Heinrich</text:p>
          </table:table-cell>
          <table:table-cell office:value-type="string">
            <text:p>journeyman cartwright</text:p>
          </table:table-cell>
          <table:table-cell office:value-type="string">
            <text:p>Ippesheim by Uffenheim</text:p>
          </table:table-cell>
          <table:table-cell/>
          <table:table-cell office:value-type="string">
            <text:p>&amp; wife Margaretha nee Bullemer</text:p>
          </table:table-cell>
          <table:table-cell office:value-type="string">
            <text:p>1839/41: BA Uffenheim, Nr.2037</text:p>
          </table:table-cell>
          <table:table-cell/>
        </table:table-row>
        <table:table-row table:style-name="ro1">
          <table:table-cell office:value-type="string">
            <text:p>Stahl, Johann</text:p>
          </table:table-cell>
          <table:table-cell office:value-type="string">
            <text:p>day laborer</text:p>
          </table:table-cell>
          <table:table-cell office:value-type="string">
            <text:p>Altensittenbach by Hersbruck</text:p>
          </table:table-cell>
          <table:table-cell office:value-type="string">
            <text:p>N. America</text:p>
          </table:table-cell>
          <table:table-cell office:value-type="string">
            <text:p>&amp; 3 family members</text:p>
          </table:table-cell>
          <table:table-cell office:value-type="string">
            <text:p>Intellig.Bl.f.Mfr. 1845 B Nr.32 Sp.697-8/18.IV.1845</text:p>
          </table:table-cell>
          <table:table-cell/>
        </table:table-row>
        <table:table-row table:style-name="ro1">
          <table:table-cell office:value-type="string">
            <text:p>Stahl, Johann</text:p>
          </table:table-cell>
          <table:table-cell/>
          <table:table-cell office:value-type="string">
            <text:p>Erlangen city</text:p>
          </table:table-cell>
          <table:table-cell office:value-type="string">
            <text:p>[? &amp; Frankenmuth, Mich</text:p>
          </table:table-cell>
          <table:table-cell office:value-type="string">
            <text:p>&amp; wife Margaretha nee Nettner &amp; son Johann (15 years old)</text:p>
          </table:table-cell>
          <table:table-cell office:value-type="string">
            <text:p>1846: Reg.v.Mfr.K.d.I.1900, Nr.4987/II</text:p>
          </table:table-cell>
          <table:table-cell office:value-type="string">
            <text:p>page179/Ma51</text:p>
          </table:table-cell>
        </table:table-row>
        <table:table-row table:style-name="ro1">
          <table:table-cell office:value-type="string">
            <text:p>Stahl, Johann Andreas</text:p>
          </table:table-cell>
          <table:table-cell office:value-type="string">
            <text:p>single, journeyman baker</text:p>
          </table:table-cell>
          <table:table-cell office:value-type="string">
            <text:p>Grueb by Rothenburg o.d.T.</text:p>
          </table:table-cell>
          <table:table-cell office:value-type="string">
            <text:p>America</text:p>
          </table:table-cell>
          <table:table-cell office:value-type="string">
            <text:p>father: day laborer Johann Stahl</text:p>
          </table:table-cell>
          <table:table-cell office:value-type="string">
            <text:p>Krs.A.Bl.f.Mfr. 1857 B Nr.36 Sp.62-12/25.IV.57</text:p>
          </table:table-cell>
          <table:table-cell/>
        </table:table-row>
        <table:table-row table:style-name="ro1">
          <table:table-cell office:value-type="string">
            <text:p>Stahl, Johann August</text:p>
          </table:table-cell>
          <table:table-cell/>
          <table:table-cell office:value-type="string">
            <text:p>Erlangen city</text:p>
          </table:table-cell>
          <table:table-cell office:value-type="string">
            <text:p>N. America</text:p>
          </table:table-cell>
          <table:table-cell office:value-type="string">
            <text:p>born 20 April 1818; father: privatier (man of independent means) Martin Christian Stahl; in America sinc</text:p>
          </table:table-cell>
          <table:table-cell office:value-type="string">
            <text:p>Krs.A.Bl.f.Mfr. 1860 B Nr.32 Sp.491-6/18.IV.1860</text:p>
          </table:table-cell>
          <table:table-cell/>
        </table:table-row>
        <table:table-row table:style-name="ro1">
          <table:table-cell office:value-type="string">
            <text:p>Stahl, Johann Georg</text:p>
          </table:table-cell>
          <table:table-cell office:value-type="string">
            <text:p>single, factory worker</text:p>
          </table:table-cell>
          <table:table-cell office:value-type="string">
            <text:p>Burgbernheim by Uffenheim</text:p>
          </table:table-cell>
          <table:table-cell/>
          <table:table-cell office:value-type="string">
            <text:p>born 6 January 1875 in Lichtenau</text:p>
          </table:table-cell>
          <table:table-cell office:value-type="string">
            <text:p>1891: BA Uffenheim, Abgabe1956, Nr.74/55</text:p>
          </table:table-cell>
          <table:table-cell/>
        </table:table-row>
        <table:table-row table:style-name="ro1">
          <table:table-cell office:value-type="string">
            <text:p>Stahl, Johann Georg Martin</text:p>
          </table:table-cell>
          <table:table-cell office:value-type="string">
            <text:p>journeyman miller</text:p>
          </table:table-cell>
          <table:table-cell office:value-type="string">
            <text:p>Erlangen city</text:p>
          </table:table-cell>
          <table:table-cell office:value-type="string">
            <text:p>N. America</text:p>
          </table:table-cell>
          <table:table-cell office:value-type="string">
            <text:p>born 28 March 1834; see father, privatier (man of independent means) Johann Nikolaus Stahl</text:p>
          </table:table-cell>
          <table:table-cell office:value-type="string">
            <text:p>Intellig.Bl.f.Mfr. 1853 B Nr.60 Sp.1298-9/26.VII.1853</text:p>
          </table:table-cell>
          <table:table-cell/>
        </table:table-row>
        <table:table-row table:style-name="ro1">
          <table:table-cell office:value-type="string">
            <text:p>Stahl, Johann Heinrich</text:p>
          </table:table-cell>
          <table:table-cell/>
          <table:table-cell office:value-type="string">
            <text:p>Nordheim by Hohenlandsberg</text:p>
          </table:table-cell>
          <table:table-cell office:value-type="string">
            <text:p>N. America</text:p>
          </table:table-cell>
          <table:table-cell office:value-type="string">
            <text:p>Hohenlandsberg was a "Herrschaftsgericht" (before 1848 a royal family, Fuerst/prince Schwarzenberg, had</text:p>
          </table:table-cell>
          <table:table-cell office:value-type="string">
            <text:p>Intellig.Bl.f.Mfr. 1847 B Nr.47 Sp.1098/1.VI.1847</text:p>
          </table:table-cell>
          <table:table-cell/>
        </table:table-row>
        <table:table-row table:style-name="ro1">
          <table:table-cell office:value-type="string">
            <text:p>Stahl, Johann Nikolaus</text:p>
          </table:table-cell>
          <table:table-cell office:value-type="string">
            <text:p>privatier (man of independent means)</text:p>
          </table:table-cell>
          <table:table-cell office:value-type="string">
            <text:p>Erlangen city</text:p>
          </table:table-cell>
          <table:table-cell office:value-type="string">
            <text:p>N. America</text:p>
          </table:table-cell>
          <table:table-cell office:value-type="string">
            <text:p>see son Johann Georg Martin Stahl</text:p>
          </table:table-cell>
          <table:table-cell office:value-type="string">
            <text:p>Krs.A.Bl.f.Mfr. 1867 Bl.Nr.11 v.2.2.1867/169</text:p>
          </table:table-cell>
          <table:table-cell/>
        </table:table-row>
        <table:table-row table:style-name="ro1">
          <table:table-cell office:value-type="string">
            <text:p>Stahl, Johann Sebastian</text:p>
          </table:table-cell>
          <table:table-cell/>
          <table:table-cell office:value-type="string">
            <text:p>Windsheim (LG.)</text:p>
          </table:table-cell>
          <table:table-cell office:value-type="string">
            <text:p>N. America</text:p>
          </table:table-cell>
          <table:table-cell office:value-type="string">
            <text:p>born 13 March 1839; single mother: Anna Barbara Stahl</text:p>
          </table:table-cell>
          <table:table-cell office:value-type="string">
            <text:p>Krs.A.Bl.f.Mfr. 1854 B Nr.8/21.I.1854</text:p>
          </table:table-cell>
          <table:table-cell/>
        </table:table-row>
        <table:table-row table:style-name="ro1">
          <table:table-cell office:value-type="string">
            <text:p>Stahl, Konrad</text:p>
          </table:table-cell>
          <table:table-cell office:value-type="string">
            <text:p>farmer's son</text:p>
          </table:table-cell>
          <table:table-cell office:value-type="string">
            <text:p>Atzelsberg by Erlangen</text:p>
          </table:table-cell>
          <table:table-cell office:value-type="string">
            <text:p>N. America</text:p>
          </table:table-cell>
          <table:table-cell office:value-type="string">
            <text:p>born 23 January 1823 in Atzelsberg</text:p>
          </table:table-cell>
          <table:table-cell office:value-type="string">
            <text:p>Intellig.Bl.f.Mfr. 1845 B Nr.58 Sp.1179-80/18.VII.1845 + 1845/6: BA Erlangen, Nr.2988 + Krs.A.Bl.f</text:p>
          </table:table-cell>
          <table:table-cell/>
        </table:table-row>
        <table:table-row table:style-name="ro1">
          <table:table-cell office:value-type="string">
            <text:p>Stahl, Margaretha</text:p>
          </table:table-cell>
          <table:table-cell office:value-type="string">
            <text:p>single</text:p>
          </table:table-cell>
          <table:table-cell office:value-type="string">
            <text:p>Erlangen city</text:p>
          </table:table-cell>
          <table:table-cell/>
          <table:table-cell office:value-type="string">
            <text:p>19 years old</text:p>
          </table:table-cell>
          <table:table-cell office:value-type="string">
            <text:p>1846: Reg.v.Mfr.K.d.I.1900, Nr.4987/II</text:p>
          </table:table-cell>
          <table:table-cell/>
        </table:table-row>
        <table:table-row table:style-name="ro1">
          <table:table-cell office:value-type="string">
            <text:p>Stahl, Michael</text:p>
          </table:table-cell>
          <table:table-cell office:value-type="string">
            <text:p>single, farmer's son</text:p>
          </table:table-cell>
          <table:table-cell office:value-type="string">
            <text:p>Ostheim by Heidenheim</text:p>
          </table:table-cell>
          <table:table-cell office:value-type="string">
            <text:p>N. America</text:p>
          </table:table-cell>
          <table:table-cell office:value-type="string">
            <text:p>a "Soeldner" owned a cottage &amp; garden &amp; might have 1 or 2 cows or goats</text:p>
          </table:table-cell>
          <table:table-cell office:value-type="string">
            <text:p>Intellig.Bl.f.Mfr. 1847 B Nr.9 Sp.165-6/27.I.1847</text:p>
          </table:table-cell>
          <table:table-cell/>
        </table:table-row>
        <table:table-row table:style-name="ro1">
          <table:table-cell office:value-type="string">
            <text:p>Stahl, see also Stoll</text:p>
          </table:table-cell>
          <table:table-cell table:number-columns-repeated="6"/>
        </table:table-row>
        <table:table-row table:style-name="ro1">
          <table:table-cell office:value-type="string">
            <text:p>Stahl, Ursula Margaretha</text:p>
          </table:table-cell>
          <table:table-cell/>
          <table:table-cell office:value-type="string">
            <text:p>Uffenheim (LG.)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5 B Nr.33 Sp.545-17/25.IV.1855</text:p>
          </table:table-cell>
          <table:table-cell/>
        </table:table-row>
        <table:table-row table:style-name="ro1">
          <table:table-cell office:value-type="string">
            <text:p>Stahlmann, Johann Adam</text:p>
          </table:table-cell>
          <table:table-cell office:value-type="string">
            <text:p>waiter or bartender</text:p>
          </table:table-cell>
          <table:table-cell office:value-type="string">
            <text:p>Fuerth city</text:p>
          </table:table-cell>
          <table:table-cell office:value-type="string">
            <text:p>Cincinnati [Ohio]</text:p>
          </table:table-cell>
          <table:table-cell office:value-type="string">
            <text:p>born 24 Feb. 1834</text:p>
          </table:table-cell>
          <table:table-cell office:value-type="string">
            <text:p>Intellig.Bl.f.Mfr. 1852 B Nr.58 Sp.1245-6/14.VII.1852</text:p>
          </table:table-cell>
          <table:table-cell/>
        </table:table-row>
        <table:table-row table:style-name="ro1">
          <table:table-cell office:value-type="string">
            <text:p>Stahlmann, Sabina Magdalena</text:p>
          </table:table-cell>
          <table:table-cell office:value-type="string">
            <text:p>day laborer's wife</text:p>
          </table:table-cell>
          <table:table-cell office:value-type="string">
            <text:p>Fuerth city</text:p>
          </table:table-cell>
          <table:table-cell office:value-type="string">
            <text:p>N. America</text:p>
          </table:table-cell>
          <table:table-cell office:value-type="string">
            <text:p>&amp; daughter Katharina Paulus (born 19 Sept. 1834 in Fuerth); husband: Heinrich Stahlmann</text:p>
          </table:table-cell>
          <table:table-cell office:value-type="string">
            <text:p>Intellig.Bl.f.Mfr. 1852 B Nr.34 Sp.765-6/20.IV.1852</text:p>
          </table:table-cell>
          <table:table-cell/>
        </table:table-row>
        <table:table-row table:style-name="ro1">
          <table:table-cell office:value-type="string">
            <text:p>Staller, Leonhard</text:p>
          </table:table-cell>
          <table:table-cell office:value-type="string">
            <text:p>master paver</text:p>
          </table:table-cell>
          <table:table-cell office:value-type="string">
            <text:p>Leutershausen (LG.)</text:p>
          </table:table-cell>
          <table:table-cell/>
          <table:table-cell office:value-type="string">
            <text:p>&amp; family: wife Maria Dorothea &amp; Johann Michael (age 12), Anna Katharina (age 7) &amp; Johann Kaspar (age 15)</text:p>
          </table:table-cell>
          <table:table-cell office:value-type="string">
            <text:p>1836: BA Ansbach, Abgabe1930, Nr.416</text:p>
          </table:table-cell>
          <table:table-cell/>
        </table:table-row>
        <table:table-row table:style-name="ro1">
          <table:table-cell office:value-type="string">
            <text:p>Stallwitz, Johann Georg</text:p>
          </table:table-cell>
          <table:table-cell office:value-type="string">
            <text:p>single, smallholder's son</text:p>
          </table:table-cell>
          <table:table-cell office:value-type="string">
            <text:p>Niederoberbach by Herrieden</text:p>
          </table:table-cell>
          <table:table-cell office:value-type="string">
            <text:p>N. America</text:p>
          </table:table-cell>
          <table:table-cell office:value-type="string">
            <text:p>a "Guetler" farmed about 1/4 of a full-size farm</text:p>
          </table:table-cell>
          <table:table-cell office:value-type="string">
            <text:p>Krs.A.Bl.f.Mfr. 1858 B Nr.49 Sp.683-4/9.VI.1858</text:p>
          </table:table-cell>
          <table:table-cell/>
        </table:table-row>
        <table:table-row table:style-name="ro1">
          <table:table-cell office:value-type="string">
            <text:p>Stamm, Leonhardt</text:p>
          </table:table-cell>
          <table:table-cell office:value-type="string">
            <text:p>single, servant</text:p>
          </table:table-cell>
          <table:table-cell office:value-type="string">
            <text:p>Burghaslach by Scheinfeld</text:p>
          </table:table-cell>
          <table:table-cell office:value-type="string">
            <text:p>N. America</text:p>
          </table:table-cell>
          <table:table-cell office:value-type="string">
            <text:p>Burghaslach was a "Herrschaftsgericht" (before 1848 a royal family, Graf/count Castell, had jurisdiction</text:p>
          </table:table-cell>
          <table:table-cell office:value-type="string">
            <text:p>Krs.A.Bl.f.Mfr. 1859 B Nr.21 Sp.311-109/9.III.1859</text:p>
          </table:table-cell>
          <table:table-cell/>
        </table:table-row>
        <table:table-row table:style-name="ro1">
          <table:table-cell office:value-type="string">
            <text:p>Stamm, Maria Magdalena</text:p>
          </table:table-cell>
          <table:table-cell office:value-type="string">
            <text:p>single</text:p>
          </table:table-cell>
          <table:table-cell office:value-type="string">
            <text:p>Bruck by Erla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6 B Nr.61 Sp.987-4/26.VII.1856</text:p>
          </table:table-cell>
          <table:table-cell/>
        </table:table-row>
        <table:table-row table:style-name="ro1">
          <table:table-cell office:value-type="string">
            <text:p>Stamm, Zacharias</text:p>
          </table:table-cell>
          <table:table-cell office:value-type="string">
            <text:p>journeyman cobbler</text:p>
          </table:table-cell>
          <table:table-cell office:value-type="string">
            <text:p>Bruck by Erlang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13 Sp.281/7.2.1853</text:p>
          </table:table-cell>
          <table:table-cell/>
        </table:table-row>
        <table:table-row table:style-name="ro1">
          <table:table-cell office:value-type="string">
            <text:p>Stammer, Alois</text:p>
          </table:table-cell>
          <table:table-cell office:value-type="string">
            <text:p>journeyman mason &amp; very small farmer</text:p>
          </table:table-cell>
          <table:table-cell office:value-type="string">
            <text:p>Stopfenheim by Ellingen</text:p>
          </table:table-cell>
          <table:table-cell office:value-type="string">
            <text:p>N. America</text:p>
          </table:table-cell>
          <table:table-cell office:value-type="string">
            <text:p>&amp; wife Anna Maria nee Albrecht; a "Soeldner" owned a cottage &amp; garden &amp; might have 1 or 2 cows or goats</text:p>
          </table:table-cell>
          <table:table-cell office:value-type="string">
            <text:p>Intellig.Bl.f.Mfr. 1849 B Nr.25 Sp.525-6/22.III.1849</text:p>
          </table:table-cell>
          <table:table-cell/>
        </table:table-row>
        <table:table-row table:style-name="ro1">
          <table:table-cell office:value-type="string">
            <text:p>Stamminger, Anna Margaretha</text:p>
          </table:table-cell>
          <table:table-cell office:value-type="string">
            <text:p>single</text:p>
          </table:table-cell>
          <table:table-cell office:value-type="string">
            <text:p>Kalchreuth by Erlang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21 Sp.479/9.III.1853 + BA Erlangen, Nr.3126</text:p>
          </table:table-cell>
          <table:table-cell/>
        </table:table-row>
        <table:table-row table:style-name="ro1">
          <table:table-cell office:value-type="string">
            <text:p>Stamminger, Jakob</text:p>
          </table:table-cell>
          <table:table-cell office:value-type="string">
            <text:p>single</text:p>
          </table:table-cell>
          <table:table-cell office:value-type="string">
            <text:p>Kuelbingen by Ansbach</text:p>
          </table:table-cell>
          <table:table-cell table:number-columns-repeated="2"/>
          <table:table-cell office:value-type="string">
            <text:p>1853: Reg.v.Mfr.K.d.I.1932, Tit.Ia, Nr.23/I</text:p>
          </table:table-cell>
          <table:table-cell/>
        </table:table-row>
        <table:table-row table:style-name="ro1">
          <table:table-cell office:value-type="string">
            <text:p>Stampfer, Katharina</text:p>
          </table:table-cell>
          <table:table-cell office:value-type="string">
            <text:p>single</text:p>
          </table:table-cell>
          <table:table-cell office:value-type="string">
            <text:p>Roettenbach by Leutershausen</text:p>
          </table:table-cell>
          <table:table-cell table:number-columns-repeated="2"/>
          <table:table-cell office:value-type="string">
            <text:p>1861: BA Ansbach, Abgabe1930, Nr.427/559</text:p>
          </table:table-cell>
          <table:table-cell/>
        </table:table-row>
        <table:table-row table:style-name="ro1">
          <table:table-cell office:value-type="string">
            <text:p>Stampfer, Lorenz</text:p>
          </table:table-cell>
          <table:table-cell office:value-type="string">
            <text:p>single, journeyman weaver</text:p>
          </table:table-cell>
          <table:table-cell office:value-type="string">
            <text:p>Bruck by Erlangen</text:p>
          </table:table-cell>
          <table:table-cell table:number-columns-repeated="2"/>
          <table:table-cell office:value-type="string">
            <text:p>1855: BA Erlangen, Nr.3248</text:p>
          </table:table-cell>
          <table:table-cell/>
        </table:table-row>
        <table:table-row table:style-name="ro1">
          <table:table-cell office:value-type="string">
            <text:p>Standhartinger, David</text:p>
          </table:table-cell>
          <table:table-cell office:value-type="string">
            <text:p>retired (with a "life estate")</text:p>
          </table:table-cell>
          <table:table-cell office:value-type="string">
            <text:p>Hechlingen by Heidenheim</text:p>
          </table:table-cell>
          <table:table-cell office:value-type="string">
            <text:p>N. America</text:p>
          </table:table-cell>
          <table:table-cell office:value-type="string">
            <text:p>&amp; wife Maria Sibilla &amp; 10 year old stepdaughter Anna Maria Schirmer</text:p>
          </table:table-cell>
          <table:table-cell office:value-type="string">
            <text:p>Intellig.Bl.f.Mfr. 1853 B Nr.26 Sp.580/24.III.1853</text:p>
          </table:table-cell>
          <table:table-cell/>
        </table:table-row>
        <table:table-row table:style-name="ro1">
          <table:table-cell office:value-type="string">
            <text:p>Standhartinger, Johann Leonhard</text:p>
          </table:table-cell>
          <table:table-cell office:value-type="string">
            <text:p>farmer</text:p>
          </table:table-cell>
          <table:table-cell office:value-type="string">
            <text:p>Sammenheim by Heidenheim</text:p>
          </table:table-cell>
          <table:table-cell office:value-type="string">
            <text:p>N. America</text:p>
          </table:table-cell>
          <table:table-cell office:value-type="string">
            <text:p>&amp; wife &amp; 1 child</text:p>
          </table:table-cell>
          <table:table-cell office:value-type="string">
            <text:p>Intellig.Bl.f.Mfr. 1847 B Nr.13 Sp.253-4/5.2.1847</text:p>
          </table:table-cell>
          <table:table-cell/>
        </table:table-row>
        <table:table-row table:style-name="ro1">
          <table:table-cell office:value-type="string">
            <text:p>Stang, Anna Apollonia</text:p>
          </table:table-cell>
          <table:table-cell office:value-type="string">
            <text:p>single</text:p>
          </table:table-cell>
          <table:table-cell office:value-type="string">
            <text:p>Duerrnbuch [by Markt Erlbach]</text:p>
          </table:table-cell>
          <table:table-cell table:number-columns-repeated="2"/>
          <table:table-cell office:value-type="string">
            <text:p>1841: Reg.v.Mfr.K.d.I.1900, Nr.4989</text:p>
          </table:table-cell>
          <table:table-cell/>
        </table:table-row>
        <table:table-row table:style-name="ro1">
          <table:table-cell office:value-type="string">
            <text:p>Stang, Georg</text:p>
          </table:table-cell>
          <table:table-cell office:value-type="string">
            <text:p>master baker</text:p>
          </table:table-cell>
          <table:table-cell office:value-type="string">
            <text:p>Fuerth city</text:p>
          </table:table-cell>
          <table:table-cell/>
          <table:table-cell office:value-type="string">
            <text:p>&amp; family</text:p>
          </table:table-cell>
          <table:table-cell office:value-type="string">
            <text:p>1836: Reg.v.Mfr.K.d.I.1900, Nr.4992/II</text:p>
          </table:table-cell>
          <table:table-cell/>
        </table:table-row>
        <table:table-row table:style-name="ro1">
          <table:table-cell office:value-type="string">
            <text:p>Stang, Johann Leonhard</text:p>
          </table:table-cell>
          <table:table-cell office:value-type="string">
            <text:p>single</text:p>
          </table:table-cell>
          <table:table-cell office:value-type="string">
            <text:p>Duerrnbuch [by Markt Erlbach]</text:p>
          </table:table-cell>
          <table:table-cell table:number-columns-repeated="2"/>
          <table:table-cell office:value-type="string">
            <text:p>1841:Reg.v.Mfr.K.d.I.1900, Nr.4989</text:p>
          </table:table-cell>
          <table:table-cell/>
        </table:table-row>
        <table:table-row table:style-name="ro1">
          <table:table-cell office:value-type="string">
            <text:p>Stang, Margaretha Dorothea</text:p>
          </table:table-cell>
          <table:table-cell office:value-type="string">
            <text:p>single, farmer's daughter</text:p>
          </table:table-cell>
          <table:table-cell office:value-type="string">
            <text:p>Neuebersbach by Neustadt/Aisch</text:p>
          </table:table-cell>
          <table:table-cell office:value-type="string">
            <text:p>N. America</text:p>
          </table:table-cell>
          <table:table-cell office:value-type="string">
            <text:p>father: Georg Leonhard Stang, farmer in Neuebersbach; mother: Dorothea nee Haas(in) from Oberlindach; sp</text:p>
          </table:table-cell>
          <table:table-cell office:value-type="string">
            <text:p>Intellig.Bl.f.Mfr. 1847 B Nr.28 Sp.667-8/26.III.1847</text:p>
          </table:table-cell>
          <table:table-cell/>
        </table:table-row>
        <table:table-row table:style-name="ro1">
          <table:table-cell office:value-type="string">
            <text:p>Stark, Anna Maria</text:p>
          </table:table-cell>
          <table:table-cell office:value-type="string">
            <text:p>widow</text:p>
          </table:table-cell>
          <table:table-cell office:value-type="string">
            <text:p>Oberheumoedern by Heidenheim</text:p>
          </table:table-cell>
          <table:table-cell office:value-type="string">
            <text:p>N. America</text:p>
          </table:table-cell>
          <table:table-cell office:value-type="string">
            <text:p>&amp; single daughter Maria Walburga &amp; Maria Walburga's 3 children</text:p>
          </table:table-cell>
          <table:table-cell office:value-type="string">
            <text:p>Intellig.Bl.f.Mfr. 1845 B Nr.38 Sp.831-2/9.V.1855</text:p>
          </table:table-cell>
          <table:table-cell/>
        </table:table-row>
        <table:table-row table:style-name="ro1">
          <table:table-cell office:value-type="string">
            <text:p>Stark, Babetta</text:p>
          </table:table-cell>
          <table:table-cell office:value-type="string">
            <text:p>single</text:p>
          </table:table-cell>
          <table:table-cell office:value-type="string">
            <text:p>Ermetzhofen by Uffenheim</text:p>
          </table:table-cell>
          <table:table-cell/>
          <table:table-cell office:value-type="string">
            <text:p>18 years old</text:p>
          </table:table-cell>
          <table:table-cell office:value-type="string">
            <text:p>1858: BA Uffenheim, Nr.2618</text:p>
          </table:table-cell>
          <table:table-cell/>
        </table:table-row>
        <table:table-row table:style-name="ro1">
          <table:table-cell office:value-type="string">
            <text:p>Stark, Fanny</text:p>
          </table:table-cell>
          <table:table-cell office:value-type="string">
            <text:p>single</text:p>
          </table:table-cell>
          <table:table-cell office:value-type="string">
            <text:p>Ermetzhofen by Uffenheim</text:p>
          </table:table-cell>
          <table:table-cell/>
          <table:table-cell office:value-type="string">
            <text:p>19 years old</text:p>
          </table:table-cell>
          <table:table-cell office:value-type="string">
            <text:p>1862: BA Uffenheim, Nr.2720</text:p>
          </table:table-cell>
          <table:table-cell/>
        </table:table-row>
        <table:table-row table:style-name="ro1">
          <table:table-cell office:value-type="string">
            <text:p>Stark, Gabriel</text:p>
          </table:table-cell>
          <table:table-cell office:value-type="string">
            <text:p>store clerk</text:p>
          </table:table-cell>
          <table:table-cell office:value-type="string">
            <text:p>Ermetzhofen by Uffenheim</text:p>
          </table:table-cell>
          <table:table-cell office:value-type="string">
            <text:p>America</text:p>
          </table:table-cell>
          <table:table-cell office:value-type="string">
            <text:p>17 years old</text:p>
          </table:table-cell>
          <table:table-cell office:value-type="string">
            <text:p>Krs.A.Bl.f.Mfr. 1868 Bl.Nr.62 v.24.6.1868/676</text:p>
          </table:table-cell>
          <table:table-cell/>
        </table:table-row>
        <table:table-row table:style-name="ro1">
          <table:table-cell office:value-type="string">
            <text:p>Stark, Georg</text:p>
          </table:table-cell>
          <table:table-cell office:value-type="string">
            <text:p>farmer</text:p>
          </table:table-cell>
          <table:table-cell office:value-type="string">
            <text:p>Kleinseebach by Erlangen</text:p>
          </table:table-cell>
          <table:table-cell office:value-type="string">
            <text:p>N. America</text:p>
          </table:table-cell>
          <table:table-cell office:value-type="string">
            <text:p>&amp; family</text:p>
          </table:table-cell>
          <table:table-cell office:value-type="string">
            <text:p>Intellig.Bl.f.Mfr. 1845 B Nr.21 Sp.456/7.III.1845 + BA Erlangen, Nr.2978</text:p>
          </table:table-cell>
          <table:table-cell/>
        </table:table-row>
        <table:table-row table:style-name="ro1">
          <table:table-cell office:value-type="string">
            <text:p>Stark, Gottfried</text:p>
          </table:table-cell>
          <table:table-cell office:value-type="string">
            <text:p>day laborer</text:p>
          </table:table-cell>
          <table:table-cell office:value-type="string">
            <text:p>Voggendorf by Neustadt/Aisch</text:p>
          </table:table-cell>
          <table:table-cell office:value-type="string">
            <text:p>N. America</text:p>
          </table:table-cell>
          <table:table-cell office:value-type="string">
            <text:p>&amp; wife Katharina &amp; single daughter Margaretha</text:p>
          </table:table-cell>
          <table:table-cell office:value-type="string">
            <text:p>Intellig.Bl.f.Mfr. 1853 B Nr.71 Sp.1478-9/30.VIII.1853</text:p>
          </table:table-cell>
          <table:table-cell/>
        </table:table-row>
        <table:table-row table:style-name="ro1">
          <table:table-cell office:value-type="string">
            <text:p>Stark, Jakob</text:p>
          </table:table-cell>
          <table:table-cell/>
          <table:table-cell office:value-type="string">
            <text:p>Hitzhofen by Eichstaett</text:p>
          </table:table-cell>
          <table:table-cell/>
          <table:table-cell office:value-type="string">
            <text:p>born 25 June 1832</text:p>
          </table:table-cell>
          <table:table-cell office:value-type="string">
            <text:p>1865: LRA Eichstaett, Abgabe1981, Nr.676/21/33</text:p>
          </table:table-cell>
          <table:table-cell/>
        </table:table-row>
        <table:table-row table:style-name="ro1">
          <table:table-cell office:value-type="string">
            <text:p>Stark, Johann Gottfried</text:p>
          </table:table-cell>
          <table:table-cell office:value-type="string">
            <text:p>single, day laborer's son</text:p>
          </table:table-cell>
          <table:table-cell office:value-type="string">
            <text:p>Voggendorf by Neustadt/Aisch</text:p>
          </table:table-cell>
          <table:table-cell office:value-type="string">
            <text:p>N. America</text:p>
          </table:table-cell>
          <table:table-cell office:value-type="string">
            <text:p>&amp; single sister Margaretha Barbara Stark</text:p>
          </table:table-cell>
          <table:table-cell office:value-type="string">
            <text:p>Intellig.Bl.f.Mfr. 1853 B Nr.10 Sp.205-6/29.I.53</text:p>
          </table:table-cell>
          <table:table-cell/>
        </table:table-row>
        <table:table-row table:style-name="ro1">
          <table:table-cell office:value-type="string">
            <text:p>Stark, Johann Konrad</text:p>
          </table:table-cell>
          <table:table-cell office:value-type="string">
            <text:p>single, servant</text:p>
          </table:table-cell>
          <table:table-cell office:value-type="string">
            <text:p>Stuebach by Neustadt/Aisch</text:p>
          </table:table-cell>
          <table:table-cell office:value-type="string">
            <text:p>America</text:p>
          </table:table-cell>
          <table:table-cell/>
          <table:table-cell office:value-type="string">
            <text:p>Krs.A.Bl.f.Mfr. 1858 B Nr.25 Sp.379-9/24.III.1858</text:p>
          </table:table-cell>
          <table:table-cell/>
        </table:table-row>
        <table:table-row table:style-name="ro1">
          <table:table-cell office:value-type="string">
            <text:p>Stark, Johann Konrad</text:p>
          </table:table-cell>
          <table:table-cell office:value-type="string">
            <text:p>single, farmer's son</text:p>
          </table:table-cell>
          <table:table-cell office:value-type="string">
            <text:p>Voggendorf by Neustadt/Aisch</text:p>
          </table:table-cell>
          <table:table-cell office:value-type="string">
            <text:p>America</text:p>
          </table:table-cell>
          <table:table-cell office:value-type="string">
            <text:p>born 27 March 1841</text:p>
          </table:table-cell>
          <table:table-cell office:value-type="string">
            <text:p>Krs.A.Bl.f.Mfr. 1867 Bl.Nr.51 v.5.6.1867/925</text:p>
          </table:table-cell>
          <table:table-cell/>
        </table:table-row>
        <table:table-row table:style-name="ro1">
          <table:table-cell office:value-type="string">
            <text:p>Stark, Lui</text:p>
          </table:table-cell>
          <table:table-cell/>
          <table:table-cell office:value-type="string">
            <text:p>Ermetzhofen by Uffenheim</text:p>
          </table:table-cell>
          <table:table-cell/>
          <table:table-cell office:value-type="string">
            <text:p>born 31 Aug. 1876</text:p>
          </table:table-cell>
          <table:table-cell office:value-type="string">
            <text:p>1893: BA Uffenheim, Abgabe1956, Nr.74/64</text:p>
          </table:table-cell>
          <table:table-cell/>
        </table:table-row>
        <table:table-row table:style-name="ro1">
          <table:table-cell office:value-type="string">
            <text:p>Stark, Maria Elisabetha</text:p>
          </table:table-cell>
          <table:table-cell/>
          <table:table-cell office:value-type="string">
            <text:p>Wittelshofen [by Dinkelsbuehl]</text:p>
          </table:table-cell>
          <table:table-cell table:number-columns-repeated="2"/>
          <table:table-cell office:value-type="string">
            <text:p>1852: Reg.v.Mfr.K.d.I.1900, Nr.4985/IV</text:p>
          </table:table-cell>
          <table:table-cell/>
        </table:table-row>
        <table:table-row table:style-name="ro1">
          <table:table-cell office:value-type="string">
            <text:p>Stark, Maria Magdalena</text:p>
          </table:table-cell>
          <table:table-cell office:value-type="string">
            <text:p>single</text:p>
          </table:table-cell>
          <table:table-cell office:value-type="string">
            <text:p>Illenschwang [by Dinkelsbuehl]</text:p>
          </table:table-cell>
          <table:table-cell table:number-columns-repeated="2"/>
          <table:table-cell office:value-type="string">
            <text:p>1852: Reg.v.Mfr.K.d.I.1900, Nr.4985/IV</text:p>
          </table:table-cell>
          <table:table-cell/>
        </table:table-row>
        <table:table-row table:style-name="ro1">
          <table:table-cell office:value-type="string">
            <text:p>Stark, Mathaeus</text:p>
          </table:table-cell>
          <table:table-cell office:value-type="string">
            <text:p>single, farm servant</text:p>
          </table:table-cell>
          <table:table-cell office:value-type="string">
            <text:p>Wittelshofen by Dinkelsbuehl</text:p>
          </table:table-cell>
          <table:table-cell office:value-type="string">
            <text:p>N. America</text:p>
          </table:table-cell>
          <table:table-cell office:value-type="string">
            <text:p>28 years old</text:p>
          </table:table-cell>
          <table:table-cell office:value-type="string">
            <text:p>Intellig.Bl.f.Mfr. 1851 B Nr.17 Sp.331-2/26.2.1851</text:p>
          </table:table-cell>
          <table:table-cell/>
        </table:table-row>
        <table:table-row table:style-name="ro1">
          <table:table-cell office:value-type="string">
            <text:p>Stark, Nanni</text:p>
          </table:table-cell>
          <table:table-cell office:value-type="string">
            <text:p>single, orphan animal dealer's daughter</text:p>
          </table:table-cell>
          <table:table-cell office:value-type="string">
            <text:p>Sugenheim by Markt Bibart</text:p>
          </table:table-cell>
          <table:table-cell office:value-type="string">
            <text:p>N. America</text:p>
          </table:table-cell>
          <table:table-cell office:value-type="string">
            <text:p>&amp; underage sister Regina Stark</text:p>
          </table:table-cell>
          <table:table-cell office:value-type="string">
            <text:p>Intellig.Bl.f.Mfr. 1842 B Nr.46 Sp.763-4/2.VI.1842</text:p>
          </table:table-cell>
          <table:table-cell/>
        </table:table-row>
        <table:table-row table:style-name="ro1">
          <table:table-cell office:value-type="string">
            <text:p>Stark, Regina</text:p>
          </table:table-cell>
          <table:table-cell office:value-type="string">
            <text:p>single</text:p>
          </table:table-cell>
          <table:table-cell office:value-type="string">
            <text:p>Ermetzhofen by Uffenheim</text:p>
          </table:table-cell>
          <table:table-cell/>
          <table:table-cell office:value-type="string">
            <text:p>born 27 Feb. 1838</text:p>
          </table:table-cell>
          <table:table-cell office:value-type="string">
            <text:p>1857: BA Uffenheim, Nr.2575</text:p>
          </table:table-cell>
          <table:table-cell/>
        </table:table-row>
        <table:table-row table:style-name="ro1">
          <table:table-cell office:value-type="string">
            <text:p>Stark, Tobias</text:p>
          </table:table-cell>
          <table:table-cell office:value-type="string">
            <text:p>single</text:p>
          </table:table-cell>
          <table:table-cell office:value-type="string">
            <text:p>Voggendorf [by Neustadt/Aisch]</text:p>
          </table:table-cell>
          <table:table-cell table:number-columns-repeated="2"/>
          <table:table-cell office:value-type="string">
            <text:p>1853: Reg.v.Mfr.K.d.I.1900, Nr.5007/II</text:p>
          </table:table-cell>
          <table:table-cell/>
        </table:table-row>
        <table:table-row table:style-name="ro1">
          <table:table-cell office:value-type="string">
            <text:p>Stark, Wilhelm</text:p>
          </table:table-cell>
          <table:table-cell/>
          <table:table-cell office:value-type="string">
            <text:p>Ermetzhofen by Uffenheim</text:p>
          </table:table-cell>
          <table:table-cell/>
          <table:table-cell office:value-type="string">
            <text:p>born 20 March 1867</text:p>
          </table:table-cell>
          <table:table-cell office:value-type="string">
            <text:p>1884: Reg.v.Mfr.K.d.I.1932, Tit.Ia, Nr.753/II</text:p>
          </table:table-cell>
          <table:table-cell/>
        </table:table-row>
        <table:table-row table:style-name="ro1">
          <table:table-cell office:value-type="string">
            <text:p>Starke, Johann Georg Karl</text:p>
          </table:table-cell>
          <table:table-cell office:value-type="string">
            <text:p>master ropemaker's son</text:p>
          </table:table-cell>
          <table:table-cell office:value-type="string">
            <text:p>Ansbach city</text:p>
          </table:table-cell>
          <table:table-cell office:value-type="string">
            <text:p>New York</text:p>
          </table:table-cell>
          <table:table-cell office:value-type="string">
            <text:p>30 years old</text:p>
          </table:table-cell>
          <table:table-cell office:value-type="string">
            <text:p>Krs.A.Bl.f.Mfr. 1856 B Nr.40 Sp.667-4/17.V.1856</text:p>
          </table:table-cell>
          <table:table-cell/>
        </table:table-row>
        <table:table-row table:style-name="ro1">
          <table:table-cell office:value-type="string">
            <text:p>Staubitzer, Balthasar</text:p>
          </table:table-cell>
          <table:table-cell office:value-type="string">
            <text:p>journeyman weaver</text:p>
          </table:table-cell>
          <table:table-cell office:value-type="string">
            <text:p>Cadolzburg (LG.)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45 Sp.894/30.V.1854</text:p>
          </table:table-cell>
          <table:table-cell/>
        </table:table-row>
        <table:table-row table:style-name="ro1">
          <table:table-cell office:value-type="string">
            <text:p>Staubitzer, Margaretha</text:p>
          </table:table-cell>
          <table:table-cell office:value-type="string">
            <text:p>single</text:p>
          </table:table-cell>
          <table:table-cell office:value-type="string">
            <text:p>Neuhof by Markt Erlbach</text:p>
          </table:table-cell>
          <table:table-cell/>
          <table:table-cell office:value-type="string">
            <text:p>24 years old</text:p>
          </table:table-cell>
          <table:table-cell office:value-type="string">
            <text:p>1862: BA Neustadt/Aisch, Nr.752/64</text:p>
          </table:table-cell>
          <table:table-cell/>
        </table:table-row>
        <table:table-row table:style-name="ro1">
          <table:table-cell office:value-type="string">
            <text:p>Staudacher, Anna Margaretha</text:p>
          </table:table-cell>
          <table:table-cell office:value-type="string">
            <text:p>single</text:p>
          </table:table-cell>
          <table:table-cell office:value-type="string">
            <text:p>Kapsdorf by Heilsbronn</text:p>
          </table:table-cell>
          <table:table-cell office:value-type="string">
            <text:p>N. America</text:p>
          </table:table-cell>
          <table:table-cell office:value-type="string">
            <text:p>&amp; single siblings Mathias &amp; Johann Conrad Staudacher</text:p>
          </table:table-cell>
          <table:table-cell office:value-type="string">
            <text:p>Intellig.Bl.f.Mfr. 1852 B Nr.30 Sp.671-2/10.IV.1852</text:p>
          </table:table-cell>
          <table:table-cell/>
        </table:table-row>
        <table:table-row table:style-name="ro1">
          <table:table-cell office:value-type="string">
            <text:p>Staudacher, Bartholomaeus</text:p>
          </table:table-cell>
          <table:table-cell office:value-type="string">
            <text:p>single, servant</text:p>
          </table:table-cell>
          <table:table-cell office:value-type="string">
            <text:p>Moosbach by Heilsbronn</text:p>
          </table:table-cell>
          <table:table-cell office:value-type="string">
            <text:p>[Frankenlust, Michigan</text:p>
          </table:table-cell>
          <table:table-cell office:value-type="string">
            <text:p>born 11 Feb. 1828</text:p>
          </table:table-cell>
          <table:table-cell office:value-type="string">
            <text:p>Krs.A.Bl.f.Mfr. 1854 B Nr.11/1.2.1854 + BA Ansbach, Abgabe1930, Nr.427/651 + [St. Paul's, Frankenl</text:p>
          </table:table-cell>
          <table:table-cell office:value-type="string">
            <text:p>page179/Lf53</text:p>
          </table:table-cell>
        </table:table-row>
        <table:table-row table:style-name="ro1">
          <table:table-cell office:value-type="string">
            <text:p>Staudacher, Georg Adam</text:p>
          </table:table-cell>
          <table:table-cell office:value-type="string">
            <text:p>single, servant</text:p>
          </table:table-cell>
          <table:table-cell office:value-type="string">
            <text:p>Moosbach by Heilsbronn</text:p>
          </table:table-cell>
          <table:table-cell office:value-type="string">
            <text:p>[Frankenlust, Michigan</text:p>
          </table:table-cell>
          <table:table-cell office:value-type="string">
            <text:p>born 27 Feb. 1826</text:p>
          </table:table-cell>
          <table:table-cell office:value-type="string">
            <text:p>1858: BA Ansbach, Abgabe1930, Nr.427/667 + [St. Paul's, Frankenlust/Bay City, Michigan]</text:p>
          </table:table-cell>
          <table:table-cell office:value-type="string">
            <text:p>page179/Lf53</text:p>
          </table:table-cell>
        </table:table-row>
        <table:table-row table:style-name="ro1">
          <table:table-cell office:value-type="string">
            <text:p>Staudacher, Martin</text:p>
          </table:table-cell>
          <table:table-cell office:value-type="string">
            <text:p>retired farmer</text:p>
          </table:table-cell>
          <table:table-cell office:value-type="string">
            <text:p>Ebersbach by Heilsbronn</text:p>
          </table:table-cell>
          <table:table-cell table:number-columns-repeated="2"/>
          <table:table-cell office:value-type="string">
            <text:p>1869: BA Schwabach, Nr.5585</text:p>
          </table:table-cell>
          <table:table-cell/>
        </table:table-row>
        <table:table-row table:style-name="ro1">
          <table:table-cell office:value-type="string">
            <text:p>Staudinger, Anna Katharina</text:p>
          </table:table-cell>
          <table:table-cell office:value-type="string">
            <text:p>single</text:p>
          </table:table-cell>
          <table:table-cell office:value-type="string">
            <text:p>Schwand by Schwabach</text:p>
          </table:table-cell>
          <table:table-cell office:value-type="string">
            <text:p>N. America</text:p>
          </table:table-cell>
          <table:table-cell office:value-type="string">
            <text:p>father a landlord or homeowner</text:p>
          </table:table-cell>
          <table:table-cell office:value-type="string">
            <text:p>Krs.A.Bl.f.Mfr. 1854 B Nr.46 Sp.917/26.V.54</text:p>
          </table:table-cell>
          <table:table-cell/>
        </table:table-row>
        <table:table-row table:style-name="ro1">
          <table:table-cell office:value-type="string">
            <text:p>Staudinger, Friedrich Wilhelm Eduard</text:p>
          </table:table-cell>
          <table:table-cell office:value-type="string">
            <text:p>single</text:p>
          </table:table-cell>
          <table:table-cell office:value-type="string">
            <text:p>Weissenburg (LG.)</text:p>
          </table:table-cell>
          <table:table-cell/>
          <table:table-cell office:value-type="string">
            <text:p>born 16 Nov. 1856</text:p>
          </table:table-cell>
          <table:table-cell office:value-type="string">
            <text:p>1873: Reg.v.Mfr.K.d.I.1932, Tit.Ia, Nr.742</text:p>
          </table:table-cell>
          <table:table-cell/>
        </table:table-row>
        <table:table-row table:style-name="ro1">
          <table:table-cell office:value-type="string">
            <text:p>Staudinger, Johann</text:p>
          </table:table-cell>
          <table:table-cell office:value-type="string">
            <text:p>single, journeyman baker</text:p>
          </table:table-cell>
          <table:table-cell office:value-type="string">
            <text:p>Windsheim by Uffenheim</text:p>
          </table:table-cell>
          <table:table-cell office:value-type="string">
            <text:p>N. America</text:p>
          </table:table-cell>
          <table:table-cell office:value-type="string">
            <text:p>now living in Ansbach</text:p>
          </table:table-cell>
          <table:table-cell office:value-type="string">
            <text:p>Krs.A.Bl.f.Mfr. 1864 B Nr.64 Sp.687-10/9.VII.1864</text:p>
          </table:table-cell>
          <table:table-cell/>
        </table:table-row>
        <table:table-row table:style-name="ro1">
          <table:table-cell office:value-type="string">
            <text:p>Staudinger, Johann Leonhard</text:p>
          </table:table-cell>
          <table:table-cell office:value-type="string">
            <text:p>single, servant</text:p>
          </table:table-cell>
          <table:table-cell office:value-type="string">
            <text:p>Bergel by Windsheim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6 B Nr.32 Sp.729-30/15.IV.1846</text:p>
          </table:table-cell>
          <table:table-cell/>
        </table:table-row>
        <table:table-row table:style-name="ro1">
          <table:table-cell office:value-type="string">
            <text:p>Staudinger, Karl Theodor</text:p>
          </table:table-cell>
          <table:table-cell office:value-type="string">
            <text:p>journeyman locksmith &amp; gunsmith</text:p>
          </table:table-cell>
          <table:table-cell office:value-type="string">
            <text:p>Weissenburg (LG.)</text:p>
          </table:table-cell>
          <table:table-cell office:value-type="string">
            <text:p>N. America</text:p>
          </table:table-cell>
          <table:table-cell office:value-type="string">
            <text:p>emigrated to N. America in 1847; father (master riflemaker &amp; ironworker Karl Wilhelm Staudinger of Weiss</text:p>
          </table:table-cell>
          <table:table-cell office:value-type="string">
            <text:p>Krs.A.Bl.f.Mfr. 1854 B Nr.45 Sp.902/17.V.1854</text:p>
          </table:table-cell>
          <table:table-cell/>
        </table:table-row>
        <table:table-row table:style-name="ro1">
          <table:table-cell office:value-type="string">
            <text:p>Staudt, Georg Adolph von</text:p>
          </table:table-cell>
          <table:table-cell/>
          <table:table-cell office:value-type="string">
            <text:p>Feuchtwangen (LG.)</text:p>
          </table:table-cell>
          <table:table-cell office:value-type="string">
            <text:p>New York</text:p>
          </table:table-cell>
          <table:table-cell office:value-type="string">
            <text:p>19 years old; father: royal gamekeeper/district forest ranger von Staudt</text:p>
          </table:table-cell>
          <table:table-cell office:value-type="string">
            <text:p>Intellig.Bl.f.Mfr. 1852 B Nr.35 Sp.780/19.IV.1852</text:p>
          </table:table-cell>
          <table:table-cell/>
        </table:table-row>
        <table:table-row table:style-name="ro1">
          <table:table-cell office:value-type="string">
            <text:p>Stecher, Georg Michael</text:p>
          </table:table-cell>
          <table:table-cell office:value-type="string">
            <text:p>journeyman miller</text:p>
          </table:table-cell>
          <table:table-cell office:value-type="string">
            <text:p>Hoechstetten by Leutershausen</text:p>
          </table:table-cell>
          <table:table-cell office:value-type="string">
            <text:p>Michigan</text:p>
          </table:table-cell>
          <table:table-cell office:value-type="string">
            <text:p>&amp; journeyman weaver Johann Martin Stecher</text:p>
          </table:table-cell>
          <table:table-cell office:value-type="string">
            <text:p>Intellig.Bl.f.Mfr. 1849 B Nr.22 Sp.441-2/13.III.1849 + BA Ansbach, Abgabe1930, Nr.417</text:p>
          </table:table-cell>
          <table:table-cell office:value-type="string">
            <text:p>page178/Lc53</text:p>
          </table:table-cell>
        </table:table-row>
        <table:table-row table:style-name="ro1">
          <table:table-cell office:value-type="string">
            <text:p>Steffter, Mina</text:p>
          </table:table-cell>
          <table:table-cell office:value-type="string">
            <text:p>single</text:p>
          </table:table-cell>
          <table:table-cell office:value-type="string">
            <text:p>Ansbach city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8 B Nr.68 Sp.905-2/7.VIII.1858</text:p>
          </table:table-cell>
          <table:table-cell/>
        </table:table-row>
        <table:table-row table:style-name="ro1">
          <table:table-cell office:value-type="string">
            <text:p>Stehlig, Heinrich</text:p>
          </table:table-cell>
          <table:table-cell office:value-type="string">
            <text:p>single</text:p>
          </table:table-cell>
          <table:table-cell office:value-type="string">
            <text:p>Baiersdorf by Erlangen</text:p>
          </table:table-cell>
          <table:table-cell/>
          <table:table-cell office:value-type="string">
            <text:p>born 11 Aug. 1853</text:p>
          </table:table-cell>
          <table:table-cell office:value-type="string">
            <text:p>1871: BA Erlangen, Nr.3397 + Reg.v.Mfr.K.d.I.1932, Tit.Ia, Nr.727</text:p>
          </table:table-cell>
          <table:table-cell/>
        </table:table-row>
        <table:table-row table:style-name="ro1">
          <table:table-cell office:value-type="string">
            <text:p>Stehr, Anna Maria Magdalena</text:p>
          </table:table-cell>
          <table:table-cell office:value-type="string">
            <text:p>single</text:p>
          </table:table-cell>
          <table:table-cell office:value-type="string">
            <text:p>Gunzenhausen (LG.)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26 Sp.533-34/24.III.1854</text:p>
          </table:table-cell>
          <table:table-cell/>
        </table:table-row>
        <table:table-row table:style-name="ro1">
          <table:table-cell office:value-type="string">
            <text:p>Steidel, Juliane</text:p>
          </table:table-cell>
          <table:table-cell/>
          <table:table-cell office:value-type="string">
            <text:p>Ornbau [by Herrieden or Feuchtwangen?]</text:p>
          </table:table-cell>
          <table:table-cell/>
          <table:table-cell office:value-type="string">
            <text:p>nee Bengel</text:p>
          </table:table-cell>
          <table:table-cell office:value-type="string">
            <text:p>1853: Reg.v.Mfr.K.d.I.1900, Nr.4997/III</text:p>
          </table:table-cell>
          <table:table-cell/>
        </table:table-row>
        <table:table-row table:style-name="ro1">
          <table:table-cell office:value-type="string">
            <text:p>Steidelmueller, Georg</text:p>
          </table:table-cell>
          <table:table-cell office:value-type="string">
            <text:p>single, servant</text:p>
          </table:table-cell>
          <table:table-cell office:value-type="string">
            <text:p>Bergen by Greding</text:p>
          </table:table-cell>
          <table:table-cell office:value-type="string">
            <text:p>America</text:p>
          </table:table-cell>
          <table:table-cell/>
          <table:table-cell office:value-type="string">
            <text:p>Krs.A.Bl.f.Mfr. 1857 B Nr.63 Sp.895-14/25.VII.1857</text:p>
          </table:table-cell>
          <table:table-cell/>
        </table:table-row>
        <table:table-row table:style-name="ro1">
          <table:table-cell office:value-type="string">
            <text:p>Steigauf, Georg Andreas</text:p>
          </table:table-cell>
          <table:table-cell office:value-type="string">
            <text:p>single, deceased</text:p>
          </table:table-cell>
          <table:table-cell office:value-type="string">
            <text:p>Gickelhausen by Rothenburg o.d.T.</text:p>
          </table:table-cell>
          <table:table-cell office:value-type="string">
            <text:p>N. America</text:p>
          </table:table-cell>
          <table:table-cell office:value-type="string">
            <text:p>stepfather: farmer Johann Paul Dehner; [notice to those who can make a] claim on his estate, that [he] d</text:p>
          </table:table-cell>
          <table:table-cell office:value-type="string">
            <text:p>Krs.A.Bl.f.Mfr. 1855 B Nr.98 Sp.1597-7/1.XII.1855</text:p>
          </table:table-cell>
          <table:table-cell/>
        </table:table-row>
        <table:table-row table:style-name="ro1">
          <table:table-cell office:value-type="string">
            <text:p>Steigerwald, Leonhard</text:p>
          </table:table-cell>
          <table:table-cell/>
          <table:table-cell office:value-type="string">
            <text:p>Neustadt a.d. Aisch (LG.)</text:p>
          </table:table-cell>
          <table:table-cell/>
          <table:table-cell office:value-type="string">
            <text:p>born 6 June 1873</text:p>
          </table:table-cell>
          <table:table-cell office:value-type="string">
            <text:p>1889: Reg.v.Mfr.K.d.I.1932, Tit.Ia, Nr.748/II</text:p>
          </table:table-cell>
          <table:table-cell/>
        </table:table-row>
        <table:table-row table:style-name="ro1">
          <table:table-cell office:value-type="string">
            <text:p>Steigerwald, Nathan</text:p>
          </table:table-cell>
          <table:table-cell office:value-type="string">
            <text:p>single</text:p>
          </table:table-cell>
          <table:table-cell office:value-type="string">
            <text:p>Diespeck [by Neustadt a.d. Aisch]</text:p>
          </table:table-cell>
          <table:table-cell/>
          <table:table-cell office:value-type="string">
            <text:p>born 5 July 1871</text:p>
          </table:table-cell>
          <table:table-cell office:value-type="string">
            <text:p>1886: Reg.v.Mfr.K.d.I.1932, Tit.Ia, Nr.748/II</text:p>
          </table:table-cell>
          <table:table-cell/>
        </table:table-row>
        <table:table-row table:style-name="ro1">
          <table:table-cell office:value-type="string">
            <text:p>Steigl, Margaretha</text:p>
          </table:table-cell>
          <table:table-cell office:value-type="string">
            <text:p>single, serving maid or farm maid</text:p>
          </table:table-cell>
          <table:table-cell office:value-type="string">
            <text:p>Schniegling by Nuremberg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8 B Nr.15 Sp.329-30/18.2.1848</text:p>
          </table:table-cell>
          <table:table-cell/>
        </table:table-row>
        <table:table-row table:style-name="ro1">
          <table:table-cell office:value-type="string">
            <text:p>Steigmann, Johann Leonhard</text:p>
          </table:table-cell>
          <table:table-cell office:value-type="string">
            <text:p>single, journeyman mason</text:p>
          </table:table-cell>
          <table:table-cell office:value-type="string">
            <text:p>Rosstal by Cadolzburg</text:p>
          </table:table-cell>
          <table:table-cell office:value-type="string">
            <text:p>[Frankenmuth, Michigan</text:p>
          </table:table-cell>
          <table:table-cell office:value-type="string">
            <text:p>age 27</text:p>
          </table:table-cell>
          <table:table-cell office:value-type="string">
            <text:p>Intellig.Bl.f.Mfr. 1852 B Nr.28 Sp.612/30.III.1852 + [St. Lorenz, Frankenmuth, Michigan, Book I, N</text:p>
          </table:table-cell>
          <table:table-cell office:value-type="string">
            <text:p>page179/Lf52</text:p>
          </table:table-cell>
        </table:table-row>
        <table:table-row table:style-name="ro1">
          <table:table-cell office:value-type="string">
            <text:p>Stein, Eva Margaretha</text:p>
          </table:table-cell>
          <table:table-cell office:value-type="string">
            <text:p>single, serving maid or farm maid</text:p>
          </table:table-cell>
          <table:table-cell office:value-type="string">
            <text:p>Laitsweiler by Rothenburg o.d.T.</text:p>
          </table:table-cell>
          <table:table-cell office:value-type="string">
            <text:p>America</text:p>
          </table:table-cell>
          <table:table-cell/>
          <table:table-cell office:value-type="string">
            <text:p>Krs.A.Bl.f.Mfr. 1856 B Nr.28 Sp.471-11/5.IV.1856</text:p>
          </table:table-cell>
          <table:table-cell/>
        </table:table-row>
        <table:table-row table:style-name="ro1">
          <table:table-cell office:value-type="string">
            <text:p>Stein, Ignatz</text:p>
          </table:table-cell>
          <table:table-cell office:value-type="string">
            <text:p>single</text:p>
          </table:table-cell>
          <table:table-cell office:value-type="string">
            <text:p>Ermetzhofen by Uffenheim</text:p>
          </table:table-cell>
          <table:table-cell/>
          <table:table-cell office:value-type="string">
            <text:p>born 18 June 1875</text:p>
          </table:table-cell>
          <table:table-cell office:value-type="string">
            <text:p>1890: BA Uffenheim, Abgabe1956, Nr.74/50</text:p>
          </table:table-cell>
          <table:table-cell/>
        </table:table-row>
        <table:table-row table:style-name="ro1">
          <table:table-cell office:value-type="string">
            <text:p>Stein, Johann</text:p>
          </table:table-cell>
          <table:table-cell office:value-type="string">
            <text:p>day laborer</text:p>
          </table:table-cell>
          <table:table-cell office:value-type="string">
            <text:p>Poppenreuth by Nuremberg</text:p>
          </table:table-cell>
          <table:table-cell office:value-type="string">
            <text:p>N. America</text:p>
          </table:table-cell>
          <table:table-cell office:value-type="string">
            <text:p>&amp; wife Kunigunda &amp; 3 underage children</text:p>
          </table:table-cell>
          <table:table-cell office:value-type="string">
            <text:p>Intellig.Bl.f.Mfr. 1852 B Nr.29 Sp.656/2.IV.1852</text:p>
          </table:table-cell>
          <table:table-cell/>
        </table:table-row>
        <table:table-row table:style-name="ro1">
          <table:table-cell office:value-type="string">
            <text:p>Stein, Lena</text:p>
          </table:table-cell>
          <table:table-cell office:value-type="string">
            <text:p>single</text:p>
          </table:table-cell>
          <table:table-cell office:value-type="string">
            <text:p>Ermetzhofen by Uffenheim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84 Sp.1574/6.X.1854</text:p>
          </table:table-cell>
          <table:table-cell/>
        </table:table-row>
        <table:table-row table:style-name="ro1">
          <table:table-cell office:value-type="string">
            <text:p>Stein, Moses</text:p>
          </table:table-cell>
          <table:table-cell office:value-type="string">
            <text:p>single, journeyman tailor</text:p>
          </table:table-cell>
          <table:table-cell office:value-type="string">
            <text:p>Ermetzhofen by Uffenheim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1 B Nr.36 Sp.791-2/30.IV.1851</text:p>
          </table:table-cell>
          <table:table-cell/>
        </table:table-row>
        <table:table-row table:style-name="ro1">
          <table:table-cell office:value-type="string">
            <text:p>Stein, Sara</text:p>
          </table:table-cell>
          <table:table-cell office:value-type="string">
            <text:p>single, milliner</text:p>
          </table:table-cell>
          <table:table-cell office:value-type="string">
            <text:p>Fuerth city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22 Sp.443-44/14.III.1854</text:p>
          </table:table-cell>
          <table:table-cell/>
        </table:table-row>
        <table:table-row table:style-name="ro1">
          <table:table-cell office:value-type="string">
            <text:p>Steinacker, Christian</text:p>
          </table:table-cell>
          <table:table-cell office:value-type="string">
            <text:p>single, servant</text:p>
          </table:table-cell>
          <table:table-cell office:value-type="string">
            <text:p>Deffersdorf by Feuchtwang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16 Sp.341/15.2.1853</text:p>
          </table:table-cell>
          <table:table-cell/>
        </table:table-row>
        <table:table-row table:style-name="ro1">
          <table:table-cell office:value-type="string">
            <text:p>Steinacker, Georg Heinrich</text:p>
          </table:table-cell>
          <table:table-cell/>
          <table:table-cell office:value-type="string">
            <text:p>Seidelsdorf [by Dinkelsbuehl?]</text:p>
          </table:table-cell>
          <table:table-cell table:number-columns-repeated="2"/>
          <table:table-cell office:value-type="string">
            <text:p>1852: Reg.v.Mfr.K.d.I.1900, Nr.4985/IV</text:p>
          </table:table-cell>
          <table:table-cell/>
        </table:table-row>
        <table:table-row table:style-name="ro1">
          <table:table-cell office:value-type="string">
            <text:p>Steinbach, Friedrich Christoph Erhard</text:p>
          </table:table-cell>
          <table:table-cell office:value-type="string">
            <text:p>journeyman tailor</text:p>
          </table:table-cell>
          <table:table-cell office:value-type="string">
            <text:p>Erlangen city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6 Bl.Nr.56 v.27.6.1866/882</text:p>
          </table:table-cell>
          <table:table-cell/>
        </table:table-row>
        <table:table-row table:style-name="ro1">
          <table:table-cell office:value-type="string">
            <text:p>Steinbauer, Georg Mathias</text:p>
          </table:table-cell>
          <table:table-cell office:value-type="string">
            <text:p>single, servant</text:p>
          </table:table-cell>
          <table:table-cell office:value-type="string">
            <text:p>Geiselsberg by Gunzenhausen</text:p>
          </table:table-cell>
          <table:table-cell office:value-type="string">
            <text:p>N. America</text:p>
          </table:table-cell>
          <table:table-cell office:value-type="string">
            <text:p>&amp; sister Anna Kath. Steinbauer</text:p>
          </table:table-cell>
          <table:table-cell office:value-type="string">
            <text:p>Intellig.Bl.f.Mfr. 1853 B Nr.26 Sp.581-2/20.III.1853</text:p>
          </table:table-cell>
          <table:table-cell/>
        </table:table-row>
        <table:table-row table:style-name="ro1">
          <table:table-cell office:value-type="string">
            <text:p>Steinbauer, Georg Michael</text:p>
          </table:table-cell>
          <table:table-cell office:value-type="string">
            <text:p>single, farmer's son</text:p>
          </table:table-cell>
          <table:table-cell office:value-type="string">
            <text:p>Brodswinden by Ansbach</text:p>
          </table:table-cell>
          <table:table-cell office:value-type="string">
            <text:p>N. America</text:p>
          </table:table-cell>
          <table:table-cell office:value-type="string">
            <text:p>42 years old</text:p>
          </table:table-cell>
          <table:table-cell office:value-type="string">
            <text:p>Krs.A.Bl.f.Mfr. 1854 B Nr.13/8.2.1854 + BA Ansbach, Abgabe1930, Nr.427/73</text:p>
          </table:table-cell>
          <table:table-cell/>
        </table:table-row>
        <table:table-row table:style-name="ro1">
          <table:table-cell office:value-type="string">
            <text:p>Steinbauer, Johann Georg</text:p>
          </table:table-cell>
          <table:table-cell office:value-type="string">
            <text:p>farmer</text:p>
          </table:table-cell>
          <table:table-cell office:value-type="string">
            <text:p>Geiselsberg by Gunzenhausen</text:p>
          </table:table-cell>
          <table:table-cell office:value-type="string">
            <text:p>[Amelith, Michigan]</text:p>
          </table:table-cell>
          <table:table-cell office:value-type="string">
            <text:p>&amp; wife Eva Maria, 2 children &amp; his mother-in-law Maria Eva Karl</text:p>
          </table:table-cell>
          <table:table-cell office:value-type="string">
            <text:p>Intellig.Bl.f.Mfr. 1853 B Nr.26 Sp.581-2/20.III.1853 + [St. Paul's, Frankenlust/Bay City, Michigan</text:p>
          </table:table-cell>
          <table:table-cell office:value-type="string">
            <text:p>page192/Lf54</text:p>
          </table:table-cell>
        </table:table-row>
        <table:table-row table:style-name="ro1">
          <table:table-cell office:value-type="string">
            <text:p>Steinbauer, Johann Gottfried</text:p>
          </table:table-cell>
          <table:table-cell office:value-type="string">
            <text:p>single, servant</text:p>
          </table:table-cell>
          <table:table-cell office:value-type="string">
            <text:p>Bechhofen by Herried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15 Sp.267-8/11.2.1852</text:p>
          </table:table-cell>
          <table:table-cell/>
        </table:table-row>
        <table:table-row table:style-name="ro1">
          <table:table-cell office:value-type="string">
            <text:p>Steinbauer, Johann Jakob</text:p>
          </table:table-cell>
          <table:table-cell office:value-type="string">
            <text:p>servant</text:p>
          </table:table-cell>
          <table:table-cell office:value-type="string">
            <text:p>Egenhausen by Leutershaus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15 Sp.322-3/13.2.1853</text:p>
          </table:table-cell>
          <table:table-cell/>
        </table:table-row>
        <table:table-row table:style-name="ro1">
          <table:table-cell office:value-type="string">
            <text:p>Steinbauer, Johann Leonhard</text:p>
          </table:table-cell>
          <table:table-cell office:value-type="string">
            <text:p>single, servant</text:p>
          </table:table-cell>
          <table:table-cell office:value-type="string">
            <text:p>Fetschendorf by Feuchtwangen</text:p>
          </table:table-cell>
          <table:table-cell office:value-type="string">
            <text:p>New York</text:p>
          </table:table-cell>
          <table:table-cell office:value-type="string">
            <text:p>&amp; brother: servant Johann Christian Steinbauer from Fethschendorf</text:p>
          </table:table-cell>
          <table:table-cell office:value-type="string">
            <text:p>Krs.A.Bl.f.Mfr. 1854 B Nr.25 Sp.511/20.III.1854</text:p>
          </table:table-cell>
          <table:table-cell/>
        </table:table-row>
        <table:table-row table:style-name="ro1">
          <table:table-cell office:value-type="string">
            <text:p>Steinbauer, Johann Markus</text:p>
          </table:table-cell>
          <table:table-cell office:value-type="string">
            <text:p>(farm) steward</text:p>
          </table:table-cell>
          <table:table-cell office:value-type="string">
            <text:p>Steinhof at Ratzenwinden by Ansbach</text:p>
          </table:table-cell>
          <table:table-cell office:value-type="string">
            <text:p>N. America</text:p>
          </table:table-cell>
          <table:table-cell office:value-type="string">
            <text:p>&amp; wife Anna Barbara &amp; 6 underage children; Steinhof could refer to a manor house</text:p>
          </table:table-cell>
          <table:table-cell office:value-type="string">
            <text:p>Intellig.Bl.f.Mfr. 1851 B Nr.38 Sp.841-2/8.V.1851 + 1852 B Nr.101 Sp.2011-2/11.XII.1852 + BA Ansba</text:p>
          </table:table-cell>
          <table:table-cell/>
        </table:table-row>
        <table:table-row table:style-name="ro1">
          <table:table-cell office:value-type="string">
            <text:p>Steinbauer, Johann Michael</text:p>
          </table:table-cell>
          <table:table-cell office:value-type="string">
            <text:p>former tenant farmer</text:p>
          </table:table-cell>
          <table:table-cell office:value-type="string">
            <text:p>Egenhausen by Leutershausen</text:p>
          </table:table-cell>
          <table:table-cell office:value-type="string">
            <text:p>Lawrenceburg, Indiana</text:p>
          </table:table-cell>
          <table:table-cell office:value-type="string">
            <text:p>born in 1799; &amp; wife Maria Barbara nee Seiler (born in 1799) &amp; daughter Anna Elisabetha Steinbauer (born</text:p>
          </table:table-cell>
          <table:table-cell office:value-type="string">
            <text:p>Krs.A.Bl.f.Mfr. 1856 B Nr.21 Sp.357-10/12.III.1856 + BA Ansbach, Abgabe1930, Nr.418</text:p>
          </table:table-cell>
          <table:table-cell/>
        </table:table-row>
        <table:table-row table:style-name="ro1">
          <table:table-cell office:value-type="string">
            <text:p>Steinbauer, Leonhard</text:p>
          </table:table-cell>
          <table:table-cell office:value-type="string">
            <text:p>servant</text:p>
          </table:table-cell>
          <table:table-cell office:value-type="string">
            <text:p>Egenhausen by Leutershausen</text:p>
          </table:table-cell>
          <table:table-cell office:value-type="string">
            <text:p>Lawrenceburg, Indiana</text:p>
          </table:table-cell>
          <table:table-cell/>
          <table:table-cell office:value-type="string">
            <text:p>Krs.A.Bl.f.Mfr. 1855 B Nr.23 Sp.387-13/21.III.1855 + BA Ansbach, Abgabe1930, Nr.418</text:p>
          </table:table-cell>
          <table:table-cell/>
        </table:table-row>
        <table:table-row table:style-name="ro1">
          <table:table-cell office:value-type="string">
            <text:p>Steinbauer, Leonhard</text:p>
          </table:table-cell>
          <table:table-cell office:value-type="string">
            <text:p>carpenter</text:p>
          </table:table-cell>
          <table:table-cell office:value-type="string">
            <text:p>Wattenbach by Ansbach</text:p>
          </table:table-cell>
          <table:table-cell/>
          <table:table-cell office:value-type="string">
            <text:p>born 12 Dec. 1855; &amp; family</text:p>
          </table:table-cell>
          <table:table-cell office:value-type="string">
            <text:p>1888: LRA Ansbach, Abgabe1950, Nr.87/39 + Reg.v.Mfr.K.d.I.1932, Tit.Ia, Nr.743</text:p>
          </table:table-cell>
          <table:table-cell/>
        </table:table-row>
        <table:table-row table:style-name="ro1">
          <table:table-cell office:value-type="string">
            <text:p>Steinbauer, Maria Barbara</text:p>
          </table:table-cell>
          <table:table-cell office:value-type="string">
            <text:p>single</text:p>
          </table:table-cell>
          <table:table-cell office:value-type="string">
            <text:p>Bechhofen by Herried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7 B Nr.31 Sp.507-6/11.IV.1857</text:p>
          </table:table-cell>
          <table:table-cell/>
        </table:table-row>
        <table:table-row table:style-name="ro1">
          <table:table-cell office:value-type="string">
            <text:p>Steinberger, Abraham</text:p>
          </table:table-cell>
          <table:table-cell office:value-type="string">
            <text:p>store clerk</text:p>
          </table:table-cell>
          <table:table-cell office:value-type="string">
            <text:p>Schnaittach by Lauf</text:p>
          </table:table-cell>
          <table:table-cell office:value-type="string">
            <text:p>N. America</text:p>
          </table:table-cell>
          <table:table-cell office:value-type="string">
            <text:p>&amp; 1 family member</text:p>
          </table:table-cell>
          <table:table-cell office:value-type="string">
            <text:p>Intellig.Bl.f.Mfr. 1852 B Nr.36 Sp.801-2/24.IV.1852</text:p>
          </table:table-cell>
          <table:table-cell/>
        </table:table-row>
        <table:table-row table:style-name="ro1">
          <table:table-cell office:value-type="string">
            <text:p>Steinberger, Adelhaid</text:p>
          </table:table-cell>
          <table:table-cell office:value-type="string">
            <text:p>merchant's widow</text:p>
          </table:table-cell>
          <table:table-cell office:value-type="string">
            <text:p>Schnaittach by Lauf</text:p>
          </table:table-cell>
          <table:table-cell office:value-type="string">
            <text:p>N. America</text:p>
          </table:table-cell>
          <table:table-cell office:value-type="string">
            <text:p>&amp; 4 minor daughters</text:p>
          </table:table-cell>
          <table:table-cell office:value-type="string">
            <text:p>Krs.A.Bl.f.Mfr. 1856 B Nr.16 Sp.268-7/23.2.1856</text:p>
          </table:table-cell>
          <table:table-cell/>
        </table:table-row>
        <table:table-row table:style-name="ro1">
          <table:table-cell office:value-type="string">
            <text:p>Steinberger, Fanny</text:p>
          </table:table-cell>
          <table:table-cell/>
          <table:table-cell office:value-type="string">
            <text:p>Huettenbach by Hersbruck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7 Bl.Nr.37 v.17.4.1867/629</text:p>
          </table:table-cell>
          <table:table-cell/>
        </table:table-row>
        <table:table-row table:style-name="ro1">
          <table:table-cell office:value-type="string">
            <text:p>Steinberger, Michael</text:p>
          </table:table-cell>
          <table:table-cell office:value-type="string">
            <text:p>single, day laborer</text:p>
          </table:table-cell>
          <table:table-cell office:value-type="string">
            <text:p>Thalmaessing by Beilngries</text:p>
          </table:table-cell>
          <table:table-cell office:value-type="string">
            <text:p>America</text:p>
          </table:table-cell>
          <table:table-cell/>
          <table:table-cell office:value-type="string">
            <text:p>Krs.A.Bl.f.Mfr. 1867 Bl.Nr.14 v.13.2.1867/235</text:p>
          </table:table-cell>
          <table:table-cell/>
        </table:table-row>
        <table:table-row table:style-name="ro1">
          <table:table-cell office:value-type="string">
            <text:p>Steinberger, Moritz</text:p>
          </table:table-cell>
          <table:table-cell/>
          <table:table-cell office:value-type="string">
            <text:p>Huettenbach [by Hersbruck?]</text:p>
          </table:table-cell>
          <table:table-cell/>
          <table:table-cell office:value-type="string">
            <text:p>born 26 Feb. 1865</text:p>
          </table:table-cell>
          <table:table-cell office:value-type="string">
            <text:p>1880: Reg.v.Mfr.K.d.I.1932, Tit.Ia, Nr.747</text:p>
          </table:table-cell>
          <table:table-cell/>
        </table:table-row>
        <table:table-row table:style-name="ro1">
          <table:table-cell office:value-type="string">
            <text:p>Steinberger, Seckel</text:p>
          </table:table-cell>
          <table:table-cell office:value-type="string">
            <text:p>single, master tailor's son</text:p>
          </table:table-cell>
          <table:table-cell office:value-type="string">
            <text:p>Ottensoos by Lauf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23 Sp.519-20/9.III.1853</text:p>
          </table:table-cell>
          <table:table-cell/>
        </table:table-row>
        <table:table-row table:style-name="ro1">
          <table:table-cell office:value-type="string">
            <text:p>Steinbrecher, Helena</text:p>
          </table:table-cell>
          <table:table-cell office:value-type="string">
            <text:p>single, master mason's daughter</text:p>
          </table:table-cell>
          <table:table-cell office:value-type="string">
            <text:p>Schillingsfuerst (LG.)</text:p>
          </table:table-cell>
          <table:table-cell office:value-type="string">
            <text:p>N. America</text:p>
          </table:table-cell>
          <table:table-cell office:value-type="string">
            <text:p>&amp; single sister Katharina Steinbrecher</text:p>
          </table:table-cell>
          <table:table-cell office:value-type="string">
            <text:p>Intellig.Bl.f.Mfr. 1847 B Nr.15 Sp.317-8/15.2.1847</text:p>
          </table:table-cell>
          <table:table-cell/>
        </table:table-row>
        <table:table-row table:style-name="ro1">
          <table:table-cell office:value-type="string">
            <text:p>Steiner, Anna Barbara</text:p>
          </table:table-cell>
          <table:table-cell/>
          <table:table-cell office:value-type="string">
            <text:p>Wilhermsdorf by Neustadt/Aisch</text:p>
          </table:table-cell>
          <table:table-cell office:value-type="string">
            <text:p>America</text:p>
          </table:table-cell>
          <table:table-cell office:value-type="string">
            <text:p>nee Gerstner, born 30 June 1830; &amp; Barbara Steiner (born 3 April 1797) &amp; Anna Marg. Steiner (born 28 Dec</text:p>
          </table:table-cell>
          <table:table-cell office:value-type="string">
            <text:p>Krs.A.Bl.f.Mfr. 1867 Bl.Nr.23 v.6.3.67/368</text:p>
          </table:table-cell>
          <table:table-cell/>
        </table:table-row>
        <table:table-row table:style-name="ro1">
          <table:table-cell office:value-type="string">
            <text:p>Steiner, Anna Elisabetha</text:p>
          </table:table-cell>
          <table:table-cell office:value-type="string">
            <text:p>single adult</text:p>
          </table:table-cell>
          <table:table-cell office:value-type="string">
            <text:p>Wilhermsdorf by Markt Erlbach</text:p>
          </table:table-cell>
          <table:table-cell/>
          <table:table-cell office:value-type="string">
            <text:p>&amp; [brother?] Friedrich Steiner (born 1833, single)</text:p>
          </table:table-cell>
          <table:table-cell office:value-type="string">
            <text:p>1858: BA Neustadt/Aisch, Nr.736/26</text:p>
          </table:table-cell>
          <table:table-cell/>
        </table:table-row>
        <table:table-row table:style-name="ro1">
          <table:table-cell office:value-type="string">
            <text:p>Steiner, Heinrich</text:p>
          </table:table-cell>
          <table:table-cell office:value-type="string">
            <text:p>day laborer</text:p>
          </table:table-cell>
          <table:table-cell office:value-type="string">
            <text:p>Walkersdorf by Rothenburg o.d.T.</text:p>
          </table:table-cell>
          <table:table-cell office:value-type="string">
            <text:p>America</text:p>
          </table:table-cell>
          <table:table-cell office:value-type="string">
            <text:p>&amp; wife Maria Margaretha &amp; daughters Eva Barbara Steiner &amp; Johanna Margaretha Steiner</text:p>
          </table:table-cell>
          <table:table-cell office:value-type="string">
            <text:p>Krs.A.Bl.f.Mfr. 1855 B Nr.12 Sp.197-12/10.2.1855</text:p>
          </table:table-cell>
          <table:table-cell/>
        </table:table-row>
        <table:table-row table:style-name="ro1">
          <table:table-cell office:value-type="string">
            <text:p>Steiner, Johann Georg</text:p>
          </table:table-cell>
          <table:table-cell office:value-type="string">
            <text:p>master cobbler &amp; smallholder</text:p>
          </table:table-cell>
          <table:table-cell office:value-type="string">
            <text:p>Hoerrleinsdorf by Heilsbronn</text:p>
          </table:table-cell>
          <table:table-cell office:value-type="string">
            <text:p>N. America</text:p>
          </table:table-cell>
          <table:table-cell office:value-type="string">
            <text:p>born 12 Feb. 1801; &amp; wife Anna Margaretha nee Zeilinger &amp; 3 underage children; a "Guetler" farmed about</text:p>
          </table:table-cell>
          <table:table-cell office:value-type="string">
            <text:p>Intellig.Bl.f.Mfr. 1849 B Nr.14 Sp.257-8/12.2.1849 + BA Ansbach, Abgabe1930, Nr.427/519</text:p>
          </table:table-cell>
          <table:table-cell/>
        </table:table-row>
        <table:table-row table:style-name="ro1">
          <table:table-cell office:value-type="string">
            <text:p>Steiner, Johann Georg</text:p>
          </table:table-cell>
          <table:table-cell office:value-type="string">
            <text:p>single, journeyman cobbler</text:p>
          </table:table-cell>
          <table:table-cell office:value-type="string">
            <text:p>Rosstal by Cadolzburg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21 Sp.401-2/10.III.1854</text:p>
          </table:table-cell>
          <table:table-cell/>
        </table:table-row>
        <table:table-row table:style-name="ro1">
          <table:table-cell office:value-type="string">
            <text:p>Steiner, Johann Georg</text:p>
          </table:table-cell>
          <table:table-cell office:value-type="string">
            <text:p>single, farmer's son</text:p>
          </table:table-cell>
          <table:table-cell office:value-type="string">
            <text:p>Weiherschneidbach by Herrieden</text:p>
          </table:table-cell>
          <table:table-cell office:value-type="string">
            <text:p>America</text:p>
          </table:table-cell>
          <table:table-cell/>
          <table:table-cell office:value-type="string">
            <text:p>Krs.A.Bl.f.Mfr. 1857 B Nr.37 Sp.575-10/29.IV.1857</text:p>
          </table:table-cell>
          <table:table-cell/>
        </table:table-row>
        <table:table-row table:style-name="ro1">
          <table:table-cell office:value-type="string">
            <text:p>Steiner, Konrad</text:p>
          </table:table-cell>
          <table:table-cell office:value-type="string">
            <text:p>journeyman mason</text:p>
          </table:table-cell>
          <table:table-cell office:value-type="string">
            <text:p>Wilhermsdorf by Neustadt/Aisch</text:p>
          </table:table-cell>
          <table:table-cell office:value-type="string">
            <text:p>America</text:p>
          </table:table-cell>
          <table:table-cell office:value-type="string">
            <text:p>born 14 Dec. 1826; see also Anna Barbara Steiner of Wilhermsdorf</text:p>
          </table:table-cell>
          <table:table-cell office:value-type="string">
            <text:p>Krs.A.Bl.f.Mfr. 1867 Bl.Nr.23 v.6.3.67/368</text:p>
          </table:table-cell>
          <table:table-cell/>
        </table:table-row>
        <table:table-row table:style-name="ro1">
          <table:table-cell office:value-type="string">
            <text:p>Steiner, Margar. Barbara</text:p>
          </table:table-cell>
          <table:table-cell office:value-type="string">
            <text:p>serving maid or farm maid</text:p>
          </table:table-cell>
          <table:table-cell office:value-type="string">
            <text:p>Walkersdorf by Rothenburg o.d.T.</text:p>
          </table:table-cell>
          <table:table-cell office:value-type="string">
            <text:p>U.S.A.</text:p>
          </table:table-cell>
          <table:table-cell/>
          <table:table-cell office:value-type="string">
            <text:p>Krs.A.Bl.f.Mfr. 1854 B Nr.13/5.2.1854</text:p>
          </table:table-cell>
          <table:table-cell/>
        </table:table-row>
        <table:table-row table:style-name="ro1">
          <table:table-cell office:value-type="string">
            <text:p>Steiner, Maria Barbara</text:p>
          </table:table-cell>
          <table:table-cell/>
          <table:table-cell office:value-type="string">
            <text:p>Diebach by Schillingsfuerst</text:p>
          </table:table-cell>
          <table:table-cell/>
          <table:table-cell office:value-type="string">
            <text:p>born 1 April 1834</text:p>
          </table:table-cell>
          <table:table-cell office:value-type="string">
            <text:p>1854: BA Rothenburg, Nr.1028</text:p>
          </table:table-cell>
          <table:table-cell/>
        </table:table-row>
        <table:table-row table:style-name="ro1">
          <table:table-cell office:value-type="string">
            <text:p>Steiner, Zilli</text:p>
          </table:table-cell>
          <table:table-cell/>
          <table:table-cell office:value-type="string">
            <text:p>Fuerth city</text:p>
          </table:table-cell>
          <table:table-cell table:number-columns-repeated="2"/>
          <table:table-cell office:value-type="string">
            <text:p>1852: Reg.v.Mfr.K.d.I.1900, Nr.4992/IV</text:p>
          </table:table-cell>
          <table:table-cell/>
        </table:table-row>
        <table:table-row table:style-name="ro1">
          <table:table-cell office:value-type="string">
            <text:p>Steingruber, August</text:p>
          </table:table-cell>
          <table:table-cell office:value-type="string">
            <text:p>single, journeyman furrier</text:p>
          </table:table-cell>
          <table:table-cell office:value-type="string">
            <text:p>Wassertruedingen (LG.)</text:p>
          </table:table-cell>
          <table:table-cell table:number-columns-repeated="2"/>
          <table:table-cell office:value-type="string">
            <text:p>1848: Reg.v.Mfr.K.d.I.1900, Nr.5021/III + BA Dinkelsbuehl, Nr.1067/I</text:p>
          </table:table-cell>
          <table:table-cell/>
        </table:table-row>
        <table:table-row table:style-name="ro1">
          <table:table-cell office:value-type="string">
            <text:p>Steingruber, Eva Maria</text:p>
          </table:table-cell>
          <table:table-cell office:value-type="string">
            <text:p>single</text:p>
          </table:table-cell>
          <table:table-cell office:value-type="string">
            <text:p>Bechhofen by Herrieden</text:p>
          </table:table-cell>
          <table:table-cell office:value-type="string">
            <text:p>America</text:p>
          </table:table-cell>
          <table:table-cell/>
          <table:table-cell office:value-type="string">
            <text:p>Krs.A.Bl.f.Mfr. 1854 B Nr.29 Sp.591-2/6.IV.1854</text:p>
          </table:table-cell>
          <table:table-cell/>
        </table:table-row>
        <table:table-row table:style-name="ro1">
          <table:table-cell office:value-type="string">
            <text:p>Steingruber, Heinrich</text:p>
          </table:table-cell>
          <table:table-cell office:value-type="string">
            <text:p>single</text:p>
          </table:table-cell>
          <table:table-cell office:value-type="string">
            <text:p>Wassertruedingen (LG.)</text:p>
          </table:table-cell>
          <table:table-cell/>
          <table:table-cell office:value-type="string">
            <text:p>born 5 January 1853</text:p>
          </table:table-cell>
          <table:table-cell office:value-type="string">
            <text:p>1872: Reg.v.Mfr.K.d.I.1932, Tit.Ia, Nr.740/I</text:p>
          </table:table-cell>
          <table:table-cell/>
        </table:table-row>
        <table:table-row table:style-name="ro1">
          <table:table-cell office:value-type="string">
            <text:p>Steinhaeusser, Georg Wilhelm</text:p>
          </table:table-cell>
          <table:table-cell office:value-type="string">
            <text:p>single, grocer/spice dealer's son</text:p>
          </table:table-cell>
          <table:table-cell office:value-type="string">
            <text:p>Ehingen by Wassertruedingen</text:p>
          </table:table-cell>
          <table:table-cell office:value-type="string">
            <text:p>N. America</text:p>
          </table:table-cell>
          <table:table-cell office:value-type="string">
            <text:p>23 years old; mother: widow Eva Maria Steinhaeusser</text:p>
          </table:table-cell>
          <table:table-cell office:value-type="string">
            <text:p>Intellig.Bl.f.Mfr. 1852 B Nr.16 Sp.306-8/13.2.1852</text:p>
          </table:table-cell>
          <table:table-cell/>
        </table:table-row>
        <table:table-row table:style-name="ro1">
          <table:table-cell office:value-type="string">
            <text:p>Steinhard, Sophia</text:p>
          </table:table-cell>
          <table:table-cell office:value-type="string">
            <text:p>single</text:p>
          </table:table-cell>
          <table:table-cell office:value-type="string">
            <text:p>Bechhofen by Herried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11/1.2.1854</text:p>
          </table:table-cell>
          <table:table-cell/>
        </table:table-row>
        <table:table-row table:style-name="ro1">
          <table:table-cell office:value-type="string">
            <text:p>Steinharter, Babette</text:p>
          </table:table-cell>
          <table:table-cell office:value-type="string">
            <text:p>single, broker/agent's daughter</text:p>
          </table:table-cell>
          <table:table-cell office:value-type="string">
            <text:p>Wittelshofen by Dinkelsbuehl</text:p>
          </table:table-cell>
          <table:table-cell office:value-type="string">
            <text:p>N. America</text:p>
          </table:table-cell>
          <table:table-cell office:value-type="string">
            <text:p>&amp; 11 year old child</text:p>
          </table:table-cell>
          <table:table-cell office:value-type="string">
            <text:p>Intellig.Bl.f.Mfr. 1846 B Nr.46 Sp.977/5.VI.1846</text:p>
          </table:table-cell>
          <table:table-cell/>
        </table:table-row>
        <table:table-row table:style-name="ro1">
          <table:table-cell office:value-type="string">
            <text:p>Steininger, Johann Jakob</text:p>
          </table:table-cell>
          <table:table-cell office:value-type="string">
            <text:p>day laborer</text:p>
          </table:table-cell>
          <table:table-cell office:value-type="string">
            <text:p>Uffenheim (LG.)</text:p>
          </table:table-cell>
          <table:table-cell office:value-type="string">
            <text:p>N. America</text:p>
          </table:table-cell>
          <table:table-cell office:value-type="string">
            <text:p>&amp; 2 family members</text:p>
          </table:table-cell>
          <table:table-cell office:value-type="string">
            <text:p>Intellig.Bl.f.Mfr. 1852 B Nr.12 Sp.205-6/28.I.1852</text:p>
          </table:table-cell>
          <table:table-cell/>
        </table:table-row>
        <table:table-row table:style-name="ro1">
          <table:table-cell office:value-type="string">
            <text:p>Steinkrug, Anna Barbara</text:p>
          </table:table-cell>
          <table:table-cell office:value-type="string">
            <text:p>single</text:p>
          </table:table-cell>
          <table:table-cell office:value-type="string">
            <text:p>Wiebelsheim by Uffenheim</text:p>
          </table:table-cell>
          <table:table-cell/>
          <table:table-cell office:value-type="string">
            <text:p>38 years old; &amp; daughter Eva Barbara</text:p>
          </table:table-cell>
          <table:table-cell office:value-type="string">
            <text:p>1845: BA Uffenheim, Nr.2102</text:p>
          </table:table-cell>
          <table:table-cell/>
        </table:table-row>
        <table:table-row table:style-name="ro1">
          <table:table-cell office:value-type="string">
            <text:p>Steinl, Johann</text:p>
          </table:table-cell>
          <table:table-cell office:value-type="string">
            <text:p>former innkeeper</text:p>
          </table:table-cell>
          <table:table-cell office:value-type="string">
            <text:p>Reuth by Heilsbronn</text:p>
          </table:table-cell>
          <table:table-cell office:value-type="string">
            <text:p>N. America</text:p>
          </table:table-cell>
          <table:table-cell office:value-type="string">
            <text:p>&amp; wife Elisabetha nee Mueller &amp; 2 children; temporarily living in Nuremberg suburb of Woehrd</text:p>
          </table:table-cell>
          <table:table-cell office:value-type="string">
            <text:p>Intellig.Bl.f.Mfr. 1846 B Nr.50 Sp.1047-8/13.VI.1846 + BA Ansbach, Abgabe1930, Nr.427/414</text:p>
          </table:table-cell>
          <table:table-cell/>
        </table:table-row>
        <table:table-row table:style-name="ro1">
          <table:table-cell office:value-type="string">
            <text:p>Steinlein, Bernhard</text:p>
          </table:table-cell>
          <table:table-cell office:value-type="string">
            <text:p>master tailor</text:p>
          </table:table-cell>
          <table:table-cell office:value-type="string">
            <text:p>Schornweisach by Neustadt/Aisch</text:p>
          </table:table-cell>
          <table:table-cell office:value-type="string">
            <text:p>N. America</text:p>
          </table:table-cell>
          <table:table-cell office:value-type="string">
            <text:p>&amp; 3 family members</text:p>
          </table:table-cell>
          <table:table-cell office:value-type="string">
            <text:p>Intellig.Bl.f.Mfr. 1845 B Nr.10 Sp.223-4/23.I.1845</text:p>
          </table:table-cell>
          <table:table-cell/>
        </table:table-row>
        <table:table-row table:style-name="ro1">
          <table:table-cell office:value-type="string">
            <text:p>Steinlein, Johann Andreas</text:p>
          </table:table-cell>
          <table:table-cell office:value-type="string">
            <text:p>very small farmer</text:p>
          </table:table-cell>
          <table:table-cell office:value-type="string">
            <text:p>Auernheim by Heidenheim</text:p>
          </table:table-cell>
          <table:table-cell office:value-type="string">
            <text:p>N. America</text:p>
          </table:table-cell>
          <table:table-cell office:value-type="string">
            <text:p>&amp; wife &amp; 2 children; a "Soeldner" owned a cottage &amp; garden &amp; might have 1 or 2 cows or goats</text:p>
          </table:table-cell>
          <table:table-cell office:value-type="string">
            <text:p>Intellig.Bl.f.Mfr. 1846 B Nr.58 Sp.1215-6/14.VII.1846</text:p>
          </table:table-cell>
          <table:table-cell/>
        </table:table-row>
        <table:table-row table:style-name="ro1">
          <table:table-cell office:value-type="string">
            <text:p>Steinlein, Karl</text:p>
          </table:table-cell>
          <table:table-cell office:value-type="string">
            <text:p>single</text:p>
          </table:table-cell>
          <table:table-cell office:value-type="string">
            <text:p>Nuremberg city</text:p>
          </table:table-cell>
          <table:table-cell office:value-type="string">
            <text:p>California</text:p>
          </table:table-cell>
          <table:table-cell office:value-type="string">
            <text:p>born 23 July 1872 in Schweinfurt</text:p>
          </table:table-cell>
          <table:table-cell office:value-type="string">
            <text:p>1889: Reg.v.Mfr.K.d.I.1932, Tit.Ia, Nr.729/7</text:p>
          </table:table-cell>
          <table:table-cell/>
        </table:table-row>
        <table:table-row table:style-name="ro1">
          <table:table-cell office:value-type="string">
            <text:p>Steinlein, Ludwig</text:p>
          </table:table-cell>
          <table:table-cell office:value-type="string">
            <text:p>papermaker</text:p>
          </table:table-cell>
          <table:table-cell office:value-type="string">
            <text:p>Nuremberg suburb of Woehrd</text:p>
          </table:table-cell>
          <table:table-cell office:value-type="string">
            <text:p>Louisville [Kentucky]</text:p>
          </table:table-cell>
          <table:table-cell office:value-type="string">
            <text:p>&amp; wife Anna Maria; already in Louisville [probably requesting formal emigration permit/ release from Bav</text:p>
          </table:table-cell>
          <table:table-cell office:value-type="string">
            <text:p>Krs.A.Bl.f.Mfr. 1854 B Nr.64 Sp.1255-6/2.VIII.1854</text:p>
          </table:table-cell>
          <table:table-cell/>
        </table:table-row>
        <table:table-row table:style-name="ro1">
          <table:table-cell office:value-type="string">
            <text:p>Steinmetz, Andreas</text:p>
          </table:table-cell>
          <table:table-cell office:value-type="string">
            <text:p>master tailor</text:p>
          </table:table-cell>
          <table:table-cell office:value-type="string">
            <text:p>Oberntief by Windsheim</text:p>
          </table:table-cell>
          <table:table-cell office:value-type="string">
            <text:p>N. America</text:p>
          </table:table-cell>
          <table:table-cell office:value-type="string">
            <text:p>&amp; wife Kunigunda nee Schirmer</text:p>
          </table:table-cell>
          <table:table-cell office:value-type="string">
            <text:p>Intellig.Bl.f.Mfr. 1841 B Nr.12 Sp.199-200/3.2.1841</text:p>
          </table:table-cell>
          <table:table-cell/>
        </table:table-row>
        <table:table-row table:style-name="ro1">
          <table:table-cell office:value-type="string">
            <text:p>Steinmetz, Anna Maria</text:p>
          </table:table-cell>
          <table:table-cell office:value-type="string">
            <text:p>single</text:p>
          </table:table-cell>
          <table:table-cell office:value-type="string">
            <text:p>Ruedisbronn by Windsheim</text:p>
          </table:table-cell>
          <table:table-cell/>
          <table:table-cell office:value-type="string">
            <text:p>born 29 April 1834; see also Anna Martha Steinmetz</text:p>
          </table:table-cell>
          <table:table-cell office:value-type="string">
            <text:p>1854: BA Uffenheim, Nr.2444</text:p>
          </table:table-cell>
          <table:table-cell/>
        </table:table-row>
        <table:table-row table:style-name="ro1">
          <table:table-cell office:value-type="string">
            <text:p>Steinmetz, Anna Martha</text:p>
          </table:table-cell>
          <table:table-cell/>
          <table:table-cell office:value-type="string">
            <text:p>Ruedisbronn [by Windsheim]</text:p>
          </table:table-cell>
          <table:table-cell/>
          <table:table-cell office:value-type="string">
            <text:p>see also Anna Maria Steinmetz</text:p>
          </table:table-cell>
          <table:table-cell office:value-type="string">
            <text:p>1853: Reg.v.Mfr.K.d.I.1900, Nr.5023</text:p>
          </table:table-cell>
          <table:table-cell/>
        </table:table-row>
        <table:table-row table:style-name="ro1">
          <table:table-cell office:value-type="string">
            <text:p>Steinmetz, Georg</text:p>
          </table:table-cell>
          <table:table-cell office:value-type="string">
            <text:p>farmer</text:p>
          </table:table-cell>
          <table:table-cell office:value-type="string">
            <text:p>Deutenheim [Sugenheim- Deutenheim] by Uffen</text:p>
          </table:table-cell>
          <table:table-cell/>
          <table:table-cell office:value-type="string">
            <text:p>born 25 March 1843; &amp; wife Maria (born 7 Sept. 1844) &amp; son Conrad (born 18 Nov. 1871)</text:p>
          </table:table-cell>
          <table:table-cell office:value-type="string">
            <text:p>1873: Reg.v.Mfr.K.d.I.1932, Tit.Ia, Nr.753/I + BA Uffenheim, Nr.2848</text:p>
          </table:table-cell>
          <table:table-cell/>
        </table:table-row>
        <table:table-row table:style-name="ro1">
          <table:table-cell office:value-type="string">
            <text:p>Steinmetz, Kunigunda</text:p>
          </table:table-cell>
          <table:table-cell office:value-type="string">
            <text:p>single, day laborer</text:p>
          </table:table-cell>
          <table:table-cell office:value-type="string">
            <text:p>Krassolzheim by Markt Bibart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7 B Nr.28 Sp.453-7/1.IV.1857</text:p>
          </table:table-cell>
          <table:table-cell/>
        </table:table-row>
        <table:table-row table:style-name="ro1">
          <table:table-cell office:value-type="string">
            <text:p>Steinmetz, Maria Barbara</text:p>
          </table:table-cell>
          <table:table-cell office:value-type="string">
            <text:p>master weaver's daughter</text:p>
          </table:table-cell>
          <table:table-cell office:value-type="string">
            <text:p>Dottenheim by Windsheim</text:p>
          </table:table-cell>
          <table:table-cell office:value-type="string">
            <text:p>N. America</text:p>
          </table:table-cell>
          <table:table-cell office:value-type="string">
            <text:p>father: Johann Martin Steinmetz</text:p>
          </table:table-cell>
          <table:table-cell office:value-type="string">
            <text:p>Intellig.Bl.f.Mfr. 1851 B Nr.27 Sp.603-6/28.III.1851</text:p>
          </table:table-cell>
          <table:table-cell/>
        </table:table-row>
        <table:table-row table:style-name="ro1">
          <table:table-cell office:value-type="string">
            <text:p>Steinmetz, Maria Johanna</text:p>
          </table:table-cell>
          <table:table-cell office:value-type="string">
            <text:p>single</text:p>
          </table:table-cell>
          <table:table-cell office:value-type="string">
            <text:p>Ruedisbronn by Windsheim</text:p>
          </table:table-cell>
          <table:table-cell/>
          <table:table-cell office:value-type="string">
            <text:p>born 2 Feb. 1826</text:p>
          </table:table-cell>
          <table:table-cell office:value-type="string">
            <text:p>1854: BA Uffenheim, Nr.2444</text:p>
          </table:table-cell>
          <table:table-cell/>
        </table:table-row>
        <table:table-row table:style-name="ro1">
          <table:table-cell office:value-type="string">
            <text:p>Steinmetz, Martha</text:p>
          </table:table-cell>
          <table:table-cell office:value-type="string">
            <text:p>single, farmer's daughter</text:p>
          </table:table-cell>
          <table:table-cell office:value-type="string">
            <text:p>Ruedisbronn by Windsheim</text:p>
          </table:table-cell>
          <table:table-cell office:value-type="string">
            <text:p>N. America</text:p>
          </table:table-cell>
          <table:table-cell office:value-type="string">
            <text:p>mother: farmer's widow Anna Marg. Steinmetz</text:p>
          </table:table-cell>
          <table:table-cell office:value-type="string">
            <text:p>Intellig.Bl.f.Mfr. 1853 B Nr.66 Sp.1400/15.VIII.1853</text:p>
          </table:table-cell>
          <table:table-cell/>
        </table:table-row>
        <table:table-row table:style-name="ro1">
          <table:table-cell office:value-type="string">
            <text:p>Stellwag, Anna Apollonia</text:p>
          </table:table-cell>
          <table:table-cell office:value-type="string">
            <text:p>single</text:p>
          </table:table-cell>
          <table:table-cell office:value-type="string">
            <text:p>Merzbach by Windsheim</text:p>
          </table:table-cell>
          <table:table-cell/>
          <table:table-cell office:value-type="string">
            <text:p>born 2 May 1827; &amp; Catharina Margaretha Stellwag (born 25 Sept. 1830, single)</text:p>
          </table:table-cell>
          <table:table-cell office:value-type="string">
            <text:p>1854: BA Uffenheim, Nr.2368</text:p>
          </table:table-cell>
          <table:table-cell/>
        </table:table-row>
        <table:table-row table:style-name="ro1">
          <table:table-cell office:value-type="string">
            <text:p>Stellwag, Anna Johanna</text:p>
          </table:table-cell>
          <table:table-cell office:value-type="string">
            <text:p>single</text:p>
          </table:table-cell>
          <table:table-cell office:value-type="string">
            <text:p>Eschenbach [by Markt Erlbach or Heilsbronn?</text:p>
          </table:table-cell>
          <table:table-cell/>
          <table:table-cell office:value-type="string">
            <text:p>born 24 June 1854; transcriber did not know which Eschenbach</text:p>
          </table:table-cell>
          <table:table-cell office:value-type="string">
            <text:p>1872: Reg.v.Mfr.K.d.I.1932, Tit.Ia, Nr.726</text:p>
          </table:table-cell>
          <table:table-cell/>
        </table:table-row>
        <table:table-row table:style-name="ro1">
          <table:table-cell office:value-type="string">
            <text:p>Stellwag, Jakob Ludwig</text:p>
          </table:table-cell>
          <table:table-cell office:value-type="string">
            <text:p>single, butcher &amp; journeyman beer brewer</text:p>
          </table:table-cell>
          <table:table-cell office:value-type="string">
            <text:p>Eschenbach by Heilsbronn</text:p>
          </table:table-cell>
          <table:table-cell office:value-type="string">
            <text:p>America</text:p>
          </table:table-cell>
          <table:table-cell/>
          <table:table-cell office:value-type="string">
            <text:p>Krs.A.Bl.f.Mfr. 1854 B Nr.16 Sp.286/18.2.1854</text:p>
          </table:table-cell>
          <table:table-cell/>
        </table:table-row>
        <table:table-row table:style-name="ro1">
          <table:table-cell office:value-type="string">
            <text:p>Stellwag, Johann</text:p>
          </table:table-cell>
          <table:table-cell office:value-type="string">
            <text:p>coppersmith, brazier</text:p>
          </table:table-cell>
          <table:table-cell office:value-type="string">
            <text:p>Uffenheim (LG.)</text:p>
          </table:table-cell>
          <table:table-cell/>
          <table:table-cell office:value-type="string">
            <text:p>&amp; family</text:p>
          </table:table-cell>
          <table:table-cell office:value-type="string">
            <text:p>1834:Reg.v.Mfr.K.d.I.1900, Nr.5019/V</text:p>
          </table:table-cell>
          <table:table-cell/>
        </table:table-row>
        <table:table-row table:style-name="ro1">
          <table:table-cell office:value-type="string">
            <text:p>Stellwag, Johann <text:s/>Georg</text:p>
          </table:table-cell>
          <table:table-cell office:value-type="string">
            <text:p>single</text:p>
          </table:table-cell>
          <table:table-cell office:value-type="string">
            <text:p>Dottenheim by Windsheim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1 B Nr.20 Sp.327-8/5.III.1841</text:p>
          </table:table-cell>
          <table:table-cell/>
        </table:table-row>
        <table:table-row table:style-name="ro1">
          <table:table-cell office:value-type="string">
            <text:p>Stellwag, Johann Georg</text:p>
          </table:table-cell>
          <table:table-cell office:value-type="string">
            <text:p>single</text:p>
          </table:table-cell>
          <table:table-cell office:value-type="string">
            <text:p>Dottenheim by Windsheim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0 B Nr.14 Sp.249-50/14.2.1840</text:p>
          </table:table-cell>
          <table:table-cell/>
        </table:table-row>
        <table:table-row table:style-name="ro1">
          <table:table-cell office:value-type="string">
            <text:p>Stellwag, Johann Georg</text:p>
          </table:table-cell>
          <table:table-cell office:value-type="string">
            <text:p>single, farmer's son</text:p>
          </table:table-cell>
          <table:table-cell office:value-type="string">
            <text:p>Hardhof at Langenzenn by Cadolzburg</text:p>
          </table:table-cell>
          <table:table-cell office:value-type="string">
            <text:p>N. America</text:p>
          </table:table-cell>
          <table:table-cell office:value-type="string">
            <text:p>"Hardhof" may be the name of a manor house</text:p>
          </table:table-cell>
          <table:table-cell office:value-type="string">
            <text:p>Intellig.Bl.f.Mfr. 1853 B Nr.9 Sp.175-6/24.I.1853</text:p>
          </table:table-cell>
          <table:table-cell/>
        </table:table-row>
        <table:table-row table:style-name="ro1">
          <table:table-cell office:value-type="string">
            <text:p>Stellwag, Johann Lorenz</text:p>
          </table:table-cell>
          <table:table-cell office:value-type="string">
            <text:p>day laborer</text:p>
          </table:table-cell>
          <table:table-cell office:value-type="string">
            <text:p>Rosenberg by Ansbach</text:p>
          </table:table-cell>
          <table:table-cell office:value-type="string">
            <text:p>Frankenmuth, Michigan</text:p>
          </table:table-cell>
          <table:table-cell/>
          <table:table-cell office:value-type="string">
            <text:p>Intellig.Bl.f.Mfr. 1852 B Nr.25 Sp.541-2/22.III.1852 + BA Ansbach, Abgabe1930, Nr.414 + Nr. 427/58</text:p>
          </table:table-cell>
          <table:table-cell/>
        </table:table-row>
        <table:table-row table:style-name="ro1">
          <table:table-cell office:value-type="string">
            <text:p>Stellwag, Johann Philipp</text:p>
          </table:table-cell>
          <table:table-cell office:value-type="string">
            <text:p>farmer</text:p>
          </table:table-cell>
          <table:table-cell office:value-type="string">
            <text:p>Huettenheim by Windsheim</text:p>
          </table:table-cell>
          <table:table-cell office:value-type="string">
            <text:p>America</text:p>
          </table:table-cell>
          <table:table-cell office:value-type="string">
            <text:p>&amp; wife Maria Marg. nee Hirsch &amp; children: Johann Georg (born 28 Oct. 1818), Johann Jakob (born 23 June 1</text:p>
          </table:table-cell>
          <table:table-cell office:value-type="string">
            <text:p>Krs.A.Bl.f.Mfr. 1869 Bl.Nr.30 v.24.3.1869/402 + Krs.A.Bl.f.Mfr. 1869 Nr.48 v.15.5.69/707</text:p>
          </table:table-cell>
          <table:table-cell/>
        </table:table-row>
        <table:table-row table:style-name="ro1">
          <table:table-cell office:value-type="string">
            <text:p>Stellwag, Julius</text:p>
          </table:table-cell>
          <table:table-cell/>
          <table:table-cell office:value-type="string">
            <text:p>Eschenbach [by Markt Erlbach or Heilsbronn?</text:p>
          </table:table-cell>
          <table:table-cell/>
          <table:table-cell office:value-type="string">
            <text:p>born 8 April 1861; transcriber did not know which Eschenbach</text:p>
          </table:table-cell>
          <table:table-cell office:value-type="string">
            <text:p>1880 Reg.v.Mfr.K.d.I.1932, Tit.Ia,Nr.746</text:p>
          </table:table-cell>
          <table:table-cell/>
        </table:table-row>
        <table:table-row table:style-name="ro1">
          <table:table-cell office:value-type="string">
            <text:p>Stellwag, Sebastian</text:p>
          </table:table-cell>
          <table:table-cell office:value-type="string">
            <text:p>master butcher</text:p>
          </table:table-cell>
          <table:table-cell office:value-type="string">
            <text:p>Eschenbach by Heilsbronn</text:p>
          </table:table-cell>
          <table:table-cell office:value-type="string">
            <text:p>N. America</text:p>
          </table:table-cell>
          <table:table-cell office:value-type="string">
            <text:p>&amp; wife Walburga nee Stellwag &amp; her daughter Anna Maria Juliana Stellwag</text:p>
          </table:table-cell>
          <table:table-cell office:value-type="string">
            <text:p>Intellig.Bl.f.Mfr. 1851 B Nr.66 Sp.1403-4/8.VIII.1851</text:p>
          </table:table-cell>
          <table:table-cell/>
        </table:table-row>
        <table:table-row table:style-name="ro1">
          <table:table-cell office:value-type="string">
            <text:p>Stelzer, Eva</text:p>
          </table:table-cell>
          <table:table-cell/>
          <table:table-cell office:value-type="string">
            <text:p>Rosbach [by Neustadt a.d. Aisch?]</text:p>
          </table:table-cell>
          <table:table-cell/>
          <table:table-cell office:value-type="string">
            <text:p>[there are several towns named Rosbach or Rossbach]</text:p>
          </table:table-cell>
          <table:table-cell office:value-type="string">
            <text:p>1837: Reg.v.Mfr.K.d.I.1900, Nr.5007/I</text:p>
          </table:table-cell>
          <table:table-cell/>
        </table:table-row>
        <table:table-row table:style-name="ro1">
          <table:table-cell office:value-type="string">
            <text:p>Stelzer, Johann Michael</text:p>
          </table:table-cell>
          <table:table-cell office:value-type="string">
            <text:p>single, journeyman mason</text:p>
          </table:table-cell>
          <table:table-cell office:value-type="string">
            <text:p>Hambuehl by Neustadt/Aisch</text:p>
          </table:table-cell>
          <table:table-cell office:value-type="string">
            <text:p>N. America</text:p>
          </table:table-cell>
          <table:table-cell office:value-type="string">
            <text:p>born 19 Dec. 1830</text:p>
          </table:table-cell>
          <table:table-cell office:value-type="string">
            <text:p>Krs.A.Bl.f.Mfr. 1855 B Nr.11 Sp.180-7/7.2.1855</text:p>
          </table:table-cell>
          <table:table-cell/>
        </table:table-row>
        <table:table-row table:style-name="ro1">
          <table:table-cell office:value-type="string">
            <text:p>Stemmer, Johann Georg</text:p>
          </table:table-cell>
          <table:table-cell office:value-type="string">
            <text:p>single, journeyman cupper or barber-surgeon</text:p>
          </table:table-cell>
          <table:table-cell office:value-type="string">
            <text:p>Ansbach city</text:p>
          </table:table-cell>
          <table:table-cell office:value-type="string">
            <text:p>New York</text:p>
          </table:table-cell>
          <table:table-cell office:value-type="string">
            <text:p>born 1826</text:p>
          </table:table-cell>
          <table:table-cell office:value-type="string">
            <text:p>Krs.A.Bl.f.Mfr. 1855 B Nr.84 Sp.1286-5/13.X.1855</text:p>
          </table:table-cell>
          <table:table-cell/>
        </table:table-row>
        <table:table-row table:style-name="ro1">
          <table:table-cell office:value-type="string">
            <text:p>Stengel, Andreas</text:p>
          </table:table-cell>
          <table:table-cell/>
          <table:table-cell office:value-type="string">
            <text:p>Gebersdorf by Beilngries</text:p>
          </table:table-cell>
          <table:table-cell/>
          <table:table-cell office:value-type="string">
            <text:p>born 1837</text:p>
          </table:table-cell>
          <table:table-cell office:value-type="string">
            <text:p>1867: BA Hilpoltstein, Abgabe1927, Nr.246/61</text:p>
          </table:table-cell>
          <table:table-cell/>
        </table:table-row>
        <table:table-row table:style-name="ro1">
          <table:table-cell office:value-type="string">
            <text:p>Stengel, Christof Martin</text:p>
          </table:table-cell>
          <table:table-cell office:value-type="string">
            <text:p>master cabinetmaker/ joiner</text:p>
          </table:table-cell>
          <table:table-cell office:value-type="string">
            <text:p>Neuhof by Markt Erlbach</text:p>
          </table:table-cell>
          <table:table-cell office:value-type="string">
            <text:p>N. America</text:p>
          </table:table-cell>
          <table:table-cell office:value-type="string">
            <text:p>&amp; wife</text:p>
          </table:table-cell>
          <table:table-cell office:value-type="string">
            <text:p>Intellig.Bl.f.Mfr. 1847 B Nr.12 Sp.229-30/30.I.1847</text:p>
          </table:table-cell>
          <table:table-cell/>
        </table:table-row>
        <table:table-row table:style-name="ro1">
          <table:table-cell office:value-type="string">
            <text:p>Stengel, Georg</text:p>
          </table:table-cell>
          <table:table-cell office:value-type="string">
            <text:p>farmer</text:p>
          </table:table-cell>
          <table:table-cell office:value-type="string">
            <text:p>Rosstal by Cadolzburg</text:p>
          </table:table-cell>
          <table:table-cell office:value-type="string">
            <text:p>N. America</text:p>
          </table:table-cell>
          <table:table-cell office:value-type="string">
            <text:p>&amp; wife &amp; 6 children</text:p>
          </table:table-cell>
          <table:table-cell office:value-type="string">
            <text:p>Intellig.Bl.f.Mfr. 1851 B Nr.65 Sp.1383-4/12.VIII.1851</text:p>
          </table:table-cell>
          <table:table-cell/>
        </table:table-row>
        <table:table-row table:style-name="ro1">
          <table:table-cell office:value-type="string">
            <text:p>Stengel, Maria</text:p>
          </table:table-cell>
          <table:table-cell office:value-type="string">
            <text:p>single, farmer's daughter</text:p>
          </table:table-cell>
          <table:table-cell office:value-type="string">
            <text:p>Pfofeld by Gunzenhausen</text:p>
          </table:table-cell>
          <table:table-cell office:value-type="string">
            <text:p>N. America</text:p>
          </table:table-cell>
          <table:table-cell office:value-type="string">
            <text:p>a "Koebler" farmed less than 1/4 of a full-size farm</text:p>
          </table:table-cell>
          <table:table-cell office:value-type="string">
            <text:p>Intellig.Bl.f.Mfr. 1847 B Nr.12 Sp.231-2/2.2.1847</text:p>
          </table:table-cell>
          <table:table-cell/>
        </table:table-row>
        <table:table-row table:style-name="ro1">
          <table:table-cell office:value-type="string">
            <text:p>Stengel, Maria Magdalena</text:p>
          </table:table-cell>
          <table:table-cell office:value-type="string">
            <text:p>single</text:p>
          </table:table-cell>
          <table:table-cell office:value-type="string">
            <text:p>Weinsfeld by Hilpoltstein</text:p>
          </table:table-cell>
          <table:table-cell/>
          <table:table-cell office:value-type="string">
            <text:p>born 23 July 1820</text:p>
          </table:table-cell>
          <table:table-cell office:value-type="string">
            <text:p>1853: BA Hilpoltstein, Abgabe1927, Nr.236/31 + Nr.237/1</text:p>
          </table:table-cell>
          <table:table-cell/>
        </table:table-row>
        <table:table-row table:style-name="ro1">
          <table:table-cell office:value-type="string">
            <text:p>Stenz, Johann</text:p>
          </table:table-cell>
          <table:table-cell office:value-type="string">
            <text:p>single, journeyman baker</text:p>
          </table:table-cell>
          <table:table-cell office:value-type="string">
            <text:p>Uttenreuth by Erlangen</text:p>
          </table:table-cell>
          <table:table-cell table:number-columns-repeated="2"/>
          <table:table-cell office:value-type="string">
            <text:p>1870: BA Erlangen, Abgabe1956, Nr.231</text:p>
          </table:table-cell>
          <table:table-cell/>
        </table:table-row>
        <table:table-row table:style-name="ro1">
          <table:table-cell office:value-type="string">
            <text:p>Stenz, Johann Andreas</text:p>
          </table:table-cell>
          <table:table-cell office:value-type="string">
            <text:p>store clerk, master tailor's son</text:p>
          </table:table-cell>
          <table:table-cell office:value-type="string">
            <text:p>Fuerth city</text:p>
          </table:table-cell>
          <table:table-cell office:value-type="string">
            <text:p>N. America</text:p>
          </table:table-cell>
          <table:table-cell office:value-type="string">
            <text:p>born 12 June 1843</text:p>
          </table:table-cell>
          <table:table-cell office:value-type="string">
            <text:p>Krs.A.Bl.f.Mfr. 1866 Bl.Nr.27 v.31.3.66/441</text:p>
          </table:table-cell>
          <table:table-cell/>
        </table:table-row>
        <table:table-row table:style-name="ro1">
          <table:table-cell office:value-type="string">
            <text:p>Stenz, Johann Nikolaus</text:p>
          </table:table-cell>
          <table:table-cell office:value-type="string">
            <text:p>journeyman chimney sweep</text:p>
          </table:table-cell>
          <table:table-cell office:value-type="string">
            <text:p>Frauenaurach by Erlangen</text:p>
          </table:table-cell>
          <table:table-cell office:value-type="string">
            <text:p>N. America</text:p>
          </table:table-cell>
          <table:table-cell office:value-type="string">
            <text:p>born 4 Dec. 1825</text:p>
          </table:table-cell>
          <table:table-cell office:value-type="string">
            <text:p>Krs.A.Bl.f.Mfr. 1854 B Nr.25 Sp.515/22.III.1854 + BA Erlangen, Nr.3196</text:p>
          </table:table-cell>
          <table:table-cell/>
        </table:table-row>
        <table:table-row table:style-name="ro1">
          <table:table-cell office:value-type="string">
            <text:p>Stenz, Konrad</text:p>
          </table:table-cell>
          <table:table-cell office:value-type="string">
            <text:p>single, servant</text:p>
          </table:table-cell>
          <table:table-cell office:value-type="string">
            <text:p>Frauenaurach by Erlang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7 B Nr.24 Sp.541-2/16.III.1847 + BA Erlangen, Nr.3022</text:p>
          </table:table-cell>
          <table:table-cell/>
        </table:table-row>
        <table:table-row table:style-name="ro1">
          <table:table-cell office:value-type="string">
            <text:p>Stenz, Lorenz</text:p>
          </table:table-cell>
          <table:table-cell/>
          <table:table-cell office:value-type="string">
            <text:p>Uttenreuth by Erlangen</text:p>
          </table:table-cell>
          <table:table-cell/>
          <table:table-cell office:value-type="string">
            <text:p>born 24 January 1860</text:p>
          </table:table-cell>
          <table:table-cell office:value-type="string">
            <text:p>1874: Reg.v.Mfr.K.d.I.1968, Tit.Ia, Nr.278</text:p>
          </table:table-cell>
          <table:table-cell/>
        </table:table-row>
        <table:table-row table:style-name="ro1">
          <table:table-cell office:value-type="string">
            <text:p>Stephan, Creszentia</text:p>
          </table:table-cell>
          <table:table-cell office:value-type="string">
            <text:p>single, shepherd's daughter</text:p>
          </table:table-cell>
          <table:table-cell office:value-type="string">
            <text:p>Arnsberg by Kipfenberg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27 Sp.554/28.III.1854 + LRA Eichstaedt, Abgabe1981, Nr.676/9/9</text:p>
          </table:table-cell>
          <table:table-cell/>
        </table:table-row>
        <table:table-row table:style-name="ro1">
          <table:table-cell office:value-type="string">
            <text:p>Stephan, Johann</text:p>
          </table:table-cell>
          <table:table-cell office:value-type="string">
            <text:p>master miller</text:p>
          </table:table-cell>
          <table:table-cell office:value-type="string">
            <text:p>Windsbach by Heilsbronn</text:p>
          </table:table-cell>
          <table:table-cell office:value-type="string">
            <text:p>N. America</text:p>
          </table:table-cell>
          <table:table-cell office:value-type="string">
            <text:p>&amp; Eva &amp; their 4 children; worked at the Haselmuehle (literally hazel-mill)</text:p>
          </table:table-cell>
          <table:table-cell office:value-type="string">
            <text:p>Krs.A.Bl.f.Mfr. 1854 B Nr.12 <text:s/>[v.?]4.2.1854</text:p>
          </table:table-cell>
          <table:table-cell/>
        </table:table-row>
        <table:table-row table:style-name="ro1">
          <table:table-cell office:value-type="string">
            <text:p>Stephan, Paul</text:p>
          </table:table-cell>
          <table:table-cell/>
          <table:table-cell office:value-type="string">
            <text:p>Aue [by Thalmaessing?]</text:p>
          </table:table-cell>
          <table:table-cell office:value-type="string">
            <text:p>[Frankenlust, Michigan</text:p>
          </table:table-cell>
          <table:table-cell office:value-type="string">
            <text:p>&amp; family [there are several towns named Aue] [Is this the same as the Paulus &amp; Eva Marg. Stephan who cam</text:p>
          </table:table-cell>
          <table:table-cell office:value-type="string">
            <text:p>1852: Reg.v.Mfr.K.d.I.1900, Nr.4994/II + [St. Paul's church, Frankenlust/Bay City, Michigan]</text:p>
          </table:table-cell>
          <table:table-cell office:value-type="string">
            <text:p>Aue by Thalmaessing:</text:p>
          </table:table-cell>
        </table:table-row>
        <table:table-row table:style-name="ro1">
          <table:table-cell office:value-type="string">
            <text:p>Stern, Anna Dorothea</text:p>
          </table:table-cell>
          <table:table-cell/>
          <table:table-cell office:value-type="string">
            <text:p>Oberntief by Windsheim</text:p>
          </table:table-cell>
          <table:table-cell/>
          <table:table-cell office:value-type="string">
            <text:p>born 2 Sept. 1843</text:p>
          </table:table-cell>
          <table:table-cell office:value-type="string">
            <text:p>1858: BA Uffenheim, Nr.2606</text:p>
          </table:table-cell>
          <table:table-cell/>
        </table:table-row>
        <table:table-row table:style-name="ro1">
          <table:table-cell office:value-type="string">
            <text:p>Stern, Babette</text:p>
          </table:table-cell>
          <table:table-cell office:value-type="string">
            <text:p>single</text:p>
          </table:table-cell>
          <table:table-cell office:value-type="string">
            <text:p>Jochsberg by Ansbach</text:p>
          </table:table-cell>
          <table:table-cell/>
          <table:table-cell office:value-type="string">
            <text:p>23 years old</text:p>
          </table:table-cell>
          <table:table-cell office:value-type="string">
            <text:p>1865: BA Ansbach, Abgabe1930, Nr.427/227</text:p>
          </table:table-cell>
          <table:table-cell/>
        </table:table-row>
        <table:table-row table:style-name="ro1">
          <table:table-cell office:value-type="string">
            <text:p>Stern, Elisabeth</text:p>
          </table:table-cell>
          <table:table-cell office:value-type="string">
            <text:p>single</text:p>
          </table:table-cell>
          <table:table-cell office:value-type="string">
            <text:p>Birnbaum [by Neustadt a.d. Aisch?]</text:p>
          </table:table-cell>
          <table:table-cell/>
          <table:table-cell office:value-type="string">
            <text:p>born 14 Feb. 1850</text:p>
          </table:table-cell>
          <table:table-cell office:value-type="string">
            <text:p>1871: Reg.v.Mfr.K.d.I.1932, Tit.Ia, Nr.748/I</text:p>
          </table:table-cell>
          <table:table-cell/>
        </table:table-row>
        <table:table-row table:style-name="ro1">
          <table:table-cell office:value-type="string">
            <text:p>Stern, Georg Martin</text:p>
          </table:table-cell>
          <table:table-cell office:value-type="string">
            <text:p>master weaver</text:p>
          </table:table-cell>
          <table:table-cell office:value-type="string">
            <text:p>Graefensteinberg by Gunzenhausen</text:p>
          </table:table-cell>
          <table:table-cell office:value-type="string">
            <text:p>[Frankenmuth, Michigan</text:p>
          </table:table-cell>
          <table:table-cell office:value-type="string">
            <text:p>&amp; wife Anna Sophie nee Kraus &amp; 4 children [Anna Sophia b. 1832, J. Michael, Anna Barbara, Anna Kath.]</text:p>
          </table:table-cell>
          <table:table-cell office:value-type="string">
            <text:p>Intellig.Bl.f.Mfr. 1846 B Nr.9 Sp.165-6/23.I.1846 + [St. Lorenz, Frankenmuth, Michigan, Book I, Nr</text:p>
          </table:table-cell>
          <table:table-cell office:value-type="string">
            <text:p>page192/Le54</text:p>
          </table:table-cell>
        </table:table-row>
        <table:table-row table:style-name="ro1">
          <table:table-cell office:value-type="string">
            <text:p>Stern, Heinrich</text:p>
          </table:table-cell>
          <table:table-cell/>
          <table:table-cell office:value-type="string">
            <text:p>Jochsberg by Ansbach</text:p>
          </table:table-cell>
          <table:table-cell/>
          <table:table-cell office:value-type="string">
            <text:p>born 3 April 1885</text:p>
          </table:table-cell>
          <table:table-cell office:value-type="string">
            <text:p>1899: LRA Ansbach, Abgabe1950, Nr.87/74</text:p>
          </table:table-cell>
          <table:table-cell/>
        </table:table-row>
        <table:table-row table:style-name="ro1">
          <table:table-cell office:value-type="string">
            <text:p>Stern, Henriette</text:p>
          </table:table-cell>
          <table:table-cell/>
          <table:table-cell office:value-type="string">
            <text:p>Jochsberg by Leutershausen</text:p>
          </table:table-cell>
          <table:table-cell table:number-columns-repeated="2"/>
          <table:table-cell office:value-type="string">
            <text:p>1853: BA Ansbach, Abgabe1930, Nr.427/564</text:p>
          </table:table-cell>
          <table:table-cell/>
        </table:table-row>
        <table:table-row table:style-name="ro1">
          <table:table-cell office:value-type="string">
            <text:p>Stern, Johann Michael</text:p>
          </table:table-cell>
          <table:table-cell office:value-type="string">
            <text:p>smallholder</text:p>
          </table:table-cell>
          <table:table-cell office:value-type="string">
            <text:p>Brombach by Gunzenhausen</text:p>
          </table:table-cell>
          <table:table-cell office:value-type="string">
            <text:p>[Frankenmuth, Michigan</text:p>
          </table:table-cell>
          <table:table-cell office:value-type="string">
            <text:p>&amp; wife Anna Sophia nee Stern &amp; family of 4</text:p>
          </table:table-cell>
          <table:table-cell office:value-type="string">
            <text:p>Intellig.Bl.f.Mfr. 1847 B Nr.16 Sp.331-2/19.2.1847 + [St. Lorenz, Frankenmuth, Michigan, Book I, N</text:p>
          </table:table-cell>
          <table:table-cell office:value-type="string">
            <text:p>page192/Le54</text:p>
          </table:table-cell>
        </table:table-row>
        <table:table-row table:style-name="ro1">
          <table:table-cell office:value-type="string">
            <text:p>Stern, Kunigunda Barbara</text:p>
          </table:table-cell>
          <table:table-cell office:value-type="string">
            <text:p>single, day laborer's daughter</text:p>
          </table:table-cell>
          <table:table-cell office:value-type="string">
            <text:p>Gollhofen by Uffenheim</text:p>
          </table:table-cell>
          <table:table-cell office:value-type="string">
            <text:p>N. America</text:p>
          </table:table-cell>
          <table:table-cell office:value-type="string">
            <text:p>&amp; child Friedrich Alfred &amp; her sister Anna Maria Stern</text:p>
          </table:table-cell>
          <table:table-cell office:value-type="string">
            <text:p>Krs.A.Bl.f.Mfr. 1854 B Nr.21 Sp.398/8.III.1854</text:p>
          </table:table-cell>
          <table:table-cell/>
        </table:table-row>
        <table:table-row table:style-name="ro1">
          <table:table-cell office:value-type="string">
            <text:p>Stern, Max</text:p>
          </table:table-cell>
          <table:table-cell office:value-type="string">
            <text:p>single</text:p>
          </table:table-cell>
          <table:table-cell office:value-type="string">
            <text:p>Jochsberg by Ansbach</text:p>
          </table:table-cell>
          <table:table-cell office:value-type="string">
            <text:p>Baltimore [Maryland]</text:p>
          </table:table-cell>
          <table:table-cell office:value-type="string">
            <text:p>&amp; single Berta Stern (single, born 13 Dec. 1844) &amp; Clara Stern (single, born 26 Dec. 1847)</text:p>
          </table:table-cell>
          <table:table-cell office:value-type="string">
            <text:p>1866: BA Ansbach, Abgabe1930, Nr.423</text:p>
          </table:table-cell>
          <table:table-cell/>
        </table:table-row>
        <table:table-row table:style-name="ro1">
          <table:table-cell office:value-type="string">
            <text:p>Stern, Mina</text:p>
          </table:table-cell>
          <table:table-cell office:value-type="string">
            <text:p>single adult</text:p>
          </table:table-cell>
          <table:table-cell office:value-type="string">
            <text:p>Jochsberg by Ansbach</text:p>
          </table:table-cell>
          <table:table-cell office:value-type="string">
            <text:p>Baltimore [Maryland]</text:p>
          </table:table-cell>
          <table:table-cell/>
          <table:table-cell office:value-type="string">
            <text:p>1869: BA Ansbach, Abgabe1930, Nr. 426</text:p>
          </table:table-cell>
          <table:table-cell/>
        </table:table-row>
        <table:table-row table:style-name="ro1">
          <table:table-cell office:value-type="string">
            <text:p>Stern, Moritz</text:p>
          </table:table-cell>
          <table:table-cell/>
          <table:table-cell office:value-type="string">
            <text:p>Jochsberg by Ansbach</text:p>
          </table:table-cell>
          <table:table-cell/>
          <table:table-cell office:value-type="string">
            <text:p>born 28 April 1879; &amp; Sigmund (born 4 Dec. 1878)</text:p>
          </table:table-cell>
          <table:table-cell office:value-type="string">
            <text:p>1892/1901: LRA Ansbach, Abgabe1950, Nr.87/56</text:p>
          </table:table-cell>
          <table:table-cell/>
        </table:table-row>
        <table:table-row table:style-name="ro1">
          <table:table-cell office:value-type="string">
            <text:p>Sternbach, Moritz</text:p>
          </table:table-cell>
          <table:table-cell office:value-type="string">
            <text:p>single</text:p>
          </table:table-cell>
          <table:table-cell office:value-type="string">
            <text:p>Diespeck [by Neustadt a.d. Aisch]</text:p>
          </table:table-cell>
          <table:table-cell/>
          <table:table-cell office:value-type="string">
            <text:p>born 19 July 1862</text:p>
          </table:table-cell>
          <table:table-cell office:value-type="string">
            <text:p>1878: Reg.v.Mfr.K.d.I.1932, Tit.Ia, Nr.748/I</text:p>
          </table:table-cell>
          <table:table-cell/>
        </table:table-row>
        <table:table-row table:style-name="ro1">
          <table:table-cell office:value-type="string">
            <text:p>Sternberger, Rosette</text:p>
          </table:table-cell>
          <table:table-cell office:value-type="string">
            <text:p>merchant's daughter</text:p>
          </table:table-cell>
          <table:table-cell office:value-type="string">
            <text:p>Huettenbach by Lauf</text:p>
          </table:table-cell>
          <table:table-cell office:value-type="string">
            <text:p>N. America</text:p>
          </table:table-cell>
          <table:table-cell office:value-type="string">
            <text:p>&amp; Berta</text:p>
          </table:table-cell>
          <table:table-cell office:value-type="string">
            <text:p>Intellig.Bl.f.Mfr. 1844 B Nr.11 Sp.193-4/29.I.1844</text:p>
          </table:table-cell>
          <table:table-cell/>
        </table:table-row>
        <table:table-row table:style-name="ro1">
          <table:table-cell office:value-type="string">
            <text:p>Sternecker, Anna Rosina</text:p>
          </table:table-cell>
          <table:table-cell office:value-type="string">
            <text:p>widow</text:p>
          </table:table-cell>
          <table:table-cell office:value-type="string">
            <text:p>Seinsheim by Markt Bibart</text:p>
          </table:table-cell>
          <table:table-cell office:value-type="string">
            <text:p>N. America</text:p>
          </table:table-cell>
          <table:table-cell office:value-type="string">
            <text:p>&amp; 4 children</text:p>
          </table:table-cell>
          <table:table-cell office:value-type="string">
            <text:p>Intellig.Bl.f.Mfr. 1851 B Nr.46 Sp.1020-1/3.VI.1851</text:p>
          </table:table-cell>
          <table:table-cell/>
        </table:table-row>
        <table:table-row table:style-name="ro1">
          <table:table-cell office:value-type="string">
            <text:p>Sternecker, Magdalena</text:p>
          </table:table-cell>
          <table:table-cell office:value-type="string">
            <text:p>single</text:p>
          </table:table-cell>
          <table:table-cell office:value-type="string">
            <text:p>Burggrub by Scheinfeld</text:p>
          </table:table-cell>
          <table:table-cell office:value-type="string">
            <text:p>N. America</text:p>
          </table:table-cell>
          <table:table-cell office:value-type="string">
            <text:p>&amp; children Anna Barbara &amp; Johann Friedrich</text:p>
          </table:table-cell>
          <table:table-cell office:value-type="string">
            <text:p>Krs.A.Bl.f.Mfr. 1854 B Nr.65 Sp.1271-2/3.VIII.1854</text:p>
          </table:table-cell>
          <table:table-cell/>
        </table:table-row>
        <table:table-row table:style-name="ro1">
          <table:table-cell office:value-type="string">
            <text:p>Sterneckert, Anna Margaretha Barbara</text:p>
          </table:table-cell>
          <table:table-cell office:value-type="string">
            <text:p>single, cobbler's daughter</text:p>
          </table:table-cell>
          <table:table-cell office:value-type="string">
            <text:p>Fuerth city</text:p>
          </table:table-cell>
          <table:table-cell office:value-type="string">
            <text:p>New York</text:p>
          </table:table-cell>
          <table:table-cell office:value-type="string">
            <text:p>&amp; children Christ. Adam Friedrich Sterneckert(born 12 June 1850) &amp; Elisabeth. Esther Sterneckert (born 9</text:p>
          </table:table-cell>
          <table:table-cell office:value-type="string">
            <text:p>Krs. A.Bl.f.Mfr. 1854 B Nr.57 Sp.931-2/3.VI.1854</text:p>
          </table:table-cell>
          <table:table-cell/>
        </table:table-row>
        <table:table-row table:style-name="ro1">
          <table:table-cell office:value-type="string">
            <text:p>Sterneckert, Babetta</text:p>
          </table:table-cell>
          <table:table-cell office:value-type="string">
            <text:p>single</text:p>
          </table:table-cell>
          <table:table-cell office:value-type="string">
            <text:p>Langenzenn by Fuerth</text:p>
          </table:table-cell>
          <table:table-cell/>
          <table:table-cell office:value-type="string">
            <text:p>born 2 May 1840</text:p>
          </table:table-cell>
          <table:table-cell office:value-type="string">
            <text:p>1866: BA Fuerth Abgabe1927, Verz.II, Nr.99</text:p>
          </table:table-cell>
          <table:table-cell/>
        </table:table-row>
        <table:table-row table:style-name="ro1">
          <table:table-cell office:value-type="string">
            <text:p>Sterner, Anna Maria</text:p>
          </table:table-cell>
          <table:table-cell office:value-type="string">
            <text:p>single, smallholder's daughter</text:p>
          </table:table-cell>
          <table:table-cell office:value-type="string">
            <text:p>Aurach by Herrieden</text:p>
          </table:table-cell>
          <table:table-cell office:value-type="string">
            <text:p>N. America</text:p>
          </table:table-cell>
          <table:table-cell office:value-type="string">
            <text:p>a "Guetler" farmed about 1/4 of a full-size farm</text:p>
          </table:table-cell>
          <table:table-cell office:value-type="string">
            <text:p>Krs.A.Bl.f.Mfr. 1854 B Nr.63 Sp.1236/29.VII.1854</text:p>
          </table:table-cell>
          <table:table-cell/>
        </table:table-row>
        <table:table-row table:style-name="ro1">
          <table:table-cell office:value-type="string">
            <text:p>Sterner, Anna Maria</text:p>
          </table:table-cell>
          <table:table-cell office:value-type="string">
            <text:p>single, serving maid or farm maid</text:p>
          </table:table-cell>
          <table:table-cell office:value-type="string">
            <text:p>Speckheim by Heilsbronn</text:p>
          </table:table-cell>
          <table:table-cell office:value-type="string">
            <text:p>N. America</text:p>
          </table:table-cell>
          <table:table-cell office:value-type="string">
            <text:p>born 18 June 1829</text:p>
          </table:table-cell>
          <table:table-cell office:value-type="string">
            <text:p>Intellig.Bl.f.Mfr. 1851 B Nr.48 Sp.1053-4/7.VI.1851 + Intellig.Bl.f.Mfr. 1852 B Nr.23 Sp.495-6/13.</text:p>
          </table:table-cell>
          <table:table-cell/>
        </table:table-row>
        <table:table-row table:style-name="ro1">
          <table:table-cell office:value-type="string">
            <text:p>Sterner, Eduard</text:p>
          </table:table-cell>
          <table:table-cell/>
          <table:table-cell office:value-type="string">
            <text:p>Baiersdorf by Erlangen</text:p>
          </table:table-cell>
          <table:table-cell/>
          <table:table-cell office:value-type="string">
            <text:p>born 9 May 1831</text:p>
          </table:table-cell>
          <table:table-cell office:value-type="string">
            <text:p>1850-51: BA Erlangen, Nr.3061</text:p>
          </table:table-cell>
          <table:table-cell/>
        </table:table-row>
        <table:table-row table:style-name="ro1">
          <table:table-cell office:value-type="string">
            <text:p>Sterner, Johann Martin</text:p>
          </table:table-cell>
          <table:table-cell office:value-type="string">
            <text:p>single</text:p>
          </table:table-cell>
          <table:table-cell office:value-type="string">
            <text:p>Speckheim by Heilsbronn</text:p>
          </table:table-cell>
          <table:table-cell office:value-type="string">
            <text:p>N. America</text:p>
          </table:table-cell>
          <table:table-cell office:value-type="string">
            <text:p>born 13 Sept. 1818</text:p>
          </table:table-cell>
          <table:table-cell office:value-type="string">
            <text:p>Intellig.Bl.f.Mfr. 1851 B Nr.45 Sp.1003-4/31.V.1851</text:p>
          </table:table-cell>
          <table:table-cell/>
        </table:table-row>
        <table:table-row table:style-name="ro1">
          <table:table-cell office:value-type="string">
            <text:p>Sterner, Maria Anna</text:p>
          </table:table-cell>
          <table:table-cell office:value-type="string">
            <text:p>single</text:p>
          </table:table-cell>
          <table:table-cell office:value-type="string">
            <text:p>Ornbau by Herried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11/1.2.1854</text:p>
          </table:table-cell>
          <table:table-cell/>
        </table:table-row>
        <table:table-row table:style-name="ro1">
          <table:table-cell office:value-type="string">
            <text:p>Sterner, Maria Theresia</text:p>
          </table:table-cell>
          <table:table-cell office:value-type="string">
            <text:p>single, day laborer's daughter</text:p>
          </table:table-cell>
          <table:table-cell office:value-type="string">
            <text:p>Ornbau by Herried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9 B Nr.50 Sp.645-6/3.VI.1859</text:p>
          </table:table-cell>
          <table:table-cell/>
        </table:table-row>
        <table:table-row table:style-name="ro1">
          <table:table-cell office:value-type="string">
            <text:p>Stetten, Nanette</text:p>
          </table:table-cell>
          <table:table-cell/>
          <table:table-cell office:value-type="string">
            <text:p>Ickelheim by Windsheim</text:p>
          </table:table-cell>
          <table:table-cell/>
          <table:table-cell office:value-type="string">
            <text:p>born 18 April 1831; &amp; Zierlein (born 9 Nov. 1828)</text:p>
          </table:table-cell>
          <table:table-cell office:value-type="string">
            <text:p>1854: BA Uffenheim, Nr.2362</text:p>
          </table:table-cell>
          <table:table-cell/>
        </table:table-row>
        <table:table-row table:style-name="ro1">
          <table:table-cell office:value-type="string">
            <text:p>Stetter, Nathan Laemlein</text:p>
          </table:table-cell>
          <table:table-cell office:value-type="string">
            <text:p>master weaver</text:p>
          </table:table-cell>
          <table:table-cell office:value-type="string">
            <text:p>Egenhausen by Leutershausen</text:p>
          </table:table-cell>
          <table:table-cell office:value-type="string">
            <text:p>N. America</text:p>
          </table:table-cell>
          <table:table-cell office:value-type="string">
            <text:p>&amp; wife &amp; 4 underage children; entered in "Akt" once as "Laemmlein"</text:p>
          </table:table-cell>
          <table:table-cell office:value-type="string">
            <text:p>Intellig.Bl.f.Mfr. 1853 B Nr.35 Sp.800/25.IV.1853</text:p>
          </table:table-cell>
          <table:table-cell/>
        </table:table-row>
        <table:table-row table:style-name="ro1">
          <table:table-cell office:value-type="string">
            <text:p>Steudtner, Christian</text:p>
          </table:table-cell>
          <table:table-cell/>
          <table:table-cell office:value-type="string">
            <text:p>Burgfarrnbach [by Fuerth]</text:p>
          </table:table-cell>
          <table:table-cell/>
          <table:table-cell office:value-type="string">
            <text:p>born 3 January 1865</text:p>
          </table:table-cell>
          <table:table-cell office:value-type="string">
            <text:p>1882: Reg.v.Mfr.K.d.I.1932, Tit.Ia, Nr.745</text:p>
          </table:table-cell>
          <table:table-cell/>
        </table:table-row>
        <table:table-row table:style-name="ro1">
          <table:table-cell office:value-type="string">
            <text:p>Steurer, August</text:p>
          </table:table-cell>
          <table:table-cell office:value-type="string">
            <text:p>pastor or priest's son</text:p>
          </table:table-cell>
          <table:table-cell office:value-type="string">
            <text:p>Meinheim by Heidenheim</text:p>
          </table:table-cell>
          <table:table-cell office:value-type="string">
            <text:p>N. America</text:p>
          </table:table-cell>
          <table:table-cell office:value-type="string">
            <text:p>24 years old; father: royal chaplain ("kgl. Pfarrer Steurer"), at the time in Meinheim, earlier in Leuen</text:p>
          </table:table-cell>
          <table:table-cell office:value-type="string">
            <text:p>Intellig.Bl.f.Mfr. 1850 B Nr.21 Sp.419-20/4.III.1850</text:p>
          </table:table-cell>
          <table:table-cell/>
        </table:table-row>
        <table:table-row table:style-name="ro1">
          <table:table-cell office:value-type="string">
            <text:p>Steurer, Johann Ernst</text:p>
          </table:table-cell>
          <table:table-cell office:value-type="string">
            <text:p>single</text:p>
          </table:table-cell>
          <table:table-cell office:value-type="string">
            <text:p>Meinheim by Heidenheim</text:p>
          </table:table-cell>
          <table:table-cell office:value-type="string">
            <text:p>N. America</text:p>
          </table:table-cell>
          <table:table-cell office:value-type="string">
            <text:p>from Gailenau</text:p>
          </table:table-cell>
          <table:table-cell office:value-type="string">
            <text:p>Krs.A.Bl.f.Mfr. 1860 B Nr.56 Sp.790-7/4.VII.1860</text:p>
          </table:table-cell>
          <table:table-cell/>
        </table:table-row>
        <table:table-row table:style-name="ro1">
          <table:table-cell office:value-type="string">
            <text:p>Stiber, Johann Leonhard</text:p>
          </table:table-cell>
          <table:table-cell office:value-type="string">
            <text:p>master cabinetmaker/ joiner</text:p>
          </table:table-cell>
          <table:table-cell office:value-type="string">
            <text:p>Elbersroth by Feuchtwangen</text:p>
          </table:table-cell>
          <table:table-cell office:value-type="string">
            <text:p>N. America</text:p>
          </table:table-cell>
          <table:table-cell office:value-type="string">
            <text:p>&amp; 3 family members</text:p>
          </table:table-cell>
          <table:table-cell office:value-type="string">
            <text:p>Intellig.Bl.f.d.Rezatkreis 1837 Nr.58 Sp.1769-70/14.VII.1837</text:p>
          </table:table-cell>
          <table:table-cell/>
        </table:table-row>
        <table:table-row table:style-name="ro1">
          <table:table-cell office:value-type="string">
            <text:p>Stibor, Friederich</text:p>
          </table:table-cell>
          <table:table-cell office:value-type="string">
            <text:p>master cabinetmaker/ joiner</text:p>
          </table:table-cell>
          <table:table-cell office:value-type="string">
            <text:p>Gastenfelden by Schillingsfuerst</text:p>
          </table:table-cell>
          <table:table-cell office:value-type="string">
            <text:p>N. America</text:p>
          </table:table-cell>
          <table:table-cell office:value-type="string">
            <text:p>&amp; family</text:p>
          </table:table-cell>
          <table:table-cell office:value-type="string">
            <text:p>Intellig.Bl.f.Mfr. 1847 B Nr.41 Sp.975-6/15.V.1847</text:p>
          </table:table-cell>
          <table:table-cell/>
        </table:table-row>
        <table:table-row table:style-name="ro1">
          <table:table-cell office:value-type="string">
            <text:p>Stibor, Johann Leonhard</text:p>
          </table:table-cell>
          <table:table-cell office:value-type="string">
            <text:p>master cabinetmaker/ joiner</text:p>
          </table:table-cell>
          <table:table-cell office:value-type="string">
            <text:p>Elbersroth by Feuchtwang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0 B Nr.42 Sp.824-5/23.V.1840</text:p>
          </table:table-cell>
          <table:table-cell/>
        </table:table-row>
        <table:table-row table:style-name="ro1">
          <table:table-cell office:value-type="string">
            <text:p>Stich, Johann Michael</text:p>
          </table:table-cell>
          <table:table-cell office:value-type="string">
            <text:p>journeyman weaver</text:p>
          </table:table-cell>
          <table:table-cell office:value-type="string">
            <text:p>Ergersheim by Uffenheim</text:p>
          </table:table-cell>
          <table:table-cell office:value-type="string">
            <text:p>N. America</text:p>
          </table:table-cell>
          <table:table-cell office:value-type="string">
            <text:p>17 years old</text:p>
          </table:table-cell>
          <table:table-cell office:value-type="string">
            <text:p>Intellig.Bl.f.Mfr. 1850 B Nr.21 Sp.423/2.III.1850</text:p>
          </table:table-cell>
          <table:table-cell/>
        </table:table-row>
        <table:table-row table:style-name="ro1">
          <table:table-cell office:value-type="string">
            <text:p>Stich, Susanna Barbara</text:p>
          </table:table-cell>
          <table:table-cell office:value-type="string">
            <text:p>single</text:p>
          </table:table-cell>
          <table:table-cell office:value-type="string">
            <text:p>Ergersheim by Uffenheim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5 B Nr.83 Sp.1374-12/10.X.1855</text:p>
          </table:table-cell>
          <table:table-cell/>
        </table:table-row>
        <table:table-row table:style-name="ro1">
          <table:table-cell office:value-type="string">
            <text:p>Stiebel, Magdalena</text:p>
          </table:table-cell>
          <table:table-cell office:value-type="string">
            <text:p>single</text:p>
          </table:table-cell>
          <table:table-cell office:value-type="string">
            <text:p>Diepersdorf by Altdorf</text:p>
          </table:table-cell>
          <table:table-cell office:value-type="string">
            <text:p>N. America</text:p>
          </table:table-cell>
          <table:table-cell office:value-type="string">
            <text:p>[probably Diepersdorf by Leinberg]</text:p>
          </table:table-cell>
          <table:table-cell office:value-type="string">
            <text:p>Intellig.Bl.f.Mfr. 1850 BNr.56 Sp.1107/8.VII.1850 + Boten von Altdorf/Reichswaldbl.1941Nr.9/8.VII.</text:p>
          </table:table-cell>
          <table:table-cell/>
        </table:table-row>
        <table:table-row table:style-name="ro1">
          <table:table-cell office:value-type="string">
            <text:p>Stief, Barbara</text:p>
          </table:table-cell>
          <table:table-cell office:value-type="string">
            <text:p>single, day laborer</text:p>
          </table:table-cell>
          <table:table-cell office:value-type="string">
            <text:p>Altensittenbach by Hersbruck</text:p>
          </table:table-cell>
          <table:table-cell office:value-type="string">
            <text:p>N. America</text:p>
          </table:table-cell>
          <table:table-cell office:value-type="string">
            <text:p>&amp; 3 children</text:p>
          </table:table-cell>
          <table:table-cell office:value-type="string">
            <text:p>Intellig.Bl.f.Mfr. 1844 B Nr.53 Sp.1105-6/25.VI.1844</text:p>
          </table:table-cell>
          <table:table-cell/>
        </table:table-row>
        <table:table-row table:style-name="ro1">
          <table:table-cell office:value-type="string">
            <text:p>Stief, Georg</text:p>
          </table:table-cell>
          <table:table-cell office:value-type="string">
            <text:p>single, farmer's son</text:p>
          </table:table-cell>
          <table:table-cell office:value-type="string">
            <text:p>Vorra by Hersbruck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1 B Nr.38 Sp.841-2/3.V.1851</text:p>
          </table:table-cell>
          <table:table-cell/>
        </table:table-row>
        <table:table-row table:style-name="ro1">
          <table:table-cell office:value-type="string">
            <text:p>Stief, Johann Georg</text:p>
          </table:table-cell>
          <table:table-cell office:value-type="string">
            <text:p>single, farmer's son</text:p>
          </table:table-cell>
          <table:table-cell office:value-type="string">
            <text:p>Fischbrunn by Hersbruck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6 B Nr.52 Sp.886-7/27.VI.56</text:p>
          </table:table-cell>
          <table:table-cell/>
        </table:table-row>
        <table:table-row table:style-name="ro1">
          <table:table-cell office:value-type="string">
            <text:p>Stiegelmeier, Mathias</text:p>
          </table:table-cell>
          <table:table-cell/>
          <table:table-cell office:value-type="string">
            <text:p>Eichstaett city</text:p>
          </table:table-cell>
          <table:table-cell/>
          <table:table-cell office:value-type="string">
            <text:p>born 24 Feb. 1855</text:p>
          </table:table-cell>
          <table:table-cell office:value-type="string">
            <text:p>1882: Reg.v.Mfr.K.d.I.1932, Tit.Ia, Nr.737</text:p>
          </table:table-cell>
          <table:table-cell/>
        </table:table-row>
        <table:table-row table:style-name="ro1">
          <table:table-cell office:value-type="string">
            <text:p>Stiegler, Barbara</text:p>
          </table:table-cell>
          <table:table-cell office:value-type="string">
            <text:p>single</text:p>
          </table:table-cell>
          <table:table-cell office:value-type="string">
            <text:p>Kirchensittenbach [by Hersbruck]</text:p>
          </table:table-cell>
          <table:table-cell/>
          <table:table-cell office:value-type="string">
            <text:p>born 26 Nov. 1852</text:p>
          </table:table-cell>
          <table:table-cell office:value-type="string">
            <text:p>1874: Reg.v.Mfr.K.d.I.1932, Tit.Ia, Nr.747</text:p>
          </table:table-cell>
          <table:table-cell/>
        </table:table-row>
        <table:table-row table:style-name="ro1">
          <table:table-cell office:value-type="string">
            <text:p>Stiegler, Gustav</text:p>
          </table:table-cell>
          <table:table-cell office:value-type="string">
            <text:p>single, day laborer's son</text:p>
          </table:table-cell>
          <table:table-cell office:value-type="string">
            <text:p>Altensittenbach by Hersbruck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4 B Nr.48 Sp.1001-2/10.VI.1844</text:p>
          </table:table-cell>
          <table:table-cell/>
        </table:table-row>
        <table:table-row table:style-name="ro1">
          <table:table-cell office:value-type="string">
            <text:p>Stiegler, Margaretha</text:p>
          </table:table-cell>
          <table:table-cell office:value-type="string">
            <text:p>single</text:p>
          </table:table-cell>
          <table:table-cell office:value-type="string">
            <text:p>Eltersdorf by Erlangen</text:p>
          </table:table-cell>
          <table:table-cell/>
          <table:table-cell office:value-type="string">
            <text:p>22 years old</text:p>
          </table:table-cell>
          <table:table-cell office:value-type="string">
            <text:p>1868: BA Erlangen, Abgabe1956, Nr.231</text:p>
          </table:table-cell>
          <table:table-cell/>
        </table:table-row>
        <table:table-row table:style-name="ro1">
          <table:table-cell office:value-type="string">
            <text:p>Stiegler, Margaretha</text:p>
          </table:table-cell>
          <table:table-cell office:value-type="string">
            <text:p>single</text:p>
          </table:table-cell>
          <table:table-cell office:value-type="string">
            <text:p>Pommelsbrunn by Hersbruck</text:p>
          </table:table-cell>
          <table:table-cell office:value-type="string">
            <text:p>America</text:p>
          </table:table-cell>
          <table:table-cell office:value-type="string">
            <text:p>&amp; 1 child; see also Michael Kopp, single day laborer from Happurg by Hersbruck</text:p>
          </table:table-cell>
          <table:table-cell office:value-type="string">
            <text:p>Intellig.Bl.f.Mfr. 1845 B Nr.13 Sp.301-2/5.2.1845</text:p>
          </table:table-cell>
          <table:table-cell/>
        </table:table-row>
        <table:table-row table:style-name="ro1">
          <table:table-cell office:value-type="string">
            <text:p>Stiegler, Maria Anna</text:p>
          </table:table-cell>
          <table:table-cell office:value-type="string">
            <text:p>single</text:p>
          </table:table-cell>
          <table:table-cell office:value-type="string">
            <text:p>Ruderzhofen by Beilngries</text:p>
          </table:table-cell>
          <table:table-cell table:number-columns-repeated="2"/>
          <table:table-cell office:value-type="string">
            <text:p>1845: BA Hilpoltstein, Abgabe1927, Nr.244/37</text:p>
          </table:table-cell>
          <table:table-cell/>
        </table:table-row>
        <table:table-row table:style-name="ro1">
          <table:table-cell office:value-type="string">
            <text:p>Stieglitz, Apollonia</text:p>
          </table:table-cell>
          <table:table-cell office:value-type="string">
            <text:p>single</text:p>
          </table:table-cell>
          <table:table-cell office:value-type="string">
            <text:p>Schellert by Neustadt/Aisch</text:p>
          </table:table-cell>
          <table:table-cell/>
          <table:table-cell office:value-type="string">
            <text:p>born 7 May 1841; &amp; children: Eva Rosina (born 15 Aug. 1863) &amp; Franz (born 3 Sept. 1867)</text:p>
          </table:table-cell>
          <table:table-cell office:value-type="string">
            <text:p>1867: BA Neustadt/Aisch, Nr.758/169</text:p>
          </table:table-cell>
          <table:table-cell/>
        </table:table-row>
        <table:table-row table:style-name="ro1">
          <table:table-cell office:value-type="string">
            <text:p>Stierhof, Anna Christina</text:p>
          </table:table-cell>
          <table:table-cell office:value-type="string">
            <text:p>single</text:p>
          </table:table-cell>
          <table:table-cell office:value-type="string">
            <text:p>Humprechtsau by Windsheim</text:p>
          </table:table-cell>
          <table:table-cell table:number-columns-repeated="2"/>
          <table:table-cell office:value-type="string">
            <text:p>1852: Reg.v.Mfr.K.d.I.1900, Nr.5023</text:p>
          </table:table-cell>
          <table:table-cell/>
        </table:table-row>
        <table:table-row table:style-name="ro1">
          <table:table-cell office:value-type="string">
            <text:p>Stierhof, Anna Justina</text:p>
          </table:table-cell>
          <table:table-cell office:value-type="string">
            <text:p>single</text:p>
          </table:table-cell>
          <table:table-cell office:value-type="string">
            <text:p>Humprechtsau by Windsheim</text:p>
          </table:table-cell>
          <table:table-cell/>
          <table:table-cell office:value-type="string">
            <text:p>born 27 Oct. 1831</text:p>
          </table:table-cell>
          <table:table-cell office:value-type="string">
            <text:p>1852: BA Uffenheim, Nr.2250</text:p>
          </table:table-cell>
          <table:table-cell/>
        </table:table-row>
        <table:table-row table:style-name="ro1">
          <table:table-cell office:value-type="string">
            <text:p>Stierhof, Anna Margaretha</text:p>
          </table:table-cell>
          <table:table-cell/>
          <table:table-cell office:value-type="string">
            <text:p>Humprechtsau by Windsheim</text:p>
          </table:table-cell>
          <table:table-cell/>
          <table:table-cell office:value-type="string">
            <text:p>born 16 April 1833; aka Mrs. Suess; 1851 record: "Vermoegensexportation" (export of property or inherita</text:p>
          </table:table-cell>
          <table:table-cell office:value-type="string">
            <text:p>1851: Reg.v.Mfr.K.d.I.1900, Nr.5023 + 1852: BA Uffenheim, Nr.2209</text:p>
          </table:table-cell>
          <table:table-cell/>
        </table:table-row>
        <table:table-row table:style-name="ro1">
          <table:table-cell office:value-type="string">
            <text:p>Stierhof, Georg Philipp</text:p>
          </table:table-cell>
          <table:table-cell office:value-type="string">
            <text:p>master cobbler</text:p>
          </table:table-cell>
          <table:table-cell office:value-type="string">
            <text:p>Lenkersheim by Windsheim</text:p>
          </table:table-cell>
          <table:table-cell office:value-type="string">
            <text:p>N. America</text:p>
          </table:table-cell>
          <table:table-cell office:value-type="string">
            <text:p>&amp; 4 family members</text:p>
          </table:table-cell>
          <table:table-cell office:value-type="string">
            <text:p>Intellig.Bl.f.d.Rezatkreis 1838 B Nr.6 Sp.147-8/25.I.1838</text:p>
          </table:table-cell>
          <table:table-cell/>
        </table:table-row>
        <table:table-row table:style-name="ro1">
          <table:table-cell office:value-type="string">
            <text:p>Stierhof, Johann</text:p>
          </table:table-cell>
          <table:table-cell/>
          <table:table-cell office:value-type="string">
            <text:p>Krautostheim by Seehaus</text:p>
          </table:table-cell>
          <table:table-cell office:value-type="string">
            <text:p>N. America</text:p>
          </table:table-cell>
          <table:table-cell office:value-type="string">
            <text:p>&amp; wife Margaretha Barbara nee Wagner; Seehaus is the "Gerichts &amp; Polizeibehoerde" (police &amp; legal admini</text:p>
          </table:table-cell>
          <table:table-cell office:value-type="string">
            <text:p>Intellig.Bl.f.Mfr. 1850 B Nr.29 Sp.587-8/2.IV.50</text:p>
          </table:table-cell>
          <table:table-cell/>
        </table:table-row>
        <table:table-row table:style-name="ro1">
          <table:table-cell office:value-type="string">
            <text:p>Stierhof, Johann Andreas</text:p>
          </table:table-cell>
          <table:table-cell office:value-type="string">
            <text:p>single, farmer's son</text:p>
          </table:table-cell>
          <table:table-cell office:value-type="string">
            <text:p>Ezelheim by Markt Bibart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0 B Nr.16 Sp.298/16.2.1850</text:p>
          </table:table-cell>
          <table:table-cell/>
        </table:table-row>
        <table:table-row table:style-name="ro1">
          <table:table-cell office:value-type="string">
            <text:p>Stiller, Johann Georg</text:p>
          </table:table-cell>
          <table:table-cell/>
          <table:table-cell office:value-type="string">
            <text:p>Fuerth city</text:p>
          </table:table-cell>
          <table:table-cell/>
          <table:table-cell office:value-type="string">
            <text:p>born 26 January 1871</text:p>
          </table:table-cell>
          <table:table-cell office:value-type="string">
            <text:p>1887: Reg.v.Mfr.K.d.I.1932, Tit.Ia, Nr.728/VI</text:p>
          </table:table-cell>
          <table:table-cell/>
        </table:table-row>
        <table:table-row table:style-name="ro1">
          <table:table-cell office:value-type="string">
            <text:p>Stillkrieg, Anna Margaretha</text:p>
          </table:table-cell>
          <table:table-cell office:value-type="string">
            <text:p>single</text:p>
          </table:table-cell>
          <table:table-cell office:value-type="string">
            <text:p>Truebenbronn by Markt Erlbach</text:p>
          </table:table-cell>
          <table:table-cell office:value-type="string">
            <text:p>Huntington, Ohio</text:p>
          </table:table-cell>
          <table:table-cell/>
          <table:table-cell office:value-type="string">
            <text:p>Intellig.Bl.f.Mfr. 1851 B Nr.29 Sp.662/2.IV.1851</text:p>
          </table:table-cell>
          <table:table-cell/>
        </table:table-row>
        <table:table-row table:style-name="ro1">
          <table:table-cell office:value-type="string">
            <text:p>Stillkrieg, Elisabeth Marg.</text:p>
          </table:table-cell>
          <table:table-cell office:value-type="string">
            <text:p>single, tenant farmer's daughter</text:p>
          </table:table-cell>
          <table:table-cell office:value-type="string">
            <text:p>Markt Erlbach (LG.)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9 B Nr.12 Sp.205-6/2.2.49</text:p>
          </table:table-cell>
          <table:table-cell/>
        </table:table-row>
        <table:table-row table:style-name="ro1">
          <table:table-cell office:value-type="string">
            <text:p>Stilper, Barbara</text:p>
          </table:table-cell>
          <table:table-cell office:value-type="string">
            <text:p>single, day laborer</text:p>
          </table:table-cell>
          <table:table-cell office:value-type="string">
            <text:p>Hohenstadt by Hersbruck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20 Sp.409-10/28.2.1852</text:p>
          </table:table-cell>
          <table:table-cell/>
        </table:table-row>
        <table:table-row table:style-name="ro1">
          <table:table-cell office:value-type="string">
            <text:p>Stilper, Johann Georg</text:p>
          </table:table-cell>
          <table:table-cell office:value-type="string">
            <text:p>single, journeyman mason</text:p>
          </table:table-cell>
          <table:table-cell office:value-type="string">
            <text:p>Hohenstadt by Hersbruck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73 Sp.1411/23.VIII.1854</text:p>
          </table:table-cell>
          <table:table-cell/>
        </table:table-row>
        <table:table-row table:style-name="ro1">
          <table:table-cell office:value-type="string">
            <text:p>Stimpfig, Anna Barbara</text:p>
          </table:table-cell>
          <table:table-cell office:value-type="string">
            <text:p>single, smallholder's daughter</text:p>
          </table:table-cell>
          <table:table-cell office:value-type="string">
            <text:p>Eulenhof by Feuchtwangen</text:p>
          </table:table-cell>
          <table:table-cell office:value-type="string">
            <text:p>N. America</text:p>
          </table:table-cell>
          <table:table-cell office:value-type="string">
            <text:p>a "Guetler" farmed about 1/4 of a full-size farm</text:p>
          </table:table-cell>
          <table:table-cell office:value-type="string">
            <text:p>Krs.A.Bl.f.Mfr. 1854 B Nr.33 Sp.691/11.IV.1854</text:p>
          </table:table-cell>
          <table:table-cell/>
        </table:table-row>
        <table:table-row table:style-name="ro1">
          <table:table-cell office:value-type="string">
            <text:p>Stinzendoerfer, Christiane</text:p>
          </table:table-cell>
          <table:table-cell office:value-type="string">
            <text:p>single, master mason's daughter</text:p>
          </table:table-cell>
          <table:table-cell office:value-type="string">
            <text:p>Markt Erlbach by Neustadt/Aisch</text:p>
          </table:table-cell>
          <table:table-cell office:value-type="string">
            <text:p>N. America</text:p>
          </table:table-cell>
          <table:table-cell office:value-type="string">
            <text:p>born 27 Nov. 1841</text:p>
          </table:table-cell>
          <table:table-cell office:value-type="string">
            <text:p>Krs.A.Bl.f.Mfr. 1867 Bl.Nr.26 v.16.3.1867/420</text:p>
          </table:table-cell>
          <table:table-cell/>
        </table:table-row>
        <table:table-row table:style-name="ro1">
          <table:table-cell office:value-type="string">
            <text:p>Stocker, Johann Christ.</text:p>
          </table:table-cell>
          <table:table-cell office:value-type="string">
            <text:p>master cooper</text:p>
          </table:table-cell>
          <table:table-cell office:value-type="string">
            <text:p>Heidenheim (LG.)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39 B Nr.34 Sp.631-2/2.IV.1839</text:p>
          </table:table-cell>
          <table:table-cell/>
        </table:table-row>
        <table:table-row table:style-name="ro1">
          <table:table-cell office:value-type="string">
            <text:p>Stockmaier, Johann Christof</text:p>
          </table:table-cell>
          <table:table-cell office:value-type="string">
            <text:p>single, journeyman tailor</text:p>
          </table:table-cell>
          <table:table-cell office:value-type="string">
            <text:p>Altdorf (LG.)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4 B Nr.31 Sp.643-4/12.IV.1844</text:p>
          </table:table-cell>
          <table:table-cell/>
        </table:table-row>
        <table:table-row table:style-name="ro1">
          <table:table-cell office:value-type="string">
            <text:p>Stockmaier, see also Stockmeier, -meyer</text:p>
          </table:table-cell>
          <table:table-cell table:number-columns-repeated="6"/>
        </table:table-row>
        <table:table-row table:style-name="ro1">
          <table:table-cell office:value-type="string">
            <text:p>Stockmayer, see Stockmaier, -meier, -meyer</text:p>
          </table:table-cell>
          <table:table-cell table:number-columns-repeated="6"/>
        </table:table-row>
        <table:table-row table:style-name="ro1">
          <table:table-cell office:value-type="string">
            <text:p>Stockmeier, Anna Margaretha</text:p>
          </table:table-cell>
          <table:table-cell office:value-type="string">
            <text:p>single, master cobbler's daughter</text:p>
          </table:table-cell>
          <table:table-cell office:value-type="string">
            <text:p>Friedrichsgemuend by Pleinfeld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7 B Nr.61 Sp.869-6/18.VII.1857</text:p>
          </table:table-cell>
          <table:table-cell/>
        </table:table-row>
        <table:table-row table:style-name="ro1">
          <table:table-cell office:value-type="string">
            <text:p>Stockmeier, see also Stockmaier, -meyer</text:p>
          </table:table-cell>
          <table:table-cell table:number-columns-repeated="6"/>
        </table:table-row>
        <table:table-row table:style-name="ro1">
          <table:table-cell office:value-type="string">
            <text:p>Stockmeyer, Anna Barbara Christiana</text:p>
          </table:table-cell>
          <table:table-cell office:value-type="string">
            <text:p>single</text:p>
          </table:table-cell>
          <table:table-cell office:value-type="string">
            <text:p>Friedrichsgemuend by Schwabach</text:p>
          </table:table-cell>
          <table:table-cell/>
          <table:table-cell office:value-type="string">
            <text:p>21 years old; &amp; Jakobina Stockmeyer (single)</text:p>
          </table:table-cell>
          <table:table-cell office:value-type="string">
            <text:p>1867: BA Schwabach, Nr.8804/19</text:p>
          </table:table-cell>
          <table:table-cell/>
        </table:table-row>
        <table:table-row table:style-name="ro1">
          <table:table-cell office:value-type="string">
            <text:p>Stockmeyer, Nikolaus</text:p>
          </table:table-cell>
          <table:table-cell/>
          <table:table-cell office:value-type="string">
            <text:p>Altdorf by Nuremberg</text:p>
          </table:table-cell>
          <table:table-cell/>
          <table:table-cell office:value-type="string">
            <text:p>born 16 Dec. 1846; also spelled Stockmayer</text:p>
          </table:table-cell>
          <table:table-cell office:value-type="string">
            <text:p>1872: BA Nuremberg, 14, Abgabe1929, Nr.228/15 + Reg.v.Mfr.K.d.I.1932, Tit.Ia, Nr.749/I</text:p>
          </table:table-cell>
          <table:table-cell/>
        </table:table-row>
        <table:table-row table:style-name="ro1">
          <table:table-cell office:value-type="string">
            <text:p>Stockmeyer, see also Stockmeier, -meyer</text:p>
          </table:table-cell>
          <table:table-cell table:number-columns-repeated="6"/>
        </table:table-row>
        <table:table-row table:style-name="ro1">
          <table:table-cell office:value-type="string">
            <text:p>Stoeber, Anna Barbara</text:p>
          </table:table-cell>
          <table:table-cell office:value-type="string">
            <text:p>master cobbler's daughter</text:p>
          </table:table-cell>
          <table:table-cell office:value-type="string">
            <text:p>Neustadt a.d. Aisch (LG.)</text:p>
          </table:table-cell>
          <table:table-cell office:value-type="string">
            <text:p>America</text:p>
          </table:table-cell>
          <table:table-cell office:value-type="string">
            <text:p>&amp; sister Kunigunda; see father: master cobbler Johann Michael Ziegler of Neustadt a.d. Aisch</text:p>
          </table:table-cell>
          <table:table-cell office:value-type="string">
            <text:p>Intellig.Bl.f.Mfr. 1850 B Nr.13 Sp.223-4/31.I.50</text:p>
          </table:table-cell>
          <table:table-cell/>
        </table:table-row>
        <table:table-row table:style-name="ro1">
          <table:table-cell office:value-type="string">
            <text:p>Stoecker, Georg Anton</text:p>
          </table:table-cell>
          <table:table-cell/>
          <table:table-cell office:value-type="string">
            <text:p>Scheinfeld (LG.)</text:p>
          </table:table-cell>
          <table:table-cell/>
          <table:table-cell office:value-type="string">
            <text:p>born 4 Aug. 1858</text:p>
          </table:table-cell>
          <table:table-cell office:value-type="string">
            <text:p>1881: Reg.v.Mfr.K.d.I.1968, Tit.Ia, Nr.303</text:p>
          </table:table-cell>
          <table:table-cell/>
        </table:table-row>
        <table:table-row table:style-name="ro1">
          <table:table-cell office:value-type="string">
            <text:p>Stoecker, Pius Hieronymus</text:p>
          </table:table-cell>
          <table:table-cell office:value-type="string">
            <text:p>journeyman cabinetmaker/joiner</text:p>
          </table:table-cell>
          <table:table-cell office:value-type="string">
            <text:p>Nuremberg city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72 Sp.1401-2/28.VIII.1854</text:p>
          </table:table-cell>
          <table:table-cell/>
        </table:table-row>
        <table:table-row table:style-name="ro1">
          <table:table-cell office:value-type="string">
            <text:p>Stoeckinger, Georg</text:p>
          </table:table-cell>
          <table:table-cell office:value-type="string">
            <text:p>single, cooper &amp; journeyman beer brewer</text:p>
          </table:table-cell>
          <table:table-cell office:value-type="string">
            <text:p>Geiselwind by Scheinfeld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65 Sp.1271-2/3.VIII.1854</text:p>
          </table:table-cell>
          <table:table-cell/>
        </table:table-row>
        <table:table-row table:style-name="ro1">
          <table:table-cell office:value-type="string">
            <text:p>Stoehlein, Maria Margaretha</text:p>
          </table:table-cell>
          <table:table-cell office:value-type="string">
            <text:p>serving maid or farm maid</text:p>
          </table:table-cell>
          <table:table-cell office:value-type="string">
            <text:p>Unterrottmannsdorf by Heilsbronn</text:p>
          </table:table-cell>
          <table:table-cell/>
          <table:table-cell office:value-type="string">
            <text:p>born 27 Nov. 1818</text:p>
          </table:table-cell>
          <table:table-cell office:value-type="string">
            <text:p>1853: BA Ansbach, Abgabe1930, Nr.427/505</text:p>
          </table:table-cell>
          <table:table-cell/>
        </table:table-row>
        <table:table-row table:style-name="ro1">
          <table:table-cell office:value-type="string">
            <text:p>Stoehr, Anna</text:p>
          </table:table-cell>
          <table:table-cell office:value-type="string">
            <text:p>single, day laborer's daughter</text:p>
          </table:table-cell>
          <table:table-cell office:value-type="string">
            <text:p>Benzendorf by Hersbruck</text:p>
          </table:table-cell>
          <table:table-cell office:value-type="string">
            <text:p>N. America</text:p>
          </table:table-cell>
          <table:table-cell office:value-type="string">
            <text:p>26 years old</text:p>
          </table:table-cell>
          <table:table-cell office:value-type="string">
            <text:p>Krs.A.Bl.f.Mfr. 1867 Bl.Nr.31 v.3.4.67/534</text:p>
          </table:table-cell>
          <table:table-cell/>
        </table:table-row>
        <table:table-row table:style-name="ro1">
          <table:table-cell office:value-type="string">
            <text:p>Stoehr, Anna Sibilla</text:p>
          </table:table-cell>
          <table:table-cell office:value-type="string">
            <text:p>single, cobbler's daughter</text:p>
          </table:table-cell>
          <table:table-cell office:value-type="string">
            <text:p>Rothenburg o.d.T. city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6 B Nr.58 Sp.943-12/16.7.1856</text:p>
          </table:table-cell>
          <table:table-cell/>
        </table:table-row>
        <table:table-row table:style-name="ro1">
          <table:table-cell office:value-type="string">
            <text:p>Stoehr, Georg Balthasar</text:p>
          </table:table-cell>
          <table:table-cell office:value-type="string">
            <text:p>single, farmer's son</text:p>
          </table:table-cell>
          <table:table-cell office:value-type="string">
            <text:p>Neidhardswinden by Markt Erlbach</text:p>
          </table:table-cell>
          <table:table-cell office:value-type="string">
            <text:p>America</text:p>
          </table:table-cell>
          <table:table-cell/>
          <table:table-cell office:value-type="string">
            <text:p>Krs.A.Bl.f.Mfr. 1860 B Nr.37 Sp.565-10/5.V.60</text:p>
          </table:table-cell>
          <table:table-cell/>
        </table:table-row>
        <table:table-row table:style-name="ro1">
          <table:table-cell office:value-type="string">
            <text:p>Stoehr, Johann</text:p>
          </table:table-cell>
          <table:table-cell office:value-type="string">
            <text:p>master cabinetmaker/ joiner</text:p>
          </table:table-cell>
          <table:table-cell office:value-type="string">
            <text:p>Forth by Erlangen</text:p>
          </table:table-cell>
          <table:table-cell/>
          <table:table-cell office:value-type="string">
            <text:p>&amp; wife &amp; 3 children</text:p>
          </table:table-cell>
          <table:table-cell office:value-type="string">
            <text:p>1844: BA Erlangen, Nr.2953</text:p>
          </table:table-cell>
          <table:table-cell/>
        </table:table-row>
        <table:table-row table:style-name="ro1">
          <table:table-cell office:value-type="string">
            <text:p>Stoehr, Johann Thomas</text:p>
          </table:table-cell>
          <table:table-cell office:value-type="string">
            <text:p>journeyman cartwright</text:p>
          </table:table-cell>
          <table:table-cell office:value-type="string">
            <text:p>Windelsbach by Leutershausen</text:p>
          </table:table-cell>
          <table:table-cell/>
          <table:table-cell office:value-type="string">
            <text:p>born 1804</text:p>
          </table:table-cell>
          <table:table-cell office:value-type="string">
            <text:p>1854: BA Ansbach, Abgabe1930, Nr.418</text:p>
          </table:table-cell>
          <table:table-cell/>
        </table:table-row>
        <table:table-row table:style-name="ro1">
          <table:table-cell office:value-type="string">
            <text:p>Stoehr, Johann Valentin</text:p>
          </table:table-cell>
          <table:table-cell office:value-type="string">
            <text:p>master cartwright</text:p>
          </table:table-cell>
          <table:table-cell office:value-type="string">
            <text:p>Buch by Leutershausen</text:p>
          </table:table-cell>
          <table:table-cell office:value-type="string">
            <text:p>N. America</text:p>
          </table:table-cell>
          <table:table-cell office:value-type="string">
            <text:p>&amp; wife Anna Eva &amp; 5 children: Anna Barbara (born 10 Sept. 1830), Eva Regina (born 29 July 1835), Eva Kar</text:p>
          </table:table-cell>
          <table:table-cell office:value-type="string">
            <text:p>Krs.A.Bl.f.Mfr. 1854 B Nr.12/4.2.1854 + BA Ansbach, Abgabe1930, Nr.418</text:p>
          </table:table-cell>
          <table:table-cell/>
        </table:table-row>
        <table:table-row table:style-name="ro1">
          <table:table-cell office:value-type="string">
            <text:p>Stoehr, Lorenz</text:p>
          </table:table-cell>
          <table:table-cell office:value-type="string">
            <text:p>single, journeyman cobbler</text:p>
          </table:table-cell>
          <table:table-cell office:value-type="string">
            <text:p>Weissenbach by Lauf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7 B Nr.51 Sp.747-4/15.VI.1857</text:p>
          </table:table-cell>
          <table:table-cell/>
        </table:table-row>
        <table:table-row table:style-name="ro1">
          <table:table-cell office:value-type="string">
            <text:p>Stoehr, Margaretha</text:p>
          </table:table-cell>
          <table:table-cell office:value-type="string">
            <text:p>single</text:p>
          </table:table-cell>
          <table:table-cell office:value-type="string">
            <text:p>Forth by Erlangen</text:p>
          </table:table-cell>
          <table:table-cell office:value-type="string">
            <text:p>N. America</text:p>
          </table:table-cell>
          <table:table-cell office:value-type="string">
            <text:p>28 years old; &amp; 1 underage child</text:p>
          </table:table-cell>
          <table:table-cell office:value-type="string">
            <text:p>Intellig.Bl.f.Mfr. 1844 B Nr.30 Sp.611-2/1.IV.1844 + BA Erlangen, Nr.2956</text:p>
          </table:table-cell>
          <table:table-cell/>
        </table:table-row>
        <table:table-row table:style-name="ro1">
          <table:table-cell office:value-type="string">
            <text:p>Stoehr, Maria Magdalena</text:p>
          </table:table-cell>
          <table:table-cell office:value-type="string">
            <text:p>single, serving maid or farm maid</text:p>
          </table:table-cell>
          <table:table-cell office:value-type="string">
            <text:p>Bettwar by Rothenburg o.d.T.</text:p>
          </table:table-cell>
          <table:table-cell office:value-type="string">
            <text:p>St. Louis [Missouri]</text:p>
          </table:table-cell>
          <table:table-cell/>
          <table:table-cell office:value-type="string">
            <text:p>Krs.A.Bl.f.Mfr. 1858 B Nr.28 Sp.424-17/3.IV.1858</text:p>
          </table:table-cell>
          <table:table-cell/>
        </table:table-row>
        <table:table-row table:style-name="ro1">
          <table:table-cell office:value-type="string">
            <text:p>Stoehr, Rosina Barbara</text:p>
          </table:table-cell>
          <table:table-cell office:value-type="string">
            <text:p>single, cobbler's daughter</text:p>
          </table:table-cell>
          <table:table-cell office:value-type="string">
            <text:p>Bettwar by Rothenburg o.d.T.</text:p>
          </table:table-cell>
          <table:table-cell office:value-type="string">
            <text:p>N. America</text:p>
          </table:table-cell>
          <table:table-cell office:value-type="string">
            <text:p>&amp; sons: Georg Michael Stoehr (born 16 May 1853) &amp; Johann Adam Stoehr (born 6 January 1860)</text:p>
          </table:table-cell>
          <table:table-cell office:value-type="string">
            <text:p>Krs.A.Bl.f.Mfr. 1860 B Nr.33 Sp.509-10/21.IV.1860</text:p>
          </table:table-cell>
          <table:table-cell/>
        </table:table-row>
        <table:table-row table:style-name="ro1">
          <table:table-cell office:value-type="string">
            <text:p>Stoer, Katharina Barbara</text:p>
          </table:table-cell>
          <table:table-cell office:value-type="string">
            <text:p>single, butcher's daughter</text:p>
          </table:table-cell>
          <table:table-cell office:value-type="string">
            <text:p>Altentruedingen by Wassertruedingen</text:p>
          </table:table-cell>
          <table:table-cell office:value-type="string">
            <text:p>N. America</text:p>
          </table:table-cell>
          <table:table-cell office:value-type="string">
            <text:p>23 years old</text:p>
          </table:table-cell>
          <table:table-cell office:value-type="string">
            <text:p>Krs.A.Bl.f.Mfr. 1859 B Nr.53 Sp.669-5/11.VI.1859</text:p>
          </table:table-cell>
          <table:table-cell/>
        </table:table-row>
        <table:table-row table:style-name="ro1">
          <table:table-cell office:value-type="string">
            <text:p>Stoer, see also Stoehr</text:p>
          </table:table-cell>
          <table:table-cell table:number-columns-repeated="6"/>
        </table:table-row>
        <table:table-row table:style-name="ro1">
          <table:table-cell office:value-type="string">
            <text:p>Stoessel, Johann Georg</text:p>
          </table:table-cell>
          <table:table-cell office:value-type="string">
            <text:p>day laborer</text:p>
          </table:table-cell>
          <table:table-cell office:value-type="string">
            <text:p>Rothenburg o.d.T.</text:p>
          </table:table-cell>
          <table:table-cell/>
          <table:table-cell office:value-type="string">
            <text:p>&amp; family</text:p>
          </table:table-cell>
          <table:table-cell office:value-type="string">
            <text:p>1872: Reg.v.Mfr.K.d.I.1932, Tit.Ia, Nr.739</text:p>
          </table:table-cell>
          <table:table-cell/>
        </table:table-row>
        <table:table-row table:style-name="ro1">
          <table:table-cell office:value-type="string">
            <text:p>Stoesser, Friedrich</text:p>
          </table:table-cell>
          <table:table-cell office:value-type="string">
            <text:p>burgher &amp; master glazier</text:p>
          </table:table-cell>
          <table:table-cell office:value-type="string">
            <text:p>Feuchtwangen (LG.)</text:p>
          </table:table-cell>
          <table:table-cell office:value-type="string">
            <text:p>N. America</text:p>
          </table:table-cell>
          <table:table-cell office:value-type="string">
            <text:p>&amp; wife Elisabetha nee Simon &amp; Johanna Wilhelmine Christiana Stoesser (born 4 March 1829)</text:p>
          </table:table-cell>
          <table:table-cell office:value-type="string">
            <text:p>Intellig.Bl.f.Mfr. 1852 B Nr.41 Sp.907-10/13.V.1852</text:p>
          </table:table-cell>
          <table:table-cell/>
        </table:table-row>
        <table:table-row table:style-name="ro1">
          <table:table-cell office:value-type="string">
            <text:p>Stoeth, Franz</text:p>
          </table:table-cell>
          <table:table-cell office:value-type="string">
            <text:p>single, mason</text:p>
          </table:table-cell>
          <table:table-cell office:value-type="string">
            <text:p>Graefenneuses by Burghaslach</text:p>
          </table:table-cell>
          <table:table-cell office:value-type="string">
            <text:p>N. America</text:p>
          </table:table-cell>
          <table:table-cell office:value-type="string">
            <text:p>Burghaslach was a "Herrschaftsgericht" (before 1848 a royal family, Graf/count Castell, had jurisdiction</text:p>
          </table:table-cell>
          <table:table-cell office:value-type="string">
            <text:p>Intellig.Bl.f.Mfr. 1840 B Nr.32 Sp.637-8/16.IV.40</text:p>
          </table:table-cell>
          <table:table-cell/>
        </table:table-row>
        <table:table-row table:style-name="ro1">
          <table:table-cell office:value-type="string">
            <text:p>Stoll, Christine or Christiana Barbara</text:p>
          </table:table-cell>
          <table:table-cell office:value-type="string">
            <text:p>single, master saddler's daughter</text:p>
          </table:table-cell>
          <table:table-cell office:value-type="string">
            <text:p>Oberferrieden by Altdorf &amp; Burgthann</text:p>
          </table:table-cell>
          <table:table-cell office:value-type="string">
            <text:p>California</text:p>
          </table:table-cell>
          <table:table-cell office:value-type="string">
            <text:p>born 24 April 1840</text:p>
          </table:table-cell>
          <table:table-cell office:value-type="string">
            <text:p>Krs.A.Bl.f.Mfr. 1861 Bl.Nr.38 v.27.4.61/492 + BA Nuremberg, 14, Abgabe1929, Nr.226/3 + Boten von A</text:p>
          </table:table-cell>
          <table:table-cell/>
        </table:table-row>
        <table:table-row table:style-name="ro1">
          <table:table-cell office:value-type="string">
            <text:p>Stoll, Eva Rosina Katharina</text:p>
          </table:table-cell>
          <table:table-cell office:value-type="string">
            <text:p>single, serving maid or farm maid</text:p>
          </table:table-cell>
          <table:table-cell office:value-type="string">
            <text:p>Langenzenn by Cadolzburg</text:p>
          </table:table-cell>
          <table:table-cell office:value-type="string">
            <text:p>N. America</text:p>
          </table:table-cell>
          <table:table-cell office:value-type="string">
            <text:p>&amp; 1 child</text:p>
          </table:table-cell>
          <table:table-cell office:value-type="string">
            <text:p>Intellig.Bl.f.Mfr. 1844 B Nr.33 Sp.687-8/18.IV.44</text:p>
          </table:table-cell>
          <table:table-cell/>
        </table:table-row>
        <table:table-row table:style-name="ro1">
          <table:table-cell office:value-type="string">
            <text:p>Stoll, Georg</text:p>
          </table:table-cell>
          <table:table-cell office:value-type="string">
            <text:p>single, journeyman cartwright</text:p>
          </table:table-cell>
          <table:table-cell office:value-type="string">
            <text:p>Neuhof by Neustadt/Aisch</text:p>
          </table:table-cell>
          <table:table-cell office:value-type="string">
            <text:p>America</text:p>
          </table:table-cell>
          <table:table-cell office:value-type="string">
            <text:p>[2 records: 2 people?]</text:p>
          </table:table-cell>
          <table:table-cell office:value-type="string">
            <text:p>Krs.A.Bl.f.Mfr. 1865 Bl.Nr.67 v.9.8.1865/946 + Krs.A.Bl.f.Mfr. 1865 Bl.Nr.68 v.12.8.1865/958</text:p>
          </table:table-cell>
          <table:table-cell/>
        </table:table-row>
        <table:table-row table:style-name="ro1">
          <table:table-cell office:value-type="string">
            <text:p>Stoll, Georg Leonhard</text:p>
          </table:table-cell>
          <table:table-cell office:value-type="string">
            <text:p>single, servant</text:p>
          </table:table-cell>
          <table:table-cell office:value-type="string">
            <text:p>Dettwang by Rothenburg o.d.T.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13/7.2.1854</text:p>
          </table:table-cell>
          <table:table-cell/>
        </table:table-row>
        <table:table-row table:style-name="ro1">
          <table:table-cell office:value-type="string">
            <text:p>Stoll, Johann Baptist</text:p>
          </table:table-cell>
          <table:table-cell office:value-type="string">
            <text:p>single</text:p>
          </table:table-cell>
          <table:table-cell office:value-type="string">
            <text:p>Eismannsberg by Hilpoltstein</text:p>
          </table:table-cell>
          <table:table-cell table:number-columns-repeated="2"/>
          <table:table-cell office:value-type="string">
            <text:p>1846: BA Hilpoltstein, Abgabe1927, Nr.236/33</text:p>
          </table:table-cell>
          <table:table-cell/>
        </table:table-row>
        <table:table-row table:style-name="ro1">
          <table:table-cell office:value-type="string">
            <text:p>Stoll, Johann Georg</text:p>
          </table:table-cell>
          <table:table-cell office:value-type="string">
            <text:p>single, journeyman nailsmith/ farrier</text:p>
          </table:table-cell>
          <table:table-cell office:value-type="string">
            <text:p>Eschenau by Erlangen</text:p>
          </table:table-cell>
          <table:table-cell/>
          <table:table-cell office:value-type="string">
            <text:p>born 28 Sept. 1817</text:p>
          </table:table-cell>
          <table:table-cell office:value-type="string">
            <text:p>1851: BA Erlangen, Nr.3077</text:p>
          </table:table-cell>
          <table:table-cell/>
        </table:table-row>
        <table:table-row table:style-name="ro1">
          <table:table-cell office:value-type="string">
            <text:p>Stoll, Johann Leonhard</text:p>
          </table:table-cell>
          <table:table-cell office:value-type="string">
            <text:p>mason</text:p>
          </table:table-cell>
          <table:table-cell office:value-type="string">
            <text:p>Burgbernheim [by Windsheim or Uffenheim?]</text:p>
          </table:table-cell>
          <table:table-cell/>
          <table:table-cell office:value-type="string">
            <text:p>born 30 May 1844; &amp; family</text:p>
          </table:table-cell>
          <table:table-cell office:value-type="string">
            <text:p>1882: Reg.v.Mfr.K.d.I.1932, Tit.Ia, Nr.753/I</text:p>
          </table:table-cell>
          <table:table-cell/>
        </table:table-row>
        <table:table-row table:style-name="ro1">
          <table:table-cell office:value-type="string">
            <text:p>Stoll, Johann Tobias</text:p>
          </table:table-cell>
          <table:table-cell office:value-type="string">
            <text:p>saddler's son</text:p>
          </table:table-cell>
          <table:table-cell office:value-type="string">
            <text:p>Altdorf by Nuremberg</text:p>
          </table:table-cell>
          <table:table-cell office:value-type="string">
            <text:p>N. America</text:p>
          </table:table-cell>
          <table:table-cell/>
          <table:table-cell office:value-type="string">
            <text:p>2 June 1857 Boten von Altdorf/Reichswaldbl.1941Nr.9</text:p>
          </table:table-cell>
          <table:table-cell/>
        </table:table-row>
        <table:table-row table:style-name="ro1">
          <table:table-cell office:value-type="string">
            <text:p>Stoll, Magdalena</text:p>
          </table:table-cell>
          <table:table-cell office:value-type="string">
            <text:p>single</text:p>
          </table:table-cell>
          <table:table-cell office:value-type="string">
            <text:p>Eschenau by Erla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6 B Nr.75 Sp.1144-9/6.IX.1856</text:p>
          </table:table-cell>
          <table:table-cell/>
        </table:table-row>
        <table:table-row table:style-name="ro1">
          <table:table-cell office:value-type="string">
            <text:p>Stoll, Mathias</text:p>
          </table:table-cell>
          <table:table-cell/>
          <table:table-cell office:value-type="string">
            <text:p>Eismannsberg by Hilpoltstein</text:p>
          </table:table-cell>
          <table:table-cell/>
          <table:table-cell office:value-type="string">
            <text:p>born 3 January 1822</text:p>
          </table:table-cell>
          <table:table-cell office:value-type="string">
            <text:p>1853: BA Hilpoltstein, Abgabe1927, Nr.236/34</text:p>
          </table:table-cell>
          <table:table-cell/>
        </table:table-row>
        <table:table-row table:style-name="ro1">
          <table:table-cell office:value-type="string">
            <text:p>Stoll, see also Stahl</text:p>
          </table:table-cell>
          <table:table-cell table:number-columns-repeated="6"/>
        </table:table-row>
        <table:table-row table:style-name="ro1">
          <table:table-cell office:value-type="string">
            <text:p>Stollberg, Louis</text:p>
          </table:table-cell>
          <table:table-cell office:value-type="string">
            <text:p>(farm) steward's assistant</text:p>
          </table:table-cell>
          <table:table-cell office:value-type="string">
            <text:p>Weissenburg (LG.)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1 B Nr.26 Sp.578/21.III.1851</text:p>
          </table:table-cell>
          <table:table-cell/>
        </table:table-row>
        <table:table-row table:style-name="ro1">
          <table:table-cell office:value-type="string">
            <text:p>Stolz, Angelika</text:p>
          </table:table-cell>
          <table:table-cell/>
          <table:table-cell office:value-type="string">
            <text:p>Schillingsfuerst (LG.)</text:p>
          </table:table-cell>
          <table:table-cell table:number-columns-repeated="2"/>
          <table:table-cell office:value-type="string">
            <text:p>1857: Reg.v.Mfr.K.d.I.1932, Tit.Ia, Nr.26</text:p>
          </table:table-cell>
          <table:table-cell/>
        </table:table-row>
        <table:table-row table:style-name="ro1">
          <table:table-cell office:value-type="string">
            <text:p>Stolz, Anna Margaretha</text:p>
          </table:table-cell>
          <table:table-cell office:value-type="string">
            <text:p>smallholder's daughter</text:p>
          </table:table-cell>
          <table:table-cell office:value-type="string">
            <text:p>Frickenfelden by Gunzenhausen</text:p>
          </table:table-cell>
          <table:table-cell office:value-type="string">
            <text:p>N. America</text:p>
          </table:table-cell>
          <table:table-cell office:value-type="string">
            <text:p>formerly in Schlungenhof, now in Frickenfelden; a "Guetler" farmed about 1/4 of a full-size farm</text:p>
          </table:table-cell>
          <table:table-cell office:value-type="string">
            <text:p>Intellig.Bl.f.Mfr. 1850 B Nr.62 Sp.1229/31.VII.1850</text:p>
          </table:table-cell>
          <table:table-cell/>
        </table:table-row>
        <table:table-row table:style-name="ro1">
          <table:table-cell office:value-type="string">
            <text:p>Stolz, Georg</text:p>
          </table:table-cell>
          <table:table-cell/>
          <table:table-cell office:value-type="string">
            <text:p>Frickenfelden [by Gunzenhausen]</text:p>
          </table:table-cell>
          <table:table-cell/>
          <table:table-cell office:value-type="string">
            <text:p>&amp; family</text:p>
          </table:table-cell>
          <table:table-cell office:value-type="string">
            <text:p>1852: Reg.v.Mfr.K.d.I.1900, Nr.4994/II</text:p>
          </table:table-cell>
          <table:table-cell/>
        </table:table-row>
        <table:table-row table:style-name="ro1">
          <table:table-cell office:value-type="string">
            <text:p>Stolz, Johann Georg</text:p>
          </table:table-cell>
          <table:table-cell office:value-type="string">
            <text:p>single</text:p>
          </table:table-cell>
          <table:table-cell office:value-type="string">
            <text:p>Simmershofen by Uffenheim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9 B Nr.54 Sp.716/21.IV.1849</text:p>
          </table:table-cell>
          <table:table-cell/>
        </table:table-row>
        <table:table-row table:style-name="ro1">
          <table:table-cell office:value-type="string">
            <text:p>Stolz, Johann Georg Michael</text:p>
          </table:table-cell>
          <table:table-cell/>
          <table:table-cell office:value-type="string">
            <text:p>Schlungenhof by Gunzenhausen</text:p>
          </table:table-cell>
          <table:table-cell office:value-type="string">
            <text:p>[Saginaw East Side, Mi</text:p>
          </table:table-cell>
          <table:table-cell office:value-type="string">
            <text:p>[born 1833; J. Wm. Stolz bought a farm at 6615 Janes, Buena Vista Tp. July 1, 1853; art they part of Geo</text:p>
          </table:table-cell>
          <table:table-cell office:value-type="string">
            <text:p>no Nuremberg state archives ref. [St. John's, Saginaw, Michigan, family records + State Historic P</text:p>
          </table:table-cell>
          <table:table-cell office:value-type="string">
            <text:p>page192/Le54</text:p>
          </table:table-cell>
        </table:table-row>
        <table:table-row table:style-name="ro1">
          <table:table-cell office:value-type="string">
            <text:p>Stolz, Johann Michael</text:p>
          </table:table-cell>
          <table:table-cell office:value-type="string">
            <text:p>single</text:p>
          </table:table-cell>
          <table:table-cell office:value-type="string">
            <text:p>Haslach [by Duerrwangen?]</text:p>
          </table:table-cell>
          <table:table-cell/>
          <table:table-cell office:value-type="string">
            <text:p>&amp; Friderike Stolz, also single [sister?]</text:p>
          </table:table-cell>
          <table:table-cell office:value-type="string">
            <text:p>1859: Reg.v.Mfr.K.d.I.1932, Tit.Ia, Nr.24</text:p>
          </table:table-cell>
          <table:table-cell/>
        </table:table-row>
        <table:table-row table:style-name="ro1">
          <table:table-cell office:value-type="string">
            <text:p>Stolz, Maria Barbara</text:p>
          </table:table-cell>
          <table:table-cell office:value-type="string">
            <text:p>single, miller's daughter</text:p>
          </table:table-cell>
          <table:table-cell office:value-type="string">
            <text:p>Irrenbach by Herrieden</text:p>
          </table:table-cell>
          <table:table-cell office:value-type="string">
            <text:p>N. America</text:p>
          </table:table-cell>
          <table:table-cell office:value-type="string">
            <text:p>&amp; sister, Maria Margaretha Stolz</text:p>
          </table:table-cell>
          <table:table-cell office:value-type="string">
            <text:p>Intellig.Bl.f.Mfr. 1853 B Nr.15 Sp.317-8/16.2.1853</text:p>
          </table:table-cell>
          <table:table-cell/>
        </table:table-row>
        <table:table-row table:style-name="ro1">
          <table:table-cell office:value-type="string">
            <text:p>Stolz, Maria Ursula</text:p>
          </table:table-cell>
          <table:table-cell/>
          <table:table-cell office:value-type="string">
            <text:p>Roth by Pleinfeld</text:p>
          </table:table-cell>
          <table:table-cell table:number-columns-repeated="2"/>
          <table:table-cell office:value-type="string">
            <text:p>1840: BA Schwabach, Nr.4342</text:p>
          </table:table-cell>
          <table:table-cell/>
        </table:table-row>
        <table:table-row table:style-name="ro1">
          <table:table-cell office:value-type="string">
            <text:p>Stolz, Walburga</text:p>
          </table:table-cell>
          <table:table-cell/>
          <table:table-cell office:value-type="string">
            <text:p>Pleinfeld (LG.)</text:p>
          </table:table-cell>
          <table:table-cell office:value-type="string">
            <text:p>N. America</text:p>
          </table:table-cell>
          <table:table-cell office:value-type="string">
            <text:p>&amp; child Ludwig (9 months old)</text:p>
          </table:table-cell>
          <table:table-cell office:value-type="string">
            <text:p>Krs.A.Bl.f.Mfr. 1854 B Nr.55 Sp.1105/1.VII.1854</text:p>
          </table:table-cell>
          <table:table-cell/>
        </table:table-row>
        <table:table-row table:style-name="ro1">
          <table:table-cell office:value-type="string">
            <text:p>Storch, Johann Georg</text:p>
          </table:table-cell>
          <table:table-cell office:value-type="string">
            <text:p>single, journeyman cooper</text:p>
          </table:table-cell>
          <table:table-cell office:value-type="string">
            <text:p>Tauberzell by Rothenburg o.d.T.</text:p>
          </table:table-cell>
          <table:table-cell office:value-type="string">
            <text:p>America</text:p>
          </table:table-cell>
          <table:table-cell/>
          <table:table-cell office:value-type="string">
            <text:p>Intellig.Bl.f.Mfr. 1852 B Nr.37 Sp.329[or 829]/1.V.1852</text:p>
          </table:table-cell>
          <table:table-cell/>
        </table:table-row>
        <table:table-row table:style-name="ro1">
          <table:table-cell office:value-type="string">
            <text:p>Storch, Johann Kaspar</text:p>
          </table:table-cell>
          <table:table-cell office:value-type="string">
            <text:p>single, master tailor</text:p>
          </table:table-cell>
          <table:table-cell office:value-type="string">
            <text:p>Reichartsroth by Rothenburg o.d.T.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6 B Nr.16 Sp.332-3/12.2.1846</text:p>
          </table:table-cell>
          <table:table-cell/>
        </table:table-row>
        <table:table-row table:style-name="ro1">
          <table:table-cell office:value-type="string">
            <text:p>Stotz, Johann Adam</text:p>
          </table:table-cell>
          <table:table-cell office:value-type="string">
            <text:p>confectioner's son</text:p>
          </table:table-cell>
          <table:table-cell office:value-type="string">
            <text:p>Erlangen city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77 Sp.1586/20.IX.1852</text:p>
          </table:table-cell>
          <table:table-cell/>
        </table:table-row>
        <table:table-row table:style-name="ro1">
          <table:table-cell office:value-type="string">
            <text:p>Stoy, Christoph</text:p>
          </table:table-cell>
          <table:table-cell/>
          <table:table-cell office:value-type="string">
            <text:p>Grossgeschaidt by Erlangen</text:p>
          </table:table-cell>
          <table:table-cell/>
          <table:table-cell office:value-type="string">
            <text:p>age 14; [see also other Stoy record]</text:p>
          </table:table-cell>
          <table:table-cell office:value-type="string">
            <text:p>1854: BA Erlangen, Nr.3185</text:p>
          </table:table-cell>
          <table:table-cell/>
        </table:table-row>
        <table:table-row table:style-name="ro1">
          <table:table-cell office:value-type="string">
            <text:p>Stoy, Christoph</text:p>
          </table:table-cell>
          <table:table-cell office:value-type="string">
            <text:p>single, servant</text:p>
          </table:table-cell>
          <table:table-cell office:value-type="string">
            <text:p>Grossgeschaidt by Erlangen</text:p>
          </table:table-cell>
          <table:table-cell office:value-type="string">
            <text:p>N. America</text:p>
          </table:table-cell>
          <table:table-cell office:value-type="string">
            <text:p>[see also other Stoy record]</text:p>
          </table:table-cell>
          <table:table-cell office:value-type="string">
            <text:p>Krs.A.Bl.f.Mfr. 1854 B Nr.21 Sp.407-8.6.III.1854 + BA Erlangen, Nr.3422</text:p>
          </table:table-cell>
          <table:table-cell/>
        </table:table-row>
        <table:table-row table:style-name="ro1">
          <table:table-cell office:value-type="string">
            <text:p>Stradner, see Stradtner</text:p>
          </table:table-cell>
          <table:table-cell table:number-columns-repeated="6"/>
        </table:table-row>
        <table:table-row table:style-name="ro1">
          <table:table-cell office:value-type="string">
            <text:p>Stradtner, Elisabetha</text:p>
          </table:table-cell>
          <table:table-cell office:value-type="string">
            <text:p>single</text:p>
          </table:table-cell>
          <table:table-cell office:value-type="string">
            <text:p>Dietenhofen by Neustadt/Aisch</text:p>
          </table:table-cell>
          <table:table-cell/>
          <table:table-cell office:value-type="string">
            <text:p>born 1849; &amp; Georg Andreas (born 28 May 1856)</text:p>
          </table:table-cell>
          <table:table-cell office:value-type="string">
            <text:p>1871: Reg.v.Mfr.K.d.I.1932, Tit.Ia, Nr.748/I</text:p>
          </table:table-cell>
          <table:table-cell/>
        </table:table-row>
        <table:table-row table:style-name="ro1">
          <table:table-cell office:value-type="string">
            <text:p>Stradtner, Johann Michael</text:p>
          </table:table-cell>
          <table:table-cell/>
          <table:table-cell office:value-type="string">
            <text:p>Rauenbuch by Ansbach</text:p>
          </table:table-cell>
          <table:table-cell/>
          <table:table-cell office:value-type="string">
            <text:p>born 18 Dec. 1869; also spelled Stradner</text:p>
          </table:table-cell>
          <table:table-cell office:value-type="string">
            <text:p>1886: LRA Ansbach, Abgabe1950, Nr.87/30 + Reg.v.Mfr.K.d.I.1932, Tit.Ia, Nr.743</text:p>
          </table:table-cell>
          <table:table-cell/>
        </table:table-row>
        <table:table-row table:style-name="ro1">
          <table:table-cell office:value-type="string">
            <text:p>Stradtner, Johann Peter</text:p>
          </table:table-cell>
          <table:table-cell/>
          <table:table-cell office:value-type="string">
            <text:p>Dietenhofen [by Neustadt a.d. Aisch]</text:p>
          </table:table-cell>
          <table:table-cell/>
          <table:table-cell office:value-type="string">
            <text:p>born 28 Dec. 1861</text:p>
          </table:table-cell>
          <table:table-cell office:value-type="string">
            <text:p>1876: Reg.v.Mfr.K.d.I.1932, Tit.Ia, Nr.748/I</text:p>
          </table:table-cell>
          <table:table-cell/>
        </table:table-row>
        <table:table-row table:style-name="ro1">
          <table:table-cell office:value-type="string">
            <text:p>Stradtner, Johann Ulrich</text:p>
          </table:table-cell>
          <table:table-cell/>
          <table:table-cell office:value-type="string">
            <text:p>Dietenhofen [by Neustadt a.d. Aisch]</text:p>
          </table:table-cell>
          <table:table-cell/>
          <table:table-cell office:value-type="string">
            <text:p>born 27 April 1854</text:p>
          </table:table-cell>
          <table:table-cell office:value-type="string">
            <text:p>1868: BA Neustadt/Aisch, Nr.758/186</text:p>
          </table:table-cell>
          <table:table-cell/>
        </table:table-row>
        <table:table-row table:style-name="ro1">
          <table:table-cell office:value-type="string">
            <text:p>Straessner, Johann Peter</text:p>
          </table:table-cell>
          <table:table-cell office:value-type="string">
            <text:p>single, servant</text:p>
          </table:table-cell>
          <table:table-cell office:value-type="string">
            <text:p>Duerrnfarrnbach by Cadolzburg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27 Sp.605-6/29.III.1853</text:p>
          </table:table-cell>
          <table:table-cell/>
        </table:table-row>
        <table:table-row table:style-name="ro1">
          <table:table-cell office:value-type="string">
            <text:p>Straessner, Konrad</text:p>
          </table:table-cell>
          <table:table-cell office:value-type="string">
            <text:p>single, servant</text:p>
          </table:table-cell>
          <table:table-cell office:value-type="string">
            <text:p>Duerrnfarrnbach by Cadolzburg</text:p>
          </table:table-cell>
          <table:table-cell office:value-type="string">
            <text:p>N. America</text:p>
          </table:table-cell>
          <table:table-cell office:value-type="string">
            <text:p>born 3 Aug. 1816</text:p>
          </table:table-cell>
          <table:table-cell office:value-type="string">
            <text:p>Krs.A.Bl.f.Mfr. 1854 B Nr.74 Sp.1422/5.IX.1854</text:p>
          </table:table-cell>
          <table:table-cell/>
        </table:table-row>
        <table:table-row table:style-name="ro1">
          <table:table-cell office:value-type="string">
            <text:p>Strampfer, Lorenz</text:p>
          </table:table-cell>
          <table:table-cell office:value-type="string">
            <text:p>single, journeyman weaver</text:p>
          </table:table-cell>
          <table:table-cell office:value-type="string">
            <text:p>Bruck by Erla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5 B Nr.67 Sp.1083-3/15.VIII.1855</text:p>
          </table:table-cell>
          <table:table-cell/>
        </table:table-row>
        <table:table-row table:style-name="ro1">
          <table:table-cell office:value-type="string">
            <text:p>Strasser, Johann Michael</text:p>
          </table:table-cell>
          <table:table-cell/>
          <table:table-cell office:value-type="string">
            <text:p>Schnelldorf by Feuchtwangen</text:p>
          </table:table-cell>
          <table:table-cell office:value-type="string">
            <text:p>N. America</text:p>
          </table:table-cell>
          <table:table-cell office:value-type="string">
            <text:p>&amp; Eva Elisabetha &amp; 1 family member</text:p>
          </table:table-cell>
          <table:table-cell office:value-type="string">
            <text:p>Intellig.Bl.f.Mfr. 1852 B Nr.8 Sp.129-30/17.I.1852 + Reg.v.Mfr.K.d.I.1900, Nr.4990/V</text:p>
          </table:table-cell>
          <table:table-cell/>
        </table:table-row>
        <table:table-row table:style-name="ro1">
          <table:table-cell office:value-type="string">
            <text:p>Strasser, Viktoria</text:p>
          </table:table-cell>
          <table:table-cell office:value-type="string">
            <text:p>single</text:p>
          </table:table-cell>
          <table:table-cell office:value-type="string">
            <text:p>Walkertshofen by Eichstaett</text:p>
          </table:table-cell>
          <table:table-cell/>
          <table:table-cell office:value-type="string">
            <text:p>born 16 June 1821</text:p>
          </table:table-cell>
          <table:table-cell office:value-type="string">
            <text:p>1853: LRA Eichstaett, Abgabe1981, Nr.676/21/6</text:p>
          </table:table-cell>
          <table:table-cell/>
        </table:table-row>
        <table:table-row table:style-name="ro1">
          <table:table-cell office:value-type="string">
            <text:p>Strassner, Maria Magdalena</text:p>
          </table:table-cell>
          <table:table-cell/>
          <table:table-cell office:value-type="string">
            <text:p>Bruck by Wassertruedingen</text:p>
          </table:table-cell>
          <table:table-cell office:value-type="string">
            <text:p>N. America</text:p>
          </table:table-cell>
          <table:table-cell office:value-type="string">
            <text:p>19 years old</text:p>
          </table:table-cell>
          <table:table-cell office:value-type="string">
            <text:p>Krs.A.Bl.f.Mfr. 1854 B Nr.10/23.I.1854</text:p>
          </table:table-cell>
          <table:table-cell/>
        </table:table-row>
        <table:table-row table:style-name="ro1">
          <table:table-cell office:value-type="string">
            <text:p>Strattner, Georg Andreas</text:p>
          </table:table-cell>
          <table:table-cell office:value-type="string">
            <text:p>single, farmer's son</text:p>
          </table:table-cell>
          <table:table-cell office:value-type="string">
            <text:p>Neudorf by Neustadt/Aisch</text:p>
          </table:table-cell>
          <table:table-cell office:value-type="string">
            <text:p>America</text:p>
          </table:table-cell>
          <table:table-cell office:value-type="string">
            <text:p>born 1 Dec. 1843</text:p>
          </table:table-cell>
          <table:table-cell office:value-type="string">
            <text:p>Krs.A.Bl.f.Mfr. 1866 Bl.Nr.38 v.5.5.1866/626</text:p>
          </table:table-cell>
          <table:table-cell/>
        </table:table-row>
        <table:table-row table:style-name="ro1">
          <table:table-cell office:value-type="string">
            <text:p>Straub, Friedrich</text:p>
          </table:table-cell>
          <table:table-cell/>
          <table:table-cell office:value-type="string">
            <text:p>Vorra by Hersbruck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6 B Nr.23 Sp.519-20/6.III.1846</text:p>
          </table:table-cell>
          <table:table-cell/>
        </table:table-row>
        <table:table-row table:style-name="ro1">
          <table:table-cell office:value-type="string">
            <text:p>Straus, Eva Margaretha</text:p>
          </table:table-cell>
          <table:table-cell office:value-type="string">
            <text:p>single</text:p>
          </table:table-cell>
          <table:table-cell office:value-type="string">
            <text:p>Gerolfingen by Wassertruedingen</text:p>
          </table:table-cell>
          <table:table-cell office:value-type="string">
            <text:p>N. America</text:p>
          </table:table-cell>
          <table:table-cell office:value-type="string">
            <text:p>born 22 January 1822 &amp; Maria Barbara Straus (single, born 22 July 1826)</text:p>
          </table:table-cell>
          <table:table-cell office:value-type="string">
            <text:p>Krs.A.Bl.f.Mfr. 1858 B Nr.19 Sp.280-15/3.III.1858 + Reg.v.Mfr.K.d.I.1932, Tit.Ia, Nr.25</text:p>
          </table:table-cell>
          <table:table-cell/>
        </table:table-row>
        <table:table-row table:style-name="ro1">
          <table:table-cell office:value-type="string">
            <text:p>Strauss, Anna Margaretha</text:p>
          </table:table-cell>
          <table:table-cell office:value-type="string">
            <text:p>single</text:p>
          </table:table-cell>
          <table:table-cell office:value-type="string">
            <text:p>Holzhausen by Windsheim</text:p>
          </table:table-cell>
          <table:table-cell office:value-type="string">
            <text:p>N. America</text:p>
          </table:table-cell>
          <table:table-cell office:value-type="string">
            <text:p>age 45; &amp; son Johann Georg (age 18)</text:p>
          </table:table-cell>
          <table:table-cell office:value-type="string">
            <text:p>Intellig.Bl.f.Mfr. 1840 B Nr.36 Sp.712-3/1.V.1840 + BA Uffenheim, Nr.2040 + Reg.v.Mfr.K.d.I.1900,</text:p>
          </table:table-cell>
          <table:table-cell/>
        </table:table-row>
        <table:table-row table:style-name="ro1">
          <table:table-cell office:value-type="string">
            <text:p>Strauss, Anna Rebekka</text:p>
          </table:table-cell>
          <table:table-cell office:value-type="string">
            <text:p>single, farmer's daughter</text:p>
          </table:table-cell>
          <table:table-cell office:value-type="string">
            <text:p>Goettelbrunn by Neustadt/Aisch</text:p>
          </table:table-cell>
          <table:table-cell office:value-type="string">
            <text:p>N. America</text:p>
          </table:table-cell>
          <table:table-cell office:value-type="string">
            <text:p>born 18 March 1831</text:p>
          </table:table-cell>
          <table:table-cell office:value-type="string">
            <text:p>Krs.A.Bl.f.Mfr. 1860 B Nr.34 Sp.516-9/25.IV.60 + BA Neustadt/Aisch, Nr.752/48</text:p>
          </table:table-cell>
          <table:table-cell/>
        </table:table-row>
        <table:table-row table:style-name="ro1">
          <table:table-cell office:value-type="string">
            <text:p>Strauss, Christoph</text:p>
          </table:table-cell>
          <table:table-cell office:value-type="string">
            <text:p>single, journeyman carpenter</text:p>
          </table:table-cell>
          <table:table-cell office:value-type="string">
            <text:p>Altheim by Windsheim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0 B Nr.83 Sp.1189-8/3.X.1860 + BA Uffenheim, Nr.2673</text:p>
          </table:table-cell>
          <table:table-cell/>
        </table:table-row>
        <table:table-row table:style-name="ro1">
          <table:table-cell office:value-type="string">
            <text:p>Strauss, Emil</text:p>
          </table:table-cell>
          <table:table-cell office:value-type="string">
            <text:p>single</text:p>
          </table:table-cell>
          <table:table-cell office:value-type="string">
            <text:p>Baiersdorf by Erlangen</text:p>
          </table:table-cell>
          <table:table-cell/>
          <table:table-cell office:value-type="string">
            <text:p>born 24 Nov. 1855</text:p>
          </table:table-cell>
          <table:table-cell office:value-type="string">
            <text:p>1872/73: BA Erlangen, Nr.3405 + Reg.v.Mfr.K.d.I.1968, Tit.Ia, Nr.278</text:p>
          </table:table-cell>
          <table:table-cell/>
        </table:table-row>
        <table:table-row table:style-name="ro1">
          <table:table-cell office:value-type="string">
            <text:p>Strauss, Eva Barbara</text:p>
          </table:table-cell>
          <table:table-cell office:value-type="string">
            <text:p>single, orphan</text:p>
          </table:table-cell>
          <table:table-cell office:value-type="string">
            <text:p>Baudenbach by Neustadt/Aisch</text:p>
          </table:table-cell>
          <table:table-cell office:value-type="string">
            <text:p>N. America</text:p>
          </table:table-cell>
          <table:table-cell office:value-type="string">
            <text:p>17 years old</text:p>
          </table:table-cell>
          <table:table-cell office:value-type="string">
            <text:p>Intellig.Bl.f.Mfr. 1852 B Nr.48 Sp.1063-4/3.VI.1852</text:p>
          </table:table-cell>
          <table:table-cell/>
        </table:table-row>
        <table:table-row table:style-name="ro1">
          <table:table-cell office:value-type="string">
            <text:p>Strauss, Eva Maria</text:p>
          </table:table-cell>
          <table:table-cell office:value-type="string">
            <text:p>single, day laborer</text:p>
          </table:table-cell>
          <table:table-cell office:value-type="string">
            <text:p>Eichelberg by Windsheim</text:p>
          </table:table-cell>
          <table:table-cell office:value-type="string">
            <text:p>N. America</text:p>
          </table:table-cell>
          <table:table-cell office:value-type="string">
            <text:p>born 10 June 1790 [see son, Johann Georg Strauss of Holzhausen]</text:p>
          </table:table-cell>
          <table:table-cell office:value-type="string">
            <text:p>Krs.A.Bl.f.Mfr. 1855 B Nr.64 Sp.1036-7/4.8.1855 + BA Uffenheim, Nr.2482</text:p>
          </table:table-cell>
          <table:table-cell/>
        </table:table-row>
        <table:table-row table:style-name="ro1">
          <table:table-cell office:value-type="string">
            <text:p>Strauss, Georg</text:p>
          </table:table-cell>
          <table:table-cell office:value-type="string">
            <text:p>single</text:p>
          </table:table-cell>
          <table:table-cell office:value-type="string">
            <text:p>Raitenbuch [by Weissenburg or Greding?]</text:p>
          </table:table-cell>
          <table:table-cell/>
          <table:table-cell office:value-type="string">
            <text:p>see also record for Georg Strauss, journeyman cabinetmaker/joiner (Tischler)</text:p>
          </table:table-cell>
          <table:table-cell office:value-type="string">
            <text:p>1852: Reg.v.Mfr.K.d.I.1900, Nr.4993</text:p>
          </table:table-cell>
          <table:table-cell/>
        </table:table-row>
        <table:table-row table:style-name="ro1">
          <table:table-cell office:value-type="string">
            <text:p>Strauss, Georg</text:p>
          </table:table-cell>
          <table:table-cell office:value-type="string">
            <text:p>journeyman cabinetmaker/joiner ("Tischler")</text:p>
          </table:table-cell>
          <table:table-cell office:value-type="string">
            <text:p>Raitenbuch by Greding</text:p>
          </table:table-cell>
          <table:table-cell office:value-type="string">
            <text:p>N. America</text:p>
          </table:table-cell>
          <table:table-cell office:value-type="string">
            <text:p>see also record for Georg Strauss, single</text:p>
          </table:table-cell>
          <table:table-cell office:value-type="string">
            <text:p>Intellig.Bl.f.Mfr. 1852 B Nr.51 Sp.1110/18.VI.1852</text:p>
          </table:table-cell>
          <table:table-cell/>
        </table:table-row>
        <table:table-row table:style-name="ro1">
          <table:table-cell office:value-type="string">
            <text:p>Strauss, Georg Leonhard</text:p>
          </table:table-cell>
          <table:table-cell office:value-type="string">
            <text:p>farmer</text:p>
          </table:table-cell>
          <table:table-cell office:value-type="string">
            <text:p>Feuchtwangen (LG.)</text:p>
          </table:table-cell>
          <table:table-cell office:value-type="string">
            <text:p>N. America</text:p>
          </table:table-cell>
          <table:table-cell office:value-type="string">
            <text:p>&amp; 8 family members; formerly farmed in Leiperzell</text:p>
          </table:table-cell>
          <table:table-cell office:value-type="string">
            <text:p>Intellig.Bl.f.Mfr. 1847 B Nr.14 Sp.283-4/10.2.1847</text:p>
          </table:table-cell>
          <table:table-cell/>
        </table:table-row>
        <table:table-row table:style-name="ro1">
          <table:table-cell office:value-type="string">
            <text:p>Strauss, Georg Michael</text:p>
          </table:table-cell>
          <table:table-cell office:value-type="string">
            <text:p>single, journeyman cooper</text:p>
          </table:table-cell>
          <table:table-cell office:value-type="string">
            <text:p>Bergnerzell by Feuchtwang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42 Sp.934/20.V.1853</text:p>
          </table:table-cell>
          <table:table-cell/>
        </table:table-row>
        <table:table-row table:style-name="ro1">
          <table:table-cell office:value-type="string">
            <text:p>Strauss, Isak</text:p>
          </table:table-cell>
          <table:table-cell office:value-type="string">
            <text:p>single, store clerk</text:p>
          </table:table-cell>
          <table:table-cell office:value-type="string">
            <text:p>Schnodsenbach by Scheinfeld</text:p>
          </table:table-cell>
          <table:table-cell office:value-type="string">
            <text:p>N. America</text:p>
          </table:table-cell>
          <table:table-cell office:value-type="string">
            <text:p>born 9 June 1848</text:p>
          </table:table-cell>
          <table:table-cell office:value-type="string">
            <text:p>Krs.A.Bl.f.Mfr. 1867 Bl.Nr.38 v.20.4.67/657</text:p>
          </table:table-cell>
          <table:table-cell/>
        </table:table-row>
        <table:table-row table:style-name="ro1">
          <table:table-cell office:value-type="string">
            <text:p>Strauss, Jobst</text:p>
          </table:table-cell>
          <table:table-cell office:value-type="string">
            <text:p>smallholder</text:p>
          </table:table-cell>
          <table:table-cell office:value-type="string">
            <text:p>Ornbau [by Herrieden or Feuchtwangen?]</text:p>
          </table:table-cell>
          <table:table-cell/>
          <table:table-cell office:value-type="string">
            <text:p>a "Guetler" farmed about 1/4 of a full-size farm</text:p>
          </table:table-cell>
          <table:table-cell office:value-type="string">
            <text:p>1837: Reg.v.Mfr.K.d.I.1900, Nr.4997/II</text:p>
          </table:table-cell>
          <table:table-cell/>
        </table:table-row>
        <table:table-row table:style-name="ro1">
          <table:table-cell office:value-type="string">
            <text:p>Strauss, Johann Christian</text:p>
          </table:table-cell>
          <table:table-cell office:value-type="string">
            <text:p>grocer/spice wares dealer</text:p>
          </table:table-cell>
          <table:table-cell office:value-type="string">
            <text:p>Fuerth city</text:p>
          </table:table-cell>
          <table:table-cell office:value-type="string">
            <text:p>N. America</text:p>
          </table:table-cell>
          <table:table-cell office:value-type="string">
            <text:p>&amp; 3 underage children: Georg Hieronymus, Magnus &amp; Maria Magdalena Strauss; see also 1852 record</text:p>
          </table:table-cell>
          <table:table-cell office:value-type="string">
            <text:p>Intellig.Bl.f.Mfr. 1853 B Nr.31 Sp.703-4/12.IV.1853 + Reg.v.Mfr.K.d.I.1900, Nr.4992/IV</text:p>
          </table:table-cell>
          <table:table-cell/>
        </table:table-row>
        <table:table-row table:style-name="ro1">
          <table:table-cell office:value-type="string">
            <text:p>Strauss, Johann Christian</text:p>
          </table:table-cell>
          <table:table-cell office:value-type="string">
            <text:p>grocer/spice dealer</text:p>
          </table:table-cell>
          <table:table-cell office:value-type="string">
            <text:p>Fuerth city</text:p>
          </table:table-cell>
          <table:table-cell office:value-type="string">
            <text:p>N. America</text:p>
          </table:table-cell>
          <table:table-cell office:value-type="string">
            <text:p>&amp; 4 children; see also 1853 record</text:p>
          </table:table-cell>
          <table:table-cell office:value-type="string">
            <text:p>Intellig.Bl.f.Mfr. 1852 B Nr.54 Sp.1167-8/2.VII.1852</text:p>
          </table:table-cell>
          <table:table-cell/>
        </table:table-row>
        <table:table-row table:style-name="ro1">
          <table:table-cell office:value-type="string">
            <text:p>Strauss, Johann Georg</text:p>
          </table:table-cell>
          <table:table-cell office:value-type="string">
            <text:p>servant</text:p>
          </table:table-cell>
          <table:table-cell office:value-type="string">
            <text:p>Holzhausen by Windsheim</text:p>
          </table:table-cell>
          <table:table-cell office:value-type="string">
            <text:p>N. America</text:p>
          </table:table-cell>
          <table:table-cell office:value-type="string">
            <text:p>born 4 Aug. 1821; see mother: day laborer Eva Maria Strauss</text:p>
          </table:table-cell>
          <table:table-cell office:value-type="string">
            <text:p>Krs.A.Bl.f.Mfr. 1854 B Nr.94 Sp.1748/12.XI.1854 + BA Uffenheim, Nr.2446</text:p>
          </table:table-cell>
          <table:table-cell/>
        </table:table-row>
        <table:table-row table:style-name="ro1">
          <table:table-cell office:value-type="string">
            <text:p>Strauss, Johann Georg</text:p>
          </table:table-cell>
          <table:table-cell office:value-type="string">
            <text:p>single, journeyman cooper</text:p>
          </table:table-cell>
          <table:table-cell office:value-type="string">
            <text:p>Oberhochstaedt by Weissenburg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0 B Nr.10 Sp.145-17/1.2.1860</text:p>
          </table:table-cell>
          <table:table-cell/>
        </table:table-row>
        <table:table-row table:style-name="ro1">
          <table:table-cell office:value-type="string">
            <text:p>Strauss, Johann Leonhard</text:p>
          </table:table-cell>
          <table:table-cell office:value-type="string">
            <text:p>single, day laborer</text:p>
          </table:table-cell>
          <table:table-cell office:value-type="string">
            <text:p>Bastenau by Rothenburg o.d.T.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7 B Nr.45 Sp.1057-8/29.V.1847</text:p>
          </table:table-cell>
          <table:table-cell/>
        </table:table-row>
        <table:table-row table:style-name="ro1">
          <table:table-cell office:value-type="string">
            <text:p>Strauss, Johann Matthias</text:p>
          </table:table-cell>
          <table:table-cell office:value-type="string">
            <text:p>master weaver</text:p>
          </table:table-cell>
          <table:table-cell office:value-type="string">
            <text:p>Polsingen by Heidenheim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7 B Nr.61 Sp.867-3/18.VI.1857</text:p>
          </table:table-cell>
          <table:table-cell/>
        </table:table-row>
        <table:table-row table:style-name="ro1">
          <table:table-cell office:value-type="string">
            <text:p>Strauss, Johann Michael</text:p>
          </table:table-cell>
          <table:table-cell office:value-type="string">
            <text:p>day laborer</text:p>
          </table:table-cell>
          <table:table-cell office:value-type="string">
            <text:p>Wettringen by Rothenburg o.d.T.</text:p>
          </table:table-cell>
          <table:table-cell office:value-type="string">
            <text:p>America via Havre</text:p>
          </table:table-cell>
          <table:table-cell office:value-type="string">
            <text:p>&amp; wife Anna Margaretha &amp; boy Johann Georg (age 6)</text:p>
          </table:table-cell>
          <table:table-cell office:value-type="string">
            <text:p>Krs.A.Bl.f.Mfr. 1854 B Nr.78 Sp.1477/19.IX.1854 + Reg.v.Mfr.K.d.I.1932, Tit.Ia, Nr.30</text:p>
          </table:table-cell>
          <table:table-cell/>
        </table:table-row>
        <table:table-row table:style-name="ro1">
          <table:table-cell office:value-type="string">
            <text:p>Strauss, Johann Valentin</text:p>
          </table:table-cell>
          <table:table-cell/>
          <table:table-cell office:value-type="string">
            <text:p>Langenfeld [by Markt Bibart or Scheinfeld?]</text:p>
          </table:table-cell>
          <table:table-cell/>
          <table:table-cell office:value-type="string">
            <text:p>born 24 May 1862</text:p>
          </table:table-cell>
          <table:table-cell office:value-type="string">
            <text:p>1882: Reg.v.Mfr.K.d.I.1968, Tit.Ia, Nr.303</text:p>
          </table:table-cell>
          <table:table-cell/>
        </table:table-row>
        <table:table-row table:style-name="ro1">
          <table:table-cell office:value-type="string">
            <text:p>Strauss, Juliane</text:p>
          </table:table-cell>
          <table:table-cell office:value-type="string">
            <text:p>single, serving maid or farm maid</text:p>
          </table:table-cell>
          <table:table-cell office:value-type="string">
            <text:p>Speierhof by Rothenburg o.d.T.</text:p>
          </table:table-cell>
          <table:table-cell office:value-type="string">
            <text:p>N. America</text:p>
          </table:table-cell>
          <table:table-cell office:value-type="string">
            <text:p>&amp; child (age 2)</text:p>
          </table:table-cell>
          <table:table-cell office:value-type="string">
            <text:p>Intellig.Bl.f.Mfr. 1846 B Nr.47 Sp.1005-6/4.6.1846 + Reg.v.Mfr.K.d.I.1932, Tit.Ia, Nr.29</text:p>
          </table:table-cell>
          <table:table-cell/>
        </table:table-row>
        <table:table-row table:style-name="ro1">
          <table:table-cell office:value-type="string">
            <text:p>Strauss, Margaretha Barbara</text:p>
          </table:table-cell>
          <table:table-cell office:value-type="string">
            <text:p>single, carpenter's daughter</text:p>
          </table:table-cell>
          <table:table-cell office:value-type="string">
            <text:p>Baudenbach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23 Sp.469-70/10.III.1854</text:p>
          </table:table-cell>
          <table:table-cell/>
        </table:table-row>
        <table:table-row table:style-name="ro1">
          <table:table-cell office:value-type="string">
            <text:p>Strauss, Martin</text:p>
          </table:table-cell>
          <table:table-cell office:value-type="string">
            <text:p>farmer</text:p>
          </table:table-cell>
          <table:table-cell office:value-type="string">
            <text:p>Ohrenbach by Rothenburg o.d.T.</text:p>
          </table:table-cell>
          <table:table-cell office:value-type="string">
            <text:p>N. America</text:p>
          </table:table-cell>
          <table:table-cell office:value-type="string">
            <text:p>&amp; wife Anna Maria nee Schem &amp; 3 children: Eva Barbara, Katharina Barbara &amp; Johann Paul</text:p>
          </table:table-cell>
          <table:table-cell office:value-type="string">
            <text:p>Intellig.Bl.f.Mfr. 1845 B Nr.69 Sp.1362/23.VIII.1845 + Reg.v.Mfr.K.d.I.1900, Nr.5013/IV</text:p>
          </table:table-cell>
          <table:table-cell/>
        </table:table-row>
        <table:table-row table:style-name="ro1">
          <table:table-cell office:value-type="string">
            <text:p>Strauss, Mathaeus</text:p>
          </table:table-cell>
          <table:table-cell/>
          <table:table-cell office:value-type="string">
            <text:p>Baudenbach by Neustadt/Aisch</text:p>
          </table:table-cell>
          <table:table-cell/>
          <table:table-cell office:value-type="string">
            <text:p>born 15 Sept. 1832</text:p>
          </table:table-cell>
          <table:table-cell office:value-type="string">
            <text:p>1858: BA Neustadt/Aisch, Nr.752/27</text:p>
          </table:table-cell>
          <table:table-cell/>
        </table:table-row>
        <table:table-row table:style-name="ro1">
          <table:table-cell office:value-type="string">
            <text:p>Strauss, Nikolaus</text:p>
          </table:table-cell>
          <table:table-cell office:value-type="string">
            <text:p>master carpenter</text:p>
          </table:table-cell>
          <table:table-cell office:value-type="string">
            <text:p>Obersteinbach by Markt Bibart</text:p>
          </table:table-cell>
          <table:table-cell office:value-type="string">
            <text:p>America</text:p>
          </table:table-cell>
          <table:table-cell/>
          <table:table-cell office:value-type="string">
            <text:p>Intellig.Bl.f.Mfr. 1852 B Nr.43 Sp.939-40/19.V.1852</text:p>
          </table:table-cell>
          <table:table-cell/>
        </table:table-row>
        <table:table-row table:style-name="ro1">
          <table:table-cell office:value-type="string">
            <text:p>Straussberger, Hans</text:p>
          </table:table-cell>
          <table:table-cell table:number-columns-repeated="2"/>
          <table:table-cell office:value-type="string">
            <text:p>N. America</text:p>
          </table:table-cell>
          <table:table-cell office:value-type="string">
            <text:p>born 11 Sept. 1906 in Clarsbach; &amp; Konrad (born 9 July 1909); emigrated to N. America on 3 Oct. 1926</text:p>
          </table:table-cell>
          <table:table-cell office:value-type="string">
            <text:p>Allg. Rundschau Zirndorf v.4.2.1932, Nr.30</text:p>
          </table:table-cell>
          <table:table-cell/>
        </table:table-row>
        <table:table-row table:style-name="ro1">
          <table:table-cell office:value-type="string">
            <text:p>Streb, Franziska</text:p>
          </table:table-cell>
          <table:table-cell office:value-type="string">
            <text:p>single, weaver's daughter</text:p>
          </table:table-cell>
          <table:table-cell office:value-type="string">
            <text:p>Raitenbuch by Greding</text:p>
          </table:table-cell>
          <table:table-cell office:value-type="string">
            <text:p>America</text:p>
          </table:table-cell>
          <table:table-cell office:value-type="string">
            <text:p>&amp; son Franz</text:p>
          </table:table-cell>
          <table:table-cell office:value-type="string">
            <text:p>Krs.A.Bl.f.Mfr. 1857 B Nr.37 Sp.574-9/29.IV.1857</text:p>
          </table:table-cell>
          <table:table-cell/>
        </table:table-row>
        <table:table-row table:style-name="ro1">
          <table:table-cell office:value-type="string">
            <text:p>Streb, Georg Simon</text:p>
          </table:table-cell>
          <table:table-cell office:value-type="string">
            <text:p>smallholder &amp; cobbler</text:p>
          </table:table-cell>
          <table:table-cell office:value-type="string">
            <text:p>Eysoelden by Beilngries</text:p>
          </table:table-cell>
          <table:table-cell office:value-type="string">
            <text:p>America</text:p>
          </table:table-cell>
          <table:table-cell office:value-type="string">
            <text:p>&amp; family; a "Guetler" farmed about 1/4 of a full-size farm</text:p>
          </table:table-cell>
          <table:table-cell office:value-type="string">
            <text:p>Krs.A.Bl.f.Mfr. 1868 Bl.Nr.48 v.13.5.1868/749 + BA Hilpoltstein, Abgabe1924, Nr.246/72</text:p>
          </table:table-cell>
          <table:table-cell/>
        </table:table-row>
        <table:table-row table:style-name="ro1">
          <table:table-cell office:value-type="string">
            <text:p>Streb, Johann Georg</text:p>
          </table:table-cell>
          <table:table-cell office:value-type="string">
            <text:p>smallholder's son</text:p>
          </table:table-cell>
          <table:table-cell office:value-type="string">
            <text:p>Schwimmbach by Beilngries</text:p>
          </table:table-cell>
          <table:table-cell office:value-type="string">
            <text:p>N. America</text:p>
          </table:table-cell>
          <table:table-cell office:value-type="string">
            <text:p>a "Guetler" farmed about 1/4 of a full-size farm</text:p>
          </table:table-cell>
          <table:table-cell office:value-type="string">
            <text:p>Krs.A.Bl.f.Mfr. 1866 Bl.Nr.50 v.13.6.1866/818 + BA Hilpoltstein, Abgabe1927, Nr.246/47</text:p>
          </table:table-cell>
          <table:table-cell/>
        </table:table-row>
        <table:table-row table:style-name="ro1">
          <table:table-cell office:value-type="string">
            <text:p>Strebel, Anna Margaretha</text:p>
          </table:table-cell>
          <table:table-cell office:value-type="string">
            <text:p>single, weaver's daughter</text:p>
          </table:table-cell>
          <table:table-cell office:value-type="string">
            <text:p>Dottenheim by Windsheim</text:p>
          </table:table-cell>
          <table:table-cell office:value-type="string">
            <text:p>N. America</text:p>
          </table:table-cell>
          <table:table-cell office:value-type="string">
            <text:p>&amp; 1 family member</text:p>
          </table:table-cell>
          <table:table-cell office:value-type="string">
            <text:p>Intellig.Bl.f.Mfr. 1844 B Nr.30 Sp.613-4/9.IV.1844 + BA Uffenheim, Nr.2092</text:p>
          </table:table-cell>
          <table:table-cell/>
        </table:table-row>
        <table:table-row table:style-name="ro1">
          <table:table-cell office:value-type="string">
            <text:p>Strebel, Eduard Ehrenfried</text:p>
          </table:table-cell>
          <table:table-cell office:value-type="string">
            <text:p>single</text:p>
          </table:table-cell>
          <table:table-cell office:value-type="string">
            <text:p>Reusch by Uffenheim</text:p>
          </table:table-cell>
          <table:table-cell office:value-type="string">
            <text:p>N. America</text:p>
          </table:table-cell>
          <table:table-cell office:value-type="string">
            <text:p>43 yers old</text:p>
          </table:table-cell>
          <table:table-cell office:value-type="string">
            <text:p>Krs.A.Bl.f.Mfr. 1857 B Nr.46 Sp.692-8/30.V.57 + BA Uffenheim, Nr.2595</text:p>
          </table:table-cell>
          <table:table-cell/>
        </table:table-row>
        <table:table-row table:style-name="ro1">
          <table:table-cell office:value-type="string">
            <text:p>Strebel, Johann David</text:p>
          </table:table-cell>
          <table:table-cell office:value-type="string">
            <text:p>peasant farmer</text:p>
          </table:table-cell>
          <table:table-cell office:value-type="string">
            <text:p>Geckenheim by Uffenheim</text:p>
          </table:table-cell>
          <table:table-cell office:value-type="string">
            <text:p>N. America</text:p>
          </table:table-cell>
          <table:table-cell office:value-type="string">
            <text:p>&amp; wife Anna Maria nee Stellwag &amp; 6 or 7 adult children; note: their children Johann Georg, Susanne Barba</text:p>
          </table:table-cell>
          <table:table-cell office:value-type="string">
            <text:p>Krs.A.Bl.f.Mfr. 1854 B Nr.71 Sp.1382/25.VIII.1854 + B Nr.31 Sp.644/10.IV.1845 + BA Uffenheim, Nr.2</text:p>
          </table:table-cell>
          <table:table-cell/>
        </table:table-row>
        <table:table-row table:style-name="ro1">
          <table:table-cell office:value-type="string">
            <text:p>Strebel, Johann Georg</text:p>
          </table:table-cell>
          <table:table-cell office:value-type="string">
            <text:p>journeyman mason</text:p>
          </table:table-cell>
          <table:table-cell office:value-type="string">
            <text:p>Uffenheim (LG.)</text:p>
          </table:table-cell>
          <table:table-cell office:value-type="string">
            <text:p>N. America</text:p>
          </table:table-cell>
          <table:table-cell office:value-type="string">
            <text:p>&amp; 5 family members</text:p>
          </table:table-cell>
          <table:table-cell office:value-type="string">
            <text:p>Intellig.Bl.f.Mfr. 1852 B Nr.6 Sp.83-4/7.I.1852 + BA Uffenheim, Nr.2273 + ["Hector" manifest 26 Ju</text:p>
          </table:table-cell>
          <table:table-cell/>
        </table:table-row>
        <table:table-row table:style-name="ro1">
          <table:table-cell office:value-type="string">
            <text:p>Streber, Michael Andreas</text:p>
          </table:table-cell>
          <table:table-cell office:value-type="string">
            <text:p>apothecary</text:p>
          </table:table-cell>
          <table:table-cell office:value-type="string">
            <text:p>Windsheim (LG.)</text:p>
          </table:table-cell>
          <table:table-cell office:value-type="string">
            <text:p>N. America</text:p>
          </table:table-cell>
          <table:table-cell office:value-type="string">
            <text:p>&amp; wife Maria Barbara Margaretha nee Strampfer &amp; 4 children: Maria Friederika Paulina (born 25 Dec. 1840)</text:p>
          </table:table-cell>
          <table:table-cell office:value-type="string">
            <text:p>Krs.A.Bl.f.Mfr. 1854 B Nr.20 Sp.377-78/7.III.1854 + BA Uffenheim, Nr.2378</text:p>
          </table:table-cell>
          <table:table-cell/>
        </table:table-row>
        <table:table-row table:style-name="ro1">
          <table:table-cell office:value-type="string">
            <text:p>Strecker, Anna Barbara</text:p>
          </table:table-cell>
          <table:table-cell office:value-type="string">
            <text:p>single, farmer's daughter</text:p>
          </table:table-cell>
          <table:table-cell office:value-type="string">
            <text:p>Wildenholz by Feuchtwa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5 B Nr.21 Sp.347-5/15.III.1855 + BA? Feuchtwangen 8 March 1855</text:p>
          </table:table-cell>
          <table:table-cell/>
        </table:table-row>
        <table:table-row table:style-name="ro1">
          <table:table-cell office:value-type="string">
            <text:p>Strecker, Johann</text:p>
          </table:table-cell>
          <table:table-cell office:value-type="string">
            <text:p>master weaver</text:p>
          </table:table-cell>
          <table:table-cell office:value-type="string">
            <text:p>Lohr by Rothenburg o.d.T.</text:p>
          </table:table-cell>
          <table:table-cell office:value-type="string">
            <text:p>U.S.A.</text:p>
          </table:table-cell>
          <table:table-cell office:value-type="string">
            <text:p>&amp; wife Eva Rosina nee Koehler &amp; 6 underage children</text:p>
          </table:table-cell>
          <table:table-cell office:value-type="string">
            <text:p>Krs.A.Bl.f.Mfr. 1854 B Nr.13/5.2.1854 + Reg. v. Mfr. K.d.I. 1932, Tit.Ia, Nr.30</text:p>
          </table:table-cell>
          <table:table-cell/>
        </table:table-row>
        <table:table-row table:style-name="ro1">
          <table:table-cell office:value-type="string">
            <text:p>Strecker, Margaretha Barbara</text:p>
          </table:table-cell>
          <table:table-cell/>
          <table:table-cell office:value-type="string">
            <text:p>[Schnelldorf by Feuchtwangen]</text:p>
          </table:table-cell>
          <table:table-cell office:value-type="string">
            <text:p>[Michigan]</text:p>
          </table:table-cell>
          <table:table-cell office:value-type="string">
            <text:p>[with parents J. M. Strecker and M. Regina nee Engel]</text:p>
          </table:table-cell>
          <table:table-cell office:value-type="string">
            <text:p>[St. Lorenz, Frankenmuth, Michigan, BookIII, 1892 weddings]</text:p>
          </table:table-cell>
          <table:table-cell office:value-type="string">
            <text:p>page191/Lb53</text:p>
          </table:table-cell>
        </table:table-row>
        <table:table-row table:style-name="ro1">
          <table:table-cell office:value-type="string">
            <text:p>Streckfuss, Johann Michael</text:p>
          </table:table-cell>
          <table:table-cell office:value-type="string">
            <text:p>single, former Gendarme (constable or rural polic</text:p>
          </table:table-cell>
          <table:table-cell office:value-type="string">
            <text:p>Ipsheim by Windsheim</text:p>
          </table:table-cell>
          <table:table-cell office:value-type="string">
            <text:p>N. America</text:p>
          </table:table-cell>
          <table:table-cell office:value-type="string">
            <text:p>"abscheiden" can mean retired, released from service or resigned; oldest son of vine-grower Johann Albre</text:p>
          </table:table-cell>
          <table:table-cell office:value-type="string">
            <text:p>Intellig.Bl.f.Mfr. 1852 B Nr.22 Sp.465-6/13.III.1852 + BA Uffenheim, Nr.2266</text:p>
          </table:table-cell>
          <table:table-cell/>
        </table:table-row>
        <table:table-row table:style-name="ro1">
          <table:table-cell office:value-type="string">
            <text:p>Streeb, Georg Michael</text:p>
          </table:table-cell>
          <table:table-cell/>
          <table:table-cell office:value-type="string">
            <text:p>Wendelstein by Schwabach</text:p>
          </table:table-cell>
          <table:table-cell office:value-type="string">
            <text:p>N. America</text:p>
          </table:table-cell>
          <table:table-cell office:value-type="string">
            <text:p>already in America seeking release from Bavarian citizenship</text:p>
          </table:table-cell>
          <table:table-cell office:value-type="string">
            <text:p>Krs.A.Bl.f.Mfr. 1854 B Nr.11/20.I.1854</text:p>
          </table:table-cell>
          <table:table-cell/>
        </table:table-row>
        <table:table-row table:style-name="ro1">
          <table:table-cell office:value-type="string">
            <text:p>Streeb, Johann Georg</text:p>
          </table:table-cell>
          <table:table-cell office:value-type="string">
            <text:p>master cobbler</text:p>
          </table:table-cell>
          <table:table-cell office:value-type="string">
            <text:p>Wendelstein by Schwaba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55 Sp.1188/29.VI.1852</text:p>
          </table:table-cell>
          <table:table-cell/>
        </table:table-row>
        <table:table-row table:style-name="ro1">
          <table:table-cell office:value-type="string">
            <text:p>Streeb, Michael</text:p>
          </table:table-cell>
          <table:table-cell office:value-type="string">
            <text:p>master weaver</text:p>
          </table:table-cell>
          <table:table-cell office:value-type="string">
            <text:p>Wendelstein by Schwabach</text:p>
          </table:table-cell>
          <table:table-cell office:value-type="string">
            <text:p>N. America</text:p>
          </table:table-cell>
          <table:table-cell office:value-type="string">
            <text:p>&amp; his whole family</text:p>
          </table:table-cell>
          <table:table-cell office:value-type="string">
            <text:p>Krs.A.Bl.f.Mfr. 1860 B Nr.54 Sp.764-14/27.VI.1860</text:p>
          </table:table-cell>
          <table:table-cell/>
        </table:table-row>
        <table:table-row table:style-name="ro1">
          <table:table-cell office:value-type="string">
            <text:p>Streicher, Johann Andreas</text:p>
          </table:table-cell>
          <table:table-cell office:value-type="string">
            <text:p>day laborer</text:p>
          </table:table-cell>
          <table:table-cell office:value-type="string">
            <text:p>Reusch by Uffenheim</text:p>
          </table:table-cell>
          <table:table-cell office:value-type="string">
            <text:p>N. America</text:p>
          </table:table-cell>
          <table:table-cell office:value-type="string">
            <text:p>&amp; wife &amp; 5 grown children</text:p>
          </table:table-cell>
          <table:table-cell office:value-type="string">
            <text:p>Intellig.Bl.f.Mfr. 1847 B Nr.18 Sp.381-2/27.2.1847 + BA Uffenheim, Nr.2128 &amp; 2146</text:p>
          </table:table-cell>
          <table:table-cell/>
        </table:table-row>
        <table:table-row table:style-name="ro1">
          <table:table-cell office:value-type="string">
            <text:p>Streng, Anna Eva</text:p>
          </table:table-cell>
          <table:table-cell office:value-type="string">
            <text:p>single, day laborer</text:p>
          </table:table-cell>
          <table:table-cell office:value-type="string">
            <text:p>Tauberscheckenbach by Rothenburg o.d.T.</text:p>
          </table:table-cell>
          <table:table-cell office:value-type="string">
            <text:p>N. America</text:p>
          </table:table-cell>
          <table:table-cell office:value-type="string">
            <text:p>&amp; 2 children: Johann Georg (born 2 April 1840) &amp; Johann Georg (born 29 Oct. 1849)</text:p>
          </table:table-cell>
          <table:table-cell office:value-type="string">
            <text:p>Intellig.Bl.f.Mfr. 1852 B Nr.16 Sp.297-8/19.2.1852 + Reg.v.Mfr.K.d.I.1932, Tit.Ia, Nr.30</text:p>
          </table:table-cell>
          <table:table-cell/>
        </table:table-row>
        <table:table-row table:style-name="ro1">
          <table:table-cell office:value-type="string">
            <text:p>Streng, Elisabetha</text:p>
          </table:table-cell>
          <table:table-cell office:value-type="string">
            <text:p>single</text:p>
          </table:table-cell>
          <table:table-cell office:value-type="string">
            <text:p>Markt Erlbach (LG.)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9 B Nr.12 Sp.205-6/2.2.1849</text:p>
          </table:table-cell>
          <table:table-cell/>
        </table:table-row>
        <table:table-row table:style-name="ro1">
          <table:table-cell office:value-type="string">
            <text:p>Streng, Karoline</text:p>
          </table:table-cell>
          <table:table-cell office:value-type="string">
            <text:p>single, Israeli</text:p>
          </table:table-cell>
          <table:table-cell office:value-type="string">
            <text:p>Ottensoos by Lauf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5 B Nr.26 Sp.563-4/26.III.1845 + Reg.v.Mfr.K.d.I.1900, Nr.500_ [too faint]</text:p>
          </table:table-cell>
          <table:table-cell/>
        </table:table-row>
        <table:table-row table:style-name="ro1">
          <table:table-cell office:value-type="string">
            <text:p>Streng, Kunigunda</text:p>
          </table:table-cell>
          <table:table-cell office:value-type="string">
            <text:p>single</text:p>
          </table:table-cell>
          <table:table-cell office:value-type="string">
            <text:p>Wilhermsdorf by Markt Erlbach</text:p>
          </table:table-cell>
          <table:table-cell office:value-type="string">
            <text:p>N. America</text:p>
          </table:table-cell>
          <table:table-cell office:value-type="string">
            <text:p>&amp; 2 children: Barbara &amp; Katharine</text:p>
          </table:table-cell>
          <table:table-cell office:value-type="string">
            <text:p>Intellig.Bl.f.Mfr. 1842 B Nr.43 Sp.715-6/13.V.1842 + Reg.v.Mfr.K.d.I.1900, Nr.4989</text:p>
          </table:table-cell>
          <table:table-cell/>
        </table:table-row>
        <table:table-row table:style-name="ro1">
          <table:table-cell office:value-type="string">
            <text:p>Streng, Louise Charlotte</text:p>
          </table:table-cell>
          <table:table-cell office:value-type="string">
            <text:p>single, farrier's daughter</text:p>
          </table:table-cell>
          <table:table-cell office:value-type="string">
            <text:p>Leutershausen (LG.)</text:p>
          </table:table-cell>
          <table:table-cell office:value-type="string">
            <text:p>N. America</text:p>
          </table:table-cell>
          <table:table-cell office:value-type="string">
            <text:p>27 years old</text:p>
          </table:table-cell>
          <table:table-cell office:value-type="string">
            <text:p>Krs.A.Bl.f.Mfr. 1857 B Nr.76 Sp.1043-8/9.IX.1857</text:p>
          </table:table-cell>
          <table:table-cell/>
        </table:table-row>
        <table:table-row table:style-name="ro1">
          <table:table-cell office:value-type="string">
            <text:p>Streng, Samuel</text:p>
          </table:table-cell>
          <table:table-cell office:value-type="string">
            <text:p>single, journeyman carpenter</text:p>
          </table:table-cell>
          <table:table-cell office:value-type="string">
            <text:p>Markt Erlbach (LG.)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9 B Nr.12 Sp.205-6/2.2.1849</text:p>
          </table:table-cell>
          <table:table-cell/>
        </table:table-row>
        <table:table-row table:style-name="ro1">
          <table:table-cell office:value-type="string">
            <text:p>Streng, Sophia</text:p>
          </table:table-cell>
          <table:table-cell office:value-type="string">
            <text:p>single, Schmusser's daughter</text:p>
          </table:table-cell>
          <table:table-cell office:value-type="string">
            <text:p>Ottensoos by Lauf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5 B Nr.28 Sp.609-10/30.III.1845 + Reg.v.Mfr.K.d.I.1900, Nr.50 [?, too faint]</text:p>
          </table:table-cell>
          <table:table-cell/>
        </table:table-row>
        <table:table-row table:style-name="ro1">
          <table:table-cell office:value-type="string">
            <text:p>Stressner, Andreas</text:p>
          </table:table-cell>
          <table:table-cell office:value-type="string">
            <text:p>single, servant</text:p>
          </table:table-cell>
          <table:table-cell office:value-type="string">
            <text:p>Duerrnfarrnbach by Cadolzburg</text:p>
          </table:table-cell>
          <table:table-cell office:value-type="string">
            <text:p>N. America</text:p>
          </table:table-cell>
          <table:table-cell office:value-type="string">
            <text:p>traveling to N. America for a period of six years</text:p>
          </table:table-cell>
          <table:table-cell office:value-type="string">
            <text:p>Krs.A.Bl.f.Mfr. 1857 B Nr.21 Sp.329-1/7.III.1857</text:p>
          </table:table-cell>
          <table:table-cell/>
        </table:table-row>
        <table:table-row table:style-name="ro1">
          <table:table-cell office:value-type="string">
            <text:p>Strickstock, Margaretha</text:p>
          </table:table-cell>
          <table:table-cell/>
          <table:table-cell office:value-type="string">
            <text:p>Regelsbach by Schwaba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1 B Nr.67 Sp.1433/14.VIII.1851</text:p>
          </table:table-cell>
          <table:table-cell/>
        </table:table-row>
        <table:table-row table:style-name="ro1">
          <table:table-cell office:value-type="string">
            <text:p>Strobel, Georg</text:p>
          </table:table-cell>
          <table:table-cell office:value-type="string">
            <text:p>master miller</text:p>
          </table:table-cell>
          <table:table-cell office:value-type="string">
            <text:p>Vorra by Hersbruck</text:p>
          </table:table-cell>
          <table:table-cell office:value-type="string">
            <text:p>N. America</text:p>
          </table:table-cell>
          <table:table-cell office:value-type="string">
            <text:p>&amp; wife Elisabetha nee Simon &amp; 3 children</text:p>
          </table:table-cell>
          <table:table-cell office:value-type="string">
            <text:p>Intellig.Bl.f.Mfr. 1849 B Nr.32 Sp.677-8/14.IV.1849</text:p>
          </table:table-cell>
          <table:table-cell/>
        </table:table-row>
        <table:table-row table:style-name="ro1">
          <table:table-cell office:value-type="string">
            <text:p>Strobel, Johann Georg</text:p>
          </table:table-cell>
          <table:table-cell office:value-type="string">
            <text:p>smallholder</text:p>
          </table:table-cell>
          <table:table-cell office:value-type="string">
            <text:p>Sauernheim by Heilsbronn</text:p>
          </table:table-cell>
          <table:table-cell office:value-type="string">
            <text:p>[Frankenlust, Michigan</text:p>
          </table:table-cell>
          <table:table-cell office:value-type="string">
            <text:p>&amp; wife Dorothea &amp; children: Anna Katharina &amp; Stephan Strobel; a "Guetler" farmed about 1/4 of a full-siz</text:p>
          </table:table-cell>
          <table:table-cell office:value-type="string">
            <text:p>Intellig.Bl.f.Mfr. 1852 B Nr.23 Sp.493-4/13.III.1852 + [St. Paul's church, Frankenlust/Bay City, M</text:p>
          </table:table-cell>
          <table:table-cell office:value-type="string">
            <text:p>page179/Le53</text:p>
          </table:table-cell>
        </table:table-row>
        <table:table-row table:style-name="ro1">
          <table:table-cell office:value-type="string">
            <text:p>Strobel, Johann Michael</text:p>
          </table:table-cell>
          <table:table-cell office:value-type="string">
            <text:p>single, servant</text:p>
          </table:table-cell>
          <table:table-cell office:value-type="string">
            <text:p>Altensittenbach by Hersbruck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5 B Nr.19 Sp.323-6/7.III.1855</text:p>
          </table:table-cell>
          <table:table-cell/>
        </table:table-row>
        <table:table-row table:style-name="ro1">
          <table:table-cell office:value-type="string">
            <text:p>Strobel, Konrad</text:p>
          </table:table-cell>
          <table:table-cell office:value-type="string">
            <text:p>single</text:p>
          </table:table-cell>
          <table:table-cell office:value-type="string">
            <text:p>Wallsdorf by Hersbruck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0 B Nr.37 Sp.565-8/5.V.1860</text:p>
          </table:table-cell>
          <table:table-cell/>
        </table:table-row>
        <table:table-row table:style-name="ro1">
          <table:table-cell office:value-type="string">
            <text:p>Strobel, Magdalena</text:p>
          </table:table-cell>
          <table:table-cell office:value-type="string">
            <text:p>single</text:p>
          </table:table-cell>
          <table:table-cell office:value-type="string">
            <text:p>Kalchreuth by Erlangen</text:p>
          </table:table-cell>
          <table:table-cell office:value-type="string">
            <text:p>America</text:p>
          </table:table-cell>
          <table:table-cell/>
          <table:table-cell office:value-type="string">
            <text:p>Krs.A.Bl.f.Mfr. 1858 B Nr.33 Sp.476-7/17.IV.1858</text:p>
          </table:table-cell>
          <table:table-cell/>
        </table:table-row>
        <table:table-row table:style-name="ro1">
          <table:table-cell office:value-type="string">
            <text:p>Strobel, Magdalena</text:p>
          </table:table-cell>
          <table:table-cell office:value-type="string">
            <text:p>farmer's daughter</text:p>
          </table:table-cell>
          <table:table-cell office:value-type="string">
            <text:p>Vorra by Hersbruck</text:p>
          </table:table-cell>
          <table:table-cell office:value-type="string">
            <text:p>N. America</text:p>
          </table:table-cell>
          <table:table-cell office:value-type="string">
            <text:p>a "Koebler" farmed less than 1/4 of a full-size farm</text:p>
          </table:table-cell>
          <table:table-cell office:value-type="string">
            <text:p>Krs.A.Bl.f.Mfr. 1857 B Nr.19 Sp.284-7/28.2.1857</text:p>
          </table:table-cell>
          <table:table-cell/>
        </table:table-row>
        <table:table-row table:style-name="ro1">
          <table:table-cell office:value-type="string">
            <text:p>Strobel, Mathias</text:p>
          </table:table-cell>
          <table:table-cell office:value-type="string">
            <text:p>single</text:p>
          </table:table-cell>
          <table:table-cell office:value-type="string">
            <text:p>Weigersdorf by Eichstaett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8 B Nr.25 Sp.379-4/24.III.1858</text:p>
          </table:table-cell>
          <table:table-cell/>
        </table:table-row>
        <table:table-row table:style-name="ro1">
          <table:table-cell office:value-type="string">
            <text:p>Strobel, Peter</text:p>
          </table:table-cell>
          <table:table-cell office:value-type="string">
            <text:p>single, farmer's son</text:p>
          </table:table-cell>
          <table:table-cell office:value-type="string">
            <text:p>Buehlberg by Windsheim</text:p>
          </table:table-cell>
          <table:table-cell office:value-type="string">
            <text:p>N. America</text:p>
          </table:table-cell>
          <table:table-cell office:value-type="string">
            <text:p>&amp; single sister Regina Stroebel</text:p>
          </table:table-cell>
          <table:table-cell office:value-type="string">
            <text:p>Intellig.Bl.f.Mfr. 1849 B Nr.40 Sp.843-4/15.5.1849</text:p>
          </table:table-cell>
          <table:table-cell/>
        </table:table-row>
        <table:table-row table:style-name="ro1">
          <table:table-cell office:value-type="string">
            <text:p>Strobel, Rosina</text:p>
          </table:table-cell>
          <table:table-cell office:value-type="string">
            <text:p>single</text:p>
          </table:table-cell>
          <table:table-cell office:value-type="string">
            <text:p>Kalchreuth by Erlangen</text:p>
          </table:table-cell>
          <table:table-cell office:value-type="string">
            <text:p>N. America</text:p>
          </table:table-cell>
          <table:table-cell office:value-type="string">
            <text:p>&amp; 4 children</text:p>
          </table:table-cell>
          <table:table-cell office:value-type="string">
            <text:p>Intellig.Bl.f.Mfr. 1852 B Nr.12 Sp.205-6/3.2.1852</text:p>
          </table:table-cell>
          <table:table-cell/>
        </table:table-row>
        <table:table-row table:style-name="ro1">
          <table:table-cell office:value-type="string">
            <text:p>Stroebel, Anna Dorothea</text:p>
          </table:table-cell>
          <table:table-cell office:value-type="string">
            <text:p>divorced</text:p>
          </table:table-cell>
          <table:table-cell office:value-type="string">
            <text:p>Kuelsheim by Windsheim</text:p>
          </table:table-cell>
          <table:table-cell office:value-type="string">
            <text:p>N. America</text:p>
          </table:table-cell>
          <table:table-cell office:value-type="string">
            <text:p>nee Krauss; divorced from innkeeper &amp; beer brewer Johann Georg Stroebel</text:p>
          </table:table-cell>
          <table:table-cell office:value-type="string">
            <text:p>Intellig.Bl.f.Mfr. 1850 B Nr.37 Sp. 741-2/29.IV.1850 + BA Uffenheim, Nr.2191 + Reg.v.Mfr.K.d.I.190</text:p>
          </table:table-cell>
          <table:table-cell/>
        </table:table-row>
        <table:table-row table:style-name="ro1">
          <table:table-cell office:value-type="string">
            <text:p>Stroebel, Anna Johanna</text:p>
          </table:table-cell>
          <table:table-cell office:value-type="string">
            <text:p>single, serving maid or farm maid</text:p>
          </table:table-cell>
          <table:table-cell office:value-type="string">
            <text:p>Dombuehl by Feuchtwangen</text:p>
          </table:table-cell>
          <table:table-cell office:value-type="string">
            <text:p>N. America</text:p>
          </table:table-cell>
          <table:table-cell office:value-type="string">
            <text:p>&amp; 2 children: Georg Friedrich (4 years old) &amp; Johann Leonhard (14 days old)</text:p>
          </table:table-cell>
          <table:table-cell office:value-type="string">
            <text:p>Krs.A.Bl.f.Mfr. 1854 B Nr.84 Sp.1573/26.9.1854 + Reg.v.Mfr.K.d.I.1932, Tit.Ia, Nr.29</text:p>
          </table:table-cell>
          <table:table-cell/>
        </table:table-row>
        <table:table-row table:style-name="ro1">
          <table:table-cell office:value-type="string">
            <text:p>Stroebel, Georg Valentin</text:p>
          </table:table-cell>
          <table:table-cell office:value-type="string">
            <text:p>farmer's son</text:p>
          </table:table-cell>
          <table:table-cell office:value-type="string">
            <text:p>Stoeckach by Markt Erlbach</text:p>
          </table:table-cell>
          <table:table-cell office:value-type="string">
            <text:p>New York</text:p>
          </table:table-cell>
          <table:table-cell/>
          <table:table-cell office:value-type="string">
            <text:p>Intellig.Bl.f.Mfr. 1853 B Nr.30 Sp.675-6/7.IV.1853</text:p>
          </table:table-cell>
          <table:table-cell/>
        </table:table-row>
        <table:table-row table:style-name="ro1">
          <table:table-cell office:value-type="string">
            <text:p>Stroebel, Johann</text:p>
          </table:table-cell>
          <table:table-cell office:value-type="string">
            <text:p>single, smallholder's son</text:p>
          </table:table-cell>
          <table:table-cell office:value-type="string">
            <text:p>Wildenbergen by Schwabach</text:p>
          </table:table-cell>
          <table:table-cell office:value-type="string">
            <text:p>N. America</text:p>
          </table:table-cell>
          <table:table-cell office:value-type="string">
            <text:p>a "Guetler" farmed about 1/4 of a full-size farm</text:p>
          </table:table-cell>
          <table:table-cell office:value-type="string">
            <text:p>Intellig.Bl.f.Mfr. 1852 B Nr.42 Sp.927-8/18.V.1852</text:p>
          </table:table-cell>
          <table:table-cell/>
        </table:table-row>
        <table:table-row table:style-name="ro1">
          <table:table-cell office:value-type="string">
            <text:p>Stroebel, Johann Georg</text:p>
          </table:table-cell>
          <table:table-cell office:value-type="string">
            <text:p>weaver &amp; very small farmer</text:p>
          </table:table-cell>
          <table:table-cell office:value-type="string">
            <text:p>Auernheim by Heidenheim</text:p>
          </table:table-cell>
          <table:table-cell office:value-type="string">
            <text:p>N. America</text:p>
          </table:table-cell>
          <table:table-cell office:value-type="string">
            <text:p>&amp; wife &amp; 5 children; a "Soeldner" owned a cottage &amp; garden &amp; might have 1 or 2 cows or goats</text:p>
          </table:table-cell>
          <table:table-cell office:value-type="string">
            <text:p>Intellig.Bl.f.Mfr. 1846 B Nr.19 Sp.405-6/27.2.1846</text:p>
          </table:table-cell>
          <table:table-cell/>
        </table:table-row>
        <table:table-row table:style-name="ro1">
          <table:table-cell office:value-type="string">
            <text:p>Stroebel, Johann Michael</text:p>
          </table:table-cell>
          <table:table-cell/>
          <table:table-cell office:value-type="string">
            <text:p>Hainsfarth by Heidenheim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39 B Nr.50 Sp.951-2/14.VI.1839 + Reg.v. Mfr.K.d.I.1900, Nr.4995</text:p>
          </table:table-cell>
          <table:table-cell/>
        </table:table-row>
        <table:table-row table:style-name="ro1">
          <table:table-cell office:value-type="string">
            <text:p>Stroebel, Maria</text:p>
          </table:table-cell>
          <table:table-cell office:value-type="string">
            <text:p>single, estate gardener's daughter</text:p>
          </table:table-cell>
          <table:table-cell office:value-type="string">
            <text:p>Unterschwaningen by Wassertruedingen</text:p>
          </table:table-cell>
          <table:table-cell office:value-type="string">
            <text:p>N. America</text:p>
          </table:table-cell>
          <table:table-cell office:value-type="string">
            <text:p>&amp; 3 children</text:p>
          </table:table-cell>
          <table:table-cell office:value-type="string">
            <text:p>Intellig.Bl.f.Mfr. 1845 B Nr.52 Sp.1081/25.VI.1845 + Reg.v.Mfr.K.d.I.1900, Nr.5021/III</text:p>
          </table:table-cell>
          <table:table-cell/>
        </table:table-row>
        <table:table-row table:style-name="ro1">
          <table:table-cell office:value-type="string">
            <text:p>Stroebel, Maria Barbara</text:p>
          </table:table-cell>
          <table:table-cell office:value-type="string">
            <text:p>single</text:p>
          </table:table-cell>
          <table:table-cell office:value-type="string">
            <text:p>Ickelheim by Windsheim</text:p>
          </table:table-cell>
          <table:table-cell office:value-type="string">
            <text:p>N. America</text:p>
          </table:table-cell>
          <table:table-cell office:value-type="string">
            <text:p>&amp; child Georg Leonhard (7 years old)</text:p>
          </table:table-cell>
          <table:table-cell office:value-type="string">
            <text:p>Intellig.Bl.f.Mfr. 1853 B Nr.22 Sp.500/12.III.1853 + BA Uffenheim, Nr.2312 + Reg.v.Mfr.K.d.I.1900,</text:p>
          </table:table-cell>
          <table:table-cell/>
        </table:table-row>
        <table:table-row table:style-name="ro1">
          <table:table-cell office:value-type="string">
            <text:p>Stroebel, Maria Elisab.</text:p>
          </table:table-cell>
          <table:table-cell office:value-type="string">
            <text:p>single, cobbler's daughter</text:p>
          </table:table-cell>
          <table:table-cell office:value-type="string">
            <text:p>Gastenfelden by Schillingsfuerst</text:p>
          </table:table-cell>
          <table:table-cell office:value-type="string">
            <text:p>N. America</text:p>
          </table:table-cell>
          <table:table-cell office:value-type="string">
            <text:p>&amp; boy (1-1/2 years old)</text:p>
          </table:table-cell>
          <table:table-cell office:value-type="string">
            <text:p>Intellig.Bl.f.Mfr. 1847 B Nr.15 Sp.317-8/15.2.1847</text:p>
          </table:table-cell>
          <table:table-cell/>
        </table:table-row>
        <table:table-row table:style-name="ro1">
          <table:table-cell office:value-type="string">
            <text:p>Stroebel, Maria Katharina</text:p>
          </table:table-cell>
          <table:table-cell/>
          <table:table-cell office:value-type="string">
            <text:p>Hainsfarth by Heidenheim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39 B Nr.50 Sp.951-2/14.VI.1839 + Reg.v.Mfr.K.d.I.1900, Nr.4995</text:p>
          </table:table-cell>
          <table:table-cell/>
        </table:table-row>
        <table:table-row table:style-name="ro1">
          <table:table-cell office:value-type="string">
            <text:p>Stroebel, Paul</text:p>
          </table:table-cell>
          <table:table-cell office:value-type="string">
            <text:p>master cobbler</text:p>
          </table:table-cell>
          <table:table-cell office:value-type="string">
            <text:p>Gastenfelden by Schillingsfuerst</text:p>
          </table:table-cell>
          <table:table-cell office:value-type="string">
            <text:p>N. America</text:p>
          </table:table-cell>
          <table:table-cell office:value-type="string">
            <text:p>&amp; 2 family members</text:p>
          </table:table-cell>
          <table:table-cell office:value-type="string">
            <text:p>Intellig.Bl.f.Mfr. 1850 B Nr.18 Sp.339-40/26.II.1850 + Reg.v.Mfg.K.d.I.1932, Tit.Ia, Nr.26</text:p>
          </table:table-cell>
          <table:table-cell/>
        </table:table-row>
        <table:table-row table:style-name="ro1">
          <table:table-cell office:value-type="string">
            <text:p>Stroebel, Ulrich</text:p>
          </table:table-cell>
          <table:table-cell office:value-type="string">
            <text:p>smallholder</text:p>
          </table:table-cell>
          <table:table-cell office:value-type="string">
            <text:p>Rosstall by Cadolzburg</text:p>
          </table:table-cell>
          <table:table-cell office:value-type="string">
            <text:p>N. America</text:p>
          </table:table-cell>
          <table:table-cell office:value-type="string">
            <text:p>&amp; wife &amp; 2 children; a "Guetler" farmed about 1/4 of a full-size farm</text:p>
          </table:table-cell>
          <table:table-cell office:value-type="string">
            <text:p>Intellig.Bl.f.Mfr. 1851 B Nr.65 Sp.1383-4/12.VIII.1851</text:p>
          </table:table-cell>
          <table:table-cell/>
        </table:table-row>
        <table:table-row table:style-name="ro1">
          <table:table-cell office:value-type="string">
            <text:p>Stroebel, Ulrich</text:p>
          </table:table-cell>
          <table:table-cell/>
          <table:table-cell office:value-type="string">
            <text:p>Wildenbergen by Schwaba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1 B Nr.67 Sp.1433/14.VIII.1851</text:p>
          </table:table-cell>
          <table:table-cell/>
        </table:table-row>
        <table:table-row table:style-name="ro1">
          <table:table-cell office:value-type="string">
            <text:p>Stroehlein, Johann</text:p>
          </table:table-cell>
          <table:table-cell office:value-type="string">
            <text:p>master weaver</text:p>
          </table:table-cell>
          <table:table-cell office:value-type="string">
            <text:p>Stadeln by Gunzenhausen</text:p>
          </table:table-cell>
          <table:table-cell office:value-type="string">
            <text:p>[Frankenmuth, Michigan</text:p>
          </table:table-cell>
          <table:table-cell office:value-type="string">
            <text:p>&amp; wife Margaretha Barbara nee Seitzinger &amp; 4 children</text:p>
          </table:table-cell>
          <table:table-cell office:value-type="string">
            <text:p>Intellig.Bl.f.Mfr. 1853 B Nr.72 Sp.1492-3/6.9.1853 + Reg.v.Mfr.K.d.I.1932, Tit.Ia, Nr.27 + [St. Jo</text:p>
          </table:table-cell>
          <table:table-cell/>
        </table:table-row>
        <table:table-row table:style-name="ro1">
          <table:table-cell office:value-type="string">
            <text:p>Stroehlein, Johann Friedrich</text:p>
          </table:table-cell>
          <table:table-cell office:value-type="string">
            <text:p>single, journeyman tailor</text:p>
          </table:table-cell>
          <table:table-cell office:value-type="string">
            <text:p>Altenmuhr by Gunzenhaus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30 Sp.677-8/5.IV.1853 + Reg.v.Mfr.K.d.I.1932, Tit.Ia, Nr.27</text:p>
          </table:table-cell>
          <table:table-cell/>
        </table:table-row>
        <table:table-row table:style-name="ro1">
          <table:table-cell office:value-type="string">
            <text:p>Stroehlein, Johann Georg</text:p>
          </table:table-cell>
          <table:table-cell office:value-type="string">
            <text:p>single, servant</text:p>
          </table:table-cell>
          <table:table-cell office:value-type="string">
            <text:p>Merkendorf by Heilsbronn</text:p>
          </table:table-cell>
          <table:table-cell office:value-type="string">
            <text:p>N. America</text:p>
          </table:table-cell>
          <table:table-cell office:value-type="string">
            <text:p>born 18 June 1819</text:p>
          </table:table-cell>
          <table:table-cell office:value-type="string">
            <text:p>Intellig.Bl.f.Mfr. 1852 B Nr.27 Sp.589-90/31.III.1852</text:p>
          </table:table-cell>
          <table:table-cell/>
        </table:table-row>
        <table:table-row table:style-name="ro1">
          <table:table-cell office:value-type="string">
            <text:p>Stroehlein, Johann Georg</text:p>
          </table:table-cell>
          <table:table-cell/>
          <table:table-cell office:value-type="string">
            <text:p>Windsheim</text:p>
          </table:table-cell>
          <table:table-cell/>
          <table:table-cell office:value-type="string">
            <text:p>born 17 Aug. 1871</text:p>
          </table:table-cell>
          <table:table-cell office:value-type="string">
            <text:p>1887: Reg.v.Mfr.K.d.I.1932, Tit.Ia, Nr.753/II + BA Uffenheim, Abgabe1956, Nr.74/24</text:p>
          </table:table-cell>
          <table:table-cell/>
        </table:table-row>
        <table:table-row table:style-name="ro1">
          <table:table-cell office:value-type="string">
            <text:p>Stroehlein, Johann Heinrich</text:p>
          </table:table-cell>
          <table:table-cell office:value-type="string">
            <text:p>single, journeyman cobbler</text:p>
          </table:table-cell>
          <table:table-cell office:value-type="string">
            <text:p>Altenmuhr by Gunzenhaus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57 Sp.1238-9/8.7.1853 + Reg.v.Mfr.K.d.I.1932, Tit.Ia, Nr.27</text:p>
          </table:table-cell>
          <table:table-cell/>
        </table:table-row>
        <table:table-row table:style-name="ro1">
          <table:table-cell office:value-type="string">
            <text:p>Stroehlein, Johann Michael</text:p>
          </table:table-cell>
          <table:table-cell office:value-type="string">
            <text:p>single, journeyman butcher</text:p>
          </table:table-cell>
          <table:table-cell office:value-type="string">
            <text:p>Neuses by Herried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1 B Nr.86 Sp.1711/25.X.51 + Reg.v.Mfr.K.d.I.1900, Nr.4997/III</text:p>
          </table:table-cell>
          <table:table-cell/>
        </table:table-row>
        <table:table-row table:style-name="ro1">
          <table:table-cell office:value-type="string">
            <text:p>Stroehlein, Maria Margaretha</text:p>
          </table:table-cell>
          <table:table-cell office:value-type="string">
            <text:p>single</text:p>
          </table:table-cell>
          <table:table-cell office:value-type="string">
            <text:p>Larrieden by Feuchtwang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41 Sp.906-8/13.V.1852 + Reg.v.Mfr.K.d.I.1900, Nr.4990/V</text:p>
          </table:table-cell>
          <table:table-cell/>
        </table:table-row>
        <table:table-row table:style-name="ro1">
          <table:table-cell office:value-type="string">
            <text:p>Stroehlein, Maria Margaretha</text:p>
          </table:table-cell>
          <table:table-cell office:value-type="string">
            <text:p>serving maid or farm maid</text:p>
          </table:table-cell>
          <table:table-cell office:value-type="string">
            <text:p>Unterrottmannsdorf by Heilsbron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16 Sp.343-4/19.2.1853 + ["Celle" manifest 13 June 1853]</text:p>
          </table:table-cell>
          <table:table-cell/>
        </table:table-row>
        <table:table-row table:style-name="ro1">
          <table:table-cell office:value-type="string">
            <text:p>Stroehlein, Michael</text:p>
          </table:table-cell>
          <table:table-cell office:value-type="string">
            <text:p>servant</text:p>
          </table:table-cell>
          <table:table-cell office:value-type="string">
            <text:p>Ansbach city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d.Rezatkreis 1837 Nr.27 Sp.875/1.IV.1837</text:p>
          </table:table-cell>
          <table:table-cell/>
        </table:table-row>
        <table:table-row table:style-name="ro1">
          <table:table-cell office:value-type="string">
            <text:p>Stroh, Franz Xaver</text:p>
          </table:table-cell>
          <table:table-cell office:value-type="string">
            <text:p>bookbinder</text:p>
          </table:table-cell>
          <table:table-cell office:value-type="string">
            <text:p>Schillingsfuerst (LG.)</text:p>
          </table:table-cell>
          <table:table-cell table:number-columns-repeated="2"/>
          <table:table-cell office:value-type="string">
            <text:p>1837: Reg.v.Mfr.K.d.I.1932, Tit.Ia, Nr.26</text:p>
          </table:table-cell>
          <table:table-cell/>
        </table:table-row>
        <table:table-row table:style-name="ro1">
          <table:table-cell office:value-type="string">
            <text:p>Strohhecker, Johann Heinrich</text:p>
          </table:table-cell>
          <table:table-cell office:value-type="string">
            <text:p>single</text:p>
          </table:table-cell>
          <table:table-cell office:value-type="string">
            <text:p>Cadolzburg (LG.)</text:p>
          </table:table-cell>
          <table:table-cell/>
          <table:table-cell office:value-type="string">
            <text:p>born 21 Aug. 1852</text:p>
          </table:table-cell>
          <table:table-cell office:value-type="string">
            <text:p>1871: Reg.v.Mfr.K.d.I.1932, Tit.Ia, Nr.745</text:p>
          </table:table-cell>
          <table:table-cell/>
        </table:table-row>
        <table:table-row table:style-name="ro1">
          <table:table-cell office:value-type="string">
            <text:p>Strohhoffen, Dorothea</text:p>
          </table:table-cell>
          <table:table-cell office:value-type="string">
            <text:p>single, weaver's daughter</text:p>
          </table:table-cell>
          <table:table-cell office:value-type="string">
            <text:p>Graefenneuses by Burghaslach</text:p>
          </table:table-cell>
          <table:table-cell office:value-type="string">
            <text:p>N. America</text:p>
          </table:table-cell>
          <table:table-cell office:value-type="string">
            <text:p>Burghaslach was a "Herrschaftsgericht" (before 1848 a royal family, Graf/count Castell, had jurisdiction</text:p>
          </table:table-cell>
          <table:table-cell office:value-type="string">
            <text:p>Intellig.Bl.f.Mfr. 1840 B Nr.32 Sp.637-8/16.IV.1840</text:p>
          </table:table-cell>
          <table:table-cell/>
        </table:table-row>
        <table:table-row table:style-name="ro1">
          <table:table-cell office:value-type="string">
            <text:p>Strohm, Johann Georg</text:p>
          </table:table-cell>
          <table:table-cell/>
          <table:table-cell office:value-type="string">
            <text:p>Stein by Nuremberg</text:p>
          </table:table-cell>
          <table:table-cell/>
          <table:table-cell office:value-type="string">
            <text:p>born 24 January 1879 in Forchheim</text:p>
          </table:table-cell>
          <table:table-cell office:value-type="string">
            <text:p>1895: BA Nuremberg, 14, Abgabe1929, Nr.230/9 + Reg.v.Mfr.K.d.I.1932, Tit.Ia, Nr.749/II</text:p>
          </table:table-cell>
          <table:table-cell/>
        </table:table-row>
        <table:table-row table:style-name="ro1">
          <table:table-cell office:value-type="string">
            <text:p>Strohmeier, Franz</text:p>
          </table:table-cell>
          <table:table-cell office:value-type="string">
            <text:p>single</text:p>
          </table:table-cell>
          <table:table-cell office:value-type="string">
            <text:p>Eschenbach [by Markt Erlbach or Heilsbronn?</text:p>
          </table:table-cell>
          <table:table-cell/>
          <table:table-cell office:value-type="string">
            <text:p>born 9 Nov. 1849 or 1899; (transcriber did not know which Eschenbach) [see also Johanna Strohmeier]</text:p>
          </table:table-cell>
          <table:table-cell office:value-type="string">
            <text:p>1872: Reg.v.Mfr.K.d.I.1932, Tit.Ia, Nr.726</text:p>
          </table:table-cell>
          <table:table-cell/>
        </table:table-row>
        <table:table-row table:style-name="ro1">
          <table:table-cell office:value-type="string">
            <text:p>Strohmeier, Johanna</text:p>
          </table:table-cell>
          <table:table-cell office:value-type="string">
            <text:p>single</text:p>
          </table:table-cell>
          <table:table-cell office:value-type="string">
            <text:p>Eschenbach [by Markt Erlbach or Heilsbronn?</text:p>
          </table:table-cell>
          <table:table-cell/>
          <table:table-cell office:value-type="string">
            <text:p>born 20 Sept. 1848; &amp; Walburga Rosina Strohmeier; see also Franz Strohmeier</text:p>
          </table:table-cell>
          <table:table-cell office:value-type="string">
            <text:p>1872: Reg.v.Mfr.K.d.I.1932, Tit.Ia, Nr.726</text:p>
          </table:table-cell>
          <table:table-cell/>
        </table:table-row>
        <table:table-row table:style-name="ro1">
          <table:table-cell office:value-type="string">
            <text:p>Strohmenger, Andreas</text:p>
          </table:table-cell>
          <table:table-cell office:value-type="string">
            <text:p>single, journeyman smith</text:p>
          </table:table-cell>
          <table:table-cell office:value-type="string">
            <text:p>Gollachostheim by Uffenheim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21 Sp.398/9.III.1854</text:p>
          </table:table-cell>
          <table:table-cell/>
        </table:table-row>
        <table:table-row table:style-name="ro1">
          <table:table-cell office:value-type="string">
            <text:p>Strotz, Johann Andreas</text:p>
          </table:table-cell>
          <table:table-cell office:value-type="string">
            <text:p>single</text:p>
          </table:table-cell>
          <table:table-cell office:value-type="string">
            <text:p>Neustadt a.d. Aisch</text:p>
          </table:table-cell>
          <table:table-cell/>
          <table:table-cell office:value-type="string">
            <text:p>born 17 May 1856</text:p>
          </table:table-cell>
          <table:table-cell office:value-type="string">
            <text:p>1876: Reg.v.Mfr.K.d.I.1932, Tit.Ia, Nr.748/I</text:p>
          </table:table-cell>
          <table:table-cell/>
        </table:table-row>
        <table:table-row table:style-name="ro1">
          <table:table-cell office:value-type="string">
            <text:p>Strunz, ?</text:p>
          </table:table-cell>
          <table:table-cell office:value-type="string">
            <text:p>soapmaker</text:p>
          </table:table-cell>
          <table:table-cell office:value-type="string">
            <text:p>Altdorf by Nuremberg</text:p>
          </table:table-cell>
          <table:table-cell office:value-type="string">
            <text:p>North America</text:p>
          </table:table-cell>
          <table:table-cell/>
          <table:table-cell office:value-type="string">
            <text:p>14 Nov. 1870 Boten von Altdorf/Reichswaldbl.1941Nr.9</text:p>
          </table:table-cell>
          <table:table-cell/>
        </table:table-row>
        <table:table-row table:style-name="ro1">
          <table:table-cell office:value-type="string">
            <text:p>Stubenreich, Maria</text:p>
          </table:table-cell>
          <table:table-cell office:value-type="string">
            <text:p>single</text:p>
          </table:table-cell>
          <table:table-cell office:value-type="string">
            <text:p>Nuremberg city</text:p>
          </table:table-cell>
          <table:table-cell/>
          <table:table-cell office:value-type="string">
            <text:p>born 1 June 1848 in Magdeburg</text:p>
          </table:table-cell>
          <table:table-cell office:value-type="string">
            <text:p>1875: Reg.v.Mfr.K.d.I.1932, Tit.Ia, Nr.729/2</text:p>
          </table:table-cell>
          <table:table-cell/>
        </table:table-row>
        <table:table-row table:style-name="ro1">
          <table:table-cell office:value-type="string">
            <text:p>Stubnazi, Wolfgang Simon</text:p>
          </table:table-cell>
          <table:table-cell office:value-type="string">
            <text:p>cabinetmaker/joiner's son</text:p>
          </table:table-cell>
          <table:table-cell office:value-type="string">
            <text:p>Fuerth city</text:p>
          </table:table-cell>
          <table:table-cell office:value-type="string">
            <text:p>[Fort Wayne, Indiana]</text:p>
          </table:table-cell>
          <table:table-cell office:value-type="string">
            <text:p>18 years old, born 25 Feb. 1829 [Wolfgang Stubnatzy from Franconia accepted to Fort Wayne Seminary 1847/</text:p>
          </table:table-cell>
          <table:table-cell office:value-type="string">
            <text:p>Intellig.Bl.f.Mfr. 1847 B Nr.14 Sp.289-90/9.2.1847 + Reg.v.Mfr.K.d.I.1900, Nr.4992/III + [Der Luth</text:p>
          </table:table-cell>
          <table:table-cell/>
        </table:table-row>
        <table:table-row table:style-name="ro1">
          <table:table-cell office:value-type="string">
            <text:p>Studtrucker, Anna Maria</text:p>
          </table:table-cell>
          <table:table-cell office:value-type="string">
            <text:p>single</text:p>
          </table:table-cell>
          <table:table-cell office:value-type="string">
            <text:p>Linden by Neustadt/Aisch</text:p>
          </table:table-cell>
          <table:table-cell office:value-type="string">
            <text:p>N. America</text:p>
          </table:table-cell>
          <table:table-cell office:value-type="string">
            <text:p>&amp; 1 child Maria Elisabetha born 13 Dec. 1845</text:p>
          </table:table-cell>
          <table:table-cell office:value-type="string">
            <text:p>Intellig.Bl.f.Mfr. 1853 B Nr.73 Sp.1520-1/7.IX.1853</text:p>
          </table:table-cell>
          <table:table-cell/>
        </table:table-row>
        <table:table-row table:style-name="ro1">
          <table:table-cell office:value-type="string">
            <text:p>Stuebel, Friedrich</text:p>
          </table:table-cell>
          <table:table-cell office:value-type="string">
            <text:p>farmer's son</text:p>
          </table:table-cell>
          <table:table-cell office:value-type="string">
            <text:p>Rueckersdorf by Lauf</text:p>
          </table:table-cell>
          <table:table-cell office:value-type="string">
            <text:p>N. America</text:p>
          </table:table-cell>
          <table:table-cell office:value-type="string">
            <text:p>a "Koebler" farmed less than 1/4 of a full-size farm</text:p>
          </table:table-cell>
          <table:table-cell office:value-type="string">
            <text:p>Intellig.Bl.f.Mfr. 1852 B Nr.30 Sp.673-4/30.III.1852</text:p>
          </table:table-cell>
          <table:table-cell/>
        </table:table-row>
        <table:table-row table:style-name="ro1">
          <table:table-cell office:value-type="string">
            <text:p>Stueck, Friedrich</text:p>
          </table:table-cell>
          <table:table-cell office:value-type="string">
            <text:p>journeyman cooper</text:p>
          </table:table-cell>
          <table:table-cell office:value-type="string">
            <text:p>Feuchtwangen (LG.)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13/4.2.1854</text:p>
          </table:table-cell>
          <table:table-cell/>
        </table:table-row>
        <table:table-row table:style-name="ro1">
          <table:table-cell office:value-type="string">
            <text:p>Stuehler, Johann</text:p>
          </table:table-cell>
          <table:table-cell/>
          <table:table-cell office:value-type="string">
            <text:p>Brendlorenzen by Neustadt/Aisch</text:p>
          </table:table-cell>
          <table:table-cell office:value-type="string">
            <text:p>N. America</text:p>
          </table:table-cell>
          <table:table-cell office:value-type="string">
            <text:p>stepfather: master lathe operator Georg Ress</text:p>
          </table:table-cell>
          <table:table-cell office:value-type="string">
            <text:p>Krs.A.Bl.f.Mfr. 1856 B Nr.69 Sp.1074-2/22.VII.1856</text:p>
          </table:table-cell>
          <table:table-cell/>
        </table:table-row>
        <table:table-row table:style-name="ro1">
          <table:table-cell office:value-type="string">
            <text:p>Stuermer, Eva Barbara</text:p>
          </table:table-cell>
          <table:table-cell office:value-type="string">
            <text:p>single, serving maid or farm maid</text:p>
          </table:table-cell>
          <table:table-cell office:value-type="string">
            <text:p>Steinsfeld by Rothenburg o.d.T.</text:p>
          </table:table-cell>
          <table:table-cell office:value-type="string">
            <text:p>N. America</text:p>
          </table:table-cell>
          <table:table-cell office:value-type="string">
            <text:p>&amp; daughter Sophia Barbara Stuermer (born 20 March 1859)</text:p>
          </table:table-cell>
          <table:table-cell office:value-type="string">
            <text:p>Krs.A.Bl.f.Mfr. 1865 Bl.Nr.71 v.23.8.65/1012 + Reg.v.Mfr.K.d.I.1932, Tit.Ia, Nr.698</text:p>
          </table:table-cell>
          <table:table-cell/>
        </table:table-row>
        <table:table-row table:style-name="ro1">
          <table:table-cell office:value-type="string">
            <text:p>Stuermer, Johanna Walburga</text:p>
          </table:table-cell>
          <table:table-cell office:value-type="string">
            <text:p>single adult</text:p>
          </table:table-cell>
          <table:table-cell office:value-type="string">
            <text:p>Eichenberg by Gunzenhausen</text:p>
          </table:table-cell>
          <table:table-cell office:value-type="string">
            <text:p>America</text:p>
          </table:table-cell>
          <table:table-cell/>
          <table:table-cell office:value-type="string">
            <text:p>Intellig.Bl.f.Mfr. 1852 B Nr.102, Sp.2027/13.XII.1852</text:p>
          </table:table-cell>
          <table:table-cell/>
        </table:table-row>
        <table:table-row table:style-name="ro1">
          <table:table-cell office:value-type="string">
            <text:p>Stuerzenbaum, Christoph Friedrich Jakobus</text:p>
          </table:table-cell>
          <table:table-cell/>
          <table:table-cell office:value-type="string">
            <text:p>Neuendettelsau by Ansbach</text:p>
          </table:table-cell>
          <table:table-cell office:value-type="string">
            <text:p>N. America</text:p>
          </table:table-cell>
          <table:table-cell office:value-type="string">
            <text:p>born 26 July 1862; pastor in Iowa Synod, died 18 Sept. 1884 in Bismarck [N. Dakota], survived by widow;</text:p>
          </table:table-cell>
          <table:table-cell office:value-type="string">
            <text:p>1882: LRA Ansbach, Abgabe1950, Nr.87/14 + Reg.v.Mfr.K.d.I.1932, Tit.Ia, Nr.743 + Nr.170 Pfarramt N</text:p>
          </table:table-cell>
          <table:table-cell/>
        </table:table-row>
        <table:table-row table:style-name="ro1">
          <table:table-cell office:value-type="string">
            <text:p>Stuerzenhofecker, Johann Sixtus</text:p>
          </table:table-cell>
          <table:table-cell office:value-type="string">
            <text:p>single, farmer's son</text:p>
          </table:table-cell>
          <table:table-cell office:value-type="string">
            <text:p>Altziegenrueck by Markt Erlba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19 Sp.387-8/28.2.1852</text:p>
          </table:table-cell>
          <table:table-cell/>
        </table:table-row>
        <table:table-row table:style-name="ro1">
          <table:table-cell office:value-type="string">
            <text:p>Stuerzenhofecker, Maria Margaretha</text:p>
          </table:table-cell>
          <table:table-cell office:value-type="string">
            <text:p>single</text:p>
          </table:table-cell>
          <table:table-cell office:value-type="string">
            <text:p>Altziegenrueck by Markt Erlbach</text:p>
          </table:table-cell>
          <table:table-cell office:value-type="string">
            <text:p>N. America</text:p>
          </table:table-cell>
          <table:table-cell office:value-type="string">
            <text:p>&amp; child</text:p>
          </table:table-cell>
          <table:table-cell office:value-type="string">
            <text:p>Intellig.Bl.f.Mfr. 1847 B Nr.22 Sp.487/8.III.1847</text:p>
          </table:table-cell>
          <table:table-cell/>
        </table:table-row>
        <table:table-row table:style-name="ro1">
          <table:table-cell office:value-type="string">
            <text:p>Stuetzer, Anna Elisabeth</text:p>
          </table:table-cell>
          <table:table-cell office:value-type="string">
            <text:p>single</text:p>
          </table:table-cell>
          <table:table-cell office:value-type="string">
            <text:p>Heilsbronn (LG.)</text:p>
          </table:table-cell>
          <table:table-cell/>
          <table:table-cell office:value-type="string">
            <text:p>born 21 June 1815</text:p>
          </table:table-cell>
          <table:table-cell office:value-type="string">
            <text:p>1837: BA Ansbach, Abgabe1930, Nr.427/368</text:p>
          </table:table-cell>
          <table:table-cell/>
        </table:table-row>
        <table:table-row table:style-name="ro1">
          <table:table-cell office:value-type="string">
            <text:p>Stuetzer, Anna Margaretha</text:p>
          </table:table-cell>
          <table:table-cell office:value-type="string">
            <text:p>single, master flour merchant's daughter</text:p>
          </table:table-cell>
          <table:table-cell office:value-type="string">
            <text:p>Heilsbronn (LG.)</text:p>
          </table:table-cell>
          <table:table-cell office:value-type="string">
            <text:p>N. America</text:p>
          </table:table-cell>
          <table:table-cell office:value-type="string">
            <text:p>born 9 Nov. 1818 [see also 1840 record &amp; Johann Michael Stuetzer]</text:p>
          </table:table-cell>
          <table:table-cell office:value-type="string">
            <text:p>Intellig.Bl.f.Mfr. 1839 B Nr.61 Sp.1153-4/25.VII.1839 + BA Ansbach, Abgabe1930, Nr.427/368</text:p>
          </table:table-cell>
          <table:table-cell/>
        </table:table-row>
        <table:table-row table:style-name="ro1">
          <table:table-cell office:value-type="string">
            <text:p>Stuetzer, Anna Margaretha</text:p>
          </table:table-cell>
          <table:table-cell office:value-type="string">
            <text:p>single, master flour merchant's daughter</text:p>
          </table:table-cell>
          <table:table-cell office:value-type="string">
            <text:p>Heilsbronn (LG.)</text:p>
          </table:table-cell>
          <table:table-cell office:value-type="string">
            <text:p>N. America</text:p>
          </table:table-cell>
          <table:table-cell office:value-type="string">
            <text:p>[see also 1839 record &amp; Johann Michael Stuetzer]</text:p>
          </table:table-cell>
          <table:table-cell office:value-type="string">
            <text:p>Intellig.Bl.f.Mfr. 1840 B Nr.16 Sp.293-4/15.2.1840</text:p>
          </table:table-cell>
          <table:table-cell/>
        </table:table-row>
        <table:table-row table:style-name="ro1">
          <table:table-cell office:value-type="string">
            <text:p>Stuetzer, Johann Michael</text:p>
          </table:table-cell>
          <table:table-cell office:value-type="string">
            <text:p>master flour merchant</text:p>
          </table:table-cell>
          <table:table-cell office:value-type="string">
            <text:p>Heilsbronn (LG.)</text:p>
          </table:table-cell>
          <table:table-cell office:value-type="string">
            <text:p>N. America</text:p>
          </table:table-cell>
          <table:table-cell office:value-type="string">
            <text:p>&amp; wife Dorothea nee Polster &amp; 6 children [see also Anna Margaretha Stuetzer]</text:p>
          </table:table-cell>
          <table:table-cell office:value-type="string">
            <text:p>Intellig.Bl.f.Mfr. 1842 B Nr.42 Sp.699-700/23.V.1842 + BA Ansbach, Abgabe1930, Nr.427/380</text:p>
          </table:table-cell>
          <table:table-cell/>
        </table:table-row>
        <table:table-row table:style-name="ro1">
          <table:table-cell office:value-type="string">
            <text:p>Stuetzer, Johann Michael</text:p>
          </table:table-cell>
          <table:table-cell office:value-type="string">
            <text:p>single, journeyman miller</text:p>
          </table:table-cell>
          <table:table-cell office:value-type="string">
            <text:p>Hohenmuehle at Lengenfeld by Ansbach</text:p>
          </table:table-cell>
          <table:table-cell office:value-type="string">
            <text:p>N. America [Frankenmut</text:p>
          </table:table-cell>
          <table:table-cell office:value-type="string">
            <text:p>"Hohenmuehle" literally means high mill [Is this the same Michael S., born 1831, who joined St. Lorenz i</text:p>
          </table:table-cell>
          <table:table-cell office:value-type="string">
            <text:p>Intellig.Bl.f.Mfr. 1853 B Nr.55 Sp.1197/6.7.1853 + BA Ansbach, Abgabe1930, Nr.427/46 + [St. Lorenz</text:p>
          </table:table-cell>
          <table:table-cell office:value-type="string">
            <text:p>page178/Lc53</text:p>
          </table:table-cell>
        </table:table-row>
        <table:table-row table:style-name="ro1">
          <table:table-cell office:value-type="string">
            <text:p>Stuetzer, Kunigunda</text:p>
          </table:table-cell>
          <table:table-cell office:value-type="string">
            <text:p>single</text:p>
          </table:table-cell>
          <table:table-cell office:value-type="string">
            <text:p>Heilsbronn (LG.)</text:p>
          </table:table-cell>
          <table:table-cell/>
          <table:table-cell office:value-type="string">
            <text:p>born 22 Aug. 1820</text:p>
          </table:table-cell>
          <table:table-cell office:value-type="string">
            <text:p>1837: BA Ansbach, Abgabe1930, Nr.421</text:p>
          </table:table-cell>
          <table:table-cell/>
        </table:table-row>
        <table:table-row table:style-name="ro1">
          <table:table-cell office:value-type="string">
            <text:p>Stumpf, Georg Adam</text:p>
          </table:table-cell>
          <table:table-cell office:value-type="string">
            <text:p>master tailor</text:p>
          </table:table-cell>
          <table:table-cell office:value-type="string">
            <text:p>Leutershausen (LG.)</text:p>
          </table:table-cell>
          <table:table-cell office:value-type="string">
            <text:p>N. America</text:p>
          </table:table-cell>
          <table:table-cell office:value-type="string">
            <text:p>&amp; family</text:p>
          </table:table-cell>
          <table:table-cell office:value-type="string">
            <text:p>Intellig.Bl.f.Mfr. 1840 B Nr.7 Sp.113-4/19.I.1840 + BA Ansbach, Abgabe1930, Nr.427/423 + Reg.v.Mfr</text:p>
          </table:table-cell>
          <table:table-cell/>
        </table:table-row>
        <table:table-row table:style-name="ro1">
          <table:table-cell office:value-type="string">
            <text:p>Stumpf, Johann</text:p>
          </table:table-cell>
          <table:table-cell office:value-type="string">
            <text:p>single, journeyman cobbler</text:p>
          </table:table-cell>
          <table:table-cell office:value-type="string">
            <text:p>Erlangen city</text:p>
          </table:table-cell>
          <table:table-cell office:value-type="string">
            <text:p>N. America</text:p>
          </table:table-cell>
          <table:table-cell office:value-type="string">
            <text:p>&amp; 1 family member</text:p>
          </table:table-cell>
          <table:table-cell office:value-type="string">
            <text:p>Intellig.Bl.f.Mfr. 1849 B Nr.29 Sp.621-2/4.IV.1849 + Reg.v.Mfr.K.d.I.1900, Nr.4987/II</text:p>
          </table:table-cell>
          <table:table-cell/>
        </table:table-row>
        <table:table-row table:style-name="ro1">
          <table:table-cell office:value-type="string">
            <text:p>Stumpfmeier, Johann Christian Friedrich</text:p>
          </table:table-cell>
          <table:table-cell office:value-type="string">
            <text:p>single</text:p>
          </table:table-cell>
          <table:table-cell office:value-type="string">
            <text:p>Fuerth city</text:p>
          </table:table-cell>
          <table:table-cell office:value-type="string">
            <text:p>N. America</text:p>
          </table:table-cell>
          <table:table-cell office:value-type="string">
            <text:p>17 years old, born 13 July 1823</text:p>
          </table:table-cell>
          <table:table-cell office:value-type="string">
            <text:p>Intellig.Bl.f.Mfr. 1840 B Nr.52 Sp.1026-7/25.VI.1840 + Reg.v.Mfr.K.d.I.1900, Nr.4992/II</text:p>
          </table:table-cell>
          <table:table-cell/>
        </table:table-row>
        <table:table-row table:style-name="ro1">
          <table:table-cell office:value-type="string">
            <text:p>Stumptner, Johann Simon</text:p>
          </table:table-cell>
          <table:table-cell office:value-type="string">
            <text:p>master cooper</text:p>
          </table:table-cell>
          <table:table-cell office:value-type="string">
            <text:p>Birnbaum by Neustadt/Aisch</text:p>
          </table:table-cell>
          <table:table-cell office:value-type="string">
            <text:p>N. America</text:p>
          </table:table-cell>
          <table:table-cell office:value-type="string">
            <text:p>&amp; wife Anna Katharin., formerly widow Winter nee Luther, &amp; children: Johann Mathaeus Winter (born 26 Sep</text:p>
          </table:table-cell>
          <table:table-cell office:value-type="string">
            <text:p>Intellig.Bl.f.Mfr. 1852 B Nr.18 Sp.351-2/21.2.1852</text:p>
          </table:table-cell>
          <table:table-cell/>
        </table:table-row>
        <table:table-row table:style-name="ro1">
          <table:table-cell office:value-type="string">
            <text:p>Stumptner, Katharin.</text:p>
          </table:table-cell>
          <table:table-cell office:value-type="string">
            <text:p>single</text:p>
          </table:table-cell>
          <table:table-cell office:value-type="string">
            <text:p>Brunn by Neustadt/Aisch</text:p>
          </table:table-cell>
          <table:table-cell office:value-type="string">
            <text:p>America</text:p>
          </table:table-cell>
          <table:table-cell office:value-type="string">
            <text:p>born 28 March 1838; &amp; Magdalena Stumptner (born 4 Nov. 1866)</text:p>
          </table:table-cell>
          <table:table-cell office:value-type="string">
            <text:p>Krs.A.Bl.f.Mfr. 1867 Bl.Nr.37 v.17.4.1867/631 + v.17.4.1867/631-14 + BA Neustadt/Aisch, Nr.758/145</text:p>
          </table:table-cell>
          <table:table-cell/>
        </table:table-row>
        <table:table-row table:style-name="ro1">
          <table:table-cell office:value-type="string">
            <text:p>Sturm, Georg Michael</text:p>
          </table:table-cell>
          <table:table-cell office:value-type="string">
            <text:p>single minor, journeyman cabinetmaker/joiner, fat</text:p>
          </table:table-cell>
          <table:table-cell office:value-type="string">
            <text:p>Petersdorf by Ansbach [&amp; by Forst]</text:p>
          </table:table-cell>
          <table:table-cell office:value-type="string">
            <text:p>Frankenlust, Michigan</text:p>
          </table:table-cell>
          <table:table-cell/>
          <table:table-cell office:value-type="string">
            <text:p>Intellig.Bl.f.Mfr. 1851 B Nr.17 Sp.331-2/17.2.1851 + BA Ansbach, Abgabe1930, Nr.414 + Nr.427/568 +</text:p>
          </table:table-cell>
          <table:table-cell office:value-type="string">
            <text:p>page178/Ld52</text:p>
          </table:table-cell>
        </table:table-row>
        <table:table-row table:style-name="ro1">
          <table:table-cell office:value-type="string">
            <text:p>Sturm, Isak</text:p>
          </table:table-cell>
          <table:table-cell office:value-type="string">
            <text:p>optician's son</text:p>
          </table:table-cell>
          <table:table-cell office:value-type="string">
            <text:p>Fuerth city</text:p>
          </table:table-cell>
          <table:table-cell office:value-type="string">
            <text:p>N. America</text:p>
          </table:table-cell>
          <table:table-cell office:value-type="string">
            <text:p>14-1/2 years old; father: Marx Sturm</text:p>
          </table:table-cell>
          <table:table-cell office:value-type="string">
            <text:p>Krs.A.Bl.f.Mfr. 1854 B Nr.22 Sp.441-42/14.III.1854</text:p>
          </table:table-cell>
          <table:table-cell/>
        </table:table-row>
        <table:table-row table:style-name="ro1">
          <table:table-cell office:value-type="string">
            <text:p>Sturm, Johann Adolph</text:p>
          </table:table-cell>
          <table:table-cell office:value-type="string">
            <text:p>single, journeyman mason</text:p>
          </table:table-cell>
          <table:table-cell office:value-type="string">
            <text:p>Windsbach by Heilsbronn</text:p>
          </table:table-cell>
          <table:table-cell/>
          <table:table-cell office:value-type="string">
            <text:p>born 6 March 1829</text:p>
          </table:table-cell>
          <table:table-cell office:value-type="string">
            <text:p>1868: BA Ansbach, Abgabe1930, Nr.427/716</text:p>
          </table:table-cell>
          <table:table-cell/>
        </table:table-row>
        <table:table-row table:style-name="ro1">
          <table:table-cell office:value-type="string">
            <text:p>Sturm, Johann Friedrich</text:p>
          </table:table-cell>
          <table:table-cell office:value-type="string">
            <text:p>single, servant</text:p>
          </table:table-cell>
          <table:table-cell office:value-type="string">
            <text:p>Flachslanden by Ansbach</text:p>
          </table:table-cell>
          <table:table-cell office:value-type="string">
            <text:p>N. America</text:p>
          </table:table-cell>
          <table:table-cell office:value-type="string">
            <text:p>working in Schwebheim</text:p>
          </table:table-cell>
          <table:table-cell office:value-type="string">
            <text:p>Krs.A.Bl.f.Mfr. 1864 B Nr.40 Sp.417-2/23.IV.1864 + BA Ansbach, Abgabe1930, Nr.427/205</text:p>
          </table:table-cell>
          <table:table-cell/>
        </table:table-row>
        <table:table-row table:style-name="ro1">
          <table:table-cell office:value-type="string">
            <text:p>Sturm, Johann Georg</text:p>
          </table:table-cell>
          <table:table-cell office:value-type="string">
            <text:p>single, servant</text:p>
          </table:table-cell>
          <table:table-cell office:value-type="string">
            <text:p>Ickelheim by Windsheim</text:p>
          </table:table-cell>
          <table:table-cell office:value-type="string">
            <text:p>N. America</text:p>
          </table:table-cell>
          <table:table-cell office:value-type="string">
            <text:p>25 years old</text:p>
          </table:table-cell>
          <table:table-cell office:value-type="string">
            <text:p>Intellig.Bl.f.Mfr. 1853 B Nr.34 Sp.776/26.IV.1853</text:p>
          </table:table-cell>
          <table:table-cell/>
        </table:table-row>
        <table:table-row table:style-name="ro1">
          <table:table-cell office:value-type="string">
            <text:p>Sturm, Johann Georg</text:p>
          </table:table-cell>
          <table:table-cell office:value-type="string">
            <text:p>landowner</text:p>
          </table:table-cell>
          <table:table-cell office:value-type="string">
            <text:p>Ickelheim by Windsheim</text:p>
          </table:table-cell>
          <table:table-cell office:value-type="string">
            <text:p>N. America</text:p>
          </table:table-cell>
          <table:table-cell office:value-type="string">
            <text:p>&amp; wife Anna Marg. nee Essel</text:p>
          </table:table-cell>
          <table:table-cell office:value-type="string">
            <text:p>Intellig.Bl.f.Mfr. 1840 B Nr.20 Sp.393-4/6.III.1840</text:p>
          </table:table-cell>
          <table:table-cell/>
        </table:table-row>
        <table:table-row table:style-name="ro1">
          <table:table-cell office:value-type="string">
            <text:p>Sturm, Johann Georg</text:p>
          </table:table-cell>
          <table:table-cell office:value-type="string">
            <text:p>farmer's son</text:p>
          </table:table-cell>
          <table:table-cell office:value-type="string">
            <text:p>Petersdorf by Ansbach</text:p>
          </table:table-cell>
          <table:table-cell office:value-type="string">
            <text:p>Frankenlust, Michigan</text:p>
          </table:table-cell>
          <table:table-cell/>
          <table:table-cell office:value-type="string">
            <text:p>Intellig.Bl.f.Mfr. 1849 B Nr.55 Sp.1181-2/4.7.1849 + [St. Paul's church, Frankenlust/Bay City, Mic</text:p>
          </table:table-cell>
          <table:table-cell office:value-type="string">
            <text:p>page178/Ld52</text:p>
          </table:table-cell>
        </table:table-row>
        <table:table-row table:style-name="ro1">
          <table:table-cell office:value-type="string">
            <text:p>Sturm, Johann Georg Peter</text:p>
          </table:table-cell>
          <table:table-cell office:value-type="string">
            <text:p>single, servant</text:p>
          </table:table-cell>
          <table:table-cell office:value-type="string">
            <text:p>Petersdorf by Ansbach</text:p>
          </table:table-cell>
          <table:table-cell office:value-type="string">
            <text:p>[Amelith, Michigan]</text:p>
          </table:table-cell>
          <table:table-cell office:value-type="string">
            <text:p>born 1837</text:p>
          </table:table-cell>
          <table:table-cell office:value-type="string">
            <text:p>Krs.A.Bl.f.Mfr. 1866 Bl.Nr.33 v.21.4.66/547 + BA Ansbach, Abgabe1930, Nr.423 + [St. Paul's, Franke</text:p>
          </table:table-cell>
          <table:table-cell office:value-type="string">
            <text:p>page178/Ld52</text:p>
          </table:table-cell>
        </table:table-row>
        <table:table-row table:style-name="ro1">
          <table:table-cell office:value-type="string">
            <text:p>Sturm, Johann Martin</text:p>
          </table:table-cell>
          <table:table-cell office:value-type="string">
            <text:p>widower, journeyman mason</text:p>
          </table:table-cell>
          <table:table-cell office:value-type="string">
            <text:p>Windsbach by Heilsbronn</text:p>
          </table:table-cell>
          <table:table-cell/>
          <table:table-cell office:value-type="string">
            <text:p>&amp; children: Rosina Margaretha (born 3 Aug. 1827) &amp; Johann Adolph (born 6 March 1829)</text:p>
          </table:table-cell>
          <table:table-cell office:value-type="string">
            <text:p>1871: Reg.v.Mfr.K.d.I.1932, Tit.Ia, Nr.726</text:p>
          </table:table-cell>
          <table:table-cell/>
        </table:table-row>
        <table:table-row table:style-name="ro1">
          <table:table-cell office:value-type="string">
            <text:p>Sturm, Johann Michael</text:p>
          </table:table-cell>
          <table:table-cell office:value-type="string">
            <text:p>single, servant</text:p>
          </table:table-cell>
          <table:table-cell office:value-type="string">
            <text:p>Ickelheim by Windsheim</text:p>
          </table:table-cell>
          <table:table-cell/>
          <table:table-cell office:value-type="string">
            <text:p>born 26 Oct. 1826</text:p>
          </table:table-cell>
          <table:table-cell office:value-type="string">
            <text:p>1854: BA Uffenheim, Nr.2430</text:p>
          </table:table-cell>
          <table:table-cell/>
        </table:table-row>
        <table:table-row table:style-name="ro1">
          <table:table-cell office:value-type="string">
            <text:p>Sturm, Konrad or Conrad</text:p>
          </table:table-cell>
          <table:table-cell office:value-type="string">
            <text:p>single, journeyman baker</text:p>
          </table:table-cell>
          <table:table-cell office:value-type="string">
            <text:p>Bruck by Erla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7 B Nr.15 Sp.223-9/18.2.1857 + BA Erlangen, Nr.3289</text:p>
          </table:table-cell>
          <table:table-cell/>
        </table:table-row>
        <table:table-row table:style-name="ro1">
          <table:table-cell office:value-type="string">
            <text:p>Sturm, Margarete or Margaretha Magdalen.</text:p>
          </table:table-cell>
          <table:table-cell/>
          <table:table-cell office:value-type="string">
            <text:p>Altdorf by Nuremberg</text:p>
          </table:table-cell>
          <table:table-cell office:value-type="string">
            <text:p>N. America</text:p>
          </table:table-cell>
          <table:table-cell office:value-type="string">
            <text:p>born 7 March 1838</text:p>
          </table:table-cell>
          <table:table-cell office:value-type="string">
            <text:p>Boten von Altdorf/ Reichswaldbl.1941Nr.9/ 12.IV.1859 &amp; BA Nuremberg, 14, Abgabe1929, Nr.225/10</text:p>
          </table:table-cell>
          <table:table-cell/>
        </table:table-row>
        <table:table-row table:style-name="ro1">
          <table:table-cell office:value-type="string">
            <text:p>Sturm, Martin</text:p>
          </table:table-cell>
          <table:table-cell office:value-type="string">
            <text:p>single, journeyman mason</text:p>
          </table:table-cell>
          <table:table-cell office:value-type="string">
            <text:p>Windsbach by Heilsbronn</text:p>
          </table:table-cell>
          <table:table-cell/>
          <table:table-cell office:value-type="string">
            <text:p>born 25 Aug. 1802</text:p>
          </table:table-cell>
          <table:table-cell office:value-type="string">
            <text:p>1871: BA Ansbach, Abgabe1930, Nr.427/733</text:p>
          </table:table-cell>
          <table:table-cell/>
        </table:table-row>
        <table:table-row table:style-name="ro1">
          <table:table-cell office:value-type="string">
            <text:p>Sturm, Martin</text:p>
          </table:table-cell>
          <table:table-cell office:value-type="string">
            <text:p>single, journeyman mason</text:p>
          </table:table-cell>
          <table:table-cell office:value-type="string">
            <text:p>Windsbach by Heilsbronn</text:p>
          </table:table-cell>
          <table:table-cell table:number-columns-repeated="2"/>
          <table:table-cell office:value-type="string">
            <text:p>1869: BA Ansbach, Abgabe1930, Nr.427/723</text:p>
          </table:table-cell>
          <table:table-cell/>
        </table:table-row>
        <table:table-row table:style-name="ro1">
          <table:table-cell office:value-type="string">
            <text:p>Sturm, Philipp Rudolph</text:p>
          </table:table-cell>
          <table:table-cell office:value-type="string">
            <text:p>farmer's son</text:p>
          </table:table-cell>
          <table:table-cell office:value-type="string">
            <text:p>Petersdorf by Ansbach</text:p>
          </table:table-cell>
          <table:table-cell office:value-type="string">
            <text:p>Frankenlust, Michigan</text:p>
          </table:table-cell>
          <table:table-cell office:value-type="string">
            <text:p>[parents: Johann Adam &amp; A. Marg. nee Goes Sturm]</text:p>
          </table:table-cell>
          <table:table-cell office:value-type="string">
            <text:p>Intellig.Bl.f.Mfr. 1852 B Nr.30 Sp.669-70/27.III.1852 + BA Ansbach, Abgabe1930, Nr.414 + Nr.427/57</text:p>
          </table:table-cell>
          <table:table-cell office:value-type="string">
            <text:p>page178/Ld52</text:p>
          </table:table-cell>
        </table:table-row>
        <table:table-row table:style-name="ro1">
          <table:table-cell office:value-type="string">
            <text:p>Sturm, Samuel</text:p>
          </table:table-cell>
          <table:table-cell office:value-type="string">
            <text:p>single</text:p>
          </table:table-cell>
          <table:table-cell office:value-type="string">
            <text:p>Burghaslach</text:p>
          </table:table-cell>
          <table:table-cell office:value-type="string">
            <text:p>N. America</text:p>
          </table:table-cell>
          <table:table-cell office:value-type="string">
            <text:p>Burghaslach was a "Herrschaftsgericht" (before 1848 a royal family, Graf/count Castell, had jurisdiction</text:p>
          </table:table-cell>
          <table:table-cell office:value-type="string">
            <text:p>Intellig.Bl.f.Mfr. 1840 B Nr.16 Sp.293-4/15.2.40</text:p>
          </table:table-cell>
          <table:table-cell/>
        </table:table-row>
        <table:table-row table:style-name="ro1">
          <table:table-cell office:value-type="string">
            <text:p>Sturmwald, David</text:p>
          </table:table-cell>
          <table:table-cell/>
          <table:table-cell office:value-type="string">
            <text:p>Forth by Erlangen</text:p>
          </table:table-cell>
          <table:table-cell/>
          <table:table-cell office:value-type="string">
            <text:p>16 years old</text:p>
          </table:table-cell>
          <table:table-cell office:value-type="string">
            <text:p>1849: BA Erlangen, Nr.3035</text:p>
          </table:table-cell>
          <table:table-cell/>
        </table:table-row>
        <table:table-row table:style-name="ro1">
          <table:table-cell office:value-type="string">
            <text:p>Sudner, Eva Margaretha</text:p>
          </table:table-cell>
          <table:table-cell office:value-type="string">
            <text:p>single, quarry-man's daughter</text:p>
          </table:table-cell>
          <table:table-cell office:value-type="string">
            <text:p>Worzeldorf by Schwabach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45 Sp.896/26.V.1854</text:p>
          </table:table-cell>
          <table:table-cell/>
        </table:table-row>
        <table:table-row table:style-name="ro1">
          <table:table-cell office:value-type="string">
            <text:p>Suehrer, Joseph</text:p>
          </table:table-cell>
          <table:table-cell office:value-type="string">
            <text:p>day laborer</text:p>
          </table:table-cell>
          <table:table-cell office:value-type="string">
            <text:p>Willanzheim by Markt Bibart</text:p>
          </table:table-cell>
          <table:table-cell office:value-type="string">
            <text:p>N. America</text:p>
          </table:table-cell>
          <table:table-cell office:value-type="string">
            <text:p>&amp; wife Maria Barbara; see 1852 record</text:p>
          </table:table-cell>
          <table:table-cell office:value-type="string">
            <text:p>Intellig.Bl.f.Mfr. 1853 B Nr.67 Sp.1411/8.VIII.1853</text:p>
          </table:table-cell>
          <table:table-cell/>
        </table:table-row>
        <table:table-row table:style-name="ro1">
          <table:table-cell office:value-type="string">
            <text:p>Suehrer, Joseph</text:p>
          </table:table-cell>
          <table:table-cell office:value-type="string">
            <text:p>day laborer</text:p>
          </table:table-cell>
          <table:table-cell office:value-type="string">
            <text:p>Willanzheim by Markt Bibart</text:p>
          </table:table-cell>
          <table:table-cell office:value-type="string">
            <text:p>America</text:p>
          </table:table-cell>
          <table:table-cell office:value-type="string">
            <text:p>&amp; wife Maria Barbara &amp; child: Maria Ursula Suehrer (age 4); see 1853 record</text:p>
          </table:table-cell>
          <table:table-cell office:value-type="string">
            <text:p>Intellig.Bl.f.Mfr. 1852 B Nr.25 Sp.540-1/3.IV.1852</text:p>
          </table:table-cell>
          <table:table-cell/>
        </table:table-row>
        <table:table-row table:style-name="ro1">
          <table:table-cell office:value-type="string">
            <text:p>Suepplein, ?</text:p>
          </table:table-cell>
          <table:table-cell office:value-type="string">
            <text:p>farmer's widow</text:p>
          </table:table-cell>
          <table:table-cell office:value-type="string">
            <text:p>Westheim by Windsheim</text:p>
          </table:table-cell>
          <table:table-cell office:value-type="string">
            <text:p>N. America</text:p>
          </table:table-cell>
          <table:table-cell office:value-type="string">
            <text:p>husband was Johann Georg Suepplein; auctioning her husband's estate &amp; then going to America with her you</text:p>
          </table:table-cell>
          <table:table-cell office:value-type="string">
            <text:p>Krs.A.Bl.f.Mfr. 1857 B Nr.35 Sp.546-3/22.IV.1857</text:p>
          </table:table-cell>
          <table:table-cell/>
        </table:table-row>
        <table:table-row table:style-name="ro1">
          <table:table-cell office:value-type="string">
            <text:p>Suepplein, Magdalena Barbara</text:p>
          </table:table-cell>
          <table:table-cell office:value-type="string">
            <text:p>single</text:p>
          </table:table-cell>
          <table:table-cell office:value-type="string">
            <text:p>Westheim by Windsheim</text:p>
          </table:table-cell>
          <table:table-cell/>
          <table:table-cell office:value-type="string">
            <text:p>born 2 Feb. 1834</text:p>
          </table:table-cell>
          <table:table-cell office:value-type="string">
            <text:p>1854: BA Uffenheim, Nr.2366</text:p>
          </table:table-cell>
          <table:table-cell/>
        </table:table-row>
        <table:table-row table:style-name="ro1">
          <table:table-cell office:value-type="string">
            <text:p>Suess, Babetta</text:p>
          </table:table-cell>
          <table:table-cell office:value-type="string">
            <text:p>single, merchant's daughter</text:p>
          </table:table-cell>
          <table:table-cell office:value-type="string">
            <text:p>Obermaessing by Greding</text:p>
          </table:table-cell>
          <table:table-cell office:value-type="string">
            <text:p>N. America</text:p>
          </table:table-cell>
          <table:table-cell office:value-type="string">
            <text:p>18 years old</text:p>
          </table:table-cell>
          <table:table-cell office:value-type="string">
            <text:p>Krs.A.Bl.f.Mfr. 1859 B Nr.33 Sp.468-7/21.IV.1859</text:p>
          </table:table-cell>
          <table:table-cell/>
        </table:table-row>
        <table:table-row table:style-name="ro1">
          <table:table-cell office:value-type="string">
            <text:p>Sulmann, Fanny</text:p>
          </table:table-cell>
          <table:table-cell/>
          <table:table-cell office:value-type="string">
            <text:p>Moenchsroth [by Dinkelsbuehl?]</text:p>
          </table:table-cell>
          <table:table-cell table:number-columns-repeated="2"/>
          <table:table-cell office:value-type="string">
            <text:p>1855: Reg.v.Mfr.K.d.I.1932, Tit.Ia, Nr.24</text:p>
          </table:table-cell>
          <table:table-cell/>
        </table:table-row>
        <table:table-row table:style-name="ro1">
          <table:table-cell office:value-type="string">
            <text:p>Sulsbacher, Adolph</text:p>
          </table:table-cell>
          <table:table-cell/>
          <table:table-cell office:value-type="string">
            <text:p>Fuerth city</text:p>
          </table:table-cell>
          <table:table-cell/>
          <table:table-cell office:value-type="string">
            <text:p>born 19 June 1868</text:p>
          </table:table-cell>
          <table:table-cell office:value-type="string">
            <text:p>1884: Reg.v.Mfr.K.d.I.1932, Tit.Ia, Nr.728/V</text:p>
          </table:table-cell>
          <table:table-cell/>
        </table:table-row>
        <table:table-row table:style-name="ro1">
          <table:table-cell office:value-type="string">
            <text:p>Sulsbacher, Sigfried</text:p>
          </table:table-cell>
          <table:table-cell/>
          <table:table-cell office:value-type="string">
            <text:p>Fuerth city</text:p>
          </table:table-cell>
          <table:table-cell/>
          <table:table-cell office:value-type="string">
            <text:p>born 25 Sept. 1871</text:p>
          </table:table-cell>
          <table:table-cell office:value-type="string">
            <text:p>1888: Reg.v.Mfr.K.d.I.1932, Tit.Ia, Nr.728/VI</text:p>
          </table:table-cell>
          <table:table-cell/>
        </table:table-row>
        <table:table-row table:style-name="ro1">
          <table:table-cell office:value-type="string">
            <text:p>Sulzbacher, see Sulsbacher</text:p>
          </table:table-cell>
          <table:table-cell table:number-columns-repeated="6"/>
        </table:table-row>
        <table:table-row table:style-name="ro1">
          <table:table-cell office:value-type="string">
            <text:p>Suppguth, Katharina</text:p>
          </table:table-cell>
          <table:table-cell/>
          <table:table-cell office:value-type="string">
            <text:p>Kriegenbrunn by Erlangen</text:p>
          </table:table-cell>
          <table:table-cell office:value-type="string">
            <text:p>N. America</text:p>
          </table:table-cell>
          <table:table-cell office:value-type="string">
            <text:p>&amp; child</text:p>
          </table:table-cell>
          <table:table-cell office:value-type="string">
            <text:p>Krs.A.Bl.f.Mfr. 1854 B Nr.19 Sp.359-60/28.2.1854 + BA Erlangen, Nr.3189</text:p>
          </table:table-cell>
          <table:table-cell/>
        </table:table-row>
        <table:table-row table:style-name="ro1">
          <table:table-cell office:value-type="string">
            <text:p>Sussner, Georg</text:p>
          </table:table-cell>
          <table:table-cell/>
          <table:table-cell office:value-type="string">
            <text:p>Kornhoefstadt</text:p>
          </table:table-cell>
          <table:table-cell/>
          <table:table-cell office:value-type="string">
            <text:p>born 10 July 1875</text:p>
          </table:table-cell>
          <table:table-cell office:value-type="string">
            <text:p>1892: Reg.v.Mfr.K.d.I.1932, Tit.Ia, Nr.751</text:p>
          </table:table-cell>
          <table:table-cell/>
        </table:table-row>
        <table:table-row table:style-name="ro1">
          <table:table-cell office:value-type="string">
            <text:p>Sutro, Bernhard</text:p>
          </table:table-cell>
          <table:table-cell office:value-type="string">
            <text:p>merchant</text:p>
          </table:table-cell>
          <table:table-cell office:value-type="string">
            <text:p>Leutershausen (LG.)</text:p>
          </table:table-cell>
          <table:table-cell/>
          <table:table-cell office:value-type="string">
            <text:p>born 11 Oct. 1824 [Is he a relative of Adolph Heinrich Joseph Sutro, 1830-1898, mayor of San Francisco C</text:p>
          </table:table-cell>
          <table:table-cell office:value-type="string">
            <text:p>1853: BA Ansbach, Abgabe1930, Nr.427/425 + [&lt;http://politicalgraveyard.com/group/german.html.&gt;]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31">03/31/2016</text:date>, <text:time>21:46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6-03-31T21:46:20.87</dc:date>
    <dc:creator>Debbie Sheets</dc:creator>
    <meta:editing-duration>PT6M14S</meta:editing-duration>
    <meta:editing-cycles>1</meta:editing-cycles>
    <meta:document-statistic meta:table-count="1" meta:cell-count="10070" meta:object-count="0"/>
  </office:meta>
</office:document-meta>
</file>