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roid Sans" svg:font-family="'Droid Sans', sans-serif"/>
    <style:font-face style:name="Mangal1" svg:font-family="Mangal"/>
    <style:font-face style:name="OpenSymbol" svg:font-family="OpenSymbol"/>
    <style:font-face style:name="Proxima Nova" svg:font-family="'Proxima Nova', 'Myriad Pro',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665in" fo:text-align="start" style:justify-single-word="false" fo:widows="1"/>
      <style:text-properties style:font-name="Arial" fo:font-size="14pt" fo:font-weight="normal" style:font-size-asian="14pt" style:font-weight-asian="normal" style:font-size-complex="14pt" style:font-weight-complex="normal"/>
    </style:style>
    <style:style style:name="P2" style:family="paragraph" style:parent-style-name="Standard">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style:line-height-at-least="0.1665in" fo:text-align="start" style:justify-single-word="false" fo:widows="1"/>
      <style:text-properties style:font-name="Arial" fo:font-size="14pt" fo:font-weight="bold" style:font-size-asian="14pt" style:font-weight-asian="bold" style:font-size-complex="14pt" style:font-weight-complex="bold"/>
    </style:style>
    <style:style style:name="P4" style:family="paragraph" style:parent-style-name="Standard">
      <style:paragraph-properties style:line-height-at-least="0.1665in" fo:text-align="start" style:justify-single-word="false" fo:widows="1">
        <style:tab-stops>
          <style:tab-stop style:position="3.4374in"/>
        </style:tab-stops>
      </style:paragraph-properties>
      <style:text-properties style:font-name="Arial" fo:font-size="14pt" fo:font-weight="bold" style:font-size-asian="14pt" style:font-weight-asian="bold" style:font-size-complex="14pt" style:font-weight-complex="bold"/>
    </style:style>
    <style:style style:name="P5" style:family="paragraph" style:parent-style-name="Standard">
      <style:paragraph-properties style:line-height-at-least="0.1665in" fo:text-align="start" style:justify-single-word="false" fo:widows="1"/>
      <style:text-properties style:font-name="Arial" fo:font-size="18pt" fo:font-weight="bold" style:font-size-asian="18pt" style:font-weight-asian="bold" style:font-size-complex="18pt" style:font-weight-complex="bold"/>
    </style:style>
    <style:style style:name="P6" style:family="paragraph" style:parent-style-name="Standard">
      <style:text-properties style:font-name="Arial" fo:font-size="12pt" style:font-size-asian="12pt" style:font-size-complex="12pt"/>
    </style:style>
    <style:style style:name="P7" style:family="paragraph" style:parent-style-name="Standard">
      <style:paragraph-properties style:line-height-at-least="0.1665in" fo:text-align="start" style:justify-single-word="false" fo:widows="1"/>
      <style:text-properties fo:color="#000000" style:font-name="Arial" fo:font-size="14pt" fo:font-weight="bold" style:font-size-asian="14pt" style:font-weight-asian="normal" style:font-size-complex="14pt" style:font-weight-complex="normal"/>
    </style:style>
    <style:style style:name="P8" style:family="paragraph" style:parent-style-name="Standard">
      <style:paragraph-properties style:line-height-at-least="0.1665in" fo:text-align="center" style:justify-single-word="false" fo:widows="1"/>
      <style:text-properties fo:color="#000000" style:font-name="Arial" fo:font-size="14pt" fo:font-weight="bold" style:font-size-asian="14pt" style:font-weight-asian="normal" style:font-size-complex="14pt" style:font-weight-complex="normal"/>
    </style:style>
    <style:style style:name="P9" style:family="paragraph" style:parent-style-name="Standard">
      <style:paragraph-properties style:line-height-at-least="0.1665in" fo:text-align="start" style:justify-single-word="false" fo:widows="1"/>
      <style:text-properties fo:color="#000000" style:font-name="Arial" fo:font-size="14pt" fo:font-weight="normal" style:font-size-asian="14pt" style:font-weight-asian="normal" style:font-size-complex="14pt" style:font-weight-complex="normal"/>
    </style:style>
    <style:style style:name="P10" style:family="paragraph" style:parent-style-name="Standard">
      <style:paragraph-properties style:line-height-at-least="0.1665in" fo:text-align="start" style:justify-single-word="false" fo:widows="1"/>
      <style:text-properties fo:color="#000000" style:font-name="Arial" fo:font-size="18pt" fo:font-weight="bold" style:font-size-asian="18pt" style:font-weight-asian="normal" style:font-size-complex="18pt" style:font-weight-complex="normal"/>
    </style:style>
    <style:style style:name="P11" style:family="paragraph" style:parent-style-name="Standard">
      <style:paragraph-properties style:line-height-at-least="0.1665in" fo:text-align="start" style:justify-single-word="false" fo:widows="1"/>
      <style:text-properties fo:color="#000000" style:font-name="Arial" fo:font-size="18pt" fo:font-weight="bold" style:font-size-asian="18pt" style:font-weight-asian="bold" style:font-size-complex="18pt" style:font-weight-complex="bold"/>
    </style:style>
    <style:style style:name="P12" style:family="paragraph" style:parent-style-name="Standard">
      <style:paragraph-properties style:line-height-at-least="0.1665in" fo:text-align="start" style:justify-single-word="false" fo:widows="1"/>
      <style:text-properties fo:color="#000000" style:font-name="Arial" fo:font-size="18pt" fo:font-weight="normal" style:font-size-asian="18pt" style:font-weight-asian="normal" style:font-size-complex="18pt" style:font-weight-complex="normal"/>
    </style:style>
    <style:style style:name="P13" style:family="paragraph" style:parent-style-name="Standard">
      <style:paragraph-properties fo:margin-left="0in" fo:margin-right="0in" style:line-height-at-least="0.1665in" fo:text-align="start" style:justify-single-word="false" fo:widows="1" fo:text-indent="0in" style:auto-text-indent="false"/>
      <style:text-properties fo:color="#000000" style:font-name="Arial" fo:font-size="14pt" fo:font-weight="bold" style:font-size-asian="14pt" style:font-weight-asian="normal" style:font-size-complex="14pt" style:font-weight-complex="normal"/>
    </style:style>
    <style:style style:name="P14" style:family="paragraph" style:parent-style-name="Standard">
      <style:paragraph-properties fo:margin-left="0in" fo:margin-right="0in" style:line-height-at-least="0.1665in" fo:text-align="start" style:justify-single-word="false" fo:widows="1" fo:text-indent="0in" style:auto-text-indent="false"/>
      <style:text-properties fo:color="#000000" style:font-name="Arial" fo:font-size="14pt" fo:font-weight="normal" style:font-size-asian="14pt" style:font-weight-asian="normal" style:font-size-complex="14pt" style:font-weight-complex="normal"/>
    </style:style>
    <style:style style:name="P15" style:family="paragraph" style:parent-style-name="Standard">
      <style:paragraph-properties fo:margin-left="0in" fo:margin-right="0in" style:line-height-at-least="0.1665in" fo:text-align="start" style:justify-single-word="false" fo:widows="1" fo:text-indent="0in" style:auto-text-indent="false"/>
      <style:text-properties fo:color="#000000" style:font-name="Arial" fo:font-size="18pt" fo:font-weight="bold" style:font-size-asian="18pt" style:font-weight-asian="bold" style:font-size-complex="18pt" style:font-weight-complex="bold"/>
    </style:style>
    <style:style style:name="P16" style:family="paragraph" style:parent-style-name="Standard">
      <style:paragraph-properties fo:margin-left="0in" fo:margin-right="0in" style:line-height-at-least="0.1665in" fo:text-align="start" style:justify-single-word="false" fo:widows="1" fo:text-indent="0in" style:auto-text-indent="false"/>
      <style:text-properties fo:color="#000000" style:font-name="Arial" fo:font-size="12pt" fo:font-weight="bold" style:font-size-asian="12pt" style:font-weight-asian="bold" style:font-size-complex="12pt" style:font-weight-complex="bold"/>
    </style:style>
    <style:style style:name="P17" style:family="paragraph" style:parent-style-name="Standard">
      <style:paragraph-properties fo:margin-left="0in" fo:margin-right="0in" style:line-height-at-least="0.1665in" fo:text-align="start" style:justify-single-word="false" fo:widows="1" fo:text-indent="0in" style:auto-text-indent="false"/>
      <style:text-properties fo:color="#000000" style:font-name="Arial" fo:font-size="16pt" fo:font-weight="bold" style:font-size-asian="16pt" style:font-weight-asian="normal" style:font-size-complex="16pt" style:font-weight-complex="normal"/>
    </style:style>
    <style:style style:name="P18" style:family="paragraph" style:parent-style-name="Standard">
      <style:paragraph-properties fo:margin-left="0in" fo:margin-right="0in" style:line-height-at-least="0.1665in" fo:text-align="start" style:justify-single-word="false" fo:widows="1" fo:text-indent="0in" style:auto-text-indent="false"/>
      <style:text-properties fo:font-variant="normal" fo:text-transform="none" fo:color="#696969" style:font-name="Droid Sans" fo:font-size="10.5pt" fo:letter-spacing="normal" fo:font-style="normal" fo:font-weight="normal" fo:background-color="transparent" style:font-size-asian="12pt" style:font-weight-asian="bold" style:font-size-complex="12pt" style:font-weight-complex="bold"/>
    </style:style>
    <style:style style:name="P19" style:family="paragraph" style:parent-style-name="Standard">
      <style:paragraph-properties fo:margin-left="0in" fo:margin-right="0in" style:line-height-at-least="0.1665in" fo:text-align="start" style:justify-single-word="false" fo:widows="1" fo:text-indent="0in" style:auto-text-indent="false"/>
      <style:text-properties style:font-name="Arial" fo:font-size="14pt" fo:font-weight="normal" style:font-size-asian="14pt" style:font-weight-asian="normal" style:font-size-complex="14pt" style:font-weight-complex="normal"/>
    </style:style>
    <style:style style:name="P20" style:family="paragraph" style:parent-style-name="Standard">
      <style:paragraph-properties fo:margin-left="0in" fo:margin-right="0in" style:line-height-at-least="0.1665in" fo:text-align="center" style:justify-single-word="false" fo:widows="1" fo:text-indent="0in" style:auto-text-indent="false"/>
      <style:text-properties style:font-name="Arial" fo:font-size="14pt" fo:font-weight="normal" style:font-size-asian="14pt" style:font-weight-asian="normal" style:font-size-complex="14pt" style:font-weight-complex="normal"/>
    </style:style>
    <style:style style:name="P21" style:family="paragraph" style:parent-style-name="Standard">
      <style:paragraph-properties fo:margin-left="0in" fo:margin-right="0in" style:line-height-at-least="0.1665in" fo:text-align="center" style:justify-single-word="false" fo:widows="1" fo:text-indent="0in" style:auto-text-indent="false"/>
      <style:text-properties style:font-name="Arial" fo:font-size="14pt" fo:font-weight="bold" style:font-size-asian="14pt" style:font-weight-asian="bold" style:font-size-complex="14pt" style:font-weight-complex="bold"/>
    </style:style>
    <style:style style:name="P22" style:family="paragraph" style:parent-style-name="Standard">
      <style:paragraph-properties fo:margin-left="0in" fo:margin-right="0in" style:line-height-at-least="0.1665in" fo:text-align="start" style:justify-single-word="false" fo:widows="1" fo:text-indent="0in" style:auto-text-indent="false"/>
      <style:text-properties style:font-name="Arial" fo:font-size="14pt" fo:font-weight="bold" style:font-size-asian="14pt" style:font-weight-asian="bold" style:font-size-complex="14pt" style:font-weight-complex="bold"/>
    </style:style>
    <style:style style:name="P23" style:family="paragraph" style:parent-style-name="Standard">
      <style:paragraph-properties fo:margin-left="0in" fo:margin-right="0in" style:line-height-at-least="0.1665in" fo:text-align="center" style:justify-single-word="false" fo:widows="1" fo:text-indent="0in" style:auto-text-indent="false"/>
      <style:text-properties style:font-name="Arial" fo:font-size="14pt" fo:font-weight="bold" style:font-size-asian="14pt" style:font-weight-asian="normal" style:font-size-complex="14pt" style:font-weight-complex="normal"/>
    </style:style>
    <style:style style:name="P24" style:family="paragraph" style:parent-style-name="Standard">
      <style:paragraph-properties fo:margin-left="0in" fo:margin-right="0in" style:line-height-at-least="0.1665in" fo:text-align="start" style:justify-single-word="false" fo:widows="1" fo:text-indent="0in" style:auto-text-indent="false"/>
      <style:text-properties style:font-name="Arial" fo:font-size="12pt" fo:font-weight="normal" style:font-size-asian="12pt" style:font-weight-asian="normal" style:font-size-complex="12pt" style:font-weight-complex="normal"/>
    </style:style>
    <style:style style:name="P25" style:family="paragraph" style:parent-style-name="Standard">
      <style:paragraph-properties fo:margin-left="0in" fo:margin-right="0in" style:line-height-at-least="0.1665in" fo:text-align="start" style:justify-single-word="false" fo:widows="1" fo:text-indent="0in" style:auto-text-indent="false"/>
    </style:style>
    <style:style style:name="P26" style:family="paragraph" style:parent-style-name="Standard">
      <style:paragraph-properties fo:margin-left="0in" fo:margin-right="0in" style:line-height-at-least="0.1665in" fo:text-align="center" style:justify-single-word="false" fo:widows="1" fo:text-indent="0in" style:auto-text-indent="false"/>
    </style:style>
    <style:style style:name="P27" style:family="paragraph" style:parent-style-name="Standard">
      <style:paragraph-properties fo:margin-left="0in" fo:margin-right="0in" style:line-height-at-least="0.1665in" fo:text-align="start" style:justify-single-word="false" fo:widows="1" fo:text-indent="0in" style:auto-text-indent="false"/>
      <style:text-properties fo:background-color="transparent"/>
    </style:style>
    <style:style style:name="P28" style:family="paragraph" style:parent-style-name="Standard" style:list-style-name="L2">
      <style:paragraph-properties style:line-height-at-least="0.1665in" fo:text-align="start" style:justify-single-word="false" fo:widows="1"/>
      <style:text-properties fo:color="#000000" style:font-name="Arial" fo:font-size="14pt" fo:font-weight="bold" style:font-size-asian="14pt" style:font-weight-asian="normal" style:font-size-complex="14pt" style:font-weight-complex="normal"/>
    </style:style>
    <style:style style:name="P29" style:family="paragraph" style:parent-style-name="Standard" style:list-style-name="L3">
      <style:paragraph-properties style:line-height-at-least="0.1665in" fo:text-align="start" style:justify-single-word="false" fo:widows="1"/>
      <style:text-properties fo:color="#000000" style:font-name="Arial" fo:font-size="14pt" fo:font-weight="bold" style:font-size-asian="14pt" style:font-weight-asian="normal" style:font-size-complex="14pt" style:font-weight-complex="normal"/>
    </style:style>
    <style:style style:name="P30" style:family="paragraph" style:parent-style-name="Standard" style:list-style-name="L8">
      <style:paragraph-properties style:line-height-at-least="0.1665in" fo:text-align="start" style:justify-single-word="false" fo:widows="1"/>
      <style:text-properties fo:color="#000000" style:font-name="Arial" fo:font-size="14pt" fo:font-weight="bold" style:font-size-asian="14pt" style:font-weight-asian="normal" style:font-size-complex="14pt" style:font-weight-complex="normal"/>
    </style:style>
    <style:style style:name="P31" style:family="paragraph" style:parent-style-name="Standard" style:list-style-name="L6">
      <style:paragraph-properties style:line-height-at-least="0.1665in" fo:text-align="start" style:justify-single-word="false" fo:widows="1"/>
      <style:text-properties fo:color="#000000" style:font-name="Arial" fo:font-size="14pt" fo:font-weight="normal" style:font-size-asian="14pt" style:font-weight-asian="normal" style:font-size-complex="14pt" style:font-weight-complex="normal"/>
    </style:style>
    <style:style style:name="P32" style:family="paragraph" style:parent-style-name="Standard" style:list-style-name="L7">
      <style:paragraph-properties style:line-height-at-least="0.1665in" fo:text-align="start" style:justify-single-word="false" fo:widows="1"/>
      <style:text-properties fo:color="#000000" style:font-name="Arial" fo:font-size="14pt" fo:font-weight="normal" style:font-size-asian="14pt" style:font-weight-asian="normal" style:font-size-complex="14pt" style:font-weight-complex="normal"/>
    </style:style>
    <style:style style:name="P33" style:family="paragraph" style:parent-style-name="Standard" style:list-style-name="L5">
      <style:paragraph-properties style:line-height-at-least="0.1665in" fo:text-align="start" style:justify-single-word="false" fo:widows="1"/>
      <style:text-properties fo:color="#000000" style:font-name="Arial" fo:font-size="18pt" fo:font-weight="bold" style:font-size-asian="18pt" style:font-weight-asian="normal" style:font-size-complex="18pt" style:font-weight-complex="normal"/>
    </style:style>
    <style:style style:name="P34" style:family="paragraph" style:parent-style-name="Standard" style:list-style-name="L4">
      <style:paragraph-properties style:line-height-at-least="0.1665in" fo:text-align="start" style:justify-single-word="false" fo:widows="1">
        <style:tab-stops>
          <style:tab-stop style:position="3.4374in"/>
        </style:tab-stops>
      </style:paragraph-properties>
      <style:text-properties style:font-name="Arial" fo:font-size="14pt" fo:font-weight="bold" style:font-size-asian="14pt" style:font-weight-asian="bold" style:font-size-complex="14pt" style:font-weight-complex="bold"/>
    </style:style>
    <style:style style:name="P35" style:family="paragraph" style:parent-style-name="Standard">
      <style:paragraph-properties fo:margin-left="0in" fo:margin-right="0in" style:line-height-at-least="0.1665in" fo:text-align="start" style:justify-single-word="false" fo:widows="1" fo:text-indent="0in" style:auto-text-indent="false"/>
    </style:style>
    <style:style style:name="P36" style:family="paragraph" style:parent-style-name="Standard" style:list-style-name="L1">
      <style:paragraph-properties fo:margin-left="0in" fo:margin-right="0in" style:line-height-at-least="0.1665in" fo:text-align="start" style:justify-single-word="false" fo:widows="1" fo:text-indent="0in" style:auto-text-indent="false"/>
    </style:style>
    <style:style style:name="P37" style:family="paragraph" style:parent-style-name="Standard" style:list-style-name="L9">
      <style:paragraph-properties fo:margin-left="0in" fo:margin-right="0in" style:line-height-at-least="0.1665in" fo:text-align="start" style:justify-single-word="false" fo:widows="1" fo:text-indent="0in" style:auto-text-indent="false"/>
    </style:style>
    <style:style style:name="P38" style:family="paragraph" style:parent-style-name="Standard" style:list-style-name="L10">
      <style:paragraph-properties fo:margin-left="0in" fo:margin-right="0in" style:line-height-at-least="0.1665in" fo:text-align="start" style:justify-single-word="false" fo:widows="1" fo:text-indent="0in" style:auto-text-indent="false"/>
    </style:style>
    <style:style style:name="P39" style:family="paragraph" style:parent-style-name="Standard">
      <style:paragraph-properties fo:margin-left="0in" fo:margin-right="0in" style:line-height-at-least="0.1665in" fo:text-align="start" style:justify-single-word="false" fo:widows="1" fo:text-indent="0in" style:auto-text-indent="false"/>
      <style:text-properties style:font-name="Arial" fo:font-size="12pt" fo:font-weight="normal" style:font-size-asian="12pt" style:font-weight-asian="normal" style:font-size-complex="12pt" style:font-weight-complex="normal"/>
    </style:style>
    <style:style style:name="T1" style:family="text">
      <style:text-properties fo:font-variant="normal" fo:text-transform="none" fo:color="#252525" style:font-name="Arial" fo:font-size="12pt" fo:letter-spacing="normal" fo:font-style="normal" fo:font-weight="bold" fo:background-color="transparent" style:font-size-asian="12pt" style:font-weight-asian="bold" style:font-size-complex="12pt" style:font-weight-complex="bold"/>
    </style:style>
    <style:style style:name="T2" style:family="text">
      <style:text-properties fo:font-variant="normal" fo:text-transform="none" fo:color="#000000" style:font-name="Proxima Nova" fo:font-size="14pt" fo:letter-spacing="normal" fo:font-style="normal" style:font-size-asian="14pt" style:font-size-complex="14pt"/>
    </style:style>
    <style:style style:name="T3"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4" style:family="text">
      <style:text-properties fo:font-variant="normal" fo:text-transform="none" fo:color="#696969" style:font-name="Arial" fo:font-size="12pt" fo:letter-spacing="normal" fo:font-style="normal" fo:font-weight="bold" style:font-size-asian="12pt" style:font-weight-asian="bold" style:font-size-complex="12pt" style:font-weight-complex="bold"/>
    </style:style>
    <style:style style:name="T5" style:family="text">
      <style:text-properties fo:font-variant="normal" fo:text-transform="none" fo:color="#696969" style:font-name="Droid Sans" fo:font-size="10.5pt" fo:letter-spacing="normal" fo:font-style="normal" fo:font-weight="normal" style:font-size-asian="12pt" style:font-weight-asian="bold" style:font-size-complex="12pt" style:font-weight-complex="bold"/>
    </style:style>
    <style:style style:name="T6" style:family="text">
      <style:text-properties fo:font-variant="normal" fo:text-transform="none" fo:color="#808080" style:font-name="Droid Sans" fo:font-size="10.5pt" fo:letter-spacing="normal" fo:font-style="normal" fo:font-weight="normal" style:font-size-asian="12pt" style:font-weight-asian="bold" style:font-size-complex="12pt" style:font-weight-complex="bold"/>
    </style:style>
    <style:style style:name="T7" style:family="text">
      <style:text-properties fo:font-variant="normal" fo:text-transform="none" fo:color="#666666" style:font-name="Droid Sans" fo:font-size="10.5pt" fo:letter-spacing="normal" fo:font-style="normal" fo:font-weight="normal" style:font-size-asian="12pt" style:font-weight-asian="bold" style:font-size-complex="12pt" style:font-weight-complex="bold"/>
    </style:style>
    <style:style style:name="T8" style:family="text">
      <style:text-properties fo:font-variant="normal" fo:text-transform="none" fo:color="#666666" style:font-name="Arial" fo:font-size="10.5pt" fo:letter-spacing="normal" fo:font-style="normal" fo:font-weight="normal" style:font-size-asian="10.5pt" style:font-weight-asian="normal" style:font-size-complex="10.5pt" style:font-weight-complex="normal"/>
    </style:style>
    <style:style style:name="T9" style:family="text">
      <style:text-properties style:font-name="Arial" fo:font-size="12pt" fo:font-weight="bold" style:font-size-asian="12pt" style:font-weight-asian="normal" style:font-size-complex="12pt" style:font-weight-complex="normal"/>
    </style:style>
    <style:style style:name="T10" style:family="text">
      <style:text-properties style:font-name="Arial" fo:font-size="12pt" fo:font-weight="bold" style:font-size-asian="12pt" style:font-weight-asian="bold" style:font-size-complex="12pt" style:font-weight-complex="bold"/>
    </style:style>
    <style:style style:name="T11" style:family="text">
      <style:text-properties style:font-name="Arial" fo:font-size="12pt" fo:font-weight="bold" fo:background-color="transparent" style:font-size-asian="12pt" style:font-weight-asian="bold" style:font-size-complex="12pt" style:font-weight-complex="bold"/>
    </style:style>
    <style:style style:name="T12" style:family="text">
      <style:text-properties style:font-name="Arial" fo:font-size="12pt" fo:font-weight="normal" style:font-size-asian="12pt" style:font-weight-asian="normal" style:font-size-complex="12pt" style:font-weight-complex="normal"/>
    </style:style>
    <style:style style:name="T13" style:family="text">
      <style:text-properties style:font-name="Arial" fo:font-size="14pt" fo:font-weight="normal" style:font-size-asian="14pt" style:font-weight-asian="normal" style:font-size-complex="14pt" style:font-weight-complex="normal"/>
    </style:style>
    <style:style style:name="T14" style:family="text">
      <style:text-properties fo:font-weight="bold" style:font-weight-asian="bold" style:font-weight-complex="bold"/>
    </style:style>
    <style:style style:name="T15" style:family="text">
      <style:text-properties fo:color="#000000" style:font-name="Arial" fo:font-size="14pt" fo:font-weight="bold" style:font-size-asian="14pt" style:font-weight-asian="normal" style:font-size-complex="14pt" style:font-weight-complex="normal"/>
    </style:style>
    <style:style style:name="T16" style:family="text">
      <style:text-properties fo:color="#000000" fo:font-size="18pt" style:font-size-asian="18pt" style:font-size-complex="18pt"/>
    </style:style>
    <style:style style:name="T17" style:family="text">
      <style:text-properties fo:font-size="18pt" style:font-size-asian="18pt" style:font-size-complex="18pt"/>
    </style:style>
    <style:style style:name="T18" style:family="text">
      <style:text-properties fo:font-size="16pt" style:font-size-asian="16pt" style:font-size-complex="16pt"/>
    </style:style>
    <style:style style:name="T19" style:family="text">
      <style:text-properties fo:font-size="12pt" style:font-size-asian="12pt" style:font-size-complex="12pt"/>
    </style:style>
    <style:style style:name="T20" style:family="text">
      <style:text-properties fo:font-size="12pt" style:font-size-asian="12pt" style:font-weight-asian="normal" style:font-size-complex="12pt" style:font-weight-complex="normal"/>
    </style:style>
    <style:style style:name="T21" style:family="text">
      <style:text-properties fo:color="#666666" style:font-name="Arial" fo:font-size="12pt" fo:font-weight="normal" style:font-size-asian="12pt" style:font-weight-asian="normal" style:font-size-complex="12pt" style:font-weight-complex="normal"/>
    </style:style>
    <style:style style:name="T22" style:family="text">
      <style:text-properties fo:color="#666666" style:font-name="Arial" fo:font-size="10.5pt" fo:font-weight="normal" style:font-size-asian="10.5pt" style:font-weight-asian="normal" style:font-size-complex="10.5pt" style:font-weight-complex="normal"/>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GINAW PIONEER CERTIFICATE<text:tab/><text:tab/><text:tab/><text:tab/><text:tab/><text:a xlink:type="simple" xlink:href="http://www.sgsmi.org/" text:style-name="Internet_20_link" text:visited-style-name="Visited_20_Internet_20_Link"><text:span text:style-name="T19">www.</text:span></text:a><text:a xlink:type="simple" xlink:href="http://www.sgsmi.org/" text:style-name="Internet_20_link" text:visited-style-name="Visited_20_Internet_20_Link"><text:span text:style-name="T20">sgsmi.org</text:span></text:a></text:p>
      <text:p text:style-name="P6">LEVELS OF CERTIFICATION</text:p>
      <text:p text:style-name="P25"><text:span text:style-name="T12"><text:line-break/></text:span><text:span text:style-name="T9">Eligibility:</text:span><text:span text:style-name="T12"><text:line-break/>To qualify for a 'Pioneer' Certificate, an applicant must be directly<text:line-break/>descended from an ancestor who settled in Saginaw County as follows:</text:span></text:p>
      <text:p text:style-name="P25"><text:span text:style-name="T12"><text:line-break/>• </text:span><text:span text:style-name="T10">Pio</text:span><text:span text:style-name="T11">neers (prior to 1822) Gold Seal - Saginaw county is a Trading post/ first fort built</text:span></text:p>
      <text:p text:style-name="P27"><text:span text:style-name="T5">The first recorded European visitor was Father Henri Nouvel in 1675, a Jesuit Priest from St. Ignace. From 1675 to 1819, the original residents of the Saginaw area consisted of the Sauk and Chippewa Indian tribes, as well as European fur trappers and traders. in 1819, a permanent settlement was established, and families began to arrive in Saginaw. 1819 also saw the treaty of Saginaw signed. It was three years later, in 1822, that Fort Saginaw was established. </text:span><text:span text:style-name="T7">The county was created on September 10, 1822.</text:span><text:span text:style-name="T6"> </text:span></text:p>
      <text:p text:style-name="P25"><text:span text:style-name="T10"><text:line-break/>• Settlers </text:span><text:span text:style-name="T11">(1823 to </text:span><text:span text:style-name="T1">1835</text:span><text:span text:style-name="T11">) Silver Seal – Saginaw county created &amp; </text:span><text:span text:style-name="T1">organized </text:span></text:p>
      <text:p text:style-name="P18">In 1824 Saginaw territory was organized and then attached to Oakland County for judicial purposes. <text:s/>Saginaw Township was organized in 1830. A January 28, 1835 act organized Saginaw County (which then included Bay County) as an official county.</text:p>
      <text:p text:style-name="P27"><text:span text:style-name="T10"><text:line-break/>• Early Family (1836 to </text:span><text:span text:style-name="T3">1884</text:span><text:span text:style-name="T10">) Blue Seal – Timber boom era</text:span></text:p>
      <text:p text:style-name="P27"><text:span text:style-name="T5">1837 saw the first School district organized. It was located on Court St., near the courthouse, which itself was built in 1839.</text:span><text:span text:style-name="T4"> </text:span><text:span text:style-name="T5">In 1845, German Lutherans from Franconia, of the Kingdom of Bavaria, come to settle. One of the missions becomes Frankenmuth. In 1850 Norman Little built a plank road from Flint to Saginaw.</text:span><text:span text:style-name="T10"> </text:span><text:span text:style-name="T8">February 1859, Saginaw chartered as a city </text:span><text:span text:style-name="T5">The Saginaw County population in 1850 was 2,609. 34 years later, after the timber boom, the 1884 census recorded a whopping 75,813</text:span><text:span text:style-name="T21"> </text:span><text:span text:style-name="T22">people.</text:span></text:p>
      <text:p text:style-name="P24"><text:line-break/>Each ancestor in the direct line must be proved. Anyone may apply. </text:p>
      <text:p text:style-name="P24">Applicants need not have ever been residents of Saginaw County. </text:p>
      <text:p text:style-name="P24">After proof of direct descent has been submitted and eligibility has been determined,<text:line-break/>we will mail the appropriate certificate. Separate certificates will be issued for each ancestor properly submitted. The fee for each application is $10. Duplicates of each certificate for your siblings are $5.00 each. Please send only checks. Application fees are nonrefundable.</text:p>
      <text:p text:style-name="P25"><text:span text:style-name="T12"><text:line-break/></text:span><text:span text:style-name="T9">Purpose: </text:span><text:span text:style-name="T12">The Saginaw Genealogical Society is promoting a Saginaw County Pioneer Certificate Program. Our threefold objectives are as follows:</text:span></text:p>
      <text:list xml:id="list9219279876545902896" text:style-name="L10">
        <text:list-item>
          <text:p text:style-name="P38"><text:span text:style-name="T12">We hope to recognize pioneers, settlers and early residents who otherwise would go<text:line-break/>unnoticed in our county's history. Each builder and crafts person brought us one<text:line-break/>step closer to the county we know today.</text:span></text:p>
        </text:list-item>
      </text:list>
      <text:p text:style-name="P25"><text:span text:style-name="T12"/></text:p>
      <text:list xml:id="list2750094570756286741" text:style-name="L9">
        <text:list-item>
          <text:p text:style-name="P37"><text:span text:style-name="T12">We encourage a basic knowledge of genealogical research by asking any direct<text:line-break/>descendant to put together their family history and apply for a certificate. We will<text:line-break/>provide easy instructions and help in researching early Saginaw County residents.</text:span></text:p>
        </text:list-item>
      </text:list>
      <text:p text:style-name="P25"><text:span text:style-name="T12"/></text:p>
      <text:list xml:id="list179207541372536279" text:style-name="L1">
        <text:list-item>
          <text:p text:style-name="P36"><text:span text:style-name="T12">We know the recorded information will become a valuable addition to the<text:line-break/>history of early Saginaw County citizens, providing a source of genealogical<text:line-break/>information for future research.</text:span></text:p>
        </text:list-item>
      </text:list>
      <text:p text:style-name="P24"/>
      <text:p text:style-name="P24"/>
      <text:p text:style-name="P25"><text:span text:style-name="T12"><text:line-break/></text:span><text:soft-page-break/><text:span text:style-name="T13">Linking oneself to the past is an excellent way of building family pride and self<text:line-break/>esteem. We hope you will join in our effort to record and preserve our early Saginaw County history. </text:span></text:p>
      <text:p text:style-name="P19"/>
      <text:p text:style-name="P21">From shared knowledge comes preserved history! </text:p>
      <text:p text:style-name="P22"/>
      <text:p text:style-name="P20">Proudly display your Saginaw County Pioneer Certificate! </text:p>
      <text:p text:style-name="P20">To receive your packet, please remit by check the $10 application fee to:</text:p>
      <text:p text:style-name="P23">Saginaw Genealogical Society <text:s/></text:p>
      <text:p text:style-name="P26"><text:span text:style-name="Strong_20_Emphasis"><text:span text:style-name="T2">P.O. Box 3767 Saginaw, MI. 48605-3767</text:span></text:span><text:span text:style-name="T15"> </text:span></text:p>
      <text:p text:style-name="P13"/>
      <text:p text:style-name="P13"><text:line-break/><text:span text:style-name="T18">HOW TO BEGIN YOUR GENEALOGY </text:span></text:p>
      <text:p text:style-name="P17"/>
      <text:p text:style-name="P14">It is an interesting and fascinating experience to search out your ancestors and see in their lives the heritage and reflections of your past. Working out a family history through eight to twelve generations offers the best review of American history one may undertake. </text:p>
      <text:p text:style-name="P14"/>
      <text:p text:style-name="P14">The correct way to gather your genealogy is to begin with yourself and your family. There is an accepted genealogical style for writing your names and dates on charts which must be followed:</text:p>
      <text:p text:style-name="P14"/>
      <text:list xml:id="list195019199618885218" text:style-name="L2">
        <text:list-item>
          <text:p text:style-name="P28">Surnames are written in capitals, preceded by the first name, then the middle name. Example: Robert Lewis JONES. </text:p>
        </text:list-item>
        <text:list-item>
          <text:p text:style-name="P28">Enclose nicknames in parenthesis after the name, never inside the birth name. </text:p>
        </text:list-item>
        <text:list-item>
          <text:p text:style-name="P28">Always use the female’s maiden name, never her married name. You will avoid a lot of confusion if you adhere strictly to this rule. </text:p>
        </text:list-item>
        <text:list-item>
          <text:p text:style-name="P28">Dates are recorded with the day first, followed by the month, then the year in full. Example: 3 Mar 1969. Never use numbers to indicate months. </text:p>
        </text:list-item>
      </text:list>
      <text:p text:style-name="P13"/>
      <text:p text:style-name="P14">The primary tools for organizing and recording your data are the PEDIGREE CHART and the FAMILY GROUP RECORD. The Pedigree chart will show your lineal or direct ancestry only. The family record sheets are for recording the members of each of the families; husband, wife, children and their biographical material along with references. Start with a Pedigree chart, also referred to as a lineage, ancestral or generation chart. </text:p>
      <text:p text:style-name="P14"/>
      <text:p text:style-name="P14"/>
      <text:p text:style-name="P14"><text:soft-page-break/></text:p>
      <text:p text:style-name="P15">1. Pedigree Chart <text:s/></text:p>
      <text:p text:style-name="P16"/>
      <text:list xml:id="list964734547004252553" text:style-name="L3">
        <text:list-item>
          <text:p text:style-name="P29">Record your full name, date and place of birth, date and place of marriage and to whom. Make sure each item is as complete as possible. </text:p>
        </text:list-item>
        <text:list-item>
          <text:p text:style-name="P29">Give the city or township as well as the county and state. (Remember that many states have counties and townships with the same names so be sure to record the state!) There, the first generation is entered. </text:p>
        </text:list-item>
        <text:list-item>
          <text:p text:style-name="P29">Now, fill out the second generation, recording in the same way all the dates and locations for your parents. </text:p>
        </text:list-item>
        <text:list-item>
          <text:p text:style-name="P29">With each generation, you will be adding new surnames. Continue with your grandparents, and when you can go no farther from the information on hand, turn to the Family Group Record sheets. </text:p>
        </text:list-item>
      </text:list>
      <text:p text:style-name="P5"/>
      <text:p text:style-name="P3"><text:span text:style-name="T17">Directions for</text:span> <text:s/><text:span text:style-name="T16">Pedigree Charts</text:span></text:p>
      <text:p text:style-name="P11"/>
      <text:p text:style-name="P3">(PLEASE PRINT OR TYPE WHEN FILLING THEM OUT)</text:p>
      <text:p text:style-name="P3"/>
      <text:p text:style-name="P1">Sometimes called a Lineage, Ancestral, or Generation Chart, the chart will show one’s lineal decent only. For recording members of the family, use our Family Group Record Sheets, which indicate the head of the family, wife, and children of the marriage(s). </text:p>
      <text:p text:style-name="P1"/>
      <text:list xml:id="list6183153295823616584" text:style-name="L4">
        <text:list-item>
          <text:p text:style-name="P34">Your first Pedigree chart is to be numbered 1 at the top. Your name and genealogical data is filled in on the line number 1, and that is your number. Your father is number 2, your mother is number 3. Your father’s father is number 4. Your mother’s father is number 6, your mother’s mother is number 7, etc. </text:p>
        </text:list-item>
      </text:list>
      <text:p text:style-name="P4"/>
      <text:list xml:id="list43702544" text:continue-numbering="true" text:style-name="L4">
        <text:list-item>
          <text:p text:style-name="P34">This keeps all of your father’s ancestry above the middle of the chart, and your mother’s ancestry below the middle. NOTE: One’s own number is always 1. Every father’s number is double that of his child, and every wife’s number is her husband’s number plus 1. </text:p>
        </text:list-item>
      </text:list>
      <text:p text:style-name="P3"/>
      <text:p text:style-name="P1">All men’s names carry even numbers (except when they are number 1), and all women’s names carry odd numbers. A woman’s married name should NEVER be used on a Pedigree Chart. Always use her maiden name or leave the space blank. </text:p>
      <text:p text:style-name="P1"/>
      <text:p text:style-name="P1"><text:soft-page-break/></text:p>
      <text:p text:style-name="P1"/>
      <text:p text:style-name="P1">To extend beyond the limits of Chart 1, use unnumbered Pedigree Charts as continuation sheets. Each person in the fourth generation (numbers 8 through 15) will need a sheet on which to continue his or her pedigree. Place his/her number on the top as Chart No. __, then place the same number on the line to the farthest left, where number 1 was located on your first chart. Proceed with his/her data, that of the father and mother, etc. </text:p>
      <text:p text:style-name="P1"/>
      <text:p text:style-name="P1">NOTE: Again remember, every father’s number is double that of his child, and every wife’s number is that of her husband plus one.</text:p>
      <text:p text:style-name="P1"><text:s text:c="2"/></text:p>
      <text:p text:style-name="P9">Additional or more complete charts may be printed from the website. </text:p>
      <text:p text:style-name="P9">All material submitted will become the property of the Saginaw Genealogical Society and may be used in future publications by the Society – both printed and electronic. We <text:span text:style-name="T14">strictly </text:span>follow the Federal guidelines prohibiting publication of personal information of any living people from these genealogies. (1974 Federal Privacy Protection Act)</text:p>
      <text:p text:style-name="P10"/>
      <text:list xml:id="list3642748979955588404" text:style-name="L5">
        <text:list-item>
          <text:p text:style-name="P33">Family Group Record</text:p>
        </text:list-item>
      </text:list>
      <text:p text:style-name="P10"><text:s text:c="49"/></text:p>
      <text:list xml:id="list5877729571021805230" text:style-name="L6">
        <text:list-item>
          <text:p text:style-name="P31">Fill out one family record sheet for each family represented on your lineage chart. List all the children in the order of their birth. Give your reference or “proof”. Add whatever biographical material you can. </text:p>
        </text:list-item>
      </text:list>
      <text:p text:style-name="P9"/>
      <text:list xml:id="list43695079" text:continue-numbering="true" text:style-name="L6">
        <text:list-item>
          <text:p text:style-name="P31">You can use the back of the sheet also for facts, family traditions, anecdotes and stories. These will add color and make interesting reading in your family history for future generations. </text:p>
        </text:list-item>
      </text:list>
      <text:p text:style-name="P10"/>
      <text:list xml:id="list5205740179656430339" text:style-name="L7">
        <text:list-item>
          <text:p text:style-name="P32">The Family Group Record (FGR) is where you will record the information of each family in the direct line that is also recorded in your Pedigree Chart (PC). The FGR could also be used for aunts, uncles and all those families you have information on but are not in your direct lineage. </text:p>
        </text:list-item>
      </text:list>
      <text:p text:style-name="P9"/>
      <text:list xml:id="list43701238" text:continue-numbering="true" text:style-name="L7">
        <text:list-item>
          <text:p text:style-name="P32">You may prefer to follow or search an adoptive line with reference made to that fact. You never know where information will lead you to.</text:p>
        </text:list-item>
      </text:list>
      <text:p text:style-name="P9"/>
      <text:list xml:id="list43703696" text:continue-numbering="true" text:style-name="L7">
        <text:list-item>
          <text:p text:style-name="P32">When you can go no farther from the information you have at hand, contact the older members of your family, by personal interview if possible. If you are unable to visit, <text:span text:style-name="T14">write.</text:span> Ask specific questions. (See Research <text:soft-page-break/>Question Sheet)</text:p>
        </text:list-item>
      </text:list>
      <text:p text:style-name="P9"/>
      <text:list xml:id="list43700513" text:continue-numbering="true" text:style-name="L7">
        <text:list-item>
          <text:p text:style-name="P32">Take notes on everything you are told. You can verify the correctness of it later from the clues they have given you. The stories from family are often the best sources that can lead to some amazing information. And although sometimes the family stories are found to be incorrect, it is a very good place to start. </text:p>
        </text:list-item>
      </text:list>
      <text:p text:style-name="P9"/>
      <text:list xml:id="list43709506" text:continue-numbering="true" text:style-name="L7">
        <text:list-item>
          <text:p text:style-name="P32">These stories, once authenticated by documents and facts, can be a wonderful addition to the historical lives of our early pioneers and settlers.</text:p>
        </text:list-item>
      </text:list>
      <text:p text:style-name="P7"/>
      <text:p text:style-name="P7">Three important questions are:</text:p>
      <text:p text:style-name="P7"/>
      <text:list xml:id="list4464271745016127993" text:style-name="L8">
        <text:list-item>
          <text:p text:style-name="P30">Is there another relative searching your family?</text:p>
        </text:list-item>
        <text:list-item>
          <text:p text:style-name="P30">What family member or friend would have more information than the one you are writing or talking to?</text:p>
        </text:list-item>
        <text:list-item>
          <text:p text:style-name="P30">Does any branch of the family have a family Bible, newspaper clippings, journals, diaries, scrapbooks or pictures you may want to have reproduced? </text:p>
        </text:list-item>
      </text:list>
      <text:p text:style-name="P7"/>
      <text:p text:style-name="P9">Don’t neglect these contacts because <text:span text:style-name="T14">time is of the essence </text:span>with these older family members and those older living kinfolk may give you information that you cannot find elsewhere. </text:p>
      <text:p text:style-name="P9"/>
      <text:p text:style-name="P9">Be prompt in recording your new data. Keep your notes for clues and reference. When family information seems to run dry, then begin exploring official county records, library collections, archives, historical or genealogical societies or Family History Centers and consult one or more of the many good books on genealogy in the local Hoyt Genealogical Library in downtown Saginaw.</text:p>
      <text:p text:style-name="P9"/>
      <text:p text:style-name="P9">Throughout your search, don’t give up on finding the information, </text:p>
      <text:p text:style-name="P9">for it is the experience of most genealogists that records do exist somewhere. </text:p>
      <text:p text:style-name="P9"/>
      <text:p text:style-name="P8">Remember from shared knowledge comes preserved history!</text:p>
      <text:p text:style-name="P7"/>
      <text:p text:style-name="P8">Good luck in your search. </text:p>
      <text:p text:style-name="P8">We hope to be meeting you and your ancestors stories very soon!</text:p>
      <text:p text:style-name="P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roid Sans" svg:font-family="'Droid Sans', sans-serif"/>
    <style:font-face style:name="Mangal1" svg:font-family="Mangal"/>
    <style:font-face style:name="OpenSymbol" svg:font-family="OpenSymbol"/>
    <style:font-face style:name="Proxima Nova" svg:font-family="'Proxima Nova', 'Myriad Pro',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02T13:08:15.30</meta:creation-date>
    <meta:editing-duration>PT5H13M9S</meta:editing-duration>
    <meta:editing-cycles>13</meta:editing-cycles>
    <meta:generator>OpenOffice/4.1.1$Win32 OpenOffice.org_project/411m6$Build-9775</meta:generator>
    <dc:date>2016-02-22T23:52:45.05</dc:date>
    <dc:creator>Debbie  Sheets</dc:creator>
    <meta:document-statistic meta:table-count="0" meta:image-count="0" meta:object-count="0" meta:page-count="5" meta:paragraph-count="66" meta:word-count="1726" meta:character-count="10319"/>
  </office:meta>
</office:document-meta>
</file>