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839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1.3764in"/>
    </style:style>
    <style:style style:name="co5" style:family="table-column">
      <style:table-column-properties fo:break-before="auto" style:column-width="1.6819in"/>
    </style:style>
    <style:style style:name="co6" style:family="table-column">
      <style:table-column-properties fo:break-before="auto" style:column-width="1.1799in"/>
    </style:style>
    <style:style style:name="co7" style:family="table-column">
      <style:table-column-properties fo:break-before="auto" style:column-width="1.6929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auto" style:column-width="0.4146in"/>
    </style:style>
    <style:style style:name="co10" style:family="table-column">
      <style:table-column-properties fo:break-before="auto" style:column-width="0.4693in"/>
    </style:style>
    <style:style style:name="co11" style:family="table-column">
      <style:table-column-properties fo:break-before="auto" style:column-width="1.3654in"/>
    </style:style>
    <style:style style:name="co12" style:family="table-column">
      <style:table-column-properties fo:break-before="auto" style:column-width="1.278in"/>
    </style:style>
    <style:style style:name="co13" style:family="table-column">
      <style:table-column-properties fo:break-before="auto" style:column-width="1.2126in"/>
    </style:style>
    <style:style style:name="co14" style:family="table-column">
      <style:table-column-properties fo:break-before="auto" style:column-width="1.289in"/>
    </style:style>
    <style:style style:name="co15" style:family="table-column">
      <style:table-column-properties fo:break-before="auto" style:column-width="1.0047in"/>
    </style:style>
    <style:style style:name="co16" style:family="table-column">
      <style:table-column-properties fo:break-before="auto" style:column-width="1.0161in"/>
    </style:style>
    <style:style style:name="co17" style:family="table-column">
      <style:table-column-properties fo:break-before="auto" style:column-width="2.3047in"/>
    </style:style>
    <style:style style:name="co18" style:family="table-column">
      <style:table-column-properties fo:break-before="auto" style:column-width="1.857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1860">
      <style:table-properties table:display="true" style:writing-mode="lr-tb"/>
    </style:style>
    <style:style style:name="ta2" style:family="table" style:master-page-name="PageStyle_5f_1870">
      <style:table-properties table:display="true" style:writing-mode="lr-tb"/>
    </style:style>
    <style:style style:name="ta3" style:family="table" style:master-page-name="PageStyle_5f_1880">
      <style:table-properties table:display="true" style:writing-mode="lr-tb"/>
    </style:style>
    <style:style style:name="T1" style:family="tex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6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Sex</text:p>
          </table:table-cell>
          <table:table-cell office:value-type="string">
            <text:p>Occupation </text:p>
          </table:table-cell>
          <table:table-cell office:value-type="string">
            <text:p>Value Real Estate</text:p>
          </table:table-cell>
          <table:table-cell office:value-type="string">
            <text:p>Value personal Property</text:p>
          </table:table-cell>
          <table:table-cell office:value-type="string">
            <text:p>Born</text:p>
          </table:table-cell>
          <table:table-cell table:number-columns-repeated="1016"/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Taylor, Beldene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Farmer </text:p>
          </table:table-cell>
          <table:table-cell table:number-columns-repeated="2"/>
          <table:table-cell office:value-type="string">
            <text:p>Conn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elso, John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rant, John M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Weaver</text:p>
          </table:table-cell>
          <table:table-cell table:number-columns-repeated="2"/>
          <table:table-cell office:value-type="string">
            <text:p>Bavar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rets, Christian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Bavar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ornell, Peter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ller, Frederick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obie, Henry</text:p>
          </table:table-cell>
          <table:table-cell office:value-type="float" office:value="78">
            <text:p>78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New Hampshire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zzy, Christopher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Penn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hoemaker, Elizabeth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table:number-columns-repeated="3"/>
          <table:table-cell office:value-type="string">
            <text:p>Pruss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ent, John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string">
            <text:p>Poor House Keeper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ent, Mary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ent, Amelia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ussel, Thersia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ervant</text:p>
          </table:table-cell>
          <table:table-cell table:number-columns-repeated="2"/>
          <table:table-cell office:value-type="string">
            <text:p>N.Y.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70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sex </text:p>
          </table:table-cell>
          <table:table-cell office:value-type="string">
            <text:p>Race</text:p>
          </table:table-cell>
          <table:table-cell office:value-type="string">
            <text:p>Occupation</text:p>
          </table:table-cell>
          <table:table-cell office:value-type="string">
            <text:p>Real Estate Value</text:p>
          </table:table-cell>
          <table:table-cell office:value-type="string">
            <text:p>Personal Value</text:p>
          </table:table-cell>
          <table:table-cell office:value-type="string">
            <text:p>Born</text:p>
          </table:table-cell>
          <table:table-cell office:value-type="string">
            <text:p>F of foreign birth</text:p>
          </table:table-cell>
          <table:table-cell office:value-type="string">
            <text:p>M of foreign birth</text:p>
          </table:table-cell>
          <table:table-cell office:value-type="string">
            <text:p>Attended School</text:p>
          </table:table-cell>
          <table:table-cell office:value-type="string">
            <text:p>Cannot Read</text:p>
          </table:table-cell>
          <table:table-cell office:value-type="string">
            <text:p>Cannot Write</text:p>
          </table:table-cell>
          <table:table-cell office:value-type="string">
            <text:p>deaf, dumb, blind, insane, idiotic</text:p>
          </table:table-cell>
          <table:table-cell office:value-type="string">
            <text:p>21 &amp; upwards citizen</text:p>
          </table:table-cell>
          <table:table-cell office:value-type="string">
            <text:p>rite to vote denied</text:p>
          </table:table-cell>
          <table:table-cell table:number-columns-repeated="1007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Batchelor, Charles 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Poor House Keeper</text:p>
          </table:table-cell>
          <table:table-cell office:value-type="float" office:value="4000">
            <text:p>4000</text:p>
          </table:table-cell>
          <table:table-cell office:value-type="float" office:value="700">
            <text:p>700</text:p>
          </table:table-cell>
          <table:table-cell office:value-type="string">
            <text:p>Marylan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Mary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Keeping House</text:p>
          </table:table-cell>
          <table:table-cell table:number-columns-repeated="2"/>
          <table:table-cell office:value-type="string">
            <text:p>Main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Alfred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At Home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Albert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Lewis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Gaines, Stllig??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Attending School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hristian, Moses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mith, Martin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Prussi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ller, Henry</text:p>
          </table:table-cell>
          <table:table-cell office:value-type="float" office:value="65">
            <text:p>6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chumacher, Elisbeth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Prussi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irby, Barbara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eyoreon, Patrick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ays, Alonzo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ogers, Fonston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atland, Marg</text:p>
          </table:table-cell>
          <table:table-cell office:value-type="float" office:value="77">
            <text:p>77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Hannoch, William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yron, Thomas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Osborn, Joseph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Dickinson, Marget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hompson, Marg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Thompson, Elisat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arshall, Lillea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Gilmet, Ephraim</text:p>
          </table:table-cell>
          <table:table-cell office:value-type="float" office:value="86">
            <text:p>86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yan, John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cHallister, James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Canada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80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Excel_20_Built-in_20_Normal"/>
        <table:table-column table:style-name="co1" table:number-columns-repeated="11" table:default-cell-style-name="Excel_20_Built-in_20_Normal"/>
        <table:table-column table:style-name="co1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Color</text:p>
          </table:table-cell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born within census yr</text:p>
          </table:table-cell>
          <table:table-cell office:value-type="string">
            <text:p>Relationship</text:p>
          </table:table-cell>
          <table:table-cell office:value-type="string">
            <text:p>Single</text:p>
          </table:table-cell>
          <table:table-cell office:value-type="string">
            <text:p>Married</text:p>
          </table:table-cell>
          <table:table-cell office:value-type="string">
            <text:p>Widowed</text:p>
          </table:table-cell>
          <table:table-cell office:value-type="string">
            <text:p>Married during census yr</text:p>
          </table:table-cell>
          <table:table-cell office:value-type="string">
            <text:p>Occupation</text:p>
          </table:table-cell>
          <table:table-cell office:value-type="string">
            <text:p>Months employed</text:p>
          </table:table-cell>
          <table:table-cell office:value-type="string">
            <text:p>sick or disabled</text:p>
          </table:table-cell>
          <table:table-cell office:value-type="string">
            <text:p>blind</text:p>
          </table:table-cell>
          <table:table-cell office:value-type="string">
            <text:p>deaf or dumb</text:p>
          </table:table-cell>
          <table:table-cell office:value-type="string">
            <text:p>Idiotic</text:p>
          </table:table-cell>
          <table:table-cell office:value-type="string">
            <text:p>Insane</text:p>
          </table:table-cell>
          <table:table-cell office:value-type="string">
            <text:p>Maimed crippled, bedridden or otherwise</text:p>
          </table:table-cell>
          <table:table-cell office:value-type="string">
            <text:p>Attend school</text:p>
          </table:table-cell>
          <table:table-cell office:value-type="string">
            <text:p>cannot read</text:p>
          </table:table-cell>
          <table:table-cell office:value-type="string">
            <text:p>Cannot write</text:p>
          </table:table-cell>
          <table:table-cell office:value-type="string">
            <text:p>Birthplace</text:p>
          </table:table-cell>
          <table:table-cell office:value-type="string">
            <text:p>F birthplace</text:p>
          </table:table-cell>
          <table:table-cell office:value-type="string">
            <text:p>M birthplace</text:p>
          </table:table-cell>
          <table:table-cell table:number-columns-repeated="999"/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Miller, Harvey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Poor Master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Charity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Wife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Assisting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Amand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daughter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Pounsil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daughter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Ernest 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on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At School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Odel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on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Henry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 office:value-type="string">
            <text:p>Germany</text:p>
          </table:table-cell>
          <table:table-cell office:value-type="string">
            <text:p><text:span text:style-name="T1">Germany</text:span>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Cody Isace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Apoplexy</text:p>
          </table:table-cell>
          <table:table-cell table:number-columns-repeated="8"/>
          <table:table-cell office:value-type="string">
            <text:p>Canada</text:p>
          </table:table-cell>
          <table:table-cell office:value-type="string">
            <text:p>Canda</text:p>
          </table:table-cell>
          <table:table-cell office:value-type="string">
            <text:p><text:span text:style-name="T1">Canada</text:span>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cVeigh, Pete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heumatism</text:p>
          </table:table-cell>
          <table:table-cell table:number-columns-repeated="8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Tinn, Josep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cCann, William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age, Linso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Idiot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Jacobs, Charl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heumatism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office:value-type="string">
            <text:p>Canada</text:p>
          </table:table-cell>
          <table:table-cell office:value-type="string">
            <text:p><text:span text:style-name="T1">Canada</text:span></text:p>
          </table:table-cell>
          <table:table-cell office:value-type="string">
            <text:p><text:span text:style-name="T1">Canada</text:span>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Eiskuth, Joh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Asthma</text:p>
          </table:table-cell>
          <table:table-cell table:number-columns-repeated="8"/>
          <table:table-cell table:number-columns-repeated="2" office:value-type="string">
            <text:p>Germany</text:p>
          </table:table-cell>
          <table:table-cell office:value-type="string">
            <text:p><text:span text:style-name="T1">Germany</text:span>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norr, Charl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Blind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 office:value-type="string">
            <text:p>Pennsylvan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artimdule, Elmyou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office:value-type="string">
            <text:p>Canada</text:p>
          </table:table-cell>
          <table:table-cell office:value-type="string">
            <text:p><text:span text:style-name="T1">Canada</text:span></text:p>
          </table:table-cell>
          <table:table-cell office:value-type="string">
            <text:p><text:span text:style-name="T1">Canada</text:span>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hoemaker, Elizabet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Michigan</text:p>
          </table:table-cell>
          <table:table-cell office:value-type="string">
            <text:p>Germany</text:p>
          </table:table-cell>
          <table:table-cell office:value-type="string">
            <text:p><text:span text:style-name="T1">Germany</text:span>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Kibby, Barbar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Idio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 office:value-type="string">
            <text:p>Cana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eming, Elizabet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Dropsy</text:p>
          </table:table-cell>
          <table:table-cell table:number-columns-repeated="8"/>
          <table:table-cell table:number-columns-repeated="3" office:value-type="string">
            <text:p>Eng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oilliant, Isabell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 office:value-type="string">
            <text:p>Cana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Lewis, Jam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Has neither feet nor arms</text:p>
          </table:table-cell>
          <table:table-cell table:number-columns-repeated="8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chultize, Casper</text:p>
          </table:table-cell>
          <table:table-cell/>
          <table:table-cell office:value-type="string">
            <text:p>M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Paralysis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ent, Archie</text:p>
          </table:table-cell>
          <table:table-cell/>
          <table:table-cell office:value-type="string">
            <text:p>M</text:p>
          </table:table-cell>
          <table:table-cell office:value-type="float" office:value="7">
            <text:p>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6"/>
          <table:table-cell table:number-columns-repeated="3" office:value-type="string">
            <text:p>Michigan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umaman, John</text:p>
          </table:table-cell>
          <table:table-cell/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Foster, Frederick</text:p>
          </table:table-cell>
          <table:table-cell/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no feet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Wilber, Charles</text:p>
          </table:table-cell>
          <table:table-cell/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Rheumatism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rown, John</text:p>
          </table:table-cell>
          <table:table-cell/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Old age</text:p>
          </table:table-cell>
          <table:table-cell table:number-columns-repeated="8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Grady, Anthony</text:p>
          </table:table-cell>
          <table:table-cell/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uptured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chmidt, Ferdinand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7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utchison, Josep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Petis, Marth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Pauper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Rheumatism</text:p>
          </table:table-cell>
          <table:table-cell table:number-columns-repeated="8"/>
          <table:table-cell office:value-type="string">
            <text:p>Michigan</text:p>
          </table:table-cell>
          <table:table-cell office:value-type="string">
            <text:p>New York</text:p>
          </table:table-cell>
          <table:table-cell office:value-type="string">
            <text:p>Pennsylvan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Foly, Patrick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Withered Led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Kradmaw, Hanna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 office:value-type="string">
            <text:p>Americ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arry, Jo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Broken leg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enson, Pete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 office:value-type="string">
            <text:p>Sweden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rant, Samuel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Paralysi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Alexander, Jam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Dropsy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mith, John A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Dyspepsia</text:p>
          </table:table-cell>
          <table:table-cell table:number-columns-repeated="8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ouse, Eliz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Pauper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Enceinte</text:p>
          </table:table-cell>
          <table:table-cell table:number-columns-repeated="8"/>
          <table:table-cell office:value-type="string">
            <text:p>Pennsylvania</text:p>
          </table:table-cell>
          <table:table-cell table:number-columns-repeated="2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ayer, Joh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Rheumatism</text:p>
          </table:table-cell>
          <table:table-cell table:number-columns-repeated="8"/>
          <table:table-cell office:value-type="string">
            <text:p>Germany</text:p>
          </table:table-cell>
          <table:table-cell table:number-columns-repeated="2" office:value-type="string">
            <text:p>Bavar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Poquett, Mary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3/06/2015</text:date>, <text:time>09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860" style:display-name="PageStyle_18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70" style:display-name="PageStyle_18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80" style:display-name="PageStyle_18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6T09:17:38.11</dc:date>
    <dc:creator>Debbie Sheets</dc:creator>
    <meta:generator>OpenOffice/4.1.0$Win32 OpenOffice.org_project/410m18$Build-9764</meta:generator>
    <meta:editing-duration>PT7M33S</meta:editing-duration>
    <meta:editing-cycles>1</meta:editing-cycles>
    <meta:document-statistic meta:table-count="3" meta:cell-count="698" meta:object-count="0"/>
  </office:meta>
</office:document-meta>
</file>