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ab63" officeooo:paragraph-rsid="0013ab63"/>
    </style:style>
    <style:style style:name="T1" style:family="text">
      <style:text-properties fo:font-variant="normal" fo:text-transform="none" fo:color="#000000" loext:opacity="100%" style:font-name="Lora" fo:font-size="10.8000001907349pt" fo:letter-spacing="normal" fo:font-style="normal" fo:font-weight="normal"/>
    </style:style>
    <style:style style:name="T2" style:family="text">
      <style:text-properties fo:font-variant="normal" fo:text-transform="none" fo:color="#000000" loext:opacity="100%" style:font-name="Lora" fo:font-size="10.800000190734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OS SHEET - LYNN EVANGELISTI</text:p>
      <text:p text:style-name="P1"/>
      <text:p text:style-name="P1"><text:span text:style-name="T2">Lynn Evangelisti</text:span><text:span text:style-name="T1"> is a fairly new member but she has had a lifelong desire to research her family. She is the youngest of three children, she graduated from Bridgeport High School, and then attended Delta college where she also graduated from. She later married and had 2 girls and 1 boy, before becoming a young widow. </text:span><text:line-break/><text:span text:style-name="T1">She remembers that at age 11 she had a 2nd cousin talking to her about a distant relative that they shared who was WILLIAM WHITE and that he sailed on the Mayflower. She was so excited to learn this, but it took her 10 years to finally prove the genealogy.</text:span><text:line-break/><text:span text:style-name="T1">She eventually spoke to a member of the Mayflower Society, who pointed her towards where records could be obtained in Massachusetts, New York and Pennsylvania. Their society requires certified copies of the actual documents.  Lynn said the ‘chase’ to find all of this was a lot of fun, even though it was difficult to find the last 3 generations of William White’s descendancy. She is now waiting for notification to join the William White Society.</text:span><text:line-break/><text:span text:style-name="T1">During her search for ancestors, Lynn came to the Saginaw Family History Center to search for records and answers. There she met two of here relatives that she had never known existed, both of whom worked at the Center: a Mr. Joe Pufhal and Mrs. Karen Reynolds, both of whom are related to Lynn through her grandmother, Katherine Dittmar’s side of the tree. </text:span><text:line-break/><text:span text:style-name="T1">Lynn is very excited to join our board, she has previously been appointed by the board as the new </text:span><text:span text:style-name="Strong_20_Emphasis"><text:span text:style-name="T1">Agenda Specialist</text:span></text:span><text:span text:style-name="T1">, and will be instrumental in helping to organize speakers or videos for our monthly meetings. Lynn is replacing SGS Treasurer Kathy Landes who moved recently.</text:span>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ra" svg:font-family="Lora"/>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18:40:57.192000000</meta:creation-date>
    <dc:date>2022-05-02T18:45:31.619000000</dc:date>
    <meta:editing-duration>PT4M34S</meta:editing-duration>
    <meta:editing-cycles>1</meta:editing-cycles>
    <meta:document-statistic meta:table-count="0" meta:image-count="0" meta:object-count="0" meta:page-count="1" meta:paragraph-count="2" meta:word-count="295" meta:character-count="1689" meta:non-whitespace-character-count="1392"/>
    <meta:generator>LibreOffice/7.3.0.3$Windows_X86_64 LibreOffice_project/0f246aa12d0eee4a0f7adcefbf7c878fc2238db3</meta:generator>
  </office:meta>
</office:document-meta>
</file>