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11ac" officeooo:paragraph-rsid="000b11ac"/>
    </style:style>
    <style:style style:name="P2" style:family="paragraph" style:parent-style-name="Standard">
      <style:text-properties officeooo:paragraph-rsid="000b11ac"/>
    </style:style>
    <style:style style:name="T1" style:family="text">
      <style:text-properties officeooo:rsid="000b11ac"/>
    </style:style>
    <style:style style:name="T2" style:family="text">
      <style:text-properties officeooo:rsid="000c829d"/>
    </style:style>
    <style:style style:name="T3" style:family="text">
      <style:text-properties officeooo:rsid="000d2f36"/>
    </style:style>
    <style:style style:name="T4" style:family="text">
      <style:text-properties officeooo:rsid="000db7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bra I. Sheets</text:p>
      <text:p text:style-name="P1"/>
      <text:p text:style-name="P2"><text:span text:style-name="T1">Born, raised, married and has lived in Michigan her whole life. <text:s/>She became the first Director of the Saginaw Family History Center, and stayed in that position for 10 years. She </text:span><text:span text:style-name="T2">simultaneously</text:span><text:span text:style-name="T1"> started work as a medical assistant and became the Office </text:span><text:span text:style-name="T2">M</text:span><text:span text:style-name="T1">anager for several doctors in the Saginaw are</text:span><text:span text:style-name="T3">a</text:span><text:span text:style-name="T1"> until retiring in 2017.</text:span><text:span text:style-name="T3"> She spent 2 years working online for Family Search as an Online Advisor, </text:span><text:span text:style-name="T4">a</text:span><text:span text:style-name="T3">nd</text:span><text:span text:style-name="T2"> finally had some free-time to get back to her favorite hobby of doing Genealogy, </text:span><text:span text:style-name="T4">where</text:span><text:span text:style-name="T2"> she started coming to SGS meetings, where she quickly came on board as the SGS Vice President </text:span><text:span text:style-name="T3">in 2015</text:span><text:span text:style-name="T2">, and then as their Web Administrator for the new SGS web page. She has been in that position ever since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9T12:24:00.829000000</meta:creation-date>
    <dc:date>2021-05-19T13:02:37.181000000</dc:date>
    <meta:editing-duration>PT7M55S</meta:editing-duration>
    <meta:editing-cycles>1</meta:editing-cycles>
    <meta:document-statistic meta:table-count="0" meta:image-count="0" meta:object-count="0" meta:page-count="1" meta:paragraph-count="2" meta:word-count="125" meta:character-count="710" meta:non-whitespace-character-count="585"/>
    <meta:generator>LibreOffice/7.0.3.1$Windows_X86_64 LibreOffice_project/d7547858d014d4cf69878db179d326fc3483e082</meta:generator>
  </office:meta>
</office:document-meta>
</file>