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1125" officeooo:paragraph-rsid="00021125"/>
    </style:style>
    <style:style style:name="P2" style:family="paragraph" style:parent-style-name="Standard">
      <style:paragraph-properties fo:orphans="2" fo:widows="2"/>
      <style:text-properties fo:font-variant="normal" fo:text-transform="none" style:font-name="Arial" fo:letter-spacing="normal" fo:font-style="normal" fo:font-weight="normal"/>
    </style:style>
    <style:style style:name="P3" style:family="paragraph" style:parent-style-name="Standard">
      <style:paragraph-properties fo:margin-left="0in" fo:margin-right="0in" fo:orphans="2" fo:widows="2" fo:text-indent="0in" style:auto-text-indent="false"/>
    </style:style>
    <style:style style:name="T1" style:family="text">
      <style:text-properties fo:font-variant="normal" fo:text-transform="none" style:font-name="Arial" fo:letter-spacing="normal" fo:font-style="normal" fo:font-weight="normal"/>
    </style:style>
    <style:style style:name="T2" style:family="text">
      <style:text-properties fo:font-variant="normal" fo:text-transform="none" style:font-name="Arial" fo:letter-spacing="normal" fo:font-style="normal" fo:font-weight="normal" officeooo:rsid="00036cbb"/>
    </style:style>
    <style:style style:name="T3" style:family="text">
      <style:text-properties fo:font-variant="normal" fo:text-transform="none" style:font-name="Arial" fo:letter-spacing="normal" fo:font-style="normal" fo:font-weight="normal" officeooo:rsid="0003fd45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officeooo:rsid="0003fd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nna Carlevato</text:p>
      <text:p text:style-name="P1"/>
      <text:p text:style-name="P3"><text:span text:style-name="T2">Donna </text:span><text:span text:style-name="T1">grew up in St. Charles, </text:span><text:span text:style-name="T3">Michigan</text:span><text:span text:style-name="T1">.  After high school </text:span><text:span text:style-name="T2">she</text:span><text:span text:style-name="T1"> went to Michigan State and earned a degree in Retailing. </text:span><text:span text:style-name="T3">She is </text:span><text:span text:style-name="T1">of Northern Italian descent. In 2011 </text:span><text:span text:style-name="T3">she</text:span><text:span text:style-name="T1"> was able to visit Italy to see relatives and the town of Ceres, where </text:span><text:span text:style-name="T3">her</text:span><text:span text:style-name="T1"> mother was born. After that trip is when </text:span><text:span text:style-name="T3">she</text:span><text:span text:style-name="T1"> decided to become serious about researching </text:span><text:span text:style-name="T3">her</text:span><text:span text:style-name="T1"> mother's side of the family </text:span><text:span text:style-name="T3">tree</text:span><text:span text:style-name="T1">. </text:span><text:span text:style-name="T3">Donna</text:span><text:span text:style-name="T1"> joined SGS in 2011 after attending a couple of meetings, </text:span><text:span text:style-name="T3">back</text:span><text:span text:style-name="T1"> when they were held at Hoyt Library. Even though some of the meeting topics did not specifically relate to </text:span><text:span text:style-name="T3">her</text:span><text:span text:style-name="T1"> Italian research, </text:span><text:span text:style-name="T3">she</text:span><text:span text:style-name="T1"> learned about </text:span><text:span text:style-name="T3">finding research </text:span><text:span text:style-name="T1">websites and </text:span><text:span text:style-name="T3">utilizing </text:span><text:span text:style-name="T1">research techniques </text:span><text:span text:style-name="T3">she</text:span><text:span text:style-name="T1"> could use </text:span><text:span text:style-name="T3">as she documented her tree</text:span><text:span text:style-name="T1">. </text:span><text:span text:style-name="T3">Donna </text:span><text:span text:style-name="T1">was elected to the Recording and Corresponding Secretary Position in June 2012.  </text:span><text:span text:style-name="T3">Her</text:span><text:span text:style-name="T1"> goal has been to document </text:span><text:span text:style-name="T3">the SGS board</text:span><text:span text:style-name="T1"> meetings and keep members informed of </text:span><text:span text:style-name="T3">the </text:span><text:span text:style-name="T1">society meetings and projects.  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9T13:05:31.210000000</meta:creation-date>
    <dc:date>2021-05-19T15:13:38.270000000</dc:date>
    <meta:editing-duration>PT6M56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" meta:word-count="154" meta:character-count="906" meta:non-whitespace-character-count="750"/>
  </office:meta>
</office:document-meta>
</file>