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53in"/>
    </style:style>
    <style:style style:name="co2" style:family="table-column">
      <style:table-column-properties fo:break-before="auto" style:column-width="3.4217in"/>
    </style:style>
    <style:style style:name="co3" style:family="table-column">
      <style:table-column-properties fo:break-before="auto" style:column-width="3.2575in"/>
    </style:style>
    <style:style style:name="co4" style:family="table-column">
      <style:table-column-properties fo:break-before="auto" style:column-width="1.6189in"/>
    </style:style>
    <style:style style:name="co5" style:family="table-column">
      <style:table-column-properties fo:break-before="auto" style:column-width="10.5008in"/>
    </style:style>
    <style:style style:name="co6" style:family="table-column">
      <style:table-column-properties fo:break-before="auto" style:column-width="9.9327in"/>
    </style:style>
    <style:style style:name="co7" style:family="table-column">
      <style:table-column-properties fo:break-before="auto" style:column-width="1.575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NAME,C,54</text:p>
          </table:table-cell>
          <table:table-cell office:value-type="string">
            <text:p>STATUS,C,52</text:p>
          </table:table-cell>
          <table:table-cell office:value-type="string">
            <text:p>HOMETOWN,C,46</text:p>
          </table:table-cell>
          <table:table-cell office:value-type="string">
            <text:p>DESTINATIO,C,20</text:p>
          </table:table-cell>
          <table:table-cell office:value-type="string">
            <text:p>NOTES,C,157</text:p>
          </table:table-cell>
          <table:table-cell office:value-type="string">
            <text:p>REFERENCE,C,150</text:p>
          </table:table-cell>
          <table:table-cell office:value-type="string">
            <text:p>VW&amp;A_ATLAS,C,21</text:p>
          </table:table-cell>
        </table:table-row>
        <table:table-row table:style-name="ro1">
          <table:table-cell office:value-type="string">
            <text:p>Ebensperger, ?</text:p>
          </table:table-cell>
          <table:table-cell office:value-type="string">
            <text:p>store clerk</text:p>
          </table:table-cell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/>
          <table:table-cell office:value-type="string">
            <text:p>22 Apr. 1863 Boten von Altdorf/Reichswaldbl.1941Nr.9</text:p>
          </table:table-cell>
          <table:table-cell/>
        </table:table-row>
        <table:table-row table:style-name="ro1">
          <table:table-cell office:value-type="string">
            <text:p>Eberdt, Margaretha Karolina</text:p>
          </table:table-cell>
          <table:table-cell office:value-type="string">
            <text:p>single, master mason's daughter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0 Sp.451-2/25.2.53 + ["Celle" manifest 13 June 1853]</text:p>
          </table:table-cell>
          <table:table-cell/>
        </table:table-row>
        <table:table-row table:style-name="ro1">
          <table:table-cell office:value-type="string">
            <text:p>Eberhard, Anna</text:p>
          </table:table-cell>
          <table:table-cell office:value-type="string">
            <text:p>single, day laborer</text:p>
          </table:table-cell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 office:value-type="string">
            <text:p>&amp; child, age 1-1/4 year</text:p>
          </table:table-cell>
          <table:table-cell office:value-type="string">
            <text:p>Intellig.Bl.f.Mfr. 1852 B Nr.20 Sp.409-10/28.2.52</text:p>
          </table:table-cell>
          <table:table-cell/>
        </table:table-row>
        <table:table-row table:style-name="ro1">
          <table:table-cell office:value-type="string">
            <text:p>Eberhard, Konrad</text:p>
          </table:table-cell>
          <table:table-cell office:value-type="string">
            <text:p>single, servant</text:p>
          </table:table-cell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0 Sp.409-10/28.2.52</text:p>
          </table:table-cell>
          <table:table-cell/>
        </table:table-row>
        <table:table-row table:style-name="ro1">
          <table:table-cell office:value-type="string">
            <text:p>Eberhard, Sigmund Jakob</text:p>
          </table:table-cell>
          <table:table-cell office:value-type="string">
            <text:p>single, journeyman nail or pinmaker</text:p>
          </table:table-cell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0 Sp.409-10/28.2.52</text:p>
          </table:table-cell>
          <table:table-cell/>
        </table:table-row>
        <table:table-row table:style-name="ro1">
          <table:table-cell office:value-type="string">
            <text:p>Eberhardt, Eva Maria Sophi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4 Sp.1357/2.VIII.53 + Reg.v.Mfr.K.d.I.1932, Tit.Ia, Nr.27</text:p>
          </table:table-cell>
          <table:table-cell/>
        </table:table-row>
        <table:table-row table:style-name="ro1">
          <table:table-cell office:value-type="string">
            <text:p>Eberhardt, Johann</text:p>
          </table:table-cell>
          <table:table-cell office:value-type="string">
            <text:p>baker</text:p>
          </table:table-cell>
          <table:table-cell office:value-type="string">
            <text:p>Herboldsheim by Markt Bibart</text:p>
          </table:table-cell>
          <table:table-cell/>
          <table:table-cell office:value-type="string">
            <text:p>born 22 Dec. 1791; &amp; wife Anna Maria nee Kurz (born 21 January 1805)</text:p>
          </table:table-cell>
          <table:table-cell office:value-type="string">
            <text:p>1835: BA Uffenheim, Nr.2022 + Reg.v.Mfr.K.d.I.1900, Nr.4982</text:p>
          </table:table-cell>
          <table:table-cell/>
        </table:table-row>
        <table:table-row table:style-name="ro1">
          <table:table-cell office:value-type="string">
            <text:p>Eberl, Anton</text:p>
          </table:table-cell>
          <table:table-cell office:value-type="string">
            <text:p>single, journeyman baker</text:p>
          </table:table-cell>
          <table:table-cell office:value-type="string">
            <text:p>Haunstetten by Eichstaett</text:p>
          </table:table-cell>
          <table:table-cell/>
          <table:table-cell office:value-type="string">
            <text:p>born 27 April 1867</text:p>
          </table:table-cell>
          <table:table-cell office:value-type="string">
            <text:p>1886: LRA Eichstaett, Abgabe1981, Nr.676/7/8</text:p>
          </table:table-cell>
          <table:table-cell/>
        </table:table-row>
        <table:table-row table:style-name="ro1">
          <table:table-cell office:value-type="string">
            <text:p>Eberle, Anna Maria</text:p>
          </table:table-cell>
          <table:table-cell office:value-type="string">
            <text:p>orphan</text:p>
          </table:table-cell>
          <table:table-cell office:value-type="string">
            <text:p>Solngriesbach by Beilngries</text:p>
          </table:table-cell>
          <table:table-cell office:value-type="string">
            <text:p>N. America</text:p>
          </table:table-cell>
          <table:table-cell office:value-type="string">
            <text:p>father: a "Soeldner" owned a cottage &amp; garden &amp; might have 1 or 2 cows or goats</text:p>
          </table:table-cell>
          <table:table-cell office:value-type="string">
            <text:p>Intellig.Bl.f.Mfr. 1846 B Nr. 31 Sp.713-4/11.IV.46</text:p>
          </table:table-cell>
          <table:table-cell/>
        </table:table-row>
        <table:table-row table:style-name="ro1">
          <table:table-cell office:value-type="string">
            <text:p>Eberle, Paul</text:p>
          </table:table-cell>
          <table:table-cell office:value-type="string">
            <text:p>single</text:p>
          </table:table-cell>
          <table:table-cell office:value-type="string">
            <text:p>Roeckenhofen by Greding</text:p>
          </table:table-cell>
          <table:table-cell table:number-columns-repeated="2"/>
          <table:table-cell office:value-type="string">
            <text:p>1854: BA Hilpoltstein, Abgabe1927, Nr.245/32</text:p>
          </table:table-cell>
          <table:table-cell/>
        </table:table-row>
        <table:table-row table:style-name="ro1">
          <table:table-cell office:value-type="string">
            <text:p>Eberlein, Georg Friedrich</text:p>
          </table:table-cell>
          <table:table-cell office:value-type="string">
            <text:p>single, servant</text:p>
          </table:table-cell>
          <table:table-cell office:value-type="string">
            <text:p>Unternzenn by Leutershausen</text:p>
          </table:table-cell>
          <table:table-cell/>
          <table:table-cell office:value-type="string">
            <text:p>born 1829</text:p>
          </table:table-cell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Eberlein, Jakob Leonhard</text:p>
          </table:table-cell>
          <table:table-cell office:value-type="string">
            <text:p>miller</text:p>
          </table:table-cell>
          <table:table-cell office:value-type="string">
            <text:p>Bergmuehle by Ehingen &amp; Wassertruedingen</text:p>
          </table:table-cell>
          <table:table-cell office:value-type="string">
            <text:p>N. America</text:p>
          </table:table-cell>
          <table:table-cell office:value-type="string">
            <text:p>&amp; wife Margaretha Barbara &amp; 4 family members; Bergmuehle=mountain mill</text:p>
          </table:table-cell>
          <table:table-cell office:value-type="string">
            <text:p>Intellig.Bl.f.Mfr. 1843 B Nr.18 Sp.347-8/27.2.43 + Reg.v.Mfr.K.d.I. 1900, Nr.5021/III + BA Dinkelsbuehl, Nr.1067/I</text:p>
          </table:table-cell>
          <table:table-cell/>
        </table:table-row>
        <table:table-row table:style-name="ro1">
          <table:table-cell office:value-type="string">
            <text:p>Eberlein, Johann</text:p>
          </table:table-cell>
          <table:table-cell/>
          <table:table-cell office:value-type="string">
            <text:p>Unternzenn by Leutershausen</text:p>
          </table:table-cell>
          <table:table-cell/>
          <table:table-cell office:value-type="string">
            <text:p>born 1828</text:p>
          </table:table-cell>
          <table:table-cell office:value-type="string">
            <text:p>1854: BA <text:s/>Ansbach, Abgabe1930, Nr.418</text:p>
          </table:table-cell>
          <table:table-cell/>
        </table:table-row>
        <table:table-row table:style-name="ro1">
          <table:table-cell office:value-type="string">
            <text:p>Eberlein, Johann</text:p>
          </table:table-cell>
          <table:table-cell office:value-type="string">
            <text:p>military pensionist</text:p>
          </table:table-cell>
          <table:table-cell office:value-type="string">
            <text:p>Wiedersbach by Leutershausen</text:p>
          </table:table-cell>
          <table:table-cell office:value-type="string">
            <text:p>N. America</text:p>
          </table:table-cell>
          <table:table-cell office:value-type="string">
            <text:p>see 1851 record for military pensionist Johann Eberlein</text:p>
          </table:table-cell>
          <table:table-cell office:value-type="string">
            <text:p>Intellig.Bl.f.Mfr. 1853 B Nr.59 Sp.1282/20.VII.53 + BA Ansbach, Abgabe1930, Nr.427/292</text:p>
          </table:table-cell>
          <table:table-cell/>
        </table:table-row>
        <table:table-row table:style-name="ro1">
          <table:table-cell office:value-type="string">
            <text:p>Eberlein, Johann</text:p>
          </table:table-cell>
          <table:table-cell office:value-type="string">
            <text:p>military pensionist</text:p>
          </table:table-cell>
          <table:table-cell office:value-type="string">
            <text:p>Wiedersbach by Leutershausen</text:p>
          </table:table-cell>
          <table:table-cell office:value-type="string">
            <text:p>N. America</text:p>
          </table:table-cell>
          <table:table-cell office:value-type="string">
            <text:p>&amp; wife Marg. &amp; <text:s/>daughters: Anna, Apollonia, Maria, Babetta &amp; Friederike</text:p>
          </table:table-cell>
          <table:table-cell office:value-type="string">
            <text:p>Intellig.Bl.f.Mfr. 1851 B Nr.63 Sp.1347-8/1.VIII.51 + BA Ansbach, Abgabe1930, Nr.417</text:p>
          </table:table-cell>
          <table:table-cell/>
        </table:table-row>
        <table:table-row table:style-name="ro1">
          <table:table-cell office:value-type="string">
            <text:p>Eberlein, Johann Adam</text:p>
          </table:table-cell>
          <table:table-cell office:value-type="string">
            <text:p>journeyman cabinetmaker, joiner</text:p>
          </table:table-cell>
          <table:table-cell office:value-type="string">
            <text:p>Fuerth city</text:p>
          </table:table-cell>
          <table:table-cell office:value-type="string">
            <text:p>Buffalo [New York?]</text:p>
          </table:table-cell>
          <table:table-cell office:value-type="string">
            <text:p>born 22 Dec. 1831</text:p>
          </table:table-cell>
          <table:table-cell office:value-type="string">
            <text:p>Krs.A.Bl.f.Mfr. 1854 B Nr.23 Sp.465-6/16.III.54</text:p>
          </table:table-cell>
          <table:table-cell/>
        </table:table-row>
        <table:table-row table:style-name="ro1">
          <table:table-cell office:value-type="string">
            <text:p>Eberlein, Johann Andreas</text:p>
          </table:table-cell>
          <table:table-cell office:value-type="string">
            <text:p>master potter</text:p>
          </table:table-cell>
          <table:table-cell office:value-type="string">
            <text:p>Gunzenhausen (LG.)</text:p>
          </table:table-cell>
          <table:table-cell/>
          <table:table-cell office:value-type="string">
            <text:p>born 25 June 1840</text:p>
          </table:table-cell>
          <table:table-cell office:value-type="string">
            <text:p>1851: Reg.v.Mfr.K.d.I.1900, Nr.4994/II</text:p>
          </table:table-cell>
          <table:table-cell/>
        </table:table-row>
        <table:table-row table:style-name="ro1">
          <table:table-cell office:value-type="string">
            <text:p>Eberlein, Johann Georg</text:p>
          </table:table-cell>
          <table:table-cell office:value-type="string">
            <text:p>master baker &amp; flour merchant</text:p>
          </table:table-cell>
          <table:table-cell office:value-type="string">
            <text:p>Leutershausen (LG.)</text:p>
          </table:table-cell>
          <table:table-cell/>
          <table:table-cell office:value-type="string">
            <text:p>&amp; widowed daughter Babette Hofmann &amp; her daughter Katharina (age 7)</text:p>
          </table:table-cell>
          <table:table-cell office:value-type="string">
            <text:p>1869: BA Ansbach, Abgabe1930, Nr.426</text:p>
          </table:table-cell>
          <table:table-cell/>
        </table:table-row>
        <table:table-row table:style-name="ro1">
          <table:table-cell office:value-type="string">
            <text:p>Eberlein, Johann Michael</text:p>
          </table:table-cell>
          <table:table-cell office:value-type="string">
            <text:p>master miller</text:p>
          </table:table-cell>
          <table:table-cell office:value-type="string">
            <text:p>Wiedersbach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9 Sp.933-4/14.VI.39 + Reg.v.Mfr.K.d.I.1900, Nr.5005 + BA Ansbach, Abgabe1930, Nr.427/343</text:p>
          </table:table-cell>
          <table:table-cell/>
        </table:table-row>
        <table:table-row table:style-name="ro1">
          <table:table-cell office:value-type="string">
            <text:p>Eberlein, Johann Paulus</text:p>
          </table:table-cell>
          <table:table-cell office:value-type="string">
            <text:p>single, farmer's son</text:p>
          </table:table-cell>
          <table:table-cell office:value-type="string">
            <text:p>Brachbach by Windsheim</text:p>
          </table:table-cell>
          <table:table-cell/>
          <table:table-cell office:value-type="string">
            <text:p>born 29 Oct. 1820</text:p>
          </table:table-cell>
          <table:table-cell office:value-type="string">
            <text:p>1853: BA Uffenheim, Nr.2288</text:p>
          </table:table-cell>
          <table:table-cell/>
        </table:table-row>
        <table:table-row table:style-name="ro1">
          <table:table-cell office:value-type="string">
            <text:p>Eberlein, Katharina</text:p>
          </table:table-cell>
          <table:table-cell office:value-type="string">
            <text:p>single</text:p>
          </table:table-cell>
          <table:table-cell office:value-type="string">
            <text:p>Leutershausen (LG.)</text:p>
          </table:table-cell>
          <table:table-cell/>
          <table:table-cell office:value-type="string">
            <text:p>23 years old</text:p>
          </table:table-cell>
          <table:table-cell office:value-type="string">
            <text:p>1853: BA Ansbach, Abgabe1930, Nr.427/467</text:p>
          </table:table-cell>
          <table:table-cell/>
        </table:table-row>
        <table:table-row table:style-name="ro1">
          <table:table-cell office:value-type="string">
            <text:p>Eberlein, Margaretha Barbara</text:p>
          </table:table-cell>
          <table:table-cell office:value-type="string">
            <text:p>single, cobbler's daughter</text:p>
          </table:table-cell>
          <table:table-cell office:value-type="string">
            <text:p>Lind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21 Sp.405-6/6.III.49</text:p>
          </table:table-cell>
          <table:table-cell/>
        </table:table-row>
        <table:table-row table:style-name="ro1">
          <table:table-cell office:value-type="string">
            <text:p>Eberlein, Maria Margaretha</text:p>
          </table:table-cell>
          <table:table-cell office:value-type="string">
            <text:p>serving maid or farm maid</text:p>
          </table:table-cell>
          <table:table-cell office:value-type="string">
            <text:p>Boesennoerdlingen by Rothenburg o.d.T.</text:p>
          </table:table-cell>
          <table:table-cell office:value-type="string">
            <text:p>U.S.A.</text:p>
          </table:table-cell>
          <table:table-cell/>
          <table:table-cell office:value-type="string">
            <text:p>Krs.A.Bl.f.Mfr. 1854 B Nr.13/5.2.54</text:p>
          </table:table-cell>
          <table:table-cell/>
        </table:table-row>
        <table:table-row table:style-name="ro1">
          <table:table-cell office:value-type="string">
            <text:p>Eberlein, Michael</text:p>
          </table:table-cell>
          <table:table-cell office:value-type="string">
            <text:p>smallholder</text:p>
          </table:table-cell>
          <table:table-cell office:value-type="string">
            <text:p>Georgensgmuend by Pleinfeld</text:p>
          </table:table-cell>
          <table:table-cell office:value-type="string">
            <text:p>N. America</text:p>
          </table:table-cell>
          <table:table-cell office:value-type="string">
            <text:p>&amp; wife &amp; 2 children; a "Guetler" farmed about 1/4 of a full-size farm</text:p>
          </table:table-cell>
          <table:table-cell office:value-type="string">
            <text:p>Intellig.Bl.f.Mfr. 1852 B Nr.30 Sp.677/7.IV.52 + <text:s/>BA Schwabach, Nr.4335 + Reg.v.Mfr.K.d.I.1900, Nr.5010</text:p>
          </table:table-cell>
          <table:table-cell/>
        </table:table-row>
        <table:table-row table:style-name="ro1">
          <table:table-cell office:value-type="string">
            <text:p>Eberlein, Simon</text:p>
          </table:table-cell>
          <table:table-cell office:value-type="string">
            <text:p>landowner or homeowner</text:p>
          </table:table-cell>
          <table:table-cell office:value-type="string">
            <text:p>Reichenau by Herrieden</text:p>
          </table:table-cell>
          <table:table-cell office:value-type="string">
            <text:p>America?</text:p>
          </table:table-cell>
          <table:table-cell office:value-type="string">
            <text:p>&amp; wife Barbara &amp; 1 child</text:p>
          </table:table-cell>
          <table:table-cell office:value-type="string">
            <text:p>Intellig.Bl.f.d.Rezat-Kreis 1837 Nr.71 Sp.21111-2/26.VIII.57 + <text:s/>Reg.v.Mfr.K.d.I.1900, Nr.4997/II</text:p>
          </table:table-cell>
          <table:table-cell/>
        </table:table-row>
        <table:table-row table:style-name="ro1">
          <table:table-cell office:value-type="string">
            <text:p>Eberlein, Simon</text:p>
          </table:table-cell>
          <table:table-cell/>
          <table:table-cell office:value-type="string">
            <text:p>Wiedersbach by Leutershausen</text:p>
          </table:table-cell>
          <table:table-cell/>
          <table:table-cell office:value-type="string">
            <text:p>born 15 April 1830; compare with Johann &amp; Margarethe Eberlein</text:p>
          </table:table-cell>
          <table:table-cell office:value-type="string">
            <text:p>1853: BA Ansbach, Abgabe1930, Nr.427/467</text:p>
          </table:table-cell>
          <table:table-cell/>
        </table:table-row>
        <table:table-row table:style-name="ro1">
          <table:table-cell office:value-type="string">
            <text:p>Eberler, Franz Xaver</text:p>
          </table:table-cell>
          <table:table-cell/>
          <table:table-cell office:value-type="string">
            <text:p>Moersdorf by Neumarkt/Oberpfalz</text:p>
          </table:table-cell>
          <table:table-cell/>
          <table:table-cell office:value-type="string">
            <text:p>born 31 Dec. 1842</text:p>
          </table:table-cell>
          <table:table-cell office:value-type="string">
            <text:p>1866: BA Hilpoltstein, Abgabe1927, Nr.246/44</text:p>
          </table:table-cell>
          <table:table-cell/>
        </table:table-row>
        <table:table-row table:style-name="ro1">
          <table:table-cell office:value-type="string">
            <text:p>Ebersberger, Anna Margaretha</text:p>
          </table:table-cell>
          <table:table-cell office:value-type="string">
            <text:p>single, farmer's daughter</text:p>
          </table:table-cell>
          <table:table-cell office:value-type="string">
            <text:p>Eltersdorf by Erlangen</text:p>
          </table:table-cell>
          <table:table-cell office:value-type="string">
            <text:p>N. America</text:p>
          </table:table-cell>
          <table:table-cell office:value-type="string">
            <text:p>born 1 September 1840; father: Paul Ebersberger</text:p>
          </table:table-cell>
          <table:table-cell office:value-type="string">
            <text:p>Krs.A.Bl.f.Mfr. 1859 B Nr.64 Sp.805-7/20.VII.59 + BA Erlangen, Nr.3314</text:p>
          </table:table-cell>
          <table:table-cell/>
        </table:table-row>
        <table:table-row table:style-name="ro1">
          <table:table-cell office:value-type="string">
            <text:p>Ebersberger, Georg Christof</text:p>
          </table:table-cell>
          <table:table-cell office:value-type="string">
            <text:p>farmer</text:p>
          </table:table-cell>
          <table:table-cell office:value-type="string">
            <text:p>Burgfarrnbach by Nuremberg</text:p>
          </table:table-cell>
          <table:table-cell office:value-type="string">
            <text:p>N. America [Michigan</text:p>
          </table:table-cell>
          <table:table-cell office:value-type="string">
            <text:p>&amp; wife Anna Barbara nee Arnold; [=? C. Ebersberger in Buena Vista 1877?]</text:p>
          </table:table-cell>
          <table:table-cell office:value-type="string">
            <text:p>Intellig.Bl.f.Mfr. 1847 B Nr.24 Sp.541-2/15.III.47 + [Saginaw County 1877 atlas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Ebersberger, Johann Konrad</text:p>
          </table:table-cell>
          <table:table-cell/>
          <table:table-cell office:value-type="string">
            <text:p>Rohr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5 Sp.264/10.2.52 + ["Hector" manifest 26 June 1852 arrival NY]</text:p>
          </table:table-cell>
          <table:table-cell/>
        </table:table-row>
        <table:table-row table:style-name="ro1">
          <table:table-cell office:value-type="string">
            <text:p>Ebersberger, Margaretha Barbara</text:p>
          </table:table-cell>
          <table:table-cell office:value-type="string">
            <text:p>single</text:p>
          </table:table-cell>
          <table:table-cell office:value-type="string">
            <text:p>Schauerheim by Neustadt/Aisch</text:p>
          </table:table-cell>
          <table:table-cell office:value-type="string">
            <text:p>America</text:p>
          </table:table-cell>
          <table:table-cell office:value-type="string">
            <text:p>nee Loeblein</text:p>
          </table:table-cell>
          <table:table-cell office:value-type="string">
            <text:p>Krs.A.Bl.f.Mfr. 1858 B Nr.41 Sp.565-3/12.V.58 + BA Neustadt/Aisch, Nr.740/8</text:p>
          </table:table-cell>
          <table:table-cell/>
        </table:table-row>
        <table:table-row table:style-name="ro1">
          <table:table-cell office:value-type="string">
            <text:p>Ebert, Albrecht</text:p>
          </table:table-cell>
          <table:table-cell office:value-type="string">
            <text:p>master weaver</text:p>
          </table:table-cell>
          <table:table-cell office:value-type="string">
            <text:p>Markt Dachsbach by Neustadt/Aisch</text:p>
          </table:table-cell>
          <table:table-cell office:value-type="string">
            <text:p>N. America</text:p>
          </table:table-cell>
          <table:table-cell office:value-type="string">
            <text:p>&amp; wife &amp; 2 minor children</text:p>
          </table:table-cell>
          <table:table-cell office:value-type="string">
            <text:p>Intellig.Bl.f.Mfr. 1848 B Nr.16 Sp.359/17.2.48</text:p>
          </table:table-cell>
          <table:table-cell/>
        </table:table-row>
        <table:table-row table:style-name="ro1">
          <table:table-cell office:value-type="string">
            <text:p>Ebert, Anna Eva</text:p>
          </table:table-cell>
          <table:table-cell office:value-type="string">
            <text:p>single</text:p>
          </table:table-cell>
          <table:table-cell office:value-type="string">
            <text:p>Ullstadt [by Scheinfeld &amp; Markt Bibart]</text:p>
          </table:table-cell>
          <table:table-cell table:number-columns-repeated="2"/>
          <table:table-cell office:value-type="string">
            <text:p>1862: Reg.v.Mfr.K.d.I.1932, Tit.Ia, Nr.699</text:p>
          </table:table-cell>
          <table:table-cell/>
        </table:table-row>
        <table:table-row table:style-name="ro1">
          <table:table-cell office:value-type="string">
            <text:p>Ebert, Anna Katharina</text:p>
          </table:table-cell>
          <table:table-cell office:value-type="string">
            <text:p>single</text:p>
          </table:table-cell>
          <table:table-cell office:value-type="string">
            <text:p>Ullstadt [by Scheinfeld &amp; Markt Bibart]</text:p>
          </table:table-cell>
          <table:table-cell table:number-columns-repeated="2"/>
          <table:table-cell office:value-type="string">
            <text:p>1862: Reg.v.Mfr.K.d.I.1932, Tit.Ia, Nr.699</text:p>
          </table:table-cell>
          <table:table-cell/>
        </table:table-row>
        <table:table-row table:style-name="ro1">
          <table:table-cell office:value-type="string">
            <text:p>Ebert, Anna Maria</text:p>
          </table:table-cell>
          <table:table-cell office:value-type="string">
            <text:p>single</text:p>
          </table:table-cell>
          <table:table-cell office:value-type="string">
            <text:p>Gailnau by Rothenburg o.d.T.</text:p>
          </table:table-cell>
          <table:table-cell/>
          <table:table-cell office:value-type="string">
            <text:p>born 23 Nov. 1886</text:p>
          </table:table-cell>
          <table:table-cell office:value-type="string">
            <text:p>1907: BA Rothenburg, Abgabe1975, Fach 63, Nr.16/1</text:p>
          </table:table-cell>
          <table:table-cell/>
        </table:table-row>
        <table:table-row table:style-name="ro1">
          <table:table-cell office:value-type="string">
            <text:p>Ebert, Anna Maria</text:p>
          </table:table-cell>
          <table:table-cell office:value-type="string">
            <text:p>single</text:p>
          </table:table-cell>
          <table:table-cell office:value-type="string">
            <text:p>Geilsheim by Wassertruedingen</text:p>
          </table:table-cell>
          <table:table-cell office:value-type="string">
            <text:p>N. America</text:p>
          </table:table-cell>
          <table:table-cell office:value-type="string">
            <text:p>born 28 Aug. 1823; also Eberth</text:p>
          </table:table-cell>
          <table:table-cell office:value-type="string">
            <text:p>Intellig.Bl.f.Mfr. 1853 B Nr.67 Sp.1412-3/12.VIII.53 + BA Dinkelsbuehl, Nr.1067/III/24</text:p>
          </table:table-cell>
          <table:table-cell/>
        </table:table-row>
        <table:table-row table:style-name="ro1">
          <table:table-cell office:value-type="string">
            <text:p>Ebert, Babette</text:p>
          </table:table-cell>
          <table:table-cell office:value-type="string">
            <text:p>single</text:p>
          </table:table-cell>
          <table:table-cell office:value-type="string">
            <text:p>Gailnau by Rothenburg o.d.T</text:p>
          </table:table-cell>
          <table:table-cell/>
          <table:table-cell office:value-type="string">
            <text:p>born 17 Oct. 1883</text:p>
          </table:table-cell>
          <table:table-cell office:value-type="string">
            <text:p>1907: BA Rothenburg, Abgabe1975, Fach 63, Nr.16/1</text:p>
          </table:table-cell>
          <table:table-cell/>
        </table:table-row>
        <table:table-row table:style-name="ro1">
          <table:table-cell office:value-type="string">
            <text:p>Ebert, Christian</text:p>
          </table:table-cell>
          <table:table-cell office:value-type="string">
            <text:p>journeyman ropemaker</text:p>
          </table:table-cell>
          <table:table-cell office:value-type="string">
            <text:p>West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8 Sp.619-20/30.III.52</text:p>
          </table:table-cell>
          <table:table-cell/>
        </table:table-row>
        <table:table-row table:style-name="ro1">
          <table:table-cell office:value-type="string">
            <text:p>Ebert, Christian Heinrich Reichard</text:p>
          </table:table-cell>
          <table:table-cell office:value-type="string">
            <text:p>master book binder</text:p>
          </table:table-cell>
          <table:table-cell office:value-type="string">
            <text:p>Fuerth city</text:p>
          </table:table-cell>
          <table:table-cell office:value-type="string">
            <text:p>London, England</text:p>
          </table:table-cell>
          <table:table-cell/>
          <table:table-cell office:value-type="string">
            <text:p>Intellig.Bl.f.Mfr. 1853 B Nr.6 Sp.107-8/15.I.53</text:p>
          </table:table-cell>
          <table:table-cell/>
        </table:table-row>
        <table:table-row table:style-name="ro1">
          <table:table-cell office:value-type="string">
            <text:p>Ebert, Dorothea</text:p>
          </table:table-cell>
          <table:table-cell office:value-type="string">
            <text:p>single</text:p>
          </table:table-cell>
          <table:table-cell office:value-type="string">
            <text:p>Linden by Markt Erlbach</text:p>
          </table:table-cell>
          <table:table-cell table:number-columns-repeated="2"/>
          <table:table-cell office:value-type="string">
            <text:p>1858: BA Neustadt/Aisch, Nr.752/24</text:p>
          </table:table-cell>
          <table:table-cell/>
        </table:table-row>
        <table:table-row table:style-name="ro1">
          <table:table-cell office:value-type="string">
            <text:p>Ebert, Eva Marg.</text:p>
          </table:table-cell>
          <table:table-cell office:value-type="string">
            <text:p>single, small farmer's daughter</text:p>
          </table:table-cell>
          <table:table-cell office:value-type="string">
            <text:p>Kuehnhard by Feuchtw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54 B Nr.16 Sp.287-88/16.2.1854 + Reg.v.Mfr.K.d.I.1932, Tit.Ia, Nr.29</text:p>
          </table:table-cell>
          <table:table-cell/>
        </table:table-row>
        <table:table-row table:style-name="ro1">
          <table:table-cell office:value-type="string">
            <text:p>Ebert, Georg Christoph</text:p>
          </table:table-cell>
          <table:table-cell office:value-type="string">
            <text:p>single, journeyman smith</text:p>
          </table:table-cell>
          <table:table-cell office:value-type="string">
            <text:p>Pfaffenhofen by Uffenheim</text:p>
          </table:table-cell>
          <table:table-cell office:value-type="string">
            <text:p>America</text:p>
          </table:table-cell>
          <table:table-cell office:value-type="string">
            <text:p>born 8 June 1831</text:p>
          </table:table-cell>
          <table:table-cell office:value-type="string">
            <text:p>Krs.A.Bl.f.Mfr. 1856 B Nr.78 Sp.1180-6/17.IX.56 + BA Uffenheim, Nr.2540</text:p>
          </table:table-cell>
          <table:table-cell/>
        </table:table-row>
        <table:table-row table:style-name="ro1">
          <table:table-cell office:value-type="string">
            <text:p>Ebert, Henriette</text:p>
          </table:table-cell>
          <table:table-cell office:value-type="string">
            <text:p>innkeeper/beer brewer's wife</text:p>
          </table:table-cell>
          <table:table-cell office:value-type="string">
            <text:p>Colmberg by Leutershausen</text:p>
          </table:table-cell>
          <table:table-cell office:value-type="string">
            <text:p>N. America</text:p>
          </table:table-cell>
          <table:table-cell office:value-type="string">
            <text:p>husband: Johannes Ebert of Colmberg</text:p>
          </table:table-cell>
          <table:table-cell office:value-type="string">
            <text:p>Krs.A.Bl.f.Mfr. 1854 B Nr.51 Sp.1007/21.VI.54</text:p>
          </table:table-cell>
          <table:table-cell/>
        </table:table-row>
        <table:table-row table:style-name="ro1">
          <table:table-cell office:value-type="string">
            <text:p>Ebert, Johann Friedrich</text:p>
          </table:table-cell>
          <table:table-cell office:value-type="string">
            <text:p>single, servant</text:p>
          </table:table-cell>
          <table:table-cell office:value-type="string">
            <text:p>Forndor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42 Sp.930/22.V.48</text:p>
          </table:table-cell>
          <table:table-cell/>
        </table:table-row>
        <table:table-row table:style-name="ro1">
          <table:table-cell office:value-type="string">
            <text:p>Ebert, Johann Gottfried</text:p>
          </table:table-cell>
          <table:table-cell/>
          <table:table-cell office:value-type="string">
            <text:p>Forndorf [by Feuchtwangen]</text:p>
          </table:table-cell>
          <table:table-cell table:number-columns-repeated="2"/>
          <table:table-cell office:value-type="string">
            <text:p>1853: Reg.v.Mfr.K.d.I.1932, Tit.Ia, Nr.29</text:p>
          </table:table-cell>
          <table:table-cell/>
        </table:table-row>
        <table:table-row table:style-name="ro1">
          <table:table-cell office:value-type="string">
            <text:p>Ebert, Johann Leonhard</text:p>
          </table:table-cell>
          <table:table-cell office:value-type="string">
            <text:p>single, servant</text:p>
          </table:table-cell>
          <table:table-cell office:value-type="string">
            <text:p>Ermetz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8 Sp.381-2/27.2.47 + BA Uffenheim, Nr.2128</text:p>
          </table:table-cell>
          <table:table-cell/>
        </table:table-row>
        <table:table-row table:style-name="ro1">
          <table:table-cell office:value-type="string">
            <text:p>Ebert, Johann Michael</text:p>
          </table:table-cell>
          <table:table-cell office:value-type="string">
            <text:p>widower, master weav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&amp; 1 adult son &amp; 2 minor children</text:p>
          </table:table-cell>
          <table:table-cell office:value-type="string">
            <text:p>Intellig.Bl.f.Mfr. 1850 B Nr.33 Sp.669-70/15.IV.50</text:p>
          </table:table-cell>
          <table:table-cell/>
        </table:table-row>
        <table:table-row table:style-name="ro1">
          <table:table-cell office:value-type="string">
            <text:p>Ebert, Johann Michael</text:p>
          </table:table-cell>
          <table:table-cell office:value-type="string">
            <text:p>single, journeyman potter</text:p>
          </table:table-cell>
          <table:table-cell office:value-type="string">
            <text:p>Unterschwaningen by Wassertruedingen</text:p>
          </table:table-cell>
          <table:table-cell office:value-type="string">
            <text:p>N. America</text:p>
          </table:table-cell>
          <table:table-cell office:value-type="string">
            <text:p>29 years old; also Eberth</text:p>
          </table:table-cell>
          <table:table-cell office:value-type="string">
            <text:p>Intellig.Bl.f.Mfr. 1853 B Nr.22 Sp.499-500/14.III.53 + BA Dinkelsbuehl, Nr.1067/III/3</text:p>
          </table:table-cell>
          <table:table-cell/>
        </table:table-row>
        <table:table-row table:style-name="ro1">
          <table:table-cell office:value-type="string">
            <text:p>Ebert, Johannes Peter</text:p>
          </table:table-cell>
          <table:table-cell office:value-type="string">
            <text:p>master cabinetmaker, joiner</text:p>
          </table:table-cell>
          <table:table-cell office:value-type="string">
            <text:p>Krautostheim by Hohenlandsberg</text:p>
          </table:table-cell>
          <table:table-cell office:value-type="string">
            <text:p>N. America</text:p>
          </table:table-cell>
          <table:table-cell office:value-type="string">
            <text:p>&amp; wife Margaretha Barbara nee Mueller &amp; 6 children; Hohenlandsberg is a "Herrschaftsgericht" (before 1848 a royal family, Fuerst. Schwarzenberg, had jurisdic</text:p>
          </table:table-cell>
          <table:table-cell office:value-type="string">
            <text:p>Intellig.Bl.f.Mfr. 1847 B Nr.16 Sp.337/19.2.47</text:p>
          </table:table-cell>
          <table:table-cell/>
        </table:table-row>
        <table:table-row table:style-name="ro1">
          <table:table-cell office:value-type="string">
            <text:p>Ebert, Maria</text:p>
          </table:table-cell>
          <table:table-cell office:value-type="string">
            <text:p>single</text:p>
          </table:table-cell>
          <table:table-cell office:value-type="string">
            <text:p>Geilsheim [by Wassertruedingen]</text:p>
          </table:table-cell>
          <table:table-cell/>
          <table:table-cell office:value-type="string">
            <text:p>&amp; son Michael (born 13 April 1840)</text:p>
          </table:table-cell>
          <table:table-cell office:value-type="string">
            <text:p>1854: Reg.v.Mfr.K.d.I.1932, Tit.Ia, Nr.25</text:p>
          </table:table-cell>
          <table:table-cell/>
        </table:table-row>
        <table:table-row table:style-name="ro1">
          <table:table-cell office:value-type="string">
            <text:p>Ebert, Maria</text:p>
          </table:table-cell>
          <table:table-cell office:value-type="string">
            <text:p>single, master glover/purse-maker's daughter</text:p>
          </table:table-cell>
          <table:table-cell office:value-type="string">
            <text:p>Ullstadt by Scheinfeld</text:p>
          </table:table-cell>
          <table:table-cell office:value-type="string">
            <text:p>N. America</text:p>
          </table:table-cell>
          <table:table-cell office:value-type="string">
            <text:p>16 years old</text:p>
          </table:table-cell>
          <table:table-cell office:value-type="string">
            <text:p>Krs.A.Bl.f.Mfr. 1865 Bl.Nr.60 v.15.7.65/841</text:p>
          </table:table-cell>
          <table:table-cell/>
        </table:table-row>
        <table:table-row table:style-name="ro1">
          <table:table-cell office:value-type="string">
            <text:p>Ebert, Philipp</text:p>
          </table:table-cell>
          <table:table-cell office:value-type="string">
            <text:p>cabinetmaker, joiner</text:p>
          </table:table-cell>
          <table:table-cell office:value-type="string">
            <text:p>Pruehl by Schwarzenberg</text:p>
          </table:table-cell>
          <table:table-cell office:value-type="string">
            <text:p>N. America</text:p>
          </table:table-cell>
          <table:table-cell office:value-type="string">
            <text:p>&amp; family; Schwarzenberg is a "Fuerstl. Herrschaftsgericht" (before 1848 a royal family had sovereign rights there)</text:p>
          </table:table-cell>
          <table:table-cell office:value-type="string">
            <text:p>Intellig.Bl.f.Mfr. 1847 B Nr.9 Sp.165-6/14.I.47</text:p>
          </table:table-cell>
          <table:table-cell/>
        </table:table-row>
        <table:table-row table:style-name="ro1">
          <table:table-cell office:value-type="string">
            <text:p>Ebert, Rosina Katharina</text:p>
          </table:table-cell>
          <table:table-cell office:value-type="string">
            <text:p>single, farmer's daughter</text:p>
          </table:table-cell>
          <table:table-cell office:value-type="string">
            <text:p>Heilbronn by Feuchtwangen</text:p>
          </table:table-cell>
          <table:table-cell office:value-type="string">
            <text:p>N. America</text:p>
          </table:table-cell>
          <table:table-cell office:value-type="string">
            <text:p>a "Halbbauer" farmed half of a full-size farm</text:p>
          </table:table-cell>
          <table:table-cell office:value-type="string">
            <text:p>Intellig.Bl.f.Mfr. 1853 B Nr.29 Sp.638-9/2.IV.53 + Reg.v.Mfr.K.d.I.1932, Tit.Ia, Nr.29</text:p>
          </table:table-cell>
          <table:table-cell/>
        </table:table-row>
        <table:table-row table:style-name="ro1">
          <table:table-cell office:value-type="string">
            <text:p>Ebert, Walburga Brigitta</text:p>
          </table:table-cell>
          <table:table-cell office:value-type="string">
            <text:p>master weaver's daught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6 Sp.767-8/2.V.49</text:p>
          </table:table-cell>
          <table:table-cell/>
        </table:table-row>
        <table:table-row table:style-name="ro1">
          <table:table-cell office:value-type="string">
            <text:p>Ebner, Anna Margaretha</text:p>
          </table:table-cell>
          <table:table-cell office:value-type="string">
            <text:p>single</text:p>
          </table:table-cell>
          <table:table-cell office:value-type="string">
            <text:p>Linden by Neustadt/Aisch</text:p>
          </table:table-cell>
          <table:table-cell office:value-type="string">
            <text:p>America</text:p>
          </table:table-cell>
          <table:table-cell office:value-type="string">
            <text:p>born 21 March 1843</text:p>
          </table:table-cell>
          <table:table-cell office:value-type="string">
            <text:p>Krs.A.Bl.f.Mfr. 1868 Bl.Nr.58 v.13.6.68/913</text:p>
          </table:table-cell>
          <table:table-cell/>
        </table:table-row>
        <table:table-row table:style-name="ro1">
          <table:table-cell office:value-type="string">
            <text:p>Ebner, Friedrich</text:p>
          </table:table-cell>
          <table:table-cell office:value-type="string">
            <text:p>master tailor</text:p>
          </table:table-cell>
          <table:table-cell office:value-type="string">
            <text:p>Eichstaett city</text:p>
          </table:table-cell>
          <table:table-cell office:value-type="string">
            <text:p>N. America</text:p>
          </table:table-cell>
          <table:table-cell office:value-type="string">
            <text:p>&amp; wife Josefa Sabina &amp; children: Katharina Crescentia Clara, Dominikus Josef, Anna Maria Marg.</text:p>
          </table:table-cell>
          <table:table-cell office:value-type="string">
            <text:p>Intellig.Bl.f.Mfr. 1853 B Nr.62 Sp.1327/2.VIII.53</text:p>
          </table:table-cell>
          <table:table-cell/>
        </table:table-row>
        <table:table-row table:style-name="ro1">
          <table:table-cell office:value-type="string">
            <text:p>Ebner, Georg Andreas</text:p>
          </table:table-cell>
          <table:table-cell office:value-type="string">
            <text:p>single</text:p>
          </table:table-cell>
          <table:table-cell office:value-type="string">
            <text:p>Burgbernheim by Windsheim</text:p>
          </table:table-cell>
          <table:table-cell table:number-columns-repeated="2"/>
          <table:table-cell office:value-type="string">
            <text:p>1857: BA Uffenheim, Nr.2553</text:p>
          </table:table-cell>
          <table:table-cell/>
        </table:table-row>
        <table:table-row table:style-name="ro1">
          <table:table-cell office:value-type="string">
            <text:p>Ebner, Johann</text:p>
          </table:table-cell>
          <table:table-cell office:value-type="string">
            <text:p>single, musician</text:p>
          </table:table-cell>
          <table:table-cell office:value-type="string">
            <text:p>Adlitz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7-8/6.III.54 + BA Erlangen, Nr.3422</text:p>
          </table:table-cell>
          <table:table-cell/>
        </table:table-row>
        <table:table-row table:style-name="ro1">
          <table:table-cell office:value-type="string">
            <text:p>Ebner, Kunigunda</text:p>
          </table:table-cell>
          <table:table-cell office:value-type="string">
            <text:p>single</text:p>
          </table:table-cell>
          <table:table-cell office:value-type="string">
            <text:p>Stoepp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45 Sp.647-12/26.V.60</text:p>
          </table:table-cell>
          <table:table-cell/>
        </table:table-row>
        <table:table-row table:style-name="ro1">
          <table:table-cell office:value-type="string">
            <text:p>Eck, August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30 May 1834</text:p>
          </table:table-cell>
          <table:table-cell office:value-type="string">
            <text:p>1854: BA Hilpoltstein, Abgabe1927, Nr.245/36</text:p>
          </table:table-cell>
          <table:table-cell/>
        </table:table-row>
        <table:table-row table:style-name="ro1">
          <table:table-cell office:value-type="string">
            <text:p>Eck, Elisabetha</text:p>
          </table:table-cell>
          <table:table-cell office:value-type="string">
            <text:p>single, master mason's daughter</text:p>
          </table:table-cell>
          <table:table-cell office:value-type="string">
            <text:p>Thalmaessing by Greding</text:p>
          </table:table-cell>
          <table:table-cell office:value-type="string">
            <text:p>N. America</text:p>
          </table:table-cell>
          <table:table-cell office:value-type="string">
            <text:p>21 years old</text:p>
          </table:table-cell>
          <table:table-cell office:value-type="string">
            <text:p>Krs.A.Bl.f.Mfr. 1859 B Nr.21 Sp.307-4/9.III.59 + BA Hilpoltstein, Abgabe1927, Nr.245/4</text:p>
          </table:table-cell>
          <table:table-cell/>
        </table:table-row>
        <table:table-row table:style-name="ro1">
          <table:table-cell office:value-type="string">
            <text:p>Eck, Margaretha</text:p>
          </table:table-cell>
          <table:table-cell office:value-type="string">
            <text:p>master mason's widow</text:p>
          </table:table-cell>
          <table:table-cell office:value-type="string">
            <text:p>Thalmaessing by Greding</text:p>
          </table:table-cell>
          <table:table-cell office:value-type="string">
            <text:p>N. America</text:p>
          </table:table-cell>
          <table:table-cell office:value-type="string">
            <text:p>&amp; 6 underage children</text:p>
          </table:table-cell>
          <table:table-cell office:value-type="string">
            <text:p>Krs.A.Bl.f.Mfr. 1860 B Nr.82 Sp.1167-11/29.IX.60 + BA Hilpoltstein, Abgabe1927, Nr.246/9</text:p>
          </table:table-cell>
          <table:table-cell/>
        </table:table-row>
        <table:table-row table:style-name="ro1">
          <table:table-cell office:value-type="string">
            <text:p>Eck, Margareth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7 Feb. 1836</text:p>
          </table:table-cell>
          <table:table-cell office:value-type="string">
            <text:p>1854: BA Hilpoltstein, Abgabe1927, Nr.245/36</text:p>
          </table:table-cell>
          <table:table-cell/>
        </table:table-row>
        <table:table-row table:style-name="ro1">
          <table:table-cell office:value-type="string">
            <text:p>Eckardt, Margaretha Barbara</text:p>
          </table:table-cell>
          <table:table-cell/>
          <table:table-cell office:value-type="string">
            <text:p>Erkenbrachtshofen by Windsheim</text:p>
          </table:table-cell>
          <table:table-cell/>
          <table:table-cell office:value-type="string">
            <text:p>born 19 January 1840</text:p>
          </table:table-cell>
          <table:table-cell office:value-type="string">
            <text:p>1854: BA Uffenheim, Nr.2361</text:p>
          </table:table-cell>
          <table:table-cell/>
        </table:table-row>
        <table:table-row table:style-name="ro1">
          <table:table-cell office:value-type="string">
            <text:p>Eckart, Anna Elisabetha</text:p>
          </table:table-cell>
          <table:table-cell office:value-type="string">
            <text:p>single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born 7 January 1816</text:p>
          </table:table-cell>
          <table:table-cell office:value-type="string">
            <text:p>Krs.A.Bl.f.Mfr. 1854 B Nr.67 Sp.1310/14.VIII.54 + BA Uffenheim, Nr.2442</text:p>
          </table:table-cell>
          <table:table-cell/>
        </table:table-row>
        <table:table-row table:style-name="ro1">
          <table:table-cell office:value-type="string">
            <text:p>Eckart, Eva Barbara</text:p>
          </table:table-cell>
          <table:table-cell/>
          <table:table-cell office:value-type="string">
            <text:p>Ottenhofen by Windsheim</text:p>
          </table:table-cell>
          <table:table-cell/>
          <table:table-cell office:value-type="string">
            <text:p>born 16 March 1817; &amp; son Johann Leonhard (born 3 Sept. 1840); also Ekart</text:p>
          </table:table-cell>
          <table:table-cell office:value-type="string">
            <text:p>1854: BA Uffenheim, Nr.2437</text:p>
          </table:table-cell>
          <table:table-cell/>
        </table:table-row>
        <table:table-row table:style-name="ro1">
          <table:table-cell office:value-type="string">
            <text:p>Eckart, Georg Leonhard</text:p>
          </table:table-cell>
          <table:table-cell office:value-type="string">
            <text:p>single, journeyman carpenter</text:p>
          </table:table-cell>
          <table:table-cell office:value-type="string">
            <text:p>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9-10/18.IV.39 +Reg.v.Mfr.K.d.I.1900, Nr.4994/II</text:p>
          </table:table-cell>
          <table:table-cell/>
        </table:table-row>
        <table:table-row table:style-name="ro1">
          <table:table-cell office:value-type="string">
            <text:p>Eckart, Jakob</text:p>
          </table:table-cell>
          <table:table-cell/>
          <table:table-cell office:value-type="string">
            <text:p>Windsheim (LG.)</text:p>
          </table:table-cell>
          <table:table-cell/>
          <table:table-cell office:value-type="string">
            <text:p>born 1836</text:p>
          </table:table-cell>
          <table:table-cell office:value-type="string">
            <text:p>1853: Reg.v.Mfr.K.d.I.1900, Nr.5023</text:p>
          </table:table-cell>
          <table:table-cell/>
        </table:table-row>
        <table:table-row table:style-name="ro1">
          <table:table-cell office:value-type="string">
            <text:p>Eckart, Johann</text:p>
          </table:table-cell>
          <table:table-cell office:value-type="string">
            <text:p>beer brewer</text:p>
          </table:table-cell>
          <table:table-cell office:value-type="string">
            <text:p>Wasserberndorf</text:p>
          </table:table-cell>
          <table:table-cell/>
          <table:table-cell office:value-type="string">
            <text:p>born 9 June 1850</text:p>
          </table:table-cell>
          <table:table-cell office:value-type="string">
            <text:p>1881: Reg.v.Mfr.K.d.I.1968, Tit.Ia, Nr.303</text:p>
          </table:table-cell>
          <table:table-cell/>
        </table:table-row>
        <table:table-row table:style-name="ro1">
          <table:table-cell office:value-type="string">
            <text:p>Eckart, Johann Gottfried</text:p>
          </table:table-cell>
          <table:table-cell office:value-type="string">
            <text:p>single, journeyman book binder</text:p>
          </table:table-cell>
          <table:table-cell office:value-type="string">
            <text:p>Kuels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15 Sp.295-6/14.2.51 + BA Uffenheim, Nr.2225 + Reg.v.Mfr.K.d.I.1900, Nr.5023</text:p>
          </table:table-cell>
          <table:table-cell/>
        </table:table-row>
        <table:table-row table:style-name="ro1">
          <table:table-cell office:value-type="string">
            <text:p>Eckart, Johann Jakob</text:p>
          </table:table-cell>
          <table:table-cell office:value-type="string">
            <text:p>single</text:p>
          </table:table-cell>
          <table:table-cell office:value-type="string">
            <text:p>Windsheim (LG.)</text:p>
          </table:table-cell>
          <table:table-cell/>
          <table:table-cell office:value-type="string">
            <text:p>born 18 May 1836</text:p>
          </table:table-cell>
          <table:table-cell office:value-type="string">
            <text:p>1853: BA Uffenheim, Nr.2314</text:p>
          </table:table-cell>
          <table:table-cell/>
        </table:table-row>
        <table:table-row table:style-name="ro1">
          <table:table-cell office:value-type="string">
            <text:p>Eckart, Karl</text:p>
          </table:table-cell>
          <table:table-cell office:value-type="string">
            <text:p>glazier</text:p>
          </table:table-cell>
          <table:table-cell office:value-type="string">
            <text:p>Ippesheim [by Uffenheim]</text:p>
          </table:table-cell>
          <table:table-cell/>
          <table:table-cell office:value-type="string">
            <text:p>born 20 Oct. 1837 &amp; family</text:p>
          </table:table-cell>
          <table:table-cell office:value-type="string">
            <text:p>1880: Reg.v.Mfr.K.d.I.1932, Tit.Ia, Nr.753/I</text:p>
          </table:table-cell>
          <table:table-cell/>
        </table:table-row>
        <table:table-row table:style-name="ro1">
          <table:table-cell office:value-type="string">
            <text:p>Eckart, Lorenz</text:p>
          </table:table-cell>
          <table:table-cell office:value-type="string">
            <text:p>florist or nursery-garden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4 B Nr.68 Sp.731-5/23.VII.64</text:p>
          </table:table-cell>
          <table:table-cell/>
        </table:table-row>
        <table:table-row table:style-name="ro1">
          <table:table-cell office:value-type="string">
            <text:p>Eckart, Margaretha</text:p>
          </table:table-cell>
          <table:table-cell office:value-type="string">
            <text:p>single, roadmender's daughter</text:p>
          </table:table-cell>
          <table:table-cell office:value-type="string">
            <text:p>Braeuersdorf by Markt Erlbach</text:p>
          </table:table-cell>
          <table:table-cell office:value-type="string">
            <text:p>Baltimore, Maryland</text:p>
          </table:table-cell>
          <table:table-cell office:value-type="string">
            <text:p>&amp; 2 children, Johann Georg 9 years old &amp; Elisabetha 2 years old</text:p>
          </table:table-cell>
          <table:table-cell office:value-type="string">
            <text:p>Intellig.Bl.f.Mfr. 1853 B Nr.65 Sp.1372/7.VIII.53</text:p>
          </table:table-cell>
          <table:table-cell/>
        </table:table-row>
        <table:table-row table:style-name="ro1">
          <table:table-cell office:value-type="string">
            <text:p>Eckart, Margaretha</text:p>
          </table:table-cell>
          <table:table-cell office:value-type="string">
            <text:p>single</text:p>
          </table:table-cell>
          <table:table-cell office:value-type="string">
            <text:p>Dietersdorf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8 Sp.355-6/20.2.52</text:p>
          </table:table-cell>
          <table:table-cell/>
        </table:table-row>
        <table:table-row table:style-name="ro1">
          <table:table-cell office:value-type="string">
            <text:p>Eckart, see also Eckert</text:p>
          </table:table-cell>
          <table:table-cell table:number-columns-repeated="6"/>
        </table:table-row>
        <table:table-row table:style-name="ro1">
          <table:table-cell office:value-type="string">
            <text:p>Eckerle, Barbara</text:p>
          </table:table-cell>
          <table:table-cell office:value-type="string">
            <text:p>single, organ builder's daughter</text:p>
          </table:table-cell>
          <table:table-cell office:value-type="string">
            <text:p>Eichstaett city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Krs.A.Bl.f.Mfr. 1857 B Nr.23 Sp.372-18/14.III.57</text:p>
          </table:table-cell>
          <table:table-cell/>
        </table:table-row>
        <table:table-row table:style-name="ro1">
          <table:table-cell office:value-type="string">
            <text:p>Eckert, Anna Katharina</text:p>
          </table:table-cell>
          <table:table-cell office:value-type="string">
            <text:p>single, servant &amp; milliner</text:p>
          </table:table-cell>
          <table:table-cell office:value-type="string">
            <text:p>Feuchtwangen (LG.)</text:p>
          </table:table-cell>
          <table:table-cell office:value-type="string">
            <text:p>New York</text:p>
          </table:table-cell>
          <table:table-cell office:value-type="string">
            <text:p>&amp; child Anna Margaretha (age 7)</text:p>
          </table:table-cell>
          <table:table-cell office:value-type="string">
            <text:p>Intellig.Bl.f.Mfr. 1852 B Nr.93 Sp.1860/10.XI.52 +Reg.v.Mfr.K.d.I.1900, Nr.4990/V</text:p>
          </table:table-cell>
          <table:table-cell/>
        </table:table-row>
        <table:table-row table:style-name="ro1">
          <table:table-cell office:value-type="string">
            <text:p>Eckert, Johann</text:p>
          </table:table-cell>
          <table:table-cell office:value-type="string">
            <text:p>farmer</text:p>
          </table:table-cell>
          <table:table-cell office:value-type="string">
            <text:p>Vogtsreichenbach by Cadolzburg</text:p>
          </table:table-cell>
          <table:table-cell office:value-type="string">
            <text:p>N. America [Michigan</text:p>
          </table:table-cell>
          <table:table-cell office:value-type="string">
            <text:p>&amp; wife &amp; 3 children; [=?J. Eckert in Saginaw 1877?]</text:p>
          </table:table-cell>
          <table:table-cell office:value-type="string">
            <text:p>Intellig.Bl.f.Mfr. 1845 B Nr.38 Sp.829-30/24.IV.45 + [Saginaw County 1877 atlas]</text:p>
          </table:table-cell>
          <table:table-cell office:value-type="string">
            <text:p>page 179/Le52</text:p>
          </table:table-cell>
        </table:table-row>
        <table:table-row table:style-name="ro1">
          <table:table-cell office:value-type="string">
            <text:p>Eckert, Johann August</text:p>
          </table:table-cell>
          <table:table-cell office:value-type="string">
            <text:p>barber/surgeon (Bader)</text:p>
          </table:table-cell>
          <table:table-cell office:value-type="string">
            <text:p>Weimersheim by Ellingen</text:p>
          </table:table-cell>
          <table:table-cell office:value-type="string">
            <text:p>N. America</text:p>
          </table:table-cell>
          <table:table-cell office:value-type="string">
            <text:p>born 3 April 1835</text:p>
          </table:table-cell>
          <table:table-cell office:value-type="string">
            <text:p>Intellig.Bl.f.Mfr. 1852 B Nr.84 Sp.1723-4/7.X.52 + BA Weissenburg, Abgabe1940, Nr.56</text:p>
          </table:table-cell>
          <table:table-cell/>
        </table:table-row>
        <table:table-row table:style-name="ro1">
          <table:table-cell office:value-type="string">
            <text:p>Eckert, Johann Georg</text:p>
          </table:table-cell>
          <table:table-cell office:value-type="string">
            <text:p>single, small farmer's son</text:p>
          </table:table-cell>
          <table:table-cell office:value-type="string">
            <text:p>Untermosbach by Feuchtw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0 B Nr.42 Sp.824-5/23.V.40</text:p>
          </table:table-cell>
          <table:table-cell/>
        </table:table-row>
        <table:table-row table:style-name="ro1">
          <table:table-cell office:value-type="string">
            <text:p>Eckert, Joseph Heinrich</text:p>
          </table:table-cell>
          <table:table-cell office:value-type="string">
            <text:p>merchant's son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born 30 Aug. 1860; father: deceased agrarian products merchant in Stuttgart; see mother: Therese Magd. Eckart</text:p>
          </table:table-cell>
          <table:table-cell office:value-type="string">
            <text:p>Krs.A.Bl.f.Mfr. 1863 B Nr.82 Sp.893-8/2.IX.63</text:p>
          </table:table-cell>
          <table:table-cell/>
        </table:table-row>
        <table:table-row table:style-name="ro1">
          <table:table-cell office:value-type="string">
            <text:p>Eckert, Katharina Emma</text:p>
          </table:table-cell>
          <table:table-cell office:value-type="string">
            <text:p>merchant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born 16 Dec. 1861; father: deceased agrarian products merchant in Stuttgart; see mother: Therese Magd. Eckart</text:p>
          </table:table-cell>
          <table:table-cell office:value-type="string">
            <text:p>Krs.A.Bl.f.Mfr. 1863 B Nr.82 Sp.893-8/2.IX.63</text:p>
          </table:table-cell>
          <table:table-cell/>
        </table:table-row>
        <table:table-row table:style-name="ro1">
          <table:table-cell office:value-type="string">
            <text:p>Eckert, Maria Margaretha</text:p>
          </table:table-cell>
          <table:table-cell office:value-type="string">
            <text:p>single</text:p>
          </table:table-cell>
          <table:table-cell office:value-type="string">
            <text:p>Emetzheim by Ellingen</text:p>
          </table:table-cell>
          <table:table-cell/>
          <table:table-cell office:value-type="string">
            <text:p>born 7 Oct. 1825; Ellingen is a "Herrschaftsgericht" (before 1848 a royal family, Wrede, had jurisdiction)</text:p>
          </table:table-cell>
          <table:table-cell office:value-type="string">
            <text:p>1852: BA Weissenburg, Abgabe1940, Nr.55</text:p>
          </table:table-cell>
          <table:table-cell/>
        </table:table-row>
        <table:table-row table:style-name="ro1">
          <table:table-cell office:value-type="string">
            <text:p>Eckert, Paulus</text:p>
          </table:table-cell>
          <table:table-cell office:value-type="string">
            <text:p>single</text:p>
          </table:table-cell>
          <table:table-cell office:value-type="string">
            <text:p>Gleissenberg by Burghaslach</text:p>
          </table:table-cell>
          <table:table-cell office:value-type="string">
            <text:p>America</text:p>
          </table:table-cell>
          <table:table-cell office:value-type="string">
            <text:p>see Michael Engel (baker) of Gleissenberg (Engel's deceased wife's son); Burghaslach is a "Herrschaftsgericht"</text:p>
          </table:table-cell>
          <table:table-cell office:value-type="string">
            <text:p>Intellig.Bl.f.Mfr. 1852 B Nr.54 Sp.1171/30.VI.52</text:p>
          </table:table-cell>
          <table:table-cell/>
        </table:table-row>
        <table:table-row table:style-name="ro1">
          <table:table-cell office:value-type="string">
            <text:p>Eckert, see also Eckart</text:p>
          </table:table-cell>
          <table:table-cell table:number-columns-repeated="6"/>
        </table:table-row>
        <table:table-row table:style-name="ro1">
          <table:table-cell office:value-type="string">
            <text:p>Eckert, Therese Magdalena</text:p>
          </table:table-cell>
          <table:table-cell office:value-type="string">
            <text:p>merchant's widow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husband: deceased agrarian products merchant in Stuttgart; see Kath. Emma &amp; Jos. Heinr. Eckert</text:p>
          </table:table-cell>
          <table:table-cell office:value-type="string">
            <text:p>Krs.A.Bl.f.Mfr. 1863 B Nr.82 Sp.893-8/2.IX.63</text:p>
          </table:table-cell>
          <table:table-cell/>
        </table:table-row>
        <table:table-row table:style-name="ro1">
          <table:table-cell office:value-type="string">
            <text:p>Eckert, Wolfgang</text:p>
          </table:table-cell>
          <table:table-cell office:value-type="string">
            <text:p>master belt maker or brazier</text:p>
          </table:table-cell>
          <table:table-cell office:value-type="string">
            <text:p>Lauf (LG.)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45 B Nr.32 Sp.699-700/15.IV.45 + Reg.v.Mfr.K.d.I.1900, Nr.5002</text:p>
          </table:table-cell>
          <table:table-cell/>
        </table:table-row>
        <table:table-row table:style-name="ro1">
          <table:table-cell office:value-type="string">
            <text:p>Eckmann, Julius</text:p>
          </table:table-cell>
          <table:table-cell/>
          <table:table-cell office:value-type="string">
            <text:p>Burghaslach</text:p>
          </table:table-cell>
          <table:table-cell/>
          <table:table-cell office:value-type="string">
            <text:p>born 19 Sept. 1884; Burghaslach is a "Herrschaftsgericht" (before 1848 a royal family, Graf Castell, had jurisdiction)</text:p>
          </table:table-cell>
          <table:table-cell office:value-type="string">
            <text:p>1900: Reg.v.Mfr.K.d.I.1968, Tit.Ia, Nr.304</text:p>
          </table:table-cell>
          <table:table-cell/>
        </table:table-row>
        <table:table-row table:style-name="ro1">
          <table:table-cell office:value-type="string">
            <text:p>Eckmann, Moses</text:p>
          </table:table-cell>
          <table:table-cell/>
          <table:table-cell office:value-type="string">
            <text:p>Burghaslach</text:p>
          </table:table-cell>
          <table:table-cell/>
          <table:table-cell office:value-type="string">
            <text:p>born 11 Feb. 1857; Burghaslach is a "Herrschaftsgericht" (before 1848 a royal family, Graf Castell, had jurisdiction)</text:p>
          </table:table-cell>
          <table:table-cell office:value-type="string">
            <text:p>1873: Reg.v.Mfr.K.d.I.1968, Tit.Ia, Nr.303</text:p>
          </table:table-cell>
          <table:table-cell/>
        </table:table-row>
        <table:table-row table:style-name="ro1">
          <table:table-cell office:value-type="string">
            <text:p>Eckmann, Sarah</text:p>
          </table:table-cell>
          <table:table-cell office:value-type="string">
            <text:p>master soapmaker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3 Sp.487-8/14.III.51</text:p>
          </table:table-cell>
          <table:table-cell/>
        </table:table-row>
        <table:table-row table:style-name="ro1">
          <table:table-cell office:value-type="string">
            <text:p>Eckmann, Susmann Loeb</text:p>
          </table:table-cell>
          <table:table-cell office:value-type="string">
            <text:p>single, soapmaker's son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0 Sp.677-8/5.IV.53 + Reg.v.Mfr.K.d.I.1932, Tit.Ia, Nr.27</text:p>
          </table:table-cell>
          <table:table-cell/>
        </table:table-row>
        <table:table-row table:style-name="ro1">
          <table:table-cell office:value-type="string">
            <text:p>Eckstein, Andreas</text:p>
          </table:table-cell>
          <table:table-cell office:value-type="string">
            <text:p>journeyman baker</text:p>
          </table:table-cell>
          <table:table-cell office:value-type="string">
            <text:p>Feucht by Altdorf</text:p>
          </table:table-cell>
          <table:table-cell office:value-type="string">
            <text:p>North America</text:p>
          </table:table-cell>
          <table:table-cell/>
          <table:table-cell office:value-type="string">
            <text:p>Boten von Altdorf/Reichswaldbl.1941Nr.9/10.IV.1854</text:p>
          </table:table-cell>
          <table:table-cell/>
        </table:table-row>
        <table:table-row table:style-name="ro1">
          <table:table-cell office:value-type="string">
            <text:p>Eckstein, Barbara</text:p>
          </table:table-cell>
          <table:table-cell office:value-type="string">
            <text:p>single, smallholder's daughter</text:p>
          </table:table-cell>
          <table:table-cell office:value-type="string">
            <text:p>Erlabronn by Scheinfeld</text:p>
          </table:table-cell>
          <table:table-cell office:value-type="string">
            <text:p>N. America</text:p>
          </table:table-cell>
          <table:table-cell office:value-type="string">
            <text:p>&amp; child Elisabetha (age 1-1/2); a "Guetler" farmed about 1/4 of a full-size farm</text:p>
          </table:table-cell>
          <table:table-cell office:value-type="string">
            <text:p>Krs.A.Bl.f.Mfr. 1854 B Nr.49 Sp.972/23.VI.54 + Reg.v.Mfr.K.d.I.1932, Tit.Ia, Nr.646/I</text:p>
          </table:table-cell>
          <table:table-cell/>
        </table:table-row>
        <table:table-row table:style-name="ro1">
          <table:table-cell office:value-type="string">
            <text:p>Eckstein, Georg</text:p>
          </table:table-cell>
          <table:table-cell/>
          <table:table-cell office:value-type="string">
            <text:p>Brunn by Neustadt/Aisch</text:p>
          </table:table-cell>
          <table:table-cell office:value-type="string">
            <text:p>North America</text:p>
          </table:table-cell>
          <table:table-cell/>
          <table:table-cell office:value-type="string">
            <text:p>Boten von Altdorf/Reichswaldbl.1941Nr.9/17.IV.1857</text:p>
          </table:table-cell>
          <table:table-cell/>
        </table:table-row>
        <table:table-row table:style-name="ro1">
          <table:table-cell office:value-type="string">
            <text:p>Eckstein, Johann Georg</text:p>
          </table:table-cell>
          <table:table-cell/>
          <table:table-cell office:value-type="string">
            <text:p>Unterferrieden by Altdorf</text:p>
          </table:table-cell>
          <table:table-cell office:value-type="string">
            <text:p>N. America</text:p>
          </table:table-cell>
          <table:table-cell office:value-type="string">
            <text:p>&amp; wife Margaretha</text:p>
          </table:table-cell>
          <table:table-cell office:value-type="string">
            <text:p>Intellig.Bl.f.Mfr. 1852 B Nr.51 Sp.1110/19.VI.52 + Boten von Altdorf/Reichswaldbl.1941Nr.9/19.VI.52</text:p>
          </table:table-cell>
          <table:table-cell/>
        </table:table-row>
        <table:table-row table:style-name="ro1">
          <table:table-cell office:value-type="string">
            <text:p>Edel, Johann Michael</text:p>
          </table:table-cell>
          <table:table-cell office:value-type="string">
            <text:p>single, smallholder's son</text:p>
          </table:table-cell>
          <table:table-cell office:value-type="string">
            <text:p>Weidenbach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3 B Nr.15 Sp.317-8/16.2.53</text:p>
          </table:table-cell>
          <table:table-cell/>
        </table:table-row>
        <table:table-row table:style-name="ro1">
          <table:table-cell office:value-type="string">
            <text:p>Edelmann, Johann Georg</text:p>
          </table:table-cell>
          <table:table-cell office:value-type="string">
            <text:p>master cobbler</text:p>
          </table:table-cell>
          <table:table-cell office:value-type="string">
            <text:p>Ostheim by Heidenheim &amp; Westheim</text:p>
          </table:table-cell>
          <table:table-cell office:value-type="string">
            <text:p>[Frankentrost, Michi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47 B Nr.8 Sp.147-8/23.I.47 + <text:s/>[Immanuel, Frankentrost, Michigan]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Edelmann, Katharina</text:p>
          </table:table-cell>
          <table:table-cell/>
          <table:table-cell office:value-type="string">
            <text:p>Lehrberg by Ansbach</text:p>
          </table:table-cell>
          <table:table-cell table:number-columns-repeated="2"/>
          <table:table-cell office:value-type="string">
            <text:p>1867: BA Ansbach, Abgabe1930, Nr.424</text:p>
          </table:table-cell>
          <table:table-cell/>
        </table:table-row>
        <table:table-row table:style-name="ro1">
          <table:table-cell office:value-type="string">
            <text:p>Eder, Dorothea</text:p>
          </table:table-cell>
          <table:table-cell office:value-type="string">
            <text:p>single, tailor's daughter</text:p>
          </table:table-cell>
          <table:table-cell office:value-type="string">
            <text:p>Schobdach by Wassertruedingen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7 B Nr.38 Sp.911/4.V.47</text:p>
          </table:table-cell>
          <table:table-cell/>
        </table:table-row>
        <table:table-row table:style-name="ro1">
          <table:table-cell office:value-type="string">
            <text:p>Eder, Eva Maria</text:p>
          </table:table-cell>
          <table:table-cell office:value-type="string">
            <text:p>single, day laborer's daughter</text:p>
          </table:table-cell>
          <table:table-cell office:value-type="string">
            <text:p>Altentruedingen by Wassertruedingen</text:p>
          </table:table-cell>
          <table:table-cell office:value-type="string">
            <text:p>N. America</text:p>
          </table:table-cell>
          <table:table-cell office:value-type="string">
            <text:p>born 20 April 1834</text:p>
          </table:table-cell>
          <table:table-cell office:value-type="string">
            <text:p>Krs.A.Bl.f.Mfr. 1860 B Nr.33 Sp.509-11/21.IV.60</text:p>
          </table:table-cell>
          <table:table-cell/>
        </table:table-row>
        <table:table-row table:style-name="ro1">
          <table:table-cell office:value-type="string">
            <text:p>Eder, Georg</text:p>
          </table:table-cell>
          <table:table-cell office:value-type="string">
            <text:p>journeyman baker</text:p>
          </table:table-cell>
          <table:table-cell office:value-type="string">
            <text:p>Rednitzhembach by Schwabach</text:p>
          </table:table-cell>
          <table:table-cell office:value-type="string">
            <text:p>Hungary</text:p>
          </table:table-cell>
          <table:table-cell/>
          <table:table-cell office:value-type="string">
            <text:p>Intellig.Bl.f.Mfr. 1850 B Nr.1564/21.IX.50</text:p>
          </table:table-cell>
          <table:table-cell/>
        </table:table-row>
        <table:table-row table:style-name="ro1">
          <table:table-cell office:value-type="string">
            <text:p>Eder, Georg Christian</text:p>
          </table:table-cell>
          <table:table-cell office:value-type="string">
            <text:p>single, farmer's son</text:p>
          </table:table-cell>
          <table:table-cell office:value-type="string">
            <text:p>Ehingen by Wassertruedingen</text:p>
          </table:table-cell>
          <table:table-cell table:number-columns-repeated="2"/>
          <table:table-cell office:value-type="string">
            <text:p>1852: Reg.v.Mfr.K.d.I.1932, Tit.Ia, Nr.25</text:p>
          </table:table-cell>
          <table:table-cell/>
        </table:table-row>
        <table:table-row table:style-name="ro1">
          <table:table-cell office:value-type="string">
            <text:p>Eder, Johann Christoph</text:p>
          </table:table-cell>
          <table:table-cell office:value-type="string">
            <text:p>single, servant</text:p>
          </table:table-cell>
          <table:table-cell office:value-type="string">
            <text:p>Egenhausen by Leutershausen</text:p>
          </table:table-cell>
          <table:table-cell office:value-type="string">
            <text:p>Lawrenceburg, Indian</text:p>
          </table:table-cell>
          <table:table-cell office:value-type="string">
            <text:p>born 1827</text:p>
          </table:table-cell>
          <table:table-cell office:value-type="string">
            <text:p>1855: BA Ansbach, Abgabe1930, Nr.418</text:p>
          </table:table-cell>
          <table:table-cell/>
        </table:table-row>
        <table:table-row table:style-name="ro1">
          <table:table-cell office:value-type="string">
            <text:p>Eder, Johann Kilian</text:p>
          </table:table-cell>
          <table:table-cell office:value-type="string">
            <text:p>single adult</text:p>
          </table:table-cell>
          <table:table-cell office:value-type="string">
            <text:p>Duernnbuch by Markt Erlbach</text:p>
          </table:table-cell>
          <table:table-cell table:number-columns-repeated="2"/>
          <table:table-cell office:value-type="string">
            <text:p>1857: BA Neustadt/Aisch, Nr.740/3</text:p>
          </table:table-cell>
          <table:table-cell/>
        </table:table-row>
        <table:table-row table:style-name="ro1">
          <table:table-cell office:value-type="string">
            <text:p>Eder, Lorenz</text:p>
          </table:table-cell>
          <table:table-cell office:value-type="string">
            <text:p>journeyman smith</text:p>
          </table:table-cell>
          <table:table-cell office:value-type="string">
            <text:p>Tauberfeld by Eichstaett</text:p>
          </table:table-cell>
          <table:table-cell/>
          <table:table-cell office:value-type="string">
            <text:p>born 17 May 1827</text:p>
          </table:table-cell>
          <table:table-cell office:value-type="string">
            <text:p>1852-56: BA Eichstaett, Nr. ?</text:p>
          </table:table-cell>
          <table:table-cell/>
        </table:table-row>
        <table:table-row table:style-name="ro1">
          <table:table-cell office:value-type="string">
            <text:p>Eder, Margaretha</text:p>
          </table:table-cell>
          <table:table-cell office:value-type="string">
            <text:p>single</text:p>
          </table:table-cell>
          <table:table-cell office:value-type="string">
            <text:p>Untermichelbach [by Dinkelsbuehl or Cadolzburg</text:p>
          </table:table-cell>
          <table:table-cell table:number-columns-repeated="2"/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Eder, Maria Barbara</text:p>
          </table:table-cell>
          <table:table-cell office:value-type="string">
            <text:p>single, serving maid or farm maid</text:p>
          </table:table-cell>
          <table:table-cell office:value-type="string">
            <text:p>Kuels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21 Sp.407-8/8.III.49</text:p>
          </table:table-cell>
          <table:table-cell/>
        </table:table-row>
        <table:table-row table:style-name="ro1">
          <table:table-cell office:value-type="string">
            <text:p>Eff, Johann Michael</text:p>
          </table:table-cell>
          <table:table-cell office:value-type="string">
            <text:p>single, journeyman cobbler</text:p>
          </table:table-cell>
          <table:table-cell office:value-type="string">
            <text:p>Moerl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8/20.I.54 + Reg.v.Mfr.K.d.I.1900, Nr.4997/III</text:p>
          </table:table-cell>
          <table:table-cell/>
        </table:table-row>
        <table:table-row table:style-name="ro1">
          <table:table-cell office:value-type="string">
            <text:p>Eff, Lorenz Anton</text:p>
          </table:table-cell>
          <table:table-cell office:value-type="string">
            <text:p>single, journeyman weaver</text:p>
          </table:table-cell>
          <table:table-cell office:value-type="string">
            <text:p>Burgober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7 Sp.109/17.I.52 + Reg.v.Mfr.K.d.I.1900, Nr.4997/III</text:p>
          </table:table-cell>
          <table:table-cell/>
        </table:table-row>
        <table:table-row table:style-name="ro1">
          <table:table-cell office:value-type="string">
            <text:p>Eff, Maria Anna</text:p>
          </table:table-cell>
          <table:table-cell office:value-type="string">
            <text:p>single, smallholder's daughter</text:p>
          </table:table-cell>
          <table:table-cell office:value-type="string">
            <text:p>Burgoberbach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3 B Nr.21 Sp.479/9.III.53 + Reg.v.Mfr.K.d.I.1900, Nr.4997/III</text:p>
          </table:table-cell>
          <table:table-cell/>
        </table:table-row>
        <table:table-row table:style-name="ro1">
          <table:table-cell office:value-type="string">
            <text:p>Eff, Maria Rosalia</text:p>
          </table:table-cell>
          <table:table-cell office:value-type="string">
            <text:p>single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7-58/3.III.54 + Reg.v.Mfr.K.d.I.1900, Nr.4997/III</text:p>
          </table:table-cell>
          <table:table-cell/>
        </table:table-row>
        <table:table-row table:style-name="ro1">
          <table:table-cell office:value-type="string">
            <text:p>Egelseer, Georg Friedrich</text:p>
          </table:table-cell>
          <table:table-cell office:value-type="string">
            <text:p>baker's apprentice</text:p>
          </table:table-cell>
          <table:table-cell office:value-type="string">
            <text:p>Huettendorf by Erlangen</text:p>
          </table:table-cell>
          <table:table-cell/>
          <table:table-cell office:value-type="string">
            <text:p>age 16</text:p>
          </table:table-cell>
          <table:table-cell office:value-type="string">
            <text:p>1854: BA Erlangen, Nr.3173</text:p>
          </table:table-cell>
          <table:table-cell/>
        </table:table-row>
        <table:table-row table:style-name="ro1">
          <table:table-cell office:value-type="string">
            <text:p>Egendenmeyer, Franz Xaver</text:p>
          </table:table-cell>
          <table:table-cell office:value-type="string">
            <text:p>day laborer</text:p>
          </table:table-cell>
          <table:table-cell office:value-type="string">
            <text:p>Moenchsroth by Dinkelsbuehl</text:p>
          </table:table-cell>
          <table:table-cell office:value-type="string">
            <text:p>N. America</text:p>
          </table:table-cell>
          <table:table-cell office:value-type="string">
            <text:p>&amp; wife Wilhelmine</text:p>
          </table:table-cell>
          <table:table-cell office:value-type="string">
            <text:p>Krs.A.Bl.f.Mfr. 1868 Bl.Nr.51 v.20.5.68/781</text:p>
          </table:table-cell>
          <table:table-cell/>
        </table:table-row>
        <table:table-row table:style-name="ro1">
          <table:table-cell office:value-type="string">
            <text:p>Egensteiner, Georg Thomas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born 7 March 1867</text:p>
          </table:table-cell>
          <table:table-cell office:value-type="string">
            <text:p>1882: Reg.v.Mfr.K.d.I.1932, Tit.Ia, Nr.727</text:p>
          </table:table-cell>
          <table:table-cell/>
        </table:table-row>
        <table:table-row table:style-name="ro1">
          <table:table-cell office:value-type="string">
            <text:p>Eger, Katharina Barbara</text:p>
          </table:table-cell>
          <table:table-cell office:value-type="string">
            <text:p>single ?, tailor's stepdaughter</text:p>
          </table:table-cell>
          <table:table-cell office:value-type="string">
            <text:p>Ruegland by Ansbach</text:p>
          </table:table-cell>
          <table:table-cell office:value-type="string">
            <text:p>N. America</text:p>
          </table:table-cell>
          <table:table-cell office:value-type="string">
            <text:p>daughter of 1st marriage, see mother Mrs. Johann Georg Friedrich of Ruegland</text:p>
          </table:table-cell>
          <table:table-cell office:value-type="string">
            <text:p>Krs.A.Bl.f.Mfr. 1855 B Nr.60 Sp.972-5/21.VII.55</text:p>
          </table:table-cell>
          <table:table-cell/>
        </table:table-row>
        <table:table-row table:style-name="ro1">
          <table:table-cell office:value-type="string">
            <text:p>Egerer, Franziska</text:p>
          </table:table-cell>
          <table:table-cell office:value-type="string">
            <text:p>single</text:p>
          </table:table-cell>
          <table:table-cell office:value-type="string">
            <text:p>Grossweingarten by Pleinfeld</text:p>
          </table:table-cell>
          <table:table-cell/>
          <table:table-cell office:value-type="string">
            <text:p>born 2 Dec. 1828</text:p>
          </table:table-cell>
          <table:table-cell office:value-type="string">
            <text:p>1848/49: BA Schwabach, Nr.4314</text:p>
          </table:table-cell>
          <table:table-cell/>
        </table:table-row>
        <table:table-row table:style-name="ro1">
          <table:table-cell office:value-type="string">
            <text:p>Egerer, Georg</text:p>
          </table:table-cell>
          <table:table-cell office:value-type="string">
            <text:p>single, servant</text:p>
          </table:table-cell>
          <table:table-cell office:value-type="string">
            <text:p>Gustenfelden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7 Sp.1417/13.VIII.53</text:p>
          </table:table-cell>
          <table:table-cell/>
        </table:table-row>
        <table:table-row table:style-name="ro1">
          <table:table-cell office:value-type="string">
            <text:p>Egerer, Georg</text:p>
          </table:table-cell>
          <table:table-cell office:value-type="string">
            <text:p>farmer</text:p>
          </table:table-cell>
          <table:table-cell office:value-type="string">
            <text:p>Gustenfelden by Schwabach</text:p>
          </table:table-cell>
          <table:table-cell office:value-type="string">
            <text:p>N. America</text:p>
          </table:table-cell>
          <table:table-cell office:value-type="string">
            <text:p>&amp; wife Margaretha [Is this George M. Egerer who bought a farm in Saginaw Township, Michigan, 1 July 1859?]</text:p>
          </table:table-cell>
          <table:table-cell office:value-type="string">
            <text:p>Intellig.Bl.f.Mfr. 1853 B Nr.60 Sp.1297/20.VII.53 + [State Historic Preservation Office centennial farm 22 Jan. 1959]</text:p>
          </table:table-cell>
          <table:table-cell/>
        </table:table-row>
        <table:table-row table:style-name="ro1">
          <table:table-cell office:value-type="string">
            <text:p>Egerer, Johann Anton</text:p>
          </table:table-cell>
          <table:table-cell/>
          <table:table-cell office:value-type="string">
            <text:p>Gunzenhausen (LG.)</text:p>
          </table:table-cell>
          <table:table-cell table:number-columns-repeated="2"/>
          <table:table-cell office:value-type="string">
            <text:p>1856: Reg.v.Mfr.K.d.I.1932, Tit.Ia, Nr.27</text:p>
          </table:table-cell>
          <table:table-cell/>
        </table:table-row>
        <table:table-row table:style-name="ro1">
          <table:table-cell office:value-type="string">
            <text:p>Egerer, Joseph</text:p>
          </table:table-cell>
          <table:table-cell office:value-type="string">
            <text:p>single, journeyman butcher</text:p>
          </table:table-cell>
          <table:table-cell office:value-type="string">
            <text:p>Veitsaur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58 Sp.1245/17.VII.52 + BA Ansbach, Abgabe1930, Nr.427/584</text:p>
          </table:table-cell>
          <table:table-cell/>
        </table:table-row>
        <table:table-row table:style-name="ro1">
          <table:table-cell office:value-type="string">
            <text:p>Egerer, Peter</text:p>
          </table:table-cell>
          <table:table-cell office:value-type="string">
            <text:p>single</text:p>
          </table:table-cell>
          <table:table-cell office:value-type="string">
            <text:p>Gustenfelden by Schwabach</text:p>
          </table:table-cell>
          <table:table-cell office:value-type="string">
            <text:p>N. America</text:p>
          </table:table-cell>
          <table:table-cell office:value-type="string">
            <text:p>&amp; Adam Egerer</text:p>
          </table:table-cell>
          <table:table-cell office:value-type="string">
            <text:p>Intellig.Bl.f.Mfr. 1852 B Nr.27 Sp.595-6/26.III.52</text:p>
          </table:table-cell>
          <table:table-cell/>
        </table:table-row>
        <table:table-row table:style-name="ro1">
          <table:table-cell office:value-type="string">
            <text:p>Egerer, Peter</text:p>
          </table:table-cell>
          <table:table-cell office:value-type="string">
            <text:p>single, smallholder's son</text:p>
          </table:table-cell>
          <table:table-cell office:value-type="string">
            <text:p>Gustenfelden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 Sp.107/11.I.53</text:p>
          </table:table-cell>
          <table:table-cell/>
        </table:table-row>
        <table:table-row table:style-name="ro1">
          <table:table-cell office:value-type="string">
            <text:p>Egerer, Simon</text:p>
          </table:table-cell>
          <table:table-cell office:value-type="string">
            <text:p>single, journeyman gardener</text:p>
          </table:table-cell>
          <table:table-cell office:value-type="string">
            <text:p>Veitsaurach by Heilsbronn</text:p>
          </table:table-cell>
          <table:table-cell office:value-type="string">
            <text:p>N. America</text:p>
          </table:table-cell>
          <table:table-cell office:value-type="string">
            <text:p>age 19; father: beer brewer Franz Josef Egerer</text:p>
          </table:table-cell>
          <table:table-cell office:value-type="string">
            <text:p>Intellig.Bl.f.Mfr. 1853 B Nr.55 Sp.1197-8/6.VII.53 + BA Ansbach, Abgabe1930, Nr.427/684</text:p>
          </table:table-cell>
          <table:table-cell/>
        </table:table-row>
        <table:table-row table:style-name="ro1">
          <table:table-cell office:value-type="string">
            <text:p>Egermeier, Anna Barbara</text:p>
          </table:table-cell>
          <table:table-cell office:value-type="string">
            <text:p>single, cabinetmaker's daughter</text:p>
          </table:table-cell>
          <table:table-cell office:value-type="string">
            <text:p>Dietenhofen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3 B Nr.2 Sp.28/27.XII.52</text:p>
          </table:table-cell>
          <table:table-cell/>
        </table:table-row>
        <table:table-row table:style-name="ro1">
          <table:table-cell office:value-type="string">
            <text:p>Egermeier, Elisabetha Barbara</text:p>
          </table:table-cell>
          <table:table-cell office:value-type="string">
            <text:p>single</text:p>
          </table:table-cell>
          <table:table-cell office:value-type="string">
            <text:p>Unterulsenbach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3 B Nr.13 Sp.175-6/7.2.53</text:p>
          </table:table-cell>
          <table:table-cell/>
        </table:table-row>
        <table:table-row table:style-name="ro1">
          <table:table-cell office:value-type="string">
            <text:p>Egermeyer, Johann Wolfgang</text:p>
          </table:table-cell>
          <table:table-cell office:value-type="string">
            <text:p>single, journeyman weaver</text:p>
          </table:table-cell>
          <table:table-cell office:value-type="string">
            <text:p>Unterulsenbach by Markt Erlbach</text:p>
          </table:table-cell>
          <table:table-cell office:value-type="string">
            <text:p>New York NY</text:p>
          </table:table-cell>
          <table:table-cell office:value-type="string">
            <text:p>born 12 Feb. 1826</text:p>
          </table:table-cell>
          <table:table-cell office:value-type="string">
            <text:p>Krs.A.Bl.f.Mfr. 1856 B Nr.50 Sp.845-8/21.VI.56 + BA Neustadt/Aisch, Nr.740/1</text:p>
          </table:table-cell>
          <table:table-cell/>
        </table:table-row>
        <table:table-row table:style-name="ro1">
          <table:table-cell office:value-type="string">
            <text:p>Egersdoerfer, Christof</text:p>
          </table:table-cell>
          <table:table-cell office:value-type="string">
            <text:p>single, brickmaker's son</text:p>
          </table:table-cell>
          <table:table-cell office:value-type="string">
            <text:p>Rathsberg by Erlangen</text:p>
          </table:table-cell>
          <table:table-cell office:value-type="string">
            <text:p>N. America</text:p>
          </table:table-cell>
          <table:table-cell office:value-type="string">
            <text:p>born 1828</text:p>
          </table:table-cell>
          <table:table-cell office:value-type="string">
            <text:p>Intellig.Bl.f.Mfr. 1853 B Nr.77 Sp.1588/21.IX.53 + BA Erlangen, Nr.3166</text:p>
          </table:table-cell>
          <table:table-cell/>
        </table:table-row>
        <table:table-row table:style-name="ro1">
          <table:table-cell office:value-type="string">
            <text:p>Egetameier, Maria Anna Margaretha</text:p>
          </table:table-cell>
          <table:table-cell office:value-type="string">
            <text:p>single</text:p>
          </table:table-cell>
          <table:table-cell office:value-type="string">
            <text:p>Greisselbach [by Muehlhausen?]</text:p>
          </table:table-cell>
          <table:table-cell/>
          <table:table-cell office:value-type="string">
            <text:p>last name may be: Egetsmeier</text:p>
          </table:table-cell>
          <table:table-cell office:value-type="string">
            <text:p>1852: Reg.v.Mfr.K.d.I.1900, Nr.4985/IV</text:p>
          </table:table-cell>
          <table:table-cell/>
        </table:table-row>
        <table:table-row table:style-name="ro1">
          <table:table-cell office:value-type="string">
            <text:p>Eggel, Margareth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27 January 1830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Eggmeier, Joseph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9 Sp.651-2/30.III.52 + Reg.v.Mfr.K.d.I.1900, Nr.4994/II</text:p>
          </table:table-cell>
          <table:table-cell/>
        </table:table-row>
        <table:table-row table:style-name="ro1">
          <table:table-cell office:value-type="string">
            <text:p>Ehard, Augustin</text:p>
          </table:table-cell>
          <table:table-cell/>
          <table:table-cell office:value-type="string">
            <text:p>Grossweingarten by Pleinfeld</text:p>
          </table:table-cell>
          <table:table-cell/>
          <table:table-cell office:value-type="string">
            <text:p>born 29 Aug. 1818</text:p>
          </table:table-cell>
          <table:table-cell office:value-type="string">
            <text:p>1852: BA Schwabach, Nr.4317</text:p>
          </table:table-cell>
          <table:table-cell/>
        </table:table-row>
        <table:table-row table:style-name="ro1">
          <table:table-cell office:value-type="string">
            <text:p>Ehard, Johann Georg</text:p>
          </table:table-cell>
          <table:table-cell/>
          <table:table-cell office:value-type="string">
            <text:p>Spalt by Pleinfeld</text:p>
          </table:table-cell>
          <table:table-cell/>
          <table:table-cell office:value-type="string">
            <text:p>born 24 April 1817; &amp; wife Christina (born 23 Aug. 1819) &amp; 4 children</text:p>
          </table:table-cell>
          <table:table-cell office:value-type="string">
            <text:p>1854: BA Schwabach, Nr.4321</text:p>
          </table:table-cell>
          <table:table-cell/>
        </table:table-row>
        <table:table-row table:style-name="ro1">
          <table:table-cell office:value-type="string">
            <text:p>Ehemann, Andr.</text:p>
          </table:table-cell>
          <table:table-cell office:value-type="string">
            <text:p>master cobbler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 office:value-type="string">
            <text:p>&amp; wife Anna Elisabetha</text:p>
          </table:table-cell>
          <table:table-cell office:value-type="string">
            <text:p>Int.Bl.f.Mfr. 1845 B Nr.20 Sp.431-2/4.III.45+R.v.Mfr.K.d.I.1900, Nr.4981/II+BA Ansbach, Abgabe1930, Nr.414+427/468</text:p>
          </table:table-cell>
          <table:table-cell/>
        </table:table-row>
        <table:table-row table:style-name="ro1">
          <table:table-cell office:value-type="string">
            <text:p>Ehemann, Anna Margaretha</text:p>
          </table:table-cell>
          <table:table-cell office:value-type="string">
            <text:p>single</text:p>
          </table:table-cell>
          <table:table-cell office:value-type="string">
            <text:p>Lehrberg by Ansbach</text:p>
          </table:table-cell>
          <table:table-cell office:value-type="string">
            <text:p>New York</text:p>
          </table:table-cell>
          <table:table-cell office:value-type="string">
            <text:p>25 years old</text:p>
          </table:table-cell>
          <table:table-cell office:value-type="string">
            <text:p>Int.Bl.f.Mfr. 1845 B Nr.20 Sp.431-2/4.III.45+R.v.Mfr.K.d.I.1900, Nr.4981/II+BA Ansbach, Abgabe1930, Nr.414+427/468</text:p>
          </table:table-cell>
          <table:table-cell/>
        </table:table-row>
        <table:table-row table:style-name="ro1">
          <table:table-cell office:value-type="string">
            <text:p>Ehemann, Elise</text:p>
          </table:table-cell>
          <table:table-cell/>
          <table:table-cell office:value-type="string">
            <text:p>Lehrberg by Ansbach</text:p>
          </table:table-cell>
          <table:table-cell office:value-type="string">
            <text:p>New York</text:p>
          </table:table-cell>
          <table:table-cell/>
          <table:table-cell office:value-type="string">
            <text:p>1845: BA Ansbach, Abgabe1930, Nr.414</text:p>
          </table:table-cell>
          <table:table-cell/>
        </table:table-row>
        <table:table-row table:style-name="ro1">
          <table:table-cell office:value-type="string">
            <text:p>Ehemann, Georg</text:p>
          </table:table-cell>
          <table:table-cell office:value-type="string">
            <text:p>master weaver &amp; smallholder</text:p>
          </table:table-cell>
          <table:table-cell office:value-type="string">
            <text:p>Leerstetten by Schwabach</text:p>
          </table:table-cell>
          <table:table-cell office:value-type="string">
            <text:p>N. America</text:p>
          </table:table-cell>
          <table:table-cell office:value-type="string">
            <text:p>&amp; wife Dorothea nee Silberhorn &amp; 4 minor children; a "Guettler" farmed about 13 acres</text:p>
          </table:table-cell>
          <table:table-cell office:value-type="string">
            <text:p>Intellig.Bl.f.Mfr. 1850 B Nr.54 Sp.1075/28.VI.50 + Reg.v.Mfr.K.d.I.1932, Tit.Ia, Nr.700</text:p>
          </table:table-cell>
          <table:table-cell/>
        </table:table-row>
        <table:table-row table:style-name="ro1">
          <table:table-cell office:value-type="string">
            <text:p>Ehemann, Georg Leonhard</text:p>
          </table:table-cell>
          <table:table-cell office:value-type="string">
            <text:p>day laborer</text:p>
          </table:table-cell>
          <table:table-cell office:value-type="string">
            <text:p>Raindorf by Cadolzburg</text:p>
          </table:table-cell>
          <table:table-cell office:value-type="string">
            <text:p>N. America</text:p>
          </table:table-cell>
          <table:table-cell office:value-type="string">
            <text:p>&amp; wife Anna Margaretha &amp; 5 children</text:p>
          </table:table-cell>
          <table:table-cell office:value-type="string">
            <text:p>Krs.A.Bl.f.Mfr. 1854 B Nr.42 Sp.827/19.V.54</text:p>
          </table:table-cell>
          <table:table-cell/>
        </table:table-row>
        <table:table-row table:style-name="ro1">
          <table:table-cell office:value-type="string">
            <text:p>Ehemann, Johann Leonhard</text:p>
          </table:table-cell>
          <table:table-cell office:value-type="string">
            <text:p>servant</text:p>
          </table:table-cell>
          <table:table-cell office:value-type="string">
            <text:p>Wetsheim (Wettelsheim)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2 Sp.799-800/21.V.39</text:p>
          </table:table-cell>
          <table:table-cell/>
        </table:table-row>
        <table:table-row table:style-name="ro1">
          <table:table-cell office:value-type="string">
            <text:p>Ehemann, Therese</text:p>
          </table:table-cell>
          <table:table-cell office:value-type="string">
            <text:p>single</text:p>
          </table:table-cell>
          <table:table-cell office:value-type="string">
            <text:p>Eichstaett city</text:p>
          </table:table-cell>
          <table:table-cell office:value-type="string">
            <text:p>N. America</text:p>
          </table:table-cell>
          <table:table-cell office:value-type="string">
            <text:p>26 years old</text:p>
          </table:table-cell>
          <table:table-cell office:value-type="string">
            <text:p>Intellig.Bl.f.Mfr. 1853 B Nr.49 Sp.1100/14.VI.53</text:p>
          </table:table-cell>
          <table:table-cell/>
        </table:table-row>
        <table:table-row table:style-name="ro1">
          <table:table-cell office:value-type="string">
            <text:p>Ehmann, Johann Georg</text:p>
          </table:table-cell>
          <table:table-cell office:value-type="string">
            <text:p>tin-man</text:p>
          </table:table-cell>
          <table:table-cell office:value-type="string">
            <text:p>Brunn by Neustadt/Aisch</text:p>
          </table:table-cell>
          <table:table-cell office:value-type="string">
            <text:p>N. America</text:p>
          </table:table-cell>
          <table:table-cell office:value-type="string">
            <text:p>born 20 May 1849</text:p>
          </table:table-cell>
          <table:table-cell office:value-type="string">
            <text:p>Krs.A.Bl.f.Mfr. 1869 Bl.Nr.98 v.30.10.69/1570 + BA Neustadt/Aisch, Nr.758/237</text:p>
          </table:table-cell>
          <table:table-cell/>
        </table:table-row>
        <table:table-row table:style-name="ro1">
          <table:table-cell office:value-type="string">
            <text:p>Ehmann, Martin</text:p>
          </table:table-cell>
          <table:table-cell office:value-type="string">
            <text:p>single, orphan, journeyman butcher</text:p>
          </table:table-cell>
          <table:table-cell office:value-type="string">
            <text:p>Sulzkirchen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84 Sp.1600-1/14.X.45</text:p>
          </table:table-cell>
          <table:table-cell/>
        </table:table-row>
        <table:table-row table:style-name="ro1">
          <table:table-cell office:value-type="string">
            <text:p>Ehnes, Anna Barbara</text:p>
          </table:table-cell>
          <table:table-cell office:value-type="string">
            <text:p>farmer's daughter</text:p>
          </table:table-cell>
          <table:table-cell office:value-type="string">
            <text:p>Dombuehl by Feuchtwangen</text:p>
          </table:table-cell>
          <table:table-cell office:value-type="string">
            <text:p>N. America</text:p>
          </table:table-cell>
          <table:table-cell office:value-type="string">
            <text:p>born 3 April 1823; &amp; son Georg Michael (born 17 March 1849); a "Halbbauer" farmed half of a full-size farm</text:p>
          </table:table-cell>
          <table:table-cell office:value-type="string">
            <text:p>Krs.A.Bl.f.Mfr. 1854 B Nr.13/4.2.54 + BA Rothenburg, Nr.1033</text:p>
          </table:table-cell>
          <table:table-cell/>
        </table:table-row>
        <table:table-row table:style-name="ro1">
          <table:table-cell office:value-type="string">
            <text:p>Ehnes, Georg</text:p>
          </table:table-cell>
          <table:table-cell office:value-type="string">
            <text:p>assistant butcher</text:p>
          </table:table-cell>
          <table:table-cell office:value-type="string">
            <text:p>Lohr by Rothenburg o.d.T.</text:p>
          </table:table-cell>
          <table:table-cell/>
          <table:table-cell office:value-type="string">
            <text:p>born 29 Oct. 1896</text:p>
          </table:table-cell>
          <table:table-cell office:value-type="string">
            <text:p>1920: BA Rothenburg, Abgabe1975, Fach 63, Nr.16/2</text:p>
          </table:table-cell>
          <table:table-cell/>
        </table:table-row>
        <table:table-row table:style-name="ro1">
          <table:table-cell office:value-type="string">
            <text:p>Ehnes, Johann Georg</text:p>
          </table:table-cell>
          <table:table-cell/>
          <table:table-cell office:value-type="string">
            <text:p>Diebach by Rothenburg o.d.T.</text:p>
          </table:table-cell>
          <table:table-cell/>
          <table:table-cell office:value-type="string">
            <text:p>born 15 April 1836; &amp; wife Helena Barbara (27 April 1844) &amp; children Kath. Barb. (8 April 1865) &amp; Wilh. Barb. (29 August 1873)</text:p>
          </table:table-cell>
          <table:table-cell office:value-type="string">
            <text:p>1884: BA Rothenburg, Abgabe1975, Fach 58, Nr.33/16</text:p>
          </table:table-cell>
          <table:table-cell/>
        </table:table-row>
        <table:table-row table:style-name="ro1">
          <table:table-cell office:value-type="string">
            <text:p>Ehrenfried, Zacharias</text:p>
          </table:table-cell>
          <table:table-cell office:value-type="string">
            <text:p>journeyman mason</text:p>
          </table:table-cell>
          <table:table-cell office:value-type="string">
            <text:p>Pleinfeld (LG.)</text:p>
          </table:table-cell>
          <table:table-cell office:value-type="string">
            <text:p>N. America</text:p>
          </table:table-cell>
          <table:table-cell office:value-type="string">
            <text:p>&amp; wife &amp; 2 of their children &amp; another child of his</text:p>
          </table:table-cell>
          <table:table-cell office:value-type="string">
            <text:p>Intellig.Bl.f.Mfr. 1847 B Nr.35 Sp.843-4/21.IV.47 + Reg.v.Mfr.K.d.I.1900, Nr.5010</text:p>
          </table:table-cell>
          <table:table-cell/>
        </table:table-row>
        <table:table-row table:style-name="ro1">
          <table:table-cell office:value-type="string">
            <text:p>Ehrensberger, Johann Leonhard</text:p>
          </table:table-cell>
          <table:table-cell office:value-type="string">
            <text:p>single, servant</text:p>
          </table:table-cell>
          <table:table-cell office:value-type="string">
            <text:p>Moehrendorf by Erlangen</text:p>
          </table:table-cell>
          <table:table-cell office:value-type="string">
            <text:p>N. America</text:p>
          </table:table-cell>
          <table:table-cell office:value-type="string">
            <text:p>born 1826</text:p>
          </table:table-cell>
          <table:table-cell office:value-type="string">
            <text:p>Krs.A.Bl.f.Mfr. 1854 B Nr.13/7.2.54 + BA Erlangen, Nr.3178</text:p>
          </table:table-cell>
          <table:table-cell/>
        </table:table-row>
        <table:table-row table:style-name="ro1">
          <table:table-cell office:value-type="string">
            <text:p>Ehrenschwendner, Andreas</text:p>
          </table:table-cell>
          <table:table-cell office:value-type="string">
            <text:p>single, smallholder's son</text:p>
          </table:table-cell>
          <table:table-cell office:value-type="string">
            <text:p>Waizendorf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2 B Nr.16 Sp.299-300/20.2.52 + Reg.v.Mfr.K.d.I.1900, Nr.4997/III</text:p>
          </table:table-cell>
          <table:table-cell/>
        </table:table-row>
        <table:table-row table:style-name="ro1">
          <table:table-cell office:value-type="string">
            <text:p>Ehrenschwendner, Georg Christoph</text:p>
          </table:table-cell>
          <table:table-cell office:value-type="string">
            <text:p>single, master cobbler</text:p>
          </table:table-cell>
          <table:table-cell office:value-type="string">
            <text:p>Oberntief by Windsheim</text:p>
          </table:table-cell>
          <table:table-cell/>
          <table:table-cell office:value-type="string">
            <text:p>born 27 July 1828</text:p>
          </table:table-cell>
          <table:table-cell office:value-type="string">
            <text:p>1854: BA Uffenheim, Nr.2372</text:p>
          </table:table-cell>
          <table:table-cell/>
        </table:table-row>
        <table:table-row table:style-name="ro1">
          <table:table-cell office:value-type="string">
            <text:p>Ehrenschwendner, Georg Michael</text:p>
          </table:table-cell>
          <table:table-cell office:value-type="string">
            <text:p>single, journeyman baker</text:p>
          </table:table-cell>
          <table:table-cell office:value-type="string">
            <text:p>Oberntief by Windsheim</text:p>
          </table:table-cell>
          <table:table-cell/>
          <table:table-cell office:value-type="string">
            <text:p>born 16 Aug. 1826</text:p>
          </table:table-cell>
          <table:table-cell office:value-type="string">
            <text:p>1856: BA Uffenheim, Nr.2530</text:p>
          </table:table-cell>
          <table:table-cell/>
        </table:table-row>
        <table:table-row table:style-name="ro1">
          <table:table-cell office:value-type="string">
            <text:p>Ehrenschwendner, Maria Barbara</text:p>
          </table:table-cell>
          <table:table-cell office:value-type="string">
            <text:p>single</text:p>
          </table:table-cell>
          <table:table-cell office:value-type="string">
            <text:p>Oberntief by Windsheim</text:p>
          </table:table-cell>
          <table:table-cell/>
          <table:table-cell office:value-type="string">
            <text:p>born 2 Oct. 1833; &amp; son Johann Paulus born 14 Feb. 1854</text:p>
          </table:table-cell>
          <table:table-cell office:value-type="string">
            <text:p>1856: BA Uffenheim, Nr.2530</text:p>
          </table:table-cell>
          <table:table-cell/>
        </table:table-row>
        <table:table-row table:style-name="ro1">
          <table:table-cell office:value-type="string">
            <text:p>Ehrhardt, Sebastian</text:p>
          </table:table-cell>
          <table:table-cell office:value-type="string">
            <text:p>journeyman cobbler</text:p>
          </table:table-cell>
          <table:table-cell office:value-type="string">
            <text:p>Neuses by Cadolzburg</text:p>
          </table:table-cell>
          <table:table-cell office:value-type="string">
            <text:p>N. America [Michigan</text:p>
          </table:table-cell>
          <table:table-cell/>
          <table:table-cell office:value-type="string">
            <text:p>Intellig.Bl.f.Mfr. 1851 B Nr.38 Sp.841-2/6.V.51 + [Sandy Muehlfeld research: married Maria Margaretha Rogner]</text:p>
          </table:table-cell>
          <table:table-cell/>
        </table:table-row>
        <table:table-row table:style-name="ro1">
          <table:table-cell office:value-type="string">
            <text:p>Ehrlich, Maier Salomon</text:p>
          </table:table-cell>
          <table:table-cell office:value-type="string">
            <text:p>store clerk</text:p>
          </table:table-cell>
          <table:table-cell office:value-type="string">
            <text:p>Uehlfeld by Neustadt/Aisch</text:p>
          </table:table-cell>
          <table:table-cell office:value-type="string">
            <text:p>Copenhagen, Denmark</text:p>
          </table:table-cell>
          <table:table-cell office:value-type="string">
            <text:p>son of Israeli religion teacher Samuel Ehrlich</text:p>
          </table:table-cell>
          <table:table-cell office:value-type="string">
            <text:p>Krs.A.Bl.f.Mfr. 1855 B Nr.73 Sp.1198-11/5.IX.55</text:p>
          </table:table-cell>
          <table:table-cell/>
        </table:table-row>
        <table:table-row table:style-name="ro1">
          <table:table-cell office:value-type="string">
            <text:p>Ehrlicher, Johann Georg</text:p>
          </table:table-cell>
          <table:table-cell office:value-type="string">
            <text:p>master miller</text:p>
          </table:table-cell>
          <table:table-cell office:value-type="string">
            <text:p>Schorndorf by Schillingsfuerst</text:p>
          </table:table-cell>
          <table:table-cell office:value-type="string">
            <text:p>N. America</text:p>
          </table:table-cell>
          <table:table-cell office:value-type="string">
            <text:p>&amp; family; Schillingsfuerst is a "Herrschaftsgericht" (before 1848 a royal family had jurisdiction)</text:p>
          </table:table-cell>
          <table:table-cell office:value-type="string">
            <text:p>Intellig.Bl.f.d.Rezat-Kreis 1837 Nr.44 Sp.1388/27.V.37 + Reg.v.Mfr.K.d.I.1932, Tit.Ia, Nr.26</text:p>
          </table:table-cell>
          <table:table-cell/>
        </table:table-row>
        <table:table-row table:style-name="ro1">
          <table:table-cell office:value-type="string">
            <text:p>Ehrlicher, Johann Matthaeus</text:p>
          </table:table-cell>
          <table:table-cell office:value-type="string">
            <text:p>factory owner (makes musical instrument strings)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describes property at Nr. 350 on Woehrwiese in Schwabach (for sale)</text:p>
          </table:table-cell>
          <table:table-cell office:value-type="string">
            <text:p>Krs.A.Bl.f.Mfr. 1855 B Nr.6 Sp.92-3/20.I.55 + B Nr.18 Sp.317</text:p>
          </table:table-cell>
          <table:table-cell/>
        </table:table-row>
        <table:table-row table:style-name="ro1">
          <table:table-cell office:value-type="string">
            <text:p>Ehrlicher, Maria Margaretha</text:p>
          </table:table-cell>
          <table:table-cell office:value-type="string">
            <text:p>miller's widow</text:p>
          </table:table-cell>
          <table:table-cell office:value-type="string">
            <text:p>Schorndorf by Schillingsfuerst</text:p>
          </table:table-cell>
          <table:table-cell office:value-type="string">
            <text:p>N. America</text:p>
          </table:table-cell>
          <table:table-cell office:value-type="string">
            <text:p>&amp; 3 family members &amp; 1 child; Schillingsfuerst is a "Herrschaftsgericht" (before 1848 a royal family had jurisdiction)</text:p>
          </table:table-cell>
          <table:table-cell office:value-type="string">
            <text:p>Intellig.Bl.f.Mfr. 1851 B Nr.20 Sp.399-400/1.III.51 + Reg.v.Mfr.K.d.I.1932, Tit.Ia, Nr.26</text:p>
          </table:table-cell>
          <table:table-cell/>
        </table:table-row>
        <table:table-row table:style-name="ro1">
          <table:table-cell office:value-type="string">
            <text:p>Ehrlinger, Jakob</text:p>
          </table:table-cell>
          <table:table-cell office:value-type="string">
            <text:p>journeyman cobbler</text:p>
          </table:table-cell>
          <table:table-cell office:value-type="string">
            <text:p>Rocken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5 Sp.725-6/27.IV.54</text:p>
          </table:table-cell>
          <table:table-cell/>
        </table:table-row>
        <table:table-row table:style-name="ro1">
          <table:table-cell office:value-type="string">
            <text:p>Ehrlinger, Katharina</text:p>
          </table:table-cell>
          <table:table-cell office:value-type="string">
            <text:p>single</text:p>
          </table:table-cell>
          <table:table-cell office:value-type="string">
            <text:p>Voggendorf [by Neustadt a.d. Aisch]</text:p>
          </table:table-cell>
          <table:table-cell table:number-columns-repeated="2"/>
          <table:table-cell office:value-type="string">
            <text:p>1851: Reg.v.Mfr.K.d.I.1900, Nr.5007/II</text:p>
          </table:table-cell>
          <table:table-cell/>
        </table:table-row>
        <table:table-row table:style-name="ro1">
          <table:table-cell office:value-type="string">
            <text:p>Ehrlinger, Peter</text:p>
          </table:table-cell>
          <table:table-cell office:value-type="string">
            <text:p>journeyman smith or tailo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&amp; wife Margaretha nee Hofer <text:s/>&amp; 2 children; occupation: "Schmied" or "Schneider"</text:p>
          </table:table-cell>
          <table:table-cell office:value-type="string">
            <text:p>Krs.A.Bl.f.Mfr. 1855 B Nr.26 Sp.427-4/31.III.55 + BA Erlangen, Nr.3242</text:p>
          </table:table-cell>
          <table:table-cell/>
        </table:table-row>
        <table:table-row table:style-name="ro1">
          <table:table-cell office:value-type="string">
            <text:p>Ehrlinger, Rebekka</text:p>
          </table:table-cell>
          <table:table-cell office:value-type="string">
            <text:p>day laborer's widow</text:p>
          </table:table-cell>
          <table:table-cell office:value-type="string">
            <text:p>Uehlfeld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31 Sp.651-2/11.IV.54</text:p>
          </table:table-cell>
          <table:table-cell/>
        </table:table-row>
        <table:table-row table:style-name="ro1">
          <table:table-cell office:value-type="string">
            <text:p>Ehrmann, Anna Maria</text:p>
          </table:table-cell>
          <table:table-cell office:value-type="string">
            <text:p>cabinetmaker's daughter</text:p>
          </table:table-cell>
          <table:table-cell office:value-type="string">
            <text:p>Unterschwaningen by Wassertruedingen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Krs.A.Bl.f.Mfr. 1854 B Nr.35 Sp.730/28.IV.54 +Reg.v.Mfr.K.d.I.1932, Tit.Ia, Nr.25 + [St. Paul's church, Frankenlust/Bay City, Michigan]</text:p>
          </table:table-cell>
          <table:table-cell office:value-type="string">
            <text:p>page192/Ld54</text:p>
          </table:table-cell>
        </table:table-row>
        <table:table-row table:style-name="ro1">
          <table:table-cell office:value-type="string">
            <text:p>Ehrmann, Barbara Katharina</text:p>
          </table:table-cell>
          <table:table-cell office:value-type="string">
            <text:p>farmer's daughter</text:p>
          </table:table-cell>
          <table:table-cell office:value-type="string">
            <text:p>Kuehnhard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4.2.54 + Reg.v.Mfr.K.d.I.1932, Tit.Ia, Nr.29</text:p>
          </table:table-cell>
          <table:table-cell/>
        </table:table-row>
        <table:table-row table:style-name="ro1">
          <table:table-cell office:value-type="string">
            <text:p>Ehrmann, Georg</text:p>
          </table:table-cell>
          <table:table-cell office:value-type="string">
            <text:p>single, servant</text:p>
          </table:table-cell>
          <table:table-cell office:value-type="string">
            <text:p>Sulzkirchen by Beilngries</text:p>
          </table:table-cell>
          <table:table-cell office:value-type="string">
            <text:p>N. America</text:p>
          </table:table-cell>
          <table:table-cell office:value-type="string">
            <text:p>born 17 September 1809</text:p>
          </table:table-cell>
          <table:table-cell office:value-type="string">
            <text:p>Krs.A.Bl.f.Mfr. 1859 B Nr.27 Sp.379-4/30.III.59</text:p>
          </table:table-cell>
          <table:table-cell/>
        </table:table-row>
        <table:table-row table:style-name="ro1">
          <table:table-cell office:value-type="string">
            <text:p>Ehrmann, Georg Friedrich</text:p>
          </table:table-cell>
          <table:table-cell office:value-type="string">
            <text:p>single</text:p>
          </table:table-cell>
          <table:table-cell office:value-type="string">
            <text:p>Oberhinterhof by Feuchtwangen</text:p>
          </table:table-cell>
          <table:table-cell office:value-type="string">
            <text:p>Wuerttemberg</text:p>
          </table:table-cell>
          <table:table-cell office:value-type="string">
            <text:p>born 5 June 1821</text:p>
          </table:table-cell>
          <table:table-cell office:value-type="string">
            <text:p>Krs.A.Bl.f.Mfr. 1861 Bl.Nr.22 v.6.3.61/259</text:p>
          </table:table-cell>
          <table:table-cell/>
        </table:table-row>
        <table:table-row table:style-name="ro1">
          <table:table-cell office:value-type="string">
            <text:p>Ehrmann, Ludwig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4 Oct. 1870</text:p>
          </table:table-cell>
          <table:table-cell office:value-type="string">
            <text:p>1887: Reg.v.Mfr.K.d.I.1932, Tit.Ia, Nr.728/VI</text:p>
          </table:table-cell>
          <table:table-cell/>
        </table:table-row>
        <table:table-row table:style-name="ro1">
          <table:table-cell office:value-type="string">
            <text:p>Eiberger, Josef</text:p>
          </table:table-cell>
          <table:table-cell office:value-type="string">
            <text:p>single</text:p>
          </table:table-cell>
          <table:table-cell office:value-type="string">
            <text:p>Knittelsbach</text:p>
          </table:table-cell>
          <table:table-cell table:number-columns-repeated="2"/>
          <table:table-cell office:value-type="string">
            <text:p>1861: Reg.v.Mfr.K.d.I.1932, Tit.Ia, Nr.24</text:p>
          </table:table-cell>
          <table:table-cell/>
        </table:table-row>
        <table:table-row table:style-name="ro1">
          <table:table-cell office:value-type="string">
            <text:p>Eibmert, Michael</text:p>
          </table:table-cell>
          <table:table-cell office:value-type="string">
            <text:p>farmer (about 25 acres)</text:p>
          </table:table-cell>
          <table:table-cell office:value-type="string">
            <text:p>Simbach by Beilngries</text:p>
          </table:table-cell>
          <table:table-cell office:value-type="string">
            <text:p>N. America</text:p>
          </table:table-cell>
          <table:table-cell office:value-type="string">
            <text:p>&amp; wife Maria Anna &amp; children: Johann, Barbara, Maria &amp; Johann Michael</text:p>
          </table:table-cell>
          <table:table-cell office:value-type="string">
            <text:p>Intellig.Bl.f.Mfr. 1846 B Nr.79 Sp.1603/27.IX.46</text:p>
          </table:table-cell>
          <table:table-cell/>
        </table:table-row>
        <table:table-row table:style-name="ro1">
          <table:table-cell office:value-type="string">
            <text:p>Eichbauer, Anna Barbara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born 15 July 1826</text:p>
          </table:table-cell>
          <table:table-cell office:value-type="string">
            <text:p>Krs.A.Bl.f.Mfr. 1858 B Nr.20 Sp.292-6/6.III.58 + Reg.v.Mfr.K.d.I.1932, Tit.Ia, Nr.29</text:p>
          </table:table-cell>
          <table:table-cell/>
        </table:table-row>
        <table:table-row table:style-name="ro1">
          <table:table-cell office:value-type="string">
            <text:p>Eichbauer, Johann Adam</text:p>
          </table:table-cell>
          <table:table-cell office:value-type="string">
            <text:p>day laborer's son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 Bl.f.Mfr. 1849 B Nr.17 Sp.327-8/18.2.49</text:p>
          </table:table-cell>
          <table:table-cell/>
        </table:table-row>
        <table:table-row table:style-name="ro1">
          <table:table-cell office:value-type="string">
            <text:p>Eichbauer, Johann Friedrich</text:p>
          </table:table-cell>
          <table:table-cell office:value-type="string">
            <text:p>journeyman mason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&amp; wife Anna Maria &amp; 2 family members</text:p>
          </table:table-cell>
          <table:table-cell office:value-type="string">
            <text:p>Intellig.Bl.f.Mfr. 1852 B Nr.9 Sp.149-50/23.I.52 + Reg.v.Mfr.K.d.I.1900, Nr.4990/V</text:p>
          </table:table-cell>
          <table:table-cell/>
        </table:table-row>
        <table:table-row table:style-name="ro1">
          <table:table-cell office:value-type="string">
            <text:p>Eichenmueller, Elisabetha</text:p>
          </table:table-cell>
          <table:table-cell/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23 Sp.349-9/17.III.58</text:p>
          </table:table-cell>
          <table:table-cell/>
        </table:table-row>
        <table:table-row table:style-name="ro1">
          <table:table-cell office:value-type="string">
            <text:p>Eichenmueller, Margaretha</text:p>
          </table:table-cell>
          <table:table-cell office:value-type="string">
            <text:p>single</text:p>
          </table:table-cell>
          <table:table-cell office:value-type="string">
            <text:p>Enzendorf by Hersbruck</text:p>
          </table:table-cell>
          <table:table-cell office:value-type="string">
            <text:p>N. America</text:p>
          </table:table-cell>
          <table:table-cell office:value-type="string">
            <text:p>&amp; Anna</text:p>
          </table:table-cell>
          <table:table-cell office:value-type="string">
            <text:p>Intellig.Bl.f.Mfr. 1846 B Nr.23 Sp.519-20/6.III.46</text:p>
          </table:table-cell>
          <table:table-cell/>
        </table:table-row>
        <table:table-row table:style-name="ro1">
          <table:table-cell office:value-type="string">
            <text:p>Eichhorn, Barbara</text:p>
          </table:table-cell>
          <table:table-cell office:value-type="string">
            <text:p>single, deaconess, farmer's daughter</text:p>
          </table:table-cell>
          <table:table-cell office:value-type="string">
            <text:p>Neuendettelsau by Heilsbronn</text:p>
          </table:table-cell>
          <table:table-cell office:value-type="string">
            <text:p>America</text:p>
          </table:table-cell>
          <table:table-cell office:value-type="string">
            <text:p>born 13 Feb. 1853; deaconess 1871, resigned or released 1878; in America married a small farmer named Mr. Herrmann</text:p>
          </table:table-cell>
          <table:table-cell office:value-type="string">
            <text:p>Nr.84: Pfarramt Neuendettelsau, Familien-Register 1863 (Pfr. Loehe), Signature: 46/4: 1878 to America</text:p>
          </table:table-cell>
          <table:table-cell/>
        </table:table-row>
        <table:table-row table:style-name="ro1">
          <table:table-cell office:value-type="string">
            <text:p>Eichhorn, Johann Georg</text:p>
          </table:table-cell>
          <table:table-cell/>
          <table:table-cell office:value-type="string">
            <text:p>[Rudelsdorf by Heilsbronn]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no Nuremberg state archive ref. [1848: St. Paul's, Frankenlust/Bay City, Michigan]</text:p>
          </table:table-cell>
          <table:table-cell office:value-type="string">
            <text:p>page179/Lf53</text:p>
          </table:table-cell>
        </table:table-row>
        <table:table-row table:style-name="ro1">
          <table:table-cell office:value-type="string">
            <text:p>Eichhorn, Johann Georg</text:p>
          </table:table-cell>
          <table:table-cell office:value-type="string">
            <text:p>single</text:p>
          </table:table-cell>
          <table:table-cell office:value-type="string">
            <text:p>Pfofeld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6 Sp.581-2/20.III.53</text:p>
          </table:table-cell>
          <table:table-cell/>
        </table:table-row>
        <table:table-row table:style-name="ro1">
          <table:table-cell office:value-type="string">
            <text:p>Eichinger, Johann Andreas</text:p>
          </table:table-cell>
          <table:table-cell office:value-type="string">
            <text:p>farmer</text:p>
          </table:table-cell>
          <table:table-cell office:value-type="string">
            <text:p>Eichenberg by Gunzenhausen</text:p>
          </table:table-cell>
          <table:table-cell office:value-type="string">
            <text:p>N. America [Amelith,</text:p>
          </table:table-cell>
          <table:table-cell office:value-type="string">
            <text:p>&amp; wife Eva Barbara &amp; 6 children</text:p>
          </table:table-cell>
          <table:table-cell office:value-type="string">
            <text:p>Intellig.Bl.f.Mfr. 1852 B Nr.16 Sp.301-2/10.2.52 + Reg.v.Mfr.K.d.I.1900, Nr.4997/II + [St. John Lutheran Church, Amelith, Michigan: Andreas Eichinger</text:p>
          </table:table-cell>
          <table:table-cell office:value-type="string">
            <text:p>page192/Le53</text:p>
          </table:table-cell>
        </table:table-row>
        <table:table-row table:style-name="ro1">
          <table:table-cell office:value-type="string">
            <text:p>Eichinger, Leonhard</text:p>
          </table:table-cell>
          <table:table-cell office:value-type="string">
            <text:p>cobbler</text:p>
          </table:table-cell>
          <table:table-cell office:value-type="string">
            <text:p>Buechelberg by Gunzenhausen</text:p>
          </table:table-cell>
          <table:table-cell office:value-type="string">
            <text:p>N. America</text:p>
          </table:table-cell>
          <table:table-cell office:value-type="string">
            <text:p>&amp; wife Eva Rosina &amp; 2 children</text:p>
          </table:table-cell>
          <table:table-cell office:value-type="string">
            <text:p>Intellig.Bl.f.Mfr. 1852 B Nr.16 Sp.301-2/10.2.52 + Reg.v.Mfr.K.d.I.1900, Nr.4994/II</text:p>
          </table:table-cell>
          <table:table-cell/>
        </table:table-row>
        <table:table-row table:style-name="ro1">
          <table:table-cell office:value-type="string">
            <text:p>Eichinger, Maria</text:p>
          </table:table-cell>
          <table:table-cell office:value-type="string">
            <text:p>single</text:p>
          </table:table-cell>
          <table:table-cell table:number-columns-repeated="3"/>
          <table:table-cell office:value-type="string">
            <text:p>1854: Reg.v.Mfr.K.d.I.1932, Tit.Ia, Nr.27</text:p>
          </table:table-cell>
          <table:table-cell/>
        </table:table-row>
        <table:table-row table:style-name="ro1">
          <table:table-cell office:value-type="string">
            <text:p>Eichler, Johann Philipp</text:p>
          </table:table-cell>
          <table:table-cell office:value-type="string">
            <text:p>single, beer brew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4 Sp.485-6/22.III.54</text:p>
          </table:table-cell>
          <table:table-cell/>
        </table:table-row>
        <table:table-row table:style-name="ro1">
          <table:table-cell office:value-type="string">
            <text:p>Eichler, Johann Philipp</text:p>
          </table:table-cell>
          <table:table-cell office:value-type="string">
            <text:p>beer brew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6 Sp.694-12/30.V.57</text:p>
          </table:table-cell>
          <table:table-cell/>
        </table:table-row>
        <table:table-row table:style-name="ro1">
          <table:table-cell office:value-type="string">
            <text:p>Eichler, Klara</text:p>
          </table:table-cell>
          <table:table-cell office:value-type="string">
            <text:p>single, servant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 office:value-type="string">
            <text:p>born 19 September 1835</text:p>
          </table:table-cell>
          <table:table-cell office:value-type="string">
            <text:p>Krs.A.Bl.f.Mfr. 1861 Bl.Nr.27 v.20.3.61/333 + BA Fuerth, Abgabe1927, Verz.II, Nr.96 2</text:p>
          </table:table-cell>
          <table:table-cell/>
        </table:table-row>
        <table:table-row table:style-name="ro1">
          <table:table-cell office:value-type="string">
            <text:p>Eichler, Sophie</text:p>
          </table:table-cell>
          <table:table-cell office:value-type="string">
            <text:p>single</text:p>
          </table:table-cell>
          <table:table-cell office:value-type="string">
            <text:p>Oberniederndorf by Markt Erlbach</text:p>
          </table:table-cell>
          <table:table-cell/>
          <table:table-cell office:value-type="string">
            <text:p>&amp; daughter Margaretha (born 23 Feb. 1857)</text:p>
          </table:table-cell>
          <table:table-cell office:value-type="string">
            <text:p>1857 BA Neustadt/Aisch Nr.740/4</text:p>
          </table:table-cell>
          <table:table-cell/>
        </table:table-row>
        <table:table-row table:style-name="ro1">
          <table:table-cell office:value-type="string">
            <text:p>Eichmueller, Johann Jacob</text:p>
          </table:table-cell>
          <table:table-cell office:value-type="string">
            <text:p>single, servant</text:p>
          </table:table-cell>
          <table:table-cell office:value-type="string">
            <text:p>Oberdachstetten by Leutershausen</text:p>
          </table:table-cell>
          <table:table-cell/>
          <table:table-cell office:value-type="string">
            <text:p>born 30 April 1832</text:p>
          </table:table-cell>
          <table:table-cell office:value-type="string">
            <text:p>1853: BA Ansbach, Abgabe1930, Nr.427/34</text:p>
          </table:table-cell>
          <table:table-cell/>
        </table:table-row>
        <table:table-row table:style-name="ro1">
          <table:table-cell office:value-type="string">
            <text:p>Eichner, Anna Maria</text:p>
          </table:table-cell>
          <table:table-cell office:value-type="string">
            <text:p>single, seamstress</text:p>
          </table:table-cell>
          <table:table-cell office:value-type="string">
            <text:p>Unterschwaningen by Dinkelsbuehl</text:p>
          </table:table-cell>
          <table:table-cell office:value-type="string">
            <text:p>N. America</text:p>
          </table:table-cell>
          <table:table-cell office:value-type="string">
            <text:p>52 years old</text:p>
          </table:table-cell>
          <table:table-cell office:value-type="string">
            <text:p>Krs.A.Bl.f.Mfr. 1869 Bl.Nr.20 v.24.2.69/268</text:p>
          </table:table-cell>
          <table:table-cell/>
        </table:table-row>
        <table:table-row table:style-name="ro1">
          <table:table-cell office:value-type="string">
            <text:p>Eichner, Eva Maria</text:p>
          </table:table-cell>
          <table:table-cell office:value-type="string">
            <text:p>carpenter's daught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see sister Maria Margaretha E.; father is Georg Michael Eichner (journeyman carpenter &amp; burgher)</text:p>
          </table:table-cell>
          <table:table-cell office:value-type="string">
            <text:p>Krs.A.Bl.f.Mfr. 1854 B Nr.12/1.2.54 + Reg.v.Mfr.K.d.I.1932, Tit.Ia, Nr.29</text:p>
          </table:table-cell>
          <table:table-cell/>
        </table:table-row>
        <table:table-row table:style-name="ro1">
          <table:table-cell office:value-type="string">
            <text:p>Eichner, Georg</text:p>
          </table:table-cell>
          <table:table-cell office:value-type="string">
            <text:p>single, farmer's son</text:p>
          </table:table-cell>
          <table:table-cell office:value-type="string">
            <text:p>Auern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9 Sp.165-6/27.I.47</text:p>
          </table:table-cell>
          <table:table-cell/>
        </table:table-row>
        <table:table-row table:style-name="ro1">
          <table:table-cell office:value-type="string">
            <text:p>Eichner, Johann Christian</text:p>
          </table:table-cell>
          <table:table-cell office:value-type="string">
            <text:p>single</text:p>
          </table:table-cell>
          <table:table-cell office:value-type="string">
            <text:p>Ehingen [by Wassertruedingen]</text:p>
          </table:table-cell>
          <table:table-cell table:number-columns-repeated="2"/>
          <table:table-cell office:value-type="string">
            <text:p>1852: Reg.v.Mfr.K.d.I.1932, Tit.Ia, Nr.25</text:p>
          </table:table-cell>
          <table:table-cell/>
        </table:table-row>
        <table:table-row table:style-name="ro1">
          <table:table-cell office:value-type="string">
            <text:p>Eichner, Johann Karl</text:p>
          </table:table-cell>
          <table:table-cell office:value-type="string">
            <text:p>master stocking weav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 office:value-type="string">
            <text:p>&amp; wife &amp; 1 child; also spelled Johann Carl</text:p>
          </table:table-cell>
          <table:table-cell office:value-type="string">
            <text:p>Intellig.Bl.f.Mfr. 1857 B Nr.17 Sp.353-4/16.2.47</text:p>
          </table:table-cell>
          <table:table-cell/>
        </table:table-row>
        <table:table-row table:style-name="ro1">
          <table:table-cell office:value-type="string">
            <text:p>Eichner, Maria Barbara</text:p>
          </table:table-cell>
          <table:table-cell office:value-type="string">
            <text:p>single</text:p>
          </table:table-cell>
          <table:table-cell office:value-type="string">
            <text:p>Ehingen [by Wassertruedingen]</text:p>
          </table:table-cell>
          <table:table-cell table:number-columns-repeated="2"/>
          <table:table-cell office:value-type="string">
            <text:p>1852: Reg.v.Mfr.K.d.I.1932, Tit.Ia, Nr.25</text:p>
          </table:table-cell>
          <table:table-cell/>
        </table:table-row>
        <table:table-row table:style-name="ro1">
          <table:table-cell office:value-type="string">
            <text:p>Eichner, Maria Margaretha</text:p>
          </table:table-cell>
          <table:table-cell office:value-type="string">
            <text:p>carpenter's daught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see sister Eva Maria Eichner; father is Georg Michael Eichner (journeyman carpenter &amp; burgher)</text:p>
          </table:table-cell>
          <table:table-cell office:value-type="string">
            <text:p>Krs.A.Bl.f.Mfr. 1854 B Nr.12/1.2.54 + Reg.v.Mfr.K.d.I.1932, Tit.Ia, Nr.29</text:p>
          </table:table-cell>
          <table:table-cell/>
        </table:table-row>
        <table:table-row table:style-name="ro1">
          <table:table-cell office:value-type="string">
            <text:p>Eichner, Maria Sibylla</text:p>
          </table:table-cell>
          <table:table-cell/>
          <table:table-cell office:value-type="string">
            <text:p>Unterschwaningen by Dinkelsbuehl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Krs.A.Bl.f.Mfr. 1869 Bl.Nr.20 v.24.2.69/268</text:p>
          </table:table-cell>
          <table:table-cell/>
        </table:table-row>
        <table:table-row table:style-name="ro1">
          <table:table-cell office:value-type="string">
            <text:p>Eichner, Maria Walburga</text:p>
          </table:table-cell>
          <table:table-cell office:value-type="string">
            <text:p>farmer's daughter</text:p>
          </table:table-cell>
          <table:table-cell office:value-type="string">
            <text:p>Auernheim by Heidenheim</text:p>
          </table:table-cell>
          <table:table-cell office:value-type="string">
            <text:p>N. America</text:p>
          </table:table-cell>
          <table:table-cell office:value-type="string">
            <text:p>a "Soeldner" owned a cottage &amp; garden &amp; might have 1 or 2 cows or goats</text:p>
          </table:table-cell>
          <table:table-cell office:value-type="string">
            <text:p>Intellig.Bl.f.Mfr. 1847 B Nr.9 Sp.165-6/27.I.47</text:p>
          </table:table-cell>
          <table:table-cell/>
        </table:table-row>
        <table:table-row table:style-name="ro1">
          <table:table-cell office:value-type="string">
            <text:p>Eichner, Peter</text:p>
          </table:table-cell>
          <table:table-cell office:value-type="string">
            <text:p>widower, master lathe operator</text:p>
          </table:table-cell>
          <table:table-cell office:value-type="string">
            <text:p>Feuchtwangen (LG.)</text:p>
          </table:table-cell>
          <table:table-cell office:value-type="string">
            <text:p>America</text:p>
          </table:table-cell>
          <table:table-cell office:value-type="string">
            <text:p>&amp; daughters: Christina Karoline &amp; Margaretha Friderika</text:p>
          </table:table-cell>
          <table:table-cell office:value-type="string">
            <text:p>Intellig.Bl.f.d.Rezat-Kreis 1837 B Nr.48 Sp.1495-6/8.VI.37 + Reg.v.Mfr.K.d.I.1900, Nr.4990/V</text:p>
          </table:table-cell>
          <table:table-cell/>
        </table:table-row>
        <table:table-row table:style-name="ro1">
          <table:table-cell office:value-type="string">
            <text:p>Eiden, Michael</text:p>
          </table:table-cell>
          <table:table-cell office:value-type="string">
            <text:p>single, servant</text:p>
          </table:table-cell>
          <table:table-cell office:value-type="string">
            <text:p>Rittersbach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275-6/17.VII.52 + BA Schwabach, Nr.4335 + Reg.v.Mfr.K.d.I.1900, Nr.5010</text:p>
          </table:table-cell>
          <table:table-cell/>
        </table:table-row>
        <table:table-row table:style-name="ro1">
          <table:table-cell office:value-type="string">
            <text:p>Eidig, Johann Friedrich</text:p>
          </table:table-cell>
          <table:table-cell office:value-type="string">
            <text:p>journeyman tailor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son of deceased grocer in Ansbach; already in America, seeking emigration permit (release from Bavarian citizenship)</text:p>
          </table:table-cell>
          <table:table-cell office:value-type="string">
            <text:p>Krs.A.Bl.f.Mfr. 1854 B Nr.59 Sp.1170/19.VII.54</text:p>
          </table:table-cell>
          <table:table-cell/>
        </table:table-row>
        <table:table-row table:style-name="ro1">
          <table:table-cell office:value-type="string">
            <text:p>Eigner, Georg Balthasar</text:p>
          </table:table-cell>
          <table:table-cell office:value-type="string">
            <text:p>single</text:p>
          </table:table-cell>
          <table:table-cell office:value-type="string">
            <text:p>Altenmuhr by Gunzenhaus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3 B Nr.27 Sp.299-5/18.III.63</text:p>
          </table:table-cell>
          <table:table-cell/>
        </table:table-row>
        <table:table-row table:style-name="ro1">
          <table:table-cell office:value-type="string">
            <text:p>Einbeck, Wolfgang</text:p>
          </table:table-cell>
          <table:table-cell office:value-type="string">
            <text:p>single, servant</text:p>
          </table:table-cell>
          <table:table-cell office:value-type="string">
            <text:p>Petersgmuend by Pleinfeld</text:p>
          </table:table-cell>
          <table:table-cell office:value-type="string">
            <text:p>America</text:p>
          </table:table-cell>
          <table:table-cell office:value-type="string">
            <text:p>25 years old</text:p>
          </table:table-cell>
          <table:table-cell office:value-type="string">
            <text:p>Intellig.Bl.f.Mfr. 1852 B Nr.34 Sp.769/17.IV.52 + BA Schwabach, Nr.4335 + Reg.v.Mfr.K.d.I.1900, Nr.5010</text:p>
          </table:table-cell>
          <table:table-cell/>
        </table:table-row>
        <table:table-row table:style-name="ro1">
          <table:table-cell office:value-type="string">
            <text:p>Einfalt, Elisabetha</text:p>
          </table:table-cell>
          <table:table-cell/>
          <table:table-cell office:value-type="string">
            <text:p>Altenmuhr by Gunzenhausen</text:p>
          </table:table-cell>
          <table:table-cell office:value-type="string">
            <text:p>[Frankenmuth, Michig</text:p>
          </table:table-cell>
          <table:table-cell office:value-type="string">
            <text:p>[see also Johann Michael Beyerlein]</text:p>
          </table:table-cell>
          <table:table-cell office:value-type="string">
            <text:p>Intellig.Bl.f.Mfr. 1852 B Nr.16 Sp.301-2/10.2.52 + Reg.v.Mfr.K.d.I.1900, Nr.4994/II + [St. Lorenz church, Frankenmuth MI Book I, Nr.120: Mrs. Elisabet</text:p>
          </table:table-cell>
          <table:table-cell/>
        </table:table-row>
        <table:table-row table:style-name="ro1">
          <table:table-cell office:value-type="string">
            <text:p>Eirich, Johann Georg</text:p>
          </table:table-cell>
          <table:table-cell/>
          <table:table-cell office:value-type="string">
            <text:p>Rosbach [by Neustadt a.d. Aisch]</text:p>
          </table:table-cell>
          <table:table-cell/>
          <table:table-cell office:value-type="string">
            <text:p>&amp; family; [there are several towns named Rosbach or Rossbach]</text:p>
          </table:table-cell>
          <table:table-cell office:value-type="string">
            <text:p>1837: Rossbach Rezat-Kries/Reg.v.Mfr.K.d.I.1900 Nr.5007/I</text:p>
          </table:table-cell>
          <table:table-cell/>
        </table:table-row>
        <table:table-row table:style-name="ro1">
          <table:table-cell office:value-type="string">
            <text:p>Eirig, Paulus</text:p>
          </table:table-cell>
          <table:table-cell office:value-type="string">
            <text:p>single, journeyman baker</text:p>
          </table:table-cell>
          <table:table-cell office:value-type="string">
            <text:p>Humprechtsau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d.Rezat-Kreis 1837 Nr.52 Sp.1607-8/21.VI.37 + BA Uffenheim, Nr.2004</text:p>
          </table:table-cell>
          <table:table-cell/>
        </table:table-row>
        <table:table-row table:style-name="ro1">
          <table:table-cell office:value-type="string">
            <text:p>Eisch, Anna Elisabetha</text:p>
          </table:table-cell>
          <table:table-cell office:value-type="string">
            <text:p>single</text:p>
          </table:table-cell>
          <table:table-cell office:value-type="string">
            <text:p>Treuchtlingen by Heidenheim</text:p>
          </table:table-cell>
          <table:table-cell office:value-type="string">
            <text:p>N.America</text:p>
          </table:table-cell>
          <table:table-cell office:value-type="string">
            <text:p>30 years old</text:p>
          </table:table-cell>
          <table:table-cell office:value-type="string">
            <text:p>Intellig.Bl.f.Mfr. 1853 B Nr.43 Sp.949/19.V.53</text:p>
          </table:table-cell>
          <table:table-cell/>
        </table:table-row>
        <table:table-row table:style-name="ro1">
          <table:table-cell office:value-type="string">
            <text:p>Eisch, Juliana Karolina</text:p>
          </table:table-cell>
          <table:table-cell office:value-type="string">
            <text:p>cobbler's daughter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6 Sp.245-7/21.2.57</text:p>
          </table:table-cell>
          <table:table-cell/>
        </table:table-row>
        <table:table-row table:style-name="ro1">
          <table:table-cell office:value-type="string">
            <text:p>Eisch, Magdalena Margaretha</text:p>
          </table:table-cell>
          <table:table-cell office:value-type="string">
            <text:p>cobbler's daughter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5 Sp.511-12/22.III.54</text:p>
          </table:table-cell>
          <table:table-cell/>
        </table:table-row>
        <table:table-row table:style-name="ro1">
          <table:table-cell office:value-type="string">
            <text:p>Eisch, Sophia Karolina</text:p>
          </table:table-cell>
          <table:table-cell office:value-type="string">
            <text:p>cobbler's daughter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6 Sp.245-7/21.2.57</text:p>
          </table:table-cell>
          <table:table-cell/>
        </table:table-row>
        <table:table-row table:style-name="ro1">
          <table:table-cell office:value-type="string">
            <text:p>Eischer, Maria Eva</text:p>
          </table:table-cell>
          <table:table-cell office:value-type="string">
            <text:p>single, serving maid or farm maid</text:p>
          </table:table-cell>
          <table:table-cell office:value-type="string">
            <text:p>Zandt by Heilsbronn</text:p>
          </table:table-cell>
          <table:table-cell office:value-type="string">
            <text:p>[Frankenlust, Michig</text:p>
          </table:table-cell>
          <table:table-cell office:value-type="string">
            <text:p>born 5 April 1825; &amp; child Anna Maria (born 8 July 1850)</text:p>
          </table:table-cell>
          <table:table-cell office:value-type="string">
            <text:p>Intellig.Bl.f.Mfr. 1852 B Nr.24 Sp.515-6/20.III.52 + BA Ansbach, Abgabe1930, Nr.427/563 + [St. Paul's, Frankenlust/Bay City, Michigan, USA: Georg Mich</text:p>
          </table:table-cell>
          <table:table-cell/>
        </table:table-row>
        <table:table-row table:style-name="ro1">
          <table:table-cell office:value-type="string">
            <text:p>Eiselein, Conrad</text:p>
          </table:table-cell>
          <table:table-cell office:value-type="string">
            <text:p>cooper</text:p>
          </table:table-cell>
          <table:table-cell office:value-type="string">
            <text:p>Willanzheim by Markt Bibart</text:p>
          </table:table-cell>
          <table:table-cell office:value-type="string">
            <text:p>America</text:p>
          </table:table-cell>
          <table:table-cell office:value-type="string">
            <text:p>&amp; wife Eva Margaretha nee Suehrer &amp; children: Simon, Anna, Justina, Kaspar &amp; Johann Michael</text:p>
          </table:table-cell>
          <table:table-cell office:value-type="string">
            <text:p>Intellig.Bl.f.Mfr. 1852 B Nr.45 Sp.9979/27.V.52</text:p>
          </table:table-cell>
          <table:table-cell/>
        </table:table-row>
        <table:table-row table:style-name="ro1">
          <table:table-cell office:value-type="string">
            <text:p>Eisen, Anna Katharin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1-2/15.III.54 + BA Erlangen, Nr.3422</text:p>
          </table:table-cell>
          <table:table-cell/>
        </table:table-row>
        <table:table-row table:style-name="ro1">
          <table:table-cell office:value-type="string">
            <text:p>Eisen, Anna Maria</text:p>
          </table:table-cell>
          <table:table-cell/>
          <table:table-cell office:value-type="string">
            <text:p>Pollenfeld by Eichstaett</text:p>
          </table:table-cell>
          <table:table-cell/>
          <table:table-cell office:value-type="string">
            <text:p>64 years old</text:p>
          </table:table-cell>
          <table:table-cell office:value-type="string">
            <text:p>1834 or 1844: LRA Eichstaett, Abgabe1981, Nr.676/16/16</text:p>
          </table:table-cell>
          <table:table-cell/>
        </table:table-row>
        <table:table-row table:style-name="ro1">
          <table:table-cell office:value-type="string">
            <text:p>Eisen, Babetta</text:p>
          </table:table-cell>
          <table:table-cell office:value-type="string">
            <text:p>single, merchant's daught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see brother: Heinrich Eisen</text:p>
          </table:table-cell>
          <table:table-cell office:value-type="string">
            <text:p>Intellig.Bl.f.Mfr. 1853 B Nr.30 Sp.677-8/5.IV.53 + Reg.v.Mfr.K.d.I.1932, Tit.Ia, Nr.27</text:p>
          </table:table-cell>
          <table:table-cell/>
        </table:table-row>
        <table:table-row table:style-name="ro1">
          <table:table-cell office:value-type="string">
            <text:p>Eisen, Heinrich "Hensch"</text:p>
          </table:table-cell>
          <table:table-cell office:value-type="string">
            <text:p>single, merchant's son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see sister: Babetta Eisen</text:p>
          </table:table-cell>
          <table:table-cell office:value-type="string">
            <text:p>Intellig.Bl.f.Mfr. 1853 B Nr.30 Sp.677-8/5.IV.53 + Reg.v.Mfr.K.d.I.1932, Tit.Ia,Nr.27</text:p>
          </table:table-cell>
          <table:table-cell/>
        </table:table-row>
        <table:table-row table:style-name="ro1">
          <table:table-cell office:value-type="string">
            <text:p>Eisen, Johann Friedrich</text:p>
          </table:table-cell>
          <table:table-cell office:value-type="string">
            <text:p>journeyman weaver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Eisen, Johann Georg</text:p>
          </table:table-cell>
          <table:table-cell office:value-type="string">
            <text:p>single, journeyman beer brewer</text:p>
          </table:table-cell>
          <table:table-cell office:value-type="string">
            <text:p>Noerdlingen by Heidenheim</text:p>
          </table:table-cell>
          <table:table-cell office:value-type="string">
            <text:p>N. America</text:p>
          </table:table-cell>
          <table:table-cell office:value-type="string">
            <text:p>born 21 June 1817</text:p>
          </table:table-cell>
          <table:table-cell office:value-type="string">
            <text:p>Intellig.Bl.f.Mfr. 1851 B Nr.48 Sp.1053/11.VI.51</text:p>
          </table:table-cell>
          <table:table-cell/>
        </table:table-row>
        <table:table-row table:style-name="ro1">
          <table:table-cell office:value-type="string">
            <text:p>Eisen, Johann Thomas</text:p>
          </table:table-cell>
          <table:table-cell office:value-type="string">
            <text:p>single, journeyman weaver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24 Nov. 1817</text:p>
          </table:table-cell>
          <table:table-cell office:value-type="string">
            <text:p>1849: BA Erlangen, Nr.3052</text:p>
          </table:table-cell>
          <table:table-cell/>
        </table:table-row>
        <table:table-row table:style-name="ro1">
          <table:table-cell office:value-type="string">
            <text:p>Eisen, Karl Georg</text:p>
          </table:table-cell>
          <table:table-cell/>
          <table:table-cell office:value-type="string">
            <text:p>Sinnbronn</text:p>
          </table:table-cell>
          <table:table-cell table:number-columns-repeated="2"/>
          <table:table-cell office:value-type="string">
            <text:p>1857: Reg.v.Mfr.K.d.I.1932, Tit.Ia, Nr.24</text:p>
          </table:table-cell>
          <table:table-cell/>
        </table:table-row>
        <table:table-row table:style-name="ro1">
          <table:table-cell office:value-type="string">
            <text:p>Eisen, Kunigunda Helena</text:p>
          </table:table-cell>
          <table:table-cell office:value-type="string">
            <text:p>single, master weaver's daught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born 21 Aug. 1836, 25 years old</text:p>
          </table:table-cell>
          <table:table-cell office:value-type="string">
            <text:p>Krs.A.Bl.f.Mfr. 1862 Bl.Nr.33 v.9.4.62/388 + BA Erlangen, Nr.3445</text:p>
          </table:table-cell>
          <table:table-cell/>
        </table:table-row>
        <table:table-row table:style-name="ro1">
          <table:table-cell office:value-type="string">
            <text:p>Eisen, Therese</text:p>
          </table:table-cell>
          <table:table-cell office:value-type="string">
            <text:p>single</text:p>
          </table:table-cell>
          <table:table-cell office:value-type="string">
            <text:p>Seuveresholz by Eichstaett</text:p>
          </table:table-cell>
          <table:table-cell table:number-columns-repeated="2"/>
          <table:table-cell office:value-type="string">
            <text:p>1852: LRA Eichstaett, Abgabe1981, Nr.676/2/5</text:p>
          </table:table-cell>
          <table:table-cell/>
        </table:table-row>
        <table:table-row table:style-name="ro1">
          <table:table-cell office:value-type="string">
            <text:p>Eisen, Walburga</text:p>
          </table:table-cell>
          <table:table-cell office:value-type="string">
            <text:p>single</text:p>
          </table:table-cell>
          <table:table-cell office:value-type="string">
            <text:p>Wachenzell by Eichstaett</text:p>
          </table:table-cell>
          <table:table-cell table:number-columns-repeated="2"/>
          <table:table-cell office:value-type="string">
            <text:p>1854: LRA Eichstaett, Abgabe1981, Nr.676/15/13</text:p>
          </table:table-cell>
          <table:table-cell/>
        </table:table-row>
        <table:table-row table:style-name="ro1">
          <table:table-cell office:value-type="string">
            <text:p>Eisen, Wilhelmine</text:p>
          </table:table-cell>
          <table:table-cell office:value-type="string">
            <text:p>single</text:p>
          </table:table-cell>
          <table:table-cell office:value-type="string">
            <text:p>Wassertruedingen (LG.)</text:p>
          </table:table-cell>
          <table:table-cell/>
          <table:table-cell office:value-type="string">
            <text:p>born 4 Nov. 1857</text:p>
          </table:table-cell>
          <table:table-cell office:value-type="string">
            <text:p>18__: Reg.v.Mfr.K.d.I.1932, Tit.Ia, Nr.740/I</text:p>
          </table:table-cell>
          <table:table-cell/>
        </table:table-row>
        <table:table-row table:style-name="ro1">
          <table:table-cell office:value-type="string">
            <text:p>Eisenbeiss, Margaretha Agatha</text:p>
          </table:table-cell>
          <table:table-cell office:value-type="string">
            <text:p>single, farmer's daughter</text:p>
          </table:table-cell>
          <table:table-cell office:value-type="string">
            <text:p>Birkenfeld by Neustadt/Aisch</text:p>
          </table:table-cell>
          <table:table-cell office:value-type="string">
            <text:p>[Saginaw East Side,</text:p>
          </table:table-cell>
          <table:table-cell office:value-type="string">
            <text:p>[compare to Margaretha Eisenbeis/Mrs. Conrad Popp of Pulvermuehl by Neustadt in St. John's, Saginaw, Michigan, family records]</text:p>
          </table:table-cell>
          <table:table-cell office:value-type="string">
            <text:p>Krs.A.Bl.f.Mfr. 1854 B Nr.30 Sp.617-18/6.IV.54</text:p>
          </table:table-cell>
          <table:table-cell/>
        </table:table-row>
        <table:table-row table:style-name="ro1">
          <table:table-cell office:value-type="string">
            <text:p>Eisenbeiss, Regina Barbara</text:p>
          </table:table-cell>
          <table:table-cell office:value-type="string">
            <text:p>serving maid or farm maid</text:p>
          </table:table-cell>
          <table:table-cell office:value-type="string">
            <text:p>Schauerheim by Neustadt/Aisch</text:p>
          </table:table-cell>
          <table:table-cell office:value-type="string">
            <text:p>N. America</text:p>
          </table:table-cell>
          <table:table-cell office:value-type="string">
            <text:p>"Pulvermuehle resp. Schauerheim"=? powdermill . . .</text:p>
          </table:table-cell>
          <table:table-cell office:value-type="string">
            <text:p>Intellig.Bl.f.Mfr. 1853 B Nr.13 Sp.277-12/9.2.53 + BA Neustadt/Aisch, Nr.758/51 + Reg.v.Mfr.K.d.I.1900, Nr.5008/II</text:p>
          </table:table-cell>
          <table:table-cell/>
        </table:table-row>
        <table:table-row table:style-name="ro1">
          <table:table-cell office:value-type="string">
            <text:p>Eisenberg, Sabina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born 23 April 1851</text:p>
          </table:table-cell>
          <table:table-cell office:value-type="string">
            <text:p>Krs.A.Bl.f.Mfr. 1867 Bl.Nr.50 v.1.6.67/907</text:p>
          </table:table-cell>
          <table:table-cell/>
        </table:table-row>
        <table:table-row table:style-name="ro1">
          <table:table-cell office:value-type="string">
            <text:p>Eisenberger, Max Stanilaus Johannes Otto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3 Nov. 1858</text:p>
          </table:table-cell>
          <table:table-cell office:value-type="string">
            <text:p>1873: Reg.v.Mfr.K.d.I.1932, Tit.Ia, Nr.728/II</text:p>
          </table:table-cell>
          <table:table-cell/>
        </table:table-row>
        <table:table-row table:style-name="ro1">
          <table:table-cell office:value-type="string">
            <text:p>Eisenhoefer, Maria</text:p>
          </table:table-cell>
          <table:table-cell office:value-type="string">
            <text:p>single</text:p>
          </table:table-cell>
          <table:table-cell office:value-type="string">
            <text:p>Wilherm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48 Sp.666-3/5.VI.58 + BA Neustadt/Aisch, Nr.240/6</text:p>
          </table:table-cell>
          <table:table-cell/>
        </table:table-row>
        <table:table-row table:style-name="ro1">
          <table:table-cell office:value-type="string">
            <text:p>Eisenhut, Kunigunda</text:p>
          </table:table-cell>
          <table:table-cell office:value-type="string">
            <text:p>master cooper's widow</text:p>
          </table:table-cell>
          <table:table-cell office:value-type="string">
            <text:p>Neuenhof by Lauf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Krs.A.Bl.f.Mfr. 1857 B Nr.51 Sp.747-4/15.VI.55</text:p>
          </table:table-cell>
          <table:table-cell/>
        </table:table-row>
        <table:table-row table:style-name="ro1">
          <table:table-cell office:value-type="string">
            <text:p>Eisenmann, Babette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40 years old</text:p>
          </table:table-cell>
          <table:table-cell office:value-type="string">
            <text:p>Intellig.Bl.f.Mfr. 1842 B Nr.7 Sp.103-4/19.I.42 + Reg.v.Mfr.K.d.I.1900, Nr.4992/II</text:p>
          </table:table-cell>
          <table:table-cell/>
        </table:table-row>
        <table:table-row table:style-name="ro1">
          <table:table-cell office:value-type="string">
            <text:p>Eisenmann, Babette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age 40</text:p>
          </table:table-cell>
          <table:table-cell office:value-type="string">
            <text:p>Intellig.Bl.f.Mfr. 1842 B Nr.7 Sp.103-4/19.I.42 + Reg.v.Mfr.K.d.I.1900, Nr.4992/II</text:p>
          </table:table-cell>
          <table:table-cell/>
        </table:table-row>
        <table:table-row table:style-name="ro1">
          <table:table-cell office:value-type="string">
            <text:p>Eisenmann, Johann Christian</text:p>
          </table:table-cell>
          <table:table-cell/>
          <table:table-cell office:value-type="string">
            <text:p>Buch am Wald by Rothenburg o.d.T.</text:p>
          </table:table-cell>
          <table:table-cell/>
          <table:table-cell office:value-type="string">
            <text:p>born 18 Sept. 1876 in Ansbach</text:p>
          </table:table-cell>
          <table:table-cell office:value-type="string">
            <text:p>1897: BA Rothenburg, Abgabe1975, Fach 58 Nr.37/53</text:p>
          </table:table-cell>
          <table:table-cell/>
        </table:table-row>
        <table:table-row table:style-name="ro1">
          <table:table-cell office:value-type="string">
            <text:p>Eisenmann, Karoline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Intellig.Bl.f.Mfr. 1840 B Nr.27 Sp.551-2/21.III.40 + Reg.v.Mfr.K.d.I.1900, Nr.4992/II</text:p>
          </table:table-cell>
          <table:table-cell/>
        </table:table-row>
        <table:table-row table:style-name="ro1">
          <table:table-cell office:value-type="string">
            <text:p>Eisenmann, Michael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3 Sp.516-17.III.53</text:p>
          </table:table-cell>
          <table:table-cell/>
        </table:table-row>
        <table:table-row table:style-name="ro1">
          <table:table-cell office:value-type="string">
            <text:p>Eisenmann, Salomon</text:p>
          </table:table-cell>
          <table:table-cell office:value-type="string">
            <text:p>single</text:p>
          </table:table-cell>
          <table:table-cell office:value-type="string">
            <text:p>Schopfloch [by Dinkelsbuehl]</text:p>
          </table:table-cell>
          <table:table-cell/>
          <table:table-cell office:value-type="string">
            <text:p>born 15 Nov. 1854</text:p>
          </table:table-cell>
          <table:table-cell office:value-type="string">
            <text:p>1871: Reg.v.Mfr.K.d.I.1932, Tit.Ia, Nr.740/I</text:p>
          </table:table-cell>
          <table:table-cell/>
        </table:table-row>
        <table:table-row table:style-name="ro1">
          <table:table-cell office:value-type="string">
            <text:p>Eisenschenk, Blasius</text:p>
          </table:table-cell>
          <table:table-cell/>
          <table:table-cell office:value-type="string">
            <text:p>Raitenbuch by Weissenburg</text:p>
          </table:table-cell>
          <table:table-cell table:number-columns-repeated="2"/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Eisgrau, Babetta</text:p>
          </table:table-cell>
          <table:table-cell office:value-type="string">
            <text:p>single</text:p>
          </table:table-cell>
          <table:table-cell office:value-type="string">
            <text:p>Ansbach city</text:p>
          </table:table-cell>
          <table:table-cell/>
          <table:table-cell office:value-type="string">
            <text:p>30 years old</text:p>
          </table:table-cell>
          <table:table-cell office:value-type="string">
            <text:p>1845: BA Ansbach, Abgabe1930, Nr.427/295</text:p>
          </table:table-cell>
          <table:table-cell/>
        </table:table-row>
        <table:table-row table:style-name="ro1">
          <table:table-cell office:value-type="string">
            <text:p>Eisgrau, Buchele</text:p>
          </table:table-cell>
          <table:table-cell/>
          <table:table-cell office:value-type="string">
            <text:p>Lehrberg by Ansbach</text:p>
          </table:table-cell>
          <table:table-cell table:number-columns-repeated="2"/>
          <table:table-cell office:value-type="string">
            <text:p>1845: BA Ansbach, Abgabe1930, Nr.414 + Intellig.Bl.f.Mfr. 1845, B Nr.26 Sp.563-4/v.28.III.45</text:p>
          </table:table-cell>
          <table:table-cell/>
        </table:table-row>
        <table:table-row table:style-name="ro1">
          <table:table-cell office:value-type="string">
            <text:p>Eismann, Babette</text:p>
          </table:table-cell>
          <table:table-cell office:value-type="string">
            <text:p>single, Israeli, school teacher's daughter</text:p>
          </table:table-cell>
          <table:table-cell office:value-type="string">
            <text:p>Forth by Erlangen</text:p>
          </table:table-cell>
          <table:table-cell office:value-type="string">
            <text:p>New York</text:p>
          </table:table-cell>
          <table:table-cell office:value-type="string">
            <text:p>16 years old</text:p>
          </table:table-cell>
          <table:table-cell office:value-type="string">
            <text:p>Krs.A.Bl.f.Mfr. 1862 Bl.Nr.36 v.19.4.62/320 + BA Erlangen, Nr.3445</text:p>
          </table:table-cell>
          <table:table-cell/>
        </table:table-row>
        <table:table-row table:style-name="ro1">
          <table:table-cell office:value-type="string">
            <text:p>Eismann, Michael</text:p>
          </table:table-cell>
          <table:table-cell/>
          <table:table-cell office:value-type="string">
            <text:p>Forth by Erlangen</text:p>
          </table:table-cell>
          <table:table-cell/>
          <table:table-cell office:value-type="string">
            <text:p>born 1839</text:p>
          </table:table-cell>
          <table:table-cell office:value-type="string">
            <text:p>1854: BA Erlangen, Nr.3190</text:p>
          </table:table-cell>
          <table:table-cell/>
        </table:table-row>
        <table:table-row table:style-name="ro1">
          <table:table-cell office:value-type="string">
            <text:p>Eisner, Anna Katharina</text:p>
          </table:table-cell>
          <table:table-cell office:value-type="string">
            <text:p>single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Intellig.Bl.f.Mfr. 1853 B Nr.8 Sp.155-6/21.I.53</text:p>
          </table:table-cell>
          <table:table-cell/>
        </table:table-row>
        <table:table-row table:style-name="ro1">
          <table:table-cell office:value-type="string">
            <text:p>Eisner, Margaretha Barbara</text:p>
          </table:table-cell>
          <table:table-cell office:value-type="string">
            <text:p>single</text:p>
          </table:table-cell>
          <table:table-cell office:value-type="string">
            <text:p>Herpersdorf by Markt Erlbach</text:p>
          </table:table-cell>
          <table:table-cell office:value-type="string">
            <text:p>Detroit, Michigan</text:p>
          </table:table-cell>
          <table:table-cell office:value-type="string">
            <text:p>&amp; son Johann Simon born 8 May 1842</text:p>
          </table:table-cell>
          <table:table-cell office:value-type="string">
            <text:p>Intellig.Bl.f.Mfr. 1852 B Nr.16 Sp.303-4/14.2.52</text:p>
          </table:table-cell>
          <table:table-cell/>
        </table:table-row>
        <table:table-row table:style-name="ro1">
          <table:table-cell office:value-type="string">
            <text:p>Eissenbeiss, Johann Wolfgang</text:p>
          </table:table-cell>
          <table:table-cell office:value-type="string">
            <text:p>single, servant</text:p>
          </table:table-cell>
          <table:table-cell office:value-type="string">
            <text:p>Oberross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73 v.14.8.61/872 + BA Neustadt/Aisch, Nr.758/6</text:p>
          </table:table-cell>
          <table:table-cell/>
        </table:table-row>
        <table:table-row table:style-name="ro1">
          <table:table-cell office:value-type="string">
            <text:p>Eitel, Anna Gertraud</text:p>
          </table:table-cell>
          <table:table-cell office:value-type="string">
            <text:p>baker's daughter</text:p>
          </table:table-cell>
          <table:table-cell office:value-type="string">
            <text:p>Kaubenheim by Windsheim</text:p>
          </table:table-cell>
          <table:table-cell office:value-type="string">
            <text:p>N. America</text:p>
          </table:table-cell>
          <table:table-cell office:value-type="string">
            <text:p>born 26 June 1839; see father Johann Georg Eitel</text:p>
          </table:table-cell>
          <table:table-cell office:value-type="string">
            <text:p>Intellig.Bl.f.Mfr. 1853 B Nr.33 Sp.745-7/18.IV.53 + BA Uffenheim, Nr.2330 + Reg.v.Mfr.K.d.I.1900, Nr.5023</text:p>
          </table:table-cell>
          <table:table-cell/>
        </table:table-row>
        <table:table-row table:style-name="ro1">
          <table:table-cell office:value-type="string">
            <text:p>Eitel, Elisabetha</text:p>
          </table:table-cell>
          <table:table-cell office:value-type="string">
            <text:p>single</text:p>
          </table:table-cell>
          <table:table-cell office:value-type="string">
            <text:p>Bettwar by Rothenburg o.d.T.</text:p>
          </table:table-cell>
          <table:table-cell/>
          <table:table-cell office:value-type="string">
            <text:p>born 20 January 1844; &amp; son Jacob born 8 April 1868</text:p>
          </table:table-cell>
          <table:table-cell office:value-type="string">
            <text:p>1871: Reg.v.Mfr.K.d.I.1932, Tit.Ia, Nr.750 + BA Rothenburg, Abgabe1975, Fach5, Nr.24/9</text:p>
          </table:table-cell>
          <table:table-cell/>
        </table:table-row>
        <table:table-row table:style-name="ro1">
          <table:table-cell office:value-type="string">
            <text:p>Eitel, Eva Dorothea</text:p>
          </table:table-cell>
          <table:table-cell office:value-type="string">
            <text:p>single</text:p>
          </table:table-cell>
          <table:table-cell office:value-type="string">
            <text:p>Kaubenheim by Windsheim</text:p>
          </table:table-cell>
          <table:table-cell/>
          <table:table-cell office:value-type="string">
            <text:p>born 17 June 1838</text:p>
          </table:table-cell>
          <table:table-cell office:value-type="string">
            <text:p>1861: BA Uffenheim, Nr.2706</text:p>
          </table:table-cell>
          <table:table-cell/>
        </table:table-row>
        <table:table-row table:style-name="ro1">
          <table:table-cell office:value-type="string">
            <text:p>Eitel, Georg Gottfried</text:p>
          </table:table-cell>
          <table:table-cell office:value-type="string">
            <text:p>journeyman baker</text:p>
          </table:table-cell>
          <table:table-cell office:value-type="string">
            <text:p>Unteraltenbernheim by Windsheim</text:p>
          </table:table-cell>
          <table:table-cell office:value-type="string">
            <text:p>Columbus, Ohio</text:p>
          </table:table-cell>
          <table:table-cell office:value-type="string">
            <text:p>born 23 Dec. 1831; already in Columbus, Franklin County, seeking formal emigration permit (release from Bavarian citizenship)</text:p>
          </table:table-cell>
          <table:table-cell office:value-type="string">
            <text:p>Krs.A.Bl.f.Mfr. 1856 B Nr.111 Sp.1533-7/20.XII.56 + BA Uffenheim, Nr.2516</text:p>
          </table:table-cell>
          <table:table-cell/>
        </table:table-row>
        <table:table-row table:style-name="ro1">
          <table:table-cell office:value-type="string">
            <text:p>Eitel, Georg Heinrich</text:p>
          </table:table-cell>
          <table:table-cell office:value-type="string">
            <text:p>factory worker</text:p>
          </table:table-cell>
          <table:table-cell office:value-type="string">
            <text:p>Sommerau by Feuchtwangen</text:p>
          </table:table-cell>
          <table:table-cell office:value-type="string">
            <text:p>Grainsburry, Canada</text:p>
          </table:table-cell>
          <table:table-cell office:value-type="string">
            <text:p>[Grimsby, Ont?] &amp; wife Marg. Barb nee Findeisen of Sommerau; earlier innkeeper in Sommerau; see son: J. Friedrich Eitel</text:p>
          </table:table-cell>
          <table:table-cell office:value-type="string">
            <text:p>Krs.A.Bl.f.Mfr. 1857 B Nr.25 Sp.404-6/21.III.57 + Reg.v.Mfr.K.d.I.1932, Tit.Ia,Nr.29</text:p>
          </table:table-cell>
          <table:table-cell/>
        </table:table-row>
        <table:table-row table:style-name="ro1">
          <table:table-cell office:value-type="string">
            <text:p>Eitel, Georg Stefan</text:p>
          </table:table-cell>
          <table:table-cell office:value-type="string">
            <text:p>baker's son</text:p>
          </table:table-cell>
          <table:table-cell office:value-type="string">
            <text:p>Kaubenheim by Windsheim</text:p>
          </table:table-cell>
          <table:table-cell office:value-type="string">
            <text:p>N. America</text:p>
          </table:table-cell>
          <table:table-cell office:value-type="string">
            <text:p>born 23 July 1836; see father Johann Georg Eitel</text:p>
          </table:table-cell>
          <table:table-cell office:value-type="string">
            <text:p>Intellig.Bl.f.Mfr. 1853 B Nr.33 Sp.745-7/18.IV.53 + BA Uffenheim, Nr.2330 + Reg.v.Mfr.K.d.I.1900, Nr.5023</text:p>
          </table:table-cell>
          <table:table-cell/>
        </table:table-row>
        <table:table-row table:style-name="ro1">
          <table:table-cell office:value-type="string">
            <text:p>Eitel, Heinrich</text:p>
          </table:table-cell>
          <table:table-cell/>
          <table:table-cell office:value-type="string">
            <text:p>Schornweisach [by Neustadt a.d. Aisch]</text:p>
          </table:table-cell>
          <table:table-cell/>
          <table:table-cell office:value-type="string">
            <text:p>13 years old</text:p>
          </table:table-cell>
          <table:table-cell office:value-type="string">
            <text:p>1884: Reg.v.Mfr.K.d.I.1932, Tit.Ia, Nr.748/II</text:p>
          </table:table-cell>
          <table:table-cell/>
        </table:table-row>
        <table:table-row table:style-name="ro1">
          <table:table-cell office:value-type="string">
            <text:p>Eitel, Johann</text:p>
          </table:table-cell>
          <table:table-cell office:value-type="string">
            <text:p>innkeeper/baker's son</text:p>
          </table:table-cell>
          <table:table-cell office:value-type="string">
            <text:p>Kaubenheim by Windsheim</text:p>
          </table:table-cell>
          <table:table-cell office:value-type="string">
            <text:p>N. America</text:p>
          </table:table-cell>
          <table:table-cell office:value-type="string">
            <text:p>age 14; see father: Johann Georg Eitel (master baker)</text:p>
          </table:table-cell>
          <table:table-cell office:value-type="string">
            <text:p>Intellig.Bl.f.Mfr. 1849 B Nr.64 Sp.2165-6/6.VIII.49 + BA Uffenheim, Nr.2173 + Reg.v.Mfr.K.d.I.1900, Nr.5032</text:p>
          </table:table-cell>
          <table:table-cell/>
        </table:table-row>
        <table:table-row table:style-name="ro1">
          <table:table-cell office:value-type="string">
            <text:p>Eitel, Johann Friedrich</text:p>
          </table:table-cell>
          <table:table-cell office:value-type="string">
            <text:p>factory worker's son</text:p>
          </table:table-cell>
          <table:table-cell office:value-type="string">
            <text:p>Sommerau by Feuchtwangen</text:p>
          </table:table-cell>
          <table:table-cell office:value-type="string">
            <text:p>Grainsburry, Canada</text:p>
          </table:table-cell>
          <table:table-cell office:value-type="string">
            <text:p>[Grimsby, Ontario ?]; see father: Georg Heinrich Eitel</text:p>
          </table:table-cell>
          <table:table-cell office:value-type="string">
            <text:p>Krs.A.Bl.f.Mfr. 1857 B Nr.25 Sp.404-6/21.III.57 + Reg.v.Mfr.K.d.I.1932, Tit.Ia, Nr.29</text:p>
          </table:table-cell>
          <table:table-cell/>
        </table:table-row>
        <table:table-row table:style-name="ro1">
          <table:table-cell office:value-type="string">
            <text:p>Eitel, Johann Georg</text:p>
          </table:table-cell>
          <table:table-cell office:value-type="string">
            <text:p>retired (with a "life estate")</text:p>
          </table:table-cell>
          <table:table-cell office:value-type="string">
            <text:p>Equar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0 Sp.987-88/9.VI.54 + BA Uffenheim, Nr.2407</text:p>
          </table:table-cell>
          <table:table-cell/>
        </table:table-row>
        <table:table-row table:style-name="ro1">
          <table:table-cell office:value-type="string">
            <text:p>Eitel, Johann Georg</text:p>
          </table:table-cell>
          <table:table-cell office:value-type="string">
            <text:p>master baker</text:p>
          </table:table-cell>
          <table:table-cell office:value-type="string">
            <text:p>Kaubenheim by Windsheim</text:p>
          </table:table-cell>
          <table:table-cell office:value-type="string">
            <text:p>N. America</text:p>
          </table:table-cell>
          <table:table-cell office:value-type="string">
            <text:p>&amp; wife Anna Marg.; see children: Johann, Georg Stefan, Anna Gertraud, Ursula Barb., Marg. Barb., J. Georg Friedr., J. Mich.</text:p>
          </table:table-cell>
          <table:table-cell office:value-type="string">
            <text:p>Intellig.Bl.f.Mfr. 1853 B Nr.33 Sp.745-7/18.IV.53 + BA Uffenheim, Nr.2330 + Reg.v.Mfr.K.d.I.1900, Nr.5023</text:p>
          </table:table-cell>
          <table:table-cell/>
        </table:table-row>
        <table:table-row table:style-name="ro1">
          <table:table-cell office:value-type="string">
            <text:p>Eitel, Johann Georg</text:p>
          </table:table-cell>
          <table:table-cell office:value-type="string">
            <text:p>factory worker's son</text:p>
          </table:table-cell>
          <table:table-cell office:value-type="string">
            <text:p>Sommerau by Feuchtwangen</text:p>
          </table:table-cell>
          <table:table-cell office:value-type="string">
            <text:p>Grainsburry, Canada</text:p>
          </table:table-cell>
          <table:table-cell office:value-type="string">
            <text:p>[Grimsby, Ontario?] see father, Georg Heinrich Eitel</text:p>
          </table:table-cell>
          <table:table-cell office:value-type="string">
            <text:p>Krs.A.Bl.f.Mfr. 1857 B Nr.25 Sp.404-6/21.III.57 + Reg.v.Mfr.K.d.I.1932, Tit.Ia,Nr.29</text:p>
          </table:table-cell>
          <table:table-cell/>
        </table:table-row>
        <table:table-row table:style-name="ro1">
          <table:table-cell office:value-type="string">
            <text:p>Eitel, Johann Georg Friedrich</text:p>
          </table:table-cell>
          <table:table-cell office:value-type="string">
            <text:p>baker's son</text:p>
          </table:table-cell>
          <table:table-cell office:value-type="string">
            <text:p>Kaubenheim by Windsheim</text:p>
          </table:table-cell>
          <table:table-cell office:value-type="string">
            <text:p>N. America</text:p>
          </table:table-cell>
          <table:table-cell office:value-type="string">
            <text:p>born 14 July 1845; see father Johann Georg Eitel</text:p>
          </table:table-cell>
          <table:table-cell office:value-type="string">
            <text:p>Intellig.Bl.f.Mfr. 1853 B Nr.33 Sp.745-7/18.IV.53 + BA Uffenheim, Nr.2330 + Reg.v.Mfr.K.d.I.1900, Nr.5023</text:p>
          </table:table-cell>
          <table:table-cell/>
        </table:table-row>
        <table:table-row table:style-name="ro1">
          <table:table-cell office:value-type="string">
            <text:p>Eitel, Johann Jakob</text:p>
          </table:table-cell>
          <table:table-cell office:value-type="string">
            <text:p>single, miller's son</text:p>
          </table:table-cell>
          <table:table-cell office:value-type="string">
            <text:p>Markt Ipsheim by Windsheim</text:p>
          </table:table-cell>
          <table:table-cell office:value-type="string">
            <text:p>Baltimore, Maryland</text:p>
          </table:table-cell>
          <table:table-cell office:value-type="string">
            <text:p>already in Baltimore several years, seeking formal emigration permit (release from Bavarian citizenship)</text:p>
          </table:table-cell>
          <table:table-cell office:value-type="string">
            <text:p>Intellig.Bl.f.Mfr. 1853 B Nr.17 Sp.361/1.2.53</text:p>
          </table:table-cell>
          <table:table-cell/>
        </table:table-row>
        <table:table-row table:style-name="ro1">
          <table:table-cell office:value-type="string">
            <text:p>Eitel, Johann Michael</text:p>
          </table:table-cell>
          <table:table-cell office:value-type="string">
            <text:p>journeyman smith</text:p>
          </table:table-cell>
          <table:table-cell office:value-type="string">
            <text:p>Equarhofen by Uffenheim</text:p>
          </table:table-cell>
          <table:table-cell office:value-type="string">
            <text:p>N. America</text:p>
          </table:table-cell>
          <table:table-cell office:value-type="string">
            <text:p>at time in Nuremberg</text:p>
          </table:table-cell>
          <table:table-cell office:value-type="string">
            <text:p>Krs.A.Bl.f.Mfr. 1854 B Nr.50 Sp.987-8/9.VI.54 + BA Uffenheim, Nr.2407</text:p>
          </table:table-cell>
          <table:table-cell/>
        </table:table-row>
        <table:table-row table:style-name="ro1">
          <table:table-cell office:value-type="string">
            <text:p>Eitel, Johann Michael</text:p>
          </table:table-cell>
          <table:table-cell office:value-type="string">
            <text:p>baker's son</text:p>
          </table:table-cell>
          <table:table-cell office:value-type="string">
            <text:p>Kaubenheim by Windsheim</text:p>
          </table:table-cell>
          <table:table-cell office:value-type="string">
            <text:p>N. America</text:p>
          </table:table-cell>
          <table:table-cell office:value-type="string">
            <text:p>born 1 August 1846; see father Johann Georg Eitel</text:p>
          </table:table-cell>
          <table:table-cell office:value-type="string">
            <text:p>Intellig.Bl.f.Mfr. 1853 B Nr.33 Sp.745-7/18.IV.53 + BA Uffenheim, Nr.2330 + Reg.v.Mfr.K.d.I.1900, Nr.5023</text:p>
          </table:table-cell>
          <table:table-cell/>
        </table:table-row>
        <table:table-row table:style-name="ro1">
          <table:table-cell office:value-type="string">
            <text:p>Eitel, Johann Valentin</text:p>
          </table:table-cell>
          <table:table-cell office:value-type="string">
            <text:p>farmer</text:p>
          </table:table-cell>
          <table:table-cell office:value-type="string">
            <text:p>Equarhofen by Uffenheim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Krs.A.Bl.f.Mfr. 1854 B Nr.50 Sp.987-8/9.VI.54 + BA Uffenheim, Nr.2407</text:p>
          </table:table-cell>
          <table:table-cell/>
        </table:table-row>
        <table:table-row table:style-name="ro1">
          <table:table-cell office:value-type="string">
            <text:p>Eitel, Lorenz</text:p>
          </table:table-cell>
          <table:table-cell office:value-type="string">
            <text:p>single</text:p>
          </table:table-cell>
          <table:table-cell office:value-type="string">
            <text:p>Schornweisach [by Neustadt a.d. Aisch]</text:p>
          </table:table-cell>
          <table:table-cell/>
          <table:table-cell office:value-type="string">
            <text:p>born 3 July 1864</text:p>
          </table:table-cell>
          <table:table-cell office:value-type="string">
            <text:p>1882: Reg.v.Mfr.K.d.I.1932, Tit.Ia, Nr.748/I</text:p>
          </table:table-cell>
          <table:table-cell/>
        </table:table-row>
        <table:table-row table:style-name="ro1">
          <table:table-cell office:value-type="string">
            <text:p>Eitel, Margaretha Barbara</text:p>
          </table:table-cell>
          <table:table-cell office:value-type="string">
            <text:p>baker's daughter</text:p>
          </table:table-cell>
          <table:table-cell office:value-type="string">
            <text:p>Kaubenheim by Windsheim</text:p>
          </table:table-cell>
          <table:table-cell office:value-type="string">
            <text:p>N. America</text:p>
          </table:table-cell>
          <table:table-cell office:value-type="string">
            <text:p>born 23 November 1843; see father Johann Georg Eitel</text:p>
          </table:table-cell>
          <table:table-cell office:value-type="string">
            <text:p>Intellig.Bl.f.Mfr. 1853 B Nr.33 Sp.745-7/18.IV.53 + BA Uffenheim, Nr.2330 + Reg.v.Mfr.K.d.I.1900, Nr.5023</text:p>
          </table:table-cell>
          <table:table-cell/>
        </table:table-row>
        <table:table-row table:style-name="ro1">
          <table:table-cell office:value-type="string">
            <text:p>Eitel, Margaretha Barbara</text:p>
          </table:table-cell>
          <table:table-cell office:value-type="string">
            <text:p>single</text:p>
          </table:table-cell>
          <table:table-cell office:value-type="string">
            <text:p>Pottenheim by Windbach</text:p>
          </table:table-cell>
          <table:table-cell/>
          <table:table-cell office:value-type="string">
            <text:p>born 12 Nov. 1827</text:p>
          </table:table-cell>
          <table:table-cell office:value-type="string">
            <text:p>1854: BA Uffenheim, Nr.2450</text:p>
          </table:table-cell>
          <table:table-cell/>
        </table:table-row>
        <table:table-row table:style-name="ro1">
          <table:table-cell office:value-type="string">
            <text:p>Eitel, Michael</text:p>
          </table:table-cell>
          <table:table-cell office:value-type="string">
            <text:p>single, servant</text:p>
          </table:table-cell>
          <table:table-cell office:value-type="string">
            <text:p>Neuhof by Neustadt/Aisch</text:p>
          </table:table-cell>
          <table:table-cell office:value-type="string">
            <text:p>N. America</text:p>
          </table:table-cell>
          <table:table-cell office:value-type="string">
            <text:p>born 12 Oct. 1824</text:p>
          </table:table-cell>
          <table:table-cell office:value-type="string">
            <text:p>Krs.A.Bl.f.Mfr. 1865 Bl.Nr.7 v.25.1.65/108 + BA Neustadt/Aisch, Nr.758/53</text:p>
          </table:table-cell>
          <table:table-cell/>
        </table:table-row>
        <table:table-row table:style-name="ro1">
          <table:table-cell office:value-type="string">
            <text:p>Eitel, Michael</text:p>
          </table:table-cell>
          <table:table-cell office:value-type="string">
            <text:p>single, servant</text:p>
          </table:table-cell>
          <table:table-cell office:value-type="string">
            <text:p>Neuhof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l.Nr.6 v.21.1.65/84</text:p>
          </table:table-cell>
          <table:table-cell/>
        </table:table-row>
        <table:table-row table:style-name="ro1">
          <table:table-cell office:value-type="string">
            <text:p>Eitel, Sebastian</text:p>
          </table:table-cell>
          <table:table-cell office:value-type="string">
            <text:p>master cooper</text:p>
          </table:table-cell>
          <table:table-cell office:value-type="string">
            <text:p>Equarhofen by Uffenheim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Krs.A.Bl.f.Mfr. 1854 B Nr.50 Sp.987-8/9.VI.54 + BA Uffenheim, Nr.2407</text:p>
          </table:table-cell>
          <table:table-cell/>
        </table:table-row>
        <table:table-row table:style-name="ro1">
          <table:table-cell office:value-type="string">
            <text:p>Eitel, Ursula Barbara</text:p>
          </table:table-cell>
          <table:table-cell office:value-type="string">
            <text:p>baker's daughter</text:p>
          </table:table-cell>
          <table:table-cell office:value-type="string">
            <text:p>Kaubenheim by Windsheim</text:p>
          </table:table-cell>
          <table:table-cell office:value-type="string">
            <text:p>N. America</text:p>
          </table:table-cell>
          <table:table-cell office:value-type="string">
            <text:p>born 17 August 1840; see father Johann Georg Eitel</text:p>
          </table:table-cell>
          <table:table-cell office:value-type="string">
            <text:p>Intellig.Bl.f.Mfr. 1853 B Nr.33 Sp.745-7/18.IV.53 + BA Uffenheim, Nr.2330 + Reg.v.Mfr.K.d.I.1900, Nr.5023</text:p>
          </table:table-cell>
          <table:table-cell/>
        </table:table-row>
        <table:table-row table:style-name="ro1">
          <table:table-cell office:value-type="string">
            <text:p>Eitzinger, Andreas</text:p>
          </table:table-cell>
          <table:table-cell office:value-type="string">
            <text:p>single, journeyman butcher</text:p>
          </table:table-cell>
          <table:table-cell office:value-type="string">
            <text:p>Ditten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3 Sp.253-4/5.2.47</text:p>
          </table:table-cell>
          <table:table-cell/>
        </table:table-row>
        <table:table-row table:style-name="ro1">
          <table:table-cell office:value-type="string">
            <text:p>Eitzinger, Clement</text:p>
          </table:table-cell>
          <table:table-cell office:value-type="string">
            <text:p>single, servant</text:p>
          </table:table-cell>
          <table:table-cell office:value-type="string">
            <text:p>Ditten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45-46/11.III.54</text:p>
          </table:table-cell>
          <table:table-cell/>
        </table:table-row>
        <table:table-row table:style-name="ro1">
          <table:table-cell office:value-type="string">
            <text:p>Eitzinger, Maria Magdalena</text:p>
          </table:table-cell>
          <table:table-cell office:value-type="string">
            <text:p>serving or farm maid</text:p>
          </table:table-cell>
          <table:table-cell office:value-type="string">
            <text:p>Steinhard by Heidenheim</text:p>
          </table:table-cell>
          <table:table-cell office:value-type="string">
            <text:p>N. America</text:p>
          </table:table-cell>
          <table:table-cell office:value-type="string">
            <text:p>[Hainsfarth-Steinhart?]</text:p>
          </table:table-cell>
          <table:table-cell office:value-type="string">
            <text:p>Intellig.Bl.f.Mfr. 1839 B Nr.42 Sp.799-800/21.V.39</text:p>
          </table:table-cell>
          <table:table-cell/>
        </table:table-row>
        <table:table-row table:style-name="ro1">
          <table:table-cell office:value-type="string">
            <text:p>Ekart, also see Eckardt</text:p>
          </table:table-cell>
          <table:table-cell table:number-columns-repeated="6"/>
        </table:table-row>
        <table:table-row table:style-name="ro1">
          <table:table-cell office:value-type="string">
            <text:p>Ekart, Margaretha</text:p>
          </table:table-cell>
          <table:table-cell office:value-type="string">
            <text:p>single, tailor's daughter</text:p>
          </table:table-cell>
          <table:table-cell office:value-type="string">
            <text:p>Emskirchen by Markt Erlbach</text:p>
          </table:table-cell>
          <table:table-cell office:value-type="string">
            <text:p>America</text:p>
          </table:table-cell>
          <table:table-cell office:value-type="string">
            <text:p>see father: Friedrich Kiesel (journeyman tailor)</text:p>
          </table:table-cell>
          <table:table-cell office:value-type="string">
            <text:p>Intellig.Bl.f.Mfr. 1853 B Nr.25 Sp.563-4/17.III.53</text:p>
          </table:table-cell>
          <table:table-cell/>
        </table:table-row>
        <table:table-row table:style-name="ro1">
          <table:table-cell office:value-type="string">
            <text:p>Ekersberger, Johann Leonhard</text:p>
          </table:table-cell>
          <table:table-cell office:value-type="string">
            <text:p>journeyman cabinetmaker, joiner</text:p>
          </table:table-cell>
          <table:table-cell office:value-type="string">
            <text:p>Fischbach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. Rezat-Kreis 1837 Nr.61 Sp.1853-4/28.VII.37</text:p>
          </table:table-cell>
          <table:table-cell/>
        </table:table-row>
        <table:table-row table:style-name="ro1">
          <table:table-cell office:value-type="string">
            <text:p>Elbinger, Johann Sebastian</text:p>
          </table:table-cell>
          <table:table-cell office:value-type="string">
            <text:p>master cobbler</text:p>
          </table:table-cell>
          <table:table-cell office:value-type="string">
            <text:p>Dettendorf by Neustadt/Aisch</text:p>
          </table:table-cell>
          <table:table-cell office:value-type="string">
            <text:p>America</text:p>
          </table:table-cell>
          <table:table-cell office:value-type="string">
            <text:p>born 17 March 1836; &amp; wife <text:s/>Anna Barbara nee Reiss</text:p>
          </table:table-cell>
          <table:table-cell office:value-type="string">
            <text:p>Krs.A.Bl.f.Mfr. 1867 Bl.Nr.44 v.10.5.67/773 + BA Neustadt/Aisch, Nr.758/149</text:p>
          </table:table-cell>
          <table:table-cell/>
        </table:table-row>
        <table:table-row table:style-name="ro1">
          <table:table-cell office:value-type="string">
            <text:p>Elitzer, Barbara</text:p>
          </table:table-cell>
          <table:table-cell office:value-type="string">
            <text:p>weaver's daughter</text:p>
          </table:table-cell>
          <table:table-cell office:value-type="string">
            <text:p>Kleinseebach by Erlangen</text:p>
          </table:table-cell>
          <table:table-cell table:number-columns-repeated="2"/>
          <table:table-cell office:value-type="string">
            <text:p>Krs.A.Bl.f.Mfr. 1861 Bl.Nr.19 v 23.2.61/219 + BA Erlangen, Nr.3445</text:p>
          </table:table-cell>
          <table:table-cell/>
        </table:table-row>
        <table:table-row table:style-name="ro1">
          <table:table-cell office:value-type="string">
            <text:p>Elitzer, Elisabetha</text:p>
          </table:table-cell>
          <table:table-cell office:value-type="string">
            <text:p>weaver's widow</text:p>
          </table:table-cell>
          <table:table-cell office:value-type="string">
            <text:p>Kleinseebach by Erlangen</text:p>
          </table:table-cell>
          <table:table-cell/>
          <table:table-cell office:value-type="string">
            <text:p>see also Barbara, Johann &amp; Maria Barbara Elitzer</text:p>
          </table:table-cell>
          <table:table-cell office:value-type="string">
            <text:p>1863: BA Erlangen, Nr.3445</text:p>
          </table:table-cell>
          <table:table-cell/>
        </table:table-row>
        <table:table-row table:style-name="ro1">
          <table:table-cell office:value-type="string">
            <text:p>Elitzer, Johann</text:p>
          </table:table-cell>
          <table:table-cell office:value-type="string">
            <text:p>weaver's son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19 v.23.2.61/219 + BA Erlangen, Nr.3445</text:p>
          </table:table-cell>
          <table:table-cell/>
        </table:table-row>
        <table:table-row table:style-name="ro1">
          <table:table-cell office:value-type="string">
            <text:p>Elitzer, Maria Barbara</text:p>
          </table:table-cell>
          <table:table-cell office:value-type="string">
            <text:p>weaver's daughter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 office:value-type="string">
            <text:p>18 years old, born 17 Aug. 1841</text:p>
          </table:table-cell>
          <table:table-cell office:value-type="string">
            <text:p>Krs.A.Bl.f.Mfr. 1860 B Nr.19 Sp.283-4/3.III.60 + BA Erlangen, Nr.3445</text:p>
          </table:table-cell>
          <table:table-cell/>
        </table:table-row>
        <table:table-row table:style-name="ro1">
          <table:table-cell office:value-type="string">
            <text:p>Elkan, Abraham</text:p>
          </table:table-cell>
          <table:table-cell/>
          <table:table-cell office:value-type="string">
            <text:p>Moenchsroth[by Dinkelsbuehl]</text:p>
          </table:table-cell>
          <table:table-cell/>
          <table:table-cell office:value-type="string">
            <text:p>born 31 January 1864</text:p>
          </table:table-cell>
          <table:table-cell office:value-type="string">
            <text:p>1880: Reg.v.Mfr.K.d.I.1932, Tit.Ia, Nr.740/I</text:p>
          </table:table-cell>
          <table:table-cell/>
        </table:table-row>
        <table:table-row table:style-name="ro1">
          <table:table-cell office:value-type="string">
            <text:p>Elkan, Babette</text:p>
          </table:table-cell>
          <table:table-cell office:value-type="string">
            <text:p>single</text:p>
          </table:table-cell>
          <table:table-cell office:value-type="string">
            <text:p>Moenchsroth [by Dinkelsbuehl]</text:p>
          </table:table-cell>
          <table:table-cell table:number-columns-repeated="2"/>
          <table:table-cell office:value-type="string">
            <text:p>1858: Reg.v.Mfr.K.d.I.1932, Tit.Ia, Nr.24</text:p>
          </table:table-cell>
          <table:table-cell/>
        </table:table-row>
        <table:table-row table:style-name="ro1">
          <table:table-cell office:value-type="string">
            <text:p>Elkan, Ensli</text:p>
          </table:table-cell>
          <table:table-cell/>
          <table:table-cell office:value-type="string">
            <text:p>Moenchsroth [by Dinkelsbuehl]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Elkan, Lena</text:p>
          </table:table-cell>
          <table:table-cell office:value-type="string">
            <text:p>widow</text:p>
          </table:table-cell>
          <table:table-cell office:value-type="string">
            <text:p>Moenchsroth [by Dinkelsbuehl]</text:p>
          </table:table-cell>
          <table:table-cell/>
          <table:table-cell office:value-type="string">
            <text:p>born 15 Nov. 1815: &amp; daughters, Maria (born 31 March 1844) &amp; Bertha (17 Aug. 1883)</text:p>
          </table:table-cell>
          <table:table-cell office:value-type="string">
            <text:p>1874:Reg.v.Mfr.K.d.I.1932, Tit.Ia, Nr.740/I</text:p>
          </table:table-cell>
          <table:table-cell/>
        </table:table-row>
        <table:table-row table:style-name="ro1">
          <table:table-cell office:value-type="string">
            <text:p>Elkan, Maria</text:p>
          </table:table-cell>
          <table:table-cell office:value-type="string">
            <text:p>single</text:p>
          </table:table-cell>
          <table:table-cell office:value-type="string">
            <text:p>Moenchsroth [by Dinkelsbuehl]</text:p>
          </table:table-cell>
          <table:table-cell table:number-columns-repeated="2"/>
          <table:table-cell office:value-type="string">
            <text:p>1858: Reg.v.Mfr.K.d.I.1932, Tit.Ia, Nr.24</text:p>
          </table:table-cell>
          <table:table-cell/>
        </table:table-row>
        <table:table-row table:style-name="ro1">
          <table:table-cell office:value-type="string">
            <text:p>Elkan, Samuel</text:p>
          </table:table-cell>
          <table:table-cell/>
          <table:table-cell office:value-type="string">
            <text:p>Moenchsroth [by Dinkelsbuehl]</text:p>
          </table:table-cell>
          <table:table-cell/>
          <table:table-cell office:value-type="string">
            <text:p>born 27 April 1860</text:p>
          </table:table-cell>
          <table:table-cell office:value-type="string">
            <text:p>1877: Reg.v.Mfr.K.d.I.1932, Tit.Ia, Nr.740/I</text:p>
          </table:table-cell>
          <table:table-cell/>
        </table:table-row>
        <table:table-row table:style-name="ro1">
          <table:table-cell office:value-type="string">
            <text:p>Ell, Andreas</text:p>
          </table:table-cell>
          <table:table-cell/>
          <table:table-cell office:value-type="string">
            <text:p>Altselingsbach by Markt Erlbach</text:p>
          </table:table-cell>
          <table:table-cell office:value-type="string">
            <text:p>N. America</text:p>
          </table:table-cell>
          <table:table-cell office:value-type="string">
            <text:p>born 1829</text:p>
          </table:table-cell>
          <table:table-cell office:value-type="string">
            <text:p>Krs.A.Bl.f.Mfr. 1857 B Nr.39 Sp.601-3/6.V.57 + BA Neustadt/Aisch, Nr.740/2</text:p>
          </table:table-cell>
          <table:table-cell/>
        </table:table-row>
        <table:table-row table:style-name="ro1">
          <table:table-cell office:value-type="string">
            <text:p>Ell, Barbara</text:p>
          </table:table-cell>
          <table:table-cell office:value-type="string">
            <text:p>innkeeper's daughter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born 23 June 1825 in Fuerth; father: Johann Georg Ell</text:p>
          </table:table-cell>
          <table:table-cell office:value-type="string">
            <text:p>Intellig.Bl.f.Mfr. 1853 B Nr.48 Sp.1070-1/14.VI.53</text:p>
          </table:table-cell>
          <table:table-cell/>
        </table:table-row>
        <table:table-row table:style-name="ro1">
          <table:table-cell office:value-type="string">
            <text:p>Ell, Georg</text:p>
          </table:table-cell>
          <table:table-cell/>
          <table:table-cell office:value-type="string">
            <text:p>Altselingsbach by Markt Erlbach</text:p>
          </table:table-cell>
          <table:table-cell office:value-type="string">
            <text:p>N. America</text:p>
          </table:table-cell>
          <table:table-cell office:value-type="string">
            <text:p>born 1823</text:p>
          </table:table-cell>
          <table:table-cell office:value-type="string">
            <text:p>Krs.A.Bl.f.Mfr. 1857 B Nr.39 Sp.601-3/6.V.57 + BA Neustadt/Aisch, Nr.740/2</text:p>
          </table:table-cell>
          <table:table-cell/>
        </table:table-row>
        <table:table-row table:style-name="ro1">
          <table:table-cell office:value-type="string">
            <text:p>Ell, Georg</text:p>
          </table:table-cell>
          <table:table-cell office:value-type="string">
            <text:p>single</text:p>
          </table:table-cell>
          <table:table-cell office:value-type="string">
            <text:p>Kappersberg [by Markt Erlbach]</text:p>
          </table:table-cell>
          <table:table-cell/>
          <table:table-cell office:value-type="string">
            <text:p>born 22 Dec. 1852</text:p>
          </table:table-cell>
          <table:table-cell office:value-type="string">
            <text:p>1873: Reg.v.Mfr.K.d.I.1932, Tit.Ia, Nr.748/I</text:p>
          </table:table-cell>
          <table:table-cell/>
        </table:table-row>
        <table:table-row table:style-name="ro1">
          <table:table-cell office:value-type="string">
            <text:p>Ell, Lorenz</text:p>
          </table:table-cell>
          <table:table-cell/>
          <table:table-cell office:value-type="string">
            <text:p>Obernzenn by Uffenheim</text:p>
          </table:table-cell>
          <table:table-cell/>
          <table:table-cell office:value-type="string">
            <text:p>born 20 April 1877</text:p>
          </table:table-cell>
          <table:table-cell office:value-type="string">
            <text:p>18__: BA Uffenheim, Abgabe1956, Nr.74/69</text:p>
          </table:table-cell>
          <table:table-cell/>
        </table:table-row>
        <table:table-row table:style-name="ro1">
          <table:table-cell office:value-type="string">
            <text:p>Ellern-Eichmann, Hugo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0 Aug. 1867</text:p>
          </table:table-cell>
          <table:table-cell office:value-type="string">
            <text:p>1884: Reg.v.Mfr.K.d.I.1932, Tit.Ia, Nr.729/5</text:p>
          </table:table-cell>
          <table:table-cell/>
        </table:table-row>
        <table:table-row table:style-name="ro1">
          <table:table-cell office:value-type="string">
            <text:p>Ellinger, Andreas</text:p>
          </table:table-cell>
          <table:table-cell office:value-type="string">
            <text:p>day laborer &amp; widower</text:p>
          </table:table-cell>
          <table:table-cell office:value-type="string">
            <text:p>Steinach a.d.Ens by Rothenburg o.d.T.</text:p>
          </table:table-cell>
          <table:table-cell office:value-type="string">
            <text:p>N. America</text:p>
          </table:table-cell>
          <table:table-cell office:value-type="string">
            <text:p>&amp; 1 grandchild</text:p>
          </table:table-cell>
          <table:table-cell office:value-type="string">
            <text:p>Intellig.Bl.f.Mfr. 1846 B Nr.33 Sp.751-2/16.IV.46</text:p>
          </table:table-cell>
          <table:table-cell/>
        </table:table-row>
        <table:table-row table:style-name="ro1">
          <table:table-cell office:value-type="string">
            <text:p>Ellinger, Anna Barbara</text:p>
          </table:table-cell>
          <table:table-cell office:value-type="string">
            <text:p>single</text:p>
          </table:table-cell>
          <table:table-cell office:value-type="string">
            <text:p>Steinach [a.d.Ens? by Rothenburg o.d.T.]</text:p>
          </table:table-cell>
          <table:table-cell table:number-columns-repeated="2"/>
          <table:table-cell office:value-type="string">
            <text:p>1845:Reg.v.Mfr.K.d.I.1900, Nr.5013/IV</text:p>
          </table:table-cell>
          <table:table-cell/>
        </table:table-row>
        <table:table-row table:style-name="ro1">
          <table:table-cell office:value-type="string">
            <text:p>Ellinger, Eva Barbara</text:p>
          </table:table-cell>
          <table:table-cell office:value-type="string">
            <text:p>serving maid or farm maid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4/15.2.54</text:p>
          </table:table-cell>
          <table:table-cell/>
        </table:table-row>
        <table:table-row table:style-name="ro1">
          <table:table-cell office:value-type="string">
            <text:p>Ellinger, Fanny</text:p>
          </table:table-cell>
          <table:table-cell/>
          <table:table-cell office:value-type="string">
            <text:p>Leutershausen (LG.)</text:p>
          </table:table-cell>
          <table:table-cell/>
          <table:table-cell office:value-type="string">
            <text:p>born 2 April 1850</text:p>
          </table:table-cell>
          <table:table-cell office:value-type="string">
            <text:p>1866: BA Ansbach, Abgabe1930, Nr.423</text:p>
          </table:table-cell>
          <table:table-cell/>
        </table:table-row>
        <table:table-row table:style-name="ro1">
          <table:table-cell office:value-type="string">
            <text:p>Ellinger, Gottfried</text:p>
          </table:table-cell>
          <table:table-cell/>
          <table:table-cell office:value-type="string">
            <text:p>Thalmaessing by Greding</text:p>
          </table:table-cell>
          <table:table-cell/>
          <table:table-cell office:value-type="string">
            <text:p>born 10 Dec. 1838</text:p>
          </table:table-cell>
          <table:table-cell office:value-type="string">
            <text:p>1853: Reg.v.Mfr.K.d.I.1900, Nr.4993 + BA Hilpoltstein, Abgabe1927, Nr.245/45</text:p>
          </table:table-cell>
          <table:table-cell/>
        </table:table-row>
        <table:table-row table:style-name="ro1">
          <table:table-cell office:value-type="string">
            <text:p>Ellinger, Katharina</text:p>
          </table:table-cell>
          <table:table-cell office:value-type="string">
            <text:p>single</text:p>
          </table:table-cell>
          <table:table-cell office:value-type="string">
            <text:p>Georgensgmuend by Schwabach</text:p>
          </table:table-cell>
          <table:table-cell/>
          <table:table-cell office:value-type="string">
            <text:p>age 22</text:p>
          </table:table-cell>
          <table:table-cell office:value-type="string">
            <text:p>1867: BA Schwabach, Nr.8804/15</text:p>
          </table:table-cell>
          <table:table-cell/>
        </table:table-row>
        <table:table-row table:style-name="ro1">
          <table:table-cell office:value-type="string">
            <text:p>Ellinger, Maria</text:p>
          </table:table-cell>
          <table:table-cell/>
          <table:table-cell office:value-type="string">
            <text:p>Thalmaessing by Greding</text:p>
          </table:table-cell>
          <table:table-cell office:value-type="string">
            <text:p>N. America</text:p>
          </table:table-cell>
          <table:table-cell office:value-type="string">
            <text:p>father weighed grain in state warehouse</text:p>
          </table:table-cell>
          <table:table-cell office:value-type="string">
            <text:p>Krs.A.Bl.f.Mfr. 1857 B Nr.33 Sp.516-7/15.IV.57 + BA Hilpoltstein, Abgabe1927, Nr.215/14</text:p>
          </table:table-cell>
          <table:table-cell/>
        </table:table-row>
        <table:table-row table:style-name="ro1">
          <table:table-cell office:value-type="string">
            <text:p>Ellinger, Maria Appolonia</text:p>
          </table:table-cell>
          <table:table-cell office:value-type="string">
            <text:p>single</text:p>
          </table:table-cell>
          <table:table-cell office:value-type="string">
            <text:p>Steinach by Rothenburg o.d.T.</text:p>
          </table:table-cell>
          <table:table-cell table:number-columns-repeated="2"/>
          <table:table-cell office:value-type="string">
            <text:p>1845:Reg.v.Mfr.K.d.I.1900, Nr.5013/IV</text:p>
          </table:table-cell>
          <table:table-cell/>
        </table:table-row>
        <table:table-row table:style-name="ro1">
          <table:table-cell office:value-type="string">
            <text:p>Ellinger, Sophia</text:p>
          </table:table-cell>
          <table:table-cell office:value-type="string">
            <text:p>single</text:p>
          </table:table-cell>
          <table:table-cell office:value-type="string">
            <text:p>Georgensgmuend by Pleinfeld</text:p>
          </table:table-cell>
          <table:table-cell/>
          <table:table-cell office:value-type="string">
            <text:p>30 years old</text:p>
          </table:table-cell>
          <table:table-cell office:value-type="string">
            <text:p>1840: BA Schwabach, Nr.4345 + Reg.v.Mfr.K.d.I.1900, Nr.5010</text:p>
          </table:table-cell>
          <table:table-cell/>
        </table:table-row>
        <table:table-row table:style-name="ro1">
          <table:table-cell office:value-type="string">
            <text:p>Elsinger, Rudolph</text:p>
          </table:table-cell>
          <table:table-cell/>
          <table:table-cell office:value-type="string">
            <text:p>Schnaittach [by Lauf]</text:p>
          </table:table-cell>
          <table:table-cell/>
          <table:table-cell office:value-type="string">
            <text:p>born 10 Oct. 1862</text:p>
          </table:table-cell>
          <table:table-cell office:value-type="string">
            <text:p>1878: Reg.v.Mfr.K.d.I.1932, Tit.Ia, Nr.747</text:p>
          </table:table-cell>
          <table:table-cell/>
        </table:table-row>
        <table:table-row table:style-name="ro1">
          <table:table-cell office:value-type="string">
            <text:p>Elsinger, Seligmann</text:p>
          </table:table-cell>
          <table:table-cell office:value-type="string">
            <text:p>store clerk</text:p>
          </table:table-cell>
          <table:table-cell office:value-type="string">
            <text:p>Schnaitt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76 Sp.1563/7.IX.52</text:p>
          </table:table-cell>
          <table:table-cell/>
        </table:table-row>
        <table:table-row table:style-name="ro1">
          <table:table-cell office:value-type="string">
            <text:p>Eltiste, Christian</text:p>
          </table:table-cell>
          <table:table-cell office:value-type="string">
            <text:p>barber-surgeon</text:p>
          </table:table-cell>
          <table:table-cell office:value-type="string">
            <text:p>Burgsalach by Weissenburg</text:p>
          </table:table-cell>
          <table:table-cell/>
          <table:table-cell office:value-type="string">
            <text:p>born 16 Feb. 1817; &amp; family</text:p>
          </table:table-cell>
          <table:table-cell office:value-type="string">
            <text:p>1872: Reg.v.Mfr.K.d.I.1932, Tit.Ia, Nr.754</text:p>
          </table:table-cell>
          <table:table-cell/>
        </table:table-row>
        <table:table-row table:style-name="ro1">
          <table:table-cell office:value-type="string">
            <text:p>Eltiste, Friedrich Paul or Paul Friedrich</text:p>
          </table:table-cell>
          <table:table-cell office:value-type="string">
            <text:p>mason</text:p>
          </table:table-cell>
          <table:table-cell office:value-type="string">
            <text:p>Burgsalach by Weissenburg</text:p>
          </table:table-cell>
          <table:table-cell/>
          <table:table-cell office:value-type="string">
            <text:p>born 6 Sept. 1850; &amp; family</text:p>
          </table:table-cell>
          <table:table-cell office:value-type="string">
            <text:p>1877: Reg.v.Mfr.K.d.I.1932, Tit.Ia, Nr.754 + BA Weissenburg, Abgabe1940, Nr.298</text:p>
          </table:table-cell>
          <table:table-cell/>
        </table:table-row>
        <table:table-row table:style-name="ro1">
          <table:table-cell office:value-type="string">
            <text:p>Eltiste, Maria Margaretha</text:p>
          </table:table-cell>
          <table:table-cell/>
          <table:table-cell office:value-type="string">
            <text:p>Burgsalach by Weissenburg</text:p>
          </table:table-cell>
          <table:table-cell/>
          <table:table-cell office:value-type="string">
            <text:p>born 14 Aug. 1852</text:p>
          </table:table-cell>
          <table:table-cell office:value-type="string">
            <text:p>1871: Reg.v.Mfr.K.d.I.1932, Tit.Ia, Nr.754</text:p>
          </table:table-cell>
          <table:table-cell/>
        </table:table-row>
        <table:table-row table:style-name="ro1">
          <table:table-cell office:value-type="string">
            <text:p>Emden, Clara</text:p>
          </table:table-cell>
          <table:table-cell office:value-type="string">
            <text:p>single</text:p>
          </table:table-cell>
          <table:table-cell office:value-type="string">
            <text:p>Pappenheim</text:p>
          </table:table-cell>
          <table:table-cell office:value-type="string">
            <text:p>America</text:p>
          </table:table-cell>
          <table:table-cell office:value-type="string">
            <text:p>Pappenheim is a "Herrschaftsgericht" (before 1848 a royal family had jurisdiction)</text:p>
          </table:table-cell>
          <table:table-cell office:value-type="string">
            <text:p>Krs.A.Bl.f.Mfr. 1857 B Nr.28 Sp.457-18/1.IV.57</text:p>
          </table:table-cell>
          <table:table-cell/>
        </table:table-row>
        <table:table-row table:style-name="ro1">
          <table:table-cell office:value-type="string">
            <text:p>Emich, Sophia</text:p>
          </table:table-cell>
          <table:table-cell table:number-columns-repeated="2"/>
          <table:table-cell office:value-type="string">
            <text:p>America</text:p>
          </table:table-cell>
          <table:table-cell office:value-type="string">
            <text:p>see Friedrich Mohrenhardt (of Weissenburg)</text:p>
          </table:table-cell>
          <table:table-cell office:value-type="string">
            <text:p>Krs.A.Bl.f.Mfr. 1854 B Nr.43 Sp.851/16.V.54</text:p>
          </table:table-cell>
          <table:table-cell/>
        </table:table-row>
        <table:table-row table:style-name="ro1">
          <table:table-cell office:value-type="string">
            <text:p>Emmendoerfer, Johann</text:p>
          </table:table-cell>
          <table:table-cell office:value-type="string">
            <text:p>single, servant</text:p>
          </table:table-cell>
          <table:table-cell office:value-type="string">
            <text:p>Grosslellenfeld by Wassertruedingen</text:p>
          </table:table-cell>
          <table:table-cell office:value-type="string">
            <text:p>N. America</text:p>
          </table:table-cell>
          <table:table-cell office:value-type="string">
            <text:p>34 years old</text:p>
          </table:table-cell>
          <table:table-cell office:value-type="string">
            <text:p>Intellig.Bl.f.Mfr. 1852 B Nr.23 Sp.499/10.III.52 + Reg.v.Mfr.K.d.I.1932, Tit.Ia, Nr.25</text:p>
          </table:table-cell>
          <table:table-cell/>
        </table:table-row>
        <table:table-row table:style-name="ro1">
          <table:table-cell office:value-type="string">
            <text:p>Emmerich, Franziska</text:p>
          </table:table-cell>
          <table:table-cell office:value-type="string">
            <text:p>single, master mason's daughter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78 Sp.1059-4/16.IX.57</text:p>
          </table:table-cell>
          <table:table-cell/>
        </table:table-row>
        <table:table-row table:style-name="ro1">
          <table:table-cell office:value-type="string">
            <text:p>Emmerling, Margaretha</text:p>
          </table:table-cell>
          <table:table-cell/>
          <table:table-cell office:value-type="string">
            <text:p>Rabenreuth by Hilpoltstein</text:p>
          </table:table-cell>
          <table:table-cell/>
          <table:table-cell office:value-type="string">
            <text:p>born 22 June 1823; &amp; children Maria (born 30 Oct. 1841) &amp; Georg Michael (4 July 1857)</text:p>
          </table:table-cell>
          <table:table-cell office:value-type="string">
            <text:p>1858: BA Hilpoltstein, Abgabe1927, Nr.226/2</text:p>
          </table:table-cell>
          <table:table-cell/>
        </table:table-row>
        <table:table-row table:style-name="ro1">
          <table:table-cell office:value-type="string">
            <text:p>Emmert, Anna Margaretha</text:p>
          </table:table-cell>
          <table:table-cell office:value-type="string">
            <text:p>single, day laborer's daughter</text:p>
          </table:table-cell>
          <table:table-cell office:value-type="string">
            <text:p>Gehrenberg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1 Sp.347-5/15.III.55 + BA? Feuchtwangen 8 March 1855</text:p>
          </table:table-cell>
          <table:table-cell/>
        </table:table-row>
        <table:table-row table:style-name="ro1">
          <table:table-cell office:value-type="string">
            <text:p>Emmert, Christiane Ernestine</text:p>
          </table:table-cell>
          <table:table-cell/>
          <table:table-cell office:value-type="string">
            <text:p>Burgbernheim by Windsheim</text:p>
          </table:table-cell>
          <table:table-cell/>
          <table:table-cell office:value-type="string">
            <text:p>nee Hartner; in 1852 record spelled: Christine Ernestine; see also Christina Ernestina Hartner</text:p>
          </table:table-cell>
          <table:table-cell office:value-type="string">
            <text:p>1853(?): Reg.v.Mfr.K.d.I.1900, Nr.5023 + 1852: BA Uffenheim, Nr.2251</text:p>
          </table:table-cell>
          <table:table-cell/>
        </table:table-row>
        <table:table-row table:style-name="ro1">
          <table:table-cell office:value-type="string">
            <text:p>Emmert, Johann Christian</text:p>
          </table:table-cell>
          <table:table-cell office:value-type="string">
            <text:p>journeyman tailor</text:p>
          </table:table-cell>
          <table:table-cell office:value-type="string">
            <text:p>Dentlein by Feuchtwangen</text:p>
          </table:table-cell>
          <table:table-cell office:value-type="string">
            <text:p>New York NY</text:p>
          </table:table-cell>
          <table:table-cell/>
          <table:table-cell office:value-type="string">
            <text:p>Intellig.Bl.f.Mfr. 1853 B Nr.24 Sp.553/22.III.53 + [Is he "Johann Emmert"age 23, "Celle" manifest 13 June 1853?]</text:p>
          </table:table-cell>
          <table:table-cell/>
        </table:table-row>
        <table:table-row table:style-name="ro1">
          <table:table-cell office:value-type="string">
            <text:p>Emmert, Johann Jodokus</text:p>
          </table:table-cell>
          <table:table-cell office:value-type="string">
            <text:p>single, journeyman beer brewer</text:p>
          </table:table-cell>
          <table:table-cell office:value-type="string">
            <text:p>Burgbernheim by Windsheim</text:p>
          </table:table-cell>
          <table:table-cell table:number-columns-repeated="2"/>
          <table:table-cell office:value-type="string">
            <text:p>1850: BA Uffenheim, Nr.2184</text:p>
          </table:table-cell>
          <table:table-cell/>
        </table:table-row>
        <table:table-row table:style-name="ro1">
          <table:table-cell office:value-type="string">
            <text:p>Emmert, Johann Michael</text:p>
          </table:table-cell>
          <table:table-cell/>
          <table:table-cell office:value-type="string">
            <text:p>Waldensbach by Windsheim</text:p>
          </table:table-cell>
          <table:table-cell/>
          <table:table-cell office:value-type="string">
            <text:p>born 24 July 1788: &amp; wife Anna Barbara &amp; 3 children</text:p>
          </table:table-cell>
          <table:table-cell office:value-type="string">
            <text:p>1836: BA Uffenheim, Nr.2020</text:p>
          </table:table-cell>
          <table:table-cell/>
        </table:table-row>
        <table:table-row table:style-name="ro1">
          <table:table-cell office:value-type="string">
            <text:p>Emmert, Johann Wilhelm</text:p>
          </table:table-cell>
          <table:table-cell office:value-type="string">
            <text:p>single, servant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9 Sp.638-9/2.IV.53 + [Is he "Johann Emmert"age 23, "Celle" manifest 13 June 1853?]</text:p>
          </table:table-cell>
          <table:table-cell/>
        </table:table-row>
        <table:table-row table:style-name="ro1">
          <table:table-cell office:value-type="string">
            <text:p>Emmert, Maria Barbara</text:p>
          </table:table-cell>
          <table:table-cell office:value-type="string">
            <text:p>single, serving maid or farm maid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1 Sp.465-6/4.III.46</text:p>
          </table:table-cell>
          <table:table-cell/>
        </table:table-row>
        <table:table-row table:style-name="ro1">
          <table:table-cell office:value-type="string">
            <text:p>Emmert, Veit Leonhard</text:p>
          </table:table-cell>
          <table:table-cell/>
          <table:table-cell office:value-type="string">
            <text:p>Tauberzell by Rothenburg o.d.T.</text:p>
          </table:table-cell>
          <table:table-cell table:number-columns-repeated="2"/>
          <table:table-cell office:value-type="string">
            <text:p>1844: Reg.v.Mfr.K.d.I.1900, Nr.5013/IV</text:p>
          </table:table-cell>
          <table:table-cell/>
        </table:table-row>
        <table:table-row table:style-name="ro1">
          <table:table-cell office:value-type="string">
            <text:p>End, Johann Friedrich</text:p>
          </table:table-cell>
          <table:table-cell/>
          <table:table-cell office:value-type="string">
            <text:p>Muehlhof or Kammerstein by Schwabach</text:p>
          </table:table-cell>
          <table:table-cell/>
          <table:table-cell office:value-type="string">
            <text:p>born 23 Dec. 1863</text:p>
          </table:table-cell>
          <table:table-cell office:value-type="string">
            <text:p>1882: BA Schwabach, Nr.8803/40 + Reg.v.Mfr.K.d.I.1932, Tit.Ia, Nr.752/I</text:p>
          </table:table-cell>
          <table:table-cell/>
        </table:table-row>
        <table:table-row table:style-name="ro1">
          <table:table-cell office:value-type="string">
            <text:p>Ender, Maria Magdelena</text:p>
          </table:table-cell>
          <table:table-cell office:value-type="string">
            <text:p>single</text:p>
          </table:table-cell>
          <table:table-cell office:value-type="string">
            <text:p>Haundorf by Gunzenhausen</text:p>
          </table:table-cell>
          <table:table-cell/>
          <table:table-cell office:value-type="string">
            <text:p>see Maria Magdalena Endner</text:p>
          </table:table-cell>
          <table:table-cell office:value-type="string">
            <text:p>1852: Reg.v.Mfr.K.d.I.1900, Nr.4994/II</text:p>
          </table:table-cell>
          <table:table-cell/>
        </table:table-row>
        <table:table-row table:style-name="ro1">
          <table:table-cell office:value-type="string">
            <text:p>Endlein, (Johann) Christoph</text:p>
          </table:table-cell>
          <table:table-cell office:value-type="string">
            <text:p>single, journeyman miller</text:p>
          </table:table-cell>
          <table:table-cell office:value-type="string">
            <text:p>Dettendorf by Neustadt/Aisch</text:p>
          </table:table-cell>
          <table:table-cell office:value-type="string">
            <text:p>N. America</text:p>
          </table:table-cell>
          <table:table-cell office:value-type="string">
            <text:p>born 7 May 1826</text:p>
          </table:table-cell>
          <table:table-cell office:value-type="string">
            <text:p>Krs.A.Bl.f.Mfr. 1861 Bl.Nr.22 v.6.3.61/262-11 + BA Neustadt/Aisch, Nr. 740/18</text:p>
          </table:table-cell>
          <table:table-cell/>
        </table:table-row>
        <table:table-row table:style-name="ro1">
          <table:table-cell office:value-type="string">
            <text:p>Endlein, Johann Wolfgang</text:p>
          </table:table-cell>
          <table:table-cell office:value-type="string">
            <text:p>single</text:p>
          </table:table-cell>
          <table:table-cell office:value-type="string">
            <text:p>Dettendorf by Neustadt/Aisch</text:p>
          </table:table-cell>
          <table:table-cell office:value-type="string">
            <text:p>[Roseville, Michigan</text:p>
          </table:table-cell>
          <table:table-cell office:value-type="string">
            <text:p>born 29 April 1849</text:p>
          </table:table-cell>
          <table:table-cell office:value-type="string">
            <text:p>1869: BA Neustadt/Aisch, Nr.758/214 + [St. Paul's Church, Frankenlust/Bay City, Michigan]</text:p>
          </table:table-cell>
          <table:table-cell office:value-type="string">
            <text:p>page179/Le51</text:p>
          </table:table-cell>
        </table:table-row>
        <table:table-row table:style-name="ro1">
          <table:table-cell office:value-type="string">
            <text:p>Endner, Maria Magdalena</text:p>
          </table:table-cell>
          <table:table-cell office:value-type="string">
            <text:p>single</text:p>
          </table:table-cell>
          <table:table-cell office:value-type="string">
            <text:p>Eichenberg by Gunzenhausen</text:p>
          </table:table-cell>
          <table:table-cell/>
          <table:table-cell office:value-type="string">
            <text:p>see Maria Magdalena Ender</text:p>
          </table:table-cell>
          <table:table-cell office:value-type="string">
            <text:p>1852: Reg.v.Mfr.K.d.I.1900, Nr.4994/II</text:p>
          </table:table-cell>
          <table:table-cell/>
        </table:table-row>
        <table:table-row table:style-name="ro1">
          <table:table-cell office:value-type="string">
            <text:p>Endres, Andreas</text:p>
          </table:table-cell>
          <table:table-cell office:value-type="string">
            <text:p>single, journeyman lathe-operator</text:p>
          </table:table-cell>
          <table:table-cell office:value-type="string">
            <text:p>Unterrieden by Altdorf &amp; Nuremberg</text:p>
          </table:table-cell>
          <table:table-cell office:value-type="string">
            <text:p>N. America</text:p>
          </table:table-cell>
          <table:table-cell office:value-type="string">
            <text:p>born 16 Nov. 1838</text:p>
          </table:table-cell>
          <table:table-cell office:value-type="string">
            <text:p>Krs.A.Bl.f.Mfr. 1864 B Nr.75 Sp.811-5/13.VIII.64+BA Nuremberg, 14, <text:s/>Abgabe1929, Nr.226/13 + Boten von Altdorf/Reichswaldbl.1941, Nr.9</text:p>
          </table:table-cell>
          <table:table-cell/>
        </table:table-row>
        <table:table-row table:style-name="ro1">
          <table:table-cell office:value-type="string">
            <text:p>Endres, Anna Maria</text:p>
          </table:table-cell>
          <table:table-cell office:value-type="string">
            <text:p>single</text:p>
          </table:table-cell>
          <table:table-cell office:value-type="string">
            <text:p>Walting by Hilpoltstein</text:p>
          </table:table-cell>
          <table:table-cell table:number-columns-repeated="2"/>
          <table:table-cell office:value-type="string">
            <text:p>1852: BA Hilpoltstein, Abgabe1922, Nr.226/3</text:p>
          </table:table-cell>
          <table:table-cell/>
        </table:table-row>
        <table:table-row table:style-name="ro1">
          <table:table-cell office:value-type="string">
            <text:p>Endres, Anton</text:p>
          </table:table-cell>
          <table:table-cell office:value-type="string">
            <text:p>single, farmer's son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Krs.A.Bl.f.Mfr. 1854 B Nr.68 Sp.1325-6/17.VIII.54</text:p>
          </table:table-cell>
          <table:table-cell/>
        </table:table-row>
        <table:table-row table:style-name="ro1">
          <table:table-cell office:value-type="string">
            <text:p>Endres, Anton</text:p>
          </table:table-cell>
          <table:table-cell/>
          <table:table-cell office:value-type="string">
            <text:p>Walting by Hilpoltstein</text:p>
          </table:table-cell>
          <table:table-cell/>
          <table:table-cell office:value-type="string">
            <text:p>28 years old</text:p>
          </table:table-cell>
          <table:table-cell office:value-type="string">
            <text:p>1846-7: BA Hilpoltstein + BA Weissenburg, Abgabe1940, Nr.314</text:p>
          </table:table-cell>
          <table:table-cell/>
        </table:table-row>
        <table:table-row table:style-name="ro1">
          <table:table-cell office:value-type="string">
            <text:p>Endres, Barbara</text:p>
          </table:table-cell>
          <table:table-cell/>
          <table:table-cell office:value-type="string">
            <text:p>Brun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Boten von Altdorf/Reichswaldbl.1941Nr.9/17.IV.1857</text:p>
          </table:table-cell>
          <table:table-cell/>
        </table:table-row>
        <table:table-row table:style-name="ro1">
          <table:table-cell office:value-type="string">
            <text:p>Endres, Georg Adam</text:p>
          </table:table-cell>
          <table:table-cell office:value-type="string">
            <text:p>property owner</text:p>
          </table:table-cell>
          <table:table-cell office:value-type="string">
            <text:p>Berolzheim by Windsheim</text:p>
          </table:table-cell>
          <table:table-cell office:value-type="string">
            <text:p>N. America</text:p>
          </table:table-cell>
          <table:table-cell office:value-type="string">
            <text:p>&amp; wife Katharina Barbara nee Goellner &amp; 5 children</text:p>
          </table:table-cell>
          <table:table-cell office:value-type="string">
            <text:p>Intellig.Bl.f.Mfr. 1840 B Nr.24 Sp.479-80/20.III.40 + BA Uffenheim, Nr.2091 + Reg.v.Mfr.K.d.I.1900, Nr.5023</text:p>
          </table:table-cell>
          <table:table-cell/>
        </table:table-row>
        <table:table-row table:style-name="ro1">
          <table:table-cell office:value-type="string">
            <text:p>Endres, Johann</text:p>
          </table:table-cell>
          <table:table-cell office:value-type="string">
            <text:p>smallholder</text:p>
          </table:table-cell>
          <table:table-cell office:value-type="string">
            <text:p>Leiperslohe by Heilsbronn</text:p>
          </table:table-cell>
          <table:table-cell office:value-type="string">
            <text:p>N. America</text:p>
          </table:table-cell>
          <table:table-cell office:value-type="string">
            <text:p>&amp; wife Maria Anna nee Jank &amp; 3 adult children, 1 minor child &amp; a child of single adult daughter; a "Guetler" farmed about 1/4 of a full-size farm</text:p>
          </table:table-cell>
          <table:table-cell office:value-type="string">
            <text:p>Intellig.Bl.f.Mfr. 1851 B Nr.16 Sp.311-2/14.2.51</text:p>
          </table:table-cell>
          <table:table-cell/>
        </table:table-row>
        <table:table-row table:style-name="ro1">
          <table:table-cell office:value-type="string">
            <text:p>Endres, Johann</text:p>
          </table:table-cell>
          <table:table-cell office:value-type="string">
            <text:p>day laborer</text:p>
          </table:table-cell>
          <table:table-cell office:value-type="string">
            <text:p>Unterrieden by Altdorf &amp; Nuremburg</text:p>
          </table:table-cell>
          <table:table-cell office:value-type="string">
            <text:p>Poland</text:p>
          </table:table-cell>
          <table:table-cell office:value-type="string">
            <text:p>&amp; wife &amp; 5 children</text:p>
          </table:table-cell>
          <table:table-cell office:value-type="string">
            <text:p>Intellig.Bl.f.Mfr. 1847 B Nr.68 Sp.1589-90/18.VIII.47</text:p>
          </table:table-cell>
          <table:table-cell/>
        </table:table-row>
        <table:table-row table:style-name="ro1">
          <table:table-cell office:value-type="string">
            <text:p>Endres, Johann Andreas</text:p>
          </table:table-cell>
          <table:table-cell office:value-type="string">
            <text:p>single, farmer's son</text:p>
          </table:table-cell>
          <table:table-cell office:value-type="string">
            <text:p>Keidenzell by Cadolzburg</text:p>
          </table:table-cell>
          <table:table-cell office:value-type="string">
            <text:p>N. America</text:p>
          </table:table-cell>
          <table:table-cell office:value-type="string">
            <text:p>[last name "Endruss"?]</text:p>
          </table:table-cell>
          <table:table-cell office:value-type="string">
            <text:p>Intellig.Bl.f.Mfr. 1847 B Nr.21 Sp.459-60/27.2.47</text:p>
          </table:table-cell>
          <table:table-cell/>
        </table:table-row>
        <table:table-row table:style-name="ro1">
          <table:table-cell office:value-type="string">
            <text:p>Endres, Johann Baptist</text:p>
          </table:table-cell>
          <table:table-cell office:value-type="string">
            <text:p>single</text:p>
          </table:table-cell>
          <table:table-cell office:value-type="string">
            <text:p>Walting by Hilpoltstein</text:p>
          </table:table-cell>
          <table:table-cell table:number-columns-repeated="2"/>
          <table:table-cell office:value-type="string">
            <text:p>1852: BA Hilpoltstein, Abgabe1927, Nr.226/3</text:p>
          </table:table-cell>
          <table:table-cell/>
        </table:table-row>
        <table:table-row table:style-name="ro1">
          <table:table-cell office:value-type="string">
            <text:p>Endres, Johann Georg</text:p>
          </table:table-cell>
          <table:table-cell office:value-type="string">
            <text:p>single, adult</text:p>
          </table:table-cell>
          <table:table-cell office:value-type="string">
            <text:p>Veitsaurach by Heilsbronn</text:p>
          </table:table-cell>
          <table:table-cell office:value-type="string">
            <text:p>N. America</text:p>
          </table:table-cell>
          <table:table-cell office:value-type="string">
            <text:p>born 27 Feb. 1821</text:p>
          </table:table-cell>
          <table:table-cell office:value-type="string">
            <text:p>Intellig.Bl.f.Mfr. 1852 B Nr.51 Sp.1115/23.VI.52 + BA Ansbach, Abgabe1930, Nr.427/584</text:p>
          </table:table-cell>
          <table:table-cell/>
        </table:table-row>
        <table:table-row table:style-name="ro1">
          <table:table-cell office:value-type="string">
            <text:p>Endres, Joseph Anton</text:p>
          </table:table-cell>
          <table:table-cell/>
          <table:table-cell office:value-type="string">
            <text:p>Leiperslohe by Heilsbronn</text:p>
          </table:table-cell>
          <table:table-cell/>
          <table:table-cell office:value-type="string">
            <text:p>born 7 January 1822; &amp; wife Maria Anna &amp; children</text:p>
          </table:table-cell>
          <table:table-cell office:value-type="string">
            <text:p>1851: BA Ansbach, Abgabe1930, Nr.427/622</text:p>
          </table:table-cell>
          <table:table-cell/>
        </table:table-row>
        <table:table-row table:style-name="ro1">
          <table:table-cell office:value-type="string">
            <text:p>Endres, Magdalena</text:p>
          </table:table-cell>
          <table:table-cell office:value-type="string">
            <text:p>single</text:p>
          </table:table-cell>
          <table:table-cell office:value-type="string">
            <text:p>Hagenhausen by Velburg &amp; Altdorf</text:p>
          </table:table-cell>
          <table:table-cell table:number-columns-repeated="2"/>
          <table:table-cell office:value-type="string">
            <text:p>1869: BA Nuremberg, 14, Abgabe1929, Nr.227/17</text:p>
          </table:table-cell>
          <table:table-cell/>
        </table:table-row>
        <table:table-row table:style-name="ro1">
          <table:table-cell office:value-type="string">
            <text:p>Endres, Margaretha</text:p>
          </table:table-cell>
          <table:table-cell office:value-type="string">
            <text:p>master butcher's daughter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53 B Nr.42 Sp.932-3/21.V.53 + BA Erlangen, Nr.3422</text:p>
          </table:table-cell>
          <table:table-cell/>
        </table:table-row>
        <table:table-row table:style-name="ro1">
          <table:table-cell office:value-type="string">
            <text:p>Endres, Maria Barbara</text:p>
          </table:table-cell>
          <table:table-cell office:value-type="string">
            <text:p>adult, orphan, farmer's daughter</text:p>
          </table:table-cell>
          <table:table-cell office:value-type="string">
            <text:p>Forchheim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8 Sp.841/8.V.46</text:p>
          </table:table-cell>
          <table:table-cell/>
        </table:table-row>
        <table:table-row table:style-name="ro1">
          <table:table-cell office:value-type="string">
            <text:p>Endres, Maria Barbara</text:p>
          </table:table-cell>
          <table:table-cell office:value-type="string">
            <text:p>single, farmer's daughter</text:p>
          </table:table-cell>
          <table:table-cell office:value-type="string">
            <text:p>Seinsheim by Markt Bibart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Krs.A.Bl.f.Mfr. 1854 B Nr.44 Sp.861-2/24.V.54</text:p>
          </table:table-cell>
          <table:table-cell/>
        </table:table-row>
        <table:table-row table:style-name="ro1">
          <table:table-cell office:value-type="string">
            <text:p>Endres, Maria Theresia</text:p>
          </table:table-cell>
          <table:table-cell office:value-type="string">
            <text:p>single, smallholder's daughter</text:p>
          </table:table-cell>
          <table:table-cell office:value-type="string">
            <text:p>Leiperslohe by Heilsbronn</text:p>
          </table:table-cell>
          <table:table-cell office:value-type="string">
            <text:p>N. America</text:p>
          </table:table-cell>
          <table:table-cell office:value-type="string">
            <text:p>born 17 June 1813; a "Guetler" farmed about 1/4 of a full-size farm</text:p>
          </table:table-cell>
          <table:table-cell office:value-type="string">
            <text:p>Intellig.Bl.f.Mfr. 1846 B Nr.34 Sp.769-70/21.IV.46 + BA Ansbach, Abgabe1930, Nr.427/406</text:p>
          </table:table-cell>
          <table:table-cell/>
        </table:table-row>
        <table:table-row table:style-name="ro1">
          <table:table-cell office:value-type="string">
            <text:p>Endres, Martin</text:p>
          </table:table-cell>
          <table:table-cell office:value-type="string">
            <text:p>smallholder</text:p>
          </table:table-cell>
          <table:table-cell office:value-type="string">
            <text:p>Waesserndorf by Markt Bibart</text:p>
          </table:table-cell>
          <table:table-cell office:value-type="string">
            <text:p>America</text:p>
          </table:table-cell>
          <table:table-cell office:value-type="string">
            <text:p>&amp; wife Margaretha nee Benkert &amp; children Martin, Maria Barbara &amp; Johann Sebastian Endres; a "Guetler" farmed about 1/4 of a full-size farm</text:p>
          </table:table-cell>
          <table:table-cell office:value-type="string">
            <text:p>Intellig.Bl.f.Mfr. 1852 B Nr.43 Sp.939/19.V.52</text:p>
          </table:table-cell>
          <table:table-cell/>
        </table:table-row>
        <table:table-row table:style-name="ro1">
          <table:table-cell office:value-type="string">
            <text:p>Endres, see also Endrus</text:p>
          </table:table-cell>
          <table:table-cell table:number-columns-repeated="6"/>
        </table:table-row>
        <table:table-row table:style-name="ro1">
          <table:table-cell office:value-type="string">
            <text:p>Endres, Sophie</text:p>
          </table:table-cell>
          <table:table-cell office:value-type="string">
            <text:p>single</text:p>
          </table:table-cell>
          <table:table-cell office:value-type="string">
            <text:p>Kalchreuth by Erlangen</text:p>
          </table:table-cell>
          <table:table-cell table:number-columns-repeated="2"/>
          <table:table-cell office:value-type="string">
            <text:p>1868: BA Erlangen, Abgabe1956, Nr.231</text:p>
          </table:table-cell>
          <table:table-cell/>
        </table:table-row>
        <table:table-row table:style-name="ro1">
          <table:table-cell office:value-type="string">
            <text:p>Endress, Johann</text:p>
          </table:table-cell>
          <table:table-cell office:value-type="string">
            <text:p>single, farmer's son</text:p>
          </table:table-cell>
          <table:table-cell office:value-type="string">
            <text:p>Schrotsdorf by Altdorf</text:p>
          </table:table-cell>
          <table:table-cell table:number-columns-repeated="2"/>
          <table:table-cell office:value-type="string">
            <text:p>Intellig.Bl.f.Mfr. 1844 B Nr.46 Sp.963-4/31.V.44</text:p>
          </table:table-cell>
          <table:table-cell/>
        </table:table-row>
        <table:table-row table:style-name="ro1">
          <table:table-cell office:value-type="string">
            <text:p>Endress, Johann</text:p>
          </table:table-cell>
          <table:table-cell office:value-type="string">
            <text:p>day laborer</text:p>
          </table:table-cell>
          <table:table-cell office:value-type="string">
            <text:p>Unterrieden by Altdorf &amp; Nuremburg</text:p>
          </table:table-cell>
          <table:table-cell office:value-type="string">
            <text:p>Poland</text:p>
          </table:table-cell>
          <table:table-cell office:value-type="string">
            <text:p>&amp; wife &amp; 5 children</text:p>
          </table:table-cell>
          <table:table-cell office:value-type="string">
            <text:p>Boten von Altdorf/Reichswaldbl.1941Nr.9/16.VIII.1847</text:p>
          </table:table-cell>
          <table:table-cell/>
        </table:table-row>
        <table:table-row table:style-name="ro1">
          <table:table-cell office:value-type="string">
            <text:p>Endress, Johann (Georg)</text:p>
          </table:table-cell>
          <table:table-cell office:value-type="string">
            <text:p>day laborer</text:p>
          </table:table-cell>
          <table:table-cell office:value-type="string">
            <text:p>Unterrieden by Altdorf &amp; Nuremburg</text:p>
          </table:table-cell>
          <table:table-cell office:value-type="string">
            <text:p>N. America</text:p>
          </table:table-cell>
          <table:table-cell office:value-type="string">
            <text:p>&amp; wife Margaretha <text:s/>&amp; 3 of 5 children: Konrad Georg, Christof &amp; Anna Margaretha</text:p>
          </table:table-cell>
          <table:table-cell office:value-type="string">
            <text:p>Krs.A.Bl.f.Mfr. 1854 B Nr.87 Sp.1611-2/19.X.54 + Boten von Altdorf/Reichswaldbl.1941Nr.9/19.X.1854</text:p>
          </table:table-cell>
          <table:table-cell/>
        </table:table-row>
        <table:table-row table:style-name="ro1">
          <table:table-cell office:value-type="string">
            <text:p>Endress, Johann Adam</text:p>
          </table:table-cell>
          <table:table-cell office:value-type="string">
            <text:p>single</text:p>
          </table:table-cell>
          <table:table-cell office:value-type="string">
            <text:p>Eschenau by Erlangen</text:p>
          </table:table-cell>
          <table:table-cell/>
          <table:table-cell office:value-type="string">
            <text:p>born 29 May 1834</text:p>
          </table:table-cell>
          <table:table-cell office:value-type="string">
            <text:p>1853: BA Erlangen, Nr.3162</text:p>
          </table:table-cell>
          <table:table-cell/>
        </table:table-row>
        <table:table-row table:style-name="ro1">
          <table:table-cell office:value-type="string">
            <text:p>Endress, Johann Adam</text:p>
          </table:table-cell>
          <table:table-cell office:value-type="string">
            <text:p>single, roadmender's son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 office:value-type="string">
            <text:p>born 2 Sep. 1834see also Rosina Endress (sister?)</text:p>
          </table:table-cell>
          <table:table-cell office:value-type="string">
            <text:p>Intellig.Bl.f.Mfr. 1853 B Nr.59 Sp.1279/21.VII.53 + BA Erlangen, Nr.3162</text:p>
          </table:table-cell>
          <table:table-cell/>
        </table:table-row>
        <table:table-row table:style-name="ro1">
          <table:table-cell office:value-type="string">
            <text:p>Endress, Rosina</text:p>
          </table:table-cell>
          <table:table-cell office:value-type="string">
            <text:p>roadmender's daughter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 office:value-type="string">
            <text:p>35 years old; see also Johann Adam Endress (brother?)</text:p>
          </table:table-cell>
          <table:table-cell office:value-type="string">
            <text:p>Krs.A.Bl.f.Mfr. 1860 B Nr.71 Sp.1029-8/25.VIII.60 + BA Erlangen, Nr.3445</text:p>
          </table:table-cell>
          <table:table-cell/>
        </table:table-row>
        <table:table-row table:style-name="ro1">
          <table:table-cell office:value-type="string">
            <text:p>Enes, also see Ehnes</text:p>
          </table:table-cell>
          <table:table-cell table:number-columns-repeated="6"/>
        </table:table-row>
        <table:table-row table:style-name="ro1">
          <table:table-cell office:value-type="string">
            <text:p>Enes, Johann</text:p>
          </table:table-cell>
          <table:table-cell office:value-type="string">
            <text:p>master weaver's son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2 Sp.932-3/21.V.53 + BA Erlangen, Nr.3422</text:p>
          </table:table-cell>
          <table:table-cell/>
        </table:table-row>
        <table:table-row table:style-name="ro1">
          <table:table-cell office:value-type="string">
            <text:p>Enes, Martin</text:p>
          </table:table-cell>
          <table:table-cell office:value-type="string">
            <text:p>single, journeyman beer brewer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48 Sp.821-12/14.VI.56</text:p>
          </table:table-cell>
          <table:table-cell/>
        </table:table-row>
        <table:table-row table:style-name="ro1">
          <table:table-cell office:value-type="string">
            <text:p>Engel, Adam</text:p>
          </table:table-cell>
          <table:table-cell office:value-type="string">
            <text:p>vine-grower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&amp; wife Apollonia nee Brendner &amp; 4 children</text:p>
          </table:table-cell>
          <table:table-cell office:value-type="string">
            <text:p>Intellig.Bl.f.Mfr. 1847 B Nr.16 Sp.331-2/18.2.47</text:p>
          </table:table-cell>
          <table:table-cell/>
        </table:table-row>
        <table:table-row table:style-name="ro1">
          <table:table-cell office:value-type="string">
            <text:p>Engel, Eugen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12 May 1851</text:p>
          </table:table-cell>
          <table:table-cell office:value-type="string">
            <text:p>1867: BA Erlangen, Nr.3383</text:p>
          </table:table-cell>
          <table:table-cell/>
        </table:table-row>
        <table:table-row table:style-name="ro1">
          <table:table-cell office:value-type="string">
            <text:p>Engel, Georg Leonhard</text:p>
          </table:table-cell>
          <table:table-cell office:value-type="string">
            <text:p>journeyman cabinetmaker, join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3 March 1831 in Fuerth</text:p>
          </table:table-cell>
          <table:table-cell office:value-type="string">
            <text:p>Krs.A.Bl.f.Mfr. 1854 B Nr.22 Sp.441-42/15.III.54</text:p>
          </table:table-cell>
          <table:table-cell/>
        </table:table-row>
        <table:table-row table:style-name="ro1">
          <table:table-cell office:value-type="string">
            <text:p>Engel, Hanna</text:p>
          </table:table-cell>
          <table:table-cell office:value-type="string">
            <text:p>single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43 Sp.905-6/22.V.49</text:p>
          </table:table-cell>
          <table:table-cell/>
        </table:table-row>
        <table:table-row table:style-name="ro1">
          <table:table-cell office:value-type="string">
            <text:p>Engel, Heinrich</text:p>
          </table:table-cell>
          <table:table-cell office:value-type="string">
            <text:p>small farmer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 office:value-type="string">
            <text:p>&amp; wife &amp; 2 children; a "Koebler" farmed less than 1/4 of a full-size farm</text:p>
          </table:table-cell>
          <table:table-cell office:value-type="string">
            <text:p>Intellig.Bl.f.Mfr. 1847 B Nr.24 Sp.541-2/16.III.47 + BA Erlangen, Nr.3022</text:p>
          </table:table-cell>
          <table:table-cell/>
        </table:table-row>
        <table:table-row table:style-name="ro1">
          <table:table-cell office:value-type="string">
            <text:p>Engel, Johann Georg Konrad</text:p>
          </table:table-cell>
          <table:table-cell office:value-type="string">
            <text:p>single, servant</text:p>
          </table:table-cell>
          <table:table-cell office:value-type="string">
            <text:p>Schmalbuehl by Ansbach</text:p>
          </table:table-cell>
          <table:table-cell office:value-type="string">
            <text:p>N. America</text:p>
          </table:table-cell>
          <table:table-cell office:value-type="string">
            <text:p>born 1842</text:p>
          </table:table-cell>
          <table:table-cell office:value-type="string">
            <text:p>Krs.A.Bl.f.Mfr. 1867 Bl.Nr.44 v.10.5.67/771 + BA Ansbach, Abgabe1930, Nr.424</text:p>
          </table:table-cell>
          <table:table-cell/>
        </table:table-row>
        <table:table-row table:style-name="ro1">
          <table:table-cell office:value-type="string">
            <text:p>Engel, Johann Leonhard</text:p>
          </table:table-cell>
          <table:table-cell/>
          <table:table-cell office:value-type="string">
            <text:p>[Heilbronn by Feuchtwangen]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no Nuremberg state archive ref. [1885: see St. Lorenz Church, Frankenmuth, Michigan]</text:p>
          </table:table-cell>
          <table:table-cell office:value-type="string">
            <text:p>page191/Lc53</text:p>
          </table:table-cell>
        </table:table-row>
        <table:table-row table:style-name="ro1">
          <table:table-cell office:value-type="string">
            <text:p>Engel, Johann Leonhard</text:p>
          </table:table-cell>
          <table:table-cell office:value-type="string">
            <text:p>single, servant</text:p>
          </table:table-cell>
          <table:table-cell office:value-type="string">
            <text:p>Altheim by Windsheim</text:p>
          </table:table-cell>
          <table:table-cell office:value-type="string">
            <text:p>N. America</text:p>
          </table:table-cell>
          <table:table-cell office:value-type="string">
            <text:p>born 15 May 1811</text:p>
          </table:table-cell>
          <table:table-cell office:value-type="string">
            <text:p>Krs.A.Bl.f.Mfr. 1855 B Nr.24 Sp.401-9/24.III.55 + BA Uffenheim, Nr.2493</text:p>
          </table:table-cell>
          <table:table-cell/>
        </table:table-row>
        <table:table-row table:style-name="ro1">
          <table:table-cell office:value-type="string">
            <text:p>Engel, Johann Paulus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0 March 1868</text:p>
          </table:table-cell>
          <table:table-cell office:value-type="string">
            <text:p>1884: Reg.v.Mfr.K.d.I.1932, Tit.Ia, Nr.728/V</text:p>
          </table:table-cell>
          <table:table-cell/>
        </table:table-row>
        <table:table-row table:style-name="ro1">
          <table:table-cell office:value-type="string">
            <text:p>Engel, Katharina Barbara</text:p>
          </table:table-cell>
          <table:table-cell office:value-type="string">
            <text:p>single</text:p>
          </table:table-cell>
          <table:table-cell office:value-type="string">
            <text:p>Kaubenheim by Windsbach</text:p>
          </table:table-cell>
          <table:table-cell table:number-columns-repeated="2"/>
          <table:table-cell office:value-type="string">
            <text:p>1853: BA Uffenheim, Nr.2329 + Reg.v.Mfr.K.d.I.1900, Nr.5023</text:p>
          </table:table-cell>
          <table:table-cell/>
        </table:table-row>
        <table:table-row table:style-name="ro1">
          <table:table-cell office:value-type="string">
            <text:p>Engel, Margaretha</text:p>
          </table:table-cell>
          <table:table-cell office:value-type="string">
            <text:p>single, day laborer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6 Sp.331-2/18.2.47</text:p>
          </table:table-cell>
          <table:table-cell/>
        </table:table-row>
        <table:table-row table:style-name="ro1">
          <table:table-cell office:value-type="string">
            <text:p>Engel, Michael</text:p>
          </table:table-cell>
          <table:table-cell office:value-type="string">
            <text:p>baker</text:p>
          </table:table-cell>
          <table:table-cell office:value-type="string">
            <text:p>Gleissenberg by Burghaslach</text:p>
          </table:table-cell>
          <table:table-cell office:value-type="string">
            <text:p>N. America</text:p>
          </table:table-cell>
          <table:table-cell office:value-type="string">
            <text:p>&amp; 4 children: Magdalena, Maria Apollonia, Anna Margaretha &amp; Johann, &amp; child of deceased wife (see Paulus Eckert)</text:p>
          </table:table-cell>
          <table:table-cell office:value-type="string">
            <text:p>Intellig.Bl.f.Mfr. 1852 B Nr.54 Sp.1171/30.VI.52</text:p>
          </table:table-cell>
          <table:table-cell/>
        </table:table-row>
        <table:table-row table:style-name="ro1">
          <table:table-cell office:value-type="string">
            <text:p>Engel, Thomas</text:p>
          </table:table-cell>
          <table:table-cell office:value-type="string">
            <text:p>single, servant</text:p>
          </table:table-cell>
          <table:table-cell office:value-type="string">
            <text:p>Schmalnbuehl by Ansbach</text:p>
          </table:table-cell>
          <table:table-cell office:value-type="string">
            <text:p>N. America</text:p>
          </table:table-cell>
          <table:table-cell office:value-type="string">
            <text:p>born 1839</text:p>
          </table:table-cell>
          <table:table-cell office:value-type="string">
            <text:p>Krs.A.Bl.f.Mfr. 1867 Bl.Nr.43 v.8.5.67/755 + BA Ansbach, Abgabe1930, Nr.424</text:p>
          </table:table-cell>
          <table:table-cell/>
        </table:table-row>
        <table:table-row table:style-name="ro1">
          <table:table-cell office:value-type="string">
            <text:p>Engelhard, Anna Barbara</text:p>
          </table:table-cell>
          <table:table-cell office:value-type="string">
            <text:p>single, farmer's daughter</text:p>
          </table:table-cell>
          <table:table-cell office:value-type="string">
            <text:p>Dambach by Wassertruedingen</text:p>
          </table:table-cell>
          <table:table-cell office:value-type="string">
            <text:p>N. America</text:p>
          </table:table-cell>
          <table:table-cell office:value-type="string">
            <text:p>age 23; deceased father a "Soeldner" owned a cottage &amp; garden &amp; might have 1 or 2 cows or goats; mother: Anna Margaretha Kurz (Dambach)</text:p>
          </table:table-cell>
          <table:table-cell office:value-type="string">
            <text:p>Intellig.Bl.f.Mfr. 1853 B Nr.8 Sp.155-6/21.I.53</text:p>
          </table:table-cell>
          <table:table-cell/>
        </table:table-row>
        <table:table-row table:style-name="ro1">
          <table:table-cell office:value-type="string">
            <text:p>Engelhard, Anna Maria</text:p>
          </table:table-cell>
          <table:table-cell office:value-type="string">
            <text:p>single, weaver's daughter</text:p>
          </table:table-cell>
          <table:table-cell office:value-type="string">
            <text:p>Winkelhaid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4 Sp.551-2/19.III.53 + BA Schwabach, Nr.5562</text:p>
          </table:table-cell>
          <table:table-cell/>
        </table:table-row>
        <table:table-row table:style-name="ro1">
          <table:table-cell office:value-type="string">
            <text:p>Engelhard, Eduar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795</text:p>
          </table:table-cell>
          <table:table-cell office:value-type="string">
            <text:p>1835:Reg.v.Mfr.K.d.I.1900, Nr.4992/II</text:p>
          </table:table-cell>
          <table:table-cell/>
        </table:table-row>
        <table:table-row table:style-name="ro1">
          <table:table-cell office:value-type="string">
            <text:p>Engelhard, Georg Adam</text:p>
          </table:table-cell>
          <table:table-cell/>
          <table:table-cell office:value-type="string">
            <text:p>Geiselsberg by Gunzenhausen</text:p>
          </table:table-cell>
          <table:table-cell/>
          <table:table-cell office:value-type="string">
            <text:p>&amp; son Johann Adam</text:p>
          </table:table-cell>
          <table:table-cell office:value-type="string">
            <text:p>1837: Reg.v.Mfr.K.d.I.1900, Nr.4994/I</text:p>
          </table:table-cell>
          <table:table-cell/>
        </table:table-row>
        <table:table-row table:style-name="ro1">
          <table:table-cell office:value-type="string">
            <text:p>Engelhard, Georg Christian</text:p>
          </table:table-cell>
          <table:table-cell office:value-type="string">
            <text:p>servant</text:p>
          </table:table-cell>
          <table:table-cell office:value-type="string">
            <text:p>Gehrenberg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4.2.54</text:p>
          </table:table-cell>
          <table:table-cell/>
        </table:table-row>
        <table:table-row table:style-name="ro1">
          <table:table-cell office:value-type="string">
            <text:p>Engelhard, Georg Friedrich</text:p>
          </table:table-cell>
          <table:table-cell office:value-type="string">
            <text:p>single, journeyman cabinetmaker, joiner</text:p>
          </table:table-cell>
          <table:table-cell office:value-type="string">
            <text:p>Dambach by Wassertruedingen</text:p>
          </table:table-cell>
          <table:table-cell office:value-type="string">
            <text:p>N. America</text:p>
          </table:table-cell>
          <table:table-cell office:value-type="string">
            <text:p>born 4 June 1832, mother: widow: Anna Margaretha Kurz (deceased husband a day laborer)</text:p>
          </table:table-cell>
          <table:table-cell office:value-type="string">
            <text:p>Intellig.Bl.f.Mfr. 1852 B Nr.16 Sp.305-6/13.2.52 + Reg.v.Mfr.K.d.I.1932, Tit.Ia, Nr.25</text:p>
          </table:table-cell>
          <table:table-cell/>
        </table:table-row>
        <table:table-row table:style-name="ro1">
          <table:table-cell office:value-type="string">
            <text:p>Engelhard, Georg Leonhard</text:p>
          </table:table-cell>
          <table:table-cell office:value-type="string">
            <text:p>single, smallholder's son</text:p>
          </table:table-cell>
          <table:table-cell office:value-type="string">
            <text:p>Than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8 Sp.363-4/27.2.52 + Reg.v.Mfr.K.d.I.1900, Nr.4997/III</text:p>
          </table:table-cell>
          <table:table-cell/>
        </table:table-row>
        <table:table-row table:style-name="ro1">
          <table:table-cell office:value-type="string">
            <text:p>Engelhard, Johann Friedrich</text:p>
          </table:table-cell>
          <table:table-cell office:value-type="string">
            <text:p>journeyman carpenter</text:p>
          </table:table-cell>
          <table:table-cell office:value-type="string">
            <text:p>Ehingen by Wassertruedingen</text:p>
          </table:table-cell>
          <table:table-cell/>
          <table:table-cell office:value-type="string">
            <text:p>&amp; 6 family members</text:p>
          </table:table-cell>
          <table:table-cell office:value-type="string">
            <text:p>Intellig.Bl.f.d.Rezat-Kreis 1837 Nr.51 Sp.1575-6/22.VI.37 + Reg.v.Mfr.K.d.I.1900, Nr.5021/III</text:p>
          </table:table-cell>
          <table:table-cell/>
        </table:table-row>
        <table:table-row table:style-name="ro1">
          <table:table-cell office:value-type="string">
            <text:p>Engelhard, Johann Jakob</text:p>
          </table:table-cell>
          <table:table-cell office:value-type="string">
            <text:p>single, servant</text:p>
          </table:table-cell>
          <table:table-cell office:value-type="string">
            <text:p>Gehrenberg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3 Sp.691/11.IV.54</text:p>
          </table:table-cell>
          <table:table-cell/>
        </table:table-row>
        <table:table-row table:style-name="ro1">
          <table:table-cell office:value-type="string">
            <text:p>Engelhard, Johann Leonhard</text:p>
          </table:table-cell>
          <table:table-cell office:value-type="string">
            <text:p>single, servant</text:p>
          </table:table-cell>
          <table:table-cell office:value-type="string">
            <text:p>Bohrsbach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2 Sp.438-6/11.III.57 + Reg.v.Mfr.K.d.I.1932, Tit.Ia, Nr.23/II</text:p>
          </table:table-cell>
          <table:table-cell/>
        </table:table-row>
        <table:table-row table:style-name="ro1">
          <table:table-cell office:value-type="string">
            <text:p>Engelhard, Johann Martin</text:p>
          </table:table-cell>
          <table:table-cell office:value-type="string">
            <text:p>single, servant</text:p>
          </table:table-cell>
          <table:table-cell office:value-type="string">
            <text:p>Than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5 Sp.267-8/11.2.52 + Reg.v.Mfr.K.d.I.1900, Nr.4997/III</text:p>
          </table:table-cell>
          <table:table-cell/>
        </table:table-row>
        <table:table-row table:style-name="ro1">
          <table:table-cell office:value-type="string">
            <text:p>Engelhard, Johann Martin</text:p>
          </table:table-cell>
          <table:table-cell office:value-type="string">
            <text:p>single, servant</text:p>
          </table:table-cell>
          <table:table-cell office:value-type="string">
            <text:p>Winkelhaid by Heilsbronn</text:p>
          </table:table-cell>
          <table:table-cell table:number-columns-repeated="2"/>
          <table:table-cell office:value-type="string">
            <text:p>1860: BA Schwabach, Nr. 5572</text:p>
          </table:table-cell>
          <table:table-cell/>
        </table:table-row>
        <table:table-row table:style-name="ro1">
          <table:table-cell office:value-type="string">
            <text:p>Engelhard, Johann Michael</text:p>
          </table:table-cell>
          <table:table-cell office:value-type="string">
            <text:p>journeyman mason</text:p>
          </table:table-cell>
          <table:table-cell office:value-type="string">
            <text:p>Graefensteinberg by Gunzenhausen</text:p>
          </table:table-cell>
          <table:table-cell office:value-type="string">
            <text:p>[Frankenmuth, Michig</text:p>
          </table:table-cell>
          <table:table-cell office:value-type="string">
            <text:p>&amp; wife Katharina Barbara nee Laux [also spelled Engelhardt]</text:p>
          </table:table-cell>
          <table:table-cell office:value-type="string">
            <text:p>Intellig.Bl.f.Mfr. 1853 B Nr.30 Sp.677-8/5.IV.53 + [St. Lorenz, Frankenmuth, Michigan Book"Loose Pages" 1854 baptism &amp; death]</text:p>
          </table:table-cell>
          <table:table-cell/>
        </table:table-row>
        <table:table-row table:style-name="ro1">
          <table:table-cell office:value-type="string">
            <text:p>Engelhard, Johann Michael</text:p>
          </table:table-cell>
          <table:table-cell office:value-type="string">
            <text:p>single, farm servant</text:p>
          </table:table-cell>
          <table:table-cell office:value-type="string">
            <text:p>Haasgang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84 Sp.1244-4/4.X.56 + BA Ansbach, Abgabe1930, Nr.427/145 + Reg.v.Mfr.K.d.I.1932, Tit.Ia, Nr.23/II</text:p>
          </table:table-cell>
          <table:table-cell/>
        </table:table-row>
        <table:table-row table:style-name="ro1">
          <table:table-cell office:value-type="string">
            <text:p>Engelhard, Johanna Margaretha</text:p>
          </table:table-cell>
          <table:table-cell office:value-type="string">
            <text:p>single</text:p>
          </table:table-cell>
          <table:table-cell office:value-type="string">
            <text:p>Wieseth by Feuchtwangen</text:p>
          </table:table-cell>
          <table:table-cell office:value-type="string">
            <text:p>N. America</text:p>
          </table:table-cell>
          <table:table-cell office:value-type="string">
            <text:p>born 14 March 1844</text:p>
          </table:table-cell>
          <table:table-cell office:value-type="string">
            <text:p>Krs.A.Bl.f.Mfr. 1858 B Nr.20 Sp.292-6/6.III.58 + Reg.v.Mfr.K.d.I.1932, Tit.Ia, Nr.29</text:p>
          </table:table-cell>
          <table:table-cell/>
        </table:table-row>
        <table:table-row table:style-name="ro1">
          <table:table-cell office:value-type="string">
            <text:p>Engelhard, Magdalena</text:p>
          </table:table-cell>
          <table:table-cell office:value-type="string">
            <text:p>single</text:p>
          </table:table-cell>
          <table:table-cell office:value-type="string">
            <text:p>Ehingen by Wassertruedingen</text:p>
          </table:table-cell>
          <table:table-cell office:value-type="string">
            <text:p>America</text:p>
          </table:table-cell>
          <table:table-cell office:value-type="string">
            <text:p>18 years old</text:p>
          </table:table-cell>
          <table:table-cell office:value-type="string">
            <text:p>Krs.A.Bl.f.Mfr. 1857 B Nr.60 Sp.855-11/15.VII.57 + Reg.v.Mfr.K.d.I.1932, Tit.Ia, Nr.25</text:p>
          </table:table-cell>
          <table:table-cell/>
        </table:table-row>
        <table:table-row table:style-name="ro1">
          <table:table-cell office:value-type="string">
            <text:p>Engelhard, Margaretha Barbara</text:p>
          </table:table-cell>
          <table:table-cell office:value-type="string">
            <text:p>single, master carpenter's daughter</text:p>
          </table:table-cell>
          <table:table-cell office:value-type="string">
            <text:p>Schauerheim by Neustadt/Aisch</text:p>
          </table:table-cell>
          <table:table-cell office:value-type="string">
            <text:p>N. America</text:p>
          </table:table-cell>
          <table:table-cell office:value-type="string">
            <text:p>born 15 July 1833</text:p>
          </table:table-cell>
          <table:table-cell office:value-type="string">
            <text:p>Krs.A.Bl.f.Mfr. 1860 B Nr.55 Sp.775-13/30.VI.60 + BA Neustadt/Aisch, Nr.740/14</text:p>
          </table:table-cell>
          <table:table-cell/>
        </table:table-row>
        <table:table-row table:style-name="ro1">
          <table:table-cell office:value-type="string">
            <text:p>Engelhard, Margaretha Sibylla</text:p>
          </table:table-cell>
          <table:table-cell office:value-type="string">
            <text:p>single, journeyman mason's daughter</text:p>
          </table:table-cell>
          <table:table-cell office:value-type="string">
            <text:p>Graefensteinberg by Gunzenhausen</text:p>
          </table:table-cell>
          <table:table-cell office:value-type="string">
            <text:p>[Frankentrost, Michi</text:p>
          </table:table-cell>
          <table:table-cell/>
          <table:table-cell office:value-type="string">
            <text:p>Intellig.Bl.f.Mfr. 1847 B Nr.123 Sp.517-8/12.III.47 + [Immanuel, Frankentrost, Michigan: &amp; Leonhard Buchinger]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Engelhard, Maria Barbara</text:p>
          </table:table-cell>
          <table:table-cell office:value-type="string">
            <text:p>horse herdsman's widow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71 years old</text:p>
          </table:table-cell>
          <table:table-cell office:value-type="string">
            <text:p>Intellig.Bl.f.Mfr. 1839 B Nr.33 Sp.609-10/18.IV.39 + Reg.v.Mfr.K.d.I.1900, Nr.4994/II</text:p>
          </table:table-cell>
          <table:table-cell/>
        </table:table-row>
        <table:table-row table:style-name="ro1">
          <table:table-cell office:value-type="string">
            <text:p>Engelhard, Maria Margaretha</text:p>
          </table:table-cell>
          <table:table-cell office:value-type="string">
            <text:p>single</text:p>
          </table:table-cell>
          <table:table-cell office:value-type="string">
            <text:p>Wieseth by Feuchtwangen</text:p>
          </table:table-cell>
          <table:table-cell office:value-type="string">
            <text:p>N. America</text:p>
          </table:table-cell>
          <table:table-cell office:value-type="string">
            <text:p>born 19 February 1840</text:p>
          </table:table-cell>
          <table:table-cell office:value-type="string">
            <text:p>Krs.A.Bl.f.Mfr. 1858 B Nr.20 Sp.292-6/6.III.58 + Reg.v.Mfr.K.d.I.1932, Tit.Ia, Nr.29</text:p>
          </table:table-cell>
          <table:table-cell/>
        </table:table-row>
        <table:table-row table:style-name="ro1">
          <table:table-cell office:value-type="string">
            <text:p>Engelhard, Simon</text:p>
          </table:table-cell>
          <table:table-cell office:value-type="string">
            <text:p>single, servant</text:p>
          </table:table-cell>
          <table:table-cell office:value-type="string">
            <text:p>Heuberg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2 Sp.1301-2/31.VII.52 + Reg.v.Mfr.K.d.I.1900, Nr.4997/III</text:p>
          </table:table-cell>
          <table:table-cell/>
        </table:table-row>
        <table:table-row table:style-name="ro1">
          <table:table-cell office:value-type="string">
            <text:p>Engelhard, Thomas</text:p>
          </table:table-cell>
          <table:table-cell office:value-type="string">
            <text:p>master smith</text:p>
          </table:table-cell>
          <table:table-cell office:value-type="string">
            <text:p>Thann by Herrieden</text:p>
          </table:table-cell>
          <table:table-cell/>
          <table:table-cell office:value-type="string">
            <text:p>&amp; family</text:p>
          </table:table-cell>
          <table:table-cell office:value-type="string">
            <text:p>1841: Reg.v.Mfr.K.d.I.1900, Nr.4997/III</text:p>
          </table:table-cell>
          <table:table-cell/>
        </table:table-row>
        <table:table-row table:style-name="ro1">
          <table:table-cell office:value-type="string">
            <text:p>Engelhard, Ursula Margaretha</text:p>
          </table:table-cell>
          <table:table-cell office:value-type="string">
            <text:p>single</text:p>
          </table:table-cell>
          <table:table-cell office:value-type="string">
            <text:p>Hasenlohe by Neustadt/Aisch</text:p>
          </table:table-cell>
          <table:table-cell office:value-type="string">
            <text:p>N. America</text:p>
          </table:table-cell>
          <table:table-cell office:value-type="string">
            <text:p>born 12 Oct. 1835</text:p>
          </table:table-cell>
          <table:table-cell office:value-type="string">
            <text:p>Krs.A.Bl.f.Mfr. 1860 B Nr.54 Sp.763-12/27.VI.60 + Neustadt/Aisch Nr.740/16</text:p>
          </table:table-cell>
          <table:table-cell/>
        </table:table-row>
        <table:table-row table:style-name="ro1">
          <table:table-cell office:value-type="string">
            <text:p>Engelhardt, Anna Barbara</text:p>
          </table:table-cell>
          <table:table-cell office:value-type="string">
            <text:p>single, journeyman carpenter's daughter</text:p>
          </table:table-cell>
          <table:table-cell office:value-type="string">
            <text:p>Dettendorf by Neustadt/Aisch</text:p>
          </table:table-cell>
          <table:table-cell office:value-type="string">
            <text:p>N. America</text:p>
          </table:table-cell>
          <table:table-cell office:value-type="string">
            <text:p>born 30 Oct. 1835; &amp; son Johann Engelhardt (born 25 April 1859)</text:p>
          </table:table-cell>
          <table:table-cell office:value-type="string">
            <text:p>Krs.A.Bl.f.Mfr. 1860 B Nr.81 Sp.1149-8/26.IX.60 + BA Neustadt/Aisch, Nr.740/17</text:p>
          </table:table-cell>
          <table:table-cell/>
        </table:table-row>
        <table:table-row table:style-name="ro1">
          <table:table-cell office:value-type="string">
            <text:p>Engelhardt, Anna Barbara</text:p>
          </table:table-cell>
          <table:table-cell office:value-type="string">
            <text:p>single, cobbler's daughter</text:p>
          </table:table-cell>
          <table:table-cell office:value-type="string">
            <text:p>Muenchsteinach by Neustadt/Aisch</text:p>
          </table:table-cell>
          <table:table-cell office:value-type="string">
            <text:p>N. America</text:p>
          </table:table-cell>
          <table:table-cell office:value-type="string">
            <text:p>born 29 Dec. 1826</text:p>
          </table:table-cell>
          <table:table-cell office:value-type="string">
            <text:p>Krs.A.Bl.f.Mfr. 1858 B Nr.13 Sp.178-4/10.2.58 + BA Neustadt/Aisch, Nr.740/7</text:p>
          </table:table-cell>
          <table:table-cell/>
        </table:table-row>
        <table:table-row table:style-name="ro1">
          <table:table-cell office:value-type="string">
            <text:p>Engelhardt, Barbara</text:p>
          </table:table-cell>
          <table:table-cell office:value-type="string">
            <text:p>single, journeyman mason's daughter</text:p>
          </table:table-cell>
          <table:table-cell office:value-type="string">
            <text:p>Gutenstett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67 Sp.846-11/30.VII.59</text:p>
          </table:table-cell>
          <table:table-cell/>
        </table:table-row>
        <table:table-row table:style-name="ro1">
          <table:table-cell office:value-type="string">
            <text:p>Engelhardt, Elias <text:s/>Salomon</text:p>
          </table:table-cell>
          <table:table-cell/>
          <table:table-cell office:value-type="string">
            <text:p>Fuerth city</text:p>
          </table:table-cell>
          <table:table-cell table:number-columns-repeated="2"/>
          <table:table-cell office:value-type="string">
            <text:p>1837:Reg.v.Mfr.K.d.I.1900, Nr.4992/II</text:p>
          </table:table-cell>
          <table:table-cell/>
        </table:table-row>
        <table:table-row table:style-name="ro1">
          <table:table-cell office:value-type="string">
            <text:p>Engelhardt, Elisabetha</text:p>
          </table:table-cell>
          <table:table-cell office:value-type="string">
            <text:p>single</text:p>
          </table:table-cell>
          <table:table-cell office:value-type="string">
            <text:p>Kalchreuth by Erlangen</text:p>
          </table:table-cell>
          <table:table-cell/>
          <table:table-cell office:value-type="string">
            <text:p>born 1 June 1833</text:p>
          </table:table-cell>
          <table:table-cell office:value-type="string">
            <text:p>1857: BA Erlangen, Nr.3271</text:p>
          </table:table-cell>
          <table:table-cell/>
        </table:table-row>
        <table:table-row table:style-name="ro1">
          <table:table-cell office:value-type="string">
            <text:p>Engelhardt, Elisabetha</text:p>
          </table:table-cell>
          <table:table-cell office:value-type="string">
            <text:p>single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0 Sp.310-9/4.III.57</text:p>
          </table:table-cell>
          <table:table-cell/>
        </table:table-row>
        <table:table-row table:style-name="ro1">
          <table:table-cell office:value-type="string">
            <text:p>Engelhardt, Franz</text:p>
          </table:table-cell>
          <table:table-cell office:value-type="string">
            <text:p>single, journeyman tailor</text:p>
          </table:table-cell>
          <table:table-cell office:value-type="string">
            <text:p>Eichstaett city</text:p>
          </table:table-cell>
          <table:table-cell office:value-type="string">
            <text:p>N. America</text:p>
          </table:table-cell>
          <table:table-cell office:value-type="string">
            <text:p>stepfather: Peter Zellhuber (Tandl?)</text:p>
          </table:table-cell>
          <table:table-cell office:value-type="string">
            <text:p>Krs.A.Bl.f.Mfr. 1856 B Nr.30 Sp.508-15/12.IV.56</text:p>
          </table:table-cell>
          <table:table-cell/>
        </table:table-row>
        <table:table-row table:style-name="ro1">
          <table:table-cell office:value-type="string">
            <text:p>Engelhardt, Friedrich</text:p>
          </table:table-cell>
          <table:table-cell office:value-type="string">
            <text:p>single</text:p>
          </table:table-cell>
          <table:table-cell office:value-type="string">
            <text:p>Ehingen by Wassertruedingen</text:p>
          </table:table-cell>
          <table:table-cell table:number-columns-repeated="2"/>
          <table:table-cell office:value-type="string">
            <text:p>1852: BA Dinkelsbuehl, Nr.1062/I</text:p>
          </table:table-cell>
          <table:table-cell/>
        </table:table-row>
        <table:table-row table:style-name="ro1">
          <table:table-cell office:value-type="string">
            <text:p>Engelhardt, Georg</text:p>
          </table:table-cell>
          <table:table-cell/>
          <table:table-cell office:value-type="string">
            <text:p>Kalchreuth by Erlangen</text:p>
          </table:table-cell>
          <table:table-cell/>
          <table:table-cell office:value-type="string">
            <text:p>&amp; wife Magdalena &amp; 3 children</text:p>
          </table:table-cell>
          <table:table-cell office:value-type="string">
            <text:p>1865-66: BA Erlangen, Nr.3367</text:p>
          </table:table-cell>
          <table:table-cell/>
        </table:table-row>
        <table:table-row table:style-name="ro1">
          <table:table-cell office:value-type="string">
            <text:p>Engelhardt, Georg</text:p>
          </table:table-cell>
          <table:table-cell office:value-type="string">
            <text:p>day laborer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 office:value-type="string">
            <text:p>&amp; wife Anna Magdalena &amp; 3 children</text:p>
          </table:table-cell>
          <table:table-cell office:value-type="string">
            <text:p>Krs.A.Bl.f.Mfr. 1865 Bl.Nr.27 v.29.3.65/379 + <text:s/>Reg.v.Mfr.K.d.I.1932, Tit.Ia, Nr.690</text:p>
          </table:table-cell>
          <table:table-cell/>
        </table:table-row>
        <table:table-row table:style-name="ro1">
          <table:table-cell office:value-type="string">
            <text:p>Engelhardt, Georg</text:p>
          </table:table-cell>
          <table:table-cell office:value-type="string">
            <text:p>single, farmer's son</text:p>
          </table:table-cell>
          <table:table-cell office:value-type="string">
            <text:p>Traishoechstaedt by Neustadt/Aisch</text:p>
          </table:table-cell>
          <table:table-cell office:value-type="string">
            <text:p>N. America</text:p>
          </table:table-cell>
          <table:table-cell office:value-type="string">
            <text:p>born 23 Aug. 1830</text:p>
          </table:table-cell>
          <table:table-cell office:value-type="string">
            <text:p>Krs.A.Bl.f.Mfr. 1858 B Nr.49 Sp.684-8/9.VI.58 + BA NeustadtAisch, Nr.740/9</text:p>
          </table:table-cell>
          <table:table-cell/>
        </table:table-row>
        <table:table-row table:style-name="ro1">
          <table:table-cell office:value-type="string">
            <text:p>Engelhardt, Georg Eduard</text:p>
          </table:table-cell>
          <table:table-cell/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1 July 1832; father: Mr. Engelhardt (royal postmaster)</text:p>
          </table:table-cell>
          <table:table-cell office:value-type="string">
            <text:p>Intellig.Bl.f.Mfr. 1852 B Nr.40 Sp.891-2/12.V.52</text:p>
          </table:table-cell>
          <table:table-cell/>
        </table:table-row>
        <table:table-row table:style-name="ro1">
          <table:table-cell office:value-type="string">
            <text:p>Engelhardt, Georg Konrad</text:p>
          </table:table-cell>
          <table:table-cell office:value-type="string">
            <text:p>single</text:p>
          </table:table-cell>
          <table:table-cell office:value-type="string">
            <text:p>Huetendorf by Erlangen</text:p>
          </table:table-cell>
          <table:table-cell/>
          <table:table-cell office:value-type="string">
            <text:p>born 9 Nov. 1830</text:p>
          </table:table-cell>
          <table:table-cell office:value-type="string">
            <text:p>1849: BA Erlangen, Nr.3054</text:p>
          </table:table-cell>
          <table:table-cell/>
        </table:table-row>
        <table:table-row table:style-name="ro1">
          <table:table-cell office:value-type="string">
            <text:p>Engelhardt, Helena</text:p>
          </table:table-cell>
          <table:table-cell office:value-type="string">
            <text:p>widow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 office:value-type="string">
            <text:p>&amp; son Heinrich Engelhardt</text:p>
          </table:table-cell>
          <table:table-cell office:value-type="string">
            <text:p>Intellig.Bl.f.Mfr. 1853 B Nr.51 Sp.1132-3/21.VI.53 + BA Erlangen, Nr.3422</text:p>
          </table:table-cell>
          <table:table-cell/>
        </table:table-row>
        <table:table-row table:style-name="ro1">
          <table:table-cell office:value-type="string">
            <text:p>Engelhardt, Johann</text:p>
          </table:table-cell>
          <table:table-cell/>
          <table:table-cell office:value-type="string">
            <text:p>[Dettendorf by Neustadt a.d. Aisch]</text:p>
          </table:table-cell>
          <table:table-cell office:value-type="string">
            <text:p>[Michigan]</text:p>
          </table:table-cell>
          <table:table-cell office:value-type="string">
            <text:p>[born 1843; parents: Simon &amp; Katharina nee Fens Engelhardt]</text:p>
          </table:table-cell>
          <table:table-cell office:value-type="string">
            <text:p>not matched to Nuremberg state archive ref. [ca. 1869: Immanuel, Frankentrost, Michigan, weddings]</text:p>
          </table:table-cell>
          <table:table-cell office:value-type="string">
            <text:p>page179/Le51</text:p>
          </table:table-cell>
        </table:table-row>
        <table:table-row table:style-name="ro1">
          <table:table-cell office:value-type="string">
            <text:p>Engelhardt, Johann</text:p>
          </table:table-cell>
          <table:table-cell office:value-type="string">
            <text:p>master cooper</text:p>
          </table:table-cell>
          <table:table-cell office:value-type="string">
            <text:p>Frickenfelden by Gunzenhausen</text:p>
          </table:table-cell>
          <table:table-cell office:value-type="string">
            <text:p>America?</text:p>
          </table:table-cell>
          <table:table-cell office:value-type="string">
            <text:p>&amp; 2 family members</text:p>
          </table:table-cell>
          <table:table-cell office:value-type="string">
            <text:p>Intellig.Bl.f.d.Rezat-Kreis 1837 Nr.64 Sp.1923-4/3.VIII.37</text:p>
          </table:table-cell>
          <table:table-cell/>
        </table:table-row>
        <table:table-row table:style-name="ro1">
          <table:table-cell office:value-type="string">
            <text:p>Engelhardt, Johann</text:p>
          </table:table-cell>
          <table:table-cell office:value-type="string">
            <text:p>master cooper</text:p>
          </table:table-cell>
          <table:table-cell office:value-type="string">
            <text:p>Frickenfelden by Gunzenhausen</text:p>
          </table:table-cell>
          <table:table-cell/>
          <table:table-cell office:value-type="string">
            <text:p>&amp; family</text:p>
          </table:table-cell>
          <table:table-cell office:value-type="string">
            <text:p>1837: Reg.v.Mfr.K.d.I.1900, Nr.4994/I</text:p>
          </table:table-cell>
          <table:table-cell/>
        </table:table-row>
        <table:table-row table:style-name="ro1">
          <table:table-cell office:value-type="string">
            <text:p>Engelhardt, Johann Andreas</text:p>
          </table:table-cell>
          <table:table-cell office:value-type="string">
            <text:p>very small farmer &amp; journeyman mason</text:p>
          </table:table-cell>
          <table:table-cell office:value-type="string">
            <text:p>Hainsfahrt by Heidenheim</text:p>
          </table:table-cell>
          <table:table-cell office:value-type="string">
            <text:p>N. America</text:p>
          </table:table-cell>
          <table:table-cell office:value-type="string">
            <text:p>&amp; wife &amp; 4 children; a "Soeldner" owned a cottage &amp; garden &amp; might have 1 or 2 cows or goats</text:p>
          </table:table-cell>
          <table:table-cell office:value-type="string">
            <text:p>Intellig.Bl.f.Mfr. 1847 B Nr.57 Sp.1323-4/13.VII.47</text:p>
          </table:table-cell>
          <table:table-cell/>
        </table:table-row>
        <table:table-row table:style-name="ro1">
          <table:table-cell office:value-type="string">
            <text:p>Engelhardt, Johann Georg</text:p>
          </table:table-cell>
          <table:table-cell/>
          <table:table-cell office:value-type="string">
            <text:p>Muenchsteinach by Neustadt/Aisch</text:p>
          </table:table-cell>
          <table:table-cell office:value-type="string">
            <text:p>N. America</text:p>
          </table:table-cell>
          <table:table-cell office:value-type="string">
            <text:p>born 4 July 1857; son of Anna Barbara Engelhardt</text:p>
          </table:table-cell>
          <table:table-cell office:value-type="string">
            <text:p>Krs.A.Bl.f.Mfr. 1858 B Nr.13 Sp.178-4/10.2.58 + BA Neustadt/Aisch, Nr.740/7</text:p>
          </table:table-cell>
          <table:table-cell/>
        </table:table-row>
        <table:table-row table:style-name="ro1">
          <table:table-cell office:value-type="string">
            <text:p>Engelhardt, Johann Georg</text:p>
          </table:table-cell>
          <table:table-cell office:value-type="string">
            <text:p>single, journeyman butcher</text:p>
          </table:table-cell>
          <table:table-cell office:value-type="string">
            <text:p>Roeckingen [by Wassertruedingen]</text:p>
          </table:table-cell>
          <table:table-cell table:number-columns-repeated="2"/>
          <table:table-cell office:value-type="string">
            <text:p>1847: Reg.v.Mfr.K.d.I.1900, Nr.5021/III</text:p>
          </table:table-cell>
          <table:table-cell/>
        </table:table-row>
        <table:table-row table:style-name="ro1">
          <table:table-cell office:value-type="string">
            <text:p>Engelhardt, Johann Konrad</text:p>
          </table:table-cell>
          <table:table-cell office:value-type="string">
            <text:p>single, farmer's son</text:p>
          </table:table-cell>
          <table:table-cell office:value-type="string">
            <text:p>Huetten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89 Sp.2667/29.X.49</text:p>
          </table:table-cell>
          <table:table-cell/>
        </table:table-row>
        <table:table-row table:style-name="ro1">
          <table:table-cell office:value-type="string">
            <text:p>Engelhardt, Johann Leonhard</text:p>
          </table:table-cell>
          <table:table-cell office:value-type="string">
            <text:p>single, servant</text:p>
          </table:table-cell>
          <table:table-cell office:value-type="string">
            <text:p>Bohrsbach by Ansbach</text:p>
          </table:table-cell>
          <table:table-cell table:number-columns-repeated="2"/>
          <table:table-cell office:value-type="string">
            <text:p>1857: BA Ansbach, Abgabe1930, Nr.427/146</text:p>
          </table:table-cell>
          <table:table-cell/>
        </table:table-row>
        <table:table-row table:style-name="ro1">
          <table:table-cell office:value-type="string">
            <text:p>Engelhardt, Johann Michael</text:p>
          </table:table-cell>
          <table:table-cell office:value-type="string">
            <text:p>single, servant</text:p>
          </table:table-cell>
          <table:table-cell office:value-type="string">
            <text:p>Roeckingen by Wassertruedingen</text:p>
          </table:table-cell>
          <table:table-cell office:value-type="string">
            <text:p>N. America [Michigan</text:p>
          </table:table-cell>
          <table:table-cell office:value-type="string">
            <text:p>age 29 [=? Michael Engelhardt mentioned in Gansser's History of Bay County, born 1826, emigrated ca. 1854?]</text:p>
          </table:table-cell>
          <table:table-cell office:value-type="string">
            <text:p>Intellig.Bl.f.Mfr. 1853 B Nr.11 Sp.233/29.I.53 + K.d.I.1932, Tit.Ia, Nr.25</text:p>
          </table:table-cell>
          <table:table-cell office:value-type="string">
            <text:p>page192/Ld54</text:p>
          </table:table-cell>
        </table:table-row>
        <table:table-row table:style-name="ro1">
          <table:table-cell office:value-type="string">
            <text:p>Engelhardt, Johann Paulus</text:p>
          </table:table-cell>
          <table:table-cell office:value-type="string">
            <text:p>single, servant</text:p>
          </table:table-cell>
          <table:table-cell office:value-type="string">
            <text:p>Froeschendorf by Windsheim</text:p>
          </table:table-cell>
          <table:table-cell office:value-type="string">
            <text:p>N. America</text:p>
          </table:table-cell>
          <table:table-cell office:value-type="string">
            <text:p>born 8 January 1833</text:p>
          </table:table-cell>
          <table:table-cell office:value-type="string">
            <text:p>Krs.A.Bl.f.Mfr. 1860 B Nr.24 Sp.367-14/21.III.60 + BA Uffenheim, Nr.2669</text:p>
          </table:table-cell>
          <table:table-cell/>
        </table:table-row>
        <table:table-row table:style-name="ro1">
          <table:table-cell office:value-type="string">
            <text:p>Engelhardt, Ludwig Heinrich</text:p>
          </table:table-cell>
          <table:table-cell office:value-type="string">
            <text:p>journeyman saddler</text:p>
          </table:table-cell>
          <table:table-cell office:value-type="string">
            <text:p>Weissenbu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1 Sp.649/11.IV.54</text:p>
          </table:table-cell>
          <table:table-cell/>
        </table:table-row>
        <table:table-row table:style-name="ro1">
          <table:table-cell office:value-type="string">
            <text:p>Engelhardt, Magdalena</text:p>
          </table:table-cell>
          <table:table-cell office:value-type="string">
            <text:p>single</text:p>
          </table:table-cell>
          <table:table-cell office:value-type="string">
            <text:p>Dietersheim by Neustadt/Aisch</text:p>
          </table:table-cell>
          <table:table-cell office:value-type="string">
            <text:p>America</text:p>
          </table:table-cell>
          <table:table-cell office:value-type="string">
            <text:p>born 8 March 1840</text:p>
          </table:table-cell>
          <table:table-cell office:value-type="string">
            <text:p>Krs.A.Bl.f.Mfr. 1858 B Nr.75 Sp.1008-14/1.IX.58 + BA Neustadt/Aisch, Nr.740/10</text:p>
          </table:table-cell>
          <table:table-cell/>
        </table:table-row>
        <table:table-row table:style-name="ro1">
          <table:table-cell office:value-type="string">
            <text:p>Engelhardt, Maria Barbara</text:p>
          </table:table-cell>
          <table:table-cell office:value-type="string">
            <text:p>single</text:p>
          </table:table-cell>
          <table:table-cell office:value-type="string">
            <text:p>Fuernheim by Wassertruedingen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Intellig.Bl.f.Mfr. 1833 B Nr.11 Sp.233/29.I.53</text:p>
          </table:table-cell>
          <table:table-cell/>
        </table:table-row>
        <table:table-row table:style-name="ro1">
          <table:table-cell office:value-type="string">
            <text:p>Engelhardt, Maria Sophie</text:p>
          </table:table-cell>
          <table:table-cell office:value-type="string">
            <text:p>single, serving maid or farm maid</text:p>
          </table:table-cell>
          <table:table-cell office:value-type="string">
            <text:p>Froeschendorf by Windsheim</text:p>
          </table:table-cell>
          <table:table-cell office:value-type="string">
            <text:p>N. America</text:p>
          </table:table-cell>
          <table:table-cell office:value-type="string">
            <text:p>born 15 Feb. 1828; &amp; son Johann Paulus (born 14 Dec. 1851/age 8)</text:p>
          </table:table-cell>
          <table:table-cell office:value-type="string">
            <text:p>Krs.A.Bl.f.Mfr. 1860 B Nr.24 Sp.367-14/21.III.60 + BA Uffenheim, Nr.2669</text:p>
          </table:table-cell>
          <table:table-cell/>
        </table:table-row>
        <table:table-row table:style-name="ro1">
          <table:table-cell office:value-type="string">
            <text:p>Engelhardt, Marianna</text:p>
          </table:table-cell>
          <table:table-cell office:value-type="string">
            <text:p>single</text:p>
          </table:table-cell>
          <table:table-cell office:value-type="string">
            <text:p>Villersbronn</text:p>
          </table:table-cell>
          <table:table-cell table:number-columns-repeated="2"/>
          <table:table-cell office:value-type="string">
            <text:p>1861: Reg.v.Mfr.K.d.I.1932, Tit.Ia, Nr.24</text:p>
          </table:table-cell>
          <table:table-cell/>
        </table:table-row>
        <table:table-row table:style-name="ro1">
          <table:table-cell office:value-type="string">
            <text:p>Engelhardt, Michael</text:p>
          </table:table-cell>
          <table:table-cell/>
          <table:table-cell office:value-type="string">
            <text:p>Weidelbach</text:p>
          </table:table-cell>
          <table:table-cell office:value-type="string">
            <text:p>[Bay City, Michigan?</text:p>
          </table:table-cell>
          <table:table-cell office:value-type="string">
            <text:p>[=? Michael Engelhardt mentioned in Gansser's History of Bay County: born 1826, emigrated ca. 1854?]</text:p>
          </table:table-cell>
          <table:table-cell office:value-type="string">
            <text:p>1854: Reg.v.Mfr.K.d.I.1932, Tit. Ia, Nr.24</text:p>
          </table:table-cell>
          <table:table-cell office:value-type="string">
            <text:p>Weidelbach by Dinkels</text:p>
          </table:table-cell>
        </table:table-row>
        <table:table-row table:style-name="ro1">
          <table:table-cell office:value-type="string">
            <text:p>Engelhardt, Michael</text:p>
          </table:table-cell>
          <table:table-cell office:value-type="string">
            <text:p>single, farmer's son</text:p>
          </table:table-cell>
          <table:table-cell office:value-type="string">
            <text:p>Weidendorf by Neustadt/Aisch</text:p>
          </table:table-cell>
          <table:table-cell office:value-type="string">
            <text:p>N. America</text:p>
          </table:table-cell>
          <table:table-cell office:value-type="string">
            <text:p>&amp; brother Konrad Engelhardt</text:p>
          </table:table-cell>
          <table:table-cell office:value-type="string">
            <text:p>Krs.A.Bl.f.Mfr. 1854 B Nr.6/12.I.54</text:p>
          </table:table-cell>
          <table:table-cell/>
        </table:table-row>
        <table:table-row table:style-name="ro1">
          <table:table-cell office:value-type="string">
            <text:p>Engelhardt, Wilhelm Edward</text:p>
          </table:table-cell>
          <table:table-cell office:value-type="string">
            <text:p>journeyman cloth handler</text:p>
          </table:table-cell>
          <table:table-cell office:value-type="string">
            <text:p>Weissenbu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4 Sp.297-8/28.I.53</text:p>
          </table:table-cell>
          <table:table-cell/>
        </table:table-row>
        <table:table-row table:style-name="ro1">
          <table:table-cell office:value-type="string">
            <text:p>Engelmann, Georg</text:p>
          </table:table-cell>
          <table:table-cell office:value-type="string">
            <text:p>day laborer</text:p>
          </table:table-cell>
          <table:table-cell office:value-type="string">
            <text:p>Mischelbach by Hilpoltstein</text:p>
          </table:table-cell>
          <table:table-cell/>
          <table:table-cell office:value-type="string">
            <text:p>&amp; wife Thereria [Theresia?], day laborer</text:p>
          </table:table-cell>
          <table:table-cell office:value-type="string">
            <text:p>1844: BA Hilpoltstein, Abgabe1927, Nr.226/5</text:p>
          </table:table-cell>
          <table:table-cell/>
        </table:table-row>
        <table:table-row table:style-name="ro1">
          <table:table-cell office:value-type="string">
            <text:p>Engelmann, Maria Anna</text:p>
          </table:table-cell>
          <table:table-cell/>
          <table:table-cell office:value-type="string">
            <text:p>Mischelbach by Hilpoltstein</text:p>
          </table:table-cell>
          <table:table-cell/>
          <table:table-cell office:value-type="string">
            <text:p>born 16 January 1809</text:p>
          </table:table-cell>
          <table:table-cell office:value-type="string">
            <text:p>1853: BA Hilpoltstein, Abgabe1927, Nr.226/6</text:p>
          </table:table-cell>
          <table:table-cell/>
        </table:table-row>
        <table:table-row table:style-name="ro1">
          <table:table-cell office:value-type="string">
            <text:p>Engerer, Barbara Margaretha</text:p>
          </table:table-cell>
          <table:table-cell/>
          <table:table-cell office:value-type="string">
            <text:p>Sachsen by Heilsbronn</text:p>
          </table:table-cell>
          <table:table-cell office:value-type="string">
            <text:p>Baltimore, Maryland</text:p>
          </table:table-cell>
          <table:table-cell office:value-type="string">
            <text:p>5 years old</text:p>
          </table:table-cell>
          <table:table-cell office:value-type="string">
            <text:p>Krs.A.Bl.f.Mfr. 1867 Bl.Nr.52 v.8.6.67/942</text:p>
          </table:table-cell>
          <table:table-cell/>
        </table:table-row>
        <table:table-row table:style-name="ro1">
          <table:table-cell office:value-type="string">
            <text:p>Engerer, Georg Stephan</text:p>
          </table:table-cell>
          <table:table-cell/>
          <table:table-cell office:value-type="string">
            <text:p>[Elpersdorf]</text:p>
          </table:table-cell>
          <table:table-cell office:value-type="string">
            <text:p>[Frankenmuth, Michig</text:p>
          </table:table-cell>
          <table:table-cell office:value-type="string">
            <text:p>[before 1856 in Frankenmuth; in 1856 at St. Paul's Church, Frankenlust, Michigan]</text:p>
          </table:table-cell>
          <table:table-cell office:value-type="string">
            <text:p>see Stefan Engerer [St. Paul's Church, Frankenlust/Bay City, Michigan]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Engerer, Johann Jakob</text:p>
          </table:table-cell>
          <table:table-cell office:value-type="string">
            <text:p>single, journeyman smith</text:p>
          </table:table-cell>
          <table:table-cell office:value-type="string">
            <text:p>Kleinhaslach by Ansbach</text:p>
          </table:table-cell>
          <table:table-cell office:value-type="string">
            <text:p>N. America</text:p>
          </table:table-cell>
          <table:table-cell office:value-type="string">
            <text:p>28 years old, born 6 June 1838</text:p>
          </table:table-cell>
          <table:table-cell office:value-type="string">
            <text:p>Krs.A.Bl.f.Mfr. 1867 Bl.Nr.22 v.2.3.67/339 + BA Ansbach, Abgabe1930, Nr.424</text:p>
          </table:table-cell>
          <table:table-cell/>
        </table:table-row>
        <table:table-row table:style-name="ro1">
          <table:table-cell office:value-type="string">
            <text:p>Engerer, Stefan</text:p>
          </table:table-cell>
          <table:table-cell office:value-type="string">
            <text:p>master smith</text:p>
          </table:table-cell>
          <table:table-cell office:value-type="string">
            <text:p>Mettelaurach by Markt Erlbach</text:p>
          </table:table-cell>
          <table:table-cell office:value-type="string">
            <text:p>Frankenmuth, Michiga</text:p>
          </table:table-cell>
          <table:table-cell office:value-type="string">
            <text:p>&amp; wife Marg. Barbara nee Schuhmann &amp; children: J. Tobias (age 8), Maria Dorothea (1-1/4), J. Michael (6), Anna Maria (4)</text:p>
          </table:table-cell>
          <table:table-cell office:value-type="string">
            <text:p>Intellig.Bl.f.Mfr. 1853 B Nr.22 Sp.498/10.III.53 [see St. Paul's Frankenlust/Bay City, Michigan: another J. Tobias in Amelith 1853 + "Celle" manifest</text:p>
          </table:table-cell>
          <table:table-cell office:value-type="string">
            <text:p>page179/Ld51</text:p>
          </table:table-cell>
        </table:table-row>
        <table:table-row table:style-name="ro1">
          <table:table-cell office:value-type="string">
            <text:p>Engert, Kaspar</text:p>
          </table:table-cell>
          <table:table-cell office:value-type="string">
            <text:p>master butcher</text:p>
          </table:table-cell>
          <table:table-cell office:value-type="string">
            <text:p>Iphofen by Markt Bibart</text:p>
          </table:table-cell>
          <table:table-cell office:value-type="string">
            <text:p>America</text:p>
          </table:table-cell>
          <table:table-cell office:value-type="string">
            <text:p>&amp; wife Barbara nee Kleinhans</text:p>
          </table:table-cell>
          <table:table-cell office:value-type="string">
            <text:p>Intellig.Bl.f.Mfr. 1847 B Nr.26 Sp.601-2/2.III.47</text:p>
          </table:table-cell>
          <table:table-cell/>
        </table:table-row>
        <table:table-row table:style-name="ro1">
          <table:table-cell office:value-type="string">
            <text:p>Englaender, Ludwig</text:p>
          </table:table-cell>
          <table:table-cell office:value-type="string">
            <text:p>single</text:p>
          </table:table-cell>
          <table:table-cell office:value-type="string">
            <text:p>Lehrberg by Ansbach</text:p>
          </table:table-cell>
          <table:table-cell table:number-columns-repeated="2"/>
          <table:table-cell office:value-type="string">
            <text:p>1850: BA Ansbach, Abgabe1930, Nr.427/769</text:p>
          </table:table-cell>
          <table:table-cell/>
        </table:table-row>
        <table:table-row table:style-name="ro1">
          <table:table-cell office:value-type="string">
            <text:p>Englaender, Moses</text:p>
          </table:table-cell>
          <table:table-cell office:value-type="string">
            <text:p>merchant</text:p>
          </table:table-cell>
          <table:table-cell office:value-type="string">
            <text:p>Lehrberg by Ansbach</text:p>
          </table:table-cell>
          <table:table-cell office:value-type="string">
            <text:p>Albany, New York</text:p>
          </table:table-cell>
          <table:table-cell/>
          <table:table-cell office:value-type="string">
            <text:p>1850: BA Ansbach, Abgabe1930, Nr.414</text:p>
          </table:table-cell>
          <table:table-cell/>
        </table:table-row>
        <table:table-row table:style-name="ro1">
          <table:table-cell office:value-type="string">
            <text:p>Englaender, Rosalie</text:p>
          </table:table-cell>
          <table:table-cell office:value-type="string">
            <text:p>single, merchant's daughter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Intellig.Bl.f.Mfr. 1850 B Nr.63 Sp.1259-60/30.VII.50 + BA Ansbach, Abgabe1930, Nr.427/760</text:p>
          </table:table-cell>
          <table:table-cell/>
        </table:table-row>
        <table:table-row table:style-name="ro1">
          <table:table-cell office:value-type="string">
            <text:p>Englander, Regina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27 years old</text:p>
          </table:table-cell>
          <table:table-cell office:value-type="string">
            <text:p>1841: Reg.v.Mfr.K.d.I.1900, Nr. 4992/II</text:p>
          </table:table-cell>
          <table:table-cell/>
        </table:table-row>
        <table:table-row table:style-name="ro1">
          <table:table-cell office:value-type="string">
            <text:p>Englisch, Willibald</text:p>
          </table:table-cell>
          <table:table-cell office:value-type="string">
            <text:p>single, servant</text:p>
          </table:table-cell>
          <table:table-cell office:value-type="string">
            <text:p>Unterhoehberg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0 Sp.677-8/5.IV.53 + Reg.v.Mfr.K.d.I.1932, Tit.Ia, Nr.27</text:p>
          </table:table-cell>
          <table:table-cell/>
        </table:table-row>
        <table:table-row table:style-name="ro1">
          <table:table-cell office:value-type="string">
            <text:p>Enich, Mathilda</text:p>
          </table:table-cell>
          <table:table-cell office:value-type="string">
            <text:p>single, government servant's daughter</text:p>
          </table:table-cell>
          <table:table-cell office:value-type="string">
            <text:p>Weissenbu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82 Sp.1542/29.IX.54</text:p>
          </table:table-cell>
          <table:table-cell/>
        </table:table-row>
        <table:table-row table:style-name="ro1">
          <table:table-cell office:value-type="string">
            <text:p>Enich, Sophia</text:p>
          </table:table-cell>
          <table:table-cell office:value-type="string">
            <text:p>single, Lebkuchen baker's daughter</text:p>
          </table:table-cell>
          <table:table-cell office:value-type="string">
            <text:p>Weissenbu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4 Sp.487-8/15.III.54</text:p>
          </table:table-cell>
          <table:table-cell/>
        </table:table-row>
        <table:table-row table:style-name="ro1">
          <table:table-cell office:value-type="string">
            <text:p>Enser, Georg</text:p>
          </table:table-cell>
          <table:table-cell office:value-type="string">
            <text:p>servant</text:p>
          </table:table-cell>
          <table:table-cell office:value-type="string">
            <text:p>Bruckberg by Ansbach</text:p>
          </table:table-cell>
          <table:table-cell table:number-columns-repeated="2"/>
          <table:table-cell office:value-type="string">
            <text:p>1853: BA Ansbach, Abgabe1930, Nr.427/5</text:p>
          </table:table-cell>
          <table:table-cell/>
        </table:table-row>
        <table:table-row table:style-name="ro1">
          <table:table-cell office:value-type="string">
            <text:p>Enser, Johann</text:p>
          </table:table-cell>
          <table:table-cell office:value-type="string">
            <text:p>landowner</text:p>
          </table:table-cell>
          <table:table-cell office:value-type="string">
            <text:p>Kuelsheim by Windsheim</text:p>
          </table:table-cell>
          <table:table-cell office:value-type="string">
            <text:p>N. America</text:p>
          </table:table-cell>
          <table:table-cell office:value-type="string">
            <text:p>&amp; wife, Margar. Barbara nee Schalk</text:p>
          </table:table-cell>
          <table:table-cell office:value-type="string">
            <text:p>Intellig.Bl.f.Mfr. 1840 B Nr.38 Sp.750-1/5.V.40 + BA Uffenheim, Nr.2027</text:p>
          </table:table-cell>
          <table:table-cell/>
        </table:table-row>
        <table:table-row table:style-name="ro1">
          <table:table-cell office:value-type="string">
            <text:p>Enser, Johann Stefan</text:p>
          </table:table-cell>
          <table:table-cell office:value-type="string">
            <text:p>single, journeyman cobbler</text:p>
          </table:table-cell>
          <table:table-cell office:value-type="string">
            <text:p>Markt Erlbach (LG.)</text:p>
          </table:table-cell>
          <table:table-cell office:value-type="string">
            <text:p>Cincinnati, Ohio</text:p>
          </table:table-cell>
          <table:table-cell/>
          <table:table-cell office:value-type="string">
            <text:p>Krs.A.Bl.f.Mfr. 1854 B Nr.44 Sp.858-9/20.V.54</text:p>
          </table:table-cell>
          <table:table-cell/>
        </table:table-row>
        <table:table-row table:style-name="ro1">
          <table:table-cell office:value-type="string">
            <text:p>Enser, Johann Tobias</text:p>
          </table:table-cell>
          <table:table-cell office:value-type="string">
            <text:p>porcelain potter</text:p>
          </table:table-cell>
          <table:table-cell office:value-type="string">
            <text:p>Bruckberg by Ansbach</text:p>
          </table:table-cell>
          <table:table-cell office:value-type="string">
            <text:p>Philadelphia, Pennsy</text:p>
          </table:table-cell>
          <table:table-cell office:value-type="string">
            <text:p>age 48; &amp; wife Anna Katharina &amp; sons, Georg Konrad (born 1842) &amp; Johann Konrad (b. 1845)</text:p>
          </table:table-cell>
          <table:table-cell office:value-type="string">
            <text:p>Krs.A.Bl.f.Mfr. 1855 B Nr.24 Sp.398-9/24.III.55+BA Ansbach, Abgabe1930, Nr.427/116+Reg.v.Mfr.K.d.I.1932, Tit.Ia, Nr.23/II</text:p>
          </table:table-cell>
          <table:table-cell/>
        </table:table-row>
        <table:table-row table:style-name="ro1">
          <table:table-cell office:value-type="string">
            <text:p>Enser, Maria Barbara</text:p>
          </table:table-cell>
          <table:table-cell/>
          <table:table-cell office:value-type="string">
            <text:p>[Wernsbach by Ansbach]</text:p>
          </table:table-cell>
          <table:table-cell office:value-type="string">
            <text:p>[Frankenlust, Michig</text:p>
          </table:table-cell>
          <table:table-cell office:value-type="string">
            <text:p>born 8 Feb. 1839</text:p>
          </table:table-cell>
          <table:table-cell office:value-type="string">
            <text:p>1857: Reg.v.Mfr.K.d.I.1932, Tit.Ia, Nr.23/I+II + BA Ansbach, Abgabe1930, Nr.427,744 + 427/768 + [St.Paul's Church, Frankenlust/Bay City, Michigan]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Enser, Maria Margaretha</text:p>
          </table:table-cell>
          <table:table-cell office:value-type="string">
            <text:p>single</text:p>
          </table:table-cell>
          <table:table-cell office:value-type="string">
            <text:p>Kleinhaslach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25 Sp.511-2/15.III.50</text:p>
          </table:table-cell>
          <table:table-cell/>
        </table:table-row>
        <table:table-row table:style-name="ro1">
          <table:table-cell office:value-type="string">
            <text:p>Enslein, Isaak Loew</text:p>
          </table:table-cell>
          <table:table-cell office:value-type="string">
            <text:p>single, merchant</text:p>
          </table:table-cell>
          <table:table-cell office:value-type="string">
            <text:p>Leutershausen (LG.)</text:p>
          </table:table-cell>
          <table:table-cell/>
          <table:table-cell office:value-type="string">
            <text:p>born 28 Sept. 1895</text:p>
          </table:table-cell>
          <table:table-cell office:value-type="string">
            <text:p>1912: Reg.v.Mfr.K.d.I.1968 Tit.Ia, Nr.274</text:p>
          </table:table-cell>
          <table:table-cell/>
        </table:table-row>
        <table:table-row table:style-name="ro1">
          <table:table-cell office:value-type="string">
            <text:p>Ensmann, Karolina</text:p>
          </table:table-cell>
          <table:table-cell office:value-type="string">
            <text:p>single, master butcher's daught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41 Sp.905/20.V.51</text:p>
          </table:table-cell>
          <table:table-cell/>
        </table:table-row>
        <table:table-row table:style-name="ro1">
          <table:table-cell office:value-type="string">
            <text:p>Entzenberger, Anna Maria</text:p>
          </table:table-cell>
          <table:table-cell office:value-type="string">
            <text:p>single</text:p>
          </table:table-cell>
          <table:table-cell office:value-type="string">
            <text:p>Untermichelbach [by Dinkelsbuehl or Cadolzburg</text:p>
          </table:table-cell>
          <table:table-cell table:number-columns-repeated="2"/>
          <table:table-cell office:value-type="string">
            <text:p>1855: Reg.v.Mfr.K.d.I.1932, Tit.Ia, Nr.24</text:p>
          </table:table-cell>
          <table:table-cell/>
        </table:table-row>
        <table:table-row table:style-name="ro1">
          <table:table-cell office:value-type="string">
            <text:p>Entzenberger, Maria Barbara</text:p>
          </table:table-cell>
          <table:table-cell office:value-type="string">
            <text:p>single</text:p>
          </table:table-cell>
          <table:table-cell office:value-type="string">
            <text:p>Untermichelbach [by Dinkelsbuehl or Cadolzburg</text:p>
          </table:table-cell>
          <table:table-cell/>
          <table:table-cell office:value-type="string">
            <text:p>&amp; son (born 1848)</text:p>
          </table:table-cell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Enzelberger, Christina</text:p>
          </table:table-cell>
          <table:table-cell office:value-type="string">
            <text:p>servant</text:p>
          </table:table-cell>
          <table:table-cell office:value-type="string">
            <text:p>Auernheim by Heidenheim</text:p>
          </table:table-cell>
          <table:table-cell office:value-type="string">
            <text:p>America</text:p>
          </table:table-cell>
          <table:table-cell office:value-type="string">
            <text:p>&amp; 2 children</text:p>
          </table:table-cell>
          <table:table-cell office:value-type="string">
            <text:p>Intellig.Bl.f.Mfr. 1846 B Nr.19 Sp.405-6/27.2.46</text:p>
          </table:table-cell>
          <table:table-cell/>
        </table:table-row>
        <table:table-row table:style-name="ro1">
          <table:table-cell office:value-type="string">
            <text:p>Enzelberger, Leonhard</text:p>
          </table:table-cell>
          <table:table-cell office:value-type="string">
            <text:p>servant</text:p>
          </table:table-cell>
          <table:table-cell office:value-type="string">
            <text:p>Auern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19 Sp.405-6/27.2.46</text:p>
          </table:table-cell>
          <table:table-cell/>
        </table:table-row>
        <table:table-row table:style-name="ro1">
          <table:table-cell office:value-type="string">
            <text:p>Enzelberger, Leonhard</text:p>
          </table:table-cell>
          <table:table-cell office:value-type="string">
            <text:p>farmer</text:p>
          </table:table-cell>
          <table:table-cell office:value-type="string">
            <text:p>Auernheim by Heidenheim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47 B Nr.9 Sp.165-6/27.I.47</text:p>
          </table:table-cell>
          <table:table-cell/>
        </table:table-row>
        <table:table-row table:style-name="ro1">
          <table:table-cell office:value-type="string">
            <text:p>Enzelberger, Margaretha</text:p>
          </table:table-cell>
          <table:table-cell office:value-type="string">
            <text:p>single, small farmer's daughter</text:p>
          </table:table-cell>
          <table:table-cell office:value-type="string">
            <text:p>Auern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9 Sp.165-6/27.I.47</text:p>
          </table:table-cell>
          <table:table-cell/>
        </table:table-row>
        <table:table-row table:style-name="ro1">
          <table:table-cell office:value-type="string">
            <text:p>Enzenhoefer, Anna Barbara</text:p>
          </table:table-cell>
          <table:table-cell office:value-type="string">
            <text:p>single, maid servant</text:p>
          </table:table-cell>
          <table:table-cell office:value-type="string">
            <text:p>Bonnhof by Heilsbronn</text:p>
          </table:table-cell>
          <table:table-cell office:value-type="string">
            <text:p>N. America</text:p>
          </table:table-cell>
          <table:table-cell office:value-type="string">
            <text:p>born 19 Aug. 1819</text:p>
          </table:table-cell>
          <table:table-cell office:value-type="string">
            <text:p>Intellig.Bl.f.Mfr. 1848 B Nr.29 Sp.673-4/7.IV.48 + BA Ansbach, Abgabe1930, Nr.427/511</text:p>
          </table:table-cell>
          <table:table-cell/>
        </table:table-row>
        <table:table-row table:style-name="ro1">
          <table:table-cell office:value-type="string">
            <text:p>Enzenhoefer, Maria Elisabetha</text:p>
          </table:table-cell>
          <table:table-cell office:value-type="string">
            <text:p>single</text:p>
          </table:table-cell>
          <table:table-cell office:value-type="string">
            <text:p>Sperberslohe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8 Sp.857/7.V.52</text:p>
          </table:table-cell>
          <table:table-cell/>
        </table:table-row>
        <table:table-row table:style-name="ro1">
          <table:table-cell office:value-type="string">
            <text:p>Enzer, Eva Barbara</text:p>
          </table:table-cell>
          <table:table-cell/>
          <table:table-cell office:value-type="string">
            <text:p>[Wernsbach by Ansbach]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no Nuremberg state archive reference [1847/48: see St. Paul's Church, Frankenlust/Bay City, Michigan]</text:p>
          </table:table-cell>
          <table:table-cell office:value-type="string">
            <text:p>page 178/Ld 52</text:p>
          </table:table-cell>
        </table:table-row>
        <table:table-row table:style-name="ro1">
          <table:table-cell office:value-type="string">
            <text:p>Enzer, Georg Leonhard</text:p>
          </table:table-cell>
          <table:table-cell/>
          <table:table-cell office:value-type="string">
            <text:p>[Schafhof by Vestenberg]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no Nuremberg state archive ref. [1870 or earlier: see St. Paul's Church, Frankenlust/Bay City, Michigan]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Enzner, Georg Leonhard</text:p>
          </table:table-cell>
          <table:table-cell office:value-type="string">
            <text:p>smallholder</text:p>
          </table:table-cell>
          <table:table-cell office:value-type="string">
            <text:p>Schellert by Neustadt/Aisch</text:p>
          </table:table-cell>
          <table:table-cell office:value-type="string">
            <text:p>America</text:p>
          </table:table-cell>
          <table:table-cell office:value-type="string">
            <text:p>born 17 April 1826/ age 62; &amp; wife Anna Kath. nee Graebner (born 7 Dec. 1837); a "Guetler" farmed about 1/4 of a full-size farm</text:p>
          </table:table-cell>
          <table:table-cell office:value-type="string">
            <text:p>Krs.A.Bl.f.Mfr. 1868 Bl.Nr.89 v.15.8.68/1261 + <text:s/>BA Neustadt/Aisch, Nr.758/196</text:p>
          </table:table-cell>
          <table:table-cell/>
        </table:table-row>
        <table:table-row table:style-name="ro1">
          <table:table-cell office:value-type="string">
            <text:p>Enzner, Johann Leonhard</text:p>
          </table:table-cell>
          <table:table-cell office:value-type="string">
            <text:p>smallholder's son</text:p>
          </table:table-cell>
          <table:table-cell office:value-type="string">
            <text:p>Schellert by Neustadt/Aisch</text:p>
          </table:table-cell>
          <table:table-cell office:value-type="string">
            <text:p>America</text:p>
          </table:table-cell>
          <table:table-cell office:value-type="string">
            <text:p>born 6 Nov. 1860; see father Georg Leonhard Enzner; a "Guetler" farmed about 1/4 of a full-size farm</text:p>
          </table:table-cell>
          <table:table-cell office:value-type="string">
            <text:p>Krs.A.Bl.f.Mfr. 1868 Bl.Nr.89 v.15.8.68/1261 + BA Neustadt/Aisch, Nr.758/196</text:p>
          </table:table-cell>
          <table:table-cell/>
        </table:table-row>
        <table:table-row table:style-name="ro1">
          <table:table-cell office:value-type="string">
            <text:p>Enzner, Johann Lorenz</text:p>
          </table:table-cell>
          <table:table-cell office:value-type="string">
            <text:p>smallholder's son</text:p>
          </table:table-cell>
          <table:table-cell office:value-type="string">
            <text:p>Schellert by Neustadt/Aisch</text:p>
          </table:table-cell>
          <table:table-cell office:value-type="string">
            <text:p>America</text:p>
          </table:table-cell>
          <table:table-cell office:value-type="string">
            <text:p>born 7 Dec. 1872; see father Georg Leonhard Enzner; a "Guetler" farmed about 1/4 of a full-size farm</text:p>
          </table:table-cell>
          <table:table-cell office:value-type="string">
            <text:p>Krs.A.Bl.f.Mfr. 1868 Bl.Nr.89 v.15.8.68/1261 + BA Neustadt/Aisch, Nr.758/196</text:p>
          </table:table-cell>
          <table:table-cell/>
        </table:table-row>
        <table:table-row table:style-name="ro1">
          <table:table-cell office:value-type="string">
            <text:p>Enzner, Johann Martin</text:p>
          </table:table-cell>
          <table:table-cell office:value-type="string">
            <text:p>smallholder's son</text:p>
          </table:table-cell>
          <table:table-cell office:value-type="string">
            <text:p>Schellert by Neustadt/Aisch</text:p>
          </table:table-cell>
          <table:table-cell office:value-type="string">
            <text:p>America</text:p>
          </table:table-cell>
          <table:table-cell office:value-type="string">
            <text:p>born 5 Nov. 1867; see father Georg Leonhard Enzner; a "Guetler" farmed about 1/4 of a full-size farm</text:p>
          </table:table-cell>
          <table:table-cell office:value-type="string">
            <text:p>Krs.A.Bl.f.Mfr. 1868 Bl.Nr.89 v.15.8.68/1261 + BA Neustadt/Aisch, Nr.758/196</text:p>
          </table:table-cell>
          <table:table-cell/>
        </table:table-row>
        <table:table-row table:style-name="ro1">
          <table:table-cell office:value-type="string">
            <text:p>Enzner, Johann Paulus</text:p>
          </table:table-cell>
          <table:table-cell office:value-type="string">
            <text:p>smallholder's son</text:p>
          </table:table-cell>
          <table:table-cell office:value-type="string">
            <text:p>Schellert by Neustadt/Aisch</text:p>
          </table:table-cell>
          <table:table-cell office:value-type="string">
            <text:p>America</text:p>
          </table:table-cell>
          <table:table-cell office:value-type="string">
            <text:p>born 28 January 1865; see father Georg Leonhard Enzner; a "Guetler" farmed about 1/4 of a full-size farm</text:p>
          </table:table-cell>
          <table:table-cell office:value-type="string">
            <text:p>Krs.A.Bl.f.Mfr. 1868 Bl.Nr.89 v.15.8.68/1261 + BA Neustadt/Aisch, Nr.758/196</text:p>
          </table:table-cell>
          <table:table-cell/>
        </table:table-row>
        <table:table-row table:style-name="ro1">
          <table:table-cell office:value-type="string">
            <text:p>Eppenauer, Martin</text:p>
          </table:table-cell>
          <table:table-cell office:value-type="string">
            <text:p>single, teacher's son</text:p>
          </table:table-cell>
          <table:table-cell office:value-type="string">
            <text:p>Arberg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0 Sp.671-2/8.IV.52 + Reg.v.Mfr.K.d.I.1900, Nr.4997/III</text:p>
          </table:table-cell>
          <table:table-cell/>
        </table:table-row>
        <table:table-row table:style-name="ro1">
          <table:table-cell office:value-type="string">
            <text:p>Eppinger, Clara</text:p>
          </table:table-cell>
          <table:table-cell office:value-type="string">
            <text:p>single, merchant's daught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born 15 Aug. 1839; father: Isaak Eppinger</text:p>
          </table:table-cell>
          <table:table-cell office:value-type="string">
            <text:p>Krs.A.Bl.f.Mfr. 1858 B Nr.49 Sp.682-3/9.VI.58 + BA Erlangen, Nr.3305</text:p>
          </table:table-cell>
          <table:table-cell/>
        </table:table-row>
        <table:table-row table:style-name="ro1">
          <table:table-cell office:value-type="string">
            <text:p>Eppinger, David</text:p>
          </table:table-cell>
          <table:table-cell/>
          <table:table-cell office:value-type="string">
            <text:p>Baiersdorf by Erlangen</text:p>
          </table:table-cell>
          <table:table-cell/>
          <table:table-cell office:value-type="string">
            <text:p>born 18 June 1835</text:p>
          </table:table-cell>
          <table:table-cell office:value-type="string">
            <text:p>1850: BA Erlangen, Nr.3060</text:p>
          </table:table-cell>
          <table:table-cell/>
        </table:table-row>
        <table:table-row table:style-name="ro1">
          <table:table-cell office:value-type="string">
            <text:p>Eppinger, Dorothe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14 May 1842</text:p>
          </table:table-cell>
          <table:table-cell office:value-type="string">
            <text:p>1863: BA Erlangen, Nr.3445</text:p>
          </table:table-cell>
          <table:table-cell/>
        </table:table-row>
        <table:table-row table:style-name="ro1">
          <table:table-cell office:value-type="string">
            <text:p>Eppinger, Hirsch Lazarus</text:p>
          </table:table-cell>
          <table:table-cell/>
          <table:table-cell office:value-type="string">
            <text:p>Bechhofen by Herrieden</text:p>
          </table:table-cell>
          <table:table-cell table:number-columns-repeated="2"/>
          <table:table-cell office:value-type="string">
            <text:p>1848: Reg.v.Mfr.K.d.I.1900, Nr.4997/III</text:p>
          </table:table-cell>
          <table:table-cell/>
        </table:table-row>
        <table:table-row table:style-name="ro1">
          <table:table-cell office:value-type="string">
            <text:p>Eppinger, Mina</text:p>
          </table:table-cell>
          <table:table-cell/>
          <table:table-cell office:value-type="string">
            <text:p>Baiersdorf by Erlangen</text:p>
          </table:table-cell>
          <table:table-cell/>
          <table:table-cell office:value-type="string">
            <text:p>born 8 June 1828</text:p>
          </table:table-cell>
          <table:table-cell office:value-type="string">
            <text:p>1850: BA Erlangen, Nr.3060</text:p>
          </table:table-cell>
          <table:table-cell/>
        </table:table-row>
        <table:table-row table:style-name="ro1">
          <table:table-cell office:value-type="string">
            <text:p>Erbar, Anna Marg.</text:p>
          </table:table-cell>
          <table:table-cell office:value-type="string">
            <text:p>day laborer's widow</text:p>
          </table:table-cell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2 Bl.Nr.17 v.19.2.62/182</text:p>
          </table:table-cell>
          <table:table-cell/>
        </table:table-row>
        <table:table-row table:style-name="ro1">
          <table:table-cell office:value-type="string">
            <text:p>Erbar, Georg Karl</text:p>
          </table:table-cell>
          <table:table-cell office:value-type="string">
            <text:p>single, journeyman stone mason</text:p>
          </table:table-cell>
          <table:table-cell office:value-type="string">
            <text:p>Emskirchen by Neustadt/Aisch</text:p>
          </table:table-cell>
          <table:table-cell office:value-type="string">
            <text:p>America</text:p>
          </table:table-cell>
          <table:table-cell office:value-type="string">
            <text:p>born 10 Nov. 1842</text:p>
          </table:table-cell>
          <table:table-cell office:value-type="string">
            <text:p>Krs.A.Bl.f.Mfr. 1866 Bl.Nr.25 v.24.3.66/411 + BA Neustadt/Aisch, Nr.758/83 + Reg.v.Mfr.K.d.I..1932, Tit.Ia, Nr.696</text:p>
          </table:table-cell>
          <table:table-cell/>
        </table:table-row>
        <table:table-row table:style-name="ro1">
          <table:table-cell office:value-type="string">
            <text:p>Erbel, Konrad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table:number-columns-repeated="2"/>
          <table:table-cell office:value-type="string">
            <text:p>1866: BA Erlangen, Nr.3373</text:p>
          </table:table-cell>
          <table:table-cell/>
        </table:table-row>
        <table:table-row table:style-name="ro1">
          <table:table-cell office:value-type="string">
            <text:p>Erber, Anna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9 Sp.1444/26/VIII.53 + BA Erlangen, Nr.3422</text:p>
          </table:table-cell>
          <table:table-cell/>
        </table:table-row>
        <table:table-row table:style-name="ro1">
          <table:table-cell office:value-type="string">
            <text:p>Erber, Apollonia</text:p>
          </table:table-cell>
          <table:table-cell office:value-type="string">
            <text:p>single, day laborer's daughter</text:p>
          </table:table-cell>
          <table:table-cell office:value-type="string">
            <text:p>Rohr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3.2.54</text:p>
          </table:table-cell>
          <table:table-cell/>
        </table:table-row>
        <table:table-row table:style-name="ro1">
          <table:table-cell office:value-type="string">
            <text:p>Erber, Georg Adam</text:p>
          </table:table-cell>
          <table:table-cell office:value-type="string">
            <text:p>single, tailor</text:p>
          </table:table-cell>
          <table:table-cell office:value-type="string">
            <text:p>Goetteldorf by Ansbach</text:p>
          </table:table-cell>
          <table:table-cell/>
          <table:table-cell office:value-type="string">
            <text:p>born 8 March 1866</text:p>
          </table:table-cell>
          <table:table-cell office:value-type="string">
            <text:p>1883: Reg.v.Mfr.K.d.I.1932, Tit.Ia, Nr.743 + LRA Ansbach, Abgabe1950, Nr.87/16</text:p>
          </table:table-cell>
          <table:table-cell/>
        </table:table-row>
        <table:table-row table:style-name="ro1">
          <table:table-cell office:value-type="string">
            <text:p>Erdenbrecht, Johann Michael</text:p>
          </table:table-cell>
          <table:table-cell office:value-type="string">
            <text:p>master tailor</text:p>
          </table:table-cell>
          <table:table-cell office:value-type="string">
            <text:p>Markt Nordheim by Seehaus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49 B Nr.19 Sp.365/1.III.49</text:p>
          </table:table-cell>
          <table:table-cell/>
        </table:table-row>
        <table:table-row table:style-name="ro1">
          <table:table-cell office:value-type="string">
            <text:p>Erdinger, Maria Rosina</text:p>
          </table:table-cell>
          <table:table-cell office:value-type="string">
            <text:p>single, farmer's daughter</text:p>
          </table:table-cell>
          <table:table-cell office:value-type="string">
            <text:p>Falbenthal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9 Sp.165-6/27.I.47</text:p>
          </table:table-cell>
          <table:table-cell/>
        </table:table-row>
        <table:table-row table:style-name="ro1">
          <table:table-cell office:value-type="string">
            <text:p>Erdinger, Maria Sibilla</text:p>
          </table:table-cell>
          <table:table-cell office:value-type="string">
            <text:p>single</text:p>
          </table:table-cell>
          <table:table-cell office:value-type="string">
            <text:p>Falbenthal by Heidenheim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Krs.A.Bl.f.Mfr. 1857 B Nr.27 Sp.438-11/28.III.57</text:p>
          </table:table-cell>
          <table:table-cell/>
        </table:table-row>
        <table:table-row table:style-name="ro1">
          <table:table-cell office:value-type="string">
            <text:p>Erdinger, Maria Sibilla</text:p>
          </table:table-cell>
          <table:table-cell office:value-type="string">
            <text:p>single, serving maid or farm maid</text:p>
          </table:table-cell>
          <table:table-cell office:value-type="string">
            <text:p>Windischhausen by Heidenheim</text:p>
          </table:table-cell>
          <table:table-cell office:value-type="string">
            <text:p>N. America</text:p>
          </table:table-cell>
          <table:table-cell office:value-type="string">
            <text:p>26 years old</text:p>
          </table:table-cell>
          <table:table-cell office:value-type="string">
            <text:p>Intellig.Bl.f.Mfr. 1853 B Nr.33 Sp.741-_/12.IV.53</text:p>
          </table:table-cell>
          <table:table-cell/>
        </table:table-row>
        <table:table-row table:style-name="ro1">
          <table:table-cell office:value-type="string">
            <text:p>Erhard, Margaretha</text:p>
          </table:table-cell>
          <table:table-cell office:value-type="string">
            <text:p>single, farmer's daughter</text:p>
          </table:table-cell>
          <table:table-cell office:value-type="string">
            <text:p>Seinsheim by Markt Bibart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Krs.A.Bl.f.Mfr. 1854 B Nr.44 Sp.861-2/24.V.54</text:p>
          </table:table-cell>
          <table:table-cell/>
        </table:table-row>
        <table:table-row table:style-name="ro1">
          <table:table-cell office:value-type="string">
            <text:p>Erhardt, Johann</text:p>
          </table:table-cell>
          <table:table-cell office:value-type="string">
            <text:p>wire drawer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&amp; Elisabetha nee Bezoldt &amp; 2 children</text:p>
          </table:table-cell>
          <table:table-cell office:value-type="string">
            <text:p>Intellig.Bl.f.Mfr. 1849 B Nr.64 Sp.2167-8/6.VIII.49 + Reg.v.Mfr.K.d.I.1900, Nr.5018/II</text:p>
          </table:table-cell>
          <table:table-cell/>
        </table:table-row>
        <table:table-row table:style-name="ro1">
          <table:table-cell office:value-type="string">
            <text:p>Erhardt, Karl Wilhelm</text:p>
          </table:table-cell>
          <table:table-cell office:value-type="string">
            <text:p>journeyman saddler</text:p>
          </table:table-cell>
          <table:table-cell office:value-type="string">
            <text:p>Moenchsroth by Dinkelsbuehl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Erlanger, Babetta</text:p>
          </table:table-cell>
          <table:table-cell office:value-type="string">
            <text:p>single, serving maid or farm maid</text:p>
          </table:table-cell>
          <table:table-cell office:value-type="string">
            <text:p>Dotten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4 Sp.543-4/17.III.47</text:p>
          </table:table-cell>
          <table:table-cell/>
        </table:table-row>
        <table:table-row table:style-name="ro1">
          <table:table-cell office:value-type="string">
            <text:p>Erlanger, Mayer</text:p>
          </table:table-cell>
          <table:table-cell office:value-type="string">
            <text:p>store clerk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born 24 Nov. 1850</text:p>
          </table:table-cell>
          <table:table-cell office:value-type="string">
            <text:p>Krs.A.Bl.f.Mfr. 1868 Bl.Nr.79 v.29.7.68/1167 + BA Neustadt/Aisch, Nr.758/191</text:p>
          </table:table-cell>
          <table:table-cell/>
        </table:table-row>
        <table:table-row table:style-name="ro1">
          <table:table-cell office:value-type="string">
            <text:p>Erlanger, Wilhelm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5 June 1870</text:p>
          </table:table-cell>
          <table:table-cell office:value-type="string">
            <text:p>1886: Reg.v.Mfr.K.d.I.1932, Tit.Ia, Nr.728/V</text:p>
          </table:table-cell>
          <table:table-cell/>
        </table:table-row>
        <table:table-row table:style-name="ro1">
          <table:table-cell office:value-type="string">
            <text:p>Erlenbach, Georg Max</text:p>
          </table:table-cell>
          <table:table-cell office:value-type="string">
            <text:p>merchant</text:p>
          </table:table-cell>
          <table:table-cell office:value-type="string">
            <text:p>Fuerth city</text:p>
          </table:table-cell>
          <table:table-cell office:value-type="string">
            <text:p>Petersburg, Russia</text:p>
          </table:table-cell>
          <table:table-cell/>
          <table:table-cell office:value-type="string">
            <text:p>Krs.A.Bl.f.Mfr. 1861 Bl.14 v.9.2.61/159</text:p>
          </table:table-cell>
          <table:table-cell/>
        </table:table-row>
        <table:table-row table:style-name="ro1">
          <table:table-cell office:value-type="string">
            <text:p>Erlenbach, Leopol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7 March 1862 ?</text:p>
          </table:table-cell>
          <table:table-cell office:value-type="string">
            <text:p>1871 or 7: Reg.v.Mfr.K.d.I.1932, Tit.Ia, Nr.728/III</text:p>
          </table:table-cell>
          <table:table-cell/>
        </table:table-row>
        <table:table-row table:style-name="ro1">
          <table:table-cell office:value-type="string">
            <text:p>Erlenbach, Marx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0 years old, born 9 Aug. 1830</text:p>
          </table:table-cell>
          <table:table-cell office:value-type="string">
            <text:p>Intellig.Bl.f.Mfr. 1850 B Nr.38 Sp.755-6/1.V.50 + Reg.v.Mfr.K.d.I.1900, Nr.4992/IV</text:p>
          </table:table-cell>
          <table:table-cell/>
        </table:table-row>
        <table:table-row table:style-name="ro1">
          <table:table-cell office:value-type="string">
            <text:p>Erlenbach, Sigmun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8 July 1858</text:p>
          </table:table-cell>
          <table:table-cell office:value-type="string">
            <text:p>1873: Reg.v.Mfr.K.d.I.1932, Tit.Ia, Nr.728/I</text:p>
          </table:table-cell>
          <table:table-cell/>
        </table:table-row>
        <table:table-row table:style-name="ro1">
          <table:table-cell office:value-type="string">
            <text:p>Erlich, Dina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/>
          <table:table-cell office:value-type="string">
            <text:p>18 years old</text:p>
          </table:table-cell>
          <table:table-cell office:value-type="string">
            <text:p>1865: BA Erlangen, Abgabe1956, Nr.231</text:p>
          </table:table-cell>
          <table:table-cell/>
        </table:table-row>
        <table:table-row table:style-name="ro1">
          <table:table-cell office:value-type="string">
            <text:p>Ermann, Erhard</text:p>
          </table:table-cell>
          <table:table-cell office:value-type="string">
            <text:p>single, bell-found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l.Nr.23 v.15.3.65/323</text:p>
          </table:table-cell>
          <table:table-cell/>
        </table:table-row>
        <table:table-row table:style-name="ro1">
          <table:table-cell office:value-type="string">
            <text:p>Ermann, Johann</text:p>
          </table:table-cell>
          <table:table-cell office:value-type="string">
            <text:p>single, servant</text:p>
          </table:table-cell>
          <table:table-cell office:value-type="string">
            <text:p>Bernb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9 Sp.1492-3/21.IX.54</text:p>
          </table:table-cell>
          <table:table-cell/>
        </table:table-row>
        <table:table-row table:style-name="ro1">
          <table:table-cell office:value-type="string">
            <text:p>Ernst, Anna Elisabetha</text:p>
          </table:table-cell>
          <table:table-cell office:value-type="string">
            <text:p>single</text:p>
          </table:table-cell>
          <table:table-cell office:value-type="string">
            <text:p>Flachslanden by Ansbach</text:p>
          </table:table-cell>
          <table:table-cell/>
          <table:table-cell office:value-type="string">
            <text:p>19 years old</text:p>
          </table:table-cell>
          <table:table-cell office:value-type="string">
            <text:p>1857: BA Ansbach, Abgabe1930, Nr.427/151</text:p>
          </table:table-cell>
          <table:table-cell/>
        </table:table-row>
        <table:table-row table:style-name="ro1">
          <table:table-cell office:value-type="string">
            <text:p>Ernst, Anna Elisabetha</text:p>
          </table:table-cell>
          <table:table-cell office:value-type="string">
            <text:p>single</text:p>
          </table:table-cell>
          <table:table-cell office:value-type="string">
            <text:p>Wilhelmsdorf by Markt Erlbach</text:p>
          </table:table-cell>
          <table:table-cell/>
          <table:table-cell office:value-type="string">
            <text:p>23 years old</text:p>
          </table:table-cell>
          <table:table-cell office:value-type="string">
            <text:p>1858: BA Neustadt/Aisch, Nr.740/19</text:p>
          </table:table-cell>
          <table:table-cell/>
        </table:table-row>
        <table:table-row table:style-name="ro1">
          <table:table-cell office:value-type="string">
            <text:p>Ernst, Anna Justina</text:p>
          </table:table-cell>
          <table:table-cell office:value-type="string">
            <text:p>single, brewer's daughter</text:p>
          </table:table-cell>
          <table:table-cell office:value-type="string">
            <text:p>Flachsland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2 Sp.463-4/12.III.52 + BA Ansbach, Abgabe1930, Nr.427/472</text:p>
          </table:table-cell>
          <table:table-cell/>
        </table:table-row>
        <table:table-row table:style-name="ro1">
          <table:table-cell office:value-type="string">
            <text:p>Ernst, Anna Margaretha</text:p>
          </table:table-cell>
          <table:table-cell/>
          <table:table-cell office:value-type="string">
            <text:p>Flachslanden by Ansbach</text:p>
          </table:table-cell>
          <table:table-cell/>
          <table:table-cell office:value-type="string">
            <text:p>16 years old</text:p>
          </table:table-cell>
          <table:table-cell office:value-type="string">
            <text:p>1857: Reg.v.Mfr.K.d.I.1932, Tit.Ia, Nr.23/II + BA Ansbach, Abgabe1930, Nr.427/146</text:p>
          </table:table-cell>
          <table:table-cell/>
        </table:table-row>
        <table:table-row table:style-name="ro1">
          <table:table-cell office:value-type="string">
            <text:p>Ernst, Elisabetha Barbara</text:p>
          </table:table-cell>
          <table:table-cell office:value-type="string">
            <text:p>innkeeper's daughter</text:p>
          </table:table-cell>
          <table:table-cell office:value-type="string">
            <text:p>Flachslanden by Ansbach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Krs.A.Bl.f.Mfr. 1854 B Nr.58 Sp.1153/13.VII.54 + BA Ansbach, Abgabe1930, Nr.427/100</text:p>
          </table:table-cell>
          <table:table-cell/>
        </table:table-row>
        <table:table-row table:style-name="ro1">
          <table:table-cell office:value-type="string">
            <text:p>Ernst, Eva Barbara</text:p>
          </table:table-cell>
          <table:table-cell office:value-type="string">
            <text:p>brewer's daughter</text:p>
          </table:table-cell>
          <table:table-cell office:value-type="string">
            <text:p>Flachslanden by Ansbach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Intellig.Bl.f.Mfr. 1853 B Nr.16 Sp.339-40/18.2.53 + BA Ansbach, Abgabe1930, Nr.427/9 + Reg.v.Mfr.K.d.I.1932, Tit.Ia, Nr.23/I</text:p>
          </table:table-cell>
          <table:table-cell/>
        </table:table-row>
        <table:table-row table:style-name="ro1">
          <table:table-cell office:value-type="string">
            <text:p>Ernst, Franz Xaver</text:p>
          </table:table-cell>
          <table:table-cell/>
          <table:table-cell office:value-type="string">
            <text:p>Hochstadt (in Schwabia)</text:p>
          </table:table-cell>
          <table:table-cell table:number-columns-repeated="2"/>
          <table:table-cell office:value-type="string">
            <text:p>1847: Reg.v.Mfr.K.d.I.1932, Tit.Ia, Nr.594</text:p>
          </table:table-cell>
          <table:table-cell/>
        </table:table-row>
        <table:table-row table:style-name="ro1">
          <table:table-cell office:value-type="string">
            <text:p>Ernst, Georg Thomas</text:p>
          </table:table-cell>
          <table:table-cell office:value-type="string">
            <text:p>brewer's son</text:p>
          </table:table-cell>
          <table:table-cell office:value-type="string">
            <text:p>Flachslanden by Ansbach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 1853 B Nr.16 Sp.339-40/18.2.53 + BA Ansbach, Abgabe1930, Nr.427/9 + Reg.v.Mfr.K.d.I.1932, Tit.Ia, Nr.23/I</text:p>
          </table:table-cell>
          <table:table-cell/>
        </table:table-row>
        <table:table-row table:style-name="ro1">
          <table:table-cell office:value-type="string">
            <text:p>Ernst, Johann Baptist</text:p>
          </table:table-cell>
          <table:table-cell/>
          <table:table-cell office:value-type="string">
            <text:p>Kaldorf by Greding</text:p>
          </table:table-cell>
          <table:table-cell/>
          <table:table-cell office:value-type="string">
            <text:p>born 6 Feb. 1799</text:p>
          </table:table-cell>
          <table:table-cell office:value-type="string">
            <text:p>1852: Reg.v.Mfr.K.d.I.1900, Nr.4993 + BA Hilpoltstein, Abgabe1927, Nr.245/55</text:p>
          </table:table-cell>
          <table:table-cell/>
        </table:table-row>
        <table:table-row table:style-name="ro1">
          <table:table-cell office:value-type="string">
            <text:p>Ernst, Johann Michael</text:p>
          </table:table-cell>
          <table:table-cell office:value-type="string">
            <text:p>master coop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&amp; Anna Maria nee Dossler &amp; 1 child Friedrich (born 24 Feb. 1846)</text:p>
          </table:table-cell>
          <table:table-cell office:value-type="string">
            <text:p>Intellig.Bl.f.Mfr. 1851 B Nr.34 Sp.753-4/23.IV.51 + Reg.v.Mfr.K.d.I.1900, Nr.5007/II</text:p>
          </table:table-cell>
          <table:table-cell/>
        </table:table-row>
        <table:table-row table:style-name="ro1">
          <table:table-cell office:value-type="string">
            <text:p>Ernst, Johann Michael</text:p>
          </table:table-cell>
          <table:table-cell office:value-type="string">
            <text:p>single</text:p>
          </table:table-cell>
          <table:table-cell office:value-type="string">
            <text:p>Wilhelmsdorf by Markt Erlbach</text:p>
          </table:table-cell>
          <table:table-cell office:value-type="string">
            <text:p>America</text:p>
          </table:table-cell>
          <table:table-cell office:value-type="string">
            <text:p>born 1837</text:p>
          </table:table-cell>
          <table:table-cell office:value-type="string">
            <text:p>Krs.A.Bl.f.Mfr. 1860 B Nr.37 Sp.565-9/5.V.60 + BA Neustadt/Aisch, Nr.740/13</text:p>
          </table:table-cell>
          <table:table-cell/>
        </table:table-row>
        <table:table-row table:style-name="ro1">
          <table:table-cell office:value-type="string">
            <text:p>Ernst, Joseph</text:p>
          </table:table-cell>
          <table:table-cell office:value-type="string">
            <text:p>farmer</text:p>
          </table:table-cell>
          <table:table-cell office:value-type="string">
            <text:p>Ochsenfeld by Eichstaett</text:p>
          </table:table-cell>
          <table:table-cell office:value-type="string">
            <text:p>N. America</text:p>
          </table:table-cell>
          <table:table-cell office:value-type="string">
            <text:p>born 7 Nov. 1808: &amp; Maria Kreszentia (b. 11 May 1805) &amp; children Mathias &amp; Agnes</text:p>
          </table:table-cell>
          <table:table-cell office:value-type="string">
            <text:p>Intellig.Bl.f.Mfr. 1852 B Nr.53 Sp.1147/26.VI.52 + LRA Eichstaett, Abgabe1981, Nr.676/714</text:p>
          </table:table-cell>
          <table:table-cell/>
        </table:table-row>
        <table:table-row table:style-name="ro1">
          <table:table-cell office:value-type="string">
            <text:p>Ernst, Kath. Barbara</text:p>
          </table:table-cell>
          <table:table-cell office:value-type="string">
            <text:p>single</text:p>
          </table:table-cell>
          <table:table-cell office:value-type="string">
            <text:p>Flachslanden by Ansbach</text:p>
          </table:table-cell>
          <table:table-cell office:value-type="string">
            <text:p>N. America</text:p>
          </table:table-cell>
          <table:table-cell office:value-type="string">
            <text:p>born 20 May 1845 in Dietrichshof; father retired</text:p>
          </table:table-cell>
          <table:table-cell office:value-type="string">
            <text:p>Krs.A.Bl.f.Mfr. 1868 Bl.Nr.51 v.20.5.1868/779 + BA Ansbach, Abgabe1930, Nr.425</text:p>
          </table:table-cell>
          <table:table-cell/>
        </table:table-row>
        <table:table-row table:style-name="ro1">
          <table:table-cell office:value-type="string">
            <text:p>Ernst, Leonhard</text:p>
          </table:table-cell>
          <table:table-cell office:value-type="string">
            <text:p>single</text:p>
          </table:table-cell>
          <table:table-cell office:value-type="string">
            <text:p>Thalmaessing [by Greding]</text:p>
          </table:table-cell>
          <table:table-cell table:number-columns-repeated="2"/>
          <table:table-cell office:value-type="string">
            <text:p>1853: Reg.v.Mfr.K.d.I.1900, Nr.4993</text:p>
          </table:table-cell>
          <table:table-cell/>
        </table:table-row>
        <table:table-row table:style-name="ro1">
          <table:table-cell office:value-type="string">
            <text:p>Ernst, Maria Anna</text:p>
          </table:table-cell>
          <table:table-cell office:value-type="string">
            <text:p>single</text:p>
          </table:table-cell>
          <table:table-cell office:value-type="string">
            <text:p>Willburgstetten [by Dinkelsbuehl]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Ernst, Nikolaus</text:p>
          </table:table-cell>
          <table:table-cell office:value-type="string">
            <text:p>single, locksmith's mate (journeyman)</text:p>
          </table:table-cell>
          <table:table-cell office:value-type="string">
            <text:p>Neustadt/Aisch (LG.)</text:p>
          </table:table-cell>
          <table:table-cell/>
          <table:table-cell office:value-type="string">
            <text:p>born 7 July 1844</text:p>
          </table:table-cell>
          <table:table-cell office:value-type="string">
            <text:p>1869: BA Neustadt/Aisch, Nr.758/211</text:p>
          </table:table-cell>
          <table:table-cell/>
        </table:table-row>
        <table:table-row table:style-name="ro1">
          <table:table-cell office:value-type="string">
            <text:p>Ernst, Wolfgang</text:p>
          </table:table-cell>
          <table:table-cell office:value-type="string">
            <text:p>former innkeeper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&amp; wife Nanette nee Schreyer &amp; 4 minor children</text:p>
          </table:table-cell>
          <table:table-cell office:value-type="string">
            <text:p>Krs.A.Bl.f.Mfr. 1854 B Nr.68 Sp.1327/17.VIII.54</text:p>
          </table:table-cell>
          <table:table-cell/>
        </table:table-row>
        <table:table-row table:style-name="ro1">
          <table:table-cell office:value-type="string">
            <text:p>Errmann, Johann Paulus</text:p>
          </table:table-cell>
          <table:table-cell office:value-type="string">
            <text:p>day laborer</text:p>
          </table:table-cell>
          <table:table-cell office:value-type="string">
            <text:p>Veitsbronn by Cadolzburg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6 B Nr.22 Sp.489-90/8.III.46</text:p>
          </table:table-cell>
          <table:table-cell/>
        </table:table-row>
        <table:table-row table:style-name="ro1">
          <table:table-cell office:value-type="string">
            <text:p>Ertel, Margaretha</text:p>
          </table:table-cell>
          <table:table-cell office:value-type="string">
            <text:p>single, day laborer</text:p>
          </table:table-cell>
          <table:table-cell office:value-type="string">
            <text:p>Martenberg by Altdorf</text:p>
          </table:table-cell>
          <table:table-cell office:value-type="string">
            <text:p>N. America</text:p>
          </table:table-cell>
          <table:table-cell office:value-type="string">
            <text:p>&amp; 1 girl</text:p>
          </table:table-cell>
          <table:table-cell office:value-type="string">
            <text:p>Intellig.Bl.f.Mfr. 1845 B Nr.16 Sp.359-60/20.2.45</text:p>
          </table:table-cell>
          <table:table-cell/>
        </table:table-row>
        <table:table-row table:style-name="ro1">
          <table:table-cell office:value-type="string">
            <text:p>Ertel, see Ertl</text:p>
          </table:table-cell>
          <table:table-cell table:number-columns-repeated="6"/>
        </table:table-row>
        <table:table-row table:style-name="ro1">
          <table:table-cell office:value-type="string">
            <text:p>Ertl, Christoph</text:p>
          </table:table-cell>
          <table:table-cell/>
          <table:table-cell office:value-type="string">
            <text:p>Wellerstadt [by Erlangen]</text:p>
          </table:table-cell>
          <table:table-cell/>
          <table:table-cell office:value-type="string">
            <text:p>born 23 Sept. 1874</text:p>
          </table:table-cell>
          <table:table-cell office:value-type="string">
            <text:p>188_: Reg.v.Mfr.K.d.I.1968, Tit.Ia, Nr.278</text:p>
          </table:table-cell>
          <table:table-cell/>
        </table:table-row>
        <table:table-row table:style-name="ro1">
          <table:table-cell office:value-type="string">
            <text:p>Ertl, Georg</text:p>
          </table:table-cell>
          <table:table-cell office:value-type="string">
            <text:p>former farmer</text:p>
          </table:table-cell>
          <table:table-cell office:value-type="string">
            <text:p>Von der Au by Altdorf</text:p>
          </table:table-cell>
          <table:table-cell office:value-type="string">
            <text:p>North America</text:p>
          </table:table-cell>
          <table:table-cell office:value-type="string">
            <text:p>&amp; wife &amp; 7 children</text:p>
          </table:table-cell>
          <table:table-cell office:value-type="string">
            <text:p>Intellig.Bl.f.Mfr. 1852 B Nr.67/18.VIII.52 + 18.Aug.1852 Boten von Altdorf/Reichswaldbl.1941Nr.9</text:p>
          </table:table-cell>
          <table:table-cell/>
        </table:table-row>
        <table:table-row table:style-name="ro1">
          <table:table-cell office:value-type="string">
            <text:p>Esberger, Johann</text:p>
          </table:table-cell>
          <table:table-cell office:value-type="string">
            <text:p>single, hired laborer</text:p>
          </table:table-cell>
          <table:table-cell office:value-type="string">
            <text:p>Kleinerlbach by Neustadt/Aisch</text:p>
          </table:table-cell>
          <table:table-cell office:value-type="string">
            <text:p>N. America</text:p>
          </table:table-cell>
          <table:table-cell office:value-type="string">
            <text:p>39 years old, born 9 Feb. 1818</text:p>
          </table:table-cell>
          <table:table-cell office:value-type="string">
            <text:p>Krs.A.Bl.f.Mfr. 1857 B Nr.26 Sp.423-10/25.III.57 + BA Neustadt, Nr.740/6</text:p>
          </table:table-cell>
          <table:table-cell/>
        </table:table-row>
        <table:table-row table:style-name="ro1">
          <table:table-cell office:value-type="string">
            <text:p>Eschenbacher, Anna Barbara</text:p>
          </table:table-cell>
          <table:table-cell office:value-type="string">
            <text:p>single, serving maid or farm maid</text:p>
          </table:table-cell>
          <table:table-cell office:value-type="string">
            <text:p>Bonnhof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0 Sp.457-8/4.III.48 + BA Ansbach, Abgabe1930, Nr.427/500</text:p>
          </table:table-cell>
          <table:table-cell/>
        </table:table-row>
        <table:table-row table:style-name="ro1">
          <table:table-cell office:value-type="string">
            <text:p>Eschenbacher, Johann Adam</text:p>
          </table:table-cell>
          <table:table-cell office:value-type="string">
            <text:p>single, baker</text:p>
          </table:table-cell>
          <table:table-cell office:value-type="string">
            <text:p>Thann by Feuchtwangen</text:p>
          </table:table-cell>
          <table:table-cell/>
          <table:table-cell office:value-type="string">
            <text:p>born 14 Dec. 1864</text:p>
          </table:table-cell>
          <table:table-cell office:value-type="string">
            <text:p>1880: Reg.v.Mfr.K.d.I.1932, Tit.Ia, Nr.744/I + LRA Feuchtwangen, Nr.2946/26</text:p>
          </table:table-cell>
          <table:table-cell/>
        </table:table-row>
        <table:table-row table:style-name="ro1">
          <table:table-cell office:value-type="string">
            <text:p>Eschenbacher, Johann Georg</text:p>
          </table:table-cell>
          <table:table-cell office:value-type="string">
            <text:p>smallholder</text:p>
          </table:table-cell>
          <table:table-cell office:value-type="string">
            <text:p>Kuelbingen by Ansbach</text:p>
          </table:table-cell>
          <table:table-cell office:value-type="string">
            <text:p>Frankenlust, Michiga</text:p>
          </table:table-cell>
          <table:table-cell office:value-type="string">
            <text:p>&amp; wife Sabina Marg. nee Lotter &amp; 1 relative; see Johann Michael Lotter [son died 1852: Johann Michael E.]; a "Guetler" farmed about 1/4 of a full-size farm</text:p>
          </table:table-cell>
          <table:table-cell office:value-type="string">
            <text:p>Intellig.Bl.f.Mfr. 1852 B Nr.23 Sp.493-4/10.III.52 + Reg.v.Mfr.K.d.I.1932, Tit.Ia, Nr.23/I + BA Ansbach, Abgabe1930, Nr.414 + 427/47+ ["Hector" manife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Eschenbacher, Johann Jakob</text:p>
          </table:table-cell>
          <table:table-cell office:value-type="string">
            <text:p>journeyman weaver</text:p>
          </table:table-cell>
          <table:table-cell office:value-type="string">
            <text:p>Flachslanden by Ansbach</text:p>
          </table:table-cell>
          <table:table-cell office:value-type="string">
            <text:p>N. America [Frankenl</text:p>
          </table:table-cell>
          <table:table-cell office:value-type="string">
            <text:p>24 years old</text:p>
          </table:table-cell>
          <table:table-cell office:value-type="string">
            <text:p>Intellig.Bl.f.Mfr. 1853 B Nr.16 Sp.339-40/18.2.53 + BA Ansbach, Abgabe1930, Nr.427/9 +Reg.v.Mfr.K.d.I.1932, Tit.Ia, Nr.23/In + [+ "Celle" manifest 13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Eschenbacher, Johann Tobias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Vienna, Austria</text:p>
          </table:table-cell>
          <table:table-cell/>
          <table:table-cell office:value-type="string">
            <text:p>Krs.A.Bl.f.Mfr. 1855 B Nr.28 Sp.463-13/7.IV.55</text:p>
          </table:table-cell>
          <table:table-cell/>
        </table:table-row>
        <table:table-row table:style-name="ro1">
          <table:table-cell office:value-type="string">
            <text:p>Eschenbacher, Margaretha Barbara</text:p>
          </table:table-cell>
          <table:table-cell office:value-type="string">
            <text:p>widow?</text:p>
          </table:table-cell>
          <table:table-cell office:value-type="string">
            <text:p>Flachslanden by Ansbach</text:p>
          </table:table-cell>
          <table:table-cell office:value-type="string">
            <text:p>[Frankenlust, Michig</text:p>
          </table:table-cell>
          <table:table-cell office:value-type="string">
            <text:p>age 67; &amp; son Lorenz Eschenbacher (age 28); [1854 at St. Paul's Church, Frankenlust/Bay City, Michigan]</text:p>
          </table:table-cell>
          <table:table-cell office:value-type="string">
            <text:p>Krs.A.Bl.f.Mfr. 1854 B Nr.55 Sp.1101-2/28.VI.54 + BA Ansbach, Abgabe1930, Nr.427/87 + Reg.v.Mfr.K.d.I.1932, Tit.Ia, Nr.23/II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Eschenbacher, Maria Magdalena</text:p>
          </table:table-cell>
          <table:table-cell office:value-type="string">
            <text:p>single, baker's daughter</text:p>
          </table:table-cell>
          <table:table-cell office:value-type="string">
            <text:p>Sachs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8 Sp.363-4/27.2.52 + Reg.v.Mfr.K.d.I.1900, Nr.4997/III</text:p>
          </table:table-cell>
          <table:table-cell/>
        </table:table-row>
        <table:table-row table:style-name="ro1">
          <table:table-cell office:value-type="string">
            <text:p>Escherich, Georg Melchior</text:p>
          </table:table-cell>
          <table:table-cell office:value-type="string">
            <text:p>waiter</text:p>
          </table:table-cell>
          <table:table-cell office:value-type="string">
            <text:p>Grossreuth h.d.V. by Nuremberg</text:p>
          </table:table-cell>
          <table:table-cell office:value-type="string">
            <text:p>Switzerland</text:p>
          </table:table-cell>
          <table:table-cell office:value-type="string">
            <text:p>working in Wallenstadt in the Kanton of St. Gallen in Switzerland</text:p>
          </table:table-cell>
          <table:table-cell office:value-type="string">
            <text:p>Intellig.Bl.f.Mfr. 1848 B Nr.3 Sp.41-2/3.I.48</text:p>
          </table:table-cell>
          <table:table-cell/>
        </table:table-row>
        <table:table-row table:style-name="ro1">
          <table:table-cell office:value-type="string">
            <text:p>Esel, Johann Vitus</text:p>
          </table:table-cell>
          <table:table-cell office:value-type="string">
            <text:p>single, journeyman beer brewer</text:p>
          </table:table-cell>
          <table:table-cell office:value-type="string">
            <text:p>Herbolz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6 Sp.823/30.IV.53 + BA Uffenheim, Nr.2345</text:p>
          </table:table-cell>
          <table:table-cell/>
        </table:table-row>
        <table:table-row table:style-name="ro1">
          <table:table-cell office:value-type="string">
            <text:p>Eskafier, Johann</text:p>
          </table:table-cell>
          <table:table-cell office:value-type="string">
            <text:p>single, farmer's son</text:p>
          </table:table-cell>
          <table:table-cell office:value-type="string">
            <text:p>Flugshof by Markt Erlbach</text:p>
          </table:table-cell>
          <table:table-cell office:value-type="string">
            <text:p>New York</text:p>
          </table:table-cell>
          <table:table-cell/>
          <table:table-cell office:value-type="string">
            <text:p>Intellig.Bl.f.Mfr. 1851 B Nr.16 Sp.313-4/19.2.51</text:p>
          </table:table-cell>
          <table:table-cell/>
        </table:table-row>
        <table:table-row table:style-name="ro1">
          <table:table-cell office:value-type="string">
            <text:p>Esperer, Conrad</text:p>
          </table:table-cell>
          <table:table-cell office:value-type="string">
            <text:p>carpenter</text:p>
          </table:table-cell>
          <table:table-cell office:value-type="string">
            <text:p>Ipsheim [by Windsheim]</text:p>
          </table:table-cell>
          <table:table-cell table:number-columns-repeated="2"/>
          <table:table-cell office:value-type="string">
            <text:p>1883: Reg.v.Mfr.K.d.I.1932, Tit.Ia, Nr.753/II</text:p>
          </table:table-cell>
          <table:table-cell/>
        </table:table-row>
        <table:table-row table:style-name="ro1">
          <table:table-cell office:value-type="string">
            <text:p>Essberger, Jakob</text:p>
          </table:table-cell>
          <table:table-cell office:value-type="string">
            <text:p>infantryman (completed service)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"Hautbeist", 4th Royal Infantry Reg. Gumpenberg in Kaiserslautern;&amp; wife Barb.;&amp;sons Carl Christian, J. Wendelin, Georg Fr.</text:p>
          </table:table-cell>
          <table:table-cell office:value-type="string">
            <text:p>Krs.A.Bl.f.Mfr. 1855 B Nr.27 Sp.444-8/4.IV.55 + BA Uffenheim, Nr.2475</text:p>
          </table:table-cell>
          <table:table-cell/>
        </table:table-row>
        <table:table-row table:style-name="ro1">
          <table:table-cell office:value-type="string">
            <text:p>Essel, Georg Andreas</text:p>
          </table:table-cell>
          <table:table-cell office:value-type="string">
            <text:p>farmer &amp; widower</text:p>
          </table:table-cell>
          <table:table-cell office:value-type="string">
            <text:p>Ipsheim by Windsheim</text:p>
          </table:table-cell>
          <table:table-cell office:value-type="string">
            <text:p>N. America</text:p>
          </table:table-cell>
          <table:table-cell office:value-type="string">
            <text:p>&amp; 4 grown children Margaretha Barbara, Johann Leonhard, Johann Lorenz &amp; Anna Katharina</text:p>
          </table:table-cell>
          <table:table-cell office:value-type="string">
            <text:p>Intellig.Bl.f.Mfr. 1846 B Nr.23 Sp.521-2/13.III.46 + BA Uffenheim, Nr.2131</text:p>
          </table:table-cell>
          <table:table-cell/>
        </table:table-row>
        <table:table-row table:style-name="ro1">
          <table:table-cell office:value-type="string">
            <text:p>Essel, Sixtus</text:p>
          </table:table-cell>
          <table:table-cell office:value-type="string">
            <text:p>master cobbler</text:p>
          </table:table-cell>
          <table:table-cell office:value-type="string">
            <text:p>Markt Ipsheim by Windsheim</text:p>
          </table:table-cell>
          <table:table-cell office:value-type="string">
            <text:p>N. America</text:p>
          </table:table-cell>
          <table:table-cell office:value-type="string">
            <text:p>&amp; wife Maria Barbara nee Hartmann &amp; 1 child</text:p>
          </table:table-cell>
          <table:table-cell office:value-type="string">
            <text:p>Intellig.Bl.f.Mfr. 1849 B Nr.45 Sp.947-8/29.V.49 + BA Uffenheim, Nr.2175 + Reg.v.Mfr.K.d.I.1900, Nr.5023</text:p>
          </table:table-cell>
          <table:table-cell/>
        </table:table-row>
        <table:table-row table:style-name="ro1">
          <table:table-cell office:value-type="string">
            <text:p>Ester, Johann Georg</text:p>
          </table:table-cell>
          <table:table-cell office:value-type="string">
            <text:p>smallholder</text:p>
          </table:table-cell>
          <table:table-cell office:value-type="string">
            <text:p>Seuckendorf by Cadolzburg</text:p>
          </table:table-cell>
          <table:table-cell office:value-type="string">
            <text:p>N. America</text:p>
          </table:table-cell>
          <table:table-cell office:value-type="string">
            <text:p>&amp; wife &amp; sons Friedrich, Wolfgang &amp; Christof; a "Guetler" farmed about 1/4 of a full-size farm</text:p>
          </table:table-cell>
          <table:table-cell office:value-type="string">
            <text:p>Intellig.Bl.f.Mfr. 1845 B Nr.47 Sp.985-6/5.VI.45</text:p>
          </table:table-cell>
          <table:table-cell/>
        </table:table-row>
        <table:table-row table:style-name="ro1">
          <table:table-cell office:value-type="string">
            <text:p>Etschel, Johann Georg</text:p>
          </table:table-cell>
          <table:table-cell/>
          <table:table-cell office:value-type="string">
            <text:p>Wald [by Gunzenhausen]</text:p>
          </table:table-cell>
          <table:table-cell table:number-columns-repeated="2"/>
          <table:table-cell office:value-type="string">
            <text:p>1855: Reg.v.Mfr.K.d.I.1932, Tit.Ia, Nr.27</text:p>
          </table:table-cell>
          <table:table-cell/>
        </table:table-row>
        <table:table-row table:style-name="ro1">
          <table:table-cell office:value-type="string">
            <text:p>Ettinger, Walburga</text:p>
          </table:table-cell>
          <table:table-cell/>
          <table:table-cell office:value-type="string">
            <text:p>Bundsheim by Eichstaett</text:p>
          </table:table-cell>
          <table:table-cell/>
          <table:table-cell office:value-type="string">
            <text:p>born 2 January 1820</text:p>
          </table:table-cell>
          <table:table-cell office:value-type="string">
            <text:p>1852: LRA Eichstaett, Abgabe1981, Nr.676/7/2</text:p>
          </table:table-cell>
          <table:table-cell/>
        </table:table-row>
        <table:table-row table:style-name="ro1">
          <table:table-cell office:value-type="string">
            <text:p>Ettmayer, Georg Leonhard</text:p>
          </table:table-cell>
          <table:table-cell office:value-type="string">
            <text:p>single, haberdasher</text:p>
          </table:table-cell>
          <table:table-cell office:value-type="string">
            <text:p>Leutershausen by Ansbach</text:p>
          </table:table-cell>
          <table:table-cell table:number-columns-repeated="2"/>
          <table:table-cell office:value-type="string">
            <text:p>1870: BA Ansbach, Abgabe1930, Nr.426</text:p>
          </table:table-cell>
          <table:table-cell/>
        </table:table-row>
        <table:table-row table:style-name="ro1">
          <table:table-cell office:value-type="string">
            <text:p>Ettmayer, Johann Wolfgang</text:p>
          </table:table-cell>
          <table:table-cell office:value-type="string">
            <text:p>single</text:p>
          </table:table-cell>
          <table:table-cell office:value-type="string">
            <text:p>Tauberscheckenbach by Rothenburg o.d.T.</text:p>
          </table:table-cell>
          <table:table-cell table:number-columns-repeated="2"/>
          <table:table-cell office:value-type="string">
            <text:p>1858: Reg.v.Mfr.K.d.I.1932, Tit.Ia, Nr.30</text:p>
          </table:table-cell>
          <table:table-cell/>
        </table:table-row>
        <table:table-row table:style-name="ro1">
          <table:table-cell office:value-type="string">
            <text:p>Ettmayer, see also Ettmeier</text:p>
          </table:table-cell>
          <table:table-cell table:number-columns-repeated="6"/>
        </table:table-row>
        <table:table-row table:style-name="ro1">
          <table:table-cell office:value-type="string">
            <text:p>Ettmeier, Anna Margaretha</text:p>
          </table:table-cell>
          <table:table-cell office:value-type="string">
            <text:p>serving maid or farm maid</text:p>
          </table:table-cell>
          <table:table-cell office:value-type="string">
            <text:p>Windelsbach by Leutershausen</text:p>
          </table:table-cell>
          <table:table-cell office:value-type="string">
            <text:p>N. America</text:p>
          </table:table-cell>
          <table:table-cell office:value-type="string">
            <text:p>born 1828</text:p>
          </table:table-cell>
          <table:table-cell office:value-type="string">
            <text:p>Krs.A.Bl.f.Mfr. 1854 B Nr.21 Sp.396-97/8.III.54 + BA Ansbach, Abgabe1930, Nr.418</text:p>
          </table:table-cell>
          <table:table-cell/>
        </table:table-row>
        <table:table-row table:style-name="ro1">
          <table:table-cell office:value-type="string">
            <text:p>Ettmeier, see also Ettmayer</text:p>
          </table:table-cell>
          <table:table-cell table:number-columns-repeated="6"/>
        </table:table-row>
        <table:table-row table:style-name="ro1">
          <table:table-cell office:value-type="string">
            <text:p>Ettmeyer, see Ettmeier &amp; Ettmayer</text:p>
          </table:table-cell>
          <table:table-cell table:number-columns-repeated="6"/>
        </table:table-row>
        <table:table-row table:style-name="ro1">
          <table:table-cell office:value-type="string">
            <text:p>Eul, Johann Wilhelm</text:p>
          </table:table-cell>
          <table:table-cell/>
          <table:table-cell office:value-type="string">
            <text:p>Ammelbruch [by Wassertruedingen]</text:p>
          </table:table-cell>
          <table:table-cell/>
          <table:table-cell office:value-type="string">
            <text:p>14 years old</text:p>
          </table:table-cell>
          <table:table-cell office:value-type="string">
            <text:p>1844: Reg.v.Mfr.K.d.I.1900, Nr.5021/III</text:p>
          </table:table-cell>
          <table:table-cell/>
        </table:table-row>
        <table:table-row table:style-name="ro1">
          <table:table-cell office:value-type="string">
            <text:p>Eurmann, Georg Friedrich</text:p>
          </table:table-cell>
          <table:table-cell office:value-type="string">
            <text:p>single, servant</text:p>
          </table:table-cell>
          <table:table-cell office:value-type="string">
            <text:p>Oberhinterho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2 Sp.673/15.IV.54</text:p>
          </table:table-cell>
          <table:table-cell/>
        </table:table-row>
        <table:table-row table:style-name="ro1">
          <table:table-cell office:value-type="string">
            <text:p>Euscher, Friedrich</text:p>
          </table:table-cell>
          <table:table-cell office:value-type="string">
            <text:p>smith</text:p>
          </table:table-cell>
          <table:table-cell office:value-type="string">
            <text:p>Beutellohe by Ansbach</text:p>
          </table:table-cell>
          <table:table-cell table:number-columns-repeated="2"/>
          <table:table-cell office:value-type="string">
            <text:p>Krs.A.Bl.f.Mfr. 1854 B Nr.75 Sp.1443/4.IX.54</text:p>
          </table:table-cell>
          <table:table-cell/>
        </table:table-row>
        <table:table-row table:style-name="ro1">
          <table:table-cell office:value-type="string">
            <text:p>Evora, Katharina</text:p>
          </table:table-cell>
          <table:table-cell/>
          <table:table-cell office:value-type="string">
            <text:p>Fuerth city</text:p>
          </table:table-cell>
          <table:table-cell office:value-type="string">
            <text:p>Goertz in Illirien</text:p>
          </table:table-cell>
          <table:table-cell office:value-type="string">
            <text:p>[is this Goerz north of Trieste in Julische Alps?]</text:p>
          </table:table-cell>
          <table:table-cell office:value-type="string">
            <text:p>Krs.A.Bl.f.Mfr. 1867 Bl.Nr.66 v.17.7.67/1145</text:p>
          </table:table-cell>
          <table:table-cell/>
        </table:table-row>
        <table:table-row table:style-name="ro1">
          <table:table-cell office:value-type="string">
            <text:p>Evora, Philipp</text:p>
          </table:table-cell>
          <table:table-cell office:value-type="string">
            <text:p>owner of a wax figurine museum</text:p>
          </table:table-cell>
          <table:table-cell office:value-type="string">
            <text:p>Fuerth city</text:p>
          </table:table-cell>
          <table:table-cell office:value-type="string">
            <text:p>Goertz in Illirien</text:p>
          </table:table-cell>
          <table:table-cell office:value-type="string">
            <text:p>[is this Goerz north of Trieste in Julische Alps?]; see also Katharina Evora</text:p>
          </table:table-cell>
          <table:table-cell office:value-type="string">
            <text:p>Krs.A.Bl.f.Mfr. 1867 Bl.Nr.66 v.17.7.67/1145</text:p>
          </table:table-cell>
          <table:table-cell/>
        </table:table-row>
        <table:table-row table:style-name="ro1">
          <table:table-cell office:value-type="string">
            <text:p>Eyrich, Appollonia</text:p>
          </table:table-cell>
          <table:table-cell office:value-type="string">
            <text:p>master cooper's wife</text:p>
          </table:table-cell>
          <table:table-cell office:value-type="string">
            <text:p>Tauberscheckenbach by Rothenburg o.d.T.</text:p>
          </table:table-cell>
          <table:table-cell office:value-type="string">
            <text:p>N. America</text:p>
          </table:table-cell>
          <table:table-cell office:value-type="string">
            <text:p>husband: Johann Andreas Eyrich</text:p>
          </table:table-cell>
          <table:table-cell office:value-type="string">
            <text:p>Intellig.Bl.f.Mfr. 1852 B Nr.16 Sp.297-8/19.2.52</text:p>
          </table:table-cell>
          <table:table-cell/>
        </table:table-row>
        <table:table-row table:style-name="ro1">
          <table:table-cell office:value-type="string">
            <text:p>Eyrich, Paulus</text:p>
          </table:table-cell>
          <table:table-cell office:value-type="string">
            <text:p>single, journeyman baker</text:p>
          </table:table-cell>
          <table:table-cell office:value-type="string">
            <text:p>Humbrechtsau</text:p>
          </table:table-cell>
          <table:table-cell table:number-columns-repeated="2"/>
          <table:table-cell office:value-type="string">
            <text:p>1837: Reg.v.Mfr.K.d.I.1900, Nr.5023</text:p>
          </table:table-cell>
          <table:table-cell/>
        </table:table-row>
        <table:table-row table:style-name="ro1">
          <table:table-cell office:value-type="string">
            <text:p>Faber, Daniel Friedrich</text:p>
          </table:table-cell>
          <table:table-cell office:value-type="string">
            <text:p>merchant's son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Krs.A.Bl.f.Mfr. 1861 Bl.Nr.40 v.4.5.61/523</text:p>
          </table:table-cell>
          <table:table-cell/>
        </table:table-row>
        <table:table-row table:style-name="ro1">
          <table:table-cell office:value-type="string">
            <text:p>Faber, Georg Nikolaus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ew York NY</text:p>
          </table:table-cell>
          <table:table-cell office:value-type="string">
            <text:p>20 years old</text:p>
          </table:table-cell>
          <table:table-cell office:value-type="string">
            <text:p>Krs.A.Bl.f.Mfr. 1858 B Nr.82 Sp.1099-2/25.IX.58</text:p>
          </table:table-cell>
          <table:table-cell/>
        </table:table-row>
        <table:table-row table:style-name="ro1">
          <table:table-cell office:value-type="string">
            <text:p>Fabrice (von), J. Nikolaus Theodor Wilhelm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born 26 Dec. 1854</text:p>
          </table:table-cell>
          <table:table-cell office:value-type="string">
            <text:p>1872: Reg.v.Mfr.K.d.I.1932 Tit.Ia, Nr.749/I + BA Nuremberg, 14, <text:s/>Abgabe1929, Nr.228/12</text:p>
          </table:table-cell>
          <table:table-cell/>
        </table:table-row>
        <table:table-row table:style-name="ro1">
          <table:table-cell office:value-type="string">
            <text:p>Faehnlein, Anna Katharina</text:p>
          </table:table-cell>
          <table:table-cell office:value-type="string">
            <text:p>single</text:p>
          </table:table-cell>
          <table:table-cell office:value-type="string">
            <text:p>Ohrenbach by Rothenburg o.d.T.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Intellig.Bl.f.Mfr. 1851 B Nr.55 Sp.1199/3.VII.51</text:p>
          </table:table-cell>
          <table:table-cell/>
        </table:table-row>
        <table:table-row table:style-name="ro1">
          <table:table-cell office:value-type="string">
            <text:p>Faehnlein, Helena Barbara</text:p>
          </table:table-cell>
          <table:table-cell office:value-type="string">
            <text:p>single</text:p>
          </table:table-cell>
          <table:table-cell office:value-type="string">
            <text:p>Ohren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9 Sp.413/2.III.47</text:p>
          </table:table-cell>
          <table:table-cell/>
        </table:table-row>
        <table:table-row table:style-name="ro1">
          <table:table-cell office:value-type="string">
            <text:p>Faehnlein, Johann Georg</text:p>
          </table:table-cell>
          <table:table-cell office:value-type="string">
            <text:p>single, servant</text:p>
          </table:table-cell>
          <table:table-cell office:value-type="string">
            <text:p>Ohren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6 Sp.614-12/5.V.55 + Reg.v.Mfr.K.d.I.1932, Tit.Ia, Nr.30</text:p>
          </table:table-cell>
          <table:table-cell/>
        </table:table-row>
        <table:table-row table:style-name="ro1">
          <table:table-cell office:value-type="string">
            <text:p>Faerber, Josef/Joseph</text:p>
          </table:table-cell>
          <table:table-cell office:value-type="string">
            <text:p>"Ortsnachbar" (probably neighbor of Jos. Frank)</text:p>
          </table:table-cell>
          <table:table-cell office:value-type="string">
            <text:p>Muehlheim by Eichstaett</text:p>
          </table:table-cell>
          <table:table-cell office:value-type="string">
            <text:p>N. America</text:p>
          </table:table-cell>
          <table:table-cell office:value-type="string">
            <text:p>&amp; wife Walburga &amp; 2 children &amp; sister Margaretha von Muehlheim</text:p>
          </table:table-cell>
          <table:table-cell office:value-type="string">
            <text:p>Intellig.Bl.f.Mfr. 1843 B Nr.19 Sp.367/15.2.43 + BA Eichstaett, Nr.936/III/9</text:p>
          </table:table-cell>
          <table:table-cell/>
        </table:table-row>
        <table:table-row table:style-name="ro1">
          <table:table-cell office:value-type="string">
            <text:p>Faerber, Margaretha</text:p>
          </table:table-cell>
          <table:table-cell/>
          <table:table-cell office:value-type="string">
            <text:p>Muehlheim by Eichstaett</text:p>
          </table:table-cell>
          <table:table-cell/>
          <table:table-cell office:value-type="string">
            <text:p>see Josef/Joseph Faerber (brother?)</text:p>
          </table:table-cell>
          <table:table-cell office:value-type="string">
            <text:p>1843: BA Eichstaett, Nr.936/III/9</text:p>
          </table:table-cell>
          <table:table-cell/>
        </table:table-row>
        <table:table-row table:style-name="ro1">
          <table:table-cell office:value-type="string">
            <text:p>Falk, David</text:p>
          </table:table-cell>
          <table:table-cell office:value-type="string">
            <text:p>single</text:p>
          </table:table-cell>
          <table:table-cell office:value-type="string">
            <text:p>Egenhausen by Leutershausen</text:p>
          </table:table-cell>
          <table:table-cell/>
          <table:table-cell office:value-type="string">
            <text:p>born 18 Dec. 1833</text:p>
          </table:table-cell>
          <table:table-cell office:value-type="string">
            <text:p>1853: BA Uffenheim, Nr.2352</text:p>
          </table:table-cell>
          <table:table-cell/>
        </table:table-row>
        <table:table-row table:style-name="ro1">
          <table:table-cell office:value-type="string">
            <text:p>Falk, Johann Christian</text:p>
          </table:table-cell>
          <table:table-cell office:value-type="string">
            <text:p>master cobbler</text:p>
          </table:table-cell>
          <table:table-cell office:value-type="string">
            <text:p>Dentlein by Feuchtwangen</text:p>
          </table:table-cell>
          <table:table-cell office:value-type="string">
            <text:p>Baltimore, Maryland</text:p>
          </table:table-cell>
          <table:table-cell office:value-type="string">
            <text:p>visiting relatives</text:p>
          </table:table-cell>
          <table:table-cell office:value-type="string">
            <text:p>Intellig.Bl.f.Mfr. 1852 B Nr.71 Sp.1477-8/25.VIII.52</text:p>
          </table:table-cell>
          <table:table-cell/>
        </table:table-row>
        <table:table-row table:style-name="ro1">
          <table:table-cell office:value-type="string">
            <text:p>Falk, Johann Georg</text:p>
          </table:table-cell>
          <table:table-cell office:value-type="string">
            <text:p>day laborer</text:p>
          </table:table-cell>
          <table:table-cell office:value-type="string">
            <text:p>Oberferrieden by Nuremberg</text:p>
          </table:table-cell>
          <table:table-cell/>
          <table:table-cell office:value-type="string">
            <text:p>born 2 Aug. 1845</text:p>
          </table:table-cell>
          <table:table-cell office:value-type="string">
            <text:p>1883/84: Reg.v.Mfr.K.d.I.1932, Tit.Ia, Nr.749/I + BA Nuremberg, 14, Abgabe1929, Nr.229/24</text:p>
          </table:table-cell>
          <table:table-cell/>
        </table:table-row>
        <table:table-row table:style-name="ro1">
          <table:table-cell office:value-type="string">
            <text:p>Falk, Johann Leonhard</text:p>
          </table:table-cell>
          <table:table-cell office:value-type="string">
            <text:p>master weaver</text:p>
          </table:table-cell>
          <table:table-cell office:value-type="string">
            <text:p>Wilhermsdorf by Markt Erlbach</text:p>
          </table:table-cell>
          <table:table-cell office:value-type="string">
            <text:p>Baltimore, Maryland</text:p>
          </table:table-cell>
          <table:table-cell office:value-type="string">
            <text:p>wife Maria Barb. &amp; children: J. Georg (15), Anna Kath. (12), J. Balthasar (9), Anna Elisab. (1); Eva Marg.(age 21) was in Baltimore</text:p>
          </table:table-cell>
          <table:table-cell office:value-type="string">
            <text:p>Krs.A.Bl.f.Mfr. 1854 B Nr.29 Sp.585-6/30.III.54</text:p>
          </table:table-cell>
          <table:table-cell/>
        </table:table-row>
        <table:table-row table:style-name="ro1">
          <table:table-cell office:value-type="string">
            <text:p>Falk, Magdalena</text:p>
          </table:table-cell>
          <table:table-cell office:value-type="string">
            <text:p>single, serving maid or farm maid</text:p>
          </table:table-cell>
          <table:table-cell office:value-type="string">
            <text:p>Lehenguetingen by Dinkelsbuehl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6 B Nr.22 Sp.489-90/12.III.46</text:p>
          </table:table-cell>
          <table:table-cell/>
        </table:table-row>
        <table:table-row table:style-name="ro1">
          <table:table-cell office:value-type="string">
            <text:p>Falkner, Friedrich</text:p>
          </table:table-cell>
          <table:table-cell/>
          <table:table-cell office:value-type="string">
            <text:p>Hedersdorf</text:p>
          </table:table-cell>
          <table:table-cell/>
          <table:table-cell office:value-type="string">
            <text:p>born 29 Aug. 1863</text:p>
          </table:table-cell>
          <table:table-cell office:value-type="string">
            <text:p>1881: Reg.v.Mfr.K.d.I.1932, Tit.Ia, Nr.747</text:p>
          </table:table-cell>
          <table:table-cell/>
        </table:table-row>
        <table:table-row table:style-name="ro1">
          <table:table-cell office:value-type="string">
            <text:p>Falkner, Friedrich</text:p>
          </table:table-cell>
          <table:table-cell office:value-type="string">
            <text:p>single, farmer's son</text:p>
          </table:table-cell>
          <table:table-cell office:value-type="string">
            <text:p>Hegendor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19 Sp.297-8/2.III.42 + Reg.v.Mfr.K.d.I.1900, Nr.4992/II</text:p>
          </table:table-cell>
          <table:table-cell/>
        </table:table-row>
        <table:table-row table:style-name="ro1">
          <table:table-cell office:value-type="string">
            <text:p>Falkner, Johann</text:p>
          </table:table-cell>
          <table:table-cell office:value-type="string">
            <text:p>single, servant</text:p>
          </table:table-cell>
          <table:table-cell office:value-type="string">
            <text:p>Hagenhausen by Kastl &amp; Altdorf</text:p>
          </table:table-cell>
          <table:table-cell/>
          <table:table-cell office:value-type="string">
            <text:p>born 17 January 1832</text:p>
          </table:table-cell>
          <table:table-cell office:value-type="string">
            <text:p>1853: BA Nuremberg, 14, Abgabe1929, Nr.223/1</text:p>
          </table:table-cell>
          <table:table-cell/>
        </table:table-row>
        <table:table-row table:style-name="ro1">
          <table:table-cell office:value-type="string">
            <text:p>Falkner, Leonhard</text:p>
          </table:table-cell>
          <table:table-cell office:value-type="string">
            <text:p>day laborer</text:p>
          </table:table-cell>
          <table:table-cell office:value-type="string">
            <text:p>Osternohe by Hersbruck</text:p>
          </table:table-cell>
          <table:table-cell office:value-type="string">
            <text:p>N. America</text:p>
          </table:table-cell>
          <table:table-cell office:value-type="string">
            <text:p>&amp; wife Kunigunde nee Wittmann &amp; children: Marg. &amp; <text:s/>Anna Falkner</text:p>
          </table:table-cell>
          <table:table-cell office:value-type="string">
            <text:p>Krs.A.Bl.f.Mfr. 1867 Bl.Nr.35 v.13.4.67/612</text:p>
          </table:table-cell>
          <table:table-cell/>
        </table:table-row>
        <table:table-row table:style-name="ro1">
          <table:table-cell office:value-type="string">
            <text:p>Falkner, Magdalena</text:p>
          </table:table-cell>
          <table:table-cell office:value-type="string">
            <text:p>single</text:p>
          </table:table-cell>
          <table:table-cell office:value-type="string">
            <text:p>Kirchensittenbach</text:p>
          </table:table-cell>
          <table:table-cell/>
          <table:table-cell office:value-type="string">
            <text:p>&amp; son Johann Konrad</text:p>
          </table:table-cell>
          <table:table-cell office:value-type="string">
            <text:p>1845: K.d.I.1900, Nr.4998/II</text:p>
          </table:table-cell>
          <table:table-cell/>
        </table:table-row>
        <table:table-row table:style-name="ro1">
          <table:table-cell office:value-type="string">
            <text:p>Fallier, Johann Mathias</text:p>
          </table:table-cell>
          <table:table-cell office:value-type="string">
            <text:p>master brazier or coppersmith</text:p>
          </table:table-cell>
          <table:table-cell office:value-type="string">
            <text:p>Langenzenn by Cadolzburg</text:p>
          </table:table-cell>
          <table:table-cell office:value-type="string">
            <text:p>[Frankenmuth, Michig</text:p>
          </table:table-cell>
          <table:table-cell office:value-type="string">
            <text:p>[started a tinshop, then a small brewery in Frankenmuth]</text:p>
          </table:table-cell>
          <table:table-cell office:value-type="string">
            <text:p>Intellig.Bl.f.Mfr. 1853 B Nr.47 Sp.1048-9/3.VI.53 + [Pollen, T.J. History of Frankenmuth. page34]</text:p>
          </table:table-cell>
          <table:table-cell office:value-type="string">
            <text:p>page179/Le51</text:p>
          </table:table-cell>
        </table:table-row>
        <table:table-row table:style-name="ro1">
          <table:table-cell office:value-type="string">
            <text:p>Farnbacher, Andreas</text:p>
          </table:table-cell>
          <table:table-cell office:value-type="string">
            <text:p>master cobbler's son</text:p>
          </table:table-cell>
          <table:table-cell office:value-type="string">
            <text:p>Fuerth city</text:p>
          </table:table-cell>
          <table:table-cell office:value-type="string">
            <text:p>New York NY</text:p>
          </table:table-cell>
          <table:table-cell office:value-type="string">
            <text:p>20 years old</text:p>
          </table:table-cell>
          <table:table-cell office:value-type="string">
            <text:p>Krs.A.Bl.f.Mfr. 1856 B Nr.23 Sp.395-7/19.III.56</text:p>
          </table:table-cell>
          <table:table-cell/>
        </table:table-row>
        <table:table-row table:style-name="ro1">
          <table:table-cell office:value-type="string">
            <text:p>Farnbacher, Lisette</text:p>
          </table:table-cell>
          <table:table-cell office:value-type="string">
            <text:p>merchant's daughter</text:p>
          </table:table-cell>
          <table:table-cell office:value-type="string">
            <text:p>Fuerth city</text:p>
          </table:table-cell>
          <table:table-cell office:value-type="string">
            <text:p>Paris, France</text:p>
          </table:table-cell>
          <table:table-cell office:value-type="string">
            <text:p>parents: Moses &amp; Jette Farnbacher; Moses owned a hardware store</text:p>
          </table:table-cell>
          <table:table-cell office:value-type="string">
            <text:p>Intellig.Bl.f.Mfr. 1849 B Nr.71 Sp.2309-10/27.VIII.49</text:p>
          </table:table-cell>
          <table:table-cell/>
        </table:table-row>
        <table:table-row table:style-name="ro1">
          <table:table-cell office:value-type="string">
            <text:p>Farnbauer, Margaretha Katharina</text:p>
          </table:table-cell>
          <table:table-cell office:value-type="string">
            <text:p>single, shopkeeper's daughter</text:p>
          </table:table-cell>
          <table:table-cell office:value-type="string">
            <text:p>Veld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24 Sp.499-500/10.III.49</text:p>
          </table:table-cell>
          <table:table-cell/>
        </table:table-row>
        <table:table-row table:style-name="ro1">
          <table:table-cell office:value-type="string">
            <text:p>Farrnbacher, Johann</text:p>
          </table:table-cell>
          <table:table-cell office:value-type="string">
            <text:p>day laborer</text:p>
          </table:table-cell>
          <table:table-cell office:value-type="string">
            <text:p>Veitsbronn by Cadolzburg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7 B Nr.1 Sp.3-4/18.XII.46 [1846 or 1847?]</text:p>
          </table:table-cell>
          <table:table-cell/>
        </table:table-row>
        <table:table-row table:style-name="ro1">
          <table:table-cell office:value-type="string">
            <text:p>Farrnbacher, Karoline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6 Sp.345-6/17.2.53</text:p>
          </table:table-cell>
          <table:table-cell/>
        </table:table-row>
        <table:table-row table:style-name="ro1">
          <table:table-cell office:value-type="string">
            <text:p>Farrnbacher, Margaretha</text:p>
          </table:table-cell>
          <table:table-cell office:value-type="string">
            <text:p>single, farmer's daughter</text:p>
          </table:table-cell>
          <table:table-cell office:value-type="string">
            <text:p>Ebersdorf by Markt Erlbach</text:p>
          </table:table-cell>
          <table:table-cell office:value-type="string">
            <text:p>[Frankenhilf, Michig</text:p>
          </table:table-cell>
          <table:table-cell office:value-type="string">
            <text:p>[Is this Margaretha Farnbacher who married Andreas Heinlein of Frankenhilf, Michigan?]</text:p>
          </table:table-cell>
          <table:table-cell office:value-type="string">
            <text:p>Intellig.Bl.f.Mfr. 1852 B Nr.28 Sp.617-8/29.III.52 + [St. Lorenz, Frankenmuth, Michigan, Book"Loose Pages", 1853 baptism: Heinlein]</text:p>
          </table:table-cell>
          <table:table-cell/>
        </table:table-row>
        <table:table-row table:style-name="ro1">
          <table:table-cell office:value-type="string">
            <text:p>Fassold, Georg</text:p>
          </table:table-cell>
          <table:table-cell office:value-type="string">
            <text:p>farmer</text:p>
          </table:table-cell>
          <table:table-cell office:value-type="string">
            <text:p>Sugenheim by Markt Bibart</text:p>
          </table:table-cell>
          <table:table-cell office:value-type="string">
            <text:p>N. America</text:p>
          </table:table-cell>
          <table:table-cell office:value-type="string">
            <text:p>&amp; wife Ursula Barbara</text:p>
          </table:table-cell>
          <table:table-cell office:value-type="string">
            <text:p>Krs.A.Bl.f.Mfr. 1854 B Nr.29 Sp.589-90/7.IV.54</text:p>
          </table:table-cell>
          <table:table-cell/>
        </table:table-row>
        <table:table-row table:style-name="ro1">
          <table:table-cell office:value-type="string">
            <text:p>Fauser, Peter</text:p>
          </table:table-cell>
          <table:table-cell office:value-type="string">
            <text:p>smallholder</text:p>
          </table:table-cell>
          <table:table-cell office:value-type="string">
            <text:p>Obermaessing by <text:s/>Beilngries &amp; Greding</text:p>
          </table:table-cell>
          <table:table-cell office:value-type="string">
            <text:p>N. America</text:p>
          </table:table-cell>
          <table:table-cell office:value-type="string">
            <text:p>born 28 Dec. 1798; &amp; wife &amp; 7 children; a "Guetler" farmed about 1/4 of a full-size farm</text:p>
          </table:table-cell>
          <table:table-cell office:value-type="string">
            <text:p>Intellig.Bl.f.Mfr. 1840 B Nr.57 Sp.1112-3/6.VII.40 + BA Hilpoltstein, Abgabe1927, Nr.243/3</text:p>
          </table:table-cell>
          <table:table-cell/>
        </table:table-row>
        <table:table-row table:style-name="ro1">
          <table:table-cell office:value-type="string">
            <text:p>Faust, Andreas</text:p>
          </table:table-cell>
          <table:table-cell office:value-type="string">
            <text:p>day laborer</text:p>
          </table:table-cell>
          <table:table-cell office:value-type="string">
            <text:p>Hechlingen by Heidenheim</text:p>
          </table:table-cell>
          <table:table-cell office:value-type="string">
            <text:p>N. America</text:p>
          </table:table-cell>
          <table:table-cell office:value-type="string">
            <text:p>&amp; wife &amp; 1 child</text:p>
          </table:table-cell>
          <table:table-cell office:value-type="string">
            <text:p>Intellig.Bl.f.Mfr. 1847 B Nr.9 Sp.165-6/27.I.47</text:p>
          </table:table-cell>
          <table:table-cell/>
        </table:table-row>
        <table:table-row table:style-name="ro1">
          <table:table-cell office:value-type="string">
            <text:p>Faust, Johann Georg</text:p>
          </table:table-cell>
          <table:table-cell office:value-type="string">
            <text:p>single, servant</text:p>
          </table:table-cell>
          <table:table-cell office:value-type="string">
            <text:p>Leiden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9 Sp.591-2/30.III.40 + Reg.v.Mfr.K.d.I.1900, Nr.4997/II</text:p>
          </table:table-cell>
          <table:table-cell/>
        </table:table-row>
        <table:table-row table:style-name="ro1">
          <table:table-cell office:value-type="string">
            <text:p>Fechter, Helena</text:p>
          </table:table-cell>
          <table:table-cell office:value-type="string">
            <text:p>single, day laborer</text:p>
          </table:table-cell>
          <table:table-cell office:value-type="string">
            <text:p>Eschenbach by Hersbruck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45 B Nr.18 Sp.399-400/22.2.45</text:p>
          </table:table-cell>
          <table:table-cell/>
        </table:table-row>
        <table:table-row table:style-name="ro1">
          <table:table-cell office:value-type="string">
            <text:p>Fechter, Johann Friedrich</text:p>
          </table:table-cell>
          <table:table-cell office:value-type="string">
            <text:p>single, farmer's son</text:p>
          </table:table-cell>
          <table:table-cell office:value-type="string">
            <text:p>Esch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19 Sp.297-8/2.III.42 + Reg.v.Mfr.K.d.I.1900, Nr.4998/II</text:p>
          </table:table-cell>
          <table:table-cell/>
        </table:table-row>
        <table:table-row table:style-name="ro1">
          <table:table-cell office:value-type="string">
            <text:p>Fechter, Johann Michael</text:p>
          </table:table-cell>
          <table:table-cell/>
          <table:table-cell office:value-type="string">
            <text:p>[Unterwurmbach by Gunzenhausen]</text:p>
          </table:table-cell>
          <table:table-cell office:value-type="string">
            <text:p>[Frankenmuth, Michig</text:p>
          </table:table-cell>
          <table:table-cell office:value-type="string">
            <text:p>[traveled from Ansbach to Frankenmuth in 1883]</text:p>
          </table:table-cell>
          <table:table-cell office:value-type="string">
            <text:p>no Nuremberg state archive ref. [St. Lorenz Church, Frankenmuth, Michigan 1885 weddings + genealogy at Frankenmuth Historical Museum]</text:p>
          </table:table-cell>
          <table:table-cell/>
        </table:table-row>
        <table:table-row table:style-name="ro1">
          <table:table-cell office:value-type="string">
            <text:p>Feder, Georg Simon</text:p>
          </table:table-cell>
          <table:table-cell office:value-type="string">
            <text:p>master weaver</text:p>
          </table:table-cell>
          <table:table-cell office:value-type="string">
            <text:p>Muenchsteinach [by Neustadt a.d. Aisch]</text:p>
          </table:table-cell>
          <table:table-cell/>
          <table:table-cell office:value-type="string">
            <text:p>&amp; family</text:p>
          </table:table-cell>
          <table:table-cell office:value-type="string">
            <text:p>1835: Reg.v.Mfr.K.d.I.1900, Nr.5007/I</text:p>
          </table:table-cell>
          <table:table-cell/>
        </table:table-row>
        <table:table-row table:style-name="ro1">
          <table:table-cell office:value-type="string">
            <text:p>Feder, Johann Adam</text:p>
          </table:table-cell>
          <table:table-cell office:value-type="string">
            <text:p>journeyman weaver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5 B Nr.30 Sp.651-2/31.III.45</text:p>
          </table:table-cell>
          <table:table-cell/>
        </table:table-row>
        <table:table-row table:style-name="ro1">
          <table:table-cell office:value-type="string">
            <text:p>Feder, Johann Michael</text:p>
          </table:table-cell>
          <table:table-cell office:value-type="string">
            <text:p>retired (with a "life estate")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 office:value-type="string">
            <text:p>&amp; wife &amp; sons: Johann Georg Feder &amp; Jakob Feder</text:p>
          </table:table-cell>
          <table:table-cell office:value-type="string">
            <text:p>Intellig.Bl.f.Mfr. 1845 B Nr.30 Sp.651-2/31.III.45</text:p>
          </table:table-cell>
          <table:table-cell/>
        </table:table-row>
        <table:table-row table:style-name="ro1">
          <table:table-cell office:value-type="string">
            <text:p>Feder, Johann Peter</text:p>
          </table:table-cell>
          <table:table-cell office:value-type="string">
            <text:p>single, journeyman smith</text:p>
          </table:table-cell>
          <table:table-cell office:value-type="string">
            <text:p>Hagenbuechach by Markt Erlbach</text:p>
          </table:table-cell>
          <table:table-cell/>
          <table:table-cell office:value-type="string">
            <text:p>born 25 March 1851</text:p>
          </table:table-cell>
          <table:table-cell office:value-type="string">
            <text:p>1871: BA Neustadt/Aisch, Nr.758/264</text:p>
          </table:table-cell>
          <table:table-cell/>
        </table:table-row>
        <table:table-row table:style-name="ro1">
          <table:table-cell office:value-type="string">
            <text:p>Federlein, Christoph Egidius</text:p>
          </table:table-cell>
          <table:table-cell office:value-type="string">
            <text:p>master cabinetmaker, join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wife Dorothea nee Thaeter &amp; 4 under age children</text:p>
          </table:table-cell>
          <table:table-cell office:value-type="string">
            <text:p>Intellig.Bl.f.Mfr. 1852 B Nr.20 Sp.409-10/3.III.52 +Reg.v.Mfr.K.d.I.1900, Nr.4992/IV</text:p>
          </table:table-cell>
          <table:table-cell/>
        </table:table-row>
        <table:table-row table:style-name="ro1">
          <table:table-cell office:value-type="string">
            <text:p>Feehs, Johann Friedrich</text:p>
          </table:table-cell>
          <table:table-cell office:value-type="string">
            <text:p>single, journeyman cutler (makes knives)</text:p>
          </table:table-cell>
          <table:table-cell office:value-type="string">
            <text:p>Oberampfrach by Feuchtwangen</text:p>
          </table:table-cell>
          <table:table-cell/>
          <table:table-cell office:value-type="string">
            <text:p>born 6 Nov. 1858</text:p>
          </table:table-cell>
          <table:table-cell office:value-type="string">
            <text:p>1881: Reg.v.Mfr.K.d.I.1932, Tit.Ia, Nr.744/I + LRA Feuchtwangen, Nr.2946/31</text:p>
          </table:table-cell>
          <table:table-cell/>
        </table:table-row>
        <table:table-row table:style-name="ro1">
          <table:table-cell office:value-type="string">
            <text:p>Fees, Friedrich</text:p>
          </table:table-cell>
          <table:table-cell office:value-type="string">
            <text:p>day labor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 office:value-type="string">
            <text:p>&amp; wife Katharina</text:p>
          </table:table-cell>
          <table:table-cell office:value-type="string">
            <text:p>Krs.A.Bl.f.Mfr. 1854 B Nr.69 Sp.1350/14.VIII.54</text:p>
          </table:table-cell>
          <table:table-cell/>
        </table:table-row>
        <table:table-row table:style-name="ro1">
          <table:table-cell office:value-type="string">
            <text:p>Fees, Margaretha Barbara</text:p>
          </table:table-cell>
          <table:table-cell office:value-type="string">
            <text:p>single, cobbler's daughter</text:p>
          </table:table-cell>
          <table:table-cell office:value-type="string">
            <text:p>Dombuehl by Feuchtwangen</text:p>
          </table:table-cell>
          <table:table-cell office:value-type="string">
            <text:p>N. America</text:p>
          </table:table-cell>
          <table:table-cell office:value-type="string">
            <text:p>26 years old</text:p>
          </table:table-cell>
          <table:table-cell office:value-type="string">
            <text:p>Krs.A.Bl.f.Mfr. 1855 B Nr.4 Sp.60-7/13.I.55 + Reg.v.Mfr.K.d.I.1932, Tit.Ia, Nr.29</text:p>
          </table:table-cell>
          <table:table-cell/>
        </table:table-row>
        <table:table-row table:style-name="ro1">
          <table:table-cell office:value-type="string">
            <text:p>Fees, Maria Barbara</text:p>
          </table:table-cell>
          <table:table-cell office:value-type="string">
            <text:p>single, cobbler's daughter</text:p>
          </table:table-cell>
          <table:table-cell office:value-type="string">
            <text:p>Dombuehl by Feuchtwangen</text:p>
          </table:table-cell>
          <table:table-cell office:value-type="string">
            <text:p>N. America</text:p>
          </table:table-cell>
          <table:table-cell office:value-type="string">
            <text:p>22 years old</text:p>
          </table:table-cell>
          <table:table-cell office:value-type="string">
            <text:p>Krs.A.Bl.f.Mfr. 1855 B Nr.4 Sp.60-7/13.I.55</text:p>
          </table:table-cell>
          <table:table-cell/>
        </table:table-row>
        <table:table-row table:style-name="ro1">
          <table:table-cell office:value-type="string">
            <text:p>Fehd, Johann</text:p>
          </table:table-cell>
          <table:table-cell/>
          <table:table-cell office:value-type="string">
            <text:p>Kleinseebach by Erlangen</text:p>
          </table:table-cell>
          <table:table-cell/>
          <table:table-cell office:value-type="string">
            <text:p>&amp; wife Anna Maria</text:p>
          </table:table-cell>
          <table:table-cell office:value-type="string">
            <text:p>1846: BA Erlangen, Nr.2995</text:p>
          </table:table-cell>
          <table:table-cell/>
        </table:table-row>
        <table:table-row table:style-name="ro1">
          <table:table-cell office:value-type="string">
            <text:p>Fehler, Andreas</text:p>
          </table:table-cell>
          <table:table-cell office:value-type="string">
            <text:p>single, weaver's mate (journeyman)</text:p>
          </table:table-cell>
          <table:table-cell office:value-type="string">
            <text:p>Neuhof by Markt Erlbach</text:p>
          </table:table-cell>
          <table:table-cell/>
          <table:table-cell office:value-type="string">
            <text:p>38 years old</text:p>
          </table:table-cell>
          <table:table-cell office:value-type="string">
            <text:p>1862: BA Neustadt/Aisch, Nr.752/64</text:p>
          </table:table-cell>
          <table:table-cell/>
        </table:table-row>
        <table:table-row table:style-name="ro1">
          <table:table-cell office:value-type="string">
            <text:p>Fehler, Anna Margaretha</text:p>
          </table:table-cell>
          <table:table-cell office:value-type="string">
            <text:p>single?</text:p>
          </table:table-cell>
          <table:table-cell office:value-type="string">
            <text:p>Gastenfelden by Schillingsfuerst</text:p>
          </table:table-cell>
          <table:table-cell/>
          <table:table-cell office:value-type="string">
            <text:p>born 4 January 1830; &amp; 3 year old daughter Maria Barbara Fehler; Schillingsfuerst is a "Herrschaftsgericht"</text:p>
          </table:table-cell>
          <table:table-cell office:value-type="string">
            <text:p>1854: BA Rothenburg, Nr.1029</text:p>
          </table:table-cell>
          <table:table-cell/>
        </table:table-row>
        <table:table-row table:style-name="ro1">
          <table:table-cell office:value-type="string">
            <text:p>Fehler, Georg</text:p>
          </table:table-cell>
          <table:table-cell office:value-type="string">
            <text:p>single, servant</text:p>
          </table:table-cell>
          <table:table-cell office:value-type="string">
            <text:p>Lachheim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5 Sp.518-11/15.IV.57 + Reg.v.Mfr.K.d.I.1932, Tit.Ia, Nr.646/I</text:p>
          </table:table-cell>
          <table:table-cell/>
        </table:table-row>
        <table:table-row table:style-name="ro1">
          <table:table-cell office:value-type="string">
            <text:p>Fehler, Johann Leonhard</text:p>
          </table:table-cell>
          <table:table-cell/>
          <table:table-cell office:value-type="string">
            <text:p>Gastenfelden by Schillingsfuerst</text:p>
          </table:table-cell>
          <table:table-cell/>
          <table:table-cell office:value-type="string">
            <text:p>born 19 Dec. 1831; Schillingsfuerst is a "Herrschaftsgericht" (before 1848 a royal family had jurisdiction)</text:p>
          </table:table-cell>
          <table:table-cell office:value-type="string">
            <text:p>1854: BA Rothenburg, No.1029</text:p>
          </table:table-cell>
          <table:table-cell/>
        </table:table-row>
        <table:table-row table:style-name="ro1">
          <table:table-cell office:value-type="string">
            <text:p>Fehler, Johann Michael</text:p>
          </table:table-cell>
          <table:table-cell/>
          <table:table-cell office:value-type="string">
            <text:p>Gastenfelden by Schillingsfuerst</text:p>
          </table:table-cell>
          <table:table-cell/>
          <table:table-cell office:value-type="string">
            <text:p>born 27 July 1827; Schillingsfuerst is a "Herrschaftsgericht" (before 1848 a royal family had jurisdiction)</text:p>
          </table:table-cell>
          <table:table-cell office:value-type="string">
            <text:p>1854: BA Rothenburg, Nr.1029</text:p>
          </table:table-cell>
          <table:table-cell/>
        </table:table-row>
        <table:table-row table:style-name="ro1">
          <table:table-cell office:value-type="string">
            <text:p>Fehler, Maria Magdalena</text:p>
          </table:table-cell>
          <table:table-cell office:value-type="string">
            <text:p>serving maid or farm maid</text:p>
          </table:table-cell>
          <table:table-cell office:value-type="string">
            <text:p>Oberdachstette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9/24.I.54 + BA Ansbach, Abgabe1930, Nr.418</text:p>
          </table:table-cell>
          <table:table-cell/>
        </table:table-row>
        <table:table-row table:style-name="ro1">
          <table:table-cell office:value-type="string">
            <text:p>Fehler, see also Fekler</text:p>
          </table:table-cell>
          <table:table-cell table:number-columns-repeated="6"/>
        </table:table-row>
        <table:table-row table:style-name="ro1">
          <table:table-cell office:value-type="string">
            <text:p>Fehn, Thomas</text:p>
          </table:table-cell>
          <table:table-cell office:value-type="string">
            <text:p>farmer</text:p>
          </table:table-cell>
          <table:table-cell office:value-type="string">
            <text:p>Wellerstadt by Erlangen</text:p>
          </table:table-cell>
          <table:table-cell office:value-type="string">
            <text:p>N. America</text:p>
          </table:table-cell>
          <table:table-cell office:value-type="string">
            <text:p>&amp; wife &amp; sister-in-law &amp; three under-age children</text:p>
          </table:table-cell>
          <table:table-cell office:value-type="string">
            <text:p>Intellig.Bl.f.Mfr. 1853 B Nr.51 Sp.1133/23.VI.53 + BA Erlangen, Nr.3155</text:p>
          </table:table-cell>
          <table:table-cell/>
        </table:table-row>
        <table:table-row table:style-name="ro1">
          <table:table-cell office:value-type="string">
            <text:p>Feierabend, Maria Eleonore</text:p>
          </table:table-cell>
          <table:table-cell/>
          <table:table-cell office:value-type="string">
            <text:p>Poppenreuth</text:p>
          </table:table-cell>
          <table:table-cell/>
          <table:table-cell office:value-type="string">
            <text:p>9 years old</text:p>
          </table:table-cell>
          <table:table-cell office:value-type="string">
            <text:p>1864: Reg.v.Mfr.K.d.I.1932, Tit.Ia, Nr.692</text:p>
          </table:table-cell>
          <table:table-cell/>
        </table:table-row>
        <table:table-row table:style-name="ro1">
          <table:table-cell office:value-type="string">
            <text:p>Feigele, Therese</text:p>
          </table:table-cell>
          <table:table-cell/>
          <table:table-cell office:value-type="string">
            <text:p>Greding by Beilngries</text:p>
          </table:table-cell>
          <table:table-cell/>
          <table:table-cell office:value-type="string">
            <text:p>born 5 March 1850</text:p>
          </table:table-cell>
          <table:table-cell office:value-type="string">
            <text:p>1873: BA Hilpoltstein, Abgabe1927, Nr.247/1</text:p>
          </table:table-cell>
          <table:table-cell/>
        </table:table-row>
        <table:table-row table:style-name="ro1">
          <table:table-cell office:value-type="string">
            <text:p>Feigenbaum, Helena</text:p>
          </table:table-cell>
          <table:table-cell office:value-type="string">
            <text:p>widow</text:p>
          </table:table-cell>
          <table:table-cell office:value-type="string">
            <text:p>Dennenlohe by Wassertruedingen</text:p>
          </table:table-cell>
          <table:table-cell office:value-type="string">
            <text:p>N. America</text:p>
          </table:table-cell>
          <table:table-cell office:value-type="string">
            <text:p>&amp; 14 year old daughter Therese Feigenbaum</text:p>
          </table:table-cell>
          <table:table-cell office:value-type="string">
            <text:p>Intellig.Bl.f.Mfr. 1851 B Nr.23 Sp.486/11.III.51 + Reg.v.Mfr.K.d.I.1932, Tit.Ia, Nr.25</text:p>
          </table:table-cell>
          <table:table-cell/>
        </table:table-row>
        <table:table-row table:style-name="ro1">
          <table:table-cell office:value-type="string">
            <text:p>Feilner, Theodor</text:p>
          </table:table-cell>
          <table:table-cell office:value-type="string">
            <text:p>single, journeyman glazier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2 Feb. 1862</text:p>
          </table:table-cell>
          <table:table-cell office:value-type="string">
            <text:p>1878/79 BA Nuremberg, 14, Abgabe1929, Nr.229/11 + Reg.v.Mfr.K.d.I.1932, Tit.Ia, Nr.749/I</text:p>
          </table:table-cell>
          <table:table-cell/>
        </table:table-row>
        <table:table-row table:style-name="ro1">
          <table:table-cell office:value-type="string">
            <text:p>Feinauer, Anna Barbara</text:p>
          </table:table-cell>
          <table:table-cell office:value-type="string">
            <text:p>single, farmer's daughter</text:p>
          </table:table-cell>
          <table:table-cell office:value-type="string">
            <text:p>Oberschlauersbach by Markt Erlbach</text:p>
          </table:table-cell>
          <table:table-cell office:value-type="string">
            <text:p>Michigan</text:p>
          </table:table-cell>
          <table:table-cell/>
          <table:table-cell office:value-type="string">
            <text:p>Intellig.Bl.f.Mfr. 1851 B Nr.24 Sp.513-4/19.III.51</text:p>
          </table:table-cell>
          <table:table-cell/>
        </table:table-row>
        <table:table-row table:style-name="ro1">
          <table:table-cell office:value-type="string">
            <text:p>Feinauer, Barbara</text:p>
          </table:table-cell>
          <table:table-cell office:value-type="string">
            <text:p>single</text:p>
          </table:table-cell>
          <table:table-cell office:value-type="string">
            <text:p>Neudorf by Markt Erlbach</text:p>
          </table:table-cell>
          <table:table-cell/>
          <table:table-cell office:value-type="string">
            <text:p>34 years old</text:p>
          </table:table-cell>
          <table:table-cell office:value-type="string">
            <text:p>1856: BA Neustadt/Aisch, Nr.741/4</text:p>
          </table:table-cell>
          <table:table-cell/>
        </table:table-row>
        <table:table-row table:style-name="ro1">
          <table:table-cell office:value-type="string">
            <text:p>Feinauer, Christina Barbara</text:p>
          </table:table-cell>
          <table:table-cell office:value-type="string">
            <text:p>farmer's daughter</text:p>
          </table:table-cell>
          <table:table-cell office:value-type="string">
            <text:p>Oberschlauersbach by Markt Erlbach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Intellig.Bl.f.Mfr. 1849 B Nr.15 Sp.281-2/13.2.49 + [St. Paul's, Frankenlust/Bay City, Michigan: Weiss]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Feinauer, Christoph</text:p>
          </table:table-cell>
          <table:table-cell office:value-type="string">
            <text:p>single, day laborer</text:p>
          </table:table-cell>
          <table:table-cell office:value-type="string">
            <text:p>Neudorf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8 B Nr.17 Sp.245-7/24.2.58 + BA Neustadt/Aisch Nr.746/9</text:p>
          </table:table-cell>
          <table:table-cell/>
        </table:table-row>
        <table:table-row table:style-name="ro1">
          <table:table-cell office:value-type="string">
            <text:p>Feinauer, Johann Michael</text:p>
          </table:table-cell>
          <table:table-cell/>
          <table:table-cell office:value-type="string">
            <text:p>[Oberschlauersbach by Markt Erlbach]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no Nuremberg state archive ref. [1848: see St. Paul's Frankenlust/Bay City, Michigan]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Feistner, G. Michael</text:p>
          </table:table-cell>
          <table:table-cell office:value-type="string">
            <text:p>cobbler &amp; small farmer</text:p>
          </table:table-cell>
          <table:table-cell office:value-type="string">
            <text:p>Nennslingen by Greding</text:p>
          </table:table-cell>
          <table:table-cell office:value-type="string">
            <text:p>N. America</text:p>
          </table:table-cell>
          <table:table-cell office:value-type="string">
            <text:p>&amp; family; a "Koebler" farmed less than 1/4 of a full-size farm</text:p>
          </table:table-cell>
          <table:table-cell office:value-type="string">
            <text:p>Intellig.Bl.f.Mfr. 1846 B Nr.59 Sp.1233-4/17.VII.46</text:p>
          </table:table-cell>
          <table:table-cell/>
        </table:table-row>
        <table:table-row table:style-name="ro1">
          <table:table-cell office:value-type="string">
            <text:p>Feistner, Georg</text:p>
          </table:table-cell>
          <table:table-cell office:value-type="string">
            <text:p>single</text:p>
          </table:table-cell>
          <table:table-cell office:value-type="string">
            <text:p>Pyras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50 v.13.6.66/818 + BA Hilpoltstein, Abgabe1927, Nr.246/46</text:p>
          </table:table-cell>
          <table:table-cell/>
        </table:table-row>
        <table:table-row table:style-name="ro1">
          <table:table-cell office:value-type="string">
            <text:p>Feistner, Georg Leonhard</text:p>
          </table:table-cell>
          <table:table-cell office:value-type="string">
            <text:p>single</text:p>
          </table:table-cell>
          <table:table-cell office:value-type="string">
            <text:p>Hoettingen by Weissenburg</text:p>
          </table:table-cell>
          <table:table-cell/>
          <table:table-cell office:value-type="string">
            <text:p>born 13 May 1843</text:p>
          </table:table-cell>
          <table:table-cell office:value-type="string">
            <text:p>1870: BA Weissenburg, Abgabe1940, Nr.272</text:p>
          </table:table-cell>
          <table:table-cell/>
        </table:table-row>
        <table:table-row table:style-name="ro1">
          <table:table-cell office:value-type="string">
            <text:p>Feistner, Johann Georg</text:p>
          </table:table-cell>
          <table:table-cell office:value-type="string">
            <text:p>master tailor</text:p>
          </table:table-cell>
          <table:table-cell office:value-type="string">
            <text:p>Hoettingen by Weissenburg</text:p>
          </table:table-cell>
          <table:table-cell/>
          <table:table-cell office:value-type="string">
            <text:p>born 8 April 1802; &amp; family</text:p>
          </table:table-cell>
          <table:table-cell office:value-type="string">
            <text:p>1871 or <text:s/>7: BA Weissenburg, Abgabe1940, Nr.276 + Reg.v.Mfr.K.d.I.1932, Tit.Ia, Nr.754</text:p>
          </table:table-cell>
          <table:table-cell/>
        </table:table-row>
        <table:table-row table:style-name="ro1">
          <table:table-cell office:value-type="string">
            <text:p>Feistner, Johann Michael</text:p>
          </table:table-cell>
          <table:table-cell office:value-type="string">
            <text:p>smallholder</text:p>
          </table:table-cell>
          <table:table-cell office:value-type="string">
            <text:p>Hoettingen by Weissenburg</text:p>
          </table:table-cell>
          <table:table-cell/>
          <table:table-cell office:value-type="string">
            <text:p>born 3 Oct. 1841; &amp; family; a "Guetler" farmed about 1/4 of a full-size farm</text:p>
          </table:table-cell>
          <table:table-cell office:value-type="string">
            <text:p>1871: Reg.v.Mfr.K.d.I.1932, Tit.Ia, Nr.754</text:p>
          </table:table-cell>
          <table:table-cell/>
        </table:table-row>
        <table:table-row table:style-name="ro1">
          <table:table-cell office:value-type="string">
            <text:p>Fekler, Anna Margaretha</text:p>
          </table:table-cell>
          <table:table-cell/>
          <table:table-cell office:value-type="string">
            <text:p>Gastenfelden [by Schillingsfuerst]</text:p>
          </table:table-cell>
          <table:table-cell table:number-columns-repeated="2"/>
          <table:table-cell office:value-type="string">
            <text:p>1854: Reg.v.Mfr.K.d.I.1932, Tit.Ia, Nr.26</text:p>
          </table:table-cell>
          <table:table-cell/>
        </table:table-row>
        <table:table-row table:style-name="ro1">
          <table:table-cell office:value-type="string">
            <text:p>Fekler, Johann Leonhard</text:p>
          </table:table-cell>
          <table:table-cell/>
          <table:table-cell office:value-type="string">
            <text:p>Gastenfelden [by Schillingsfuerst]</text:p>
          </table:table-cell>
          <table:table-cell table:number-columns-repeated="2"/>
          <table:table-cell office:value-type="string">
            <text:p>1854: Reg.v.Mfr.K.d.I.1932, Tit.Ia, Nr.26</text:p>
          </table:table-cell>
          <table:table-cell/>
        </table:table-row>
        <table:table-row table:style-name="ro1">
          <table:table-cell office:value-type="string">
            <text:p>Fekler, Johann Michael</text:p>
          </table:table-cell>
          <table:table-cell/>
          <table:table-cell office:value-type="string">
            <text:p>Gastenfelden [by Schillingsfuerst]</text:p>
          </table:table-cell>
          <table:table-cell table:number-columns-repeated="2"/>
          <table:table-cell office:value-type="string">
            <text:p>1854: Reg.v.Mfr.K.d.I.1932, Tit.Ia, Nr.26</text:p>
          </table:table-cell>
          <table:table-cell/>
        </table:table-row>
        <table:table-row table:style-name="ro1">
          <table:table-cell office:value-type="string">
            <text:p>Fekler, see also Fehler</text:p>
          </table:table-cell>
          <table:table-cell table:number-columns-repeated="6"/>
        </table:table-row>
        <table:table-row table:style-name="ro1">
          <table:table-cell office:value-type="string">
            <text:p>Feldheimer, Georg Christian</text:p>
          </table:table-cell>
          <table:table-cell/>
          <table:table-cell office:value-type="string">
            <text:p>Unterschwaningen [by Wassertruedingen]</text:p>
          </table:table-cell>
          <table:table-cell/>
          <table:table-cell office:value-type="string">
            <text:p>born 1815</text:p>
          </table:table-cell>
          <table:table-cell office:value-type="string">
            <text:p>1850: Reg.v.Mfr.K.d.I.1900, Nr.5021/III</text:p>
          </table:table-cell>
          <table:table-cell/>
        </table:table-row>
        <table:table-row table:style-name="ro1">
          <table:table-cell office:value-type="string">
            <text:p>Feldman, Rosa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39 Sp.659-5/14.V.56</text:p>
          </table:table-cell>
          <table:table-cell/>
        </table:table-row>
        <table:table-row table:style-name="ro1">
          <table:table-cell office:value-type="string">
            <text:p>Feldmann, Babette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/>
          <table:table-cell office:value-type="string">
            <text:p>born 11 June 1811</text:p>
          </table:table-cell>
          <table:table-cell office:value-type="string">
            <text:p>1864: BA Erlangen, Nr.3445</text:p>
          </table:table-cell>
          <table:table-cell/>
        </table:table-row>
        <table:table-row table:style-name="ro1">
          <table:table-cell office:value-type="string">
            <text:p>Feldmann, Fanny Fraunt (?)</text:p>
          </table:table-cell>
          <table:table-cell office:value-type="string">
            <text:p>merchant's daughter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3 Sp.487-8/14.III.51 + Reg.v.Mfr.K.d.I.1900, Nr.4994/II</text:p>
          </table:table-cell>
          <table:table-cell/>
        </table:table-row>
        <table:table-row table:style-name="ro1">
          <table:table-cell office:value-type="string">
            <text:p>Feldmann, Janette</text:p>
          </table:table-cell>
          <table:table-cell office:value-type="string">
            <text:p>single</text:p>
          </table:table-cell>
          <table:table-cell office:value-type="string">
            <text:p>Langenzenn by Cadolzburg</text:p>
          </table:table-cell>
          <table:table-cell/>
          <table:table-cell office:value-type="string">
            <text:p>born 6 Aug. 1844</text:p>
          </table:table-cell>
          <table:table-cell office:value-type="string">
            <text:p>1860: BA Fuerth, Abgabe1927, Verz II, Nr.96 2</text:p>
          </table:table-cell>
          <table:table-cell/>
        </table:table-row>
        <table:table-row table:style-name="ro1">
          <table:table-cell office:value-type="string">
            <text:p>Feldmann, Karl</text:p>
          </table:table-cell>
          <table:table-cell office:value-type="string">
            <text:p>single, merchant's son</text:p>
          </table:table-cell>
          <table:table-cell office:value-type="string">
            <text:p>Diespeck by Neustadt/Aisch</text:p>
          </table:table-cell>
          <table:table-cell office:value-type="string">
            <text:p>N. America</text:p>
          </table:table-cell>
          <table:table-cell office:value-type="string">
            <text:p>deceased father: fancy goods merchant Kallmann Feldmann</text:p>
          </table:table-cell>
          <table:table-cell office:value-type="string">
            <text:p>Intellig.Bl.f.Mfr. 1852 B Nr.6 Sp.83-4/10.I.52 +Reg.v.Mfr.K.d.I.1900, Nr.5007/II</text:p>
          </table:table-cell>
          <table:table-cell/>
        </table:table-row>
        <table:table-row table:style-name="ro1">
          <table:table-cell office:value-type="string">
            <text:p>Feldmann, Maria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&amp; Jetta</text:p>
          </table:table-cell>
          <table:table-cell office:value-type="string">
            <text:p>Krs.A.Bl.f.Mfr. 1854 B Nr.41 Sp.813-4/13.V.54</text:p>
          </table:table-cell>
          <table:table-cell/>
        </table:table-row>
        <table:table-row table:style-name="ro1">
          <table:table-cell office:value-type="string">
            <text:p>Feldmann, Phillipp</text:p>
          </table:table-cell>
          <table:table-cell/>
          <table:table-cell office:value-type="string">
            <text:p>Altenmuhr [by Gunzenhausen]</text:p>
          </table:table-cell>
          <table:table-cell/>
          <table:table-cell office:value-type="string">
            <text:p>born 12 March 1864</text:p>
          </table:table-cell>
          <table:table-cell office:value-type="string">
            <text:p>1880: Reg.v.Mfr.K.d.I.1932, Tit.Ia, Nr.746</text:p>
          </table:table-cell>
          <table:table-cell/>
        </table:table-row>
        <table:table-row table:style-name="ro1">
          <table:table-cell office:value-type="string">
            <text:p>Feldmann, Simon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/>
          <table:table-cell office:value-type="string">
            <text:p>born 3 April 1831</text:p>
          </table:table-cell>
          <table:table-cell office:value-type="string">
            <text:p>1849: BA Erlangen, Nr.3053</text:p>
          </table:table-cell>
          <table:table-cell/>
        </table:table-row>
        <table:table-row table:style-name="ro1">
          <table:table-cell office:value-type="string">
            <text:p>Feldner, Johann Andreas</text:p>
          </table:table-cell>
          <table:table-cell office:value-type="string">
            <text:p>journeyman cabinetmaker, joiner</text:p>
          </table:table-cell>
          <table:table-cell office:value-type="string">
            <text:p>Fuerth city</text:p>
          </table:table-cell>
          <table:table-cell office:value-type="string">
            <text:p>New York NY</text:p>
          </table:table-cell>
          <table:table-cell office:value-type="string">
            <text:p>born 24 October 1825 in Fuerth</text:p>
          </table:table-cell>
          <table:table-cell office:value-type="string">
            <text:p>Krs.A.Bl.f.Mfr. 1854 B Nr.24 Sp.487-8/20.III.54</text:p>
          </table:table-cell>
          <table:table-cell/>
        </table:table-row>
        <table:table-row table:style-name="ro1">
          <table:table-cell office:value-type="string">
            <text:p>Fellner, Catharin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also Katharina, born 12 Dec. 1825; &amp; daughter Barbara (born 21 July 1851)</text:p>
          </table:table-cell>
          <table:table-cell office:value-type="string">
            <text:p>1853: Reg.v.Mfr.K.d.I.1900, Nr.4993 + BA Hilpoltstein, Abgabe1927, Nr.245/45</text:p>
          </table:table-cell>
          <table:table-cell/>
        </table:table-row>
        <table:table-row table:style-name="ro1">
          <table:table-cell office:value-type="string">
            <text:p>Fellner, Friedrich</text:p>
          </table:table-cell>
          <table:table-cell office:value-type="string">
            <text:p>single</text:p>
          </table:table-cell>
          <table:table-cell office:value-type="string">
            <text:p>Oberntief by Windsheim</text:p>
          </table:table-cell>
          <table:table-cell/>
          <table:table-cell office:value-type="string">
            <text:p>born 20 March 1833</text:p>
          </table:table-cell>
          <table:table-cell office:value-type="string">
            <text:p>1852: BA Uffenheim, Nr.2257 + Reg.v.Mfr.K.d.I.1900, Nr.5023</text:p>
          </table:table-cell>
          <table:table-cell/>
        </table:table-row>
        <table:table-row table:style-name="ro1">
          <table:table-cell office:value-type="string">
            <text:p>Fellner, Gottfried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13 March 1828</text:p>
          </table:table-cell>
          <table:table-cell office:value-type="string">
            <text:p>1854: Reg.v.Mfr.K.d.I.1900, Nr.4993 + BA Hilpoltstein, Abgabe1927, Nr.245/33</text:p>
          </table:table-cell>
          <table:table-cell/>
        </table:table-row>
        <table:table-row table:style-name="ro1">
          <table:table-cell office:value-type="string">
            <text:p>Felseis, Paulus</text:p>
          </table:table-cell>
          <table:table-cell office:value-type="string">
            <text:p>single, servant</text:p>
          </table:table-cell>
          <table:table-cell office:value-type="string">
            <text:p>Kleingeschaidt by Erlangen [Heroldsburg- Klei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3-4/13.III.54 + BA Erlangen, Nr.3191</text:p>
          </table:table-cell>
          <table:table-cell/>
        </table:table-row>
        <table:table-row table:style-name="ro1">
          <table:table-cell office:value-type="string">
            <text:p>Felsenstein, Jakob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8 March 1856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Fenn, Anna Barbara</text:p>
          </table:table-cell>
          <table:table-cell office:value-type="string">
            <text:p>[single or married to Hartmann?]</text:p>
          </table:table-cell>
          <table:table-cell office:value-type="string">
            <text:p>[Trautkirchen by Markt Erlbach]</text:p>
          </table:table-cell>
          <table:table-cell office:value-type="string">
            <text:p>[Frankenlust &amp; Frank</text:p>
          </table:table-cell>
          <table:table-cell office:value-type="string">
            <text:p>[born 1827; parents: Leonhard Fenn &amp; Maria nee Weymann]</text:p>
          </table:table-cell>
          <table:table-cell office:value-type="string">
            <text:p>no Nuremberg state archive ref. [1852: St. Paul's, Frankenlust/Bay City, Michigan: 1863 widow Hartmann + Immanuel, Frankentrost, Michigan: Mrs. Michae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Fenn, Georg Leonhard</text:p>
          </table:table-cell>
          <table:table-cell office:value-type="string">
            <text:p>single, servant</text:p>
          </table:table-cell>
          <table:table-cell office:value-type="string">
            <text:p>Unternbibert by Ansbach</text:p>
          </table:table-cell>
          <table:table-cell office:value-type="string">
            <text:p>N. America</text:p>
          </table:table-cell>
          <table:table-cell office:value-type="string">
            <text:p>29 years old</text:p>
          </table:table-cell>
          <table:table-cell office:value-type="string">
            <text:p>Intellig.Bl.f.Mfr. 1853 B Nr.62 Sp.1323/30.VII.53 + Reg.v.Mfr.K.d.I.1932, Tit.Ia, Nr.23/I + BA Ansbach, Abgabe1930, Nr.427/54</text:p>
          </table:table-cell>
          <table:table-cell/>
        </table:table-row>
        <table:table-row table:style-name="ro1">
          <table:table-cell office:value-type="string">
            <text:p>Fensel, Johann Leonhard Konrad</text:p>
          </table:table-cell>
          <table:table-cell office:value-type="string">
            <text:p>basket maker</text:p>
          </table:table-cell>
          <table:table-cell office:value-type="string">
            <text:p>Kozenaur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33 Sp.551-2/19.IV.41</text:p>
          </table:table-cell>
          <table:table-cell/>
        </table:table-row>
        <table:table-row table:style-name="ro1">
          <table:table-cell office:value-type="string">
            <text:p>Fensel, Konrad</text:p>
          </table:table-cell>
          <table:table-cell office:value-type="string">
            <text:p>single, journeyman plumber or tin-man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 office:value-type="string">
            <text:p>born 28 October 1837; father: master smith Leopold Fensel</text:p>
          </table:table-cell>
          <table:table-cell office:value-type="string">
            <text:p>Krs.A.Bl.f.Mfr. 1860 B Nr.35 Sp.532-4/28.IV.60 + BA Erlangen, Nr.3444</text:p>
          </table:table-cell>
          <table:table-cell/>
        </table:table-row>
        <table:table-row table:style-name="ro1">
          <table:table-cell office:value-type="string">
            <text:p>Fensel, Martin</text:p>
          </table:table-cell>
          <table:table-cell office:value-type="string">
            <text:p>basket maker &amp; smallholder</text:p>
          </table:table-cell>
          <table:table-cell office:value-type="string">
            <text:p>Kozenaurach by Markt Erlbach</text:p>
          </table:table-cell>
          <table:table-cell office:value-type="string">
            <text:p>N. America</text:p>
          </table:table-cell>
          <table:table-cell office:value-type="string">
            <text:p>&amp; family; a "Guetler" farmed about 1/4 of a full-size farm</text:p>
          </table:table-cell>
          <table:table-cell office:value-type="string">
            <text:p>Intellig.Bl.f.Mfr. 1841 B Nr.33 Sp.551-2/19.IV.41 + Reg.v.Mfr.K.d.I.1900, Nr.4989</text:p>
          </table:table-cell>
          <table:table-cell/>
        </table:table-row>
        <table:table-row table:style-name="ro1">
          <table:table-cell office:value-type="string">
            <text:p>Fensel, see also Fentzel, Fenzel</text:p>
          </table:table-cell>
          <table:table-cell table:number-columns-repeated="6"/>
        </table:table-row>
        <table:table-row table:style-name="ro1">
          <table:table-cell office:value-type="string">
            <text:p>Fentzel, Barbara</text:p>
          </table:table-cell>
          <table:table-cell office:value-type="string">
            <text:p>single, farmer's daughter</text:p>
          </table:table-cell>
          <table:table-cell office:value-type="string">
            <text:p>Dietershofen by Hersbruck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52 B Nr.27 Sp.599-600/27.III.52</text:p>
          </table:table-cell>
          <table:table-cell/>
        </table:table-row>
        <table:table-row table:style-name="ro1">
          <table:table-cell office:value-type="string">
            <text:p>Fentzel, see also Fensel, Fenzel</text:p>
          </table:table-cell>
          <table:table-cell table:number-columns-repeated="6"/>
        </table:table-row>
        <table:table-row table:style-name="ro1">
          <table:table-cell office:value-type="string">
            <text:p>Fenzel, Johann Nikolaus</text:p>
          </table:table-cell>
          <table:table-cell office:value-type="string">
            <text:p>single, farmer's son</text:p>
          </table:table-cell>
          <table:table-cell office:value-type="string">
            <text:p>Cleedor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49 Sp.683-6/9.VI.58</text:p>
          </table:table-cell>
          <table:table-cell/>
        </table:table-row>
        <table:table-row table:style-name="ro1">
          <table:table-cell office:value-type="string">
            <text:p>Fenzel, see also Fentzel, Fensel</text:p>
          </table:table-cell>
          <table:table-cell table:number-columns-repeated="6"/>
        </table:table-row>
        <table:table-row table:style-name="ro1">
          <table:table-cell office:value-type="string">
            <text:p>Ferch, Xaver</text:p>
          </table:table-cell>
          <table:table-cell office:value-type="string">
            <text:p>single</text:p>
          </table:table-cell>
          <table:table-cell office:value-type="string">
            <text:p>Buxheim by Eichstaett</text:p>
          </table:table-cell>
          <table:table-cell/>
          <table:table-cell office:value-type="string">
            <text:p>born 23 February 1800</text:p>
          </table:table-cell>
          <table:table-cell office:value-type="string">
            <text:p>1853-55: LRA Eichstaett, Abgabe1981, Nr.676/8/5</text:p>
          </table:table-cell>
          <table:table-cell/>
        </table:table-row>
        <table:table-row table:style-name="ro1">
          <table:table-cell office:value-type="string">
            <text:p>Fessmann, Franz Xaver</text:p>
          </table:table-cell>
          <table:table-cell office:value-type="string">
            <text:p>single, journeyman butcher</text:p>
          </table:table-cell>
          <table:table-cell office:value-type="string">
            <text:p>Burggriesbach by Beilngries</text:p>
          </table:table-cell>
          <table:table-cell office:value-type="string">
            <text:p>New York NY</text:p>
          </table:table-cell>
          <table:table-cell office:value-type="string">
            <text:p>is already residing in NY; requests formal emigration permit (release from Bavarian citizenship) through his trustee</text:p>
          </table:table-cell>
          <table:table-cell office:value-type="string">
            <text:p>Intellig.Bl.f.Mfr. 1852 B Nr.101 Sp.2009/7.XII.52</text:p>
          </table:table-cell>
          <table:table-cell/>
        </table:table-row>
        <table:table-row table:style-name="ro1">
          <table:table-cell office:value-type="string">
            <text:p>Feth, Johann</text:p>
          </table:table-cell>
          <table:table-cell office:value-type="string">
            <text:p>small farmer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 office:value-type="string">
            <text:p>&amp; wife Anna Maria; a "Koebler" farmed less than 1/4 of a full-size farm</text:p>
          </table:table-cell>
          <table:table-cell office:value-type="string">
            <text:p>Intellig.Bl.f.Mfr. 1846 B Nr.22 Sp.490/10.III.46</text:p>
          </table:table-cell>
          <table:table-cell/>
        </table:table-row>
        <table:table-row table:style-name="ro1">
          <table:table-cell office:value-type="string">
            <text:p>Fetz, Johann Wolfgang</text:p>
          </table:table-cell>
          <table:table-cell/>
          <table:table-cell office:value-type="string">
            <text:p>Ermetzhof by Leutershausen</text:p>
          </table:table-cell>
          <table:table-cell/>
          <table:table-cell office:value-type="string">
            <text:p>born 1783; &amp; wife Elisabetha &amp; 7 children</text:p>
          </table:table-cell>
          <table:table-cell office:value-type="string">
            <text:p>1836: BA Rothenburg o.d.T., Nr.992/27</text:p>
          </table:table-cell>
          <table:table-cell/>
        </table:table-row>
        <table:table-row table:style-name="ro1">
          <table:table-cell office:value-type="string">
            <text:p>Fetzer, Eva Maria</text:p>
          </table:table-cell>
          <table:table-cell office:value-type="string">
            <text:p>small farmer's daughter</text:p>
          </table:table-cell>
          <table:table-cell office:value-type="string">
            <text:p>Ammonschoenbronn by Feuchtw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57 B Nr.47 Sp.700-6/3.VI.57</text:p>
          </table:table-cell>
          <table:table-cell/>
        </table:table-row>
        <table:table-row table:style-name="ro1">
          <table:table-cell office:value-type="string">
            <text:p>Fetzer, Georg Friedrich</text:p>
          </table:table-cell>
          <table:table-cell office:value-type="string">
            <text:p>single, servant</text:p>
          </table:table-cell>
          <table:table-cell office:value-type="string">
            <text:p>Hinterbreitenthan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9 Sp.638-9/2.IV.53</text:p>
          </table:table-cell>
          <table:table-cell/>
        </table:table-row>
        <table:table-row table:style-name="ro1">
          <table:table-cell office:value-type="string">
            <text:p>Fetzer, Georg Leonhard</text:p>
          </table:table-cell>
          <table:table-cell office:value-type="string">
            <text:p>single, servant</text:p>
          </table:table-cell>
          <table:table-cell office:value-type="string">
            <text:p>Gailnau by Rothenburg o.d.T.</text:p>
          </table:table-cell>
          <table:table-cell office:value-type="string">
            <text:p>America</text:p>
          </table:table-cell>
          <table:table-cell office:value-type="string">
            <text:p>see sister: Magdalena Barbara Fetzer</text:p>
          </table:table-cell>
          <table:table-cell office:value-type="string">
            <text:p>Krs.A.Bl.f.Mfr. 1856 B Nr.61 Sp.988-7/26.VII.56</text:p>
          </table:table-cell>
          <table:table-cell/>
        </table:table-row>
        <table:table-row table:style-name="ro1">
          <table:table-cell office:value-type="string">
            <text:p>Fetzer, Leonhard</text:p>
          </table:table-cell>
          <table:table-cell office:value-type="string">
            <text:p>single, journeyman locksmith</text:p>
          </table:table-cell>
          <table:table-cell office:value-type="string">
            <text:p>Roth by Schwabach</text:p>
          </table:table-cell>
          <table:table-cell/>
          <table:table-cell office:value-type="string">
            <text:p>born 18 Dec. 1853</text:p>
          </table:table-cell>
          <table:table-cell office:value-type="string">
            <text:p>1872: Reg.v.Mfr.K.d.I.1932, Tit.Ia, Nr.752/I + BA Schwabach, Nr.8803/24</text:p>
          </table:table-cell>
          <table:table-cell/>
        </table:table-row>
        <table:table-row table:style-name="ro1">
          <table:table-cell office:value-type="string">
            <text:p>Fetzer, Magdalena Barbara</text:p>
          </table:table-cell>
          <table:table-cell office:value-type="string">
            <text:p>single, servant</text:p>
          </table:table-cell>
          <table:table-cell office:value-type="string">
            <text:p>Gailnau by Rothenburg o.d.T.</text:p>
          </table:table-cell>
          <table:table-cell office:value-type="string">
            <text:p>America</text:p>
          </table:table-cell>
          <table:table-cell office:value-type="string">
            <text:p>see brother: servant Georg Leonhard Fetzer</text:p>
          </table:table-cell>
          <table:table-cell office:value-type="string">
            <text:p>Krs.A.Bl.f.Mfr. 1856 B Nr.61 Sp.988-7/26.VII.56</text:p>
          </table:table-cell>
          <table:table-cell/>
        </table:table-row>
        <table:table-row table:style-name="ro1">
          <table:table-cell office:value-type="string">
            <text:p>Feuchtenberger, Johann Wilhelm</text:p>
          </table:table-cell>
          <table:table-cell office:value-type="string">
            <text:p>single</text:p>
          </table:table-cell>
          <table:table-cell office:value-type="string">
            <text:p>Aichenzell [by Feuchtwangen or Leiperszell]</text:p>
          </table:table-cell>
          <table:table-cell/>
          <table:table-cell office:value-type="string">
            <text:p>born 28 September 1872</text:p>
          </table:table-cell>
          <table:table-cell office:value-type="string">
            <text:p>1889: Reg.v.Mfr.K.d.I.1932, Tit.Ia, Nr.744/II</text:p>
          </table:table-cell>
          <table:table-cell/>
        </table:table-row>
        <table:table-row table:style-name="ro1">
          <table:table-cell office:value-type="string">
            <text:p>Feuchter, Maria Barbara</text:p>
          </table:table-cell>
          <table:table-cell/>
          <table:table-cell office:value-type="string">
            <text:p>Halsbach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Feuchtwanger, Abraham</text:p>
          </table:table-cell>
          <table:table-cell office:value-type="string">
            <text:p>writer, scrib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59 Sp.1181-2/20.VII.50</text:p>
          </table:table-cell>
          <table:table-cell/>
        </table:table-row>
        <table:table-row table:style-name="ro1">
          <table:table-cell office:value-type="string">
            <text:p>Feuerlein, Georg Friedrich Adolph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8 February 1867</text:p>
          </table:table-cell>
          <table:table-cell office:value-type="string">
            <text:p>1883: Reg.v.Mfr.K.d.I.1932, Tit.Ia, Nr.729/4</text:p>
          </table:table-cell>
          <table:table-cell/>
        </table:table-row>
        <table:table-row table:style-name="ro1">
          <table:table-cell office:value-type="string">
            <text:p>Feurer, Jakob Ernst</text:p>
          </table:table-cell>
          <table:table-cell/>
          <table:table-cell office:value-type="string">
            <text:p>Thuernhofen</text:p>
          </table:table-cell>
          <table:table-cell/>
          <table:table-cell office:value-type="string">
            <text:p>born 29 July 1875 in Feuchtwangen</text:p>
          </table:table-cell>
          <table:table-cell office:value-type="string">
            <text:p>1892: Reg.v.Mfr.K.d.I.1932, Tit.Ia, Nr.744/II</text:p>
          </table:table-cell>
          <table:table-cell/>
        </table:table-row>
        <table:table-row table:style-name="ro1">
          <table:table-cell office:value-type="string">
            <text:p>Fey, Joseph</text:p>
          </table:table-cell>
          <table:table-cell office:value-type="string">
            <text:p>single, journeyman butcher</text:p>
          </table:table-cell>
          <table:table-cell office:value-type="string">
            <text:p>Windshofe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0 Sp.619-20/6.IV.54</text:p>
          </table:table-cell>
          <table:table-cell/>
        </table:table-row>
        <table:table-row table:style-name="ro1">
          <table:table-cell office:value-type="string">
            <text:p>Ficht, <text:s/>Maria Apollonia</text:p>
          </table:table-cell>
          <table:table-cell office:value-type="string">
            <text:p>single</text:p>
          </table:table-cell>
          <table:table-cell office:value-type="string">
            <text:p>Beutellohe by Ansbach</text:p>
          </table:table-cell>
          <table:table-cell table:number-columns-repeated="2"/>
          <table:table-cell office:value-type="string">
            <text:p>1865: Reg.v.Mfr.K.d.I.1932, Tit.Ia, Nr.686</text:p>
          </table:table-cell>
          <table:table-cell/>
        </table:table-row>
        <table:table-row table:style-name="ro1">
          <table:table-cell office:value-type="string">
            <text:p>Ficht, Achatius</text:p>
          </table:table-cell>
          <table:table-cell/>
          <table:table-cell office:value-type="string">
            <text:p>Oberdachstetten by Leutershausen</text:p>
          </table:table-cell>
          <table:table-cell/>
          <table:table-cell office:value-type="string">
            <text:p>18 years old</text:p>
          </table:table-cell>
          <table:table-cell office:value-type="string">
            <text:p>1853: BA Ansbach, Abgabe1930, Nr.427/348</text:p>
          </table:table-cell>
          <table:table-cell/>
        </table:table-row>
        <table:table-row table:style-name="ro1">
          <table:table-cell office:value-type="string">
            <text:p>Ficht, Johann Achatius</text:p>
          </table:table-cell>
          <table:table-cell office:value-type="string">
            <text:p>assistant confectioner</text:p>
          </table:table-cell>
          <table:table-cell office:value-type="string">
            <text:p>Obernzen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67 Sp.962-13/11.VIII.60</text:p>
          </table:table-cell>
          <table:table-cell/>
        </table:table-row>
        <table:table-row table:style-name="ro1">
          <table:table-cell office:value-type="string">
            <text:p>Ficht, Johann Georg</text:p>
          </table:table-cell>
          <table:table-cell office:value-type="string">
            <text:p>single, servant</text:p>
          </table:table-cell>
          <table:table-cell office:value-type="string">
            <text:p>Beutellohe by Ansbach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Krs.A.Bl.f.Mfr. 1854 B Nr.87 Sp.1611/4.X.54 + Reg.v.Mfr.K.d.I.1932, Tit.Ia, Nr.23/II + BA Ansbach, Abgabe1930, Nr.427/109</text:p>
          </table:table-cell>
          <table:table-cell/>
        </table:table-row>
        <table:table-row table:style-name="ro1">
          <table:table-cell office:value-type="string">
            <text:p>Ficht, Johann Matthaeus Philipp</text:p>
          </table:table-cell>
          <table:table-cell office:value-type="string">
            <text:p>innkeeper &amp; widower</text:p>
          </table:table-cell>
          <table:table-cell office:value-type="string">
            <text:p>Gutensteten by Neustadt/Aisch</text:p>
          </table:table-cell>
          <table:table-cell office:value-type="string">
            <text:p>N. America</text:p>
          </table:table-cell>
          <table:table-cell office:value-type="string">
            <text:p>&amp; family: Maria Barbara Ficht (born 2 February 1847) &amp; Maria Magdalena Ficht (3 Nov. 1849)</text:p>
          </table:table-cell>
          <table:table-cell office:value-type="string">
            <text:p>Intellig.Bl.f.Mfr. 1852 B Nr.52 Sp.1133-4/19.VI.52 + Reg.v.Mfr.K.d.I.1900, Nr.5007/II</text:p>
          </table:table-cell>
          <table:table-cell/>
        </table:table-row>
        <table:table-row table:style-name="ro1">
          <table:table-cell office:value-type="string">
            <text:p>Ficht, Johann Valentin</text:p>
          </table:table-cell>
          <table:table-cell office:value-type="string">
            <text:p>farmer</text:p>
          </table:table-cell>
          <table:table-cell office:value-type="string">
            <text:p>Gerhardshofen by Neustadt/Aisch</text:p>
          </table:table-cell>
          <table:table-cell office:value-type="string">
            <text:p>N. America</text:p>
          </table:table-cell>
          <table:table-cell office:value-type="string">
            <text:p>&amp; wife Anna Barbara nee Hasslinger &amp; 5 minor children</text:p>
          </table:table-cell>
          <table:table-cell office:value-type="string">
            <text:p>Intellig.Bl.f.Mfr. 1850 B Nr.45 Sp.561-2/23.V.50</text:p>
          </table:table-cell>
          <table:table-cell/>
        </table:table-row>
        <table:table-row table:style-name="ro1">
          <table:table-cell office:value-type="string">
            <text:p>Fichtbauer, Johann Georg</text:p>
          </table:table-cell>
          <table:table-cell office:value-type="string">
            <text:p>day laborer</text:p>
          </table:table-cell>
          <table:table-cell office:value-type="string">
            <text:p>Wittelshofen by Dinkelsbuehl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9 Sp.731-2/8.V.39 +Reg.v.Mfr.K.d.I.1900, Nr.4985/IV</text:p>
          </table:table-cell>
          <table:table-cell/>
        </table:table-row>
        <table:table-row table:style-name="ro1">
          <table:table-cell office:value-type="string">
            <text:p>Fichtelmann, Johann August</text:p>
          </table:table-cell>
          <table:table-cell office:value-type="string">
            <text:p>single, cobbler's son</text:p>
          </table:table-cell>
          <table:table-cell office:value-type="string">
            <text:p>Linden by Markt Erlbach</text:p>
          </table:table-cell>
          <table:table-cell office:value-type="string">
            <text:p>New York</text:p>
          </table:table-cell>
          <table:table-cell office:value-type="string">
            <text:p>see father: Ulrich Johann F.</text:p>
          </table:table-cell>
          <table:table-cell office:value-type="string">
            <text:p>Intellig.Bl.f.Mfr. 1853 B Nr.21 Sp.477/8.III.53</text:p>
          </table:table-cell>
          <table:table-cell/>
        </table:table-row>
        <table:table-row table:style-name="ro1">
          <table:table-cell office:value-type="string">
            <text:p>Fichtelmann, Maria Barbara</text:p>
          </table:table-cell>
          <table:table-cell office:value-type="string">
            <text:p>single, master cobbler's daughter</text:p>
          </table:table-cell>
          <table:table-cell office:value-type="string">
            <text:p>Linden by Neustadt/Aisch</text:p>
          </table:table-cell>
          <table:table-cell office:value-type="string">
            <text:p>America</text:p>
          </table:table-cell>
          <table:table-cell office:value-type="string">
            <text:p>born 15 Aug. 1844; &amp; daughters: Anna Christina F. (born 4 Dec. 1866) &amp; Anna Marg. F. (13 July 1864); father: Ulrich Johann F.</text:p>
          </table:table-cell>
          <table:table-cell office:value-type="string">
            <text:p>Krs.A.Bl.f.Mfr. 1867 Bl.Nr.16 v.20.2.67/278 + BA Neustadt/Aisch, Nr.758/III</text:p>
          </table:table-cell>
          <table:table-cell/>
        </table:table-row>
        <table:table-row table:style-name="ro1">
          <table:table-cell office:value-type="string">
            <text:p>Fichtelmann, Ulrich Johann</text:p>
          </table:table-cell>
          <table:table-cell office:value-type="string">
            <text:p>widowed, master cobbler</text:p>
          </table:table-cell>
          <table:table-cell office:value-type="string">
            <text:p>Linden by Neustadt/Aisch</text:p>
          </table:table-cell>
          <table:table-cell office:value-type="string">
            <text:p>America</text:p>
          </table:table-cell>
          <table:table-cell office:value-type="string">
            <text:p>born 15 May 1803; see children Johann August F. &amp; Maria Barbara F.</text:p>
          </table:table-cell>
          <table:table-cell office:value-type="string">
            <text:p>Krs.A.Bl.f.Mfr. 1867 Bl.Nr.16 v.20.2.67/278 + BA Neustadt/Aisch, Nr.758/III</text:p>
          </table:table-cell>
          <table:table-cell/>
        </table:table-row>
        <table:table-row table:style-name="ro1">
          <table:table-cell office:value-type="string">
            <text:p>Fichtenmueller, Margaretha</text:p>
          </table:table-cell>
          <table:table-cell office:value-type="string">
            <text:p>single, daughter of a roadman (mends road)</text:p>
          </table:table-cell>
          <table:table-cell office:value-type="string">
            <text:p>Langenzenn by Schwabach</text:p>
          </table:table-cell>
          <table:table-cell office:value-type="string">
            <text:p>N. America</text:p>
          </table:table-cell>
          <table:table-cell office:value-type="string">
            <text:p>&amp; Anna Barbara</text:p>
          </table:table-cell>
          <table:table-cell office:value-type="string">
            <text:p>Krs.A.Bl.f.Mfr.1854 B Nr.15 Sp.269/10.2.1874</text:p>
          </table:table-cell>
          <table:table-cell/>
        </table:table-row>
        <table:table-row table:style-name="ro1">
          <table:table-cell office:value-type="string">
            <text:p>Fichtner, Johann Friedrich</text:p>
          </table:table-cell>
          <table:table-cell office:value-type="string">
            <text:p>lathe operator</text:p>
          </table:table-cell>
          <table:table-cell office:value-type="string">
            <text:p>Ansbach city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45 B Nr.91 Sp.1723-4/12.XI.45</text:p>
          </table:table-cell>
          <table:table-cell/>
        </table:table-row>
        <table:table-row table:style-name="ro1">
          <table:table-cell office:value-type="string">
            <text:p>Fichtner, Johann Georg</text:p>
          </table:table-cell>
          <table:table-cell office:value-type="string">
            <text:p>single, journeyman butch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born 29 March 1833</text:p>
          </table:table-cell>
          <table:table-cell office:value-type="string">
            <text:p>Intellig.Bl.f.Mfr. 1852 B Nr.26 Sp.559-60/27.III.52</text:p>
          </table:table-cell>
          <table:table-cell/>
        </table:table-row>
        <table:table-row table:style-name="ro1">
          <table:table-cell office:value-type="string">
            <text:p>Fichtner, Silver</text:p>
          </table:table-cell>
          <table:table-cell office:value-type="string">
            <text:p>single</text:p>
          </table:table-cell>
          <table:table-cell office:value-type="string">
            <text:p>Biederbach</text:p>
          </table:table-cell>
          <table:table-cell/>
          <table:table-cell office:value-type="string">
            <text:p>born 15 May 1842</text:p>
          </table:table-cell>
          <table:table-cell office:value-type="string">
            <text:p>1872: Reg.v.Mfr.K.d.I.1932, Tit.Ia, Nr.746</text:p>
          </table:table-cell>
          <table:table-cell/>
        </table:table-row>
        <table:table-row table:style-name="ro1">
          <table:table-cell office:value-type="string">
            <text:p>Fick, Imanuel Gustav Karl Friedrich</text:p>
          </table:table-cell>
          <table:table-cell office:value-type="string">
            <text:p>architect</text:p>
          </table:table-cell>
          <table:table-cell office:value-type="string">
            <text:p>Rothenburg o.d.T. city</text:p>
          </table:table-cell>
          <table:table-cell office:value-type="string">
            <text:p>Philadelphia, Pennsy</text:p>
          </table:table-cell>
          <table:table-cell/>
          <table:table-cell office:value-type="string">
            <text:p>Krs.A.Bl.f.Mfr. 1854 B Nr.8/23.I.54</text:p>
          </table:table-cell>
          <table:table-cell/>
        </table:table-row>
        <table:table-row table:style-name="ro1">
          <table:table-cell office:value-type="string">
            <text:p>Fick, Johann</text:p>
          </table:table-cell>
          <table:table-cell office:value-type="string">
            <text:p>single, journeyman cabinetmaker, join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5 Sp.779/26.IV.52</text:p>
          </table:table-cell>
          <table:table-cell/>
        </table:table-row>
        <table:table-row table:style-name="ro1">
          <table:table-cell office:value-type="string">
            <text:p>Fick, Johann Georg</text:p>
          </table:table-cell>
          <table:table-cell office:value-type="string">
            <text:p>journeyman saddler</text:p>
          </table:table-cell>
          <table:table-cell office:value-type="string">
            <text:p>Baiersdorf by Erlangen</text:p>
          </table:table-cell>
          <table:table-cell office:value-type="string">
            <text:p>America</text:p>
          </table:table-cell>
          <table:table-cell office:value-type="string">
            <text:p>born 19 Feb. 1811; 1858 to America</text:p>
          </table:table-cell>
          <table:table-cell office:value-type="string">
            <text:p>Krs.A.Bl.f.Mfr. 1874 Bl.Nr.86 v.21.10.74/473</text:p>
          </table:table-cell>
          <table:table-cell/>
        </table:table-row>
        <table:table-row table:style-name="ro1">
          <table:table-cell office:value-type="string">
            <text:p>Fick, Johann Jakob</text:p>
          </table:table-cell>
          <table:table-cell office:value-type="string">
            <text:p>single, workman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born 10 Nov. 1829</text:p>
          </table:table-cell>
          <table:table-cell office:value-type="string">
            <text:p>Krs.A.Bl.f.Mfr. 1854 B Nr.27 Sp.559/25.III.54</text:p>
          </table:table-cell>
          <table:table-cell/>
        </table:table-row>
        <table:table-row table:style-name="ro1">
          <table:table-cell office:value-type="string">
            <text:p>Fick, Josef Karl</text:p>
          </table:table-cell>
          <table:table-cell office:value-type="string">
            <text:p>journeyman mason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&amp; family; from Sommerau</text:p>
          </table:table-cell>
          <table:table-cell office:value-type="string">
            <text:p>Intellig.Bl.f.Mfr. 1847 B Nr.15 Sp.315-6/13.2.47</text:p>
          </table:table-cell>
          <table:table-cell/>
        </table:table-row>
        <table:table-row table:style-name="ro1">
          <table:table-cell office:value-type="string">
            <text:p>Fickel, Eva Margaretha</text:p>
          </table:table-cell>
          <table:table-cell office:value-type="string">
            <text:p>single, farmer's daughter</text:p>
          </table:table-cell>
          <table:table-cell office:value-type="string">
            <text:p>Ehingen by Wassertruedingen</text:p>
          </table:table-cell>
          <table:table-cell office:value-type="string">
            <text:p>N. Ameriaca</text:p>
          </table:table-cell>
          <table:table-cell office:value-type="string">
            <text:p>26 years old</text:p>
          </table:table-cell>
          <table:table-cell office:value-type="string">
            <text:p>Intellig.Bl.f.Mfr. 1853 B Nr.8 Sp.155-6/21.I.53</text:p>
          </table:table-cell>
          <table:table-cell/>
        </table:table-row>
        <table:table-row table:style-name="ro1">
          <table:table-cell office:value-type="string">
            <text:p>Fickel, Johann Andreas</text:p>
          </table:table-cell>
          <table:table-cell office:value-type="string">
            <text:p>single, farmer's son</text:p>
          </table:table-cell>
          <table:table-cell office:value-type="string">
            <text:p>Wittelshofen by Dinkelsbuehl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9 Sp.658/5.IV.51 + Reg.v.Mfr.K.d.I.1900, Nr.4985/IV</text:p>
          </table:table-cell>
          <table:table-cell/>
        </table:table-row>
        <table:table-row table:style-name="ro1">
          <table:table-cell office:value-type="string">
            <text:p>Fideri, Agnes Maria Nanette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4 March 1854</text:p>
          </table:table-cell>
          <table:table-cell office:value-type="string">
            <text:p>1874: Reg.v.Mfr.K.d.I.1932, Tit.Ia, Nr.728/II</text:p>
          </table:table-cell>
          <table:table-cell/>
        </table:table-row>
        <table:table-row table:style-name="ro1">
          <table:table-cell office:value-type="string">
            <text:p>Fiedler, Erhard</text:p>
          </table:table-cell>
          <table:table-cell/>
          <table:table-cell office:value-type="string">
            <text:p>Laufamholz by Nuremberg</text:p>
          </table:table-cell>
          <table:table-cell/>
          <table:table-cell office:value-type="string">
            <text:p>born 23 May 1874</text:p>
          </table:table-cell>
          <table:table-cell office:value-type="string">
            <text:p>1890: Reg.v.Mfr.K.d.I.1932, Tit.Ia, Nr.749/II + BA Nuremberg, 14, Abgabe1929, Nr.231/21</text:p>
          </table:table-cell>
          <table:table-cell/>
        </table:table-row>
        <table:table-row table:style-name="ro1">
          <table:table-cell office:value-type="string">
            <text:p>Fiedler, Johann Georg</text:p>
          </table:table-cell>
          <table:table-cell office:value-type="string">
            <text:p>single, shepherd boy</text:p>
          </table:table-cell>
          <table:table-cell office:value-type="string">
            <text:p>Breitenau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9 Sp.877/10.V.53 + Reg.v.Mfr.K.d.I.1932, Nr.29</text:p>
          </table:table-cell>
          <table:table-cell/>
        </table:table-row>
        <table:table-row table:style-name="ro1">
          <table:table-cell office:value-type="string">
            <text:p>Fiegl, Johann</text:p>
          </table:table-cell>
          <table:table-cell/>
          <table:table-cell office:value-type="string">
            <text:p>Eppersdorf by Hilpoltstein</text:p>
          </table:table-cell>
          <table:table-cell table:number-columns-repeated="2"/>
          <table:table-cell office:value-type="string">
            <text:p>1846: BA Hilpoltstein, Abgabe1927, Nr.244/14</text:p>
          </table:table-cell>
          <table:table-cell/>
        </table:table-row>
        <table:table-row table:style-name="ro1">
          <table:table-cell office:value-type="string">
            <text:p>Fiegl, Johann</text:p>
          </table:table-cell>
          <table:table-cell office:value-type="string">
            <text:p>single</text:p>
          </table:table-cell>
          <table:table-cell office:value-type="string">
            <text:p>Guggenmuehle by Hilpoltstein</text:p>
          </table:table-cell>
          <table:table-cell table:number-columns-repeated="2"/>
          <table:table-cell office:value-type="string">
            <text:p>1852: BA Hilpoltstein, Nr.245/52</text:p>
          </table:table-cell>
          <table:table-cell/>
        </table:table-row>
        <table:table-row table:style-name="ro1">
          <table:table-cell office:value-type="string">
            <text:p>Fiegl, Maria Anna</text:p>
          </table:table-cell>
          <table:table-cell office:value-type="string">
            <text:p>single</text:p>
          </table:table-cell>
          <table:table-cell office:value-type="string">
            <text:p>Fischhof by Hilpoltstein</text:p>
          </table:table-cell>
          <table:table-cell/>
          <table:table-cell office:value-type="string">
            <text:p>born 23 January 1815</text:p>
          </table:table-cell>
          <table:table-cell office:value-type="string">
            <text:p>1854: BA Hilpoltstein, Nr.231/7</text:p>
          </table:table-cell>
          <table:table-cell/>
        </table:table-row>
        <table:table-row table:style-name="ro1">
          <table:table-cell office:value-type="string">
            <text:p>Fiemeyer, Eva Margaretha</text:p>
          </table:table-cell>
          <table:table-cell office:value-type="string">
            <text:p>single, cobbler's daughter</text:p>
          </table:table-cell>
          <table:table-cell office:value-type="string">
            <text:p>Wieset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7 Sp.359-60/19.2.53</text:p>
          </table:table-cell>
          <table:table-cell/>
        </table:table-row>
        <table:table-row table:style-name="ro1">
          <table:table-cell office:value-type="string">
            <text:p>Fikenscher, Friedrich Gottlieb Christian Aug.</text:p>
          </table:table-cell>
          <table:table-cell office:value-type="string">
            <text:p>Dr.phil. (Ph.D.) &amp; pastoral candidate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38 Sp.571-3/9.V.60</text:p>
          </table:table-cell>
          <table:table-cell/>
        </table:table-row>
        <table:table-row table:style-name="ro1">
          <table:table-cell office:value-type="string">
            <text:p>Findenkeller, Georg Leonhard</text:p>
          </table:table-cell>
          <table:table-cell office:value-type="string">
            <text:p>single</text:p>
          </table:table-cell>
          <table:table-cell office:value-type="string">
            <text:p>Roessleinsdorf</text:p>
          </table:table-cell>
          <table:table-cell/>
          <table:table-cell office:value-type="string">
            <text:p>born 7 Dec. 1865</text:p>
          </table:table-cell>
          <table:table-cell office:value-type="string">
            <text:p>1883: Reg.v.Mfr.K.d.I.1932, Tit.Ia, Nr.748/III</text:p>
          </table:table-cell>
          <table:table-cell/>
        </table:table-row>
        <table:table-row table:style-name="ro1">
          <table:table-cell office:value-type="string">
            <text:p>Findenkeller, Johann Georg</text:p>
          </table:table-cell>
          <table:table-cell office:value-type="string">
            <text:p>single</text:p>
          </table:table-cell>
          <table:table-cell office:value-type="string">
            <text:p>Roessleinsdorf</text:p>
          </table:table-cell>
          <table:table-cell/>
          <table:table-cell office:value-type="string">
            <text:p>born 25 Oct. 1872</text:p>
          </table:table-cell>
          <table:table-cell office:value-type="string">
            <text:p>1890: Reg.v.Mfr.K.d.I.1932, Tit.Ia, Nr.748/II</text:p>
          </table:table-cell>
          <table:table-cell/>
        </table:table-row>
        <table:table-row table:style-name="ro1">
          <table:table-cell office:value-type="string">
            <text:p>Findenkeller, Johann Konrad</text:p>
          </table:table-cell>
          <table:table-cell/>
          <table:table-cell office:value-type="string">
            <text:p>Roessleinsdorf</text:p>
          </table:table-cell>
          <table:table-cell/>
          <table:table-cell office:value-type="string">
            <text:p>born 24 Dec. 1863</text:p>
          </table:table-cell>
          <table:table-cell office:value-type="string">
            <text:p>1881: Reg.v.Mfr.K.d.I.1932, Tit.Ia, Nr.748/I</text:p>
          </table:table-cell>
          <table:table-cell/>
        </table:table-row>
        <table:table-row table:style-name="ro1">
          <table:table-cell office:value-type="string">
            <text:p>Fink, Jobst</text:p>
          </table:table-cell>
          <table:table-cell office:value-type="string">
            <text:p>single, farmer's son</text:p>
          </table:table-cell>
          <table:table-cell office:value-type="string">
            <text:p>Brand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 Bl.f.Mfr. 1851 B Nr.40 Sp.876/14.V.51+ BA Erlangen, Nr.3070</text:p>
          </table:table-cell>
          <table:table-cell/>
        </table:table-row>
        <table:table-row table:style-name="ro1">
          <table:table-cell office:value-type="string">
            <text:p>Fink, Johann</text:p>
          </table:table-cell>
          <table:table-cell office:value-type="string">
            <text:p>single</text:p>
          </table:table-cell>
          <table:table-cell office:value-type="string">
            <text:p>Ungelstetten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50 Sp.1091-2/17.VI.52 + Boten von Altdorf/Reichswaldbl.1941Nr.9/17.VI.1852</text:p>
          </table:table-cell>
          <table:table-cell/>
        </table:table-row>
        <table:table-row table:style-name="ro1">
          <table:table-cell office:value-type="string">
            <text:p>Fink, Johann</text:p>
          </table:table-cell>
          <table:table-cell office:value-type="string">
            <text:p>master cobbler</text:p>
          </table:table-cell>
          <table:table-cell office:value-type="string">
            <text:p>Winkelhaid by Altdorf</text:p>
          </table:table-cell>
          <table:table-cell office:value-type="string">
            <text:p>N. America</text:p>
          </table:table-cell>
          <table:table-cell office:value-type="string">
            <text:p>&amp; wife <text:s/>Kunigunda</text:p>
          </table:table-cell>
          <table:table-cell office:value-type="string">
            <text:p>Intellig.Bl.f.Mfr. 1852 B Nr.25 Sp.540/22.III.52 +Boten von Altdorf/Reichswaldbl.1941Nr.9/22.III.1852</text:p>
          </table:table-cell>
          <table:table-cell/>
        </table:table-row>
        <table:table-row table:style-name="ro1">
          <table:table-cell office:value-type="string">
            <text:p>Fink, Johann Georg Heinrich</text:p>
          </table:table-cell>
          <table:table-cell office:value-type="string">
            <text:p>single, journeyman brewer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8 Sp.591-8/2.V.57</text:p>
          </table:table-cell>
          <table:table-cell/>
        </table:table-row>
        <table:table-row table:style-name="ro1">
          <table:table-cell office:value-type="string">
            <text:p>Fink, Johann Nikolaus</text:p>
          </table:table-cell>
          <table:table-cell office:value-type="string">
            <text:p>single</text:p>
          </table:table-cell>
          <table:table-cell office:value-type="string">
            <text:p>Hellmitzheim by Markt Bibart</text:p>
          </table:table-cell>
          <table:table-cell office:value-type="string">
            <text:p>N. America</text:p>
          </table:table-cell>
          <table:table-cell office:value-type="string">
            <text:p>already in America several years, seeking formal emigration permit (release from Bavarian citizenship)</text:p>
          </table:table-cell>
          <table:table-cell office:value-type="string">
            <text:p>Krs.A.Bl.f.Mfr. 1857 B Nr.63 Sp.893-9/25.VII.57</text:p>
          </table:table-cell>
          <table:table-cell/>
        </table:table-row>
        <table:table-row table:style-name="ro1">
          <table:table-cell office:value-type="string">
            <text:p>Fink, Kunigunda</text:p>
          </table:table-cell>
          <table:table-cell office:value-type="string">
            <text:p>single, farmer's daughter</text:p>
          </table:table-cell>
          <table:table-cell office:value-type="string">
            <text:p>Brand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87-8/3.IV.54</text:p>
          </table:table-cell>
          <table:table-cell/>
        </table:table-row>
        <table:table-row table:style-name="ro1">
          <table:table-cell office:value-type="string">
            <text:p>Fink, Margaretha</text:p>
          </table:table-cell>
          <table:table-cell/>
          <table:table-cell office:value-type="string">
            <text:p>Haimendorf by Altdorf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 1852 B Nr.25 Sp.539-40/20.III.52 + Boten von Altdorf/Reichswaldbl.1941Nr.9/20.III.1852</text:p>
          </table:table-cell>
          <table:table-cell/>
        </table:table-row>
        <table:table-row table:style-name="ro1">
          <table:table-cell office:value-type="string">
            <text:p>Finster, Georg Adam</text:p>
          </table:table-cell>
          <table:table-cell office:value-type="string">
            <text:p>single, farmer's son</text:p>
          </table:table-cell>
          <table:table-cell office:value-type="string">
            <text:p>Peppen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5 Sp.543-4/20.III.51 + Reg.v.Mfr.K.d.I.1900, Nr.5007/II</text:p>
          </table:table-cell>
          <table:table-cell/>
        </table:table-row>
        <table:table-row table:style-name="ro1">
          <table:table-cell office:value-type="string">
            <text:p>Finster, Johann</text:p>
          </table:table-cell>
          <table:table-cell office:value-type="string">
            <text:p>single, farmer's son</text:p>
          </table:table-cell>
          <table:table-cell office:value-type="string">
            <text:p>Peppen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0 Sp.621-22/4.IV.54</text:p>
          </table:table-cell>
          <table:table-cell/>
        </table:table-row>
        <table:table-row table:style-name="ro1">
          <table:table-cell office:value-type="string">
            <text:p>Finster, Johann Friedrich August</text:p>
          </table:table-cell>
          <table:table-cell/>
          <table:table-cell office:value-type="string">
            <text:p>Niederndorf by Burghaslach</text:p>
          </table:table-cell>
          <table:table-cell/>
          <table:table-cell office:value-type="string">
            <text:p>born 15 Dec. 1857; Burghaslach is a "Herrschaftsgericht" (before 1848 a royal family, Graf Castell., had jurisdiction)</text:p>
          </table:table-cell>
          <table:table-cell office:value-type="string">
            <text:p>1874: Reg.v.Mfr.K.d.I.1968, Tit.Ia, Nr.303</text:p>
          </table:table-cell>
          <table:table-cell/>
        </table:table-row>
        <table:table-row table:style-name="ro1">
          <table:table-cell office:value-type="string">
            <text:p>Finster, Johann Georg</text:p>
          </table:table-cell>
          <table:table-cell office:value-type="string">
            <text:p>single, tailor</text:p>
          </table:table-cell>
          <table:table-cell office:value-type="string">
            <text:p>Niederndorf by Burghaslach</text:p>
          </table:table-cell>
          <table:table-cell office:value-type="string">
            <text:p>N. America</text:p>
          </table:table-cell>
          <table:table-cell office:value-type="string">
            <text:p>Burghaslach is a "Herrschaftsgericht" (before 1848 a royal family, Graf Castell, had jurisdiction)</text:p>
          </table:table-cell>
          <table:table-cell office:value-type="string">
            <text:p>Intellig.Bl.f.Mfr. 1847 B Nr.24 Sp.543-4/17.III.47</text:p>
          </table:table-cell>
          <table:table-cell/>
        </table:table-row>
        <table:table-row table:style-name="ro1">
          <table:table-cell office:value-type="string">
            <text:p>Finster, Paulus</text:p>
          </table:table-cell>
          <table:table-cell office:value-type="string">
            <text:p>farmer</text:p>
          </table:table-cell>
          <table:table-cell office:value-type="string">
            <text:p>Peppenhoechstaedt by Neustadt/Aisch</text:p>
          </table:table-cell>
          <table:table-cell office:value-type="string">
            <text:p>N. America</text:p>
          </table:table-cell>
          <table:table-cell office:value-type="string">
            <text:p>&amp; wife Anna Maria &amp; child: Kaspar Finster (born 6 Dec. 1823)</text:p>
          </table:table-cell>
          <table:table-cell office:value-type="string">
            <text:p>Krs.A.Bl.f.Mfr. 1854 B Nr.46 Sp.915-6/23.V.54</text:p>
          </table:table-cell>
          <table:table-cell/>
        </table:table-row>
        <table:table-row table:style-name="ro1">
          <table:table-cell office:value-type="string">
            <text:p>Finster, Simon</text:p>
          </table:table-cell>
          <table:table-cell office:value-type="string">
            <text:p>farmer</text:p>
          </table:table-cell>
          <table:table-cell office:value-type="string">
            <text:p>Peppenhoechstaedt by Neustadt/Aisch</text:p>
          </table:table-cell>
          <table:table-cell office:value-type="string">
            <text:p>N. America</text:p>
          </table:table-cell>
          <table:table-cell office:value-type="string">
            <text:p>&amp; wife Anna Elis. &amp; children: Anna Maria (born 28 Sep. 1844), Maria Marg. (21 Dec. 1846), Elisabetha (30 May 1850) &amp; Johann (6 January 1854)</text:p>
          </table:table-cell>
          <table:table-cell office:value-type="string">
            <text:p>Krs.A.Bl.f.Mfr. 1854 B Nr.44 Sp.865-6/23.V.54</text:p>
          </table:table-cell>
          <table:table-cell/>
        </table:table-row>
        <table:table-row table:style-name="ro1">
          <table:table-cell office:value-type="string">
            <text:p>Finsterer, Heinrich</text:p>
          </table:table-cell>
          <table:table-cell office:value-type="string">
            <text:p>single</text:p>
          </table:table-cell>
          <table:table-cell office:value-type="string">
            <text:p>Birkhof by Eichstadt</text:p>
          </table:table-cell>
          <table:table-cell/>
          <table:table-cell office:value-type="string">
            <text:p>born 31 Oct. 1820</text:p>
          </table:table-cell>
          <table:table-cell office:value-type="string">
            <text:p>1849: BA Eichstaett, Nr.936/I/5</text:p>
          </table:table-cell>
          <table:table-cell/>
        </table:table-row>
        <table:table-row table:style-name="ro1">
          <table:table-cell office:value-type="string">
            <text:p>Finsterer, Leonhard Michael</text:p>
          </table:table-cell>
          <table:table-cell office:value-type="string">
            <text:p>single</text:p>
          </table:table-cell>
          <table:table-cell office:value-type="string">
            <text:p>Bettenfeld</text:p>
          </table:table-cell>
          <table:table-cell table:number-columns-repeated="2"/>
          <table:table-cell office:value-type="string">
            <text:p>1843/5: Reg.v.Mfr.K.d.I.1900, Nr.5013/IV</text:p>
          </table:table-cell>
          <table:table-cell/>
        </table:table-row>
        <table:table-row table:style-name="ro1">
          <table:table-cell office:value-type="string">
            <text:p>Finsterer, Leopold</text:p>
          </table:table-cell>
          <table:table-cell office:value-type="string">
            <text:p>journeyman glover/pursemak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20 Oct. 1834; father makes cigars</text:p>
          </table:table-cell>
          <table:table-cell office:value-type="string">
            <text:p>Intellig.Bl.f.Mfr. 1852 B Nr.47 Sp.1029-30/5.VI.52 + Reg.v.Mfr.K.d.I.1900, Nr.4992/IV</text:p>
          </table:table-cell>
          <table:table-cell/>
        </table:table-row>
        <table:table-row table:style-name="ro1">
          <table:table-cell office:value-type="string">
            <text:p>Fischer, Albrecht Carl</text:p>
          </table:table-cell>
          <table:table-cell office:value-type="string">
            <text:p>journeyman butch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Fischer, Balthasar</text:p>
          </table:table-cell>
          <table:table-cell office:value-type="string">
            <text:p>small farmer</text:p>
          </table:table-cell>
          <table:table-cell office:value-type="string">
            <text:p>Dunsdorf by Kipfenberg</text:p>
          </table:table-cell>
          <table:table-cell office:value-type="string">
            <text:p>Hungary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7 B Nr.28 Sp.673/30.III.47</text:p>
          </table:table-cell>
          <table:table-cell/>
        </table:table-row>
        <table:table-row table:style-name="ro1">
          <table:table-cell office:value-type="string">
            <text:p>Fischer, Barbara</text:p>
          </table:table-cell>
          <table:table-cell/>
          <table:table-cell office:value-type="string">
            <text:p>Foerrenbach by Hersbruck</text:p>
          </table:table-cell>
          <table:table-cell office:value-type="string">
            <text:p>America</text:p>
          </table:table-cell>
          <table:table-cell office:value-type="string">
            <text:p>&amp; 1 child; see journeyman cooper Konrad Scharrer</text:p>
          </table:table-cell>
          <table:table-cell office:value-type="string">
            <text:p>Intellig.Bl.f.Mfr. 1845 B Nr.13 Sp.301-2/5.2.45 +Reg.v.Mfr.K.d.I.1900, Nr.4998/II</text:p>
          </table:table-cell>
          <table:table-cell/>
        </table:table-row>
        <table:table-row table:style-name="ro1">
          <table:table-cell office:value-type="string">
            <text:p>Fischer, Barbara</text:p>
          </table:table-cell>
          <table:table-cell office:value-type="string">
            <text:p>single</text:p>
          </table:table-cell>
          <table:table-cell office:value-type="string">
            <text:p>Pommelsbrun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5 Sp.541-8/22.IV.57</text:p>
          </table:table-cell>
          <table:table-cell/>
        </table:table-row>
        <table:table-row table:style-name="ro1">
          <table:table-cell office:value-type="string">
            <text:p>Fischer, Eva Margaretha</text:p>
          </table:table-cell>
          <table:table-cell/>
          <table:table-cell office:value-type="string">
            <text:p>Haundorf by Gunzenhausen</text:p>
          </table:table-cell>
          <table:table-cell office:value-type="string">
            <text:p>America</text:p>
          </table:table-cell>
          <table:table-cell office:value-type="string">
            <text:p>&amp; sister Anna Maria Fischer; see Johann Michael Schmidt (stepfather and farmer with about 25 acres)</text:p>
          </table:table-cell>
          <table:table-cell office:value-type="string">
            <text:p>Intellig.Bl.f.Mfr. 1853 B Nr.26 Sp.581-2/20.III.53</text:p>
          </table:table-cell>
          <table:table-cell/>
        </table:table-row>
        <table:table-row table:style-name="ro1">
          <table:table-cell office:value-type="string">
            <text:p>Fischer, Eva Maria</text:p>
          </table:table-cell>
          <table:table-cell office:value-type="string">
            <text:p>single, serving maid or farm maid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Intellig.Bl.f.Mfr. 1853 B Nr.8 Sp.155-6/21.I.53</text:p>
          </table:table-cell>
          <table:table-cell/>
        </table:table-row>
        <table:table-row table:style-name="ro1">
          <table:table-cell office:value-type="string">
            <text:p>Fischer, Friedrich</text:p>
          </table:table-cell>
          <table:table-cell office:value-type="string">
            <text:p>single, servant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Intellig.Bl.f.Mfr. 1853 B Nr.7 Sp.136-7/21.I.53 + Reg.v.Mfr.K.d.I.1932, Tit.Ia, Nr.25</text:p>
          </table:table-cell>
          <table:table-cell/>
        </table:table-row>
        <table:table-row table:style-name="ro1">
          <table:table-cell office:value-type="string">
            <text:p>Fischer, Georg</text:p>
          </table:table-cell>
          <table:table-cell/>
          <table:table-cell office:value-type="string">
            <text:p>Hunas</text:p>
          </table:table-cell>
          <table:table-cell/>
          <table:table-cell office:value-type="string">
            <text:p>born 4 April 1844</text:p>
          </table:table-cell>
          <table:table-cell office:value-type="string">
            <text:p>1865: Reg.v.Mfr.K.d.I.1932, Tit.Ia, Nr.695</text:p>
          </table:table-cell>
          <table:table-cell/>
        </table:table-row>
        <table:table-row table:style-name="ro1">
          <table:table-cell office:value-type="string">
            <text:p>Fischer, Georg</text:p>
          </table:table-cell>
          <table:table-cell/>
          <table:table-cell office:value-type="string">
            <text:p>Iphofen [by Markt Bibart]</text:p>
          </table:table-cell>
          <table:table-cell table:number-columns-repeated="2"/>
          <table:table-cell office:value-type="string">
            <text:p>1833: Reg.v.Mfr.K.d.I.1900, Nr.4988</text:p>
          </table:table-cell>
          <table:table-cell/>
        </table:table-row>
        <table:table-row table:style-name="ro1">
          <table:table-cell office:value-type="string">
            <text:p>Fischer, Georg Mathias</text:p>
          </table:table-cell>
          <table:table-cell office:value-type="string">
            <text:p>butcher's son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born 1821; 1853 in America</text:p>
          </table:table-cell>
          <table:table-cell office:value-type="string">
            <text:p>Krs.A.Bl.f.Mfr. 1870 Bl.Nr.6 Sp.90</text:p>
          </table:table-cell>
          <table:table-cell/>
        </table:table-row>
        <table:table-row table:style-name="ro1">
          <table:table-cell office:value-type="string">
            <text:p>Fischer, Georg Michael</text:p>
          </table:table-cell>
          <table:table-cell office:value-type="string">
            <text:p>single, journeyman weaver</text:p>
          </table:table-cell>
          <table:table-cell office:value-type="string">
            <text:p>Forndorf by Feuchtwangen</text:p>
          </table:table-cell>
          <table:table-cell office:value-type="string">
            <text:p>N. America</text:p>
          </table:table-cell>
          <table:table-cell office:value-type="string">
            <text:p>father, a "Guetler" farmed about 1/4 of a full-size farm</text:p>
          </table:table-cell>
          <table:table-cell office:value-type="string">
            <text:p>Intellig.Bl.f.Mfr. 1852 B Nr.20 Sp.412-3/29.2.52</text:p>
          </table:table-cell>
          <table:table-cell/>
        </table:table-row>
        <table:table-row table:style-name="ro1">
          <table:table-cell office:value-type="string">
            <text:p>Fischer, Georg Michael</text:p>
          </table:table-cell>
          <table:table-cell office:value-type="string">
            <text:p>day laborer</text:p>
          </table:table-cell>
          <table:table-cell office:value-type="string">
            <text:p>Reinswinden by Leutershausen</text:p>
          </table:table-cell>
          <table:table-cell/>
          <table:table-cell office:value-type="string">
            <text:p>born 1825</text:p>
          </table:table-cell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Fischer, Jakob Andreas</text:p>
          </table:table-cell>
          <table:table-cell office:value-type="string">
            <text:p>master tailor</text:p>
          </table:table-cell>
          <table:table-cell office:value-type="string">
            <text:p>Mittelstetten by Rothenburg o.d.T.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0 B Nr.39 Sp.780-1/8.V.40 + Reg.v.Mfr.K.d.I.1900, Nr.5013/IV</text:p>
          </table:table-cell>
          <table:table-cell/>
        </table:table-row>
        <table:table-row table:style-name="ro1">
          <table:table-cell office:value-type="string">
            <text:p>Fischer, Johann</text:p>
          </table:table-cell>
          <table:table-cell office:value-type="string">
            <text:p>single, servant</text:p>
          </table:table-cell>
          <table:table-cell office:value-type="string">
            <text:p>Diespeck by Neustadt/Aisch</text:p>
          </table:table-cell>
          <table:table-cell office:value-type="string">
            <text:p>America</text:p>
          </table:table-cell>
          <table:table-cell office:value-type="string">
            <text:p>born 14 January 1838</text:p>
          </table:table-cell>
          <table:table-cell office:value-type="string">
            <text:p>Krs.A.Bl.f.Mfr. 1867 Bl.Nr.37 v.17.4.67/630 + BA Neustadt/Aisch, Nr.758/143</text:p>
          </table:table-cell>
          <table:table-cell/>
        </table:table-row>
        <table:table-row table:style-name="ro1">
          <table:table-cell office:value-type="string">
            <text:p>Fischer, Johann</text:p>
          </table:table-cell>
          <table:table-cell office:value-type="string">
            <text:p>single</text:p>
          </table:table-cell>
          <table:table-cell office:value-type="string">
            <text:p>Roeckenhofen by Greding</text:p>
          </table:table-cell>
          <table:table-cell table:number-columns-repeated="2"/>
          <table:table-cell office:value-type="string">
            <text:p>1855: BA Hilpoltstein, Abgabe1927, Nr.245/30</text:p>
          </table:table-cell>
          <table:table-cell/>
        </table:table-row>
        <table:table-row table:style-name="ro1">
          <table:table-cell office:value-type="string">
            <text:p>Fischer, Johann Adam Friedrich</text:p>
          </table:table-cell>
          <table:table-cell/>
          <table:table-cell office:value-type="string">
            <text:p>Ingolstadt [by Markt Bibart]</text:p>
          </table:table-cell>
          <table:table-cell/>
          <table:table-cell office:value-type="string">
            <text:p>born 1 Aug. 1854 in Fuettersee</text:p>
          </table:table-cell>
          <table:table-cell office:value-type="string">
            <text:p>1875: Reg.v.Mfr.K.d.I.1968, Tit.Ia, Nr.303</text:p>
          </table:table-cell>
          <table:table-cell/>
        </table:table-row>
        <table:table-row table:style-name="ro1">
          <table:table-cell office:value-type="string">
            <text:p>Fischer, Johann Georg</text:p>
          </table:table-cell>
          <table:table-cell office:value-type="string">
            <text:p>small farmer</text:p>
          </table:table-cell>
          <table:table-cell office:value-type="string">
            <text:p>Foerrenbach by Hersbruck</text:p>
          </table:table-cell>
          <table:table-cell office:value-type="string">
            <text:p>N. America</text:p>
          </table:table-cell>
          <table:table-cell office:value-type="string">
            <text:p>&amp; wife Barbara &amp; 5 children; a "Koebler" farmed less than 1/4 of a full-size farm</text:p>
          </table:table-cell>
          <table:table-cell office:value-type="string">
            <text:p>Krs.A.Bl.f.Mfr. 1854 B Nr.22 Sp.439-40/8.III.54</text:p>
          </table:table-cell>
          <table:table-cell/>
        </table:table-row>
        <table:table-row table:style-name="ro1">
          <table:table-cell office:value-type="string">
            <text:p>Fischer, Johann Georg</text:p>
          </table:table-cell>
          <table:table-cell office:value-type="string">
            <text:p>single, day labor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59 Sp.1179/19.VII.50</text:p>
          </table:table-cell>
          <table:table-cell/>
        </table:table-row>
        <table:table-row table:style-name="ro1">
          <table:table-cell office:value-type="string">
            <text:p>Fischer, Johann Georg</text:p>
          </table:table-cell>
          <table:table-cell office:value-type="string">
            <text:p>journeyman mason</text:p>
          </table:table-cell>
          <table:table-cell office:value-type="string">
            <text:p>Lentersheim by Wassertruedingen</text:p>
          </table:table-cell>
          <table:table-cell office:value-type="string">
            <text:p>N. America</text:p>
          </table:table-cell>
          <table:table-cell office:value-type="string">
            <text:p>&amp; wife Anna Maria &amp; <text:s/>J. Georg Reuter (born 29 Jan. 1840), Maria Marg. Reuter (27 March 1846), Anna Maria Fischer (27 May 1851)</text:p>
          </table:table-cell>
          <table:table-cell office:value-type="string">
            <text:p>Intellig.Bl.f.Mfr. 1852 B Nr.21 Sp.443-4/6.III.52 + BA Dinkelsbuehl, Nr.1067/I + Reg.v.Mfr.K.d.I.1932, Tit.Ia, Nr.25</text:p>
          </table:table-cell>
          <table:table-cell/>
        </table:table-row>
        <table:table-row table:style-name="ro1">
          <table:table-cell office:value-type="string">
            <text:p>Fischer, Johann Georg</text:p>
          </table:table-cell>
          <table:table-cell office:value-type="string">
            <text:p>single, journeyman baker</text:p>
          </table:table-cell>
          <table:table-cell office:value-type="string">
            <text:p>Rudolzhofen by Uffenheim</text:p>
          </table:table-cell>
          <table:table-cell office:value-type="string">
            <text:p>Austria</text:p>
          </table:table-cell>
          <table:table-cell office:value-type="string">
            <text:p>born 21 April 1839</text:p>
          </table:table-cell>
          <table:table-cell office:value-type="string">
            <text:p>Krs.A.Bl.f.Mfr. 1865 Bl.Nr.56 v.1.7.65/774 +Reg.v.Mfr.K.d.I.1932, Tit.Ia, Nr.701 + BA Uffenheim, Nr.2755</text:p>
          </table:table-cell>
          <table:table-cell/>
        </table:table-row>
        <table:table-row table:style-name="ro1">
          <table:table-cell office:value-type="string">
            <text:p>Fischer, Johann Georg</text:p>
          </table:table-cell>
          <table:table-cell office:value-type="string">
            <text:p>master cartwright and property owner</text:p>
          </table:table-cell>
          <table:table-cell office:value-type="string">
            <text:p>Saussenhofen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9-10/18.IV.39</text:p>
          </table:table-cell>
          <table:table-cell/>
        </table:table-row>
        <table:table-row table:style-name="ro1">
          <table:table-cell office:value-type="string">
            <text:p>Fischer, Johann Georg</text:p>
          </table:table-cell>
          <table:table-cell office:value-type="string">
            <text:p>widower, journeyman carpenter</text:p>
          </table:table-cell>
          <table:table-cell office:value-type="string">
            <text:p>Unterschweinach</text:p>
          </table:table-cell>
          <table:table-cell table:number-columns-repeated="2"/>
          <table:table-cell office:value-type="string">
            <text:p>1870: BA Neustadt/Aisch, Nr.758/254</text:p>
          </table:table-cell>
          <table:table-cell/>
        </table:table-row>
        <table:table-row table:style-name="ro1">
          <table:table-cell office:value-type="string">
            <text:p>Fischer, Johann Jakob</text:p>
          </table:table-cell>
          <table:table-cell office:value-type="string">
            <text:p>master weaver</text:p>
          </table:table-cell>
          <table:table-cell office:value-type="string">
            <text:p>Heinersdorf by Wassertruedingen</text:p>
          </table:table-cell>
          <table:table-cell office:value-type="string">
            <text:p>N. America</text:p>
          </table:table-cell>
          <table:table-cell office:value-type="string">
            <text:p>&amp; wife Kath. Maria nee Hemerich &amp; J. Leon., Maria Eva, Georg Adam, Eva Barb., Georg Ludwig, Friederika Marg., Maria Kath.; see father J.Mich.F.</text:p>
          </table:table-cell>
          <table:table-cell office:value-type="string">
            <text:p>Intellig.Bl.f.Mfr. 1851 B Nr.45 Sp.1003-4/30.V.51 + BA Dinkelsbuehl, Nr.1067/I + Reg.v.Mfr.K.d.I.1900, Nr.5021/III</text:p>
          </table:table-cell>
          <table:table-cell/>
        </table:table-row>
        <table:table-row table:style-name="ro1">
          <table:table-cell office:value-type="string">
            <text:p>Fischer, Johann Konrad</text:p>
          </table:table-cell>
          <table:table-cell office:value-type="string">
            <text:p>single, journeyman mason</text:p>
          </table:table-cell>
          <table:table-cell office:value-type="string">
            <text:p>Diespeck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6 Bl.Nr.101 v.21.11.66/1591 + BA Neustadt/Aisch, Nr.758/105</text:p>
          </table:table-cell>
          <table:table-cell/>
        </table:table-row>
        <table:table-row table:style-name="ro1">
          <table:table-cell office:value-type="string">
            <text:p>Fischer, Johann Leonhard</text:p>
          </table:table-cell>
          <table:table-cell office:value-type="string">
            <text:p>single, journeyman smith</text:p>
          </table:table-cell>
          <table:table-cell office:value-type="string">
            <text:p>Unterschlauersb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7 Sp.329-30/19.2.52</text:p>
          </table:table-cell>
          <table:table-cell/>
        </table:table-row>
        <table:table-row table:style-name="ro1">
          <table:table-cell office:value-type="string">
            <text:p>Fischer, Johann Mathias</text:p>
          </table:table-cell>
          <table:table-cell office:value-type="string">
            <text:p>single</text:p>
          </table:table-cell>
          <table:table-cell office:value-type="string">
            <text:p>Beyerberg</text:p>
          </table:table-cell>
          <table:table-cell table:number-columns-repeated="2"/>
          <table:table-cell office:value-type="string">
            <text:p>1852: Reg.v.Mfr.K.d.I.1932, Tit.Ia, Nr.25</text:p>
          </table:table-cell>
          <table:table-cell/>
        </table:table-row>
        <table:table-row table:style-name="ro1">
          <table:table-cell office:value-type="string">
            <text:p>Fischer, Johann Michael</text:p>
          </table:table-cell>
          <table:table-cell office:value-type="string">
            <text:p>journeyman cabinetmaker, join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3 Sp.523/13.III.47</text:p>
          </table:table-cell>
          <table:table-cell/>
        </table:table-row>
        <table:table-row table:style-name="ro1">
          <table:table-cell office:value-type="string">
            <text:p>Fischer, Johann Michael</text:p>
          </table:table-cell>
          <table:table-cell/>
          <table:table-cell office:value-type="string">
            <text:p>Heinersdorf by Wassertruedingen</text:p>
          </table:table-cell>
          <table:table-cell office:value-type="string">
            <text:p>N. America</text:p>
          </table:table-cell>
          <table:table-cell office:value-type="string">
            <text:p>see son: master weaver Johann Jakob Fischer of Heinersdorf</text:p>
          </table:table-cell>
          <table:table-cell office:value-type="string">
            <text:p>Intellig.Bl.f.Mfr. 1851 B Nr.45 Sp.1003-4/30.V.51</text:p>
          </table:table-cell>
          <table:table-cell/>
        </table:table-row>
        <table:table-row table:style-name="ro1">
          <table:table-cell office:value-type="string">
            <text:p>Fischer, Johann Michael</text:p>
          </table:table-cell>
          <table:table-cell/>
          <table:table-cell office:value-type="string">
            <text:p>Neustadt/Aisch (LG.)</text:p>
          </table:table-cell>
          <table:table-cell/>
          <table:table-cell office:value-type="string">
            <text:p>&amp; Louise</text:p>
          </table:table-cell>
          <table:table-cell office:value-type="string">
            <text:p>1836: Reg.v.Mfr.K.d.I.1900, Nr.5007/I</text:p>
          </table:table-cell>
          <table:table-cell/>
        </table:table-row>
        <table:table-row table:style-name="ro1">
          <table:table-cell office:value-type="string">
            <text:p>Fischer, Johann Michael</text:p>
          </table:table-cell>
          <table:table-cell office:value-type="string">
            <text:p>single, servant</text:p>
          </table:table-cell>
          <table:table-cell office:value-type="string">
            <text:p>Reuth by Heilsbronn</text:p>
          </table:table-cell>
          <table:table-cell office:value-type="string">
            <text:p>[Frankenmuth, Michig</text:p>
          </table:table-cell>
          <table:table-cell office:value-type="string">
            <text:p>born 5 July 1832</text:p>
          </table:table-cell>
          <table:table-cell office:value-type="string">
            <text:p>Intellig.Bl.f.Mfr. 1852 B Nr.22 Sp.467-8/10.III.52 + BA Ansbach, Abgabe 1930, Nr.427/543 + aw + ["Hector" manifest 26 June 1852 arrival NY + St. Loren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Fischer, Josef</text:p>
          </table:table-cell>
          <table:table-cell office:value-type="string">
            <text:p>single, servant</text:p>
          </table:table-cell>
          <table:table-cell office:value-type="string">
            <text:p>Veitsaurach by Heilsbronn</text:p>
          </table:table-cell>
          <table:table-cell office:value-type="string">
            <text:p>N. America</text:p>
          </table:table-cell>
          <table:table-cell office:value-type="string">
            <text:p>born 6 Dec. 1811 (age 43)</text:p>
          </table:table-cell>
          <table:table-cell office:value-type="string">
            <text:p>Krs.A.Bl.f.Mfr. 1854 B Nr.35 Sp.727/26.IV.54 + BA Ansbach, Abgabe1930, Nr.427/653</text:p>
          </table:table-cell>
          <table:table-cell/>
        </table:table-row>
        <table:table-row table:style-name="ro1">
          <table:table-cell office:value-type="string">
            <text:p>Fischer, Juliana</text:p>
          </table:table-cell>
          <table:table-cell office:value-type="string">
            <text:p>master comb-maker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83 Sp.1375-16/10.X.55</text:p>
          </table:table-cell>
          <table:table-cell/>
        </table:table-row>
        <table:table-row table:style-name="ro1">
          <table:table-cell office:value-type="string">
            <text:p>Fischer, Karl Wilhelm</text:p>
          </table:table-cell>
          <table:table-cell office:value-type="string">
            <text:p>single, waiter</text:p>
          </table:table-cell>
          <table:table-cell office:value-type="string">
            <text:p>Pappenheim by Weissenburg</text:p>
          </table:table-cell>
          <table:table-cell/>
          <table:table-cell office:value-type="string">
            <text:p>born 10 April 1873; Pappenheim is a "Herrschaftsgericht" (before 1848 a royal family had jurisdiction)</text:p>
          </table:table-cell>
          <table:table-cell office:value-type="string">
            <text:p>1888: BA/LRA Weissenburg, Abgabe1948, Nr.1337/17</text:p>
          </table:table-cell>
          <table:table-cell/>
        </table:table-row>
        <table:table-row table:style-name="ro1">
          <table:table-cell office:value-type="string">
            <text:p>Fischer, Katharina Margaretha</text:p>
          </table:table-cell>
          <table:table-cell office:value-type="string">
            <text:p>day laborer's daughter</text:p>
          </table:table-cell>
          <table:table-cell office:value-type="string">
            <text:p>Uehlfeld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31 Sp.651-2/11.IV.54</text:p>
          </table:table-cell>
          <table:table-cell/>
        </table:table-row>
        <table:table-row table:style-name="ro1">
          <table:table-cell office:value-type="string">
            <text:p>Fischer, Kunigunda</text:p>
          </table:table-cell>
          <table:table-cell office:value-type="string">
            <text:p>single, day laborer's daughter</text:p>
          </table:table-cell>
          <table:table-cell office:value-type="string">
            <text:p>Moehren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0 Sp.1296/23.VII.53 + BA Erlangen, Nr.3159</text:p>
          </table:table-cell>
          <table:table-cell/>
        </table:table-row>
        <table:table-row table:style-name="ro1">
          <table:table-cell office:value-type="string">
            <text:p>Fischer, Margaretha Barbara</text:p>
          </table:table-cell>
          <table:table-cell office:value-type="string">
            <text:p>single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1 Sp.479/8.III.53 + BA Erlangen, Nr.3422</text:p>
          </table:table-cell>
          <table:table-cell/>
        </table:table-row>
        <table:table-row table:style-name="ro1">
          <table:table-cell office:value-type="string">
            <text:p>Fischer, Margaretha Barbara</text:p>
          </table:table-cell>
          <table:table-cell office:value-type="string">
            <text:p>single?, serving maid or farm maid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&amp; 3 year old child Katharina Marg. Fischer</text:p>
          </table:table-cell>
          <table:table-cell office:value-type="string">
            <text:p>Intellig.Bl.f.Mfr. 1850 B Nr.55 Sp.1093-4/27.VI.50 + Reg.v.Mfr.K.d.I.1900, Nr.5007/II</text:p>
          </table:table-cell>
          <table:table-cell/>
        </table:table-row>
        <table:table-row table:style-name="ro1">
          <table:table-cell office:value-type="string">
            <text:p>Fischer, Maria Barbara</text:p>
          </table:table-cell>
          <table:table-cell/>
          <table:table-cell office:value-type="string">
            <text:p>Dorf (village of) Kemmathen [by Dinkelsbuehl]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Fischer, Maria Barbara</text:p>
          </table:table-cell>
          <table:table-cell office:value-type="string">
            <text:p>single, serving maid or farm maid</text:p>
          </table:table-cell>
          <table:table-cell office:value-type="string">
            <text:p>Lentersheim by Wassertruedingen</text:p>
          </table:table-cell>
          <table:table-cell office:value-type="string">
            <text:p>N. America</text:p>
          </table:table-cell>
          <table:table-cell office:value-type="string">
            <text:p>29 years old; deceased father: master cartwright Johann Friedrich Fischer</text:p>
          </table:table-cell>
          <table:table-cell office:value-type="string">
            <text:p>Intellig.Bl.f.Mfr. 1852 B Nr.16 Sp.307-8/13.2.52 + Reg.v.Mfr.K.d.I.1932, Tit.Ia, Nr.25 + ["Hector" manifest 26 June 1852 arrival NY]</text:p>
          </table:table-cell>
          <table:table-cell/>
        </table:table-row>
        <table:table-row table:style-name="ro1">
          <table:table-cell office:value-type="string">
            <text:p>Fischer, Maria Barbara</text:p>
          </table:table-cell>
          <table:table-cell office:value-type="string">
            <text:p>single, farmer's daughter</text:p>
          </table:table-cell>
          <table:table-cell office:value-type="string">
            <text:p>Saussenhofen by Gunzenhausen</text:p>
          </table:table-cell>
          <table:table-cell office:value-type="string">
            <text:p>N. America</text:p>
          </table:table-cell>
          <table:table-cell office:value-type="string">
            <text:p>see Johann Georg Fischer (relative?)</text:p>
          </table:table-cell>
          <table:table-cell office:value-type="string">
            <text:p>Intellig.Bl.f.Mfr. 1839 B Nr.33 Sp.609-10/18.IV.39</text:p>
          </table:table-cell>
          <table:table-cell/>
        </table:table-row>
        <table:table-row table:style-name="ro1">
          <table:table-cell office:value-type="string">
            <text:p>Fischer, Maria Sybilla</text:p>
          </table:table-cell>
          <table:table-cell office:value-type="string">
            <text:p>single, laborer</text:p>
          </table:table-cell>
          <table:table-cell office:value-type="string">
            <text:p>Wassertruedingen by Dinkelsbuehl</text:p>
          </table:table-cell>
          <table:table-cell office:value-type="string">
            <text:p>N. America</text:p>
          </table:table-cell>
          <table:table-cell office:value-type="string">
            <text:p>30 years old</text:p>
          </table:table-cell>
          <table:table-cell office:value-type="string">
            <text:p>Krs.A.Bl.f.Mfr. 1866 Bl.Nr.42 v.19.5.66/694</text:p>
          </table:table-cell>
          <table:table-cell/>
        </table:table-row>
        <table:table-row table:style-name="ro1">
          <table:table-cell office:value-type="string">
            <text:p>Fischer, Michael</text:p>
          </table:table-cell>
          <table:table-cell office:value-type="string">
            <text:p>very small farmer</text:p>
          </table:table-cell>
          <table:table-cell office:value-type="string">
            <text:p>Ursheim by Heidenheim</text:p>
          </table:table-cell>
          <table:table-cell office:value-type="string">
            <text:p>N. America</text:p>
          </table:table-cell>
          <table:table-cell office:value-type="string">
            <text:p>&amp; wife &amp; 1 child; a "Soeldner" owned a cottage &amp; garden &amp; might have 1 or 2 cows or goats</text:p>
          </table:table-cell>
          <table:table-cell office:value-type="string">
            <text:p>Intellig.Bl.f.Mfr. 1846 B Nr.50 Sp.1047-8/18.VI.46</text:p>
          </table:table-cell>
          <table:table-cell/>
        </table:table-row>
        <table:table-row table:style-name="ro1">
          <table:table-cell office:value-type="string">
            <text:p>Fischer, Michael</text:p>
          </table:table-cell>
          <table:table-cell office:value-type="string">
            <text:p>widower, retired (with a "life estate")</text:p>
          </table:table-cell>
          <table:table-cell office:value-type="string">
            <text:p>Weiden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5 Sp.317-8/16.2.53</text:p>
          </table:table-cell>
          <table:table-cell/>
        </table:table-row>
        <table:table-row table:style-name="ro1">
          <table:table-cell office:value-type="string">
            <text:p>Fischer, Rupert</text:p>
          </table:table-cell>
          <table:table-cell office:value-type="string">
            <text:p>master locksmith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 office:value-type="string">
            <text:p>&amp; wife Creszentia</text:p>
          </table:table-cell>
          <table:table-cell office:value-type="string">
            <text:p>Krs.A.Bl.f.Mfr. 1860 B Nr.68 Sp.975-11/15.VIII.60 + Reg.v.Mfr.K.d.I.1932, Tit.Ia, Nr.22</text:p>
          </table:table-cell>
          <table:table-cell/>
        </table:table-row>
        <table:table-row table:style-name="ro1">
          <table:table-cell office:value-type="string">
            <text:p>Fischhaber, Elisabetha Barbara</text:p>
          </table:table-cell>
          <table:table-cell office:value-type="string">
            <text:p>single, master butcher's daughter</text:p>
          </table:table-cell>
          <table:table-cell office:value-type="string">
            <text:p>Rosstall by Cadolzburg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47 B Nr.58 Sp.1359-60/10.VII.47 + [St. Lorenz, Frankenmuth, Michigan, Book I, Nr.47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Fischhaber, Johann</text:p>
          </table:table-cell>
          <table:table-cell office:value-type="string">
            <text:p>single, journeyman butcher</text:p>
          </table:table-cell>
          <table:table-cell office:value-type="string">
            <text:p>Rosstall by Cadolzburg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47 B Nr.22 Sp.491-2/5.III.47 + [St. Lorenz, Frankenmuth, Michigan, Book I, Nr.44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Fischhaber, Sibilla</text:p>
          </table:table-cell>
          <table:table-cell office:value-type="string">
            <text:p>widow</text:p>
          </table:table-cell>
          <table:table-cell office:value-type="string">
            <text:p>Butte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3 Sp.943-4/18.V.52</text:p>
          </table:table-cell>
          <table:table-cell/>
        </table:table-row>
        <table:table-row table:style-name="ro1">
          <table:table-cell office:value-type="string">
            <text:p>Fischhaber, Sophia Barbara</text:p>
          </table:table-cell>
          <table:table-cell office:value-type="string">
            <text:p>single, master butcher's daughter</text:p>
          </table:table-cell>
          <table:table-cell office:value-type="string">
            <text:p>Rosstall by Cadolzburg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47 B Nr.58 Sp.1359-60/10.VII.47 + [St. Lorenz, Frankenmuth, Michigan, Book I, Nr.48 + St. Paul's, Frankenlust/Bay City, Michigan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Flach, Johann Wilhelm</text:p>
          </table:table-cell>
          <table:table-cell/>
          <table:table-cell office:value-type="string">
            <text:p>Barthelmessaurach by Heilsbronn</text:p>
          </table:table-cell>
          <table:table-cell/>
          <table:table-cell office:value-type="string">
            <text:p>born 23 Feb. 1836</text:p>
          </table:table-cell>
          <table:table-cell office:value-type="string">
            <text:p>1866: BA Schwabach, Nr.5580</text:p>
          </table:table-cell>
          <table:table-cell/>
        </table:table-row>
        <table:table-row table:style-name="ro1">
          <table:table-cell office:value-type="string">
            <text:p>Flachenecker, Anna Katharina</text:p>
          </table:table-cell>
          <table:table-cell office:value-type="string">
            <text:p>single</text:p>
          </table:table-cell>
          <table:table-cell office:value-type="string">
            <text:p>Dombach by Nuremberg</text:p>
          </table:table-cell>
          <table:table-cell office:value-type="string">
            <text:p>N. America</text:p>
          </table:table-cell>
          <table:table-cell office:value-type="string">
            <text:p>53 years old; see brother Georg Flachenecker from Dombach</text:p>
          </table:table-cell>
          <table:table-cell office:value-type="string">
            <text:p>Intellig.Bl.f.Mfr. 1852 B Nr.24 Sp.522/19.III.52</text:p>
          </table:table-cell>
          <table:table-cell/>
        </table:table-row>
        <table:table-row table:style-name="ro1">
          <table:table-cell office:value-type="string">
            <text:p>Flachenecker, Georg</text:p>
          </table:table-cell>
          <table:table-cell office:value-type="string">
            <text:p>farmer</text:p>
          </table:table-cell>
          <table:table-cell office:value-type="string">
            <text:p>Dombach by Nuremberg</text:p>
          </table:table-cell>
          <table:table-cell office:value-type="string">
            <text:p>N. America</text:p>
          </table:table-cell>
          <table:table-cell office:value-type="string">
            <text:p>&amp; wife &amp; children: Johann Konrad (age 20), Georg (age 16) &amp; 2 underage; see sister Anna Katharina Flachenecker</text:p>
          </table:table-cell>
          <table:table-cell office:value-type="string">
            <text:p>Intellig.Bl.f.Mfr. 1852 B Nr.24 Sp.522-3/19.III.52</text:p>
          </table:table-cell>
          <table:table-cell/>
        </table:table-row>
        <table:table-row table:style-name="ro1">
          <table:table-cell office:value-type="string">
            <text:p>Flachenecker, Georg</text:p>
          </table:table-cell>
          <table:table-cell office:value-type="string">
            <text:p>single</text:p>
          </table:table-cell>
          <table:table-cell office:value-type="string">
            <text:p>Oberreichenbach by Cadolzburg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Krs.A.Bl.f.Mfr. 1859 B Nr.12 Sp.188-4/12.2.59 + BA Fuerth, Abgabe1932, Verz.II, Nr.96?</text:p>
          </table:table-cell>
          <table:table-cell/>
        </table:table-row>
        <table:table-row table:style-name="ro1">
          <table:table-cell office:value-type="string">
            <text:p>Flachfeld, Sigmund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Paris, France</text:p>
          </table:table-cell>
          <table:table-cell office:value-type="string">
            <text:p>born 19 Aug. 1835; parents: deceased merchant Jacob Flachfeld and his wife Babetta</text:p>
          </table:table-cell>
          <table:table-cell office:value-type="string">
            <text:p>Krs.A.Bl.f.Mfr. 1864 B Nr.105 Sp.1178-3/16.XI.64</text:p>
          </table:table-cell>
          <table:table-cell/>
        </table:table-row>
        <table:table-row table:style-name="ro1">
          <table:table-cell office:value-type="string">
            <text:p>Fleck, Joseph Ambrosius</text:p>
          </table:table-cell>
          <table:table-cell office:value-type="string">
            <text:p>single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see also Joseph J. Fleck</text:p>
          </table:table-cell>
          <table:table-cell office:value-type="string">
            <text:p>Krs.A.Bl.f.Mfr. 1854 B Nr.23 Sp.463-4/15.III.54</text:p>
          </table:table-cell>
          <table:table-cell/>
        </table:table-row>
        <table:table-row table:style-name="ro1">
          <table:table-cell office:value-type="string">
            <text:p>Fleck, Joseph Jakob</text:p>
          </table:table-cell>
          <table:table-cell office:value-type="string">
            <text:p>single, master weav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see also Joseph A. Fleck</text:p>
          </table:table-cell>
          <table:table-cell office:value-type="string">
            <text:p>Krs.A.Bl.f.Mfr. 1854 B Nr.23 Sp.463-4/15.III.54</text:p>
          </table:table-cell>
          <table:table-cell/>
        </table:table-row>
        <table:table-row table:style-name="ro1">
          <table:table-cell office:value-type="string">
            <text:p>Fleischer, Anna Margaretha</text:p>
          </table:table-cell>
          <table:table-cell office:value-type="string">
            <text:p>single</text:p>
          </table:table-cell>
          <table:table-cell office:value-type="string">
            <text:p>Lehrberg by Ansbach</text:p>
          </table:table-cell>
          <table:table-cell/>
          <table:table-cell office:value-type="string">
            <text:p>23 years old</text:p>
          </table:table-cell>
          <table:table-cell office:value-type="string">
            <text:p>1851: BA Ansbach, Abgabe1930, Nr.427/775</text:p>
          </table:table-cell>
          <table:table-cell/>
        </table:table-row>
        <table:table-row table:style-name="ro1">
          <table:table-cell office:value-type="string">
            <text:p>Fleischhacker, Kohl [Karoline]</text:p>
          </table:table-cell>
          <table:table-cell/>
          <table:table-cell office:value-type="string">
            <text:p>Egenhausen by Leutersheausen</text:p>
          </table:table-cell>
          <table:table-cell office:value-type="string">
            <text:p>N. America</text:p>
          </table:table-cell>
          <table:table-cell office:value-type="string">
            <text:p>&amp; 11 year old <text:s/>son Isak</text:p>
          </table:table-cell>
          <table:table-cell office:value-type="string">
            <text:p>Intellig.Bl.f.Mfr. 1853 B Nr.15 Sp.328-3/13.2.53 + ["Celle" manifest 13 June 1853: Caroline, age 38, + Isaac, age 15]</text:p>
          </table:table-cell>
          <table:table-cell/>
        </table:table-row>
        <table:table-row table:style-name="ro1">
          <table:table-cell office:value-type="string">
            <text:p>Fleischman, Elisabetha</text:p>
          </table:table-cell>
          <table:table-cell office:value-type="string">
            <text:p>single</text:p>
          </table:table-cell>
          <table:table-cell office:value-type="string">
            <text:p>Erlangen city</text:p>
          </table:table-cell>
          <table:table-cell office:value-type="string">
            <text:p>Marienberg, France</text:p>
          </table:table-cell>
          <table:table-cell/>
          <table:table-cell office:value-type="string">
            <text:p>Intellig.Bl.f.Mfr. 1848 B Nr.80 Sp.1647-8/2.X.48</text:p>
          </table:table-cell>
          <table:table-cell/>
        </table:table-row>
        <table:table-row table:style-name="ro1">
          <table:table-cell office:value-type="string">
            <text:p>Fleischman, Georg Ludwig Franz Karl</text:p>
          </table:table-cell>
          <table:table-cell office:value-type="string">
            <text:p>store clerk</text:p>
          </table:table-cell>
          <table:table-cell office:value-type="string">
            <text:p>Erlangen city</text:p>
          </table:table-cell>
          <table:table-cell office:value-type="string">
            <text:p>France</text:p>
          </table:table-cell>
          <table:table-cell office:value-type="string">
            <text:p>born 3 Oct. 1820; father: stocking manufacturer Johann Fleischmann from here</text:p>
          </table:table-cell>
          <table:table-cell office:value-type="string">
            <text:p>Intellig.Bl.f.Mfr. 1851 B Nr.21 Sp.433/8.III.51</text:p>
          </table:table-cell>
          <table:table-cell/>
        </table:table-row>
        <table:table-row table:style-name="ro1">
          <table:table-cell office:value-type="string">
            <text:p>Fleischman, Martin</text:p>
          </table:table-cell>
          <table:table-cell/>
          <table:table-cell office:value-type="string">
            <text:p>Reisach by Hilpoltstein</text:p>
          </table:table-cell>
          <table:table-cell/>
          <table:table-cell office:value-type="string">
            <text:p>&amp; family</text:p>
          </table:table-cell>
          <table:table-cell office:value-type="string">
            <text:p>1847: BA Weissenburg, Abgabe1940, Nr.324a</text:p>
          </table:table-cell>
          <table:table-cell/>
        </table:table-row>
        <table:table-row table:style-name="ro1">
          <table:table-cell office:value-type="string">
            <text:p>Fleischmann, Albert</text:p>
          </table:table-cell>
          <table:table-cell office:value-type="string">
            <text:p>master ropemaker</text:p>
          </table:table-cell>
          <table:table-cell office:value-type="string">
            <text:p>Weissenburg city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52 B Nr.25 Sp.542/20.III.52</text:p>
          </table:table-cell>
          <table:table-cell/>
        </table:table-row>
        <table:table-row table:style-name="ro1">
          <table:table-cell office:value-type="string">
            <text:p>Fleischmann, Christian</text:p>
          </table:table-cell>
          <table:table-cell office:value-type="string">
            <text:p>journeyman carpenter</text:p>
          </table:table-cell>
          <table:table-cell office:value-type="string">
            <text:p>Hohenstein by Hersbruck</text:p>
          </table:table-cell>
          <table:table-cell office:value-type="string">
            <text:p>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39 B Nr.31 Sp.541-2/10.IV.39 + Reg.v.Mfr.K.d.I.1900, Nr.4998/II</text:p>
          </table:table-cell>
          <table:table-cell/>
        </table:table-row>
        <table:table-row table:style-name="ro1">
          <table:table-cell office:value-type="string">
            <text:p>Fleischmann, Christof</text:p>
          </table:table-cell>
          <table:table-cell office:value-type="string">
            <text:p>single, farmer's son</text:p>
          </table:table-cell>
          <table:table-cell office:value-type="string">
            <text:p>Kirchroettenb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9 Sp.593-4/31.III.40 + Reg.v.Mfr.K.d.I.1900, Nr.5002</text:p>
          </table:table-cell>
          <table:table-cell/>
        </table:table-row>
        <table:table-row table:style-name="ro1">
          <table:table-cell office:value-type="string">
            <text:p>Fleischmann, Clara</text:p>
          </table:table-cell>
          <table:table-cell/>
          <table:table-cell office:value-type="string">
            <text:p>Altenmuhr [by Gunzenhausen]</text:p>
          </table:table-cell>
          <table:table-cell table:number-columns-repeated="2"/>
          <table:table-cell office:value-type="string">
            <text:p>1858: Reg.v.Mfr.K.d.I.1932, Tit.Ia, Nr.27</text:p>
          </table:table-cell>
          <table:table-cell/>
        </table:table-row>
        <table:table-row table:style-name="ro1">
          <table:table-cell office:value-type="string">
            <text:p>Fleischmann, Elka</text:p>
          </table:table-cell>
          <table:table-cell office:value-type="string">
            <text:p>single, butcher's daughter</text:p>
          </table:table-cell>
          <table:table-cell office:value-type="string">
            <text:p>Welbhausen by Uffenheim</text:p>
          </table:table-cell>
          <table:table-cell office:value-type="string">
            <text:p>N. America</text:p>
          </table:table-cell>
          <table:table-cell office:value-type="string">
            <text:p>&amp; 11 year old daughter Mariana Fleischmann</text:p>
          </table:table-cell>
          <table:table-cell office:value-type="string">
            <text:p>Intellig.Bl.f.Mfr. 1847 B Nr.8 Sp.147-8/14.I.47 + BA Uffenheim, Nr.2128</text:p>
          </table:table-cell>
          <table:table-cell/>
        </table:table-row>
        <table:table-row table:style-name="ro1">
          <table:table-cell office:value-type="string">
            <text:p>Fleischmann, Eva Margaretha</text:p>
          </table:table-cell>
          <table:table-cell office:value-type="string">
            <text:p>single, brick worker's daughter</text:p>
          </table:table-cell>
          <table:table-cell office:value-type="string">
            <text:p>Hallerhuette by Nuremberg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8 B Nr.24 Sp.368-13/20.III.58</text:p>
          </table:table-cell>
          <table:table-cell/>
        </table:table-row>
        <table:table-row table:style-name="ro1">
          <table:table-cell office:value-type="string">
            <text:p>Fleischmann, Franziska</text:p>
          </table:table-cell>
          <table:table-cell office:value-type="string">
            <text:p>single</text:p>
          </table:table-cell>
          <table:table-cell office:value-type="string">
            <text:p>Reisach by Hilpoltstein</text:p>
          </table:table-cell>
          <table:table-cell/>
          <table:table-cell office:value-type="string">
            <text:p>born 17 Oct. 1831</text:p>
          </table:table-cell>
          <table:table-cell office:value-type="string">
            <text:p>1852-54: BA Weissenburg, Abgabe1930, Nr.324a</text:p>
          </table:table-cell>
          <table:table-cell/>
        </table:table-row>
        <table:table-row table:style-name="ro1">
          <table:table-cell office:value-type="string">
            <text:p>Fleischmann, Georg</text:p>
          </table:table-cell>
          <table:table-cell office:value-type="string">
            <text:p>single, journeyman weaver</text:p>
          </table:table-cell>
          <table:table-cell office:value-type="string">
            <text:p>Markt Erlbach</text:p>
          </table:table-cell>
          <table:table-cell office:value-type="string">
            <text:p>New York NY</text:p>
          </table:table-cell>
          <table:table-cell/>
          <table:table-cell office:value-type="string">
            <text:p>Intellig.Bl.f.Mfr. 1853 B Nr.34 Sp.772-3/20.IV.53</text:p>
          </table:table-cell>
          <table:table-cell/>
        </table:table-row>
        <table:table-row table:style-name="ro1">
          <table:table-cell office:value-type="string">
            <text:p>Fleischmann, Johann</text:p>
          </table:table-cell>
          <table:table-cell office:value-type="string">
            <text:p>journeyman carpenter</text:p>
          </table:table-cell>
          <table:table-cell office:value-type="string">
            <text:p>Hohenstein by Hersbruck</text:p>
          </table:table-cell>
          <table:table-cell office:value-type="string">
            <text:p>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39 B Nr.31 Sp.541-2/10.IV.39 + Reg.v.Mfr.K.d.I.1900, Nr.4998/II</text:p>
          </table:table-cell>
          <table:table-cell/>
        </table:table-row>
        <table:table-row table:style-name="ro1">
          <table:table-cell office:value-type="string">
            <text:p>Fleischmann, Johann Baptist</text:p>
          </table:table-cell>
          <table:table-cell office:value-type="string">
            <text:p>single</text:p>
          </table:table-cell>
          <table:table-cell office:value-type="string">
            <text:p>Reisach by Hilpoltstein</text:p>
          </table:table-cell>
          <table:table-cell table:number-columns-repeated="2"/>
          <table:table-cell office:value-type="string">
            <text:p>1852: BA Weissenburg, Abgabe1940, Nr.324a</text:p>
          </table:table-cell>
          <table:table-cell/>
        </table:table-row>
        <table:table-row table:style-name="ro1">
          <table:table-cell office:value-type="string">
            <text:p>Fleischmann, Johann Georg</text:p>
          </table:table-cell>
          <table:table-cell office:value-type="string">
            <text:p>single, farmer's son</text:p>
          </table:table-cell>
          <table:table-cell office:value-type="string">
            <text:p>Lehrberg by Ansbach</text:p>
          </table:table-cell>
          <table:table-cell/>
          <table:table-cell office:value-type="string">
            <text:p>28 years old</text:p>
          </table:table-cell>
          <table:table-cell office:value-type="string">
            <text:p>Krs.A.Bl.f.Mfr. 1856 B Nr.26 Sp.442-5/29.III.56 + BA Ansbach, Abgabe1930, Nr.427/129 + Reg.v.Mfr.K.d.I.1932, Tit.Ia, Nr.23/II</text:p>
          </table:table-cell>
          <table:table-cell/>
        </table:table-row>
        <table:table-row table:style-name="ro1">
          <table:table-cell office:value-type="string">
            <text:p>Fleischmann, Johann Georg</text:p>
          </table:table-cell>
          <table:table-cell office:value-type="string">
            <text:p>master cobbler</text:p>
          </table:table-cell>
          <table:table-cell office:value-type="string">
            <text:p>Markt Erlbach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7 B Nr.22 Sp.493-4/4.III.47</text:p>
          </table:table-cell>
          <table:table-cell/>
        </table:table-row>
        <table:table-row table:style-name="ro1">
          <table:table-cell office:value-type="string">
            <text:p>Fleischmann, Johann Georg</text:p>
          </table:table-cell>
          <table:table-cell office:value-type="string">
            <text:p>single, servant</text:p>
          </table:table-cell>
          <table:table-cell office:value-type="string">
            <text:p>Trautskirchen by Markt Erlbach</text:p>
          </table:table-cell>
          <table:table-cell office:value-type="string">
            <text:p>N. America</text:p>
          </table:table-cell>
          <table:table-cell office:value-type="string">
            <text:p>born 1830</text:p>
          </table:table-cell>
          <table:table-cell office:value-type="string">
            <text:p>Krs.A.Bl.f.Mfr. 1856 B Nr.25 Sp.428-8/26.III.56 + BA Neustadt/Aisch, Nr.741/3</text:p>
          </table:table-cell>
          <table:table-cell/>
        </table:table-row>
        <table:table-row table:style-name="ro1">
          <table:table-cell office:value-type="string">
            <text:p>Fleischmann, Johann Konrad</text:p>
          </table:table-cell>
          <table:table-cell office:value-type="string">
            <text:p>single, journeyman tailor</text:p>
          </table:table-cell>
          <table:table-cell office:value-type="string">
            <text:p>Lehrberg by Ansbach</text:p>
          </table:table-cell>
          <table:table-cell table:number-columns-repeated="2"/>
          <table:table-cell office:value-type="string">
            <text:p>1851: BA Ansbach, Abgabe1930, Nr.411 + Reg.v.Mfr.K.d.I.1932, Nr.23/I</text:p>
          </table:table-cell>
          <table:table-cell/>
        </table:table-row>
        <table:table-row table:style-name="ro1">
          <table:table-cell office:value-type="string">
            <text:p>Fleischmann, Karl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9 Feb. 1865</text:p>
          </table:table-cell>
          <table:table-cell office:value-type="string">
            <text:p>1880: Reg.v.Mfr.K.d.I.1932, Tit.Ia, Nr.729/3</text:p>
          </table:table-cell>
          <table:table-cell/>
        </table:table-row>
        <table:table-row table:style-name="ro1">
          <table:table-cell office:value-type="string">
            <text:p>Fleischmann, Katharina</text:p>
          </table:table-cell>
          <table:table-cell/>
          <table:table-cell office:value-type="string">
            <text:p>Linden by Neustadt/Aisch</text:p>
          </table:table-cell>
          <table:table-cell/>
          <table:table-cell office:value-type="string">
            <text:p>born 11 July 1854</text:p>
          </table:table-cell>
          <table:table-cell office:value-type="string">
            <text:p>1867: BA Neustadt/Aisch, Nr.758/110</text:p>
          </table:table-cell>
          <table:table-cell/>
        </table:table-row>
        <table:table-row table:style-name="ro1">
          <table:table-cell office:value-type="string">
            <text:p>Fleischmann, Konrad</text:p>
          </table:table-cell>
          <table:table-cell office:value-type="string">
            <text:p>farmer</text:p>
          </table:table-cell>
          <table:table-cell office:value-type="string">
            <text:p>Fernabruenst by Cadolzburg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Mfr. 1843 B Nr.27 Sp.507-8/25.III.43</text:p>
          </table:table-cell>
          <table:table-cell/>
        </table:table-row>
        <table:table-row table:style-name="ro1">
          <table:table-cell office:value-type="string">
            <text:p>Fleischmann, Leopold</text:p>
          </table:table-cell>
          <table:table-cell office:value-type="string">
            <text:p>journeyman butcher</text:p>
          </table:table-cell>
          <table:table-cell office:value-type="string">
            <text:p>Huettenb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91 Sp.1837-8/1.XI.52</text:p>
          </table:table-cell>
          <table:table-cell/>
        </table:table-row>
        <table:table-row table:style-name="ro1">
          <table:table-cell office:value-type="string">
            <text:p>Fleischmann, Lorenz</text:p>
          </table:table-cell>
          <table:table-cell/>
          <table:table-cell office:value-type="string">
            <text:p>Burgambach by Scheinfeld</text:p>
          </table:table-cell>
          <table:table-cell office:value-type="string">
            <text:p>N. America</text:p>
          </table:table-cell>
          <table:table-cell office:value-type="string">
            <text:p>see sister Margaretha Fleischmann</text:p>
          </table:table-cell>
          <table:table-cell office:value-type="string">
            <text:p>Krs.A.Bl.f.Mfr. 1860 B Nr.36 Sp.550-13/2.V.60 + Reg.v.Mfr.K.d.I.1932, Tit.Ia, Nr.646/I</text:p>
          </table:table-cell>
          <table:table-cell/>
        </table:table-row>
        <table:table-row table:style-name="ro1">
          <table:table-cell office:value-type="string">
            <text:p>Fleischmann, Magdalena</text:p>
          </table:table-cell>
          <table:table-cell office:value-type="string">
            <text:p>innkeeper/baker's daughter</text:p>
          </table:table-cell>
          <table:table-cell office:value-type="string">
            <text:p>Plankstetten by Beilngries</text:p>
          </table:table-cell>
          <table:table-cell office:value-type="string">
            <text:p>N. America</text:p>
          </table:table-cell>
          <table:table-cell office:value-type="string">
            <text:p>&amp; Maria Anna</text:p>
          </table:table-cell>
          <table:table-cell office:value-type="string">
            <text:p>Intellig.Bl.f.Mfr. 1846 B Nr.39 Sp.862-3/11.V.46</text:p>
          </table:table-cell>
          <table:table-cell/>
        </table:table-row>
        <table:table-row table:style-name="ro1">
          <table:table-cell office:value-type="string">
            <text:p>Fleischmann, Margaretha</text:p>
          </table:table-cell>
          <table:table-cell/>
          <table:table-cell office:value-type="string">
            <text:p>Burgambach by Scheinfeld</text:p>
          </table:table-cell>
          <table:table-cell office:value-type="string">
            <text:p>N. America</text:p>
          </table:table-cell>
          <table:table-cell office:value-type="string">
            <text:p>see brother Lorenz Fleischmann</text:p>
          </table:table-cell>
          <table:table-cell office:value-type="string">
            <text:p>Krs.A.Bl.f.Mfr. 1860 B Nr.36 Sp.550-13/2.V.60 + Reg.v.Mfr.K.d.I.1932, Tit.Ia, Nr.646/I</text:p>
          </table:table-cell>
          <table:table-cell/>
        </table:table-row>
        <table:table-row table:style-name="ro1">
          <table:table-cell office:value-type="string">
            <text:p>Fleischmann, Margaretha</text:p>
          </table:table-cell>
          <table:table-cell office:value-type="string">
            <text:p>day laborer's widow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93-4/4.III.47</text:p>
          </table:table-cell>
          <table:table-cell/>
        </table:table-row>
        <table:table-row table:style-name="ro1">
          <table:table-cell office:value-type="string">
            <text:p>Fleischmann, Max</text:p>
          </table:table-cell>
          <table:table-cell/>
          <table:table-cell office:value-type="string">
            <text:p>Altenmuhr by Gunzenhausen</text:p>
          </table:table-cell>
          <table:table-cell/>
          <table:table-cell office:value-type="string">
            <text:p>born 4 June 1889</text:p>
          </table:table-cell>
          <table:table-cell office:value-type="string">
            <text:p>1907: LRA Gunzenhausen, Abgabe1961, Nr.39</text:p>
          </table:table-cell>
          <table:table-cell/>
        </table:table-row>
        <table:table-row table:style-name="ro1">
          <table:table-cell office:value-type="string">
            <text:p>Fleischmann, Moritz</text:p>
          </table:table-cell>
          <table:table-cell/>
          <table:table-cell office:value-type="string">
            <text:p>Altenmuhr by Gunzenhausen</text:p>
          </table:table-cell>
          <table:table-cell/>
          <table:table-cell office:value-type="string">
            <text:p>born 12 March 1867</text:p>
          </table:table-cell>
          <table:table-cell office:value-type="string">
            <text:p>1887(or 1881): Reg.v.Mfr.K.d.I.1932, Tit.Ia, Nr.746</text:p>
          </table:table-cell>
          <table:table-cell/>
        </table:table-row>
        <table:table-row table:style-name="ro1">
          <table:table-cell office:value-type="string">
            <text:p>Fleischmann, Otto</text:p>
          </table:table-cell>
          <table:table-cell office:value-type="string">
            <text:p>single</text:p>
          </table:table-cell>
          <table:table-cell office:value-type="string">
            <text:p>Dinkelsbuehl city</text:p>
          </table:table-cell>
          <table:table-cell/>
          <table:table-cell office:value-type="string">
            <text:p>born 10 June 1876</text:p>
          </table:table-cell>
          <table:table-cell office:value-type="string">
            <text:p>1893:Reg.v.Mfr.K.d.I.1968, Tit.Ia, Nr.88</text:p>
          </table:table-cell>
          <table:table-cell/>
        </table:table-row>
        <table:table-row table:style-name="ro1">
          <table:table-cell office:value-type="string">
            <text:p>Fleischmann, Rosette</text:p>
          </table:table-cell>
          <table:table-cell office:value-type="string">
            <text:p>butcher's daughter</text:p>
          </table:table-cell>
          <table:table-cell office:value-type="string">
            <text:p>Huettenbach by Lauf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44 B Nr.42 Sp.881-2/14.V.44</text:p>
          </table:table-cell>
          <table:table-cell/>
        </table:table-row>
        <table:table-row table:style-name="ro1">
          <table:table-cell office:value-type="string">
            <text:p>Fleischmann, Samuel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ew York NY</text:p>
          </table:table-cell>
          <table:table-cell office:value-type="string">
            <text:p>already in America, seeking emigration permit (release from Bavarian citizenship)</text:p>
          </table:table-cell>
          <table:table-cell office:value-type="string">
            <text:p>Krs.A.Bl.f.Mfr. 1860 B Nr.79 Sp.1117-8/19.IX.60</text:p>
          </table:table-cell>
          <table:table-cell/>
        </table:table-row>
        <table:table-row table:style-name="ro1">
          <table:table-cell office:value-type="string">
            <text:p>Fleischmann, Sebastian</text:p>
          </table:table-cell>
          <table:table-cell office:value-type="string">
            <text:p>master cobbler</text:p>
          </table:table-cell>
          <table:table-cell office:value-type="string">
            <text:p>Dietenhofen by Markt Erlbach</text:p>
          </table:table-cell>
          <table:table-cell office:value-type="string">
            <text:p>Baltimore, Maryland</text:p>
          </table:table-cell>
          <table:table-cell office:value-type="string">
            <text:p>&amp; wife Johanna Rebekka nee Siebachmeier &amp; sons: Georg Friedrich (age 13), Georg (11)</text:p>
          </table:table-cell>
          <table:table-cell office:value-type="string">
            <text:p>Krs.A.Bl.f.Mfr. 1854 B Nr.64 Sp.1254/25.VII.54</text:p>
          </table:table-cell>
          <table:table-cell/>
        </table:table-row>
        <table:table-row table:style-name="ro1">
          <table:table-cell office:value-type="string">
            <text:p>Fleischmann, Wilhelm Ludwig Theodor</text:p>
          </table:table-cell>
          <table:table-cell office:value-type="string">
            <text:p>journeyman baker</text:p>
          </table:table-cell>
          <table:table-cell office:value-type="string">
            <text:p>Weissenbu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4 Sp.297-8/28.I.53</text:p>
          </table:table-cell>
          <table:table-cell/>
        </table:table-row>
        <table:table-row table:style-name="ro1">
          <table:table-cell office:value-type="string">
            <text:p>Fleischner, Anna Margaretha</text:p>
          </table:table-cell>
          <table:table-cell office:value-type="string">
            <text:p>single adult</text:p>
          </table:table-cell>
          <table:table-cell office:value-type="string">
            <text:p>Lehrberg by Ansbach</text:p>
          </table:table-cell>
          <table:table-cell table:number-columns-repeated="2"/>
          <table:table-cell office:value-type="string">
            <text:p>1857: Reg.v.Mfr.K.d.I.1932, Tit.Ia, Nr.23/I + BA Ansbach, Abgabe1930, Nr.414</text:p>
          </table:table-cell>
          <table:table-cell/>
        </table:table-row>
        <table:table-row table:style-name="ro1">
          <table:table-cell office:value-type="string">
            <text:p>Flicker, Louise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1 Sp.231-2/4.2.53 + BA Erlangen, Nr.2422</text:p>
          </table:table-cell>
          <table:table-cell/>
        </table:table-row>
        <table:table-row table:style-name="ro1">
          <table:table-cell office:value-type="string">
            <text:p>Flieger, Joseph</text:p>
          </table:table-cell>
          <table:table-cell office:value-type="string">
            <text:p>single</text:p>
          </table:table-cell>
          <table:table-cell office:value-type="string">
            <text:p>Seuversholz by Eichstaett</text:p>
          </table:table-cell>
          <table:table-cell/>
          <table:table-cell office:value-type="string">
            <text:p>born 5 March 1818</text:p>
          </table:table-cell>
          <table:table-cell office:value-type="string">
            <text:p>1853: LRA Eichstaett, Abgabe1981, Nr.676/8/2</text:p>
          </table:table-cell>
          <table:table-cell/>
        </table:table-row>
        <table:table-row table:style-name="ro1">
          <table:table-cell office:value-type="string">
            <text:p>Flieger, Theresia</text:p>
          </table:table-cell>
          <table:table-cell office:value-type="string">
            <text:p>single</text:p>
          </table:table-cell>
          <table:table-cell office:value-type="string">
            <text:p>Unterkesselberg by Greding</text:p>
          </table:table-cell>
          <table:table-cell/>
          <table:table-cell office:value-type="string">
            <text:p>born 16 Oct. 1822</text:p>
          </table:table-cell>
          <table:table-cell office:value-type="string">
            <text:p>1847: BA Hilpoltstein, Abgabe1927, Nr.244/8</text:p>
          </table:table-cell>
          <table:table-cell/>
        </table:table-row>
        <table:table-row table:style-name="ro1">
          <table:table-cell office:value-type="string">
            <text:p>Flieger, Walburga</text:p>
          </table:table-cell>
          <table:table-cell/>
          <table:table-cell office:value-type="string">
            <text:p>Seuversholz by Eichstaett</text:p>
          </table:table-cell>
          <table:table-cell table:number-columns-repeated="2"/>
          <table:table-cell office:value-type="string">
            <text:p>1854: LRA Eichstaett, Abgabe1981, Nr.676/21/9</text:p>
          </table:table-cell>
          <table:table-cell/>
        </table:table-row>
        <table:table-row table:style-name="ro1">
          <table:table-cell office:value-type="string">
            <text:p>Flier, Johann Michael</text:p>
          </table:table-cell>
          <table:table-cell/>
          <table:table-cell office:value-type="string">
            <text:p>Sachsen by Heilsbronn</text:p>
          </table:table-cell>
          <table:table-cell/>
          <table:table-cell office:value-type="string">
            <text:p>born 1842</text:p>
          </table:table-cell>
          <table:table-cell office:value-type="string">
            <text:p>1870: BA Ansbach, Abgabe1930, Nr.427/730</text:p>
          </table:table-cell>
          <table:table-cell/>
        </table:table-row>
        <table:table-row table:style-name="ro1">
          <table:table-cell office:value-type="string">
            <text:p>Flierle, Maria Anna</text:p>
          </table:table-cell>
          <table:table-cell office:value-type="string">
            <text:p>single, basket maker's daughter</text:p>
          </table:table-cell>
          <table:table-cell office:value-type="string">
            <text:p>Eichstaett city</text:p>
          </table:table-cell>
          <table:table-cell office:value-type="string">
            <text:p>"Muelewanaga" N. Ame</text:p>
          </table:table-cell>
          <table:table-cell office:value-type="string">
            <text:p>&amp; daughter Anna Maria Johanna Flierle (born 24 May 1846); [Muelewanaga=?Milwaukee]</text:p>
          </table:table-cell>
          <table:table-cell office:value-type="string">
            <text:p>Krs.A.Bl.f.Mfr. 1855 B Nr.51 Sp.842-19/20.VI.55</text:p>
          </table:table-cell>
          <table:table-cell/>
        </table:table-row>
        <table:table-row table:style-name="ro1">
          <table:table-cell office:value-type="string">
            <text:p>Floesch, Moses</text:p>
          </table:table-cell>
          <table:table-cell office:value-type="string">
            <text:p>single</text:p>
          </table:table-cell>
          <table:table-cell office:value-type="string">
            <text:p>Ellingen by Weissenburg</text:p>
          </table:table-cell>
          <table:table-cell/>
          <table:table-cell office:value-type="string">
            <text:p>born 1843</text:p>
          </table:table-cell>
          <table:table-cell office:value-type="string">
            <text:p>1865: BA Weissenburg, Abgabe1940, Nr.229</text:p>
          </table:table-cell>
          <table:table-cell/>
        </table:table-row>
        <table:table-row table:style-name="ro1">
          <table:table-cell office:value-type="string">
            <text:p>Flor, Christof</text:p>
          </table:table-cell>
          <table:table-cell office:value-type="string">
            <text:p>widowed, day laborer</text:p>
          </table:table-cell>
          <table:table-cell office:value-type="string">
            <text:p>Ebersdorf by Markt Erlbach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44 B Nr.47 Sp.977-8/6.VI.44</text:p>
          </table:table-cell>
          <table:table-cell/>
        </table:table-row>
        <table:table-row table:style-name="ro1">
          <table:table-cell office:value-type="string">
            <text:p>Flor, Georg Nikolaus</text:p>
          </table:table-cell>
          <table:table-cell office:value-type="string">
            <text:p>smallholder</text:p>
          </table:table-cell>
          <table:table-cell office:value-type="string">
            <text:p>Ebersdorf by Markt Erlbach</text:p>
          </table:table-cell>
          <table:table-cell office:value-type="string">
            <text:p>N. America</text:p>
          </table:table-cell>
          <table:table-cell office:value-type="string">
            <text:p>&amp; 2 family members; a "Guetler" farmed about 1/4 of a full-size farm</text:p>
          </table:table-cell>
          <table:table-cell office:value-type="string">
            <text:p>Intellig.Bl.f.Mfr. 1844 B Nr.49 Sp.1023-4/12.VI.44</text:p>
          </table:table-cell>
          <table:table-cell/>
        </table:table-row>
        <table:table-row table:style-name="ro1">
          <table:table-cell office:value-type="string">
            <text:p>Flor, Margaretha</text:p>
          </table:table-cell>
          <table:table-cell office:value-type="string">
            <text:p>single, serving maid or farm maid</text:p>
          </table:table-cell>
          <table:table-cell office:value-type="string">
            <text:p>Heroldsberg by Erlangen</text:p>
          </table:table-cell>
          <table:table-cell office:value-type="string">
            <text:p>N. America</text:p>
          </table:table-cell>
          <table:table-cell office:value-type="string">
            <text:p>born 27 May 1831</text:p>
          </table:table-cell>
          <table:table-cell office:value-type="string">
            <text:p>Krs.A.Bl.f.Mfr. 1854 B Nr.62 Sp.1221-2/26.VII.54 + BA Erlangen, Nr.3422 + Nr.3226</text:p>
          </table:table-cell>
          <table:table-cell/>
        </table:table-row>
        <table:table-row table:style-name="ro1">
          <table:table-cell office:value-type="string">
            <text:p>Flory, Agathe</text:p>
          </table:table-cell>
          <table:table-cell office:value-type="string">
            <text:p>single, farmer's daughter</text:p>
          </table:table-cell>
          <table:table-cell office:value-type="string">
            <text:p>Neidhardswinden by Markt Erlbach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Krs.A.Bl.f.Mfr. 1859 B Nr.17 Sp.256-10/26.2.59 + BA Neustadt/Aisch, Nr.746/16</text:p>
          </table:table-cell>
          <table:table-cell/>
        </table:table-row>
        <table:table-row table:style-name="ro1">
          <table:table-cell office:value-type="string">
            <text:p>Flory, Georg Adam</text:p>
          </table:table-cell>
          <table:table-cell office:value-type="string">
            <text:p>single, servant</text:p>
          </table:table-cell>
          <table:table-cell office:value-type="string">
            <text:p>Neidhardswinden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Krs.A.Bl.f.Mfr. 1854 B Nr.25 Sp.510/21.III.54</text:p>
          </table:table-cell>
          <table:table-cell/>
        </table:table-row>
        <table:table-row table:style-name="ro1">
          <table:table-cell office:value-type="string">
            <text:p>Fluhrer, Anna Katharina</text:p>
          </table:table-cell>
          <table:table-cell office:value-type="string">
            <text:p>single</text:p>
          </table:table-cell>
          <table:table-cell office:value-type="string">
            <text:p>Burgbernheim by Windsheim</text:p>
          </table:table-cell>
          <table:table-cell/>
          <table:table-cell office:value-type="string">
            <text:p>nee Gahm, born 18 Feb. 1833; see parents: Johann Michael Fluhrer &amp; Elisabetha Barbara nee Gahm</text:p>
          </table:table-cell>
          <table:table-cell office:value-type="string">
            <text:p>Krs.A.Bl.f.Mfr. 1854 B Nr.8/23.I.54 + BA Uffenheim, Nr.2292</text:p>
          </table:table-cell>
          <table:table-cell/>
        </table:table-row>
        <table:table-row table:style-name="ro1">
          <table:table-cell office:value-type="string">
            <text:p>Fluhrer, Eva Margaretha</text:p>
          </table:table-cell>
          <table:table-cell office:value-type="string">
            <text:p>single, cobbler's daughter</text:p>
          </table:table-cell>
          <table:table-cell office:value-type="string">
            <text:p>Burgbernheim by Windsheim</text:p>
          </table:table-cell>
          <table:table-cell office:value-type="string">
            <text:p>N. America</text:p>
          </table:table-cell>
          <table:table-cell office:value-type="string">
            <text:p>born 1 June 1827</text:p>
          </table:table-cell>
          <table:table-cell office:value-type="string">
            <text:p>Intellig.Bl.f.Mfr. 1852 B Nr.27 Sp.591-2/27.III.52 + BA Uffenheim, Nr.2263 + Reg.v.Mfr.K.d.I.1900, Nr.5023</text:p>
          </table:table-cell>
          <table:table-cell/>
        </table:table-row>
        <table:table-row table:style-name="ro1">
          <table:table-cell office:value-type="string">
            <text:p>Fluhrer, Johann Georg</text:p>
          </table:table-cell>
          <table:table-cell office:value-type="string">
            <text:p>farmer's son</text:p>
          </table:table-cell>
          <table:table-cell office:value-type="string">
            <text:p>Burgbernheim by Windsheim</text:p>
          </table:table-cell>
          <table:table-cell office:value-type="string">
            <text:p>N. America</text:p>
          </table:table-cell>
          <table:table-cell office:value-type="string">
            <text:p>see father: Johann Michael Fluhrer of Burgbernheim &amp; Strassenhof by Windsheim</text:p>
          </table:table-cell>
          <table:table-cell office:value-type="string">
            <text:p>Krs.A.Bl.f.Mfr. 1854 B Nr.8/23.I.54 + BA Uffenheim, Nr.2428</text:p>
          </table:table-cell>
          <table:table-cell/>
        </table:table-row>
        <table:table-row table:style-name="ro1">
          <table:table-cell office:value-type="string">
            <text:p>Fluhrer, Johann Michael</text:p>
          </table:table-cell>
          <table:table-cell office:value-type="string">
            <text:p>farmer</text:p>
          </table:table-cell>
          <table:table-cell office:value-type="string">
            <text:p>Burgbernheim by Windsheim</text:p>
          </table:table-cell>
          <table:table-cell office:value-type="string">
            <text:p>N. America</text:p>
          </table:table-cell>
          <table:table-cell office:value-type="string">
            <text:p>renter in Strassenhof &amp; wife Elisabetha Barb. nee Gehm &amp; J. Wilhelm (born11Aug42), E. Barb. (20Oct45) &amp; Georg (22May49); see Anna Kath., J. Georg</text:p>
          </table:table-cell>
          <table:table-cell office:value-type="string">
            <text:p>Krs.A.Bl.f.Mfr. 1854 B Nr.8/23.I.54 + BA Uffenheim, Nr.2428</text:p>
          </table:table-cell>
          <table:table-cell/>
        </table:table-row>
        <table:table-row table:style-name="ro1">
          <table:table-cell office:value-type="string">
            <text:p>Fluhrer, Johann Michael</text:p>
          </table:table-cell>
          <table:table-cell office:value-type="string">
            <text:p>master smith</text:p>
          </table:table-cell>
          <table:table-cell office:value-type="string">
            <text:p>Jochsberg by Leutershausen</text:p>
          </table:table-cell>
          <table:table-cell office:value-type="string">
            <text:p>N. America</text:p>
          </table:table-cell>
          <table:table-cell office:value-type="string">
            <text:p>&amp; wife Eva Elisabetha nee Schassberger &amp; children, Johann Sebastian &amp; Anna Apollonia</text:p>
          </table:table-cell>
          <table:table-cell office:value-type="string">
            <text:p>Intellig.Bl.f.Mfr. 1847 B Nr.42 Sp.989-90/19.V.47 + BA Ansbach, Abgabe1930, Nr.427/350</text:p>
          </table:table-cell>
          <table:table-cell/>
        </table:table-row>
        <table:table-row table:style-name="ro1">
          <table:table-cell office:value-type="string">
            <text:p>Flurer, Eva Barbara</text:p>
          </table:table-cell>
          <table:table-cell/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0 Sp.317-21/4.III.57</text:p>
          </table:table-cell>
          <table:table-cell/>
        </table:table-row>
        <table:table-row table:style-name="ro1">
          <table:table-cell office:value-type="string">
            <text:p>Foerder, Georg</text:p>
          </table:table-cell>
          <table:table-cell office:value-type="string">
            <text:p>single, farmer's son</text:p>
          </table:table-cell>
          <table:table-cell office:value-type="string">
            <text:p>Kreppendorf by Fuerth</text:p>
          </table:table-cell>
          <table:table-cell/>
          <table:table-cell office:value-type="string">
            <text:p>born 18 April 1843</text:p>
          </table:table-cell>
          <table:table-cell office:value-type="string">
            <text:p>1871: BA Fuerth, Abgabe1927, Verz.II, Nr.99</text:p>
          </table:table-cell>
          <table:table-cell/>
        </table:table-row>
        <table:table-row table:style-name="ro1">
          <table:table-cell office:value-type="string">
            <text:p>Foerg, Johann Valentin</text:p>
          </table:table-cell>
          <table:table-cell office:value-type="string">
            <text:p>single, journeyman miller</text:p>
          </table:table-cell>
          <table:table-cell office:value-type="string">
            <text:p>Schmalnbuehl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75 Sp.1035-5/5.IX.57 + BA Ansbach, Abgabe1930, Nr.427/156</text:p>
          </table:table-cell>
          <table:table-cell/>
        </table:table-row>
        <table:table-row table:style-name="ro1">
          <table:table-cell office:value-type="string">
            <text:p>Foerster, Anna Margaretha</text:p>
          </table:table-cell>
          <table:table-cell office:value-type="string">
            <text:p>master butcher's daughter</text:p>
          </table:table-cell>
          <table:table-cell office:value-type="string">
            <text:p>Mail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72 Sp.1006-9/26.VIII.57</text:p>
          </table:table-cell>
          <table:table-cell/>
        </table:table-row>
        <table:table-row table:style-name="ro1">
          <table:table-cell office:value-type="string">
            <text:p>Foerster, Anna Margaretha</text:p>
          </table:table-cell>
          <table:table-cell office:value-type="string">
            <text:p>single, day laborer's daughter</text:p>
          </table:table-cell>
          <table:table-cell office:value-type="string">
            <text:p>Prackenhof by Markt Erlbach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7 B Nr.30 Sp.709-10/5.IV.47</text:p>
          </table:table-cell>
          <table:table-cell/>
        </table:table-row>
        <table:table-row table:style-name="ro1">
          <table:table-cell office:value-type="string">
            <text:p>Foerster, Anna Margaretha</text:p>
          </table:table-cell>
          <table:table-cell office:value-type="string">
            <text:p>single, smallholder's daughter</text:p>
          </table:table-cell>
          <table:table-cell office:value-type="string">
            <text:p>Zellrueglingen by Ansbach</text:p>
          </table:table-cell>
          <table:table-cell office:value-type="string">
            <text:p>N. America</text:p>
          </table:table-cell>
          <table:table-cell office:value-type="string">
            <text:p>25 years old; a "Guetler" farmed about 1/4 of a full-size farm</text:p>
          </table:table-cell>
          <table:table-cell office:value-type="string">
            <text:p>Krs.A.Bl.f.Mfr. 1854 B Nr.60 Sp.1186/17.VII.54 + BA Ansbach, Abgabe1930, Nr.427/94 + Reg.v.Mfr.K.d.I.1932, Tit.Ia, Nr.23/II</text:p>
          </table:table-cell>
          <table:table-cell/>
        </table:table-row>
        <table:table-row table:style-name="ro1">
          <table:table-cell office:value-type="string">
            <text:p>Foerster, Anna Margaretha Regina</text:p>
          </table:table-cell>
          <table:table-cell office:value-type="string">
            <text:p>single, serving maid or farm maid</text:p>
          </table:table-cell>
          <table:table-cell office:value-type="string">
            <text:p>Ammer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6 Sp.287/88/14.2.54</text:p>
          </table:table-cell>
          <table:table-cell/>
        </table:table-row>
        <table:table-row table:style-name="ro1">
          <table:table-cell office:value-type="string">
            <text:p>Foerster, Anna Maria</text:p>
          </table:table-cell>
          <table:table-cell office:value-type="string">
            <text:p>single</text:p>
          </table:table-cell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 office:value-type="string">
            <text:p>born 14 Feb. 1834</text:p>
          </table:table-cell>
          <table:table-cell office:value-type="string">
            <text:p>Krs.A.Bl.f.Mfr. 1857 B Nr.24 Sp.391-10/18.III.57 + BA Neustadt/Aisch, Nr.745/4</text:p>
          </table:table-cell>
          <table:table-cell/>
        </table:table-row>
        <table:table-row table:style-name="ro1">
          <table:table-cell office:value-type="string">
            <text:p>Foerster, Anna Maria</text:p>
          </table:table-cell>
          <table:table-cell office:value-type="string">
            <text:p>single</text:p>
          </table:table-cell>
          <table:table-cell office:value-type="string">
            <text:p>Kuelsheim by [Bad] Windsheim</text:p>
          </table:table-cell>
          <table:table-cell/>
          <table:table-cell office:value-type="string">
            <text:p>born 31 Dec. 1826; also Maria Margaretha Foerster</text:p>
          </table:table-cell>
          <table:table-cell office:value-type="string">
            <text:p>1853: BA Uffenheim, Nr.2313 + Reg.v.Mfr.K.d.I.1900, Nr.5023</text:p>
          </table:table-cell>
          <table:table-cell/>
        </table:table-row>
        <table:table-row table:style-name="ro1">
          <table:table-cell office:value-type="string">
            <text:p>Foerster, Christian</text:p>
          </table:table-cell>
          <table:table-cell office:value-type="string">
            <text:p>burgher or resident of an agricultural community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&amp; wife Dorothea nee Buchner &amp; all his children: Ludwig (born 13 May 1835), Peter (28 Dec. 1836), Maria (age 13), Friedrich (11) &amp; Christian (8)</text:p>
          </table:table-cell>
          <table:table-cell office:value-type="string">
            <text:p>Intellig. Bl.f.Mfr.1852 B Nr.57 Sp.1229/6.VII.52 + BA Erlangen, Nr.3105</text:p>
          </table:table-cell>
          <table:table-cell/>
        </table:table-row>
        <table:table-row table:style-name="ro1">
          <table:table-cell office:value-type="string">
            <text:p>Foerster, Johann</text:p>
          </table:table-cell>
          <table:table-cell office:value-type="string">
            <text:p>day laborer</text:p>
          </table:table-cell>
          <table:table-cell office:value-type="string">
            <text:p>Gunzendorf by Markt Erlbach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8 B Nr.26 Sp.591-2/25.III.48</text:p>
          </table:table-cell>
          <table:table-cell/>
        </table:table-row>
        <table:table-row table:style-name="ro1">
          <table:table-cell office:value-type="string">
            <text:p>Foerster, Johann</text:p>
          </table:table-cell>
          <table:table-cell office:value-type="string">
            <text:p>master tailor</text:p>
          </table:table-cell>
          <table:table-cell office:value-type="string">
            <text:p>Weigenheim by Uffenheim</text:p>
          </table:table-cell>
          <table:table-cell office:value-type="string">
            <text:p>Michigan</text:p>
          </table:table-cell>
          <table:table-cell/>
          <table:table-cell office:value-type="string">
            <text:p>Krs.A.Bl.f.Mfr. 1854 B Nr.17 Sp.304/24.2.1854 + BA Uffenheim, Nr.2383</text:p>
          </table:table-cell>
          <table:table-cell/>
        </table:table-row>
        <table:table-row table:style-name="ro1">
          <table:table-cell office:value-type="string">
            <text:p>Foerster, Johann Christoph</text:p>
          </table:table-cell>
          <table:table-cell office:value-type="string">
            <text:p>innkeep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5 Sp.1103-4/28.VI.54</text:p>
          </table:table-cell>
          <table:table-cell/>
        </table:table-row>
        <table:table-row table:style-name="ro1">
          <table:table-cell office:value-type="string">
            <text:p>Foerster, Johann Leonhard</text:p>
          </table:table-cell>
          <table:table-cell office:value-type="string">
            <text:p>single, servant</text:p>
          </table:table-cell>
          <table:table-cell office:value-type="string">
            <text:p>Gunzen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27 Sp.547-8/27.III.44</text:p>
          </table:table-cell>
          <table:table-cell/>
        </table:table-row>
        <table:table-row table:style-name="ro1">
          <table:table-cell office:value-type="string">
            <text:p>Foerster, Johann Leonhard</text:p>
          </table:table-cell>
          <table:table-cell office:value-type="string">
            <text:p>single, merchant's son</text:p>
          </table:table-cell>
          <table:table-cell office:value-type="string">
            <text:p>Neuhof by Neustadt/Aisch</text:p>
          </table:table-cell>
          <table:table-cell office:value-type="string">
            <text:p>America</text:p>
          </table:table-cell>
          <table:table-cell office:value-type="string">
            <text:p>born 23 April 1840</text:p>
          </table:table-cell>
          <table:table-cell office:value-type="string">
            <text:p>Krs.A.Bl.f.Mfr. 1867 Bl.Nr.23 v.6.3.67/367 + BA Neustadt/Aisch, Nr.758/123</text:p>
          </table:table-cell>
          <table:table-cell/>
        </table:table-row>
        <table:table-row table:style-name="ro1">
          <table:table-cell office:value-type="string">
            <text:p>Foerster, Johann Michael</text:p>
          </table:table-cell>
          <table:table-cell office:value-type="string">
            <text:p>single, confectioner's assistant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2 Sp.671-72/11.IV.54</text:p>
          </table:table-cell>
          <table:table-cell/>
        </table:table-row>
        <table:table-row table:style-name="ro1">
          <table:table-cell office:value-type="string">
            <text:p>Foerster, Johann Michael</text:p>
          </table:table-cell>
          <table:table-cell office:value-type="string">
            <text:p>servant</text:p>
          </table:table-cell>
          <table:table-cell office:value-type="string">
            <text:p>Zellrueglingen by Ansbach</text:p>
          </table:table-cell>
          <table:table-cell office:value-type="string">
            <text:p>[Frankenlust, Michig</text:p>
          </table:table-cell>
          <table:table-cell office:value-type="string">
            <text:p>born 1819</text:p>
          </table:table-cell>
          <table:table-cell office:value-type="string">
            <text:p>Intellig.Bl.f.Mfr. 1852 B Nr.18 Sp.349-50/24.2.52 + BA Ansbach, Abgabe1930, Nr.427/481 + Reg.v.Mfr.K.d.I.1932, Tit.Ia, Nr.23/I + [St. Paul's church, F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Foerster, Katharina Barbara</text:p>
          </table:table-cell>
          <table:table-cell office:value-type="string">
            <text:p>single, cooper's daughter</text:p>
          </table:table-cell>
          <table:table-cell office:value-type="string">
            <text:p>Lind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3 Sp.519-20/16.III.46</text:p>
          </table:table-cell>
          <table:table-cell/>
        </table:table-row>
        <table:table-row table:style-name="ro1">
          <table:table-cell office:value-type="string">
            <text:p>Foerster, Leonhard</text:p>
          </table:table-cell>
          <table:table-cell office:value-type="string">
            <text:p>single, journeyman miller</text:p>
          </table:table-cell>
          <table:table-cell office:value-type="string">
            <text:p>Ammer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2 Sp.1021/16.VI.54</text:p>
          </table:table-cell>
          <table:table-cell/>
        </table:table-row>
        <table:table-row table:style-name="ro1">
          <table:table-cell office:value-type="string">
            <text:p>Foerster, Leonhard</text:p>
          </table:table-cell>
          <table:table-cell office:value-type="string">
            <text:p>farmer</text:p>
          </table:table-cell>
          <table:table-cell office:value-type="string">
            <text:p>Zellrueglingen by Ansbach</text:p>
          </table:table-cell>
          <table:table-cell office:value-type="string">
            <text:p>N. America</text:p>
          </table:table-cell>
          <table:table-cell office:value-type="string">
            <text:p>&amp; wife Barbara &amp; child Johann Konrad (age 2)</text:p>
          </table:table-cell>
          <table:table-cell office:value-type="string">
            <text:p>Krs.A.Bl.f.Mfr. 1854 B Nr.68 Sp.1188/17.VII.54 + BA Ansbach, Abgabe1930, Nr.427/94</text:p>
          </table:table-cell>
          <table:table-cell/>
        </table:table-row>
        <table:table-row table:style-name="ro1">
          <table:table-cell office:value-type="string">
            <text:p>Foerster, Margaretha Barbara</text:p>
          </table:table-cell>
          <table:table-cell office:value-type="string">
            <text:p>master butcher's daughter</text:p>
          </table:table-cell>
          <table:table-cell office:value-type="string">
            <text:p>Mail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72 Sp.1006-9/26.VIII.57</text:p>
          </table:table-cell>
          <table:table-cell/>
        </table:table-row>
        <table:table-row table:style-name="ro1">
          <table:table-cell office:value-type="string">
            <text:p>Foerster, Margaretha Barbara</text:p>
          </table:table-cell>
          <table:table-cell office:value-type="string">
            <text:p>single</text:p>
          </table:table-cell>
          <table:table-cell office:value-type="string">
            <text:p>Pirkach by Markt Erlbach</text:p>
          </table:table-cell>
          <table:table-cell table:number-columns-repeated="2"/>
          <table:table-cell office:value-type="string">
            <text:p>1856: BA Neustadt/Aisch, Nr.741/2</text:p>
          </table:table-cell>
          <table:table-cell/>
        </table:table-row>
        <table:table-row table:style-name="ro1">
          <table:table-cell office:value-type="string">
            <text:p>Foerster, Maria Barbara</text:p>
          </table:table-cell>
          <table:table-cell office:value-type="string">
            <text:p>single, grocer/spice dealer</text:p>
          </table:table-cell>
          <table:table-cell office:value-type="string">
            <text:p>Sug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0 Sp.147-4/4.2.1857</text:p>
          </table:table-cell>
          <table:table-cell/>
        </table:table-row>
        <table:table-row table:style-name="ro1">
          <table:table-cell office:value-type="string">
            <text:p>Foerster, Maria Sabina</text:p>
          </table:table-cell>
          <table:table-cell office:value-type="string">
            <text:p>single, burgher's daughter</text:p>
          </table:table-cell>
          <table:table-cell office:value-type="string">
            <text:p>Neuhof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3 B Nr.23 Sp.516/14.III.53</text:p>
          </table:table-cell>
          <table:table-cell/>
        </table:table-row>
        <table:table-row table:style-name="ro1">
          <table:table-cell office:value-type="string">
            <text:p>Foerster, Michael</text:p>
          </table:table-cell>
          <table:table-cell office:value-type="string">
            <text:p>farm servant</text:p>
          </table:table-cell>
          <table:table-cell office:value-type="string">
            <text:p>Zellrueglingen by Ansbach</text:p>
          </table:table-cell>
          <table:table-cell table:number-columns-repeated="2"/>
          <table:table-cell office:value-type="string">
            <text:p>1852: BA Ansbach, Abgabe1930, Nr.414</text:p>
          </table:table-cell>
          <table:table-cell/>
        </table:table-row>
        <table:table-row table:style-name="ro1">
          <table:table-cell office:value-type="string">
            <text:p>Foerthner, Michael</text:p>
          </table:table-cell>
          <table:table-cell office:value-type="string">
            <text:p>smallholder</text:p>
          </table:table-cell>
          <table:table-cell office:value-type="string">
            <text:p>Rittersbach by Pleinfeld</text:p>
          </table:table-cell>
          <table:table-cell office:value-type="string">
            <text:p>N. America</text:p>
          </table:table-cell>
          <table:table-cell office:value-type="string">
            <text:p>&amp; wife Barbara nee Muehloeder &amp; 3 children; a "Guetler" farmed about 1/4 of a full-size farm</text:p>
          </table:table-cell>
          <table:table-cell office:value-type="string">
            <text:p>Intellig.Bl.f.Mfr. 1852 B Nr.56 Sp.1207-8/10.VII.52 + BA Schwabach, Nr.4335 + Reg.v.Mfr.K.d.I.1900, Nr.5010</text:p>
          </table:table-cell>
          <table:table-cell/>
        </table:table-row>
        <table:table-row table:style-name="ro1">
          <table:table-cell office:value-type="string">
            <text:p>Foertner, Anna Barbara</text:p>
          </table:table-cell>
          <table:table-cell/>
          <table:table-cell office:value-type="string">
            <text:p>Freihaslach by Scheinfeld</text:p>
          </table:table-cell>
          <table:table-cell office:value-type="string">
            <text:p>N. America</text:p>
          </table:table-cell>
          <table:table-cell office:value-type="string">
            <text:p>born 11 Dec. 1851</text:p>
          </table:table-cell>
          <table:table-cell office:value-type="string">
            <text:p>Krs.A.Bl.f.Mfr. 1869 Bl.Nr.46 v.12.5.69/682</text:p>
          </table:table-cell>
          <table:table-cell/>
        </table:table-row>
        <table:table-row table:style-name="ro1">
          <table:table-cell office:value-type="string">
            <text:p>Foertner, Barbara</text:p>
          </table:table-cell>
          <table:table-cell office:value-type="string">
            <text:p>cobbler's widow</text:p>
          </table:table-cell>
          <table:table-cell office:value-type="string">
            <text:p>Ullstadt by Markt Bibart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Krs.A.Bl.f.Mfr. 1854 B Nr.35 Sp.725-6/22.IV.54</text:p>
          </table:table-cell>
          <table:table-cell/>
        </table:table-row>
        <table:table-row table:style-name="ro1">
          <table:table-cell office:value-type="string">
            <text:p>Foertsch, Christina</text:p>
          </table:table-cell>
          <table:table-cell office:value-type="string">
            <text:p>single</text:p>
          </table:table-cell>
          <table:table-cell office:value-type="string">
            <text:p>Utter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2 Sp.1221-2/26.VII.54 + BA Erlangen, Nr.3225 + Nr.3422</text:p>
          </table:table-cell>
          <table:table-cell/>
        </table:table-row>
        <table:table-row table:style-name="ro1">
          <table:table-cell office:value-type="string">
            <text:p>Foertsch, Johann</text:p>
          </table:table-cell>
          <table:table-cell office:value-type="string">
            <text:p>master locksmith</text:p>
          </table:table-cell>
          <table:table-cell office:value-type="string">
            <text:p>Heroldsberg by Erlangen</text:p>
          </table:table-cell>
          <table:table-cell office:value-type="string">
            <text:p>Cincinnati, Ohio</text:p>
          </table:table-cell>
          <table:table-cell/>
          <table:table-cell office:value-type="string">
            <text:p>Krs.A.Bl.f.Mfr. 1867 Bl.Nr.13 v.9.11.67/208 + BA Erlangen, Abgabe1956, Nr.231</text:p>
          </table:table-cell>
          <table:table-cell/>
        </table:table-row>
        <table:table-row table:style-name="ro1">
          <table:table-cell office:value-type="string">
            <text:p>Foertsch, Johann</text:p>
          </table:table-cell>
          <table:table-cell office:value-type="string">
            <text:p>single, journeyman locksmith</text:p>
          </table:table-cell>
          <table:table-cell office:value-type="string">
            <text:p>Kalchreuth by Erlangen</text:p>
          </table:table-cell>
          <table:table-cell office:value-type="string">
            <text:p>Cincinnati, Ohio</text:p>
          </table:table-cell>
          <table:table-cell/>
          <table:table-cell office:value-type="string">
            <text:p>Krs.A.Bl.f.Mfr. 1863 B Nr.40 Sp.411-4/18.IV.63 + BA Erlangen, Nr.3445</text:p>
          </table:table-cell>
          <table:table-cell/>
        </table:table-row>
        <table:table-row table:style-name="ro1">
          <table:table-cell office:value-type="string">
            <text:p>Foertsch, Johann Georg</text:p>
          </table:table-cell>
          <table:table-cell office:value-type="string">
            <text:p>single, servant</text:p>
          </table:table-cell>
          <table:table-cell office:value-type="string">
            <text:p>Kalchreuth by Erlangen</text:p>
          </table:table-cell>
          <table:table-cell office:value-type="string">
            <text:p>Cincinnati, Ohio</text:p>
          </table:table-cell>
          <table:table-cell/>
          <table:table-cell office:value-type="string">
            <text:p>Krs.A.Bl.f.Mfr. 1865 Bl.Nr.36 v.26.4.65/490 + BA Erlangen, Abgabe1956, Nr.231</text:p>
          </table:table-cell>
          <table:table-cell/>
        </table:table-row>
        <table:table-row table:style-name="ro1">
          <table:table-cell office:value-type="string">
            <text:p>Foertsch, Johann Konrad</text:p>
          </table:table-cell>
          <table:table-cell office:value-type="string">
            <text:p>tenant</text:p>
          </table:table-cell>
          <table:table-cell office:value-type="string">
            <text:p>Borbath by Markt Erlbach</text:p>
          </table:table-cell>
          <table:table-cell office:value-type="string">
            <text:p>N. America</text:p>
          </table:table-cell>
          <table:table-cell office:value-type="string">
            <text:p>&amp; 3 children; in Hagenbuechach</text:p>
          </table:table-cell>
          <table:table-cell office:value-type="string">
            <text:p>Krs.A.Bl.f.Mfr. 1857 B Nr.14 Sp.203-5/14.2.57 + BA Neustadt/Aisch, Nr.741/5</text:p>
          </table:table-cell>
          <table:table-cell/>
        </table:table-row>
        <table:table-row table:style-name="ro1">
          <table:table-cell office:value-type="string">
            <text:p>Foertsch, Johann Konrad</text:p>
          </table:table-cell>
          <table:table-cell office:value-type="string">
            <text:p>single</text:p>
          </table:table-cell>
          <table:table-cell office:value-type="string">
            <text:p>Uttenreuth byErlangen</text:p>
          </table:table-cell>
          <table:table-cell/>
          <table:table-cell office:value-type="string">
            <text:p>born 1828</text:p>
          </table:table-cell>
          <table:table-cell office:value-type="string">
            <text:p>1850: BA Erlangen, Nr.3063</text:p>
          </table:table-cell>
          <table:table-cell/>
        </table:table-row>
        <table:table-row table:style-name="ro1">
          <table:table-cell office:value-type="string">
            <text:p>Foertsch, Magdalena</text:p>
          </table:table-cell>
          <table:table-cell office:value-type="string">
            <text:p>single, day laborer's daughter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 office:value-type="string">
            <text:p>21 years old</text:p>
          </table:table-cell>
          <table:table-cell office:value-type="string">
            <text:p>Krs.A.Bl.f.Mfr. 1854 B Nr.35 Sp.725-6/25.IV.54 + BA Erlangen, Nr.3209</text:p>
          </table:table-cell>
          <table:table-cell/>
        </table:table-row>
        <table:table-row table:style-name="ro1">
          <table:table-cell office:value-type="string">
            <text:p>Foettinger, Eva Maria</text:p>
          </table:table-cell>
          <table:table-cell office:value-type="string">
            <text:p>single, serving maid or farm maid</text:p>
          </table:table-cell>
          <table:table-cell office:value-type="string">
            <text:p>Trommetsheim by Ellingen</text:p>
          </table:table-cell>
          <table:table-cell office:value-type="string">
            <text:p>N. America</text:p>
          </table:table-cell>
          <table:table-cell office:value-type="string">
            <text:p>born 15 May 1834</text:p>
          </table:table-cell>
          <table:table-cell office:value-type="string">
            <text:p>Krs.A.Bl.f.Mfr. 1855 B Nr.50 Sp.819-6/16.VI.55</text:p>
          </table:table-cell>
          <table:table-cell/>
        </table:table-row>
        <table:table-row table:style-name="ro1">
          <table:table-cell office:value-type="string">
            <text:p>Foettinger, Georg Adam</text:p>
          </table:table-cell>
          <table:table-cell office:value-type="string">
            <text:p>single</text:p>
          </table:table-cell>
          <table:table-cell office:value-type="string">
            <text:p>Frickenfelden by Gunzenhausen</text:p>
          </table:table-cell>
          <table:table-cell/>
          <table:table-cell office:value-type="string">
            <text:p>born 30 July 1857</text:p>
          </table:table-cell>
          <table:table-cell office:value-type="string">
            <text:p>1876: Reg.v.Mfr.K.d.I.1932, Tit.Ia, Nr.746</text:p>
          </table:table-cell>
          <table:table-cell/>
        </table:table-row>
        <table:table-row table:style-name="ro1">
          <table:table-cell office:value-type="string">
            <text:p>Fohrer, August Leonhard F.</text:p>
          </table:table-cell>
          <table:table-cell office:value-type="string">
            <text:p>single, servant in the city administration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26 Aug. 1887</text:p>
          </table:table-cell>
          <table:table-cell office:value-type="string">
            <text:p>1905: LRA Feuchtwangen, Nr.2948/238</text:p>
          </table:table-cell>
          <table:table-cell/>
        </table:table-row>
        <table:table-row table:style-name="ro1">
          <table:table-cell office:value-type="string">
            <text:p>Fohrer, Maria Margaretha</text:p>
          </table:table-cell>
          <table:table-cell office:value-type="string">
            <text:p>single</text:p>
          </table:table-cell>
          <table:table-cell office:value-type="string">
            <text:p>Unterampfrac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66 Sp.2205-6/3.VIII.49</text:p>
          </table:table-cell>
          <table:table-cell/>
        </table:table-row>
        <table:table-row table:style-name="ro1">
          <table:table-cell office:value-type="string">
            <text:p>Forchheimer, Jette</text:p>
          </table:table-cell>
          <table:table-cell office:value-type="string">
            <text:p>under-age</text:p>
          </table:table-cell>
          <table:table-cell office:value-type="string">
            <text:p>Welbhausen by Uffenheim</text:p>
          </table:table-cell>
          <table:table-cell office:value-type="string">
            <text:p>N. America</text:p>
          </table:table-cell>
          <table:table-cell office:value-type="string">
            <text:p>15-1/2 years old</text:p>
          </table:table-cell>
          <table:table-cell office:value-type="string">
            <text:p>1847-48: BA Uffenheim, Nr.2142</text:p>
          </table:table-cell>
          <table:table-cell/>
        </table:table-row>
        <table:table-row table:style-name="ro1">
          <table:table-cell office:value-type="string">
            <text:p>Forcht, Rosina</text:p>
          </table:table-cell>
          <table:table-cell office:value-type="string">
            <text:p>single, day laborer's daughter</text:p>
          </table:table-cell>
          <table:table-cell office:value-type="string">
            <text:p>Dollnstein by Eichstaett</text:p>
          </table:table-cell>
          <table:table-cell/>
          <table:table-cell office:value-type="string">
            <text:p>&amp; 3 children</text:p>
          </table:table-cell>
          <table:table-cell office:value-type="string">
            <text:p>1854: LRA Eichstaett, Abgabe1981, Nr.676/8/3 + Nr.676/18/6</text:p>
          </table:table-cell>
          <table:table-cell/>
        </table:table-row>
        <table:table-row table:style-name="ro1">
          <table:table-cell office:value-type="string">
            <text:p>Forester, Maria Margaretha</text:p>
          </table:table-cell>
          <table:table-cell office:value-type="string">
            <text:p>single</text:p>
          </table:table-cell>
          <table:table-cell office:value-type="string">
            <text:p>Kuelsheim by Windsheim</text:p>
          </table:table-cell>
          <table:table-cell/>
          <table:table-cell office:value-type="string">
            <text:p>born 3 Feb. 1837; also Anna Maria Foerster</text:p>
          </table:table-cell>
          <table:table-cell office:value-type="string">
            <text:p>1853: BA Uffenheim, Nr.2313 + Reg.v.Mfr.K.d.I.1900, Nr.5023</text:p>
          </table:table-cell>
          <table:table-cell/>
        </table:table-row>
        <table:table-row table:style-name="ro1">
          <table:table-cell office:value-type="string">
            <text:p>Forschner, Anna Barbara</text:p>
          </table:table-cell>
          <table:table-cell office:value-type="string">
            <text:p>single</text:p>
          </table:table-cell>
          <table:table-cell office:value-type="string">
            <text:p>Weihenzell by Ansbach</text:p>
          </table:table-cell>
          <table:table-cell/>
          <table:table-cell office:value-type="string">
            <text:p>born 1840</text:p>
          </table:table-cell>
          <table:table-cell office:value-type="string">
            <text:p>1868: BA Ansbach, Abgabe1930, Nr.423</text:p>
          </table:table-cell>
          <table:table-cell/>
        </table:table-row>
        <table:table-row table:style-name="ro1">
          <table:table-cell office:value-type="string">
            <text:p>Forster, Anna Elisabetha</text:p>
          </table:table-cell>
          <table:table-cell office:value-type="string">
            <text:p>single</text:p>
          </table:table-cell>
          <table:table-cell office:value-type="string">
            <text:p>Maebenberg by Pleinfeld</text:p>
          </table:table-cell>
          <table:table-cell office:value-type="string">
            <text:p>N. America</text:p>
          </table:table-cell>
          <table:table-cell office:value-type="string">
            <text:p>born 4 Oct. 1837</text:p>
          </table:table-cell>
          <table:table-cell office:value-type="string">
            <text:p>Intellig.Bl.f.Mfr. 1853 B Nr.41 Sp.914-18.V.53 + BA Schwabach, Nr.4335 +Reg.v.Mfr.K.d.I.1900, Nr.5010</text:p>
          </table:table-cell>
          <table:table-cell/>
        </table:table-row>
        <table:table-row table:style-name="ro1">
          <table:table-cell office:value-type="string">
            <text:p>Forster, Elisabetha Barbara</text:p>
          </table:table-cell>
          <table:table-cell office:value-type="string">
            <text:p>under-age</text:p>
          </table:table-cell>
          <table:table-cell office:value-type="string">
            <text:p>Hochholz by Markt Erlbach</text:p>
          </table:table-cell>
          <table:table-cell office:value-type="string">
            <text:p>[Frankenlust, Michig</text:p>
          </table:table-cell>
          <table:table-cell office:value-type="string">
            <text:p>age 16</text:p>
          </table:table-cell>
          <table:table-cell office:value-type="string">
            <text:p>Krs.A.Bl.f.Mfr. 1856 B Nr.26 Sp.443-7/29.III.56 + BA Neustadt/Aisch Nr.741/1 + [St. Paul's Frankenlust/Bay City, Michigan: Hoholz]</text:p>
          </table:table-cell>
          <table:table-cell office:value-type="string">
            <text:p>page 179/Le51</text:p>
          </table:table-cell>
        </table:table-row>
        <table:table-row table:style-name="ro1">
          <table:table-cell office:value-type="string">
            <text:p>Forster, Eva Barbara</text:p>
          </table:table-cell>
          <table:table-cell office:value-type="string">
            <text:p>under-age</text:p>
          </table:table-cell>
          <table:table-cell office:value-type="string">
            <text:p>Hochholz by Markt Erlbach</text:p>
          </table:table-cell>
          <table:table-cell office:value-type="string">
            <text:p>[Frankenlust, Michig</text:p>
          </table:table-cell>
          <table:table-cell office:value-type="string">
            <text:p>age 12</text:p>
          </table:table-cell>
          <table:table-cell office:value-type="string">
            <text:p>Krs.A.Bl.f.Mfr. 1856 B Nr.26 Sp.443-7/29.III.56 + BA Neustadt/Aisch Nr.741/1 + [St. Paul's Frankenlust/Bay City, Michigan: Hoholz]</text:p>
          </table:table-cell>
          <table:table-cell office:value-type="string">
            <text:p>page 179/Le51</text:p>
          </table:table-cell>
        </table:table-row>
        <table:table-row table:style-name="ro1">
          <table:table-cell office:value-type="string">
            <text:p>Forster, Jakob</text:p>
          </table:table-cell>
          <table:table-cell office:value-type="string">
            <text:p>journeyman cobbler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8 Sp.635-6/30.III.46</text:p>
          </table:table-cell>
          <table:table-cell/>
        </table:table-row>
        <table:table-row table:style-name="ro1">
          <table:table-cell office:value-type="string">
            <text:p>Forster, Johann Paul(us)</text:p>
          </table:table-cell>
          <table:table-cell office:value-type="string">
            <text:p>day laborer</text:p>
          </table:table-cell>
          <table:table-cell office:value-type="string">
            <text:p>Hoholz by Markt Erlbach</text:p>
          </table:table-cell>
          <table:table-cell office:value-type="string">
            <text:p>[Frankenlust, Michig</text:p>
          </table:table-cell>
          <table:table-cell office:value-type="string">
            <text:p>&amp; wife Barbara; &amp; Michael (born 10 Aug. 1845), Magdalena Barb. (7 March 1850)</text:p>
          </table:table-cell>
          <table:table-cell office:value-type="string">
            <text:p>Krs.A.Bl.f.Mfr. 1861 Bl.Nr.22 v.6.3.61/261-10 + BA Neustadt/Aisch, Nr.741/8 + <text:s/>[St. Paul's, Frankenlust/Bay City, Michigan: from Gerhardshofen]</text:p>
          </table:table-cell>
          <table:table-cell office:value-type="string">
            <text:p>page 179/Le51</text:p>
          </table:table-cell>
        </table:table-row>
        <table:table-row table:style-name="ro1">
          <table:table-cell office:value-type="string">
            <text:p>Forster, Johann Sebastian Albrecht</text:p>
          </table:table-cell>
          <table:table-cell/>
          <table:table-cell office:value-type="string">
            <text:p>Maebenberg by Pleinfeld</text:p>
          </table:table-cell>
          <table:table-cell office:value-type="string">
            <text:p>N. America</text:p>
          </table:table-cell>
          <table:table-cell office:value-type="string">
            <text:p>&amp; wife Philippina Marg. &amp; children: Kath. Barb. (born 18 June 1839), Maria Magdalena (19 March 1845), J. Martin (28 Feb.1848)</text:p>
          </table:table-cell>
          <table:table-cell office:value-type="string">
            <text:p>Krs.A.Bl.f.Mfr. 1854 B Nr.22 Sp.449/4.III.54</text:p>
          </table:table-cell>
          <table:table-cell/>
        </table:table-row>
        <table:table-row table:style-name="ro1">
          <table:table-cell office:value-type="string">
            <text:p>Forster, Johann Thomas</text:p>
          </table:table-cell>
          <table:table-cell office:value-type="string">
            <text:p>single</text:p>
          </table:table-cell>
          <table:table-cell office:value-type="string">
            <text:p>Roethenbach by Hilpoltstein</text:p>
          </table:table-cell>
          <table:table-cell table:number-columns-repeated="2"/>
          <table:table-cell office:value-type="string">
            <text:p>1852: BA Hilpoltstein, Abgabe1927, Nr.245/53</text:p>
          </table:table-cell>
          <table:table-cell/>
        </table:table-row>
        <table:table-row table:style-name="ro1">
          <table:table-cell office:value-type="string">
            <text:p>Forster, Magdalena Barbara</text:p>
          </table:table-cell>
          <table:table-cell office:value-type="string">
            <text:p>single</text:p>
          </table:table-cell>
          <table:table-cell office:value-type="string">
            <text:p>Hochholz [Hoholz] by Markt Erlbach</text:p>
          </table:table-cell>
          <table:table-cell/>
          <table:table-cell office:value-type="string">
            <text:p>24 years old</text:p>
          </table:table-cell>
          <table:table-cell office:value-type="string">
            <text:p>1861: BA Neustadt/Aisch, Nr.741/8</text:p>
          </table:table-cell>
          <table:table-cell/>
        </table:table-row>
        <table:table-row table:style-name="ro1">
          <table:table-cell office:value-type="string">
            <text:p>Forster, Marianne</text:p>
          </table:table-cell>
          <table:table-cell office:value-type="string">
            <text:p>single, smallholder's daughter</text:p>
          </table:table-cell>
          <table:table-cell office:value-type="string">
            <text:p>Friebertshofen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2 Bl.Nr.28 v.22.3.62/326</text:p>
          </table:table-cell>
          <table:table-cell/>
        </table:table-row>
        <table:table-row table:style-name="ro1">
          <table:table-cell office:value-type="string">
            <text:p>Forster, Simon</text:p>
          </table:table-cell>
          <table:table-cell office:value-type="string">
            <text:p>single, journeyman butcher</text:p>
          </table:table-cell>
          <table:table-cell office:value-type="string">
            <text:p>Schwand by Schwabach</text:p>
          </table:table-cell>
          <table:table-cell office:value-type="string">
            <text:p>Hungary</text:p>
          </table:table-cell>
          <table:table-cell office:value-type="string">
            <text:p>Baberez-Szoelloes in Hungary</text:p>
          </table:table-cell>
          <table:table-cell office:value-type="string">
            <text:p>Krs.A.Bl.f.Mfr. 1860 B Nr.10 Sp.145-16/1.2.60</text:p>
          </table:table-cell>
          <table:table-cell/>
        </table:table-row>
        <table:table-row table:style-name="ro1">
          <table:table-cell office:value-type="string">
            <text:p>Forster, Simon Friedrich</text:p>
          </table:table-cell>
          <table:table-cell office:value-type="string">
            <text:p>grocer/spice handler</text:p>
          </table:table-cell>
          <table:table-cell office:value-type="string">
            <text:p>Dornhausen by Gunzenhausen</text:p>
          </table:table-cell>
          <table:table-cell office:value-type="string">
            <text:p>N. America</text:p>
          </table:table-cell>
          <table:table-cell office:value-type="string">
            <text:p>&amp; wife Barbara nee Frisch</text:p>
          </table:table-cell>
          <table:table-cell office:value-type="string">
            <text:p>Intellig.Bl.f.Mfr. 1847 B Nr.16 Sp.331-2/19.2.47</text:p>
          </table:table-cell>
          <table:table-cell/>
        </table:table-row>
        <table:table-row table:style-name="ro1">
          <table:table-cell office:value-type="string">
            <text:p>Fortmeier, Barbara Wilhelmine Henriette</text:p>
          </table:table-cell>
          <table:table-cell office:value-type="string">
            <text:p>single, master butcher's daughter</text:p>
          </table:table-cell>
          <table:table-cell office:value-type="string">
            <text:p>Fuerth city</text:p>
          </table:table-cell>
          <table:table-cell office:value-type="string">
            <text:p>Copenhagen, Denmark</text:p>
          </table:table-cell>
          <table:table-cell office:value-type="string">
            <text:p>born 14 January 1822</text:p>
          </table:table-cell>
          <table:table-cell office:value-type="string">
            <text:p>Intellig.Bl.f.Mfr. 1853 B Nr.45 Sp.1010-11/1.VI.53</text:p>
          </table:table-cell>
          <table:table-cell/>
        </table:table-row>
        <table:table-row table:style-name="ro1">
          <table:table-cell office:value-type="string">
            <text:p>Fortmeier, Friedrich</text:p>
          </table:table-cell>
          <table:table-cell office:value-type="string">
            <text:p>journeyman butcher</text:p>
          </table:table-cell>
          <table:table-cell office:value-type="string">
            <text:p>Fuerth city</text:p>
          </table:table-cell>
          <table:table-cell office:value-type="string">
            <text:p>Raab, Hungary</text:p>
          </table:table-cell>
          <table:table-cell/>
          <table:table-cell office:value-type="string">
            <text:p>Krs.A.Bl.f.Mfr. 1865 Bl.Nr.8 v.28.1.65/123</text:p>
          </table:table-cell>
          <table:table-cell/>
        </table:table-row>
        <table:table-row table:style-name="ro1">
          <table:table-cell office:value-type="string">
            <text:p>Fortmeier, Johann Friedrich Karl</text:p>
          </table:table-cell>
          <table:table-cell office:value-type="string">
            <text:p>journeyman butcher</text:p>
          </table:table-cell>
          <table:table-cell office:value-type="string">
            <text:p>Fuerth city</text:p>
          </table:table-cell>
          <table:table-cell office:value-type="string">
            <text:p>New York NY</text:p>
          </table:table-cell>
          <table:table-cell office:value-type="string">
            <text:p>born 21 March 1834</text:p>
          </table:table-cell>
          <table:table-cell office:value-type="string">
            <text:p>Intellig.Bl.f.Mfr. 1853 B Nr.73 Sp.1522-3/7.IX.53</text:p>
          </table:table-cell>
          <table:table-cell/>
        </table:table-row>
        <table:table-row table:style-name="ro1">
          <table:table-cell office:value-type="string">
            <text:p>Fraenkel, Davi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7 April 1871</text:p>
          </table:table-cell>
          <table:table-cell office:value-type="string">
            <text:p>1887: Reg.v.Mfr.K.d.I.1932, Tit.Ia, Nr.728/VI</text:p>
          </table:table-cell>
          <table:table-cell/>
        </table:table-row>
        <table:table-row table:style-name="ro1">
          <table:table-cell office:value-type="string">
            <text:p>Fraenkel, Hanna</text:p>
          </table:table-cell>
          <table:table-cell/>
          <table:table-cell office:value-type="string">
            <text:p>Schopfloch by Dinkelsbuehl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Fraenkel, Herman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1 Dec. 1868</text:p>
          </table:table-cell>
          <table:table-cell office:value-type="string">
            <text:p>1882: Reg.v.Mfr.K.d.I.1932, Tit.Ia, Nr.728/VI</text:p>
          </table:table-cell>
          <table:table-cell/>
        </table:table-row>
        <table:table-row table:style-name="ro1">
          <table:table-cell office:value-type="string">
            <text:p>Fraenkel, Jakob</text:p>
          </table:table-cell>
          <table:table-cell office:value-type="string">
            <text:p>grocer/spice dealer</text:p>
          </table:table-cell>
          <table:table-cell office:value-type="string">
            <text:p>Unterfarrnbach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108 Sp.1373-6/18.XII.58</text:p>
          </table:table-cell>
          <table:table-cell/>
        </table:table-row>
        <table:table-row table:style-name="ro1">
          <table:table-cell office:value-type="string">
            <text:p>Fraenkel, Jeanette</text:p>
          </table:table-cell>
          <table:table-cell office:value-type="string">
            <text:p>single</text:p>
          </table:table-cell>
          <table:table-cell office:value-type="string">
            <text:p>Diespeck [by Neustadt a.d Aisch]</text:p>
          </table:table-cell>
          <table:table-cell table:number-columns-repeated="2"/>
          <table:table-cell office:value-type="string">
            <text:p>1853: Reg.v.Mfr.K.d.I.1900, Nr.5007/II</text:p>
          </table:table-cell>
          <table:table-cell/>
        </table:table-row>
        <table:table-row table:style-name="ro1">
          <table:table-cell office:value-type="string">
            <text:p>Fraenkel, Jonas</text:p>
          </table:table-cell>
          <table:table-cell office:value-type="string">
            <text:p>pedlar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31 Sp.737-8/14.IV.47</text:p>
          </table:table-cell>
          <table:table-cell/>
        </table:table-row>
        <table:table-row table:style-name="ro1">
          <table:table-cell office:value-type="string">
            <text:p>Fraenkel, Justus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9 Nov. 1865</text:p>
          </table:table-cell>
          <table:table-cell office:value-type="string">
            <text:p>1881: Reg.v.Mfr.K.d.I.1932, Tit.Ia, Nr.728/IV</text:p>
          </table:table-cell>
          <table:table-cell/>
        </table:table-row>
        <table:table-row table:style-name="ro1">
          <table:table-cell office:value-type="string">
            <text:p>Fraenkel, Loeb</text:p>
          </table:table-cell>
          <table:table-cell/>
          <table:table-cell office:value-type="string">
            <text:p>Schopfloch by Dinkelsbuehl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Fraenkel, Samuel</text:p>
          </table:table-cell>
          <table:table-cell office:value-type="string">
            <text:p>single</text:p>
          </table:table-cell>
          <table:table-cell office:value-type="string">
            <text:p>Unterfarrnbach by Nuremberg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0 B Nr.32 Sp.494-11/18.IV.60</text:p>
          </table:table-cell>
          <table:table-cell/>
        </table:table-row>
        <table:table-row table:style-name="ro1">
          <table:table-cell office:value-type="string">
            <text:p>Fraenkel, Sigmund</text:p>
          </table:table-cell>
          <table:table-cell office:value-type="string">
            <text:p>journeyman cobbl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father: merchant Abraham Fraenkel</text:p>
          </table:table-cell>
          <table:table-cell office:value-type="string">
            <text:p>Intellig.Bl.f.Mfr. 1853 B Nr.47 Sp.1048-9/10.VI.53</text:p>
          </table:table-cell>
          <table:table-cell/>
        </table:table-row>
        <table:table-row table:style-name="ro1">
          <table:table-cell office:value-type="string">
            <text:p>Fraenkel, Veis</text:p>
          </table:table-cell>
          <table:table-cell office:value-type="string">
            <text:p>single, journeyman baker</text:p>
          </table:table-cell>
          <table:table-cell office:value-type="string">
            <text:p>Schopfloch [by Dinkelsbuehl]</text:p>
          </table:table-cell>
          <table:table-cell office:value-type="string">
            <text:p>N. America</text:p>
          </table:table-cell>
          <table:table-cell office:value-type="string">
            <text:p>born 19 January 1833</text:p>
          </table:table-cell>
          <table:table-cell office:value-type="string">
            <text:p>Intellig.Bl.f.Mfr. 1851 B Nr.24 Sp.513/19.III.51</text:p>
          </table:table-cell>
          <table:table-cell/>
        </table:table-row>
        <table:table-row table:style-name="ro1">
          <table:table-cell office:value-type="string">
            <text:p>Frank, Anna Christina</text:p>
          </table:table-cell>
          <table:table-cell office:value-type="string">
            <text:p>single</text:p>
          </table:table-cell>
          <table:table-cell office:value-type="string">
            <text:p>Suffersheim by Ellingen</text:p>
          </table:table-cell>
          <table:table-cell/>
          <table:table-cell office:value-type="string">
            <text:p>born 12 July 1817</text:p>
          </table:table-cell>
          <table:table-cell office:value-type="string">
            <text:p>1852: BA Weissenburg, Abgabe1940, Nr.62</text:p>
          </table:table-cell>
          <table:table-cell/>
        </table:table-row>
        <table:table-row table:style-name="ro1">
          <table:table-cell office:value-type="string">
            <text:p>Frank, Anna Margaretha</text:p>
          </table:table-cell>
          <table:table-cell office:value-type="string">
            <text:p>single</text:p>
          </table:table-cell>
          <table:table-cell office:value-type="string">
            <text:p>Karrach by Rothenburg o.d.T.</text:p>
          </table:table-cell>
          <table:table-cell office:value-type="string">
            <text:p>N. America</text:p>
          </table:table-cell>
          <table:table-cell office:value-type="string">
            <text:p>born 1 May 1823</text:p>
          </table:table-cell>
          <table:table-cell office:value-type="string">
            <text:p>Krs.A.Bl.f.Mfr. 1854 B Nr.14/11.2.54 + BA Rothenburg, Nr.995 + Reg.v.Mfr.K.d.I.1932, Tit.Ia, Nr.30</text:p>
          </table:table-cell>
          <table:table-cell/>
        </table:table-row>
        <table:table-row table:style-name="ro1">
          <table:table-cell office:value-type="string">
            <text:p>Frank, Dorothea</text:p>
          </table:table-cell>
          <table:table-cell office:value-type="string">
            <text:p>merchant's wife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see husband: Israeli merchant Salomon Frank in America; see Henriette, Mathilde, Pauline &amp; Moritz Frank</text:p>
          </table:table-cell>
          <table:table-cell office:value-type="string">
            <text:p>Krs.A.Bl.f.Mfr. 1859 B Nr.41 Sp.540-7/11.V.59 + 1859-1868: BA Erlangen, Nr.3437</text:p>
          </table:table-cell>
          <table:table-cell/>
        </table:table-row>
        <table:table-row table:style-name="ro1">
          <table:table-cell office:value-type="string">
            <text:p>Frank, Eva Rosina</text:p>
          </table:table-cell>
          <table:table-cell office:value-type="string">
            <text:p>[widow]</text:p>
          </table:table-cell>
          <table:table-cell office:value-type="string">
            <text:p>[Rosstal by Cadolzburg]</text:p>
          </table:table-cell>
          <table:table-cell/>
          <table:table-cell office:value-type="string">
            <text:p>[see Nuechterlein, Johann Georg &amp; wife &amp; 3 children]</text:p>
          </table:table-cell>
          <table:table-cell office:value-type="string">
            <text:p>[1846]</text:p>
          </table:table-cell>
          <table:table-cell/>
        </table:table-row>
        <table:table-row table:style-name="ro1">
          <table:table-cell office:value-type="string">
            <text:p>Frank, Ferdinand</text:p>
          </table:table-cell>
          <table:table-cell/>
          <table:table-cell office:value-type="string">
            <text:p>Leutershausen (LG.)</text:p>
          </table:table-cell>
          <table:table-cell/>
          <table:table-cell office:value-type="string">
            <text:p>born 1851 in Heilsbronn</text:p>
          </table:table-cell>
          <table:table-cell office:value-type="string">
            <text:p>1868: BA Ansbach, Abgabe1930, Nr.425</text:p>
          </table:table-cell>
          <table:table-cell/>
        </table:table-row>
        <table:table-row table:style-name="ro1">
          <table:table-cell office:value-type="string">
            <text:p>Frank, Georg</text:p>
          </table:table-cell>
          <table:table-cell office:value-type="string">
            <text:p>cooper &amp; journeyman brewer</text:p>
          </table:table-cell>
          <table:table-cell office:value-type="string">
            <text:p>Schwabsroth by Leutershausen</text:p>
          </table:table-cell>
          <table:table-cell table:number-columns-repeated="2"/>
          <table:table-cell office:value-type="string">
            <text:p>18__: BA Ansbach, Abgabe1930, Nr.418</text:p>
          </table:table-cell>
          <table:table-cell/>
        </table:table-row>
        <table:table-row table:style-name="ro1">
          <table:table-cell office:value-type="string">
            <text:p>Frank, Georg Friedrich</text:p>
          </table:table-cell>
          <table:table-cell office:value-type="string">
            <text:p>single, journeyman cobbler</text:p>
          </table:table-cell>
          <table:table-cell office:value-type="string">
            <text:p>Unterampfrac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18 Sp.375-6/28.2.46</text:p>
          </table:table-cell>
          <table:table-cell/>
        </table:table-row>
        <table:table-row table:style-name="ro1">
          <table:table-cell office:value-type="string">
            <text:p>Frank, Georg Simon</text:p>
          </table:table-cell>
          <table:table-cell office:value-type="string">
            <text:p>single</text:p>
          </table:table-cell>
          <table:table-cell office:value-type="string">
            <text:p>Fuernheim by Wassertruedingen</text:p>
          </table:table-cell>
          <table:table-cell office:value-type="string">
            <text:p>N. America</text:p>
          </table:table-cell>
          <table:table-cell office:value-type="string">
            <text:p>born 30 April 1815, 37 years old</text:p>
          </table:table-cell>
          <table:table-cell office:value-type="string">
            <text:p>Intellig.Bl.f.Mfr. 1853 B Nr.36 Sp.823/27.IV.53 + BA Dinkelsbuehl, Nr.1067/III/10 + Reg.v.Mfr.K.d.I.1932, Tit.Ia, Nr.25</text:p>
          </table:table-cell>
          <table:table-cell/>
        </table:table-row>
        <table:table-row table:style-name="ro1">
          <table:table-cell office:value-type="string">
            <text:p>Frank, Georg Simon</text:p>
          </table:table-cell>
          <table:table-cell office:value-type="string">
            <text:p>single, journeyman butcher</text:p>
          </table:table-cell>
          <table:table-cell office:value-type="string">
            <text:p>Schlierberg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5 Sp.573-4/13.III.48 + Reg.v.Mfr.K.d.I.1900, Nr.5021/III</text:p>
          </table:table-cell>
          <table:table-cell/>
        </table:table-row>
        <table:table-row table:style-name="ro1">
          <table:table-cell office:value-type="string">
            <text:p>Frank, Henriette</text:p>
          </table:table-cell>
          <table:table-cell office:value-type="string">
            <text:p>merchant's daught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20 years old; see father Salomon Frank &amp; mother Dorothea Frank</text:p>
          </table:table-cell>
          <table:table-cell office:value-type="string">
            <text:p>Krs.A.Bl.f.Mfr. 1859 B Nr.41 Sp.540-7/11.V.59</text:p>
          </table:table-cell>
          <table:table-cell/>
        </table:table-row>
        <table:table-row table:style-name="ro1">
          <table:table-cell office:value-type="string">
            <text:p>Frank, Ignatius</text:p>
          </table:table-cell>
          <table:table-cell office:value-type="string">
            <text:p>master cobbler &amp; landowner</text:p>
          </table:table-cell>
          <table:table-cell office:value-type="string">
            <text:p>Unterwurmbach by Gunzenhausen</text:p>
          </table:table-cell>
          <table:table-cell office:value-type="string">
            <text:p>N. America</text:p>
          </table:table-cell>
          <table:table-cell office:value-type="string">
            <text:p>&amp; 6 family members</text:p>
          </table:table-cell>
          <table:table-cell office:value-type="string">
            <text:p>Intellig.Bl.f.Mfr. 1839 B Nr.33 Sp.605-6/20.IV.39 + Reg.v.Mfr.K.d.I.1900, Nr.4994/II</text:p>
          </table:table-cell>
          <table:table-cell/>
        </table:table-row>
        <table:table-row table:style-name="ro1">
          <table:table-cell office:value-type="string">
            <text:p>Frank, Jakob</text:p>
          </table:table-cell>
          <table:table-cell/>
          <table:table-cell office:value-type="string">
            <text:p>Burghaslach</text:p>
          </table:table-cell>
          <table:table-cell/>
          <table:table-cell office:value-type="string">
            <text:p>born 4 July 1858; Burghaslach is a "Herrschaftsgericht" (before 1848 a royal family, Graf Castell, had jurisdiction)</text:p>
          </table:table-cell>
          <table:table-cell office:value-type="string">
            <text:p>1875: Reg.v.Mfr.K.d.I.1968, Tit.Ia, Nr.303</text:p>
          </table:table-cell>
          <table:table-cell/>
        </table:table-row>
        <table:table-row table:style-name="ro1">
          <table:table-cell office:value-type="string">
            <text:p>Frank, Jakob</text:p>
          </table:table-cell>
          <table:table-cell office:value-type="string">
            <text:p>master cabinet maker</text:p>
          </table:table-cell>
          <table:table-cell office:value-type="string">
            <text:p>Thalmaessing by Beilngries</text:p>
          </table:table-cell>
          <table:table-cell/>
          <table:table-cell office:value-type="string">
            <text:p>&amp; family</text:p>
          </table:table-cell>
          <table:table-cell office:value-type="string">
            <text:p>1866/67: BA Hilpoltstein, Abgabe1927, Nr.246/62</text:p>
          </table:table-cell>
          <table:table-cell/>
        </table:table-row>
        <table:table-row table:style-name="ro1">
          <table:table-cell office:value-type="string">
            <text:p>Frank, Johann</text:p>
          </table:table-cell>
          <table:table-cell office:value-type="string">
            <text:p>single, store clerk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already in America, seeking emigration permit (release from Bavarian citizenship)</text:p>
          </table:table-cell>
          <table:table-cell office:value-type="string">
            <text:p>Intellig.Bl.f.Mfr. 1853 B Nr.62 Sp.1324/31.VII.53 + BA Erlangen, Nr.3165 ?</text:p>
          </table:table-cell>
          <table:table-cell/>
        </table:table-row>
        <table:table-row table:style-name="ro1">
          <table:table-cell office:value-type="string">
            <text:p>Frank, Johann</text:p>
          </table:table-cell>
          <table:table-cell office:value-type="string">
            <text:p>store clerk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born 2 Oct. 1833</text:p>
          </table:table-cell>
          <table:table-cell office:value-type="string">
            <text:p>Intellig.Bl.f.Mfr. 1853 B Nr.13 Sp.281/7.2.53 + BA Erlangen, Nr.3165</text:p>
          </table:table-cell>
          <table:table-cell/>
        </table:table-row>
        <table:table-row table:style-name="ro1">
          <table:table-cell office:value-type="string">
            <text:p>Frank, Johann</text:p>
          </table:table-cell>
          <table:table-cell office:value-type="string">
            <text:p>single, journeyman butcher</text:p>
          </table:table-cell>
          <table:table-cell office:value-type="string">
            <text:p>Rasch by Altdorf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3 B Nr.45 Sp.1005/25.V.53 + Boten von Altdorf/Reichswaldbl.1941Nr.9/6.VI.53</text:p>
          </table:table-cell>
          <table:table-cell/>
        </table:table-row>
        <table:table-row table:style-name="ro1">
          <table:table-cell office:value-type="string">
            <text:p>Frank, Johann</text:p>
          </table:table-cell>
          <table:table-cell office:value-type="string">
            <text:p>stone mason, carver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 office:value-type="string">
            <text:p>&amp; wife Katharina Frank</text:p>
          </table:table-cell>
          <table:table-cell office:value-type="string">
            <text:p>Intellig.Bl.f.Mfr. 1844 B Nr.49 Sp.1025-6/12.VI.44 + Reg.v.Mfr.K.d.I.1900, Nr.4995</text:p>
          </table:table-cell>
          <table:table-cell/>
        </table:table-row>
        <table:table-row table:style-name="ro1">
          <table:table-cell office:value-type="string">
            <text:p>Frank, Johann Andreas</text:p>
          </table:table-cell>
          <table:table-cell office:value-type="string">
            <text:p>master cobbler</text:p>
          </table:table-cell>
          <table:table-cell office:value-type="string">
            <text:p>Unterampfrach by Feuchtwangen</text:p>
          </table:table-cell>
          <table:table-cell office:value-type="string">
            <text:p>N. America</text:p>
          </table:table-cell>
          <table:table-cell office:value-type="string">
            <text:p>&amp; wife &amp; family</text:p>
          </table:table-cell>
          <table:table-cell office:value-type="string">
            <text:p>Intellig.Bl.f.Mfr. 1847 B Nr.10 Sp.123-4/27.I.47</text:p>
          </table:table-cell>
          <table:table-cell/>
        </table:table-row>
        <table:table-row table:style-name="ro1">
          <table:table-cell office:value-type="string">
            <text:p>Frank, Johann Friedrich</text:p>
          </table:table-cell>
          <table:table-cell office:value-type="string">
            <text:p>servant</text:p>
          </table:table-cell>
          <table:table-cell office:value-type="string">
            <text:p>Ammelbruch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3-64/11.2.1854</text:p>
          </table:table-cell>
          <table:table-cell/>
        </table:table-row>
        <table:table-row table:style-name="ro1">
          <table:table-cell office:value-type="string">
            <text:p>Frank, Johann Georg</text:p>
          </table:table-cell>
          <table:table-cell office:value-type="string">
            <text:p>single</text:p>
          </table:table-cell>
          <table:table-cell office:value-type="string">
            <text:p>Grueb by Rothenburg o.d.T.</text:p>
          </table:table-cell>
          <table:table-cell/>
          <table:table-cell office:value-type="string">
            <text:p>born 31 Dec. 1854</text:p>
          </table:table-cell>
          <table:table-cell office:value-type="string">
            <text:p>1882-83: BA Rothenburg, Abgabe1975, Fach 58, Nr.33/4</text:p>
          </table:table-cell>
          <table:table-cell/>
        </table:table-row>
        <table:table-row table:style-name="ro1">
          <table:table-cell office:value-type="string">
            <text:p>Frank, Johann Georg</text:p>
          </table:table-cell>
          <table:table-cell office:value-type="string">
            <text:p>single, journeyman cobbler</text:p>
          </table:table-cell>
          <table:table-cell office:value-type="string">
            <text:p>Unterampfrac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74 Sp.1127-13/3.IX.56 + Reg.v.Mfr.K.d.I.1932, Tit.Ia, Nr.29</text:p>
          </table:table-cell>
          <table:table-cell/>
        </table:table-row>
        <table:table-row table:style-name="ro1">
          <table:table-cell office:value-type="string">
            <text:p>Frank, Johann Jakob</text:p>
          </table:table-cell>
          <table:table-cell office:value-type="string">
            <text:p>master weaver</text:p>
          </table:table-cell>
          <table:table-cell office:value-type="string">
            <text:p>Ulsenheim by Uffenheim</text:p>
          </table:table-cell>
          <table:table-cell office:value-type="string">
            <text:p>N. America</text:p>
          </table:table-cell>
          <table:table-cell office:value-type="string">
            <text:p>&amp; 5 family members</text:p>
          </table:table-cell>
          <table:table-cell office:value-type="string">
            <text:p>Intellig.Bl.f.Mfr. 1851 B Nr.25 Sp.543-4/20.III.51 + BA Uffenheim, Nr.2228</text:p>
          </table:table-cell>
          <table:table-cell/>
        </table:table-row>
        <table:table-row table:style-name="ro1">
          <table:table-cell office:value-type="string">
            <text:p>Frank, Johann Michael</text:p>
          </table:table-cell>
          <table:table-cell office:value-type="string">
            <text:p>single, journeyman miller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born 23 March 1814; father: Georg Michael Frank,a "Soeldner" owned a cottage &amp; garden &amp; might have 1 or 2 cows or goats</text:p>
          </table:table-cell>
          <table:table-cell office:value-type="string">
            <text:p>Intellig.Bl.f.Mfr. 1852 B Nr.16 Sp.305-6/13.2.52 + Reg.v.Mfr.K.d.I.1932, Tit.Ia, Nr.25 + ["Hector" manifest 26 June 1852 arrival NY]</text:p>
          </table:table-cell>
          <table:table-cell/>
        </table:table-row>
        <table:table-row table:style-name="ro1">
          <table:table-cell office:value-type="string">
            <text:p>Frank, Johann Peter</text:p>
          </table:table-cell>
          <table:table-cell office:value-type="string">
            <text:p>single, servant</text:p>
          </table:table-cell>
          <table:table-cell office:value-type="string">
            <text:p>Zandt by Heilsbronn</text:p>
          </table:table-cell>
          <table:table-cell office:value-type="string">
            <text:p>N. America</text:p>
          </table:table-cell>
          <table:table-cell office:value-type="string">
            <text:p>born 16 Nov. 1810</text:p>
          </table:table-cell>
          <table:table-cell office:value-type="string">
            <text:p>Intellig.Bl.f.Mfr. 1852 B Nr.20 Sp.411-2/3.III.52 + BA Ansbach, Abgabe1930, Nr.427/644 + [NOTE: the Johann Peter Frank on "Hector" manifest 26 June 18</text:p>
          </table:table-cell>
          <table:table-cell/>
        </table:table-row>
        <table:table-row table:style-name="ro1">
          <table:table-cell office:value-type="string">
            <text:p>Frank, Jos.</text:p>
          </table:table-cell>
          <table:table-cell office:value-type="string">
            <text:p>"Ortsnachbar" (probably neighbor of Josef Faerber)</text:p>
          </table:table-cell>
          <table:table-cell office:value-type="string">
            <text:p>Muehlheim by Eichstaett</text:p>
          </table:table-cell>
          <table:table-cell office:value-type="string">
            <text:p>N. America</text:p>
          </table:table-cell>
          <table:table-cell office:value-type="string">
            <text:p>&amp; wife Crescentia &amp; children: Johann Schuller, Walburga &amp; Marianna Frank</text:p>
          </table:table-cell>
          <table:table-cell office:value-type="string">
            <text:p>Intellig.Bl.f.Mfr. 1843 B Nr.24 Sp.459/6.III.43 + BA Eichstaett, Nr.936/III/8</text:p>
          </table:table-cell>
          <table:table-cell/>
        </table:table-row>
        <table:table-row table:style-name="ro1">
          <table:table-cell office:value-type="string">
            <text:p>Frank, Karoline</text:p>
          </table:table-cell>
          <table:table-cell office:value-type="string">
            <text:p>single, merchant's daughter</text:p>
          </table:table-cell>
          <table:table-cell office:value-type="string">
            <text:p>Dietenhofen by Neustadt/Aisch</text:p>
          </table:table-cell>
          <table:table-cell office:value-type="string">
            <text:p>America</text:p>
          </table:table-cell>
          <table:table-cell office:value-type="string">
            <text:p>born 2 June 1843</text:p>
          </table:table-cell>
          <table:table-cell office:value-type="string">
            <text:p>Krs.A.Bl.f.Mfr. 1867 Bl.Nr.47 v.22.5.67/843 + BA Neustadt/Aisch, Nr.758/158</text:p>
          </table:table-cell>
          <table:table-cell/>
        </table:table-row>
        <table:table-row table:style-name="ro1">
          <table:table-cell office:value-type="string">
            <text:p>Frank, Konrad Joseph</text:p>
          </table:table-cell>
          <table:table-cell office:value-type="string">
            <text:p>assistant apothecary</text:p>
          </table:table-cell>
          <table:table-cell office:value-type="string">
            <text:p>Leutershausen by <text:s/>Ansbach</text:p>
          </table:table-cell>
          <table:table-cell office:value-type="string">
            <text:p>Philadelphia, Pennsy</text:p>
          </table:table-cell>
          <table:table-cell office:value-type="string">
            <text:p>born 23 Dec. 1847 in Dettelbach</text:p>
          </table:table-cell>
          <table:table-cell office:value-type="string">
            <text:p>1867: BA Ansbach, Abgabe1930, Nr.424</text:p>
          </table:table-cell>
          <table:table-cell/>
        </table:table-row>
        <table:table-row table:style-name="ro1">
          <table:table-cell office:value-type="string">
            <text:p>Frank, Ludwig</text:p>
          </table:table-cell>
          <table:table-cell office:value-type="string">
            <text:p>single, journeyman cooper</text:p>
          </table:table-cell>
          <table:table-cell office:value-type="string">
            <text:p>Utten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48 Sp.793-1/9.VI.55 + BA Erlangen, Nr.3244</text:p>
          </table:table-cell>
          <table:table-cell/>
        </table:table-row>
        <table:table-row table:style-name="ro1">
          <table:table-cell office:value-type="string">
            <text:p>Frank, Margaretha</text:p>
          </table:table-cell>
          <table:table-cell office:value-type="string">
            <text:p>single</text:p>
          </table:table-cell>
          <table:table-cell office:value-type="string">
            <text:p>Wendelstein by Schwabach</text:p>
          </table:table-cell>
          <table:table-cell/>
          <table:table-cell office:value-type="string">
            <text:p>27 years old</text:p>
          </table:table-cell>
          <table:table-cell office:value-type="string">
            <text:p>1857: BA Schwabach, Nr.8804/1</text:p>
          </table:table-cell>
          <table:table-cell/>
        </table:table-row>
        <table:table-row table:style-name="ro1">
          <table:table-cell office:value-type="string">
            <text:p>Frank, Maria Eva</text:p>
          </table:table-cell>
          <table:table-cell office:value-type="string">
            <text:p>single, day laborer's daughter</text:p>
          </table:table-cell>
          <table:table-cell office:value-type="string">
            <text:p>Zandt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4 Sp.477-8/18.III.40 + BA Schwabach, Abgabe1930, Nr.427/373</text:p>
          </table:table-cell>
          <table:table-cell/>
        </table:table-row>
        <table:table-row table:style-name="ro1">
          <table:table-cell office:value-type="string">
            <text:p>Frank, Martin</text:p>
          </table:table-cell>
          <table:table-cell office:value-type="string">
            <text:p>journeyman locksmith</text:p>
          </table:table-cell>
          <table:table-cell office:value-type="string">
            <text:p>Feucht by Altdorf</text:p>
          </table:table-cell>
          <table:table-cell office:value-type="string">
            <text:p>North America</text:p>
          </table:table-cell>
          <table:table-cell/>
          <table:table-cell office:value-type="string">
            <text:p>Boten von Altdorf/Reichswaldbl.1941Nr.9/13.X.1851</text:p>
          </table:table-cell>
          <table:table-cell/>
        </table:table-row>
        <table:table-row table:style-name="ro1">
          <table:table-cell office:value-type="string">
            <text:p>Frank, Mathilde</text:p>
          </table:table-cell>
          <table:table-cell office:value-type="string">
            <text:p>merchant's daught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14 years old; see father Salomon Frank &amp; mother Dorothea Frank</text:p>
          </table:table-cell>
          <table:table-cell office:value-type="string">
            <text:p>Krs.A.Bl.f.Mfr. 1859 B Nr.41 Sp.540-7/11.V.59</text:p>
          </table:table-cell>
          <table:table-cell/>
        </table:table-row>
        <table:table-row table:style-name="ro1">
          <table:table-cell office:value-type="string">
            <text:p>Frank, Moritz</text:p>
          </table:table-cell>
          <table:table-cell office:value-type="string">
            <text:p>merchant's son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see father: Israeli merchant Salomon Frank in America; see mother Dorothea Frank</text:p>
          </table:table-cell>
          <table:table-cell office:value-type="string">
            <text:p>Krs.A.Bl.f.Mfr. 1859 B Nr.58 Sp.732-5/29.VI.59</text:p>
          </table:table-cell>
          <table:table-cell/>
        </table:table-row>
        <table:table-row table:style-name="ro1">
          <table:table-cell office:value-type="string">
            <text:p>Frank, Paulina</text:p>
          </table:table-cell>
          <table:table-cell office:value-type="string">
            <text:p>merchant's daught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12 years old; see mother Dorothea Frank &amp; father Salomon Frank</text:p>
          </table:table-cell>
          <table:table-cell office:value-type="string">
            <text:p>Krs.A.Bl.f.Mfr. 1859 B Nr.41 Sp.540-7/11.V.59</text:p>
          </table:table-cell>
          <table:table-cell/>
        </table:table-row>
        <table:table-row table:style-name="ro1">
          <table:table-cell office:value-type="string">
            <text:p>Frank, Peter</text:p>
          </table:table-cell>
          <table:table-cell office:value-type="string">
            <text:p>single</text:p>
          </table:table-cell>
          <table:table-cell office:value-type="string">
            <text:p>Weiher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4 Sp.553/22.III.53</text:p>
          </table:table-cell>
          <table:table-cell/>
        </table:table-row>
        <table:table-row table:style-name="ro1">
          <table:table-cell office:value-type="string">
            <text:p>Frank, Salomon</text:p>
          </table:table-cell>
          <table:table-cell office:value-type="string">
            <text:p>Israeli merchant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vermoegensbeschlagnahme"=confiscate or seize capital; see wife Dorothea Frank</text:p>
          </table:table-cell>
          <table:table-cell office:value-type="string">
            <text:p>1859-60: BA Erlangen, Nr.3344</text:p>
          </table:table-cell>
          <table:table-cell/>
        </table:table-row>
        <table:table-row table:style-name="ro1">
          <table:table-cell office:value-type="string">
            <text:p>Frank, Walburga</text:p>
          </table:table-cell>
          <table:table-cell/>
          <table:table-cell office:value-type="string">
            <text:p>Thalmaessing [by Beilngries]</text:p>
          </table:table-cell>
          <table:table-cell table:number-columns-repeated="2"/>
          <table:table-cell office:value-type="string">
            <text:p>1865: Reg.v.Mfr.K.d.I.1932, Tit.Ia, Nr.687</text:p>
          </table:table-cell>
          <table:table-cell/>
        </table:table-row>
        <table:table-row table:style-name="ro1">
          <table:table-cell office:value-type="string">
            <text:p>Frankenau, Ernst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3 Feb. 1852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Frankenau, Hirsch</text:p>
          </table:table-cell>
          <table:table-cell office:value-type="string">
            <text:p>single, store clerk</text:p>
          </table:table-cell>
          <table:table-cell office:value-type="string">
            <text:p>Diespeck [by Neustadt a.d. Aisch]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101 Sp.2877-8/13.XII.49</text:p>
          </table:table-cell>
          <table:table-cell/>
        </table:table-row>
        <table:table-row table:style-name="ro1">
          <table:table-cell office:value-type="string">
            <text:p>Frankenau, Marianne</text:p>
          </table:table-cell>
          <table:table-cell/>
          <table:table-cell office:value-type="string">
            <text:p>Diespeck by Neustadt/Aisch</text:p>
          </table:table-cell>
          <table:table-cell table:number-columns-repeated="2"/>
          <table:table-cell office:value-type="string">
            <text:p>1836: Reg.v.Mfr.K.d.I.1900, Nr.5007/I</text:p>
          </table:table-cell>
          <table:table-cell/>
        </table:table-row>
        <table:table-row table:style-name="ro1">
          <table:table-cell office:value-type="string">
            <text:p>Frankenheimer, Abraham</text:p>
          </table:table-cell>
          <table:table-cell office:value-type="string">
            <text:p>single, merchant</text:p>
          </table:table-cell>
          <table:table-cell office:value-type="string">
            <text:p>Bruck by Erlangen</text:p>
          </table:table-cell>
          <table:table-cell/>
          <table:table-cell office:value-type="string">
            <text:p>born 23 Sept. 1830</text:p>
          </table:table-cell>
          <table:table-cell office:value-type="string">
            <text:p>1849: BA Erlangen, Nr.3045</text:p>
          </table:table-cell>
          <table:table-cell/>
        </table:table-row>
        <table:table-row table:style-name="ro1">
          <table:table-cell office:value-type="string">
            <text:p>Frankenheimer, Moses</text:p>
          </table:table-cell>
          <table:table-cell office:value-type="string">
            <text:p>haberdashe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1857 record is request for formal emigration permit (release from Bavarian citizenship)</text:p>
          </table:table-cell>
          <table:table-cell office:value-type="string">
            <text:p>Intellig.Bl.f.Mfr. 1853 B Nr.59 Sp.1278-9/20.VII.53 + BA Erlangen, Nr.3422</text:p>
          </table:table-cell>
          <table:table-cell/>
        </table:table-row>
        <table:table-row table:style-name="ro1">
          <table:table-cell office:value-type="string">
            <text:p>Frankenheimer, Moses</text:p>
          </table:table-cell>
          <table:table-cell office:value-type="string">
            <text:p>haberdashe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already in America, seeking emigration permit (release from Bavarian citizenship); see 1853 record</text:p>
          </table:table-cell>
          <table:table-cell office:value-type="string">
            <text:p>Krs.A.Bl.f.Mfr. 1857 B Nr.68 Sp.955-4/12.VIII.57 + BA Erlangen, Nr.3346</text:p>
          </table:table-cell>
          <table:table-cell/>
        </table:table-row>
        <table:table-row table:style-name="ro1">
          <table:table-cell office:value-type="string">
            <text:p>Frankenlaender, Samuel</text:p>
          </table:table-cell>
          <table:table-cell office:value-type="string">
            <text:p>single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49 Sp.1067/12.VI.51</text:p>
          </table:table-cell>
          <table:table-cell/>
        </table:table-row>
        <table:table-row table:style-name="ro1">
          <table:table-cell office:value-type="string">
            <text:p>Frankenschuh, Maria Margaretha</text:p>
          </table:table-cell>
          <table:table-cell office:value-type="string">
            <text:p>single</text:p>
          </table:table-cell>
          <table:table-cell office:value-type="string">
            <text:p>Wilhelmsdorf [by Markt Erlbach]</text:p>
          </table:table-cell>
          <table:table-cell table:number-columns-repeated="2"/>
          <table:table-cell office:value-type="string">
            <text:p>1866: Reg.v.Mfr.K.d.I.1932, Tit.Ia, Nr.696</text:p>
          </table:table-cell>
          <table:table-cell/>
        </table:table-row>
        <table:table-row table:style-name="ro1">
          <table:table-cell office:value-type="string">
            <text:p>Frankenthal, Jakob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California</text:p>
          </table:table-cell>
          <table:table-cell office:value-type="string">
            <text:p>born 3 March 1834 in Buechenbach by Herzogenaurach</text:p>
          </table:table-cell>
          <table:table-cell office:value-type="string">
            <text:p>Intellig.Bl.f.Mfr. 1853 B Nr.59 Sp.1280-1/20.VII.53</text:p>
          </table:table-cell>
          <table:table-cell/>
        </table:table-row>
        <table:table-row table:style-name="ro1">
          <table:table-cell office:value-type="string">
            <text:p>Frankenthal, Max</text:p>
          </table:table-cell>
          <table:table-cell/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11 March 1830 (age 19); father: plate glass manufacturer, Alexander Frankenthal of Fuerth</text:p>
          </table:table-cell>
          <table:table-cell office:value-type="string">
            <text:p>Intellig.Bl.f.Mfr. 1850 B Nr.6 Sp.99-100/5.I.50 +Reg.v.Mfr.K.d.I.1900, Nr.4992/IV</text:p>
          </table:table-cell>
          <table:table-cell/>
        </table:table-row>
        <table:table-row table:style-name="ro1">
          <table:table-cell office:value-type="string">
            <text:p>Frankfurter, Sara</text:p>
          </table:table-cell>
          <table:table-cell/>
          <table:table-cell office:value-type="string">
            <text:p>Schopfloch [by Dinkelsbuehl]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Fratz, Anna Bar.</text:p>
          </table:table-cell>
          <table:table-cell office:value-type="string">
            <text:p>innkeeper's daughter</text:p>
          </table:table-cell>
          <table:table-cell office:value-type="string">
            <text:p>Leipersloh by Heilsbronn</text:p>
          </table:table-cell>
          <table:table-cell office:value-type="string">
            <text:p>N. America</text:p>
          </table:table-cell>
          <table:table-cell office:value-type="string">
            <text:p>13 years old</text:p>
          </table:table-cell>
          <table:table-cell office:value-type="string">
            <text:p>Intellig.Bl.f.Mfr. 1853 B Nr.18 Sp.389-90/26.2.53 + BA Ansbach, Abgabe1930, Nr.427/505</text:p>
          </table:table-cell>
          <table:table-cell/>
        </table:table-row>
        <table:table-row table:style-name="ro1">
          <table:table-cell office:value-type="string">
            <text:p>Fratz, Johann Adam</text:p>
          </table:table-cell>
          <table:table-cell office:value-type="string">
            <text:p>former mill owner</text:p>
          </table:table-cell>
          <table:table-cell office:value-type="string">
            <text:p>Bachmuehle at Schlauers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45 Sp.1003-4/31.V.51 + BA Ansbach, Abgabe1930, Nr.427/210</text:p>
          </table:table-cell>
          <table:table-cell/>
        </table:table-row>
        <table:table-row table:style-name="ro1">
          <table:table-cell office:value-type="string">
            <text:p>Fratz, Johann Georg</text:p>
          </table:table-cell>
          <table:table-cell office:value-type="string">
            <text:p>journeyman tailo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9 Sp.1279/21.VII.53</text:p>
          </table:table-cell>
          <table:table-cell/>
        </table:table-row>
        <table:table-row table:style-name="ro1">
          <table:table-cell office:value-type="string">
            <text:p>Fratz, Johann Leonhard</text:p>
          </table:table-cell>
          <table:table-cell office:value-type="string">
            <text:p>journeyman butch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 office:value-type="string">
            <text:p>born 13 March 1823; stepfather: master butcher Thomas Kaiser</text:p>
          </table:table-cell>
          <table:table-cell office:value-type="string">
            <text:p>Krs.A.Bl.f.Mfr. 1854 B Nr.7/14.I.54</text:p>
          </table:table-cell>
          <table:table-cell/>
        </table:table-row>
        <table:table-row table:style-name="ro1">
          <table:table-cell office:value-type="string">
            <text:p>Frauenknecht, Johann Christof</text:p>
          </table:table-cell>
          <table:table-cell office:value-type="string">
            <text:p>single, small farmer's son</text:p>
          </table:table-cell>
          <table:table-cell office:value-type="string">
            <text:p>Oberndorf by Hersbruck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9 B Nr.28 Sp.599-600/24.III.49</text:p>
          </table:table-cell>
          <table:table-cell/>
        </table:table-row>
        <table:table-row table:style-name="ro1">
          <table:table-cell office:value-type="string">
            <text:p>Frech, Alexander</text:p>
          </table:table-cell>
          <table:table-cell office:value-type="string">
            <text:p>single</text:p>
          </table:table-cell>
          <table:table-cell office:value-type="string">
            <text:p>Heidenheim (LG.)</text:p>
          </table:table-cell>
          <table:table-cell/>
          <table:table-cell office:value-type="string">
            <text:p>born 12 Dec. 1853</text:p>
          </table:table-cell>
          <table:table-cell office:value-type="string">
            <text:p>1871: Reg.v.Mfr.K.d.I.1932, Tit.Ia, Nr.746</text:p>
          </table:table-cell>
          <table:table-cell/>
        </table:table-row>
        <table:table-row table:style-name="ro1">
          <table:table-cell office:value-type="string">
            <text:p>Frech, Georg Friedrich Theodor August</text:p>
          </table:table-cell>
          <table:table-cell office:value-type="string">
            <text:p>cand. jur./law student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born 1831</text:p>
          </table:table-cell>
          <table:table-cell office:value-type="string">
            <text:p>Intellig.Bl.f.Mfr. 1853 B Nr.60 Sp.1292/27.VII.53</text:p>
          </table:table-cell>
          <table:table-cell/>
        </table:table-row>
        <table:table-row table:style-name="ro1">
          <table:table-cell office:value-type="string">
            <text:p>Freiberger, Leopold</text:p>
          </table:table-cell>
          <table:table-cell office:value-type="string">
            <text:p>single, locksmith</text:p>
          </table:table-cell>
          <table:table-cell office:value-type="string">
            <text:p>Bueg by Erlangen</text:p>
          </table:table-cell>
          <table:table-cell/>
          <table:table-cell office:value-type="string">
            <text:p>born 21 June 1894 in Schuren in Westphalia</text:p>
          </table:table-cell>
          <table:table-cell office:value-type="string">
            <text:p>1911/1936: Reg.v.Mfr.K.d.I.1968 Tit.Ia, Nr.279 + LRA Erlangen, Abgabe1978, Nr.23</text:p>
          </table:table-cell>
          <table:table-cell/>
        </table:table-row>
        <table:table-row table:style-name="ro1">
          <table:table-cell office:value-type="string">
            <text:p>Freischlag, Anna Dorothea</text:p>
          </table:table-cell>
          <table:table-cell office:value-type="string">
            <text:p>single, smallholder's daughter</text:p>
          </table:table-cell>
          <table:table-cell office:value-type="string">
            <text:p>Kotzenaurach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2 B Nr.19 Sp.385-6/28.2.52</text:p>
          </table:table-cell>
          <table:table-cell/>
        </table:table-row>
        <table:table-row table:style-name="ro1">
          <table:table-cell office:value-type="string">
            <text:p>Freischlag, Georg Wilhelm</text:p>
          </table:table-cell>
          <table:table-cell office:value-type="string">
            <text:p>master cooper</text:p>
          </table:table-cell>
          <table:table-cell office:value-type="string">
            <text:p>Neustadt/Aisch (LG.) ?</text:p>
          </table:table-cell>
          <table:table-cell/>
          <table:table-cell office:value-type="string">
            <text:p>born 2 Aug. 1838; &amp; wife Margaretha Barb. nee Haberstumpf (born 1 Oct. 1842) &amp; Anna Dorothea (20 Oct. 1862) &amp; Elisabetha Barbara (20 March 1867)</text:p>
          </table:table-cell>
          <table:table-cell office:value-type="string">
            <text:p>1870: BA Neustadt/Aisch, Nr.758/243</text:p>
          </table:table-cell>
          <table:table-cell/>
        </table:table-row>
        <table:table-row table:style-name="ro1">
          <table:table-cell office:value-type="string">
            <text:p>Freisleben, Balthasar</text:p>
          </table:table-cell>
          <table:table-cell office:value-type="string">
            <text:p>single, journeyman mille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6 Sp.418-3/25.III.57 + BA Erlangen, Nr.3275</text:p>
          </table:table-cell>
          <table:table-cell/>
        </table:table-row>
        <table:table-row table:style-name="ro1">
          <table:table-cell office:value-type="string">
            <text:p>Freitag, David</text:p>
          </table:table-cell>
          <table:table-cell office:value-type="string">
            <text:p>Israeli journeyman tailo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born 16 Aug. 1835</text:p>
          </table:table-cell>
          <table:table-cell office:value-type="string">
            <text:p>Intellig.Bl.f.Mfr. 1853 B Nr.66 Sp.1398/10.VIII.53 + BA Erlangen, Nr.3164</text:p>
          </table:table-cell>
          <table:table-cell/>
        </table:table-row>
        <table:table-row table:style-name="ro1">
          <table:table-cell office:value-type="string">
            <text:p>Freitag, Fanni</text:p>
          </table:table-cell>
          <table:table-cell office:value-type="string">
            <text:p>single, draper's daught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born 3 Nov. 1836</text:p>
          </table:table-cell>
          <table:table-cell office:value-type="string">
            <text:p>Krs.A.Bl.f.Mfr. 1858 B Nr.58 Sp.799-9/7.VII.58 + BA Erlangen, Nr.3306</text:p>
          </table:table-cell>
          <table:table-cell/>
        </table:table-row>
        <table:table-row table:style-name="ro1">
          <table:table-cell office:value-type="string">
            <text:p>Freitag, Jette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 office:value-type="string">
            <text:p>16 years old; father: deceased merchant, mother: Rosa Freitag</text:p>
          </table:table-cell>
          <table:table-cell office:value-type="string">
            <text:p>Krs.A.Bl.f.Mfr. 1857 B Nr.35 Sp.540-5/22.IV.57 + BA Erlangen, Nr.3890</text:p>
          </table:table-cell>
          <table:table-cell/>
        </table:table-row>
        <table:table-row table:style-name="ro1">
          <table:table-cell office:value-type="string">
            <text:p>Freitag, Jonas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14 years old</text:p>
          </table:table-cell>
          <table:table-cell office:value-type="string">
            <text:p>1849: BA Erlangen, Nr.3032</text:p>
          </table:table-cell>
          <table:table-cell/>
        </table:table-row>
        <table:table-row table:style-name="ro1">
          <table:table-cell office:value-type="string">
            <text:p>Freudenreich, Josef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37 years old</text:p>
          </table:table-cell>
          <table:table-cell office:value-type="string">
            <text:p>Intellig.Bl.f.Mfr. 1840 B Nr.27 Sp.549-50/24.III.40 + Reg.v.Mfr.K.d.I.1900, Nr.4992/II</text:p>
          </table:table-cell>
          <table:table-cell/>
        </table:table-row>
        <table:table-row table:style-name="ro1">
          <table:table-cell office:value-type="string">
            <text:p>Freudhoefer, Mathias</text:p>
          </table:table-cell>
          <table:table-cell/>
          <table:table-cell office:value-type="string">
            <text:p>Fiegenstall by Hilpoltstein</text:p>
          </table:table-cell>
          <table:table-cell/>
          <table:table-cell office:value-type="string">
            <text:p>born 3 Feb. 1824</text:p>
          </table:table-cell>
          <table:table-cell office:value-type="string">
            <text:p>1854: BA Weissenburg, Abgabe1940, Nr.324</text:p>
          </table:table-cell>
          <table:table-cell/>
        </table:table-row>
        <table:table-row table:style-name="ro1">
          <table:table-cell office:value-type="string">
            <text:p>Freund, Franz Aloys</text:p>
          </table:table-cell>
          <table:table-cell office:value-type="string">
            <text:p>single, beer brewer's son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born 14 March 1834</text:p>
          </table:table-cell>
          <table:table-cell office:value-type="string">
            <text:p>Intellig.Bl.f.Mfr. 1852 B Nr.26 Sp.559-60/27.III.52</text:p>
          </table:table-cell>
          <table:table-cell/>
        </table:table-row>
        <table:table-row table:style-name="ro1">
          <table:table-cell office:value-type="string">
            <text:p>Freund, Margaretha</text:p>
          </table:table-cell>
          <table:table-cell/>
          <table:table-cell office:value-type="string">
            <text:p>Wiedelsbach [by Leutershausen?; Windelsbach?]</text:p>
          </table:table-cell>
          <table:table-cell table:number-columns-repeated="2"/>
          <table:table-cell office:value-type="string">
            <text:p>1836: Reg.v.Mfr.K.d.I.1900, Nr.505</text:p>
          </table:table-cell>
          <table:table-cell/>
        </table:table-row>
        <table:table-row table:style-name="ro1">
          <table:table-cell office:value-type="string">
            <text:p>Freundlich, Heimann Joseph</text:p>
          </table:table-cell>
          <table:table-cell/>
          <table:table-cell office:value-type="string">
            <text:p>Wittelshofen [by Dinkelsbuehl]</text:p>
          </table:table-cell>
          <table:table-cell table:number-columns-repeated="2"/>
          <table:table-cell office:value-type="string">
            <text:p>1852: Reg.v.Mfr.K.d.I.1900, Nr.4985/IV</text:p>
          </table:table-cell>
          <table:table-cell/>
        </table:table-row>
        <table:table-row table:style-name="ro1">
          <table:table-cell office:value-type="string">
            <text:p>Freundlich, Isidor</text:p>
          </table:table-cell>
          <table:table-cell/>
          <table:table-cell office:value-type="string">
            <text:p>Wittelshofen [by Dinkelsbuehl]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Freundlich, Jakob Joseph</text:p>
          </table:table-cell>
          <table:table-cell/>
          <table:table-cell office:value-type="string">
            <text:p>Wittelshofen [by Dinkelsbuehl]</text:p>
          </table:table-cell>
          <table:table-cell table:number-columns-repeated="2"/>
          <table:table-cell office:value-type="string">
            <text:p>1852: Reg.v.Mfr.K.d.I.1900, No.4985/IV</text:p>
          </table:table-cell>
          <table:table-cell/>
        </table:table-row>
        <table:table-row table:style-name="ro1">
          <table:table-cell office:value-type="string">
            <text:p>Frey, Andreas</text:p>
          </table:table-cell>
          <table:table-cell office:value-type="string">
            <text:p>single, farm servant</text:p>
          </table:table-cell>
          <table:table-cell office:value-type="string">
            <text:p>Windshofe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0 Sp.619-20/6.IV.54</text:p>
          </table:table-cell>
          <table:table-cell/>
        </table:table-row>
        <table:table-row table:style-name="ro1">
          <table:table-cell office:value-type="string">
            <text:p>Frey, August</text:p>
          </table:table-cell>
          <table:table-cell office:value-type="string">
            <text:p>single, hatter's son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29 Sp.445-10/7.IV.58</text:p>
          </table:table-cell>
          <table:table-cell/>
        </table:table-row>
        <table:table-row table:style-name="ro1">
          <table:table-cell office:value-type="string">
            <text:p>Frey, Egidius</text:p>
          </table:table-cell>
          <table:table-cell/>
          <table:table-cell office:value-type="string">
            <text:p>Dorf (village of) Kemmathen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Frey, Egidius</text:p>
          </table:table-cell>
          <table:table-cell/>
          <table:table-cell office:value-type="string">
            <text:p>Weinberg by Feuchtwangen</text:p>
          </table:table-cell>
          <table:table-cell office:value-type="string">
            <text:p>N. America</text:p>
          </table:table-cell>
          <table:table-cell office:value-type="string">
            <text:p>&amp; wife Anna Maria &amp; 2 children</text:p>
          </table:table-cell>
          <table:table-cell office:value-type="string">
            <text:p>Intellig.Bl.f.Mfr. 1852 B Nr.33 Sp.749-50/5.IV.52 + Reg.v.Mfr.K.d.I.1900, Nr.4990/V</text:p>
          </table:table-cell>
          <table:table-cell/>
        </table:table-row>
        <table:table-row table:style-name="ro1">
          <table:table-cell office:value-type="string">
            <text:p>Frey, Johann Georg</text:p>
          </table:table-cell>
          <table:table-cell office:value-type="string">
            <text:p>smallholder</text:p>
          </table:table-cell>
          <table:table-cell office:value-type="string">
            <text:p>Moersach by Herrieden</text:p>
          </table:table-cell>
          <table:table-cell office:value-type="string">
            <text:p>America?</text:p>
          </table:table-cell>
          <table:table-cell office:value-type="string">
            <text:p>&amp; wife Maria Eva; a "Guetler" farmed about 1/4 of a full-size farm</text:p>
          </table:table-cell>
          <table:table-cell office:value-type="string">
            <text:p>Intellig.Bl.f.d.Rezat-Kreis 1838 B Nr.29 Sp.789-90/29.V.38 + Reg.v.Mfr.K.d.I.1900, Nr.4992/II</text:p>
          </table:table-cell>
          <table:table-cell/>
        </table:table-row>
        <table:table-row table:style-name="ro1">
          <table:table-cell office:value-type="string">
            <text:p>Frey, Maria Julianna</text:p>
          </table:table-cell>
          <table:table-cell office:value-type="string">
            <text:p>single</text:p>
          </table:table-cell>
          <table:table-cell office:value-type="string">
            <text:p>Boeckau by Feuchtwangen</text:p>
          </table:table-cell>
          <table:table-cell office:value-type="string">
            <text:p>N. America</text:p>
          </table:table-cell>
          <table:table-cell office:value-type="string">
            <text:p>daughter of Anna Maria Frey (single)</text:p>
          </table:table-cell>
          <table:table-cell office:value-type="string">
            <text:p>Intellig.Bl.f.Mfr. 1852 B Nr.20 Sp.412-3/29.2.52</text:p>
          </table:table-cell>
          <table:table-cell/>
        </table:table-row>
        <table:table-row table:style-name="ro1">
          <table:table-cell office:value-type="string">
            <text:p>Frey, Mathias</text:p>
          </table:table-cell>
          <table:table-cell office:value-type="string">
            <text:p>single, journeyman carpenter</text:p>
          </table:table-cell>
          <table:table-cell office:value-type="string">
            <text:p>Hohenberg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51 Sp.987-8/21.VI.39 + Reg.v.Mfr.K.d.I.1900, Nr.4997/II</text:p>
          </table:table-cell>
          <table:table-cell/>
        </table:table-row>
        <table:table-row table:style-name="ro1">
          <table:table-cell office:value-type="string">
            <text:p>Frey, Michael Heinrich</text:p>
          </table:table-cell>
          <table:table-cell office:value-type="string">
            <text:p>single, farmer's son &amp; servant</text:p>
          </table:table-cell>
          <table:table-cell office:value-type="string">
            <text:p>Dietenbronn by Ansbach</text:p>
          </table:table-cell>
          <table:table-cell table:number-columns-repeated="2"/>
          <table:table-cell office:value-type="string">
            <text:p>1869: BA Ansbach, Abgabe1930, Nr.426</text:p>
          </table:table-cell>
          <table:table-cell/>
        </table:table-row>
        <table:table-row table:style-name="ro1">
          <table:table-cell office:value-type="string">
            <text:p>Freyer, Barbara</text:p>
          </table:table-cell>
          <table:table-cell office:value-type="string">
            <text:p>single</text:p>
          </table:table-cell>
          <table:table-cell office:value-type="string">
            <text:p>Buchklingen by Neustadt/Aisch</text:p>
          </table:table-cell>
          <table:table-cell office:value-type="string">
            <text:p>N. America</text:p>
          </table:table-cell>
          <table:table-cell office:value-type="string">
            <text:p>born 1 Oct. 1795; &amp; single son Johann Georg Freier (born 28 Dec. 1820)</text:p>
          </table:table-cell>
          <table:table-cell office:value-type="string">
            <text:p>Krs.A.Bl.f.Mfr. 1864 B Nr.43 Sp.451-5/4.V.64 + Reg.v.Mfr.K.d.I.1932, Tit.Ia, Nr.696</text:p>
          </table:table-cell>
          <table:table-cell/>
        </table:table-row>
        <table:table-row table:style-name="ro1">
          <table:table-cell office:value-type="string">
            <text:p>Freyer, Georg</text:p>
          </table:table-cell>
          <table:table-cell office:value-type="string">
            <text:p>day laborer</text:p>
          </table:table-cell>
          <table:table-cell office:value-type="string">
            <text:p>Buchklingen by Markt Erlbach</text:p>
          </table:table-cell>
          <table:table-cell office:value-type="string">
            <text:p>N. America</text:p>
          </table:table-cell>
          <table:table-cell office:value-type="string">
            <text:p>&amp; wife Eva Rosina</text:p>
          </table:table-cell>
          <table:table-cell office:value-type="string">
            <text:p>Intellig.Bl.f.Mfr. 1842 B Nr.32 Sp.523-4/2.IV.42 + Reg.v.Mfr.K.d.I.1900, Nr.4989</text:p>
          </table:table-cell>
          <table:table-cell/>
        </table:table-row>
        <table:table-row table:style-name="ro1">
          <table:table-cell office:value-type="string">
            <text:p>Frickinger, Johann Georg</text:p>
          </table:table-cell>
          <table:table-cell office:value-type="string">
            <text:p>single</text:p>
          </table:table-cell>
          <table:table-cell office:value-type="string">
            <text:p>Duehren by Wassertruedingen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Intellig.Bl.f.Mfr. 1852 B Nr.27 Sp.599-600/27.III.52 + BA Dinkelsbuehl, Nr.1067/I + Reg.v.Mfr.K.d.I.1932, Tit.Ia, Nr.25</text:p>
          </table:table-cell>
          <table:table-cell/>
        </table:table-row>
        <table:table-row table:style-name="ro1">
          <table:table-cell office:value-type="string">
            <text:p>Frickinger, Julianna</text:p>
          </table:table-cell>
          <table:table-cell office:value-type="string">
            <text:p>single</text:p>
          </table:table-cell>
          <table:table-cell office:value-type="string">
            <text:p>Ansbach city</text:p>
          </table:table-cell>
          <table:table-cell office:value-type="string">
            <text:p>St. Louis, Missouri</text:p>
          </table:table-cell>
          <table:table-cell office:value-type="string">
            <text:p>father: malt supervisor Michael Frickinger</text:p>
          </table:table-cell>
          <table:table-cell office:value-type="string">
            <text:p>Krs.A.Bl.f.Mfr. 1857 B Nr.77 Sp.1050-3/12.IX.57</text:p>
          </table:table-cell>
          <table:table-cell/>
        </table:table-row>
        <table:table-row table:style-name="ro1">
          <table:table-cell office:value-type="string">
            <text:p>Friedberger, Mathilde</text:p>
          </table:table-cell>
          <table:table-cell office:value-type="string">
            <text:p>merchant's daughter</text:p>
          </table:table-cell>
          <table:table-cell office:value-type="string">
            <text:p>Fuerth city</text:p>
          </table:table-cell>
          <table:table-cell office:value-type="string">
            <text:p>New York NY</text:p>
          </table:table-cell>
          <table:table-cell office:value-type="string">
            <text:p>born 3 April 1831 in Fuerth</text:p>
          </table:table-cell>
          <table:table-cell office:value-type="string">
            <text:p>Intellig.Bl.f.Mfr. 1853 B Nr.100 Sp.1928-9/14.XII.53</text:p>
          </table:table-cell>
          <table:table-cell/>
        </table:table-row>
        <table:table-row table:style-name="ro1">
          <table:table-cell office:value-type="string">
            <text:p>Friedel, Walburga</text:p>
          </table:table-cell>
          <table:table-cell office:value-type="string">
            <text:p>single</text:p>
          </table:table-cell>
          <table:table-cell office:value-type="string">
            <text:p>Kleinlellenfeld by Wassertruedingen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Intellig.Bl.f.Mfr. 1852 B Nr.27 Sp.599-600/27.III.52 + BA Dinkelsbuehl, Nr.1067/I + Reg.v.Mfr.K.d.I.1932, Tit.Ia, Nr.25</text:p>
          </table:table-cell>
          <table:table-cell/>
        </table:table-row>
        <table:table-row table:style-name="ro1">
          <table:table-cell office:value-type="string">
            <text:p>Friedenskind, Josua Hajum</text:p>
          </table:table-cell>
          <table:table-cell office:value-type="string">
            <text:p>single, Israelite</text:p>
          </table:table-cell>
          <table:table-cell office:value-type="string">
            <text:p>Fuerth city</text:p>
          </table:table-cell>
          <table:table-cell office:value-type="string">
            <text:p>New York NY</text:p>
          </table:table-cell>
          <table:table-cell office:value-type="string">
            <text:p>born 24 July 1806 in Fuerth</text:p>
          </table:table-cell>
          <table:table-cell office:value-type="string">
            <text:p>Krs.A.Bl.f.Mfr. 1854 B Nr.19 Sp.357-58/3.III.54</text:p>
          </table:table-cell>
          <table:table-cell/>
        </table:table-row>
        <table:table-row table:style-name="ro1">
          <table:table-cell office:value-type="string">
            <text:p>Friedl, Johann Georg</text:p>
          </table:table-cell>
          <table:table-cell office:value-type="string">
            <text:p>journeyman tailor</text:p>
          </table:table-cell>
          <table:table-cell office:value-type="string">
            <text:p>Ochenhardt by Eichstaett</text:p>
          </table:table-cell>
          <table:table-cell table:number-columns-repeated="2"/>
          <table:table-cell office:value-type="string">
            <text:p>1854: LRA Eichstaett, Abgabe1981, Nr.676/8/6</text:p>
          </table:table-cell>
          <table:table-cell/>
        </table:table-row>
        <table:table-row table:style-name="ro1">
          <table:table-cell office:value-type="string">
            <text:p>Friedlein, Friedrich</text:p>
          </table:table-cell>
          <table:table-cell office:value-type="string">
            <text:p>single, journeyman tailo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4 B Nr.112 Sp.1241-2/3.XII.64</text:p>
          </table:table-cell>
          <table:table-cell/>
        </table:table-row>
        <table:table-row table:style-name="ro1">
          <table:table-cell office:value-type="string">
            <text:p>Friedlein, Georg Peter</text:p>
          </table:table-cell>
          <table:table-cell office:value-type="string">
            <text:p>former innkeeper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 office:value-type="string">
            <text:p>&amp; wife &amp; 2 children</text:p>
          </table:table-cell>
          <table:table-cell office:value-type="string">
            <text:p>Intellig.Bl.f.Mfr. 1847 B Nr.18 Sp.379-80/26.2.47</text:p>
          </table:table-cell>
          <table:table-cell/>
        </table:table-row>
        <table:table-row table:style-name="ro1">
          <table:table-cell office:value-type="string">
            <text:p>Friedlein, Maria</text:p>
          </table:table-cell>
          <table:table-cell office:value-type="string">
            <text:p>single, serving maid or farm maid</text:p>
          </table:table-cell>
          <table:table-cell office:value-type="string">
            <text:p>Heilsbronn (LG.)</text:p>
          </table:table-cell>
          <table:table-cell/>
          <table:table-cell office:value-type="string">
            <text:p>born 1814</text:p>
          </table:table-cell>
          <table:table-cell office:value-type="string">
            <text:p>1836: BA Ansbach, Abgabe1930, Nr.421</text:p>
          </table:table-cell>
          <table:table-cell/>
        </table:table-row>
        <table:table-row table:style-name="ro1">
          <table:table-cell office:value-type="string">
            <text:p>Friedlein, Maria Margaretha</text:p>
          </table:table-cell>
          <table:table-cell office:value-type="string">
            <text:p>single, herdsman's daughter</text:p>
          </table:table-cell>
          <table:table-cell office:value-type="string">
            <text:p>Zumberg by Feuchtwangen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53 B Nr.29 Sp.638-9/2.IV.53 + Reg.v.Mfr.K.d.I.1932, Tit.Ia, Nr.29</text:p>
          </table:table-cell>
          <table:table-cell/>
        </table:table-row>
        <table:table-row table:style-name="ro1">
          <table:table-cell office:value-type="string">
            <text:p>Friedlein, Peter</text:p>
          </table:table-cell>
          <table:table-cell/>
          <table:table-cell office:value-type="string">
            <text:p>Leutershausen (LG.)</text:p>
          </table:table-cell>
          <table:table-cell/>
          <table:table-cell office:value-type="string">
            <text:p>born 9 January 1808; &amp; wife Anna Eva (born 12 Aug. 1807) &amp; 2 children</text:p>
          </table:table-cell>
          <table:table-cell office:value-type="string">
            <text:p>1847: BA Ansbach, Abgabe1930, Nr.427/351</text:p>
          </table:table-cell>
          <table:table-cell/>
        </table:table-row>
        <table:table-row table:style-name="ro1">
          <table:table-cell office:value-type="string">
            <text:p>Friedlein, Ursula</text:p>
          </table:table-cell>
          <table:table-cell office:value-type="string">
            <text:p>single</text:p>
          </table:table-cell>
          <table:table-cell office:value-type="string">
            <text:p>Obernzenn by Leutershausen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52 B Nr.27 Sp.591-2/27.III.52 + BA Ansbach, Abgabe1930, Nr.417 + BA Uffenheim, Nr.2237</text:p>
          </table:table-cell>
          <table:table-cell/>
        </table:table-row>
        <table:table-row table:style-name="ro1">
          <table:table-cell office:value-type="string">
            <text:p>Friedlender, Mina</text:p>
          </table:table-cell>
          <table:table-cell office:value-type="string">
            <text:p>merchant's daught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&amp; sister Klara Friedlender</text:p>
          </table:table-cell>
          <table:table-cell office:value-type="string">
            <text:p>Intellig.Bl.f.Mfr. 1853 B Nr.51 Sp.1132-3/21.VI.53 + BA Erlangen, Nr.3422</text:p>
          </table:table-cell>
          <table:table-cell/>
        </table:table-row>
        <table:table-row table:style-name="ro1">
          <table:table-cell office:value-type="string">
            <text:p>Friedmann, Adele</text:p>
          </table:table-cell>
          <table:table-cell office:value-type="string">
            <text:p>single, <text:s/>merchant's daughter</text:p>
          </table:table-cell>
          <table:table-cell office:value-type="string">
            <text:p>Fuerth city</text:p>
          </table:table-cell>
          <table:table-cell office:value-type="string">
            <text:p>London, England</text:p>
          </table:table-cell>
          <table:table-cell office:value-type="string">
            <text:p>born 3 Dec. 1835</text:p>
          </table:table-cell>
          <table:table-cell office:value-type="string">
            <text:p>Krs.A.Bl.f.Mfr. 1854 B Nr.3/7.I.54</text:p>
          </table:table-cell>
          <table:table-cell/>
        </table:table-row>
        <table:table-row table:style-name="ro1">
          <table:table-cell office:value-type="string">
            <text:p>Friedmann, Bernhard</text:p>
          </table:table-cell>
          <table:table-cell office:value-type="string">
            <text:p>single</text:p>
          </table:table-cell>
          <table:table-cell office:value-type="string">
            <text:p>Sugenheim [by Markt Bibart]</text:p>
          </table:table-cell>
          <table:table-cell/>
          <table:table-cell office:value-type="string">
            <text:p>born 1 Dec. 1854</text:p>
          </table:table-cell>
          <table:table-cell office:value-type="string">
            <text:p>1872: Reg.v.Mfr.K.d.I.1968, Tit.Ia, Nr.303</text:p>
          </table:table-cell>
          <table:table-cell/>
        </table:table-row>
        <table:table-row table:style-name="ro1">
          <table:table-cell office:value-type="string">
            <text:p>Friedmann, Georg Ludwig</text:p>
          </table:table-cell>
          <table:table-cell office:value-type="string">
            <text:p>"Rosoli" manufactur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wife &amp; 6 minor children</text:p>
          </table:table-cell>
          <table:table-cell office:value-type="string">
            <text:p>Intellig.Bl.f.Mfr. 1853 B Nr.57 Sp.1240-1/14.VII.53</text:p>
          </table:table-cell>
          <table:table-cell/>
        </table:table-row>
        <table:table-row table:style-name="ro1">
          <table:table-cell office:value-type="string">
            <text:p>Friedmann, Julie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7-1/2 years old</text:p>
          </table:table-cell>
          <table:table-cell office:value-type="string">
            <text:p>Intellig.Bl.f.Mfr. 1850 B Nr.47 Sp.939-40/5.VI.50 + Reg.v.Mfr.K.d.I.1900, Nr.4992/IV</text:p>
          </table:table-cell>
          <table:table-cell/>
        </table:table-row>
        <table:table-row table:style-name="ro1">
          <table:table-cell office:value-type="string">
            <text:p>Friedrich, Gottfried</text:p>
          </table:table-cell>
          <table:table-cell office:value-type="string">
            <text:p>mechanic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43 Sp.726-9/28.V.56</text:p>
          </table:table-cell>
          <table:table-cell/>
        </table:table-row>
        <table:table-row table:style-name="ro1">
          <table:table-cell office:value-type="string">
            <text:p>Friedrich, Gottfried</text:p>
          </table:table-cell>
          <table:table-cell office:value-type="string">
            <text:p>master mason</text:p>
          </table:table-cell>
          <table:table-cell office:value-type="string">
            <text:p>Eschenau by Erlangen</text:p>
          </table:table-cell>
          <table:table-cell/>
          <table:table-cell office:value-type="string">
            <text:p>&amp; wife Johanna &amp; 3 children</text:p>
          </table:table-cell>
          <table:table-cell office:value-type="string">
            <text:p>1852: BA Erlangen, Nr.3083</text:p>
          </table:table-cell>
          <table:table-cell/>
        </table:table-row>
        <table:table-row table:style-name="ro1">
          <table:table-cell office:value-type="string">
            <text:p>Friedrich, Johann Georg</text:p>
          </table:table-cell>
          <table:table-cell office:value-type="string">
            <text:p>single, farmer's son</text:p>
          </table:table-cell>
          <table:table-cell office:value-type="string">
            <text:p>Hombeer by Neustadt/Aisch</text:p>
          </table:table-cell>
          <table:table-cell/>
          <table:table-cell office:value-type="string">
            <text:p>born 24 July 1834</text:p>
          </table:table-cell>
          <table:table-cell office:value-type="string">
            <text:p>Krs.A.Bl.f.Mfr. 1867 Bl.Nr.37 v.17.4.67/629 + BA Neustadt/Aisch, Nr.758/139</text:p>
          </table:table-cell>
          <table:table-cell/>
        </table:table-row>
        <table:table-row table:style-name="ro1">
          <table:table-cell office:value-type="string">
            <text:p>Friedrich, Johann Georg</text:p>
          </table:table-cell>
          <table:table-cell office:value-type="string">
            <text:p>master tailor</text:p>
          </table:table-cell>
          <table:table-cell office:value-type="string">
            <text:p>Ruegland by Ansbach</text:p>
          </table:table-cell>
          <table:table-cell office:value-type="string">
            <text:p>N. America</text:p>
          </table:table-cell>
          <table:table-cell office:value-type="string">
            <text:p>age 30; &amp; wife <text:s/>Anna Barbara nee Landner &amp; her daughter Katharina Barbara Eger</text:p>
          </table:table-cell>
          <table:table-cell office:value-type="string">
            <text:p>Krs.A.Bl.f.Mfr. 1855 B Nr.60 Sp.972-5/21.VII.55 +Reg.v.Mfr.K.d.I.1932, Tit.Ia, Nr.23/II + BA Ansbach, Abgabe1930, Nr.427/122</text:p>
          </table:table-cell>
          <table:table-cell/>
        </table:table-row>
        <table:table-row table:style-name="ro1">
          <table:table-cell office:value-type="string">
            <text:p>Friedrich, Johann Kaspar</text:p>
          </table:table-cell>
          <table:table-cell office:value-type="string">
            <text:p>single</text:p>
          </table:table-cell>
          <table:table-cell office:value-type="string">
            <text:p>Gnoetzheim by Uffenheim</text:p>
          </table:table-cell>
          <table:table-cell office:value-type="string">
            <text:p>N. America</text:p>
          </table:table-cell>
          <table:table-cell office:value-type="string">
            <text:p>deceased mother: Maria Friedrich of Gnoetzheim, single daughter of a vine-grower</text:p>
          </table:table-cell>
          <table:table-cell office:value-type="string">
            <text:p>Intellig.Bl.f.Mfr. 1853 B Nr.29 Sp.644/6.IV.53</text:p>
          </table:table-cell>
          <table:table-cell/>
        </table:table-row>
        <table:table-row table:style-name="ro1">
          <table:table-cell office:value-type="string">
            <text:p>Friedrich, Johann Michael</text:p>
          </table:table-cell>
          <table:table-cell/>
          <table:table-cell office:value-type="string">
            <text:p>Ruedisbronn by Windsheim</text:p>
          </table:table-cell>
          <table:table-cell/>
          <table:table-cell office:value-type="string">
            <text:p>born 2 Oct. 1825</text:p>
          </table:table-cell>
          <table:table-cell office:value-type="string">
            <text:p>1853: Reg.v.Mfr.K.d.I.1900, Nr.5023 + BA Uffenheim, Nr.2311</text:p>
          </table:table-cell>
          <table:table-cell/>
        </table:table-row>
        <table:table-row table:style-name="ro1">
          <table:table-cell office:value-type="string">
            <text:p>Friedrich, Johann Michael</text:p>
          </table:table-cell>
          <table:table-cell office:value-type="string">
            <text:p>single</text:p>
          </table:table-cell>
          <table:table-cell office:value-type="string">
            <text:p>Uehlfeld [by Neustadt a.d. Aisch]</text:p>
          </table:table-cell>
          <table:table-cell/>
          <table:table-cell office:value-type="string">
            <text:p>born 12 July 1860</text:p>
          </table:table-cell>
          <table:table-cell office:value-type="string">
            <text:p>1876: Reg.v.Mfr.K.d.I.1932, Tit.Ia, Nr.748/I</text:p>
          </table:table-cell>
          <table:table-cell/>
        </table:table-row>
        <table:table-row table:style-name="ro1">
          <table:table-cell office:value-type="string">
            <text:p>Friedrich, Johann Sebastian</text:p>
          </table:table-cell>
          <table:table-cell office:value-type="string">
            <text:p>single</text:p>
          </table:table-cell>
          <table:table-cell office:value-type="string">
            <text:p>Ruedisbronn by Windsheim</text:p>
          </table:table-cell>
          <table:table-cell/>
          <table:table-cell office:value-type="string">
            <text:p>born 29 January 1833</text:p>
          </table:table-cell>
          <table:table-cell office:value-type="string">
            <text:p>1853: BA Uffenheim, Nr.2321</text:p>
          </table:table-cell>
          <table:table-cell/>
        </table:table-row>
        <table:table-row table:style-name="ro1">
          <table:table-cell office:value-type="string">
            <text:p>Friedrich, Julius Adalbert</text:p>
          </table:table-cell>
          <table:table-cell office:value-type="string">
            <text:p>waiter or bartender</text:p>
          </table:table-cell>
          <table:table-cell office:value-type="string">
            <text:p>Erlangen city</text:p>
          </table:table-cell>
          <table:table-cell/>
          <table:table-cell office:value-type="string">
            <text:p>born 1825</text:p>
          </table:table-cell>
          <table:table-cell office:value-type="string">
            <text:p>18__: Reg.v.Mfr.K.d.I.1900, Nr.4987/II</text:p>
          </table:table-cell>
          <table:table-cell/>
        </table:table-row>
        <table:table-row table:style-name="ro1">
          <table:table-cell office:value-type="string">
            <text:p>Friedrich, Klara</text:p>
          </table:table-cell>
          <table:table-cell office:value-type="string">
            <text:p>widow</text:p>
          </table:table-cell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/>
          <table:table-cell office:value-type="string">
            <text:p>3 Apr. 1847 Boten von Altdorf/Rechswaldbl.1941Nr.9</text:p>
          </table:table-cell>
          <table:table-cell/>
        </table:table-row>
        <table:table-row table:style-name="ro1">
          <table:table-cell office:value-type="string">
            <text:p>Friedrich, Magdalena</text:p>
          </table:table-cell>
          <table:table-cell office:value-type="string">
            <text:p>single, serving maid or farm maid</text:p>
          </table:table-cell>
          <table:table-cell office:value-type="string">
            <text:p>Diepersdorf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4 Sp.283-4/8.2.47</text:p>
          </table:table-cell>
          <table:table-cell/>
        </table:table-row>
        <table:table-row table:style-name="ro1">
          <table:table-cell office:value-type="string">
            <text:p>Friedrich, Sebastian</text:p>
          </table:table-cell>
          <table:table-cell office:value-type="string">
            <text:p>single</text:p>
          </table:table-cell>
          <table:table-cell office:value-type="string">
            <text:p>Ruedisbronn by Windsheim</text:p>
          </table:table-cell>
          <table:table-cell table:number-columns-repeated="2"/>
          <table:table-cell office:value-type="string">
            <text:p>1853: Reg.v.Mfr.K.d.I.1900, Nr.5023</text:p>
          </table:table-cell>
          <table:table-cell/>
        </table:table-row>
        <table:table-row table:style-name="ro1">
          <table:table-cell office:value-type="string">
            <text:p>Friedrich, Susanna Margareth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born 11 March 1837</text:p>
          </table:table-cell>
          <table:table-cell office:value-type="string">
            <text:p>Krs.A.Bl.f.Mfr. 1857 B Nr.47 Sp.699-5/3.VI.57 + BA Erlangen, Nr.3890</text:p>
          </table:table-cell>
          <table:table-cell/>
        </table:table-row>
        <table:table-row table:style-name="ro1">
          <table:table-cell office:value-type="string">
            <text:p>Friedrich, Thomas</text:p>
          </table:table-cell>
          <table:table-cell/>
          <table:table-cell office:value-type="string">
            <text:p>Veilhof</text:p>
          </table:table-cell>
          <table:table-cell/>
          <table:table-cell office:value-type="string">
            <text:p>&amp; 2 children</text:p>
          </table:table-cell>
          <table:table-cell office:value-type="string">
            <text:p>1872: Reg.v.Mfr.K.d.I.1932, Tit.Ia, Nr.749/I</text:p>
          </table:table-cell>
          <table:table-cell/>
        </table:table-row>
        <table:table-row table:style-name="ro1">
          <table:table-cell office:value-type="string">
            <text:p>Fries, Johann</text:p>
          </table:table-cell>
          <table:table-cell/>
          <table:table-cell office:value-type="string">
            <text:p>Allersberg by Hilpoltstein</text:p>
          </table:table-cell>
          <table:table-cell table:number-columns-repeated="2"/>
          <table:table-cell office:value-type="string">
            <text:p>1846: BA Hilpoltstein, Abgabe1927, Nr.244/15</text:p>
          </table:table-cell>
          <table:table-cell/>
        </table:table-row>
        <table:table-row table:style-name="ro1">
          <table:table-cell office:value-type="string">
            <text:p>Fries, Lorenz Peter</text:p>
          </table:table-cell>
          <table:table-cell office:value-type="string">
            <text:p>factory worker</text:p>
          </table:table-cell>
          <table:table-cell office:value-type="string">
            <text:p>Fuerth city</text:p>
          </table:table-cell>
          <table:table-cell office:value-type="string">
            <text:p>St. Louis, Missouri</text:p>
          </table:table-cell>
          <table:table-cell office:value-type="string">
            <text:p>"Insasse" can mean inhabitant or inmate</text:p>
          </table:table-cell>
          <table:table-cell office:value-type="string">
            <text:p>Krs.A.Bl.f.Mfr. 1854 B Nr.23 Sp.465-6/15.III.54</text:p>
          </table:table-cell>
          <table:table-cell/>
        </table:table-row>
        <table:table-row table:style-name="ro1">
          <table:table-cell office:value-type="string">
            <text:p>Friesenhaeuser, Elise</text:p>
          </table:table-cell>
          <table:table-cell office:value-type="string">
            <text:p>religion teach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1 years old; see Friesenhausen</text:p>
          </table:table-cell>
          <table:table-cell office:value-type="string">
            <text:p>Krs.A.Bl.f.Mfr. 1857 B Nr.24 Sp.387-5/18.III.57</text:p>
          </table:table-cell>
          <table:table-cell/>
        </table:table-row>
        <table:table-row table:style-name="ro1">
          <table:table-cell office:value-type="string">
            <text:p>Friesenhausen, Antonia</text:p>
          </table:table-cell>
          <table:table-cell office:value-type="string">
            <text:p>single, school teach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1 years old</text:p>
          </table:table-cell>
          <table:table-cell office:value-type="string">
            <text:p>Intellig.Bl.f.Mfr. 1851 B Nr.34 Sp.753-4/26.IV.51</text:p>
          </table:table-cell>
          <table:table-cell/>
        </table:table-row>
        <table:table-row table:style-name="ro1">
          <table:table-cell office:value-type="string">
            <text:p>Friesenhausen, Gustav Richard</text:p>
          </table:table-cell>
          <table:table-cell office:value-type="string">
            <text:p>religion teacher's son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3-1/2 years old; father: religion teacher Moritz Friesenhausen</text:p>
          </table:table-cell>
          <table:table-cell office:value-type="string">
            <text:p>Krs.A.Bl.f.Mfr. 1854 B Nr.93 Sp.1725-6/10.XI.54</text:p>
          </table:table-cell>
          <table:table-cell/>
        </table:table-row>
        <table:table-row table:style-name="ro1">
          <table:table-cell office:value-type="string">
            <text:p>Friesenhausen, Karl Max</text:p>
          </table:table-cell>
          <table:table-cell office:value-type="string">
            <text:p>store clerk, religion teacher's son</text:p>
          </table:table-cell>
          <table:table-cell office:value-type="string">
            <text:p>Fuerth city</text:p>
          </table:table-cell>
          <table:table-cell office:value-type="string">
            <text:p>Cincinnati, Ohio</text:p>
          </table:table-cell>
          <table:table-cell office:value-type="string">
            <text:p>born 6 July 1831; father: religion teacher Moritz Friesenhausen</text:p>
          </table:table-cell>
          <table:table-cell office:value-type="string">
            <text:p>Intellig.Bl.f.Mfr. 1851 B Nr.46 Sp.1027-8/5.VI.51</text:p>
          </table:table-cell>
          <table:table-cell/>
        </table:table-row>
        <table:table-row table:style-name="ro1">
          <table:table-cell office:value-type="string">
            <text:p>Friess, Georg</text:p>
          </table:table-cell>
          <table:table-cell office:value-type="string">
            <text:p>single</text:p>
          </table:table-cell>
          <table:table-cell office:value-type="string">
            <text:p>Rodheim by Uffenheim</text:p>
          </table:table-cell>
          <table:table-cell/>
          <table:table-cell office:value-type="string">
            <text:p>born 1843</text:p>
          </table:table-cell>
          <table:table-cell office:value-type="string">
            <text:p>1867: BA Uffenheim, Nr.2798</text:p>
          </table:table-cell>
          <table:table-cell/>
        </table:table-row>
        <table:table-row table:style-name="ro1">
          <table:table-cell office:value-type="string">
            <text:p>Friess, Georg Wolfgang</text:p>
          </table:table-cell>
          <table:table-cell office:value-type="string">
            <text:p>single, journeyman miller</text:p>
          </table:table-cell>
          <table:table-cell office:value-type="string">
            <text:p>Wind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41 v.1.5.67/716 + BA Uffenheim, Nr.2790</text:p>
          </table:table-cell>
          <table:table-cell/>
        </table:table-row>
        <table:table-row table:style-name="ro1">
          <table:table-cell office:value-type="string">
            <text:p>Friess, Maria Elisabetha</text:p>
          </table:table-cell>
          <table:table-cell office:value-type="string">
            <text:p>single</text:p>
          </table:table-cell>
          <table:table-cell office:value-type="string">
            <text:p>Roeckingen by Wassertruedingen</text:p>
          </table:table-cell>
          <table:table-cell office:value-type="string">
            <text:p>[Frankenlust, Michig</text:p>
          </table:table-cell>
          <table:table-cell office:value-type="string">
            <text:p>28 years old; father retired</text:p>
          </table:table-cell>
          <table:table-cell office:value-type="string">
            <text:p>Intellig.Bl.f.Mfr. 1853 B Nr.8 Sp.155-6/21.I.53 + ["Celle" manifest 13 June 1853 + St. Paul's church, Frankenlust, Michigan]</text:p>
          </table:table-cell>
          <table:table-cell/>
        </table:table-row>
        <table:table-row table:style-name="ro1">
          <table:table-cell office:value-type="string">
            <text:p>Frietzsche, Johann Ulrich</text:p>
          </table:table-cell>
          <table:table-cell/>
          <table:table-cell office:value-type="string">
            <text:p>Rothenburg o.d.T. city</text:p>
          </table:table-cell>
          <table:table-cell office:value-type="string">
            <text:p>Indianapolis, Indian</text:p>
          </table:table-cell>
          <table:table-cell office:value-type="string">
            <text:p>son of deceased furrier Frietzsche from here; at the time in Indianapolis, Indiana</text:p>
          </table:table-cell>
          <table:table-cell office:value-type="string">
            <text:p>Intellig.Bl.f.Mfr. 1853 B Nr.14 Sp.295-6/15.2.53</text:p>
          </table:table-cell>
          <table:table-cell/>
        </table:table-row>
        <table:table-row table:style-name="ro1">
          <table:table-cell office:value-type="string">
            <text:p>Frisch, Ann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36 years old</text:p>
          </table:table-cell>
          <table:table-cell office:value-type="string">
            <text:p>Krs.A.Bl.f.Mfr. 1857 B Nr.47 Sp.699-5/3.VI.57 + BA Erlangen, Nr.3890</text:p>
          </table:table-cell>
          <table:table-cell/>
        </table:table-row>
        <table:table-row table:style-name="ro1">
          <table:table-cell office:value-type="string">
            <text:p>Frisch, Anna Barbar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2 Sp.461-2/15.III.54 + BA Erlangen, Nr.3422</text:p>
          </table:table-cell>
          <table:table-cell/>
        </table:table-row>
        <table:table-row table:style-name="ro1">
          <table:table-cell office:value-type="string">
            <text:p>Frisch, Christian</text:p>
          </table:table-cell>
          <table:table-cell/>
          <table:table-cell office:value-type="string">
            <text:p>[Baiersdorf by Erlangen]</text:p>
          </table:table-cell>
          <table:table-cell office:value-type="string">
            <text:p>[Frankentrost, Michi</text:p>
          </table:table-cell>
          <table:table-cell/>
          <table:table-cell office:value-type="string">
            <text:p>no Nuremberg state archive ref. [1847: Immanuel, Frankentrost, Michigan]</text:p>
          </table:table-cell>
          <table:table-cell office:value-type="string">
            <text:p>page179/Ma51</text:p>
          </table:table-cell>
        </table:table-row>
        <table:table-row table:style-name="ro1">
          <table:table-cell office:value-type="string">
            <text:p>Frisch, Georg Johann Michael</text:p>
          </table:table-cell>
          <table:table-cell/>
          <table:table-cell office:value-type="string">
            <text:p>Wellerstadt [by Erlangen]</text:p>
          </table:table-cell>
          <table:table-cell/>
          <table:table-cell office:value-type="string">
            <text:p>born 5 March 1870</text:p>
          </table:table-cell>
          <table:table-cell office:value-type="string">
            <text:p>1885: Reg.v.Mfr.K.d.I.1968, Tit.Ia, Nr.278</text:p>
          </table:table-cell>
          <table:table-cell/>
        </table:table-row>
        <table:table-row table:style-name="ro1">
          <table:table-cell office:value-type="string">
            <text:p>Frisch, Johann</text:p>
          </table:table-cell>
          <table:table-cell office:value-type="string">
            <text:p>single, journeyman tailor</text:p>
          </table:table-cell>
          <table:table-cell office:value-type="string">
            <text:p>Unterschwaningen by Wassertruedingen</text:p>
          </table:table-cell>
          <table:table-cell office:value-type="string">
            <text:p>[Frankenmuth, Michig</text:p>
          </table:table-cell>
          <table:table-cell office:value-type="string">
            <text:p>born 25 June 1832</text:p>
          </table:table-cell>
          <table:table-cell office:value-type="string">
            <text:p>Krs.A.Bl.f.Mfr. 1860 B Nr.26 Sp.398-12/28.III.60 + [St. Lorenz, Frankenmuth, Michigan Book"Families" Nr.66]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Frisch, Johann Michael</text:p>
          </table:table-cell>
          <table:table-cell office:value-type="string">
            <text:p>single, waiter or bartender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22 June 1856</text:p>
          </table:table-cell>
          <table:table-cell office:value-type="string">
            <text:p>1872-3: BA Erlangen, Nr.3407 + Reg.v.Mfr.K.d.I.1968, Nr.278</text:p>
          </table:table-cell>
          <table:table-cell/>
        </table:table-row>
        <table:table-row table:style-name="ro1">
          <table:table-cell office:value-type="string">
            <text:p>Frisch, Johann Michael</text:p>
          </table:table-cell>
          <table:table-cell office:value-type="string">
            <text:p>widower</text:p>
          </table:table-cell>
          <table:table-cell office:value-type="string">
            <text:p>Markt Ipsheim by [Bad] Windsheim</text:p>
          </table:table-cell>
          <table:table-cell office:value-type="string">
            <text:p>N. America</text:p>
          </table:table-cell>
          <table:table-cell office:value-type="string">
            <text:p>&amp; 5 children</text:p>
          </table:table-cell>
          <table:table-cell office:value-type="string">
            <text:p>Intellig.Bl.f.Mfr. 1850 B Nr.49 Sp.981-2/10.VI.50 + BA Uffenheim, Nr.2189</text:p>
          </table:table-cell>
          <table:table-cell/>
        </table:table-row>
        <table:table-row table:style-name="ro1">
          <table:table-cell office:value-type="string">
            <text:p>Frisch, Katharina Barbara</text:p>
          </table:table-cell>
          <table:table-cell office:value-type="string">
            <text:p>single, tailor's daughter</text:p>
          </table:table-cell>
          <table:table-cell office:value-type="string">
            <text:p>Unterschwan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61 Sp.1906/25.VII.51 + Reg.v.Mfr.K.d.I.1900, Nr.5021/III</text:p>
          </table:table-cell>
          <table:table-cell/>
        </table:table-row>
        <table:table-row table:style-name="ro1">
          <table:table-cell office:value-type="string">
            <text:p>Frisch, Maria Barbara</text:p>
          </table:table-cell>
          <table:table-cell office:value-type="string">
            <text:p>single, serving maid or farm maid</text:p>
          </table:table-cell>
          <table:table-cell office:value-type="string">
            <text:p>Matzmannsdorf by Wassertruedingen</text:p>
          </table:table-cell>
          <table:table-cell office:value-type="string">
            <text:p>N. America</text:p>
          </table:table-cell>
          <table:table-cell office:value-type="string">
            <text:p>22 years old</text:p>
          </table:table-cell>
          <table:table-cell office:value-type="string">
            <text:p>Intellig.Bl.f.Mfr. 1852 B Nr.21 Sp.432/6.III.52 + Reg.v.Mfr.K.d.I.1932, Tit.Ia, Nr.25</text:p>
          </table:table-cell>
          <table:table-cell/>
        </table:table-row>
        <table:table-row table:style-name="ro1">
          <table:table-cell office:value-type="string">
            <text:p>Frisch, Martin Friedrich</text:p>
          </table:table-cell>
          <table:table-cell office:value-type="string">
            <text:p>master tailor</text:p>
          </table:table-cell>
          <table:table-cell office:value-type="string">
            <text:p>Unterschwaningen by Wassertruedingen</text:p>
          </table:table-cell>
          <table:table-cell office:value-type="string">
            <text:p>N. America</text:p>
          </table:table-cell>
          <table:table-cell office:value-type="string">
            <text:p>&amp; wife Maria Barbara &amp; son Johann (age 5)</text:p>
          </table:table-cell>
          <table:table-cell office:value-type="string">
            <text:p>Krs.A.Bl.f.Mfr. 1858 B Nr.27 Sp.399-13/31.III.58 + Reg.v.Mfr.K.d.I.1932, Tit.Ia,Nr.25</text:p>
          </table:table-cell>
          <table:table-cell/>
        </table:table-row>
        <table:table-row table:style-name="ro1">
          <table:table-cell office:value-type="string">
            <text:p>Frischeisen, Johann Simon</text:p>
          </table:table-cell>
          <table:table-cell office:value-type="string">
            <text:p>journeyman carpenter and distiller</text:p>
          </table:table-cell>
          <table:table-cell office:value-type="string">
            <text:p>Windsbach by Heilsbronn</text:p>
          </table:table-cell>
          <table:table-cell office:value-type="string">
            <text:p>N. America</text:p>
          </table:table-cell>
          <table:table-cell office:value-type="string">
            <text:p>born 9 Sept.1802; &amp; wife Anna Maria nee Pirner (born 13 June 1809) &amp; 3 minor children</text:p>
          </table:table-cell>
          <table:table-cell office:value-type="string">
            <text:p>Intellig.Bl.f.Mfr. 1847 B Nr.22 Sp.493-4/11.III.47 + BA Ansbach, Abgabe1930, Nr.427/431</text:p>
          </table:table-cell>
          <table:table-cell/>
        </table:table-row>
        <table:table-row table:style-name="ro1">
          <table:table-cell office:value-type="string">
            <text:p>Frischmann, Anton Balthasar</text:p>
          </table:table-cell>
          <table:table-cell/>
          <table:table-cell office:value-type="string">
            <text:p>Heidenheim (LG.)</text:p>
          </table:table-cell>
          <table:table-cell/>
          <table:table-cell office:value-type="string">
            <text:p>born 11 Sept. 1868 in Steinbuehl by Nuremberg</text:p>
          </table:table-cell>
          <table:table-cell office:value-type="string">
            <text:p>1882: Reg.v.Mfr.K.d.I.1932, Tit.Ia, Nr.746</text:p>
          </table:table-cell>
          <table:table-cell/>
        </table:table-row>
        <table:table-row table:style-name="ro1">
          <table:table-cell office:value-type="string">
            <text:p>Frison, Johann Georg</text:p>
          </table:table-cell>
          <table:table-cell office:value-type="string">
            <text:p>single, journeyman cobbler</text:p>
          </table:table-cell>
          <table:table-cell office:value-type="string">
            <text:p>Wassertruedingen (LG.)</text:p>
          </table:table-cell>
          <table:table-cell table:number-columns-repeated="2"/>
          <table:table-cell office:value-type="string">
            <text:p>1849: BA Dinkelsbuehl, Nr.1067/I</text:p>
          </table:table-cell>
          <table:table-cell/>
        </table:table-row>
        <table:table-row table:style-name="ro1">
          <table:table-cell office:value-type="string">
            <text:p>Fritz, Elisab. Barbara</text:p>
          </table:table-cell>
          <table:table-cell office:value-type="string">
            <text:p>single, serving maid or farm maid</text:p>
          </table:table-cell>
          <table:table-cell office:value-type="string">
            <text:p>Wiebelsheim by Uffenheim</text:p>
          </table:table-cell>
          <table:table-cell office:value-type="string">
            <text:p>N. America</text:p>
          </table:table-cell>
          <table:table-cell office:value-type="string">
            <text:p>&amp; sons Johann Veit (born 21 March 1829) &amp; Leonhard (12 July 1835)</text:p>
          </table:table-cell>
          <table:table-cell office:value-type="string">
            <text:p>Intellig.Bl.f.Mfr. 1847 B Nr.20 Sp.435-6/23.2.47 + BA Uffenheim, Nr.2128</text:p>
          </table:table-cell>
          <table:table-cell/>
        </table:table-row>
        <table:table-row table:style-name="ro1">
          <table:table-cell office:value-type="string">
            <text:p>Fritz, Georg</text:p>
          </table:table-cell>
          <table:table-cell/>
          <table:table-cell office:value-type="string">
            <text:p>Stuebach [by Diespeck]</text:p>
          </table:table-cell>
          <table:table-cell/>
          <table:table-cell office:value-type="string">
            <text:p>born 25 January 1852</text:p>
          </table:table-cell>
          <table:table-cell office:value-type="string">
            <text:p>1881 Reg.v.Mfr.K.d.I.1932, Tit.Ia, Nr.748/I</text:p>
          </table:table-cell>
          <table:table-cell/>
        </table:table-row>
        <table:table-row table:style-name="ro1">
          <table:table-cell office:value-type="string">
            <text:p>Fritz, Johann Leonhard</text:p>
          </table:table-cell>
          <table:table-cell office:value-type="string">
            <text:p>single, servant</text:p>
          </table:table-cell>
          <table:table-cell office:value-type="string">
            <text:p>Obernzenn [by Leutershausen]</text:p>
          </table:table-cell>
          <table:table-cell office:value-type="string">
            <text:p>N. America</text:p>
          </table:table-cell>
          <table:table-cell office:value-type="string">
            <text:p>born 1828</text:p>
          </table:table-cell>
          <table:table-cell office:value-type="string">
            <text:p>Krs.A.Bl.f.Mfr. 1854 B Nr.29 Sp.586-7/6.IV.54 + BA Ansbach, Abgabe1930, Nr.418</text:p>
          </table:table-cell>
          <table:table-cell/>
        </table:table-row>
        <table:table-row table:style-name="ro1">
          <table:table-cell office:value-type="string">
            <text:p>Fritz, Maria Anna</text:p>
          </table:table-cell>
          <table:table-cell office:value-type="string">
            <text:p>single</text:p>
          </table:table-cell>
          <table:table-cell office:value-type="string">
            <text:p>Greding [by Beilngries]</text:p>
          </table:table-cell>
          <table:table-cell/>
          <table:table-cell office:value-type="string">
            <text:p>26 years old</text:p>
          </table:table-cell>
          <table:table-cell office:value-type="string">
            <text:p>1846: BA Hilpoltstein, Abgabe1927, Nr.244/17</text:p>
          </table:table-cell>
          <table:table-cell/>
        </table:table-row>
        <table:table-row table:style-name="ro1">
          <table:table-cell office:value-type="string">
            <text:p>Fritz, Maria Regina</text:p>
          </table:table-cell>
          <table:table-cell office:value-type="string">
            <text:p>single</text:p>
          </table:table-cell>
          <table:table-cell office:value-type="string">
            <text:p>Obernzenn [by Leutershausen]</text:p>
          </table:table-cell>
          <table:table-cell/>
          <table:table-cell office:value-type="string">
            <text:p>born 19 Oct. 1866 in Sondernohe by Flachslanden</text:p>
          </table:table-cell>
          <table:table-cell office:value-type="string">
            <text:p>1884: Reg.v.Mfr.K.d.I.1932, Tit.Ia, Nr.753/II</text:p>
          </table:table-cell>
          <table:table-cell/>
        </table:table-row>
        <table:table-row table:style-name="ro1">
          <table:table-cell office:value-type="string">
            <text:p>Froehlich</text:p>
          </table:table-cell>
          <table:table-cell/>
          <table:table-cell office:value-type="string">
            <text:p>Iphofen [by Markt Bibart]</text:p>
          </table:table-cell>
          <table:table-cell office:value-type="string">
            <text:p>America</text:p>
          </table:table-cell>
          <table:table-cell office:value-type="string">
            <text:p>see Johann Hoffmann (Appolonia nee Lang widow Froehlich, Maria Barb., Maria Magd., Georg, &amp; Maria Anna Froehlich)</text:p>
          </table:table-cell>
          <table:table-cell office:value-type="string">
            <text:p>Intellig.Bl.f.Mfr. 1851 B Nr.48 Sp.1051/2.VI.51</text:p>
          </table:table-cell>
          <table:table-cell/>
        </table:table-row>
        <table:table-row table:style-name="ro1">
          <table:table-cell office:value-type="string">
            <text:p>Froehlich, Jakob</text:p>
          </table:table-cell>
          <table:table-cell office:value-type="string">
            <text:p>journeyman cooper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Intellig.Bl.f.Mfr. 1852 B Nr.48 Sp.1061/5.VI.52</text:p>
          </table:table-cell>
          <table:table-cell/>
        </table:table-row>
        <table:table-row table:style-name="ro1">
          <table:table-cell office:value-type="string">
            <text:p>Froehlich, Johann Philipp</text:p>
          </table:table-cell>
          <table:table-cell office:value-type="string">
            <text:p>baker &amp; musician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&amp; wife Apollonia nee Lang &amp; children: Barbara, Magdalena, Georg &amp; Marianna</text:p>
          </table:table-cell>
          <table:table-cell office:value-type="string">
            <text:p>Intellig.Bl.f.Mfr. 1848 B Nr.13 Sp.277-8/8.2.48</text:p>
          </table:table-cell>
          <table:table-cell/>
        </table:table-row>
        <table:table-row table:style-name="ro1">
          <table:table-cell office:value-type="string">
            <text:p>Froehlich, Michael</text:p>
          </table:table-cell>
          <table:table-cell office:value-type="string">
            <text:p>single</text:p>
          </table:table-cell>
          <table:table-cell office:value-type="string">
            <text:p>Iphofen by Markt Bibart</text:p>
          </table:table-cell>
          <table:table-cell/>
          <table:table-cell office:value-type="string">
            <text:p>born 4 May 1864</text:p>
          </table:table-cell>
          <table:table-cell office:value-type="string">
            <text:p>1884: Reg.v.Mfr.K.d.I.1968, Tit.Ia, Nr.303</text:p>
          </table:table-cell>
          <table:table-cell/>
        </table:table-row>
        <table:table-row table:style-name="ro1">
          <table:table-cell office:value-type="string">
            <text:p>Froehlich, Michael</text:p>
          </table:table-cell>
          <table:table-cell office:value-type="string">
            <text:p>single, vine-grower's son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2 Sp.1023-4/21.VI.54</text:p>
          </table:table-cell>
          <table:table-cell/>
        </table:table-row>
        <table:table-row table:style-name="ro1">
          <table:table-cell office:value-type="string">
            <text:p>Froehlichstein, Mina</text:p>
          </table:table-cell>
          <table:table-cell office:value-type="string">
            <text:p>widow, Jew</text:p>
          </table:table-cell>
          <table:table-cell office:value-type="string">
            <text:p>Pahres by Neustadt/Aisch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Mfr. 1845 B Nr.55 Sp.1129-30/1.VII.45 + Reg.v.Mfr.K.d.I.1900, Nr.5007/II</text:p>
          </table:table-cell>
          <table:table-cell/>
        </table:table-row>
        <table:table-row table:style-name="ro1">
          <table:table-cell office:value-type="string">
            <text:p>Froesch, Georg Michael</text:p>
          </table:table-cell>
          <table:table-cell office:value-type="string">
            <text:p>single</text:p>
          </table:table-cell>
          <table:table-cell office:value-type="string">
            <text:p>Ottenhofen by Uffenheim</text:p>
          </table:table-cell>
          <table:table-cell/>
          <table:table-cell office:value-type="string">
            <text:p>born 15 Aug. 1873</text:p>
          </table:table-cell>
          <table:table-cell office:value-type="string">
            <text:p>1889/90: BA Uffenheim, Abgabe1956, Nr.74/42</text:p>
          </table:table-cell>
          <table:table-cell/>
        </table:table-row>
        <table:table-row table:style-name="ro1">
          <table:table-cell office:value-type="string">
            <text:p>Froeschauer, Daniel</text:p>
          </table:table-cell>
          <table:table-cell/>
          <table:table-cell office:value-type="string">
            <text:p>[no listing, Sulzkirchen?]</text:p>
          </table:table-cell>
          <table:table-cell/>
          <table:table-cell office:value-type="string">
            <text:p>born 3 Dec. 1860</text:p>
          </table:table-cell>
          <table:table-cell office:value-type="string">
            <text:p>1874: Reg.v.Mfr.K.d.I.1932, Tit.Ia, Nr.728/II</text:p>
          </table:table-cell>
          <table:table-cell/>
        </table:table-row>
        <table:table-row table:style-name="ro1">
          <table:table-cell office:value-type="string">
            <text:p>Froeschel, Georg Michael</text:p>
          </table:table-cell>
          <table:table-cell office:value-type="string">
            <text:p>apprentice</text:p>
          </table:table-cell>
          <table:table-cell office:value-type="string">
            <text:p>Weidenbach by Herrieden</text:p>
          </table:table-cell>
          <table:table-cell table:number-columns-repeated="2"/>
          <table:table-cell office:value-type="string">
            <text:p>1840: Reg.v.Mfr.K.d.I.1900, Nr.4997/II</text:p>
          </table:table-cell>
          <table:table-cell/>
        </table:table-row>
        <table:table-row table:style-name="ro1">
          <table:table-cell office:value-type="string">
            <text:p>Frohmann, Friedrich</text:p>
          </table:table-cell>
          <table:table-cell office:value-type="string">
            <text:p>master beltmaker, brazier</text:p>
          </table:table-cell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 office:value-type="string">
            <text:p>6 family members</text:p>
          </table:table-cell>
          <table:table-cell office:value-type="string">
            <text:p>Intellig.Bl.f.Mfr. 1846 B Nr.15 Sp.317-8/16.2.46</text:p>
          </table:table-cell>
          <table:table-cell/>
        </table:table-row>
        <table:table-row table:style-name="ro1">
          <table:table-cell office:value-type="string">
            <text:p>Frohnhoefer, Katharina</text:p>
          </table:table-cell>
          <table:table-cell office:value-type="string">
            <text:p>cooper's daughter</text:p>
          </table:table-cell>
          <table:table-cell office:value-type="string">
            <text:p>Einersheim by Markt Bibart</text:p>
          </table:table-cell>
          <table:table-cell office:value-type="string">
            <text:p>N. America</text:p>
          </table:table-cell>
          <table:table-cell office:value-type="string">
            <text:p>see Michael Frohnhoefer</text:p>
          </table:table-cell>
          <table:table-cell office:value-type="string">
            <text:p>Krs.A.Bl.f.Mfr. 1861 Bl.Nr.45 v.22.5.61/598</text:p>
          </table:table-cell>
          <table:table-cell/>
        </table:table-row>
        <table:table-row table:style-name="ro1">
          <table:table-cell office:value-type="string">
            <text:p>Frohnhoefer, Michael</text:p>
          </table:table-cell>
          <table:table-cell office:value-type="string">
            <text:p>master cooper</text:p>
          </table:table-cell>
          <table:table-cell office:value-type="string">
            <text:p>Einersheim</text:p>
          </table:table-cell>
          <table:table-cell office:value-type="string">
            <text:p>N. America</text:p>
          </table:table-cell>
          <table:table-cell office:value-type="string">
            <text:p>Markt Einersheim is a Herrschaftsgericht (before 1848 a royal family, Graf Rechteren, had jurisdicition)</text:p>
          </table:table-cell>
          <table:table-cell office:value-type="string">
            <text:p>Intellig.Bl.f.Mfr. 1839 B Nr.53 Sp.1017-8/26.VI.39</text:p>
          </table:table-cell>
          <table:table-cell/>
        </table:table-row>
        <table:table-row table:style-name="ro1">
          <table:table-cell office:value-type="string">
            <text:p>Fronmueller, Johann Herman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0 August 1856</text:p>
          </table:table-cell>
          <table:table-cell office:value-type="string">
            <text:p>1873: Reg.v.Mfr.K.d.I.1932, Tit. Ia, Nr.728/I</text:p>
          </table:table-cell>
          <table:table-cell/>
        </table:table-row>
        <table:table-row table:style-name="ro1">
          <table:table-cell office:value-type="string">
            <text:p>Fronmueller, Johannes Paul</text:p>
          </table:table-cell>
          <table:table-cell office:value-type="string">
            <text:p>horticulturist (head gardener)</text:p>
          </table:table-cell>
          <table:table-cell/>
          <table:table-cell office:value-type="string">
            <text:p>"Oakland U.S.A."</text:p>
          </table:table-cell>
          <table:table-cell office:value-type="string">
            <text:p>(23 March 1859 in Cammin, Pomerania-1944 in Oakland) 1889 m. Eline Schmidt (1865-1934) a Dane; brother Martin F. (born 1860) in Oakland</text:p>
          </table:table-cell>
          <table:table-cell office:value-type="string">
            <text:p>ca. 1880 [no reference given]</text:p>
          </table:table-cell>
          <table:table-cell/>
        </table:table-row>
        <table:table-row table:style-name="ro1">
          <table:table-cell office:value-type="string">
            <text:p>Frosch, Martin</text:p>
          </table:table-cell>
          <table:table-cell office:value-type="string">
            <text:p>single, servant</text:p>
          </table:table-cell>
          <table:table-cell office:value-type="string">
            <text:p>Steinhardt by Heidenheim</text:p>
          </table:table-cell>
          <table:table-cell office:value-type="string">
            <text:p>N. America</text:p>
          </table:table-cell>
          <table:table-cell office:value-type="string">
            <text:p>[to Detroit, ref.?]; [Hainsfarth-Steinhart?]</text:p>
          </table:table-cell>
          <table:table-cell office:value-type="string">
            <text:p>Intellig.Bl.f.Mfr. 1847 B Nr.11 Sp.207-8/30.I.47</text:p>
          </table:table-cell>
          <table:table-cell/>
        </table:table-row>
        <table:table-row table:style-name="ro1">
          <table:table-cell office:value-type="string">
            <text:p>Froschauer, Anna Katharina</text:p>
          </table:table-cell>
          <table:table-cell office:value-type="string">
            <text:p>of-age, orphan</text:p>
          </table:table-cell>
          <table:table-cell office:value-type="string">
            <text:p>Sulzkirchen by Beilngries</text:p>
          </table:table-cell>
          <table:table-cell office:value-type="string">
            <text:p>N. America</text:p>
          </table:table-cell>
          <table:table-cell office:value-type="string">
            <text:p>deceased father was a binder</text:p>
          </table:table-cell>
          <table:table-cell office:value-type="string">
            <text:p>Intellig.Bl.f.Mfr. 1847 B Nr.16 Sp.335/19.2.47</text:p>
          </table:table-cell>
          <table:table-cell/>
        </table:table-row>
        <table:table-row table:style-name="ro1">
          <table:table-cell office:value-type="string">
            <text:p>Froschauer, Georg</text:p>
          </table:table-cell>
          <table:table-cell office:value-type="string">
            <text:p>single, servant</text:p>
          </table:table-cell>
          <table:table-cell office:value-type="string">
            <text:p>Sulzkirchen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6 Sp.587-8/25.III.46</text:p>
          </table:table-cell>
          <table:table-cell/>
        </table:table-row>
        <table:table-row table:style-name="ro1">
          <table:table-cell office:value-type="string">
            <text:p>Froschauer, Georg Thomas</text:p>
          </table:table-cell>
          <table:table-cell office:value-type="string">
            <text:p>single, smallholder's son</text:p>
          </table:table-cell>
          <table:table-cell office:value-type="string">
            <text:p>Fernabruenst by Cadolzburg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3 B Nr.31 Sp.701-2/5.IV.53</text:p>
          </table:table-cell>
          <table:table-cell/>
        </table:table-row>
        <table:table-row table:style-name="ro1">
          <table:table-cell office:value-type="string">
            <text:p>Froschauer, Paulus</text:p>
          </table:table-cell>
          <table:table-cell office:value-type="string">
            <text:p>journeyman mason</text:p>
          </table:table-cell>
          <table:table-cell office:value-type="string">
            <text:p>Sulzkirchen by Beilngries</text:p>
          </table:table-cell>
          <table:table-cell office:value-type="string">
            <text:p>N. America</text:p>
          </table:table-cell>
          <table:table-cell office:value-type="string">
            <text:p>&amp; wife Maria</text:p>
          </table:table-cell>
          <table:table-cell office:value-type="string">
            <text:p>Intellig.Bl.f.Mfr. 1846 B Nr.26 Sp.587-8/25.III.46</text:p>
          </table:table-cell>
          <table:table-cell/>
        </table:table-row>
        <table:table-row table:style-name="ro1">
          <table:table-cell office:value-type="string">
            <text:p>Frueh, Georg Gottfried</text:p>
          </table:table-cell>
          <table:table-cell/>
          <table:table-cell office:value-type="string">
            <text:p>Feuchtwangen (LG.)</text:p>
          </table:table-cell>
          <table:table-cell/>
          <table:table-cell office:value-type="string">
            <text:p>born 28 Sept. 1878</text:p>
          </table:table-cell>
          <table:table-cell office:value-type="string">
            <text:p>1894: Reg.v.Mfr.K.d.I.1932, Tit.Ia, Nr.744/II</text:p>
          </table:table-cell>
          <table:table-cell/>
        </table:table-row>
        <table:table-row table:style-name="ro1">
          <table:table-cell office:value-type="string">
            <text:p>Fruehlinsfeld, Johann Michael</text:p>
          </table:table-cell>
          <table:table-cell office:value-type="string">
            <text:p>master copper-founder, brazi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wife Anna Ursula &amp; 5 family members; see daughters Kunigunda M. J. F. &amp; Margareta Barbara F.</text:p>
          </table:table-cell>
          <table:table-cell office:value-type="string">
            <text:p>Krs.A.Bl.f.Mfr. 1854 B Nr.48 Sp.953-4/8.VI.54</text:p>
          </table:table-cell>
          <table:table-cell/>
        </table:table-row>
        <table:table-row table:style-name="ro1">
          <table:table-cell office:value-type="string">
            <text:p>Fruehlinsfeld, Kunigunda Margaretha Johanna</text:p>
          </table:table-cell>
          <table:table-cell office:value-type="string">
            <text:p>master copper-founder' 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see father Johann Michael Fruehlinsfeld</text:p>
          </table:table-cell>
          <table:table-cell office:value-type="string">
            <text:p>Krs.A.Bl.f.Mfr. 1856 B Nr.47 Sp.795-5/11.VI.56</text:p>
          </table:table-cell>
          <table:table-cell/>
        </table:table-row>
        <table:table-row table:style-name="ro1">
          <table:table-cell office:value-type="string">
            <text:p>Fruehlinsfeld, Margareta Barbara</text:p>
          </table:table-cell>
          <table:table-cell office:value-type="string">
            <text:p>master copper-founder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see father Johann Michael Fruehlinsfeld</text:p>
          </table:table-cell>
          <table:table-cell office:value-type="string">
            <text:p>Krs.A.Bl.f.Mfr. 1856 B Nr.47 Sp.795-5/11.VI.56</text:p>
          </table:table-cell>
          <table:table-cell/>
        </table:table-row>
        <table:table-row table:style-name="ro1">
          <table:table-cell office:value-type="string">
            <text:p>Fruehwald, Andreas</text:p>
          </table:table-cell>
          <table:table-cell office:value-type="string">
            <text:p>farm servant</text:p>
          </table:table-cell>
          <table:table-cell office:value-type="string">
            <text:p>Rennhof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18 Sp.353-4/27.2.51 + Reg.v.Mfr.K.d.I.1900, Nr.5007/II</text:p>
          </table:table-cell>
          <table:table-cell/>
        </table:table-row>
        <table:table-row table:style-name="ro1">
          <table:table-cell office:value-type="string">
            <text:p>Fruehwald, Elisabetha</text:p>
          </table:table-cell>
          <table:table-cell office:value-type="string">
            <text:p>single, serving maid or farm maid</text:p>
          </table:table-cell>
          <table:table-cell office:value-type="string">
            <text:p>Rennhofen by Neustadt/Aisch</text:p>
          </table:table-cell>
          <table:table-cell office:value-type="string">
            <text:p>N. America</text:p>
          </table:table-cell>
          <table:table-cell office:value-type="string">
            <text:p>born 31 Oct. 1828</text:p>
          </table:table-cell>
          <table:table-cell office:value-type="string">
            <text:p>Krs.A.Bl.f.Mfr. 1860 B Nr.64 Sp.912-13/1.VIII.60 + Neustadt/Aisch, Nr.741/7</text:p>
          </table:table-cell>
          <table:table-cell/>
        </table:table-row>
        <table:table-row table:style-name="ro1">
          <table:table-cell office:value-type="string">
            <text:p>Fruehwald, Johann Georg</text:p>
          </table:table-cell>
          <table:table-cell office:value-type="string">
            <text:p>single, servant</text:p>
          </table:table-cell>
          <table:table-cell office:value-type="string">
            <text:p>Rosbach by Neustadt/Aisch</text:p>
          </table:table-cell>
          <table:table-cell office:value-type="string">
            <text:p>America</text:p>
          </table:table-cell>
          <table:table-cell office:value-type="string">
            <text:p>born 20 July 1834</text:p>
          </table:table-cell>
          <table:table-cell office:value-type="string">
            <text:p>Krs.A.Bl.f.Mfr. 1867 Bl.Nr.38 v.20.4.67/655 + Bl.Nr.39 v.24.4.67/677 + BA? Neustadt/Aisch, Nr.758/147</text:p>
          </table:table-cell>
          <table:table-cell/>
        </table:table-row>
        <table:table-row table:style-name="ro1">
          <table:table-cell office:value-type="string">
            <text:p>Fruehwald, Johann Georg</text:p>
          </table:table-cell>
          <table:table-cell office:value-type="string">
            <text:p>single, shepherd's son</text:p>
          </table:table-cell>
          <table:table-cell office:value-type="string">
            <text:p>Voggendorf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1 Sp.1478-9/30 VIII.53</text:p>
          </table:table-cell>
          <table:table-cell/>
        </table:table-row>
        <table:table-row table:style-name="ro1">
          <table:table-cell office:value-type="string">
            <text:p>Fruehwald, Michael</text:p>
          </table:table-cell>
          <table:table-cell office:value-type="string">
            <text:p>day laborer</text:p>
          </table:table-cell>
          <table:table-cell office:value-type="string">
            <text:p>Linden by Markt Erlbach</text:p>
          </table:table-cell>
          <table:table-cell office:value-type="string">
            <text:p>America</text:p>
          </table:table-cell>
          <table:table-cell office:value-type="string">
            <text:p>&amp; wife Margaretha &amp; her daughter Anna Margaretha (born 6 Aug. 1836)</text:p>
          </table:table-cell>
          <table:table-cell office:value-type="string">
            <text:p>Krs.A.Bl.f.Mfr. 1854 B Nr.63 Sp.1237-8/28.VII.54</text:p>
          </table:table-cell>
          <table:table-cell/>
        </table:table-row>
        <table:table-row table:style-name="ro1">
          <table:table-cell office:value-type="string">
            <text:p>Fruehwirth, Anna Maria</text:p>
          </table:table-cell>
          <table:table-cell/>
          <table:table-cell office:value-type="string">
            <text:p>Weiden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3 Sp.567-8/1.IV.40 + Reg.v.Mfr.K.d.I.1900, Nr.4997/II</text:p>
          </table:table-cell>
          <table:table-cell/>
        </table:table-row>
        <table:table-row table:style-name="ro1">
          <table:table-cell office:value-type="string">
            <text:p>Fruehwirth, Anna Maria</text:p>
          </table:table-cell>
          <table:table-cell office:value-type="string">
            <text:p>single, farmer's daughter</text:p>
          </table:table-cell>
          <table:table-cell office:value-type="string">
            <text:p>Winterschneid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7 Sp.453-9/2.IV.56</text:p>
          </table:table-cell>
          <table:table-cell/>
        </table:table-row>
        <table:table-row table:style-name="ro1">
          <table:table-cell office:value-type="string">
            <text:p>Fruehwirth, Anna Maria</text:p>
          </table:table-cell>
          <table:table-cell office:value-type="string">
            <text:p>single</text:p>
          </table:table-cell>
          <table:table-cell office:value-type="string">
            <text:p>Winterschneidbach by Herrieden</text:p>
          </table:table-cell>
          <table:table-cell office:value-type="string">
            <text:p>N. America</text:p>
          </table:table-cell>
          <table:table-cell office:value-type="string">
            <text:p>mother is single farmer's daughter [Anna Maria or Maria Barbara Fruehwirth?]</text:p>
          </table:table-cell>
          <table:table-cell office:value-type="string">
            <text:p>Intellig.Bl.f.Mfr. 1852 B Nr.18 Sp.363-4/27.2.52 + Reg.v.Mfr.K.d.I.1900, Nr.4997/III</text:p>
          </table:table-cell>
          <table:table-cell/>
        </table:table-row>
        <table:table-row table:style-name="ro1">
          <table:table-cell office:value-type="string">
            <text:p>Fruehwirth, Georg Friedrich</text:p>
          </table:table-cell>
          <table:table-cell office:value-type="string">
            <text:p>single, farmer's son</text:p>
          </table:table-cell>
          <table:table-cell office:value-type="string">
            <text:p>Winterschneid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8 Sp.363-4/27.2.52 + Reg.v.Mfr.K.d.I.1900, Nr.4997/III</text:p>
          </table:table-cell>
          <table:table-cell/>
        </table:table-row>
        <table:table-row table:style-name="ro1">
          <table:table-cell office:value-type="string">
            <text:p>Fruehwirth, Maria Barbara</text:p>
          </table:table-cell>
          <table:table-cell office:value-type="string">
            <text:p>single, farmer's daughter</text:p>
          </table:table-cell>
          <table:table-cell office:value-type="string">
            <text:p>Winterschneid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8 Sp.363-4/27.2.52 + Reg.v.Mfr.K.d.I.1900, Nr.4997/III</text:p>
          </table:table-cell>
          <table:table-cell/>
        </table:table-row>
        <table:table-row table:style-name="ro1">
          <table:table-cell office:value-type="string">
            <text:p>Fruhwald, Anna Elisabeth.</text:p>
          </table:table-cell>
          <table:table-cell office:value-type="string">
            <text:p>single</text:p>
          </table:table-cell>
          <table:table-cell office:value-type="string">
            <text:p>Voggendorf by Neustadt/Aisch</text:p>
          </table:table-cell>
          <table:table-cell office:value-type="string">
            <text:p>America</text:p>
          </table:table-cell>
          <table:table-cell office:value-type="string">
            <text:p>born 27 Oct. 1838</text:p>
          </table:table-cell>
          <table:table-cell office:value-type="string">
            <text:p>Krs.A.Bl.f.Mfr. 1866 Bl.Nr.43 v.23.5.66/709 + BA Neustadt/Aisch, Nr.758/95</text:p>
          </table:table-cell>
          <table:table-cell/>
        </table:table-row>
        <table:table-row table:style-name="ro1">
          <table:table-cell office:value-type="string">
            <text:p>Frunk, Regina</text:p>
          </table:table-cell>
          <table:table-cell office:value-type="string">
            <text:p>single, farmer's daughter</text:p>
          </table:table-cell>
          <table:table-cell office:value-type="string">
            <text:p>Possenheim by Markt Bibart</text:p>
          </table:table-cell>
          <table:table-cell office:value-type="string">
            <text:p>N. America</text:p>
          </table:table-cell>
          <table:table-cell office:value-type="string">
            <text:p>&amp; daughter Margaretha Barbara (age 6-1/2)</text:p>
          </table:table-cell>
          <table:table-cell office:value-type="string">
            <text:p>Krs.A.Bl.f.Mfr. 1858 B Nr.48 Sp.666-2/5.VI.58</text:p>
          </table:table-cell>
          <table:table-cell/>
        </table:table-row>
        <table:table-row table:style-name="ro1">
          <table:table-cell office:value-type="string">
            <text:p>Fuchs, Anna Barbara</text:p>
          </table:table-cell>
          <table:table-cell/>
          <table:table-cell office:value-type="string">
            <text:p>Wilhelmsdorf by Neustadt/Aisch</text:p>
          </table:table-cell>
          <table:table-cell office:value-type="string">
            <text:p>America</text:p>
          </table:table-cell>
          <table:table-cell office:value-type="string">
            <text:p>born 28 Oct. 1864</text:p>
          </table:table-cell>
          <table:table-cell office:value-type="string">
            <text:p>Krs.A.Bl.f.Mfr. 1867 Bl.Nr.22 v.2.3.67/342 + BA Neustadt/Aisch, Nr.758/133</text:p>
          </table:table-cell>
          <table:table-cell/>
        </table:table-row>
        <table:table-row table:style-name="ro1">
          <table:table-cell office:value-type="string">
            <text:p>Fuchs, Anna Maria</text:p>
          </table:table-cell>
          <table:table-cell office:value-type="string">
            <text:p>single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born 3 Nov. 1829</text:p>
          </table:table-cell>
          <table:table-cell office:value-type="string">
            <text:p>1853: BA Dinkelsbuehl, Nr.1067/III/22</text:p>
          </table:table-cell>
          <table:table-cell/>
        </table:table-row>
        <table:table-row table:style-name="ro1">
          <table:table-cell office:value-type="string">
            <text:p>Fuchs, Barbara</text:p>
          </table:table-cell>
          <table:table-cell office:value-type="string">
            <text:p>single, farmer's daughter</text:p>
          </table:table-cell>
          <table:table-cell office:value-type="string">
            <text:p>Sulzkirchen by Beilngries</text:p>
          </table:table-cell>
          <table:table-cell office:value-type="string">
            <text:p>N. America</text:p>
          </table:table-cell>
          <table:table-cell office:value-type="string">
            <text:p>&amp; son Leonhard (age 1)</text:p>
          </table:table-cell>
          <table:table-cell office:value-type="string">
            <text:p>Intellig.Bl.f.Mfr. 1847 B Nr.21 Sp.459-60/8.III.47</text:p>
          </table:table-cell>
          <table:table-cell/>
        </table:table-row>
        <table:table-row table:style-name="ro1">
          <table:table-cell office:value-type="string">
            <text:p>Fuchs, Elisabetha Barbara</text:p>
          </table:table-cell>
          <table:table-cell office:value-type="string">
            <text:p>single, farmer's daughter</text:p>
          </table:table-cell>
          <table:table-cell office:value-type="string">
            <text:p>Sulzkirchen by Beilngries</text:p>
          </table:table-cell>
          <table:table-cell office:value-type="string">
            <text:p>N. America</text:p>
          </table:table-cell>
          <table:table-cell office:value-type="string">
            <text:p>&amp; daughter Anna Ursula (age 4)</text:p>
          </table:table-cell>
          <table:table-cell office:value-type="string">
            <text:p>Intellig.Bl.f.Mfr. 1847 B Nr.21 Sp.489-60/8.III.47</text:p>
          </table:table-cell>
          <table:table-cell/>
        </table:table-row>
        <table:table-row table:style-name="ro1">
          <table:table-cell office:value-type="string">
            <text:p>Fuchs, Georg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1 March 1866</text:p>
          </table:table-cell>
          <table:table-cell office:value-type="string">
            <text:p>1881: Reg.v.Mfr.K.d.I.1932, Tit.Ia, Nr.728/IV</text:p>
          </table:table-cell>
          <table:table-cell/>
        </table:table-row>
        <table:table-row table:style-name="ro1">
          <table:table-cell office:value-type="string">
            <text:p>Fuchs, Johann David</text:p>
          </table:table-cell>
          <table:table-cell office:value-type="string">
            <text:p>journeyman cabinetmaker/joiner</text:p>
          </table:table-cell>
          <table:table-cell office:value-type="string">
            <text:p>Aufkirch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5 Sp.730/28.I.54</text:p>
          </table:table-cell>
          <table:table-cell/>
        </table:table-row>
        <table:table-row table:style-name="ro1">
          <table:table-cell office:value-type="string">
            <text:p>Fuchs, Johann Jakob Adolp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30 January 1864</text:p>
          </table:table-cell>
          <table:table-cell office:value-type="string">
            <text:p>1880: Reg.v.Mfr.K.d.I.1932, Tit.Ia, Nr.728/IV</text:p>
          </table:table-cell>
          <table:table-cell/>
        </table:table-row>
        <table:table-row table:style-name="ro1">
          <table:table-cell office:value-type="string">
            <text:p>Fuchs, Johann Michael</text:p>
          </table:table-cell>
          <table:table-cell office:value-type="string">
            <text:p>farmer</text:p>
          </table:table-cell>
          <table:table-cell office:value-type="string">
            <text:p>Schauerheim by Neustadt/Aisch</text:p>
          </table:table-cell>
          <table:table-cell office:value-type="string">
            <text:p>America</text:p>
          </table:table-cell>
          <table:table-cell office:value-type="string">
            <text:p>born 3 January 1838; parents: Johann &amp; Anna Barbara (nee Fuchs) Geisdoerfer</text:p>
          </table:table-cell>
          <table:table-cell office:value-type="string">
            <text:p>Intellig.Bl.f.Mfr. 1852 B Nr.30 Sp.673-4/4.IV.52</text:p>
          </table:table-cell>
          <table:table-cell/>
        </table:table-row>
        <table:table-row table:style-name="ro1">
          <table:table-cell office:value-type="string">
            <text:p>Fuchs, Johann Michael</text:p>
          </table:table-cell>
          <table:table-cell office:value-type="string">
            <text:p>millwright</text:p>
          </table:table-cell>
          <table:table-cell office:value-type="string">
            <text:p>Sondernohe by Ansbach</text:p>
          </table:table-cell>
          <table:table-cell office:value-type="string">
            <text:p>Wisconsin</text:p>
          </table:table-cell>
          <table:table-cell office:value-type="string">
            <text:p>&amp; wife Maria Apollonia nee Sobolesky &amp; 1 child</text:p>
          </table:table-cell>
          <table:table-cell office:value-type="string">
            <text:p>1852: BA Ansbach, Abgabe1930, Nr.414 + 427/480 + Intellig.Bl.f.Mfr. 1852 B Nr.38 Sp.855-6/24.IV.52</text:p>
          </table:table-cell>
          <table:table-cell/>
        </table:table-row>
        <table:table-row table:style-name="ro1">
          <table:table-cell office:value-type="string">
            <text:p>Fuchs, Kunigunda</text:p>
          </table:table-cell>
          <table:table-cell office:value-type="string">
            <text:p>single, day laborer's daughter</text:p>
          </table:table-cell>
          <table:table-cell office:value-type="string">
            <text:p>Kleedor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9-70/14.III.54</text:p>
          </table:table-cell>
          <table:table-cell/>
        </table:table-row>
        <table:table-row table:style-name="ro1">
          <table:table-cell office:value-type="string">
            <text:p>Fuchs, Margaretha</text:p>
          </table:table-cell>
          <table:table-cell office:value-type="string">
            <text:p>butcher's widow</text:p>
          </table:table-cell>
          <table:table-cell office:value-type="string">
            <text:p>Erlangen city by Fuert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74 Bl.Nr.86 v.21.10.74/473</text:p>
          </table:table-cell>
          <table:table-cell/>
        </table:table-row>
        <table:table-row table:style-name="ro1">
          <table:table-cell office:value-type="string">
            <text:p>Fuchs, Margaretha</text:p>
          </table:table-cell>
          <table:table-cell/>
          <table:table-cell office:value-type="string">
            <text:p>Wilhermsdorf by Neustadt/Aisch</text:p>
          </table:table-cell>
          <table:table-cell office:value-type="string">
            <text:p>America</text:p>
          </table:table-cell>
          <table:table-cell office:value-type="string">
            <text:p>born 28 June 1850</text:p>
          </table:table-cell>
          <table:table-cell office:value-type="string">
            <text:p>Krs.A.Bl.f.Mfr. 1867 Bl.Nr.23 v.6.3.67/366 + BA Neustadt/Aisch, Nr.758/126</text:p>
          </table:table-cell>
          <table:table-cell/>
        </table:table-row>
        <table:table-row table:style-name="ro1">
          <table:table-cell office:value-type="string">
            <text:p>Fuchs, Margaretha Barbara</text:p>
          </table:table-cell>
          <table:table-cell office:value-type="string">
            <text:p>master tailor's widow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nee Wehr; &amp; Anna Maria (born 31 March 1831); regarding son Johann Friedrich (born 21 June 1820) emigration again cancelled (rueckgaengig gemacht)</text:p>
          </table:table-cell>
          <table:table-cell office:value-type="string">
            <text:p>Intellig.Bl.f.Mfr. 1850 B Nr.53 Sp.1053-4/25.VI.50 + Nr.60 Sp.1197-8/18.VII.50 + Reg.v.Mfr.K.d.I.1900, Nr.5007/II</text:p>
          </table:table-cell>
          <table:table-cell/>
        </table:table-row>
        <table:table-row table:style-name="ro1">
          <table:table-cell office:value-type="string">
            <text:p>Fuchs, Maria Kunigunda</text:p>
          </table:table-cell>
          <table:table-cell office:value-type="string">
            <text:p>single</text:p>
          </table:table-cell>
          <table:table-cell office:value-type="string">
            <text:p>Kriegenbrunn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3 Sp.489-90/13.III.52</text:p>
          </table:table-cell>
          <table:table-cell/>
        </table:table-row>
        <table:table-row table:style-name="ro1">
          <table:table-cell office:value-type="string">
            <text:p>Fuchs, Maria Magdalena</text:p>
          </table:table-cell>
          <table:table-cell office:value-type="string">
            <text:p>single, serving maid or farm maid</text:p>
          </table:table-cell>
          <table:table-cell office:value-type="string">
            <text:p>Wilhermsdorf by Neustadt/Aisch</text:p>
          </table:table-cell>
          <table:table-cell office:value-type="string">
            <text:p>N. America</text:p>
          </table:table-cell>
          <table:table-cell office:value-type="string">
            <text:p>born 13 Feb. 1836</text:p>
          </table:table-cell>
          <table:table-cell office:value-type="string">
            <text:p>Krs.A.Bl.f.Mfr. 1867 Bl.Nr.11 v.2.2.67/172 + Nr.12 v.6.2.67/191 + BA Neustadt/Aisch, Nr.758/107</text:p>
          </table:table-cell>
          <table:table-cell/>
        </table:table-row>
        <table:table-row table:style-name="ro1">
          <table:table-cell office:value-type="string">
            <text:p>Fuchs, Maria Marg.</text:p>
          </table:table-cell>
          <table:table-cell office:value-type="string">
            <text:p>single, serving maid or farm maid</text:p>
          </table:table-cell>
          <table:table-cell office:value-type="string">
            <text:p>Wilhermsdorf by Neustadt/Aisch</text:p>
          </table:table-cell>
          <table:table-cell office:value-type="string">
            <text:p>America</text:p>
          </table:table-cell>
          <table:table-cell office:value-type="string">
            <text:p>born 10 January 1830</text:p>
          </table:table-cell>
          <table:table-cell office:value-type="string">
            <text:p>Krs.A.Bl.f.Mfr. 1867 Bl.Nr.22 v.2.3.67/342 + <text:s/>Neustadt/Aisch, Nr.758/133</text:p>
          </table:table-cell>
          <table:table-cell/>
        </table:table-row>
        <table:table-row table:style-name="ro1">
          <table:table-cell office:value-type="string">
            <text:p>Fuchs, Mathias</text:p>
          </table:table-cell>
          <table:table-cell office:value-type="string">
            <text:p>master cartwright</text:p>
          </table:table-cell>
          <table:table-cell office:value-type="string">
            <text:p>Adelschlag by Eichstaett</text:p>
          </table:table-cell>
          <table:table-cell office:value-type="string">
            <text:p>N. America</text:p>
          </table:table-cell>
          <table:table-cell office:value-type="string">
            <text:p>born 22 Nov. 1810; will let his wife follow on account (fuer den Fall) of his good success/livelihood (Fortkommens)</text:p>
          </table:table-cell>
          <table:table-cell office:value-type="string">
            <text:p>Intellig.Bl.f.Mfr. 1852 B Nr.80 Sp.1644/29.IX.52 + LRA Eichstaett, Abgabe1981, Nr.676/8/i</text:p>
          </table:table-cell>
          <table:table-cell/>
        </table:table-row>
        <table:table-row table:style-name="ro1">
          <table:table-cell office:value-type="string">
            <text:p>Fuchs, Mattaeus</text:p>
          </table:table-cell>
          <table:table-cell/>
          <table:table-cell office:value-type="string">
            <text:p>Auernhofen by Uffenheim</text:p>
          </table:table-cell>
          <table:table-cell/>
          <table:table-cell office:value-type="string">
            <text:p>born 6 Nov. 1819</text:p>
          </table:table-cell>
          <table:table-cell office:value-type="string">
            <text:p>1852: BA Uffenheim, Nr.2275</text:p>
          </table:table-cell>
          <table:table-cell/>
        </table:table-row>
        <table:table-row table:style-name="ro1">
          <table:table-cell office:value-type="string">
            <text:p>Fuchsbauer, Moritz</text:p>
          </table:table-cell>
          <table:table-cell office:value-type="string">
            <text:p>smallholder (a "Guetler" farmed about 13 acres)</text:p>
          </table:table-cell>
          <table:table-cell office:value-type="string">
            <text:p>Kleinsteinach by Neustadt/Aisch</text:p>
          </table:table-cell>
          <table:table-cell office:value-type="string">
            <text:p>America</text:p>
          </table:table-cell>
          <table:table-cell office:value-type="string">
            <text:p>born 13 May 1822; &amp; wife Anna Rosine nee Roessner (born 26 Oct. 1833) &amp; daughter Anna Ottilie (28 Oct. 1865)</text:p>
          </table:table-cell>
          <table:table-cell office:value-type="string">
            <text:p>Krs.A.Bl.f.Mfr. 1867 Bl.Nr.47 v.22.5.67/843 + BA Neustadt/Aisch, Nr.758/160</text:p>
          </table:table-cell>
          <table:table-cell/>
        </table:table-row>
        <table:table-row table:style-name="ro1">
          <table:table-cell office:value-type="string">
            <text:p>Fuchshuber, Anna Barbara</text:p>
          </table:table-cell>
          <table:table-cell office:value-type="string">
            <text:p>farmer's daughter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 office:value-type="string">
            <text:p>born 24 July 1839: see father Johann Adam Fuchshuber: a "Soeldner" owned a cottage &amp; garden &amp; might have 1 or 2 cows or goats</text:p>
          </table:table-cell>
          <table:table-cell office:value-type="string">
            <text:p>Krs.A.Bl.f.Mfr. 1858 B Nr.8 Sp.117-6/27.I.58</text:p>
          </table:table-cell>
          <table:table-cell/>
        </table:table-row>
        <table:table-row table:style-name="ro1">
          <table:table-cell office:value-type="string">
            <text:p>Fuchshuber, Anna Margaretha</text:p>
          </table:table-cell>
          <table:table-cell office:value-type="string">
            <text:p>farmer's daughter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 office:value-type="string">
            <text:p>born 7 Aug. 1841; see father Johann Adam Fuchshuber: a "Soeldner" owned a cottage &amp; garden &amp; might have 1 or 2 cows or goats</text:p>
          </table:table-cell>
          <table:table-cell office:value-type="string">
            <text:p>Krs.A.Bl.f.Mfr. 1858 B Nr.8 Sp.117-6/27.I.58</text:p>
          </table:table-cell>
          <table:table-cell/>
        </table:table-row>
        <table:table-row table:style-name="ro1">
          <table:table-cell office:value-type="string">
            <text:p>Fuchshuber, Eva Margaretha</text:p>
          </table:table-cell>
          <table:table-cell office:value-type="string">
            <text:p>farmer's daughter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 office:value-type="string">
            <text:p>born 19 Dec. 1831; see father Johann Adam Fuchshuber: a "Soeldner" owned a cottage &amp; garden &amp; might have 1 or 2 cows or goats</text:p>
          </table:table-cell>
          <table:table-cell office:value-type="string">
            <text:p>Krs.A.Bl.f.Mfr. 1858 B Nr.8 Sp.117-6/27.I.58</text:p>
          </table:table-cell>
          <table:table-cell/>
        </table:table-row>
        <table:table-row table:style-name="ro1">
          <table:table-cell office:value-type="string">
            <text:p>Fuchshuber, Johann Adam</text:p>
          </table:table-cell>
          <table:table-cell office:value-type="string">
            <text:p>very small farmer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 office:value-type="string">
            <text:p>&amp; wife Maria Barbara &amp; family; see Eva Marg., Anna Barbara, Anna Marg., J. Leonhard, Wilhelmina Fuchshuber; a "Soeldner" owned a cottage &amp; garden &amp; might hav</text:p>
          </table:table-cell>
          <table:table-cell office:value-type="string">
            <text:p>Krs.A.Bl.f.Mfr. 1858 B Nr.8 Sp.117-6/27/I.58 + Reg.v.Mfr.K.d.I.1932, Tit.Ia, Nr.25</text:p>
          </table:table-cell>
          <table:table-cell/>
        </table:table-row>
        <table:table-row table:style-name="ro1">
          <table:table-cell office:value-type="string">
            <text:p>Fuchshuber, Johann Friedrich</text:p>
          </table:table-cell>
          <table:table-cell/>
          <table:table-cell office:value-type="string">
            <text:p>Roeckingen by Wassertruedingen</text:p>
          </table:table-cell>
          <table:table-cell/>
          <table:table-cell office:value-type="string">
            <text:p>born 3 Sept. 1835</text:p>
          </table:table-cell>
          <table:table-cell office:value-type="string">
            <text:p>1853: Reg.v.Mfr.K.d.I.1932, Tit.Ia, Nr.25 + BA Dinkelsbuehl, Nr.1062/III/1</text:p>
          </table:table-cell>
          <table:table-cell/>
        </table:table-row>
        <table:table-row table:style-name="ro1">
          <table:table-cell office:value-type="string">
            <text:p>Fuchshuber, Johann Leonhard</text:p>
          </table:table-cell>
          <table:table-cell office:value-type="string">
            <text:p>farmer's son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 office:value-type="string">
            <text:p>born 29 May 1844; see father Johann <text:s/>Adam Fuchshuber: a "Soeldner" owned a cottage &amp; garden &amp; might have 1 or 2 cows or goats</text:p>
          </table:table-cell>
          <table:table-cell office:value-type="string">
            <text:p>Krs.A.Bl.f.Mfr. 1858 B Nr.8 Sp.117-6/27.I.58</text:p>
          </table:table-cell>
          <table:table-cell/>
        </table:table-row>
        <table:table-row table:style-name="ro1">
          <table:table-cell office:value-type="string">
            <text:p>Fuchshuber, Johann Thomas</text:p>
          </table:table-cell>
          <table:table-cell/>
          <table:table-cell office:value-type="string">
            <text:p>Roeckingen by Wassertruedingen</text:p>
          </table:table-cell>
          <table:table-cell table:number-columns-repeated="2"/>
          <table:table-cell office:value-type="string">
            <text:p>1852: Reg.v.Mfr.K.d.I.1932, Tit.Ia, Nr.25</text:p>
          </table:table-cell>
          <table:table-cell/>
        </table:table-row>
        <table:table-row table:style-name="ro1">
          <table:table-cell office:value-type="string">
            <text:p>Fuchshuber, Josef Anton</text:p>
          </table:table-cell>
          <table:table-cell office:value-type="string">
            <text:p>single, orphan, grammar-school student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7 Sp.1237/13.VII.53</text:p>
          </table:table-cell>
          <table:table-cell/>
        </table:table-row>
        <table:table-row table:style-name="ro1">
          <table:table-cell office:value-type="string">
            <text:p>Fuchshuber, Wilhelmina</text:p>
          </table:table-cell>
          <table:table-cell office:value-type="string">
            <text:p>farmer's daughter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 office:value-type="string">
            <text:p>born 6 July 1846; a "Soeldner" owned a cottage &amp; garden &amp; might have 1 or 2 cows or goats</text:p>
          </table:table-cell>
          <table:table-cell office:value-type="string">
            <text:p>Krs.A.Bl.f.Mfr. 1858 B Nr.8 Sp.117-6/27.I.58</text:p>
          </table:table-cell>
          <table:table-cell/>
        </table:table-row>
        <table:table-row table:style-name="ro1">
          <table:table-cell office:value-type="string">
            <text:p>Fucker, Eva Barbara</text:p>
          </table:table-cell>
          <table:table-cell office:value-type="string">
            <text:p>single, smith's daughter</text:p>
          </table:table-cell>
          <table:table-cell office:value-type="string">
            <text:p>Hagenau by Leutershausen</text:p>
          </table:table-cell>
          <table:table-cell office:value-type="string">
            <text:p>Canada</text:p>
          </table:table-cell>
          <table:table-cell office:value-type="string">
            <text:p>&amp; family; see Johann Michael Fucker (father?)</text:p>
          </table:table-cell>
          <table:table-cell office:value-type="string">
            <text:p>Intellig.Bl.f.Mfr. 1850 B Nr.20 Sp.399-400/4.III.50 + BA Ansbach, Abgabe1930, Nr.417</text:p>
          </table:table-cell>
          <table:table-cell/>
        </table:table-row>
        <table:table-row table:style-name="ro1">
          <table:table-cell office:value-type="string">
            <text:p>Fucker, Johann Michael</text:p>
          </table:table-cell>
          <table:table-cell office:value-type="string">
            <text:p>master smith</text:p>
          </table:table-cell>
          <table:table-cell office:value-type="string">
            <text:p>Hagenau by Leutershausen</text:p>
          </table:table-cell>
          <table:table-cell office:value-type="string">
            <text:p>Canada</text:p>
          </table:table-cell>
          <table:table-cell office:value-type="string">
            <text:p>&amp; wife &amp; children: Maria Barbara, Johann Michael, Johann Georg &amp; Margaretha Barbara; see also Eva Barbarba F.</text:p>
          </table:table-cell>
          <table:table-cell office:value-type="string">
            <text:p>Intellig.Bl.f.Mfr. 1851 B Nr.21 Sp.428/6.III.51 + BA Ansbach, Abgabe1930, Nr.417</text:p>
          </table:table-cell>
          <table:table-cell/>
        </table:table-row>
        <table:table-row table:style-name="ro1">
          <table:table-cell office:value-type="string">
            <text:p>Fueller, Johanna Elisabetha Kunigunda</text:p>
          </table:table-cell>
          <table:table-cell office:value-type="string">
            <text:p>single, master farrier's daughter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6 Sp.532/25.III.54</text:p>
          </table:table-cell>
          <table:table-cell/>
        </table:table-row>
        <table:table-row table:style-name="ro1">
          <table:table-cell office:value-type="string">
            <text:p>Fuerbacher, Joseph</text:p>
          </table:table-cell>
          <table:table-cell office:value-type="string">
            <text:p>single</text:p>
          </table:table-cell>
          <table:table-cell office:value-type="string">
            <text:p>Weimersheim by Ellingen</text:p>
          </table:table-cell>
          <table:table-cell office:value-type="string">
            <text:p>N. America</text:p>
          </table:table-cell>
          <table:table-cell office:value-type="string">
            <text:p>born 13 January 1825; father a "Fallmeister" (master ___, no transl. found)</text:p>
          </table:table-cell>
          <table:table-cell office:value-type="string">
            <text:p>Krs.A.Bl.f.Mfr. 1855 B Nr.66 Sp.1067-5/11.VIII.55</text:p>
          </table:table-cell>
          <table:table-cell/>
        </table:table-row>
        <table:table-row table:style-name="ro1">
          <table:table-cell office:value-type="string">
            <text:p>Fuerbacher, Maria Katharina Louise</text:p>
          </table:table-cell>
          <table:table-cell office:value-type="string">
            <text:p>single</text:p>
          </table:table-cell>
          <table:table-cell office:value-type="string">
            <text:p>Weimersheim by Ellingen</text:p>
          </table:table-cell>
          <table:table-cell/>
          <table:table-cell office:value-type="string">
            <text:p>born 1 July 1821</text:p>
          </table:table-cell>
          <table:table-cell office:value-type="string">
            <text:p>1853: BA Weissenburg, Abgabe1940, Nr.94</text:p>
          </table:table-cell>
          <table:table-cell/>
        </table:table-row>
        <table:table-row table:style-name="ro1">
          <table:table-cell office:value-type="string">
            <text:p>Fuerbacher, Wolfgang</text:p>
          </table:table-cell>
          <table:table-cell/>
          <table:table-cell office:value-type="string">
            <text:p>Weimersheim-Fallhof by Ellingen</text:p>
          </table:table-cell>
          <table:table-cell/>
          <table:table-cell office:value-type="string">
            <text:p>born 6 May 1818 in Wassertruedingen</text:p>
          </table:table-cell>
          <table:table-cell office:value-type="string">
            <text:p>1852: BA Weissenburg, Abgabe1900, Nr.49</text:p>
          </table:table-cell>
          <table:table-cell/>
        </table:table-row>
        <table:table-row table:style-name="ro1">
          <table:table-cell office:value-type="string">
            <text:p>Fuerbahs, Mathilde Emilie</text:p>
          </table:table-cell>
          <table:table-cell office:value-type="string">
            <text:p>single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Krs.A.Bl.f.Mfr. 1854 B Nr.8/8.2.54</text:p>
          </table:table-cell>
          <table:table-cell/>
        </table:table-row>
        <table:table-row table:style-name="ro1">
          <table:table-cell office:value-type="string">
            <text:p>Fuersattel, Simon</text:p>
          </table:table-cell>
          <table:table-cell/>
          <table:table-cell office:value-type="string">
            <text:p>Simmershofen by Uffenheim</text:p>
          </table:table-cell>
          <table:table-cell/>
          <table:table-cell office:value-type="string">
            <text:p>born 26 Feb. 1844</text:p>
          </table:table-cell>
          <table:table-cell office:value-type="string">
            <text:p>1864: Reg.v.Mfr.K.d.I.1932, Tit.Ia, Nr.695</text:p>
          </table:table-cell>
          <table:table-cell/>
        </table:table-row>
        <table:table-row table:style-name="ro1">
          <table:table-cell office:value-type="string">
            <text:p>Fuersich, Anton</text:p>
          </table:table-cell>
          <table:table-cell office:value-type="string">
            <text:p>single</text:p>
          </table:table-cell>
          <table:table-cell office:value-type="string">
            <text:p>Kemnathen by Hilpoltstein</text:p>
          </table:table-cell>
          <table:table-cell/>
          <table:table-cell office:value-type="string">
            <text:p>born 1812</text:p>
          </table:table-cell>
          <table:table-cell office:value-type="string">
            <text:p>1851: BA Weissenburg, Abgabe1940, Nr.324e</text:p>
          </table:table-cell>
          <table:table-cell/>
        </table:table-row>
        <table:table-row table:style-name="ro1">
          <table:table-cell office:value-type="string">
            <text:p>Fuersich, Crescentia</text:p>
          </table:table-cell>
          <table:table-cell office:value-type="string">
            <text:p>single</text:p>
          </table:table-cell>
          <table:table-cell office:value-type="string">
            <text:p>Reuth am Wald by Greding</text:p>
          </table:table-cell>
          <table:table-cell table:number-columns-repeated="2"/>
          <table:table-cell office:value-type="string">
            <text:p>1853:Reg.v.Mfr.K.d.I.1900, Nr.4993</text:p>
          </table:table-cell>
          <table:table-cell/>
        </table:table-row>
        <table:table-row table:style-name="ro1">
          <table:table-cell office:value-type="string">
            <text:p>Fuersich, Georg</text:p>
          </table:table-cell>
          <table:table-cell/>
          <table:table-cell office:value-type="string">
            <text:p>Reuth am Wald by Greding</text:p>
          </table:table-cell>
          <table:table-cell table:number-columns-repeated="2"/>
          <table:table-cell office:value-type="string">
            <text:p>1853: Reg.v.Mfr.K.d.I.1900, Nr.4993</text:p>
          </table:table-cell>
          <table:table-cell/>
        </table:table-row>
        <table:table-row table:style-name="ro1">
          <table:table-cell office:value-type="string">
            <text:p>Fuersich, Michael</text:p>
          </table:table-cell>
          <table:table-cell office:value-type="string">
            <text:p>small farmer</text:p>
          </table:table-cell>
          <table:table-cell office:value-type="string">
            <text:p>Reuth am Wald by Greding</text:p>
          </table:table-cell>
          <table:table-cell office:value-type="string">
            <text:p>N. America</text:p>
          </table:table-cell>
          <table:table-cell office:value-type="string">
            <text:p>&amp; wife &amp; 4 children; a "Koebler" farmed less than 1/4 of a full-size farm</text:p>
          </table:table-cell>
          <table:table-cell office:value-type="string">
            <text:p>Intellig.Bl.f.Mfr. 1853 B Nr.53 Sp.1166-7/1.VII.53 + Reg.v.Mfr.K.d.I.1900, 4993 + BA Weissenburg Abgabe1940, Nr.252</text:p>
          </table:table-cell>
          <table:table-cell/>
        </table:table-row>
        <table:table-row table:style-name="ro1">
          <table:table-cell office:value-type="string">
            <text:p>Fuersich, Walburga</text:p>
          </table:table-cell>
          <table:table-cell office:value-type="string">
            <text:p>single</text:p>
          </table:table-cell>
          <table:table-cell office:value-type="string">
            <text:p>Reuth am Wald by Greding</text:p>
          </table:table-cell>
          <table:table-cell table:number-columns-repeated="2"/>
          <table:table-cell office:value-type="string">
            <text:p>1853: Reg.v.Mfr.K.d.I.1900, Nr.4993</text:p>
          </table:table-cell>
          <table:table-cell/>
        </table:table-row>
        <table:table-row table:style-name="ro1">
          <table:table-cell office:value-type="string">
            <text:p>Fuerst, Anna Maria</text:p>
          </table:table-cell>
          <table:table-cell office:value-type="string">
            <text:p>single, serving maid or farm maid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7 Sp.1589/21.IX.53</text:p>
          </table:table-cell>
          <table:table-cell/>
        </table:table-row>
        <table:table-row table:style-name="ro1">
          <table:table-cell office:value-type="string">
            <text:p>Fuerst, Johann</text:p>
          </table:table-cell>
          <table:table-cell office:value-type="string">
            <text:p>single, journeyman tailor</text:p>
          </table:table-cell>
          <table:table-cell office:value-type="string">
            <text:p>Unterschwaningen by Wassertrueding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7 B Nr.47 Sp.701-9/3.VI.57</text:p>
          </table:table-cell>
          <table:table-cell/>
        </table:table-row>
        <table:table-row table:style-name="ro1">
          <table:table-cell office:value-type="string">
            <text:p>Fuerst, Johann Melchior</text:p>
          </table:table-cell>
          <table:table-cell/>
          <table:table-cell office:value-type="string">
            <text:p>Zirndorf by Fuerth</text:p>
          </table:table-cell>
          <table:table-cell office:value-type="string">
            <text:p>America</text:p>
          </table:table-cell>
          <table:table-cell office:value-type="string">
            <text:p>born 25 May 1825; in America since 1857</text:p>
          </table:table-cell>
          <table:table-cell office:value-type="string">
            <text:p>Krs.A.Bl.f.Mfr. 1870 Bl.Nr.94 Sp.2002</text:p>
          </table:table-cell>
          <table:table-cell/>
        </table:table-row>
        <table:table-row table:style-name="ro1">
          <table:table-cell office:value-type="string">
            <text:p>Fuerst, Johanna Christiana Friederika</text:p>
          </table:table-cell>
          <table:table-cell office:value-type="string">
            <text:p>single, musician's daughter</text:p>
          </table:table-cell>
          <table:table-cell office:value-type="string">
            <text:p>Heidenheim (LG.)</text:p>
          </table:table-cell>
          <table:table-cell office:value-type="string">
            <text:p>N. America</text:p>
          </table:table-cell>
          <table:table-cell office:value-type="string">
            <text:p>father is Conrad Fuerst</text:p>
          </table:table-cell>
          <table:table-cell office:value-type="string">
            <text:p>Krs.A.Bl.f.Mfr. 1856 B Nr.20 Sp.342-9/8.III.56</text:p>
          </table:table-cell>
          <table:table-cell/>
        </table:table-row>
        <table:table-row table:style-name="ro1">
          <table:table-cell office:value-type="string">
            <text:p>Fuerst, Maria</text:p>
          </table:table-cell>
          <table:table-cell/>
          <table:table-cell office:value-type="string">
            <text:p>Hilpoltstein (LG.)</text:p>
          </table:table-cell>
          <table:table-cell/>
          <table:table-cell office:value-type="string">
            <text:p>17 years old</text:p>
          </table:table-cell>
          <table:table-cell office:value-type="string">
            <text:p>1867: BA Hilpoltstein, Abgabe1927, Nr.246/53</text:p>
          </table:table-cell>
          <table:table-cell/>
        </table:table-row>
        <table:table-row table:style-name="ro1">
          <table:table-cell office:value-type="string">
            <text:p>Fuerst, Michael</text:p>
          </table:table-cell>
          <table:table-cell office:value-type="string">
            <text:p>single, butcher's assistant</text:p>
          </table:table-cell>
          <table:table-cell office:value-type="string">
            <text:p>Wendelstein by Schwabach</text:p>
          </table:table-cell>
          <table:table-cell/>
          <table:table-cell office:value-type="string">
            <text:p>born 5 May 1877</text:p>
          </table:table-cell>
          <table:table-cell office:value-type="string">
            <text:p>1894: BA Schwabach, Nr.8807/24 + Reg.v.Mfr.K.d.I.1932, Tit.Ia, Nr.752/II</text:p>
          </table:table-cell>
          <table:table-cell/>
        </table:table-row>
        <table:table-row table:style-name="ro1">
          <table:table-cell office:value-type="string">
            <text:p>Fuerther, Otto</text:p>
          </table:table-cell>
          <table:table-cell/>
          <table:table-cell office:value-type="string">
            <text:p>Pappenheim</text:p>
          </table:table-cell>
          <table:table-cell office:value-type="string">
            <text:p>N.America</text:p>
          </table:table-cell>
          <table:table-cell office:value-type="string">
            <text:p>father named Mayer Fuerther; Pappenheim is a "Herrschaftsgericht" (before 1848 a royal family had jurisdiction)</text:p>
          </table:table-cell>
          <table:table-cell office:value-type="string">
            <text:p>Krs.A.Bl.f.Mfr. 1859 B Nr.76 Sp.977-10/31.VIII.59</text:p>
          </table:table-cell>
          <table:table-cell/>
        </table:table-row>
        <table:table-row table:style-name="ro1">
          <table:table-cell office:value-type="string">
            <text:p>Fuerwitt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Neuendettelsau by Heilsbronn</text:p>
          </table:table-cell>
          <table:table-cell office:value-type="string">
            <text:p>[Frankenmuth, Michig</text:p>
          </table:table-cell>
          <table:table-cell office:value-type="string">
            <text:p>[born 12 Sept. 1817] see father: Johann Fuerwitt</text:p>
          </table:table-cell>
          <table:table-cell office:value-type="string">
            <text:p>Intellig.Bl.f.Mfr. 1846 B Nr.12 Sp.227-8/7.2.46 + BA Ansbach, Abgabe1930, Nr.427/394 + [St. Lorenz, Frankenmuth, Michigan, Book I, Nr.32]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Fuerwitt, Johann</text:p>
          </table:table-cell>
          <table:table-cell office:value-type="string">
            <text:p>former smallholder, now retired widower</text:p>
          </table:table-cell>
          <table:table-cell office:value-type="string">
            <text:p>Neuendettelsau by Heilsbronn</text:p>
          </table:table-cell>
          <table:table-cell office:value-type="string">
            <text:p>[Frankenmuth, Michig</text:p>
          </table:table-cell>
          <table:table-cell office:value-type="string">
            <text:p>born 7 Oct. 1779; deceased wife: Anna Barbara Wiedmann of Schlauersbach (1771-1883); a "Guetler" farmed about 1/4 of a full-size farm; [see daughter Anna Mar</text:p>
          </table:table-cell>
          <table:table-cell office:value-type="string">
            <text:p>Intellig.Bl.f.Mfr. 1848 B Nr.20 Sp.457-8/4.III.48 + BA Ansbach, Abgabe1930, Nr.427/500 + Nr.60: Pfarramt Neuendettelsau, Familien-Register 1831 (Pfr.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Funk, Christian</text:p>
          </table:table-cell>
          <table:table-cell office:value-type="string">
            <text:p>single, farmer's son</text:p>
          </table:table-cell>
          <table:table-cell office:value-type="string">
            <text:p>Ostheim by Heidenheim</text:p>
          </table:table-cell>
          <table:table-cell office:value-type="string">
            <text:p>N. America</text:p>
          </table:table-cell>
          <table:table-cell office:value-type="string">
            <text:p>35 years old; a "Soeldner" owned a cottage &amp; garden &amp; might have 1 or 2 cows or goats</text:p>
          </table:table-cell>
          <table:table-cell office:value-type="string">
            <text:p>Intellig.Bl.f.Mfr. 1853 B Nr.17 Sp.365/21.2.53 + [Is this Chr. Funck? "Celle" manifest 13 June 1853]</text:p>
          </table:table-cell>
          <table:table-cell/>
        </table:table-row>
        <table:table-row table:style-name="ro1">
          <table:table-cell office:value-type="string">
            <text:p>Funk, Elisabetha</text:p>
          </table:table-cell>
          <table:table-cell office:value-type="string">
            <text:p>single</text:p>
          </table:table-cell>
          <table:table-cell office:value-type="string">
            <text:p>Elt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48 Sp.1017 - 8/10.VI.46 + BA Erlangen, Nr.3007</text:p>
          </table:table-cell>
          <table:table-cell/>
        </table:table-row>
        <table:table-row table:style-name="ro1">
          <table:table-cell office:value-type="string">
            <text:p>Funk, Friedrich</text:p>
          </table:table-cell>
          <table:table-cell office:value-type="string">
            <text:p>innkeeper and beer brewer</text:p>
          </table:table-cell>
          <table:table-cell office:value-type="string">
            <text:p>Erzberg by Rothenburg o.d.T.</text:p>
          </table:table-cell>
          <table:table-cell office:value-type="string">
            <text:p>Pittsburg, Pennsylva</text:p>
          </table:table-cell>
          <table:table-cell/>
          <table:table-cell office:value-type="string">
            <text:p>Intellig.Bl.f.Mfr. 1853 B Nr.30 Sp.679/7.IV.53</text:p>
          </table:table-cell>
          <table:table-cell/>
        </table:table-row>
        <table:table-row table:style-name="ro1">
          <table:table-cell office:value-type="string">
            <text:p>Funk, Johann Georg</text:p>
          </table:table-cell>
          <table:table-cell office:value-type="string">
            <text:p>single, servant</text:p>
          </table:table-cell>
          <table:table-cell office:value-type="string">
            <text:p>Hierlbach by Ell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7 Sp.299</text:p>
          </table:table-cell>
          <table:table-cell/>
        </table:table-row>
        <table:table-row table:style-name="ro1">
          <table:table-cell office:value-type="string">
            <text:p>Funk, Johann Georg</text:p>
          </table:table-cell>
          <table:table-cell/>
          <table:table-cell office:value-type="string">
            <text:p>Sammenheim [by Heidenheim]</text:p>
          </table:table-cell>
          <table:table-cell/>
          <table:table-cell office:value-type="string">
            <text:p>born 10 Oct. 1868</text:p>
          </table:table-cell>
          <table:table-cell office:value-type="string">
            <text:p>1883: Reg.v.Mfr.K.d.I.1932, Tit.Ia, Nr.746</text:p>
          </table:table-cell>
          <table:table-cell/>
        </table:table-row>
        <table:table-row table:style-name="ro1">
          <table:table-cell office:value-type="string">
            <text:p>Funk, Johann Stefan</text:p>
          </table:table-cell>
          <table:table-cell office:value-type="string">
            <text:p>single, journeyman weaver</text:p>
          </table:table-cell>
          <table:table-cell office:value-type="string">
            <text:p>Grossohrenbrun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4 Sp.861-2/23.V.54 + Reg.v.Mfr.K.d.I.1932, Tit.Ia, Nr.29</text:p>
          </table:table-cell>
          <table:table-cell/>
        </table:table-row>
        <table:table-row table:style-name="ro1">
          <table:table-cell office:value-type="string">
            <text:p>Funk, Josef Anton</text:p>
          </table:table-cell>
          <table:table-cell/>
          <table:table-cell office:value-type="string">
            <text:p>Botzenweiler</text:p>
          </table:table-cell>
          <table:table-cell table:number-columns-repeated="2"/>
          <table:table-cell office:value-type="string">
            <text:p>1857: Reg.v.Mfr.K.d.I.1932, Tit.Ia, Nr.24</text:p>
          </table:table-cell>
          <table:table-cell/>
        </table:table-row>
        <table:table-row table:style-name="ro1">
          <table:table-cell office:value-type="string">
            <text:p>Funk, Ludwig Gottfried Sigmund</text:p>
          </table:table-cell>
          <table:table-cell office:value-type="string">
            <text:p>single, forestry engineer</text:p>
          </table:table-cell>
          <table:table-cell office:value-type="string">
            <text:p>Burk by Dinkelsbuehl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l.Nr.64 v.29.7.65/900</text:p>
          </table:table-cell>
          <table:table-cell/>
        </table:table-row>
        <table:table-row table:style-name="ro1">
          <table:table-cell office:value-type="string">
            <text:p>Funk, Wilhelmine</text:p>
          </table:table-cell>
          <table:table-cell office:value-type="string">
            <text:p>single, weaver/smallholder's daughter</text:p>
          </table:table-cell>
          <table:table-cell office:value-type="string">
            <text:p>Grossohrenbrunn by Feuchtwangen</text:p>
          </table:table-cell>
          <table:table-cell office:value-type="string">
            <text:p>Aurora, Illinois</text:p>
          </table:table-cell>
          <table:table-cell office:value-type="string">
            <text:p>25 years old; in America since 1856; see Johann Stefan Funk; a "Guetler" farmed about 1/4 of a full-size farm</text:p>
          </table:table-cell>
          <table:table-cell office:value-type="string">
            <text:p>1856: Reg.v.Mfr.K.d.I.1932, Tit.Ia, Nr.29</text:p>
          </table:table-cell>
          <table:table-cell/>
        </table:table-row>
        <table:table-row table:style-name="ro1">
          <table:table-cell office:value-type="string">
            <text:p>Furcht, Elkela "Elisa"</text:p>
          </table:table-cell>
          <table:table-cell office:value-type="string">
            <text:p>single, protected Jew's daught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50 Sp.1160/11.VI.47 + BA Dinkelsbuehl, Nr.1067/I</text:p>
          </table:table-cell>
          <table:table-cell/>
        </table:table-row>
        <table:table-row table:style-name="ro1">
          <table:table-cell office:value-type="string">
            <text:p>Furcht, Fradel "Fanny"</text:p>
          </table:table-cell>
          <table:table-cell office:value-type="string">
            <text:p>single, millin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47 B Nr.36 Sp.873-4/24.IV.47 + BA Dinkelsbuehl, Nr.1067/I</text:p>
          </table:table-cell>
          <table:table-cell/>
        </table:table-row>
        <table:table-row table:style-name="ro1">
          <table:table-cell office:value-type="string">
            <text:p>Gaab, Johann Andreas</text:p>
          </table:table-cell>
          <table:table-cell office:value-type="string">
            <text:p>single, farmer's son</text:p>
          </table:table-cell>
          <table:table-cell office:value-type="string">
            <text:p>Fetschendor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4 Sp.861-2/23.V.54 + Reg.v.Mfr.K.d.I.1932, Tit. Ia, Nr.29</text:p>
          </table:table-cell>
          <table:table-cell/>
        </table:table-row>
        <table:table-row table:style-name="ro1">
          <table:table-cell office:value-type="string">
            <text:p>Gaab, Johann Michael</text:p>
          </table:table-cell>
          <table:table-cell office:value-type="string">
            <text:p>single, servant</text:p>
          </table:table-cell>
          <table:table-cell office:value-type="string">
            <text:p>Claffheim by Herrieden</text:p>
          </table:table-cell>
          <table:table-cell office:value-type="string">
            <text:p>N. America</text:p>
          </table:table-cell>
          <table:table-cell office:value-type="string">
            <text:p>44 years old</text:p>
          </table:table-cell>
          <table:table-cell office:value-type="string">
            <text:p>Intellig.Bl.f.Mfr. 1840 B Nr.38 Sp.750-1/4.V.40 + Reg.v.Mfr.K.d.I.1900, Nr.4997/II</text:p>
          </table:table-cell>
          <table:table-cell/>
        </table:table-row>
        <table:table-row table:style-name="ro1">
          <table:table-cell office:value-type="string">
            <text:p>Gab, Joseph</text:p>
          </table:table-cell>
          <table:table-cell office:value-type="string">
            <text:p>single, journeyman miller</text:p>
          </table:table-cell>
          <table:table-cell office:value-type="string">
            <text:p>Aurach by Herried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29 Sp.591-2/6.IV.54 + Reg.v.Mfr.K.d.I.1932, Tit. Ia, Nr.22</text:p>
          </table:table-cell>
          <table:table-cell/>
        </table:table-row>
        <table:table-row table:style-name="ro1">
          <table:table-cell office:value-type="string">
            <text:p>Gab, Magdalena</text:p>
          </table:table-cell>
          <table:table-cell office:value-type="string">
            <text:p>single</text:p>
          </table:table-cell>
          <table:table-cell office:value-type="string">
            <text:p>Veld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10.2.54</text:p>
          </table:table-cell>
          <table:table-cell/>
        </table:table-row>
        <table:table-row table:style-name="ro1">
          <table:table-cell office:value-type="string">
            <text:p>Gabel, Maria Barbara</text:p>
          </table:table-cell>
          <table:table-cell office:value-type="string">
            <text:p>single, baker's daughter</text:p>
          </table:table-cell>
          <table:table-cell office:value-type="string">
            <text:p>Oberscheinfeld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8 Sp.1157-8/11.VII.54 + Reg.v.Mfr.K.d.I.1932, Tit. Ia, Nr.646/I</text:p>
          </table:table-cell>
          <table:table-cell/>
        </table:table-row>
        <table:table-row table:style-name="ro1">
          <table:table-cell office:value-type="string">
            <text:p>Gabel, Maria Veronika</text:p>
          </table:table-cell>
          <table:table-cell office:value-type="string">
            <text:p>single</text:p>
          </table:table-cell>
          <table:table-cell office:value-type="string">
            <text:p>Willanzheim by Markt Bibart</text:p>
          </table:table-cell>
          <table:table-cell office:value-type="string">
            <text:p>N. America</text:p>
          </table:table-cell>
          <table:table-cell office:value-type="string">
            <text:p>&amp; 3 children</text:p>
          </table:table-cell>
          <table:table-cell office:value-type="string">
            <text:p>Intellig.Bl.f.Mfr. 1845 B Nr.32 Sp.693-4/11.IV.45</text:p>
          </table:table-cell>
          <table:table-cell/>
        </table:table-row>
        <table:table-row table:style-name="ro1">
          <table:table-cell office:value-type="string">
            <text:p>Gabler, August Adam</text:p>
          </table:table-cell>
          <table:table-cell office:value-type="string">
            <text:p>single, baker</text:p>
          </table:table-cell>
          <table:table-cell office:value-type="string">
            <text:p>Dinkelsbuehl city</text:p>
          </table:table-cell>
          <table:table-cell/>
          <table:table-cell office:value-type="string">
            <text:p>born 26 March 1848</text:p>
          </table:table-cell>
          <table:table-cell office:value-type="string">
            <text:p>1878: Reg.v.Mfr.K.d.I.1968, Tit. Ia, Nr.87</text:p>
          </table:table-cell>
          <table:table-cell/>
        </table:table-row>
        <table:table-row table:style-name="ro1">
          <table:table-cell office:value-type="string">
            <text:p>Gabler, Walburga</text:p>
          </table:table-cell>
          <table:table-cell office:value-type="string">
            <text:p>single</text:p>
          </table:table-cell>
          <table:table-cell office:value-type="string">
            <text:p>Preith by Eichstaett</text:p>
          </table:table-cell>
          <table:table-cell/>
          <table:table-cell office:value-type="string">
            <text:p>born 17 March 1826</text:p>
          </table:table-cell>
          <table:table-cell office:value-type="string">
            <text:p>1854: LRA Eichstaett, Abgabe1981, Nr.676/2/13</text:p>
          </table:table-cell>
          <table:table-cell/>
        </table:table-row>
        <table:table-row table:style-name="ro1">
          <table:table-cell office:value-type="string">
            <text:p>Gackstatter, Georg Adam</text:p>
          </table:table-cell>
          <table:table-cell office:value-type="string">
            <text:p>single</text:p>
          </table:table-cell>
          <table:table-cell office:value-type="string">
            <text:p>Grueb-Wettring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7 Sp.300/21.2.1854 + Reg.v.Mfr.K.d.I.1932, Tit.Ia, Nr.30</text:p>
          </table:table-cell>
          <table:table-cell/>
        </table:table-row>
        <table:table-row table:style-name="ro1">
          <table:table-cell office:value-type="string">
            <text:p>Gackstetter, Maria Barbara</text:p>
          </table:table-cell>
          <table:table-cell office:value-type="string">
            <text:p>singlel, journeyman mason's daughter</text:p>
          </table:table-cell>
          <table:table-cell office:value-type="string">
            <text:p>Sug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7 Sp.452-5/2.IV.56</text:p>
          </table:table-cell>
          <table:table-cell/>
        </table:table-row>
        <table:table-row table:style-name="ro1">
          <table:table-cell office:value-type="string">
            <text:p>Gaensbauer, Johann</text:p>
          </table:table-cell>
          <table:table-cell office:value-type="string">
            <text:p>single, journeyman cobbler</text:p>
          </table:table-cell>
          <table:table-cell office:value-type="string">
            <text:p>Stauf by Gredin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19 Sp.372/14.2.51 + Reg.v.Mfr.K.d.I.1900, Nr.4993 + BA Hilpoltstein, Abgabe1927, Nr.245/60</text:p>
          </table:table-cell>
          <table:table-cell/>
        </table:table-row>
        <table:table-row table:style-name="ro1">
          <table:table-cell office:value-type="string">
            <text:p>Gaertner, Johann Georg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6 June 1869</text:p>
          </table:table-cell>
          <table:table-cell office:value-type="string">
            <text:p>1887: Reg.v.Mfr.K.d.I.1932, Tit.Ia, Nr.728/VI</text:p>
          </table:table-cell>
          <table:table-cell/>
        </table:table-row>
        <table:table-row table:style-name="ro1">
          <table:table-cell office:value-type="string">
            <text:p>Gaertner, Maria Katharina</text:p>
          </table:table-cell>
          <table:table-cell/>
          <table:table-cell office:value-type="string">
            <text:p>Dorf (village of) Kemmathen [by Dinkelsbuehl?]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Gahm, Anna Katharina</text:p>
          </table:table-cell>
          <table:table-cell/>
          <table:table-cell office:value-type="string">
            <text:p>Egenhausen by Leutershausen</text:p>
          </table:table-cell>
          <table:table-cell/>
          <table:table-cell office:value-type="string">
            <text:p>born 20 Sept. 1834</text:p>
          </table:table-cell>
          <table:table-cell office:value-type="string">
            <text:p>1856: BA Ansbach, Abgabe1930, Nr.418</text:p>
          </table:table-cell>
          <table:table-cell/>
        </table:table-row>
        <table:table-row table:style-name="ro1">
          <table:table-cell office:value-type="string">
            <text:p>Gaimann, Johann Michael</text:p>
          </table:table-cell>
          <table:table-cell office:value-type="string">
            <text:p>single, servant</text:p>
          </table:table-cell>
          <table:table-cell office:value-type="string">
            <text:p>Wiedersbach by Leutershausen</text:p>
          </table:table-cell>
          <table:table-cell office:value-type="string">
            <text:p>N. America</text:p>
          </table:table-cell>
          <table:table-cell office:value-type="string">
            <text:p>24 years old</text:p>
          </table:table-cell>
          <table:table-cell office:value-type="string">
            <text:p>Intellig.Bl.f.Mfr. 1853 B Nr.25 Sp.565-6/26.III.53 + BA Ansbach, Abgabe1930, Nr.427/432</text:p>
          </table:table-cell>
          <table:table-cell/>
        </table:table-row>
        <table:table-row table:style-name="ro1">
          <table:table-cell office:value-type="string">
            <text:p>Gallena, Johann</text:p>
          </table:table-cell>
          <table:table-cell office:value-type="string">
            <text:p>single, journeyman butcher</text:p>
          </table:table-cell>
          <table:table-cell office:value-type="string">
            <text:p>Iphofen by Markt Bibart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2 B Nr.45 Sp.978-9/26.V.52</text:p>
          </table:table-cell>
          <table:table-cell/>
        </table:table-row>
        <table:table-row table:style-name="ro1">
          <table:table-cell office:value-type="string">
            <text:p>Gallinger, Ida Issak</text:p>
          </table:table-cell>
          <table:table-cell/>
          <table:table-cell office:value-type="string">
            <text:p>Wittelshofen by Dinkelsbuehl</text:p>
          </table:table-cell>
          <table:table-cell/>
          <table:table-cell office:value-type="string">
            <text:p>see Simon Gallinger</text:p>
          </table:table-cell>
          <table:table-cell office:value-type="string">
            <text:p>1855: Reg.v.Mfr.K.d.I.1932, Tit.Ia, Nr.24</text:p>
          </table:table-cell>
          <table:table-cell/>
        </table:table-row>
        <table:table-row table:style-name="ro1">
          <table:table-cell office:value-type="string">
            <text:p>Gallinger, Jette</text:p>
          </table:table-cell>
          <table:table-cell/>
          <table:table-cell office:value-type="string">
            <text:p>Wittelshofen by Dinkelsbuehl</text:p>
          </table:table-cell>
          <table:table-cell/>
          <table:table-cell office:value-type="string">
            <text:p>see Simon Gallinger</text:p>
          </table:table-cell>
          <table:table-cell office:value-type="string">
            <text:p>1854: Reg.v.Mfr.K.d.I.932, Tit.Ia, Nr.24</text:p>
          </table:table-cell>
          <table:table-cell/>
        </table:table-row>
        <table:table-row table:style-name="ro1">
          <table:table-cell office:value-type="string">
            <text:p>Gallinger, Joseph Jonas</text:p>
          </table:table-cell>
          <table:table-cell office:value-type="string">
            <text:p>single</text:p>
          </table:table-cell>
          <table:table-cell office:value-type="string">
            <text:p>Wittelshofen by Dinkelsbuehl</text:p>
          </table:table-cell>
          <table:table-cell/>
          <table:table-cell office:value-type="string">
            <text:p>see Simon Gallinger</text:p>
          </table:table-cell>
          <table:table-cell office:value-type="string">
            <text:p>1852: Reg.v.Mfr.K.d.I.1900, Nr.4985/IV</text:p>
          </table:table-cell>
          <table:table-cell/>
        </table:table-row>
        <table:table-row table:style-name="ro1">
          <table:table-cell office:value-type="string">
            <text:p>Gallinger, Simon</text:p>
          </table:table-cell>
          <table:table-cell office:value-type="string">
            <text:p>Israeli, religion teacher</text:p>
          </table:table-cell>
          <table:table-cell office:value-type="string">
            <text:p>Wittelshofen by Dinkelsbuehl</text:p>
          </table:table-cell>
          <table:table-cell office:value-type="string">
            <text:p>N. America</text:p>
          </table:table-cell>
          <table:table-cell office:value-type="string">
            <text:p>&amp; 3 family members; see Joseph Jonas, Jette &amp; Ida Isaak Gallinger</text:p>
          </table:table-cell>
          <table:table-cell office:value-type="string">
            <text:p>Intellig.Bl.f.Mfr. 1839 Nr.29 Sp.497-8/4.IV.39 +Reg.v.Mfr.K.d.I.1900, Nr.4985/IV</text:p>
          </table:table-cell>
          <table:table-cell/>
        </table:table-row>
        <table:table-row table:style-name="ro1">
          <table:table-cell office:value-type="string">
            <text:p>Galsterer, Andreas</text:p>
          </table:table-cell>
          <table:table-cell office:value-type="string">
            <text:p>smallholder &amp; master tailor</text:p>
          </table:table-cell>
          <table:table-cell office:value-type="string">
            <text:p>Defersdorf by Cadolzburg</text:p>
          </table:table-cell>
          <table:table-cell office:value-type="string">
            <text:p>[Frankenmuth, Michig</text:p>
          </table:table-cell>
          <table:table-cell office:value-type="string">
            <text:p>&amp; wife [Gertraud nee Warnick]; a "Guetler" farmed about 1/4 of a full-size farm</text:p>
          </table:table-cell>
          <table:table-cell office:value-type="string">
            <text:p>Intellig.Bl.f.Mfr. 1847 B Nr.59 Sp.1381-2/14.VII.47 + [St. Lorenz, Frankenmuth, Michigan, Book I, Nr.42] + aw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Galsterer, Friedrich</text:p>
          </table:table-cell>
          <table:table-cell office:value-type="string">
            <text:p>former owner of a field (Feldbesitzer)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&amp; wife &amp; 2 daughters</text:p>
          </table:table-cell>
          <table:table-cell office:value-type="string">
            <text:p>Intellig.Bl.f.Mfr. 1848 B Nr.13 Sp.279-80/10.2.48 + Reg.v.Mfr.K.d.I.1900, Nr.5018/II</text:p>
          </table:table-cell>
          <table:table-cell/>
        </table:table-row>
        <table:table-row table:style-name="ro1">
          <table:table-cell office:value-type="string">
            <text:p>Galter, Daniel</text:p>
          </table:table-cell>
          <table:table-cell/>
          <table:table-cell office:value-type="string">
            <text:p>Vach by Fuerth</text:p>
          </table:table-cell>
          <table:table-cell/>
          <table:table-cell office:value-type="string">
            <text:p>born 6 May 1873 in Flexdorf</text:p>
          </table:table-cell>
          <table:table-cell office:value-type="string">
            <text:p>1889: Reg.v.Mfr.K.d.I.1932, Tit.Ia, Nr.745</text:p>
          </table:table-cell>
          <table:table-cell/>
        </table:table-row>
        <table:table-row table:style-name="ro1">
          <table:table-cell office:value-type="string">
            <text:p>Gampert, Johann Paul</text:p>
          </table:table-cell>
          <table:table-cell office:value-type="string">
            <text:p>master butch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&amp; wife Anna Johanna nee Lux &amp; son Friedrich Karl Gampert</text:p>
          </table:table-cell>
          <table:table-cell office:value-type="string">
            <text:p>Krs.A.Bl.f.Mfr. 1867 Bl.Nr.63 v.10.7.67/1099 + BA Feuchtwangen, Nr.1642</text:p>
          </table:table-cell>
          <table:table-cell/>
        </table:table-row>
        <table:table-row table:style-name="ro1">
          <table:table-cell office:value-type="string">
            <text:p>Gangenmayer, Johannes</text:p>
          </table:table-cell>
          <table:table-cell office:value-type="string">
            <text:p>single</text:p>
          </table:table-cell>
          <table:table-cell office:value-type="string">
            <text:p>Wolfertsbronn</text:p>
          </table:table-cell>
          <table:table-cell table:number-columns-repeated="2"/>
          <table:table-cell office:value-type="string">
            <text:p>1852: Reg.v.Mfr.K.d.I.1900, Nr.4985/IV</text:p>
          </table:table-cell>
          <table:table-cell/>
        </table:table-row>
        <table:table-row table:style-name="ro1">
          <table:table-cell office:value-type="string">
            <text:p>Gans, Johann Wolfgang</text:p>
          </table:table-cell>
          <table:table-cell office:value-type="string">
            <text:p>small shop owner? (Winkelsitzer)</text:p>
          </table:table-cell>
          <table:table-cell office:value-type="string">
            <text:p>Kleinseebach by Erlangen</text:p>
          </table:table-cell>
          <table:table-cell office:value-type="string">
            <text:p>America</text:p>
          </table:table-cell>
          <table:table-cell office:value-type="string">
            <text:p>&amp; wife Barbara &amp; 2 daughters</text:p>
          </table:table-cell>
          <table:table-cell office:value-type="string">
            <text:p>Intellig.Bl.f.Mfr. 1847 B Nr.20 Sp.431-2/2.III.47 + BA Erlangen, Nr.3022</text:p>
          </table:table-cell>
          <table:table-cell/>
        </table:table-row>
        <table:table-row table:style-name="ro1">
          <table:table-cell office:value-type="string">
            <text:p>Ganser, Georg Leonhard</text:p>
          </table:table-cell>
          <table:table-cell office:value-type="string">
            <text:p>single, cabinetmaker/joiner's son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 office:value-type="string">
            <text:p>18 years old, born 27 Oct. 1834</text:p>
          </table:table-cell>
          <table:table-cell office:value-type="string">
            <text:p>Intellig.Bl.f.Mfr. 1853 B Nr.36 Sp.823/27.IV.53 + BA Dinkelsbuehl, Nr.1067/III/7</text:p>
          </table:table-cell>
          <table:table-cell/>
        </table:table-row>
        <table:table-row table:style-name="ro1">
          <table:table-cell office:value-type="string">
            <text:p>Ganser, Maria Elisabetha</text:p>
          </table:table-cell>
          <table:table-cell office:value-type="string">
            <text:p>cooper's widow</text:p>
          </table:table-cell>
          <table:table-cell office:value-type="string">
            <text:p>Baudenbach by Neustadt/Aisch</text:p>
          </table:table-cell>
          <table:table-cell office:value-type="string">
            <text:p>America</text:p>
          </table:table-cell>
          <table:table-cell office:value-type="string">
            <text:p>see Georg Mathaeus Braun (master cobbler)</text:p>
          </table:table-cell>
          <table:table-cell office:value-type="string">
            <text:p>Intellig.Bl.f.Mfr. 1844 B Nr.34 Sp.715-6/19.IV.44</text:p>
          </table:table-cell>
          <table:table-cell/>
        </table:table-row>
        <table:table-row table:style-name="ro1">
          <table:table-cell office:value-type="string">
            <text:p>Ganss, Johanna Margaretha</text:p>
          </table:table-cell>
          <table:table-cell office:value-type="string">
            <text:p>single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4 B Nr.57 Sp.621-8/22.VI.64 + BA Erlangen, Abgabe1956, Nr.231</text:p>
          </table:table-cell>
          <table:table-cell/>
        </table:table-row>
        <table:table-row table:style-name="ro1">
          <table:table-cell office:value-type="string">
            <text:p>Ganzenmueller, Johann Leonhard Karl</text:p>
          </table:table-cell>
          <table:table-cell office:value-type="string">
            <text:p>journeyman cloth sheerer</text:p>
          </table:table-cell>
          <table:table-cell office:value-type="string">
            <text:p>Ansbach city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3 B Nr.53 Sp.1165/4.VII.53</text:p>
          </table:table-cell>
          <table:table-cell/>
        </table:table-row>
        <table:table-row table:style-name="ro1">
          <table:table-cell office:value-type="string">
            <text:p>Ganzer, Friedrich Wilhelm Albert Robert</text:p>
          </table:table-cell>
          <table:table-cell office:value-type="string">
            <text:p>journeyman tin-man</text:p>
          </table:table-cell>
          <table:table-cell office:value-type="string">
            <text:p>Weissenbu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93-5/28.III.54</text:p>
          </table:table-cell>
          <table:table-cell/>
        </table:table-row>
        <table:table-row table:style-name="ro1">
          <table:table-cell office:value-type="string">
            <text:p>Ganzer, Georg</text:p>
          </table:table-cell>
          <table:table-cell office:value-type="string">
            <text:p>single, journeyman cooper</text:p>
          </table:table-cell>
          <table:table-cell office:value-type="string">
            <text:p>Ross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0 Sp.401-2/4.III.51</text:p>
          </table:table-cell>
          <table:table-cell/>
        </table:table-row>
        <table:table-row table:style-name="ro1">
          <table:table-cell office:value-type="string">
            <text:p>Ganzer, Maria Barbara</text:p>
          </table:table-cell>
          <table:table-cell office:value-type="string">
            <text:p>single</text:p>
          </table:table-cell>
          <table:table-cell office:value-type="string">
            <text:p>Uffenheim (LG.)</text:p>
          </table:table-cell>
          <table:table-cell/>
          <table:table-cell office:value-type="string">
            <text:p>born 3 Dec. 1834</text:p>
          </table:table-cell>
          <table:table-cell office:value-type="string">
            <text:p>1851: BA Uffenheim, Nr.2202</text:p>
          </table:table-cell>
          <table:table-cell/>
        </table:table-row>
        <table:table-row table:style-name="ro1">
          <table:table-cell office:value-type="string">
            <text:p>Ganzer, Mathaeus</text:p>
          </table:table-cell>
          <table:table-cell office:value-type="string">
            <text:p>master cooper</text:p>
          </table:table-cell>
          <table:table-cell office:value-type="string">
            <text:p>Hambuehl by Neustadt/Aisch</text:p>
          </table:table-cell>
          <table:table-cell office:value-type="string">
            <text:p>N. America</text:p>
          </table:table-cell>
          <table:table-cell office:value-type="string">
            <text:p>&amp; wife Christina Barbara &amp; children: Regina Barbara (born 15 Dec. 1850), Johann Peter (17 January 1852) &amp; Johann Konrad (4 Nov. 1853)</text:p>
          </table:table-cell>
          <table:table-cell office:value-type="string">
            <text:p>Krs.A.Bl.f.Mfr. 1854 B Nr.21 Sp.407-8/2.III.54 + Nr.22 Sp.445-46/2.III.54</text:p>
          </table:table-cell>
          <table:table-cell/>
        </table:table-row>
        <table:table-row table:style-name="ro1">
          <table:table-cell office:value-type="string">
            <text:p>Gari, Johann Alex</text:p>
          </table:table-cell>
          <table:table-cell office:value-type="string">
            <text:p>married, farmer</text:p>
          </table:table-cell>
          <table:table-cell office:value-type="string">
            <text:p>Limbach by Feuchtwangen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44 B Nr.35 Sp.737-8/23.IV.44</text:p>
          </table:table-cell>
          <table:table-cell/>
        </table:table-row>
        <table:table-row table:style-name="ro1">
          <table:table-cell office:value-type="string">
            <text:p>Gassenmeier, Anna Katharina</text:p>
          </table:table-cell>
          <table:table-cell office:value-type="string">
            <text:p>single</text:p>
          </table:table-cell>
          <table:table-cell office:value-type="string">
            <text:p>Neudorf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63 Sp.1237-8/28.VII.54</text:p>
          </table:table-cell>
          <table:table-cell/>
        </table:table-row>
        <table:table-row table:style-name="ro1">
          <table:table-cell office:value-type="string">
            <text:p>Gast, Anna Maria</text:p>
          </table:table-cell>
          <table:table-cell office:value-type="string">
            <text:p>widow</text:p>
          </table:table-cell>
          <table:table-cell office:value-type="string">
            <text:p>Arzberg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30 v.11.4.66/494</text:p>
          </table:table-cell>
          <table:table-cell/>
        </table:table-row>
        <table:table-row table:style-name="ro1">
          <table:table-cell office:value-type="string">
            <text:p>Gast, Margaretha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&amp; 12 year old child</text:p>
          </table:table-cell>
          <table:table-cell office:value-type="string">
            <text:p>Krs.A.Bl.f.Mfr. 1854 B Nr.23 Sp.461-2/15.III.54 + BA Erlangen, Nr.3422</text:p>
          </table:table-cell>
          <table:table-cell/>
        </table:table-row>
        <table:table-row table:style-name="ro1">
          <table:table-cell office:value-type="string">
            <text:p>Gastl or Gastel, Crescentia</text:p>
          </table:table-cell>
          <table:table-cell office:value-type="string">
            <text:p>single</text:p>
          </table:table-cell>
          <table:table-cell office:value-type="string">
            <text:p>Gammersfeld by Eichstaett</text:p>
          </table:table-cell>
          <table:table-cell office:value-type="string">
            <text:p>N. America</text:p>
          </table:table-cell>
          <table:table-cell office:value-type="string">
            <text:p>29 years old</text:p>
          </table:table-cell>
          <table:table-cell office:value-type="string">
            <text:p>Intellig.Bl.f.Mfr. 1852 B Nr.66 Sp.1373/12.VIII.52 + LRA Eichstaett, Abgabe1981, Nr.676/9/i</text:p>
          </table:table-cell>
          <table:table-cell/>
        </table:table-row>
        <table:table-row table:style-name="ro1">
          <table:table-cell office:value-type="string">
            <text:p>Gastl, Margaretha</text:p>
          </table:table-cell>
          <table:table-cell office:value-type="string">
            <text:p>single, serving maid or farm maid</text:p>
          </table:table-cell>
          <table:table-cell office:value-type="string">
            <text:p>Gammersfeld by Eichstaett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Intellig.Bl.f.Mfr. 1852 B Nr.61 Sp.1282-3/2.VII.52 + LRA Eichstaett, Abgabe1981,Nr.676/20/2</text:p>
          </table:table-cell>
          <table:table-cell/>
        </table:table-row>
        <table:table-row table:style-name="ro1">
          <table:table-cell office:value-type="string">
            <text:p>Gastner, Johann Leonhard</text:p>
          </table:table-cell>
          <table:table-cell office:value-type="string">
            <text:p>single, farmer's son</text:p>
          </table:table-cell>
          <table:table-cell office:value-type="string">
            <text:p>Buchschwab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6 Sp.747/28.IV.54</text:p>
          </table:table-cell>
          <table:table-cell/>
        </table:table-row>
        <table:table-row table:style-name="ro1">
          <table:table-cell office:value-type="string">
            <text:p>Gastner, Margaretha</text:p>
          </table:table-cell>
          <table:table-cell office:value-type="string">
            <text:p>widow</text:p>
          </table:table-cell>
          <table:table-cell office:value-type="string">
            <text:p>Rosstall by Cadolzburg</text:p>
          </table:table-cell>
          <table:table-cell office:value-type="string">
            <text:p>[Frankenmuth?, Michi</text:p>
          </table:table-cell>
          <table:table-cell office:value-type="string">
            <text:p>born 20 Sept. 1825; &amp; 2 children</text:p>
          </table:table-cell>
          <table:table-cell office:value-type="string">
            <text:p>1873: Reg.v.Mfr.K.d.I.1932, Tit.Ia, Nr.745 + [St. Lorenz, Frankenmuth, Michigan, Book II, 1874 confirmations: Friedrich Gastner born 1860 + The Bridge</text:p>
          </table:table-cell>
          <table:table-cell office:value-type="string">
            <text:p>page 179/Lf52</text:p>
          </table:table-cell>
        </table:table-row>
        <table:table-row table:style-name="ro1">
          <table:table-cell office:value-type="string">
            <text:p>Gattermeier, Johann Georg</text:p>
          </table:table-cell>
          <table:table-cell office:value-type="string">
            <text:p>single, journeyman cobbler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3 Sp.499-500/15.III.52 + Reg.v.Mfr.K.d.I.1900, Nr.4997/III</text:p>
          </table:table-cell>
          <table:table-cell/>
        </table:table-row>
        <table:table-row table:style-name="ro1">
          <table:table-cell office:value-type="string">
            <text:p>Gattermeyer, Georg Konrad</text:p>
          </table:table-cell>
          <table:table-cell/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 office:value-type="string">
            <text:p>18 years old, born 9 Nov. 1834</text:p>
          </table:table-cell>
          <table:table-cell office:value-type="string">
            <text:p>Intellig.Bl.f.Mfr. 1853 B Nr.36 Sp.823/27.IV.53 + BA Dinkelsbuehl, Nr.1067/III/8</text:p>
          </table:table-cell>
          <table:table-cell/>
        </table:table-row>
        <table:table-row table:style-name="ro1">
          <table:table-cell office:value-type="string">
            <text:p>Gaum, Johann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15 April 1856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Gebele, Leonhard</text:p>
          </table:table-cell>
          <table:table-cell/>
          <table:table-cell office:value-type="string">
            <text:p>Duerrwangen by Dinkelsbuehl</text:p>
          </table:table-cell>
          <table:table-cell office:value-type="string">
            <text:p>N. America</text:p>
          </table:table-cell>
          <table:table-cell office:value-type="string">
            <text:p>&amp; wife Katharina nee Mack</text:p>
          </table:table-cell>
          <table:table-cell office:value-type="string">
            <text:p>Intellig.Bl.f.Mfr. 1840 B Nr.51 Sp.1010-11/22.VI.40 + Reg.v.Mfr.K.d.I.1900, Nr.4985/IV</text:p>
          </table:table-cell>
          <table:table-cell/>
        </table:table-row>
        <table:table-row table:style-name="ro1">
          <table:table-cell office:value-type="string">
            <text:p>Gebele, Sebastian</text:p>
          </table:table-cell>
          <table:table-cell office:value-type="string">
            <text:p>farmer &amp; widower</text:p>
          </table:table-cell>
          <table:table-cell office:value-type="string">
            <text:p>Duerrwangen by Dinkelsbuehl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51 Sp.1010-11/22.VI.40 + Reg.v.Mfr.K.d.I.1900, Nr.4985/IV</text:p>
          </table:table-cell>
          <table:table-cell/>
        </table:table-row>
        <table:table-row table:style-name="ro1">
          <table:table-cell office:value-type="string">
            <text:p>Gebert, Georg</text:p>
          </table:table-cell>
          <table:table-cell office:value-type="string">
            <text:p>smallholder</text:p>
          </table:table-cell>
          <table:table-cell office:value-type="string">
            <text:p>Ziegelstein by Nuremberg</text:p>
          </table:table-cell>
          <table:table-cell office:value-type="string">
            <text:p>N. America</text:p>
          </table:table-cell>
          <table:table-cell office:value-type="string">
            <text:p>&amp; wife Kunigunda &amp; daughter Margaretha Barbara Gebert; a "Guetler" farmed about 1/4 of a full-size farm</text:p>
          </table:table-cell>
          <table:table-cell office:value-type="string">
            <text:p>Intellig.Bl.f.Mfr. 1848 B Nr.18 Sp.405-6/29.2.48</text:p>
          </table:table-cell>
          <table:table-cell/>
        </table:table-row>
        <table:table-row table:style-name="ro1">
          <table:table-cell office:value-type="string">
            <text:p>Gebhard, Anna</text:p>
          </table:table-cell>
          <table:table-cell office:value-type="string">
            <text:p>farmer's daughter</text:p>
          </table:table-cell>
          <table:table-cell office:value-type="string">
            <text:p>Eckenhaid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5 Sp.694-5/24.IV.40 + Reg.v.Mfr.K.d.I.1900, Nr.5002</text:p>
          </table:table-cell>
          <table:table-cell/>
        </table:table-row>
        <table:table-row table:style-name="ro1">
          <table:table-cell office:value-type="string">
            <text:p>Gebhard, Anna</text:p>
          </table:table-cell>
          <table:table-cell office:value-type="string">
            <text:p>innkeeper's daughter</text:p>
          </table:table-cell>
          <table:table-cell office:value-type="string">
            <text:p>Freiroettenb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23 Sp.447-9/11.III.44</text:p>
          </table:table-cell>
          <table:table-cell/>
        </table:table-row>
        <table:table-row table:style-name="ro1">
          <table:table-cell office:value-type="string">
            <text:p>Gebhard, Barbara</text:p>
          </table:table-cell>
          <table:table-cell office:value-type="string">
            <text:p>single, smith's daughter</text:p>
          </table:table-cell>
          <table:table-cell office:value-type="string">
            <text:p>Dippoldsberg by Markt Erlbach</text:p>
          </table:table-cell>
          <table:table-cell office:value-type="string">
            <text:p>N. America</text:p>
          </table:table-cell>
          <table:table-cell office:value-type="string">
            <text:p>see Filizitas Gebhard (sister?)</text:p>
          </table:table-cell>
          <table:table-cell office:value-type="string">
            <text:p>Intellig.Bl.f.Mfr. 1846 B Nr.42 Sp.907-8/21.V.46</text:p>
          </table:table-cell>
          <table:table-cell/>
        </table:table-row>
        <table:table-row table:style-name="ro1">
          <table:table-cell office:value-type="string">
            <text:p>Gebhard, Felizitas</text:p>
          </table:table-cell>
          <table:table-cell office:value-type="string">
            <text:p>single, smith's daughter</text:p>
          </table:table-cell>
          <table:table-cell office:value-type="string">
            <text:p>Dippoldsberg by Markt Erlbach</text:p>
          </table:table-cell>
          <table:table-cell office:value-type="string">
            <text:p>N. America</text:p>
          </table:table-cell>
          <table:table-cell office:value-type="string">
            <text:p>see Barbara Gebhard (sister?)</text:p>
          </table:table-cell>
          <table:table-cell office:value-type="string">
            <text:p>Intellig.Bl.f.Mfr. 1846 B Nr.42 Sp.907-8/21.V.46</text:p>
          </table:table-cell>
          <table:table-cell/>
        </table:table-row>
        <table:table-row table:style-name="ro1">
          <table:table-cell office:value-type="string">
            <text:p>Gebhard, Friedrich</text:p>
          </table:table-cell>
          <table:table-cell office:value-type="string">
            <text:p>single, butcher's son</text:p>
          </table:table-cell>
          <table:table-cell office:value-type="string">
            <text:p>Gailsheim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29 Sp.497-8/5.IV.39 + Reg.v.Mfr.K.d.I.1900, Nr.5021/III</text:p>
          </table:table-cell>
          <table:table-cell/>
        </table:table-row>
        <table:table-row table:style-name="ro1">
          <table:table-cell office:value-type="string">
            <text:p>Gebhard, Georg</text:p>
          </table:table-cell>
          <table:table-cell office:value-type="string">
            <text:p>small farmer's son</text:p>
          </table:table-cell>
          <table:table-cell office:value-type="string">
            <text:p>Eckenhaid by Lauf</text:p>
          </table:table-cell>
          <table:table-cell office:value-type="string">
            <text:p>N. America</text:p>
          </table:table-cell>
          <table:table-cell office:value-type="string">
            <text:p>born 17 Dec. 1809; a "Koebler" farmed less than 1/4 of a full-size farm</text:p>
          </table:table-cell>
          <table:table-cell office:value-type="string">
            <text:p>Intellig.Bl.f.Mfr. 1844 B Nr.23 Sp.447-8/13.III.44 + Reg.v.Mfr.K.d.I.1900, Nr. 5002</text:p>
          </table:table-cell>
          <table:table-cell/>
        </table:table-row>
        <table:table-row table:style-name="ro1">
          <table:table-cell office:value-type="string">
            <text:p>Gebhard, Georg</text:p>
          </table:table-cell>
          <table:table-cell office:value-type="string">
            <text:p>single, farmer's son</text:p>
          </table:table-cell>
          <table:table-cell office:value-type="string">
            <text:p>Herpersdorf by Lauf</text:p>
          </table:table-cell>
          <table:table-cell office:value-type="string">
            <text:p>N. America</text:p>
          </table:table-cell>
          <table:table-cell office:value-type="string">
            <text:p>born 16 January 1820</text:p>
          </table:table-cell>
          <table:table-cell office:value-type="string">
            <text:p>Intellig.Bl.f.Mfr. 1844 B Nr.30 Sp.613-4/31.III.44 + Reg.v.Mfr.K.d.I.1900, Nr.5002</text:p>
          </table:table-cell>
          <table:table-cell/>
        </table:table-row>
        <table:table-row table:style-name="ro1">
          <table:table-cell office:value-type="string">
            <text:p>Gebhard, Georg</text:p>
          </table:table-cell>
          <table:table-cell/>
          <table:table-cell office:value-type="string">
            <text:p>Neunhof [Neuenhof by Lauf?]</text:p>
          </table:table-cell>
          <table:table-cell/>
          <table:table-cell office:value-type="string">
            <text:p>born 2 Nov. 1845</text:p>
          </table:table-cell>
          <table:table-cell office:value-type="string">
            <text:p>1866: Reg.v.Mfr.K.d.I.1932, Tit.Ia, Nr.695</text:p>
          </table:table-cell>
          <table:table-cell/>
        </table:table-row>
        <table:table-row table:style-name="ro1">
          <table:table-cell office:value-type="string">
            <text:p>Gebhard, Johann</text:p>
          </table:table-cell>
          <table:table-cell/>
          <table:table-cell office:value-type="string">
            <text:p>Hergersdorf by Lauf</text:p>
          </table:table-cell>
          <table:table-cell office:value-type="string">
            <text:p>N. America</text:p>
          </table:table-cell>
          <table:table-cell office:value-type="string">
            <text:p>father retired</text:p>
          </table:table-cell>
          <table:table-cell office:value-type="string">
            <text:p>Intellig.Bl.f.Mfr. 1844 B Nr.23 Sp.449-50/12.III.44</text:p>
          </table:table-cell>
          <table:table-cell/>
        </table:table-row>
        <table:table-row table:style-name="ro1">
          <table:table-cell office:value-type="string">
            <text:p>Gebhard, Johann Konrad</text:p>
          </table:table-cell>
          <table:table-cell office:value-type="string">
            <text:p>farmer's son</text:p>
          </table:table-cell>
          <table:table-cell office:value-type="string">
            <text:p>Kirchroettenbach by Lauf</text:p>
          </table:table-cell>
          <table:table-cell office:value-type="string">
            <text:p>N. America</text:p>
          </table:table-cell>
          <table:table-cell office:value-type="string">
            <text:p>16 years old</text:p>
          </table:table-cell>
          <table:table-cell office:value-type="string">
            <text:p>Intellig.Bl.f.Mfr. 1847 B Nr.33 Sp.796/13.IV.47</text:p>
          </table:table-cell>
          <table:table-cell/>
        </table:table-row>
        <table:table-row table:style-name="ro1">
          <table:table-cell office:value-type="string">
            <text:p>Gebhard, Johann Leonhard Thomas</text:p>
          </table:table-cell>
          <table:table-cell office:value-type="string">
            <text:p>single, butcher's son</text:p>
          </table:table-cell>
          <table:table-cell office:value-type="string">
            <text:p>Gailsheim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29 Sp.497-8/5.IV.39 + Reg.v.Mfr.K.d.I.1900, Nr.5021/III</text:p>
          </table:table-cell>
          <table:table-cell/>
        </table:table-row>
        <table:table-row table:style-name="ro1">
          <table:table-cell office:value-type="string">
            <text:p>Gebhard, Katharina</text:p>
          </table:table-cell>
          <table:table-cell/>
          <table:table-cell office:value-type="string">
            <text:p>Forth by Erlangen</text:p>
          </table:table-cell>
          <table:table-cell/>
          <table:table-cell office:value-type="string">
            <text:p>born 7 Oct. 1818</text:p>
          </table:table-cell>
          <table:table-cell office:value-type="string">
            <text:p>1854: BA Erlangen, Nr.3230</text:p>
          </table:table-cell>
          <table:table-cell/>
        </table:table-row>
        <table:table-row table:style-name="ro1">
          <table:table-cell office:value-type="string">
            <text:p>Gebhard, Katharina</text:p>
          </table:table-cell>
          <table:table-cell office:value-type="string">
            <text:p>innkeeper's daughter</text:p>
          </table:table-cell>
          <table:table-cell office:value-type="string">
            <text:p>Freiroettenb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23 Sp.447-9/11.III.44</text:p>
          </table:table-cell>
          <table:table-cell/>
        </table:table-row>
        <table:table-row table:style-name="ro1">
          <table:table-cell office:value-type="string">
            <text:p>Gebhard, Maria Margaretha</text:p>
          </table:table-cell>
          <table:table-cell office:value-type="string">
            <text:p>small farmer's daughter</text:p>
          </table:table-cell>
          <table:table-cell office:value-type="string">
            <text:p>Eckenhaid by Lauf</text:p>
          </table:table-cell>
          <table:table-cell office:value-type="string">
            <text:p>N. America</text:p>
          </table:table-cell>
          <table:table-cell office:value-type="string">
            <text:p>born 16 Sept. 1820; a "Koebler" farmed less than 1/4 of a full-size farm</text:p>
          </table:table-cell>
          <table:table-cell office:value-type="string">
            <text:p>Intellig.Bl.f.Mfr. 1844 B Nr.23 Sp.447-8/13.III.44 + Reg.v.Mfr.K.d.I.1900, Nr.5002</text:p>
          </table:table-cell>
          <table:table-cell/>
        </table:table-row>
        <table:table-row table:style-name="ro1">
          <table:table-cell office:value-type="string">
            <text:p>Gebhardt, Christina</text:p>
          </table:table-cell>
          <table:table-cell office:value-type="string">
            <text:p>single, day laborer</text:p>
          </table:table-cell>
          <table:table-cell office:value-type="string">
            <text:p>Forth by Erlangen</text:p>
          </table:table-cell>
          <table:table-cell office:value-type="string">
            <text:p>Cincinnati, Ohio</text:p>
          </table:table-cell>
          <table:table-cell office:value-type="string">
            <text:p>&amp; children: Jakob (age 12), Konrad (9), Katharina (6)</text:p>
          </table:table-cell>
          <table:table-cell office:value-type="string">
            <text:p>Krs.A.Bl.f.Mfr. 1865 Bl.Nr.38 v.3.5.65/523 + Reg.v.Mfr.K.d.I.1932, Tit.Ia, Nr.690 + BA Erlangen, Nr.3366</text:p>
          </table:table-cell>
          <table:table-cell/>
        </table:table-row>
        <table:table-row table:style-name="ro1">
          <table:table-cell office:value-type="string">
            <text:p>Gebhardt, Johann Adam</text:p>
          </table:table-cell>
          <table:table-cell office:value-type="string">
            <text:p>single</text:p>
          </table:table-cell>
          <table:table-cell office:value-type="string">
            <text:p>Traishoechstadt [by Dachsbach]</text:p>
          </table:table-cell>
          <table:table-cell/>
          <table:table-cell office:value-type="string">
            <text:p>born 4 April 1856</text:p>
          </table:table-cell>
          <table:table-cell office:value-type="string">
            <text:p>1872 Reg.v.Mfr.K.d.I.1932, Tit.Ia, Nr.748/I</text:p>
          </table:table-cell>
          <table:table-cell/>
        </table:table-row>
        <table:table-row table:style-name="ro1">
          <table:table-cell office:value-type="string">
            <text:p>Gebhardt, Katharina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0 Sp.1191-2/15.VII.54</text:p>
          </table:table-cell>
          <table:table-cell/>
        </table:table-row>
        <table:table-row table:style-name="ro1">
          <table:table-cell office:value-type="string">
            <text:p>Gebhardt, Michael</text:p>
          </table:table-cell>
          <table:table-cell office:value-type="string">
            <text:p>single, non-resident (or without home), day laborer</text:p>
          </table:table-cell>
          <table:table-cell office:value-type="string">
            <text:p>Weinhof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68 Sp.1404-5/20.VIII.46</text:p>
          </table:table-cell>
          <table:table-cell/>
        </table:table-row>
        <table:table-row table:style-name="ro1">
          <table:table-cell office:value-type="string">
            <text:p>Gebhardt, Paul Christoph</text:p>
          </table:table-cell>
          <table:table-cell office:value-type="string">
            <text:p>master butcher</text:p>
          </table:table-cell>
          <table:table-cell office:value-type="string">
            <text:p>Gleishammer by Nuremberg</text:p>
          </table:table-cell>
          <table:table-cell office:value-type="string">
            <text:p>N. America</text:p>
          </table:table-cell>
          <table:table-cell office:value-type="string">
            <text:p>&amp; wife Margaretha nee Roth from Altdorf</text:p>
          </table:table-cell>
          <table:table-cell office:value-type="string">
            <text:p>Krs.A.Bl.f.Mfr. 1857 B Nr.52 Sp.758-12/17.VI.57</text:p>
          </table:table-cell>
          <table:table-cell/>
        </table:table-row>
        <table:table-row table:style-name="ro1">
          <table:table-cell office:value-type="string">
            <text:p>Gechter, Christof</text:p>
          </table:table-cell>
          <table:table-cell office:value-type="string">
            <text:p>master tailor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3 Sp.525-6/16.III.48</text:p>
          </table:table-cell>
          <table:table-cell/>
        </table:table-row>
        <table:table-row table:style-name="ro1">
          <table:table-cell office:value-type="string">
            <text:p>Gechter, Friedrich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8 Sp.955/3.VI.54 + BA Erlangen, Nr.3422</text:p>
          </table:table-cell>
          <table:table-cell/>
        </table:table-row>
        <table:table-row table:style-name="ro1">
          <table:table-cell office:value-type="string">
            <text:p>Gechter, Konrad</text:p>
          </table:table-cell>
          <table:table-cell office:value-type="string">
            <text:p>journeyman bake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81/7.2.53 + BA Erlangen, Nr.3422</text:p>
          </table:table-cell>
          <table:table-cell/>
        </table:table-row>
        <table:table-row table:style-name="ro1">
          <table:table-cell office:value-type="string">
            <text:p>Geck, Johann Georg</text:p>
          </table:table-cell>
          <table:table-cell/>
          <table:table-cell office:value-type="string">
            <text:p>Thalmaessing by Greding</text:p>
          </table:table-cell>
          <table:table-cell/>
          <table:table-cell office:value-type="string">
            <text:p>born 1 May 1819</text:p>
          </table:table-cell>
          <table:table-cell office:value-type="string">
            <text:p>1854: BA Hilpoltstein, Abgabe1927, Nr.245/36</text:p>
          </table:table-cell>
          <table:table-cell/>
        </table:table-row>
        <table:table-row table:style-name="ro1">
          <table:table-cell office:value-type="string">
            <text:p>Gedon, Johann</text:p>
          </table:table-cell>
          <table:table-cell office:value-type="string">
            <text:p>cobbler</text:p>
          </table:table-cell>
          <table:table-cell office:value-type="string">
            <text:p>Duerrwangen [by Dinkelsbuehl]</text:p>
          </table:table-cell>
          <table:table-cell/>
          <table:table-cell office:value-type="string">
            <text:p>&amp; wife Magdalena</text:p>
          </table:table-cell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Geer, Andreas</text:p>
          </table:table-cell>
          <table:table-cell office:value-type="string">
            <text:p>single</text:p>
          </table:table-cell>
          <table:table-cell office:value-type="string">
            <text:p>Diespeck by Neustadt/Aisch</text:p>
          </table:table-cell>
          <table:table-cell/>
          <table:table-cell office:value-type="string">
            <text:p>born 25 Feb. 1871</text:p>
          </table:table-cell>
          <table:table-cell office:value-type="string">
            <text:p>1888: Reg.v.Mfr.K.d.I.1932, Tit.Ia, Nr.748,II</text:p>
          </table:table-cell>
          <table:table-cell/>
        </table:table-row>
        <table:table-row table:style-name="ro1">
          <table:table-cell office:value-type="string">
            <text:p>Geer, Anna Barbara</text:p>
          </table:table-cell>
          <table:table-cell office:value-type="string">
            <text:p>single</text:p>
          </table:table-cell>
          <table:table-cell office:value-type="string">
            <text:p>Ruedisbronn by Windsheim</text:p>
          </table:table-cell>
          <table:table-cell office:value-type="string">
            <text:p>N. America</text:p>
          </table:table-cell>
          <table:table-cell office:value-type="string">
            <text:p>born 5 Dec. 1838</text:p>
          </table:table-cell>
          <table:table-cell office:value-type="string">
            <text:p>Krs.A.Bl.f.Mfr. 1860 B Nr.14 Sp.198-10/14.2.60 + BA Uffenheim, Nr.2671</text:p>
          </table:table-cell>
          <table:table-cell/>
        </table:table-row>
        <table:table-row table:style-name="ro1">
          <table:table-cell office:value-type="string">
            <text:p>Geer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Ruedisbronn by Windsheim</text:p>
          </table:table-cell>
          <table:table-cell office:value-type="string">
            <text:p>N. America</text:p>
          </table:table-cell>
          <table:table-cell office:value-type="string">
            <text:p>&amp; daughter Eva Margaretha (born 17 Feb. 1847)</text:p>
          </table:table-cell>
          <table:table-cell office:value-type="string">
            <text:p>Intellig.Bl.f.Mfr. 1852 B Nr.64 Sp.1342/3.VIII.52 + BA Uffenheim, Nr.2252</text:p>
          </table:table-cell>
          <table:table-cell/>
        </table:table-row>
        <table:table-row table:style-name="ro1">
          <table:table-cell office:value-type="string">
            <text:p>Geer, Johann</text:p>
          </table:table-cell>
          <table:table-cell office:value-type="string">
            <text:p>single, journeyman cobbler</text:p>
          </table:table-cell>
          <table:table-cell office:value-type="string">
            <text:p>Ruedisbronn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52 Sp.1081-2/26.VI.45 + BA Uffenheim, Nr.2108 + Reg.v.Mfr.K.d.I.1900, Nr.5023</text:p>
          </table:table-cell>
          <table:table-cell/>
        </table:table-row>
        <table:table-row table:style-name="ro1">
          <table:table-cell office:value-type="string">
            <text:p>Geer, Johann Georg Leonhard</text:p>
          </table:table-cell>
          <table:table-cell office:value-type="string">
            <text:p>single</text:p>
          </table:table-cell>
          <table:table-cell office:value-type="string">
            <text:p>Diespeck by Neustadt/Aisch</text:p>
          </table:table-cell>
          <table:table-cell/>
          <table:table-cell office:value-type="string">
            <text:p>born 29 April 1876</text:p>
          </table:table-cell>
          <table:table-cell office:value-type="string">
            <text:p>1890: Reg.v.Mfr.K.d.I.1932, Tit.Ia, Nr.748/II</text:p>
          </table:table-cell>
          <table:table-cell/>
        </table:table-row>
        <table:table-row table:style-name="ro1">
          <table:table-cell office:value-type="string">
            <text:p>Geer, Katharina Barbara</text:p>
          </table:table-cell>
          <table:table-cell office:value-type="string">
            <text:p>single</text:p>
          </table:table-cell>
          <table:table-cell office:value-type="string">
            <text:p>Ruedisbronn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52 Sp.1081-2/26.VI.45 + BA Uffenheim, Nr.2108 + Reg.v.Mfr.K.d.I.1900, Nr.5023</text:p>
          </table:table-cell>
          <table:table-cell/>
        </table:table-row>
        <table:table-row table:style-name="ro1">
          <table:table-cell office:value-type="string">
            <text:p>Gegelein, Georg Leonhard</text:p>
          </table:table-cell>
          <table:table-cell office:value-type="string">
            <text:p>master cobbler</text:p>
          </table:table-cell>
          <table:table-cell office:value-type="string">
            <text:p>Burk by Wassertruedingen</text:p>
          </table:table-cell>
          <table:table-cell office:value-type="string">
            <text:p>N. America</text:p>
          </table:table-cell>
          <table:table-cell office:value-type="string">
            <text:p>&amp; wife Maria Justina nee Merklein &amp; 1 daughter</text:p>
          </table:table-cell>
          <table:table-cell office:value-type="string">
            <text:p>Intellig.Bl.f.Mfr. 1848 B Nr.19 Sp.431-2/21.2.48 + BA Dinkelsbuehl, Nr.1067/I</text:p>
          </table:table-cell>
          <table:table-cell/>
        </table:table-row>
        <table:table-row table:style-name="ro1">
          <table:table-cell office:value-type="string">
            <text:p>Gegner, Albrecht</text:p>
          </table:table-cell>
          <table:table-cell office:value-type="string">
            <text:p>single adult, farmer's son</text:p>
          </table:table-cell>
          <table:table-cell office:value-type="string">
            <text:p>Oberlaimbach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5 Sp.563/21.III.53</text:p>
          </table:table-cell>
          <table:table-cell/>
        </table:table-row>
        <table:table-row table:style-name="ro1">
          <table:table-cell office:value-type="string">
            <text:p>Gegner, Anna Barbara</text:p>
          </table:table-cell>
          <table:table-cell office:value-type="string">
            <text:p>single</text:p>
          </table:table-cell>
          <table:table-cell office:value-type="string">
            <text:p>Altershausen</text:p>
          </table:table-cell>
          <table:table-cell/>
          <table:table-cell office:value-type="string">
            <text:p>born 3 April 1855</text:p>
          </table:table-cell>
          <table:table-cell office:value-type="string">
            <text:p>1873: Reg.v.Mfr.K.d.I.1932, Tit.Ia, Nr.748/I</text:p>
          </table:table-cell>
          <table:table-cell/>
        </table:table-row>
        <table:table-row table:style-name="ro1">
          <table:table-cell office:value-type="string">
            <text:p>Gegner, Anna Maria</text:p>
          </table:table-cell>
          <table:table-cell office:value-type="string">
            <text:p>single</text:p>
          </table:table-cell>
          <table:table-cell office:value-type="string">
            <text:p>Wellerstadt [by Erlangen]</text:p>
          </table:table-cell>
          <table:table-cell/>
          <table:table-cell office:value-type="string">
            <text:p>see Maria Anna Gegner (same?)</text:p>
          </table:table-cell>
          <table:table-cell office:value-type="string">
            <text:p>1855: BA Erlangen, Nr.3238</text:p>
          </table:table-cell>
          <table:table-cell/>
        </table:table-row>
        <table:table-row table:style-name="ro1">
          <table:table-cell office:value-type="string">
            <text:p>Gegner, Daniel</text:p>
          </table:table-cell>
          <table:table-cell office:value-type="string">
            <text:p>farmer</text:p>
          </table:table-cell>
          <table:table-cell office:value-type="string">
            <text:p>Uhlstadt by Markt Bibart</text:p>
          </table:table-cell>
          <table:table-cell office:value-type="string">
            <text:p>America?</text:p>
          </table:table-cell>
          <table:table-cell office:value-type="string">
            <text:p>&amp; 7 family members</text:p>
          </table:table-cell>
          <table:table-cell office:value-type="string">
            <text:p>Intellig.Bl.f.d.Rezat-Kreis 1837 Nr.49 Sp.1517-8/13.VI.37</text:p>
          </table:table-cell>
          <table:table-cell/>
        </table:table-row>
        <table:table-row table:style-name="ro1">
          <table:table-cell office:value-type="string">
            <text:p>Gegner, David</text:p>
          </table:table-cell>
          <table:table-cell office:value-type="string">
            <text:p>single, journeyman cooper</text:p>
          </table:table-cell>
          <table:table-cell office:value-type="string">
            <text:p>Oberlaimbach <text:s/>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4 Sp.861-2/24.V.54</text:p>
          </table:table-cell>
          <table:table-cell/>
        </table:table-row>
        <table:table-row table:style-name="ro1">
          <table:table-cell office:value-type="string">
            <text:p>Gegner, David</text:p>
          </table:table-cell>
          <table:table-cell office:value-type="string">
            <text:p>single, steward's son</text:p>
          </table:table-cell>
          <table:table-cell office:value-type="string">
            <text:p>Oberlaimbach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46 Sp.637-5/29.V.58</text:p>
          </table:table-cell>
          <table:table-cell/>
        </table:table-row>
        <table:table-row table:style-name="ro1">
          <table:table-cell office:value-type="string">
            <text:p>Gegner, Helena</text:p>
          </table:table-cell>
          <table:table-cell office:value-type="string">
            <text:p>single, day laborer</text:p>
          </table:table-cell>
          <table:table-cell office:value-type="string">
            <text:p>Tragelhoechstaedt by Neustadt/Aisch</text:p>
          </table:table-cell>
          <table:table-cell office:value-type="string">
            <text:p>N. America</text:p>
          </table:table-cell>
          <table:table-cell office:value-type="string">
            <text:p>&amp; daughter Anna Maria</text:p>
          </table:table-cell>
          <table:table-cell office:value-type="string">
            <text:p>Krs.A.Bl.f.Mfr. 1854 B Nr.27 Sp.551-2/21.III.54</text:p>
          </table:table-cell>
          <table:table-cell/>
        </table:table-row>
        <table:table-row table:style-name="ro1">
          <table:table-cell office:value-type="string">
            <text:p>Gegner, Johann</text:p>
          </table:table-cell>
          <table:table-cell office:value-type="string">
            <text:p>single</text:p>
          </table:table-cell>
          <table:table-cell office:value-type="string">
            <text:p>Altershausen</text:p>
          </table:table-cell>
          <table:table-cell/>
          <table:table-cell office:value-type="string">
            <text:p>born 17 Sept. 1856</text:p>
          </table:table-cell>
          <table:table-cell office:value-type="string">
            <text:p>1873: Reg.v.Mfr.K.d.I.1932, Tit.Ia, Nr.748/I</text:p>
          </table:table-cell>
          <table:table-cell/>
        </table:table-row>
        <table:table-row table:style-name="ro1">
          <table:table-cell office:value-type="string">
            <text:p>Gegner, Johann Georg</text:p>
          </table:table-cell>
          <table:table-cell office:value-type="string">
            <text:p>single</text:p>
          </table:table-cell>
          <table:table-cell office:value-type="string">
            <text:p>Obersachsen by Neustadt/Aisch</text:p>
          </table:table-cell>
          <table:table-cell/>
          <table:table-cell office:value-type="string">
            <text:p>born 8 Feb. 1851</text:p>
          </table:table-cell>
          <table:table-cell office:value-type="string">
            <text:p>1871: BA Neustadt/Aisch, Nr.758/265</text:p>
          </table:table-cell>
          <table:table-cell/>
        </table:table-row>
        <table:table-row table:style-name="ro1">
          <table:table-cell office:value-type="string">
            <text:p>Gegner, Johann Georg</text:p>
          </table:table-cell>
          <table:table-cell office:value-type="string">
            <text:p>farmer's son</text:p>
          </table:table-cell>
          <table:table-cell office:value-type="string">
            <text:p>Unterlaimbach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1 Sp.632-16/13.V.57 + Reg.v.Mfr.K.d.I.1932, Tit.Ia, Nr.646/I</text:p>
          </table:table-cell>
          <table:table-cell/>
        </table:table-row>
        <table:table-row table:style-name="ro1">
          <table:table-cell office:value-type="string">
            <text:p>Gegner, Margaretha Barbara</text:p>
          </table:table-cell>
          <table:table-cell office:value-type="string">
            <text:p>smallholder's daughter</text:p>
          </table:table-cell>
          <table:table-cell office:value-type="string">
            <text:p>Tragelhoechstaedt by Neustadt/Aisch</text:p>
          </table:table-cell>
          <table:table-cell office:value-type="string">
            <text:p>America</text:p>
          </table:table-cell>
          <table:table-cell office:value-type="string">
            <text:p>born 22 Aug.1828; &amp; sister Margaretha Charlotta (27 May 1831) already in America in 1854; see Mathaeus Gegner</text:p>
          </table:table-cell>
          <table:table-cell office:value-type="string">
            <text:p>Krs.A.Bl.f.Mfr. 1854 B Nr.44 Sp.83-4/16.V.54</text:p>
          </table:table-cell>
          <table:table-cell/>
        </table:table-row>
        <table:table-row table:style-name="ro1">
          <table:table-cell office:value-type="string">
            <text:p>Gegner, Maria Anna</text:p>
          </table:table-cell>
          <table:table-cell office:value-type="string">
            <text:p>single</text:p>
          </table:table-cell>
          <table:table-cell office:value-type="string">
            <text:p>Wellerstadt by Erlangen</text:p>
          </table:table-cell>
          <table:table-cell office:value-type="string">
            <text:p>N. America</text:p>
          </table:table-cell>
          <table:table-cell office:value-type="string">
            <text:p>see Anna Maria Gegner (same?)</text:p>
          </table:table-cell>
          <table:table-cell office:value-type="string">
            <text:p>Krs.A.Bl.f.Mfr. 1855 B Nr.18 Sp.308-6/3.III.55</text:p>
          </table:table-cell>
          <table:table-cell/>
        </table:table-row>
        <table:table-row table:style-name="ro1">
          <table:table-cell office:value-type="string">
            <text:p>Gegner, Mathaeus</text:p>
          </table:table-cell>
          <table:table-cell office:value-type="string">
            <text:p>smallholder</text:p>
          </table:table-cell>
          <table:table-cell office:value-type="string">
            <text:p>Tragelhoechstaedt by Neustadt/Aisch</text:p>
          </table:table-cell>
          <table:table-cell office:value-type="string">
            <text:p>America</text:p>
          </table:table-cell>
          <table:table-cell office:value-type="string">
            <text:p>&amp; wife Barbara &amp; Anna Marg. (born 15 Feb. 1840), J. Georg (16 Oct. 1843), Georg Friedrich (25 July 1845), Mathaeus (30 June 1847), Charlotta Marg. (4 Aug. 18</text:p>
          </table:table-cell>
          <table:table-cell office:value-type="string">
            <text:p>Krs.A.Bl.f.Mfr. 1854 B Nr.44 Sp.83-4/16.V.54</text:p>
          </table:table-cell>
          <table:table-cell/>
        </table:table-row>
        <table:table-row table:style-name="ro1">
          <table:table-cell office:value-type="string">
            <text:p>Gehbauer, Johann Georg</text:p>
          </table:table-cell>
          <table:table-cell office:value-type="string">
            <text:p>day laborer &amp; inhabitant (Insasse)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52 Sp.1037-8/23.VI.50</text:p>
          </table:table-cell>
          <table:table-cell/>
        </table:table-row>
        <table:table-row table:style-name="ro1">
          <table:table-cell office:value-type="string">
            <text:p>Gehbauer, Margaretha</text:p>
          </table:table-cell>
          <table:table-cell office:value-type="string">
            <text:p>day laborer's wife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[Mrs. Johann Georg Gehbauer ?]</text:p>
          </table:table-cell>
          <table:table-cell office:value-type="string">
            <text:p>1852: Reg.v.Mfr.K.d.I.1900, Nr.5008/V</text:p>
          </table:table-cell>
          <table:table-cell/>
        </table:table-row>
        <table:table-row table:style-name="ro1">
          <table:table-cell office:value-type="string">
            <text:p>Gehr, Anna Christina</text:p>
          </table:table-cell>
          <table:table-cell office:value-type="string">
            <text:p>single</text:p>
          </table:table-cell>
          <table:table-cell office:value-type="string">
            <text:p>Stirnhoefstetten</text:p>
          </table:table-cell>
          <table:table-cell/>
          <table:table-cell office:value-type="string">
            <text:p>born 13 Oct. 1853</text:p>
          </table:table-cell>
          <table:table-cell office:value-type="string">
            <text:p>1877: Reg.v.Mfr.K.d.I.1968, Tit.Ia, Nr.303</text:p>
          </table:table-cell>
          <table:table-cell/>
        </table:table-row>
        <table:table-row table:style-name="ro1">
          <table:table-cell office:value-type="string">
            <text:p>Gehret, Lorenz</text:p>
          </table:table-cell>
          <table:table-cell office:value-type="string">
            <text:p>widower, day laborer</text:p>
          </table:table-cell>
          <table:table-cell office:value-type="string">
            <text:p>Bernhardswinden by Ansbach</text:p>
          </table:table-cell>
          <table:table-cell office:value-type="string">
            <text:p>N. America</text:p>
          </table:table-cell>
          <table:table-cell office:value-type="string">
            <text:p>age 61; &amp; daughter Elisabetha Katharina (age 30); adult son Georg Michael already in America seeking formal emigration permit (release from Bavarian citizens</text:p>
          </table:table-cell>
          <table:table-cell office:value-type="string">
            <text:p>Intellig.Bl.f.Mfr. 1853 B Nr.66 Sp.1394-5/15.VIII.53</text:p>
          </table:table-cell>
          <table:table-cell/>
        </table:table-row>
        <table:table-row table:style-name="ro1">
          <table:table-cell office:value-type="string">
            <text:p>Gehring, August</text:p>
          </table:table-cell>
          <table:table-cell office:value-type="string">
            <text:p>single</text:p>
          </table:table-cell>
          <table:table-cell office:value-type="string">
            <text:p>Dinkelsbuehl city</text:p>
          </table:table-cell>
          <table:table-cell/>
          <table:table-cell office:value-type="string">
            <text:p>born 27 Nov. 1876</text:p>
          </table:table-cell>
          <table:table-cell office:value-type="string">
            <text:p>1893: Reg.v.Mfr.K.d.I.1968, Tit.Ia, Nr.88</text:p>
          </table:table-cell>
          <table:table-cell/>
        </table:table-row>
        <table:table-row table:style-name="ro1">
          <table:table-cell office:value-type="string">
            <text:p>Gehring, Barbara</text:p>
          </table:table-cell>
          <table:table-cell office:value-type="string">
            <text:p>single</text:p>
          </table:table-cell>
          <table:table-cell office:value-type="string">
            <text:p>Dinkelsbuehl city</text:p>
          </table:table-cell>
          <table:table-cell office:value-type="string">
            <text:p>America</text:p>
          </table:table-cell>
          <table:table-cell office:value-type="string">
            <text:p>parents are already in America</text:p>
          </table:table-cell>
          <table:table-cell office:value-type="string">
            <text:p>Krs.A.Bl.f.Mfr. 1859 B Nr.21 Sp.315-15/9.III.59</text:p>
          </table:table-cell>
          <table:table-cell/>
        </table:table-row>
        <table:table-row table:style-name="ro1">
          <table:table-cell office:value-type="string">
            <text:p>Gehring, Georg Bartholomaeus</text:p>
          </table:table-cell>
          <table:table-cell office:value-type="string">
            <text:p>day laborer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 office:value-type="string">
            <text:p>&amp; wife Anna Christina &amp; 4 children</text:p>
          </table:table-cell>
          <table:table-cell office:value-type="string">
            <text:p>Intellig.Bl.f.Mfr. 1840 B Nr.7 Sp.113-4/19.I.40 + BA Ansbach, Abgabe1930, Nr.427/353 + Reg.v.Mfr.K.d.I.1900, Nr.5005</text:p>
          </table:table-cell>
          <table:table-cell/>
        </table:table-row>
        <table:table-row table:style-name="ro1">
          <table:table-cell office:value-type="string">
            <text:p>Gehring, Johann</text:p>
          </table:table-cell>
          <table:table-cell office:value-type="string">
            <text:p>single, day laborer</text:p>
          </table:table-cell>
          <table:table-cell office:value-type="string">
            <text:p>Hemmer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49 Sp.685-11/9.VI.58 + BA Uffenheim, Nr.2621</text:p>
          </table:table-cell>
          <table:table-cell/>
        </table:table-row>
        <table:table-row table:style-name="ro1">
          <table:table-cell office:value-type="string">
            <text:p>Gehring, Johann</text:p>
          </table:table-cell>
          <table:table-cell office:value-type="string">
            <text:p>landowner</text:p>
          </table:table-cell>
          <table:table-cell office:value-type="string">
            <text:p>Seinsheim by Markt Bibart</text:p>
          </table:table-cell>
          <table:table-cell office:value-type="string">
            <text:p>N. America</text:p>
          </table:table-cell>
          <table:table-cell office:value-type="string">
            <text:p>&amp; wife Walburga &amp; 3 children</text:p>
          </table:table-cell>
          <table:table-cell office:value-type="string">
            <text:p>Intellig.Bl.f.Mfr. 1853 B Nr.37 Sp.837/3.V.53</text:p>
          </table:table-cell>
          <table:table-cell/>
        </table:table-row>
        <table:table-row table:style-name="ro1">
          <table:table-cell office:value-type="string">
            <text:p>Gehring, Johann Georg Wilhelm "Dunz"</text:p>
          </table:table-cell>
          <table:table-cell office:value-type="string">
            <text:p>journeyman stocking weav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 office:value-type="string">
            <text:p>26 years old</text:p>
          </table:table-cell>
          <table:table-cell office:value-type="string">
            <text:p>Krs.A.Bl.f.Mfr. 1854 B Nr.16 Sp.289/20.2.1854</text:p>
          </table:table-cell>
          <table:table-cell/>
        </table:table-row>
        <table:table-row table:style-name="ro1">
          <table:table-cell office:value-type="string">
            <text:p>Gehring, Johann Michael</text:p>
          </table:table-cell>
          <table:table-cell office:value-type="string">
            <text:p>journeyman mason &amp; cheesemong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 office:value-type="string">
            <text:p>&amp; wife &amp; son journeyman stocking weaver Karl Wilhelm Gehring &amp; both grandchildren</text:p>
          </table:table-cell>
          <table:table-cell office:value-type="string">
            <text:p>Intellig.Bl.f.Mfr. 1853 B Nr.51 Sp.1135/17.VI.53</text:p>
          </table:table-cell>
          <table:table-cell/>
        </table:table-row>
        <table:table-row table:style-name="ro1">
          <table:table-cell office:value-type="string">
            <text:p>Gehringer, Johann Georg</text:p>
          </table:table-cell>
          <table:table-cell office:value-type="string">
            <text:p>single, smallholder's son</text:p>
          </table:table-cell>
          <table:table-cell office:value-type="string">
            <text:p>Unterschwaningen by Wassertruedingen</text:p>
          </table:table-cell>
          <table:table-cell office:value-type="string">
            <text:p>[Frankenlust, Michig</text:p>
          </table:table-cell>
          <table:table-cell office:value-type="string">
            <text:p>born 5 April 1835</text:p>
          </table:table-cell>
          <table:table-cell office:value-type="string">
            <text:p>Krs.A.Bl.f.Mfr. 1860 B Nr.26 Sp.398-12/28.III.60 + [St. Paul's, Frankenlust/Bay City, Michigan]</text:p>
          </table:table-cell>
          <table:table-cell office:value-type="string">
            <text:p>page192/Lf54</text:p>
          </table:table-cell>
        </table:table-row>
        <table:table-row table:style-name="ro1">
          <table:table-cell office:value-type="string">
            <text:p>Gehringer, Johann Leonhard</text:p>
          </table:table-cell>
          <table:table-cell/>
          <table:table-cell office:value-type="string">
            <text:p>[Unterschwaningen by Wassertruedingen]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no Nuremberg state archive ref. [ca. 1855: St. Paul's, Frankenlust/Bay City, Michigan]</text:p>
          </table:table-cell>
          <table:table-cell office:value-type="string">
            <text:p>page192/Lf54</text:p>
          </table:table-cell>
        </table:table-row>
        <table:table-row table:style-name="ro1">
          <table:table-cell office:value-type="string">
            <text:p>Gehweiher, Maria Barbara</text:p>
          </table:table-cell>
          <table:table-cell office:value-type="string">
            <text:p>single</text:p>
          </table:table-cell>
          <table:table-cell office:value-type="string">
            <text:p>Weiden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7-58/3.III.54</text:p>
          </table:table-cell>
          <table:table-cell/>
        </table:table-row>
        <table:table-row table:style-name="ro1">
          <table:table-cell office:value-type="string">
            <text:p>Gehweyer, Sybille</text:p>
          </table:table-cell>
          <table:table-cell office:value-type="string">
            <text:p>(woolen) stuff-weaver's widow</text:p>
          </table:table-cell>
          <table:table-cell office:value-type="string">
            <text:p>Schillingsfuerst</text:p>
          </table:table-cell>
          <table:table-cell office:value-type="string">
            <text:p>N. America</text:p>
          </table:table-cell>
          <table:table-cell office:value-type="string">
            <text:p>nee Valentin; Schillingsfuerst is a "Herrschaftsgericht" (before 1848 a royal family had jurisdiction)</text:p>
          </table:table-cell>
          <table:table-cell office:value-type="string">
            <text:p>Bl.f.Mfr. 1851 B Nr.68 Sp.1444/21.VIII.51 + Reg.v.Mfr.K.d.I.1932, Tit.Ia, Nr.26</text:p>
          </table:table-cell>
          <table:table-cell/>
        </table:table-row>
        <table:table-row table:style-name="ro1">
          <table:table-cell office:value-type="string">
            <text:p>Geidl, Josef</text:p>
          </table:table-cell>
          <table:table-cell office:value-type="string">
            <text:p>merchant or grocer</text:p>
          </table:table-cell>
          <table:table-cell office:value-type="string">
            <text:p>Burggriesbach by Beilngries</text:p>
          </table:table-cell>
          <table:table-cell office:value-type="string">
            <text:p>N. America</text:p>
          </table:table-cell>
          <table:table-cell office:value-type="string">
            <text:p>&amp; wife Annastasia</text:p>
          </table:table-cell>
          <table:table-cell office:value-type="string">
            <text:p>Intellig.Bl.f.Mfr. 1853 B Nr.16 Sp.341-/10.2.53</text:p>
          </table:table-cell>
          <table:table-cell/>
        </table:table-row>
        <table:table-row table:style-name="ro1">
          <table:table-cell office:value-type="string">
            <text:p>Geier, also see Geyer</text:p>
          </table:table-cell>
          <table:table-cell table:number-columns-repeated="6"/>
        </table:table-row>
        <table:table-row table:style-name="ro1">
          <table:table-cell office:value-type="string">
            <text:p>Geier, Johann Jakob</text:p>
          </table:table-cell>
          <table:table-cell office:value-type="string">
            <text:p>cooper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&amp; wife Anna Walburga widow Goppelt nee Huebner &amp; child (age 2)</text:p>
          </table:table-cell>
          <table:table-cell office:value-type="string">
            <text:p>Intellig.Bl.f.Mfr. 1853 B Nr.45 Sp.1010-11/1.VI.53</text:p>
          </table:table-cell>
          <table:table-cell/>
        </table:table-row>
        <table:table-row table:style-name="ro1">
          <table:table-cell office:value-type="string">
            <text:p>Geiger, Bartholomaeus</text:p>
          </table:table-cell>
          <table:table-cell office:value-type="string">
            <text:p>single, journeyman smith</text:p>
          </table:table-cell>
          <table:table-cell office:value-type="string">
            <text:p>Ochsenfeld by Eichstaett</text:p>
          </table:table-cell>
          <table:table-cell table:number-columns-repeated="2"/>
          <table:table-cell office:value-type="string">
            <text:p>1854: LRA Eichstaett, Abgabe1981, Nr.676/9/7</text:p>
          </table:table-cell>
          <table:table-cell/>
        </table:table-row>
        <table:table-row table:style-name="ro1">
          <table:table-cell office:value-type="string">
            <text:p>Geiger, Eva Margaretha</text:p>
          </table:table-cell>
          <table:table-cell office:value-type="string">
            <text:p>assistant revenue commissioner's widow</text:p>
          </table:table-cell>
          <table:table-cell office:value-type="string">
            <text:p>Neustadt a.d. Aisch (LG.)</text:p>
          </table:table-cell>
          <table:table-cell office:value-type="string">
            <text:p>N. America</text:p>
          </table:table-cell>
          <table:table-cell office:value-type="string">
            <text:p>&amp; children Anna Kathar. Schaeffner (born 11 Nov. 1837), J. Georg Geiger (27 March 1849); deceased husband: <text:s/>J. Sebastian Geiger</text:p>
          </table:table-cell>
          <table:table-cell office:value-type="string">
            <text:p>Intellig.Bl.f.Mfr. 1852 B Nr.8 Sp.131-2/11.I.52 + Reg.v.Mfr.K.d.I.1900, Nr.5007/II</text:p>
          </table:table-cell>
          <table:table-cell/>
        </table:table-row>
        <table:table-row table:style-name="ro1">
          <table:table-cell office:value-type="string">
            <text:p>Geiger, Johann Leonhard</text:p>
          </table:table-cell>
          <table:table-cell office:value-type="string">
            <text:p>journeyman locksmith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born 28 July 1839</text:p>
          </table:table-cell>
          <table:table-cell office:value-type="string">
            <text:p>1869: BA Ansbach, Abgabe1930, Nr.427/720</text:p>
          </table:table-cell>
          <table:table-cell/>
        </table:table-row>
        <table:table-row table:style-name="ro1">
          <table:table-cell office:value-type="string">
            <text:p>Geiger, Margarete</text:p>
          </table:table-cell>
          <table:table-cell/>
          <table:table-cell office:value-type="string">
            <text:p>Brunn by Neustadt/Aisch</text:p>
          </table:table-cell>
          <table:table-cell office:value-type="string">
            <text:p>North America</text:p>
          </table:table-cell>
          <table:table-cell/>
          <table:table-cell office:value-type="string">
            <text:p>17 Apr. 1857 Boten von Altdorf/Reichswaldbl.1941Nr.9</text:p>
          </table:table-cell>
          <table:table-cell/>
        </table:table-row>
        <table:table-row table:style-name="ro1">
          <table:table-cell office:value-type="string">
            <text:p>Geisbauer, Anna Dorothea</text:p>
          </table:table-cell>
          <table:table-cell office:value-type="string">
            <text:p>single</text:p>
          </table:table-cell>
          <table:table-cell office:value-type="string">
            <text:p>Cadolzhofen by Leutershausen</text:p>
          </table:table-cell>
          <table:table-cell office:value-type="string">
            <text:p>New York NY</text:p>
          </table:table-cell>
          <table:table-cell office:value-type="string">
            <text:p>&amp; 7 year old daughter Maria Barbara Geisbauer</text:p>
          </table:table-cell>
          <table:table-cell office:value-type="string">
            <text:p>Krs.A.Bl.f.Mfr. 1856 B Nr.78 Sp.1179-5/17.IX.56</text:p>
          </table:table-cell>
          <table:table-cell/>
        </table:table-row>
        <table:table-row table:style-name="ro1">
          <table:table-cell office:value-type="string">
            <text:p>Geisdoerfer, Johann</text:p>
          </table:table-cell>
          <table:table-cell office:value-type="string">
            <text:p>farmer</text:p>
          </table:table-cell>
          <table:table-cell office:value-type="string">
            <text:p>Schauerheim by Neustadt/Aisch</text:p>
          </table:table-cell>
          <table:table-cell office:value-type="string">
            <text:p>N. America</text:p>
          </table:table-cell>
          <table:table-cell office:value-type="string">
            <text:p>&amp; wife Anna Barbara nee Fuchs &amp; Johann Michael Fuchs (born 3 Jan. 1838), Anna Marg. Geisdoerfer (10 May 1848) &amp; Maria Magdal. (24 Aug. 1849)</text:p>
          </table:table-cell>
          <table:table-cell office:value-type="string">
            <text:p>Intellig.Bl.f.Mfr. 1852 B Nr.30 Sp.673-4/4.IV.52 + Reg.v.Mfr.K.d.I.1900, Nr.5007/II</text:p>
          </table:table-cell>
          <table:table-cell/>
        </table:table-row>
        <table:table-row table:style-name="ro1">
          <table:table-cell office:value-type="string">
            <text:p>Geiselbrecht, Anna Sophia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ew York NY</text:p>
          </table:table-cell>
          <table:table-cell office:value-type="string">
            <text:p>mother: Babetta Geiselbrecht (single, goldsmith)</text:p>
          </table:table-cell>
          <table:table-cell office:value-type="string">
            <text:p>Krs.A.Bl.f.Mfr. 1860 B Nr.16 Sp.230-6/22.2.60</text:p>
          </table:table-cell>
          <table:table-cell/>
        </table:table-row>
        <table:table-row table:style-name="ro1">
          <table:table-cell office:value-type="string">
            <text:p>Geiselseder, Anna Barbara</text:p>
          </table:table-cell>
          <table:table-cell office:value-type="string">
            <text:p>single, farmer's daughter</text:p>
          </table:table-cell>
          <table:table-cell office:value-type="string">
            <text:p>Beutellohe by Ansbach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Intellig.Bl.f.Mfr. 1851 B Nr.16 Sp.309-10/18.2.51 + BA Ansbach, Abgabe1930, Nr.427/489 + Reg.v.Mfr.K.d.I.1932, Tit.Ia, Nr.23/I + [St. Paul's, Frankenl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Geiselseder, Regina Margaretha</text:p>
          </table:table-cell>
          <table:table-cell office:value-type="string">
            <text:p>single, farmer's daughter</text:p>
          </table:table-cell>
          <table:table-cell office:value-type="string">
            <text:p>Beutellohe by Ansbach</text:p>
          </table:table-cell>
          <table:table-cell office:value-type="string">
            <text:p>[Frankenlust, Michig</text:p>
          </table:table-cell>
          <table:table-cell office:value-type="string">
            <text:p>born 1836 (age 30)</text:p>
          </table:table-cell>
          <table:table-cell office:value-type="string">
            <text:p>1866: BA Ansbach, Abgabe1930, Nr.423 + Krs.A.Bl.f.Mfr. 1866 Bl.Nr.33 v.21.4.66/547 + [St. Paul's, Frankenlust/Bay City, Michigan: Margaretha Geisselso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Geiselsoeder, Marg. Barbara</text:p>
          </table:table-cell>
          <table:table-cell office:value-type="string">
            <text:p>single, child's nurse/attendant</text:p>
          </table:table-cell>
          <table:table-cell office:value-type="string">
            <text:p>now in Windsbach by Heilsbronn</text:p>
          </table:table-cell>
          <table:table-cell office:value-type="string">
            <text:p>N. America</text:p>
          </table:table-cell>
          <table:table-cell office:value-type="string">
            <text:p>from Moosbach</text:p>
          </table:table-cell>
          <table:table-cell office:value-type="string">
            <text:p>Intellig.Bl.f.Mfr. 1847 B Nr.27 Sp.641-2/31.III.47 + BA Ansbach, Abgabe1930, Nr.427/469</text:p>
          </table:table-cell>
          <table:table-cell/>
        </table:table-row>
        <table:table-row table:style-name="ro1">
          <table:table-cell office:value-type="string">
            <text:p>Geisler, Johann Georg</text:p>
          </table:table-cell>
          <table:table-cell office:value-type="string">
            <text:p>single, servant</text:p>
          </table:table-cell>
          <table:table-cell office:value-type="string">
            <text:p>Bernau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0 Sp.803-4/2.V.54</text:p>
          </table:table-cell>
          <table:table-cell/>
        </table:table-row>
        <table:table-row table:style-name="ro1">
          <table:table-cell office:value-type="string">
            <text:p>Geiss, Babette</text:p>
          </table:table-cell>
          <table:table-cell office:value-type="string">
            <text:p>journeyman tailor's daughter</text:p>
          </table:table-cell>
          <table:table-cell office:value-type="string">
            <text:p>Ansbach city</text:p>
          </table:table-cell>
          <table:table-cell office:value-type="string">
            <text:p>New York</text:p>
          </table:table-cell>
          <table:table-cell office:value-type="string">
            <text:p>7 years old</text:p>
          </table:table-cell>
          <table:table-cell office:value-type="string">
            <text:p>Krs.A.Bl.f.Mfr. 1865 Bl.Nr.65 v.2.8.65/913</text:p>
          </table:table-cell>
          <table:table-cell/>
        </table:table-row>
        <table:table-row table:style-name="ro1">
          <table:table-cell office:value-type="string">
            <text:p>Geiss, Luise Augustine</text:p>
          </table:table-cell>
          <table:table-cell/>
          <table:table-cell office:value-type="string">
            <text:p>Waldhaeuslein</text:p>
          </table:table-cell>
          <table:table-cell/>
          <table:table-cell office:value-type="string">
            <text:p>[probably the town by Schopfloch]</text:p>
          </table:table-cell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Geissdoerfer, Anna Maria</text:p>
          </table:table-cell>
          <table:table-cell office:value-type="string">
            <text:p>single</text:p>
          </table:table-cell>
          <table:table-cell office:value-type="string">
            <text:p>Schauerheim [by Neustadt a.d. Aisch]</text:p>
          </table:table-cell>
          <table:table-cell/>
          <table:table-cell office:value-type="string">
            <text:p>born 25 Dec. 1834</text:p>
          </table:table-cell>
          <table:table-cell office:value-type="string">
            <text:p>1854: BA Uffenheim, Nr.2434</text:p>
          </table:table-cell>
          <table:table-cell/>
        </table:table-row>
        <table:table-row table:style-name="ro1">
          <table:table-cell office:value-type="string">
            <text:p>Geisselbrecht, Anna Maria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Intellig.Bl.f.Mfr. 1846 B Nr.7 Sp.133-4/16.I.46</text:p>
          </table:table-cell>
          <table:table-cell/>
        </table:table-row>
        <table:table-row table:style-name="ro1">
          <table:table-cell office:value-type="string">
            <text:p>Geisselseder, Anna Regina</text:p>
          </table:table-cell>
          <table:table-cell office:value-type="string">
            <text:p>farmer's daughter</text:p>
          </table:table-cell>
          <table:table-cell office:value-type="string">
            <text:p>Beutellehe by Ansbach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Intellig.Bl.f.Mfr. 1849 B Nr.55 Sp.1181-2/4.VII.49 + [St. Paul's, Frankenlust/Bay City, Michigan: Anna Regina Geisselsoeder]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Geissendoerfer, Anna Barbara</text:p>
          </table:table-cell>
          <table:table-cell office:value-type="string">
            <text:p>single</text:p>
          </table:table-cell>
          <table:table-cell office:value-type="string">
            <text:p>Lenkersheim by Windsheim</text:p>
          </table:table-cell>
          <table:table-cell office:value-type="string">
            <text:p>N. America</text:p>
          </table:table-cell>
          <table:table-cell office:value-type="string">
            <text:p>&amp; 2-1/2 year old son Friedrich</text:p>
          </table:table-cell>
          <table:table-cell office:value-type="string">
            <text:p>Krs.A.Bl.f.Mfr. 1854 B Nr.8/22.I.54</text:p>
          </table:table-cell>
          <table:table-cell/>
        </table:table-row>
        <table:table-row table:style-name="ro1">
          <table:table-cell office:value-type="string">
            <text:p>Geissendoerfer, Elisabetha Margaretha</text:p>
          </table:table-cell>
          <table:table-cell office:value-type="string">
            <text:p>single</text:p>
          </table:table-cell>
          <table:table-cell office:value-type="string">
            <text:p>Erger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3 Sp.521-2/14.III.46</text:p>
          </table:table-cell>
          <table:table-cell/>
        </table:table-row>
        <table:table-row table:style-name="ro1">
          <table:table-cell office:value-type="string">
            <text:p>Geissendoerfer, Georg Christoph</text:p>
          </table:table-cell>
          <table:table-cell office:value-type="string">
            <text:p>vine grower</text:p>
          </table:table-cell>
          <table:table-cell office:value-type="string">
            <text:p>Weisenheim by Uffenheim</text:p>
          </table:table-cell>
          <table:table-cell/>
          <table:table-cell office:value-type="string">
            <text:p>born 12 Jan. 1784; &amp; wife Maria Marg. nee Wirsching (b. 15 May 1811) &amp; Georg Fried. (14 June 1836), Elisabetha Marg. (7 March 1840), see R. Marg.</text:p>
          </table:table-cell>
          <table:table-cell office:value-type="string">
            <text:p>1854: BA Uffenheim, Nr.2406</text:p>
          </table:table-cell>
          <table:table-cell/>
        </table:table-row>
        <table:table-row table:style-name="ro1">
          <table:table-cell office:value-type="string">
            <text:p>Geissendoerfer, Georg Leonhard</text:p>
          </table:table-cell>
          <table:table-cell office:value-type="string">
            <text:p>single, innkeeper's son</text:p>
          </table:table-cell>
          <table:table-cell office:value-type="string">
            <text:p>Adelshof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3 B Nr.27 Sp.509-10/28.III.43</text:p>
          </table:table-cell>
          <table:table-cell/>
        </table:table-row>
        <table:table-row table:style-name="ro1">
          <table:table-cell office:value-type="string">
            <text:p>Geissendoerfer, Johann</text:p>
          </table:table-cell>
          <table:table-cell office:value-type="string">
            <text:p>innkeeper's son</text:p>
          </table:table-cell>
          <table:table-cell office:value-type="string">
            <text:p>Adelshofen by Rothenburg o.d.T.</text:p>
          </table:table-cell>
          <table:table-cell office:value-type="string">
            <text:p>N. America</text:p>
          </table:table-cell>
          <table:table-cell office:value-type="string">
            <text:p>mother: widow Anna Margaretha Geissendoerfer; seeking formal passport through his attorney/agent</text:p>
          </table:table-cell>
          <table:table-cell office:value-type="string">
            <text:p>Intellig.Bl.f.Mfr. 1853 B Nr.16 Sp.342/19.2.53</text:p>
          </table:table-cell>
          <table:table-cell/>
        </table:table-row>
        <table:table-row table:style-name="ro1">
          <table:table-cell office:value-type="string">
            <text:p>Geissendoerfer, Johann Christof</text:p>
          </table:table-cell>
          <table:table-cell/>
          <table:table-cell office:value-type="string">
            <text:p>Ergersheim by Uffenheim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 1849 B Nr.51 Sp.1075/19.VI.49</text:p>
          </table:table-cell>
          <table:table-cell/>
        </table:table-row>
        <table:table-row table:style-name="ro1">
          <table:table-cell office:value-type="string">
            <text:p>Geissendoerfer, Johann Kaspar</text:p>
          </table:table-cell>
          <table:table-cell office:value-type="string">
            <text:p>farmer</text:p>
          </table:table-cell>
          <table:table-cell office:value-type="string">
            <text:p>Neuherberg by Uffenheim</text:p>
          </table:table-cell>
          <table:table-cell office:value-type="string">
            <text:p>N. America</text:p>
          </table:table-cell>
          <table:table-cell office:value-type="string">
            <text:p>&amp; 3 minor children &amp; adult sons Andreas &amp; Johann Georg</text:p>
          </table:table-cell>
          <table:table-cell office:value-type="string">
            <text:p>Intellig.Bl.f.Mfr. 1849 B Nr.16 Sp.307-8/17.2.49</text:p>
          </table:table-cell>
          <table:table-cell/>
        </table:table-row>
        <table:table-row table:style-name="ro1">
          <table:table-cell office:value-type="string">
            <text:p>Geissendoerfer, Johann Leonhard</text:p>
          </table:table-cell>
          <table:table-cell office:value-type="string">
            <text:p>single, innkeeper's son</text:p>
          </table:table-cell>
          <table:table-cell office:value-type="string">
            <text:p>Adelshof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3 B Nr.27 Sp.509-10/28.III.43</text:p>
          </table:table-cell>
          <table:table-cell/>
        </table:table-row>
        <table:table-row table:style-name="ro1">
          <table:table-cell office:value-type="string">
            <text:p>Geissendoerfer, Johann Michael</text:p>
          </table:table-cell>
          <table:table-cell office:value-type="string">
            <text:p>master baker</text:p>
          </table:table-cell>
          <table:table-cell office:value-type="string">
            <text:p>Adelshofen [by Rothenburg o.d.T.]</text:p>
          </table:table-cell>
          <table:table-cell/>
          <table:table-cell office:value-type="string">
            <text:p>born 1770</text:p>
          </table:table-cell>
          <table:table-cell office:value-type="string">
            <text:p>1815: Reg.v.Mfr.K.d.I.1900, Nr.5013/I</text:p>
          </table:table-cell>
          <table:table-cell/>
        </table:table-row>
        <table:table-row table:style-name="ro1">
          <table:table-cell office:value-type="string">
            <text:p>Geissendoerfer, Maria</text:p>
          </table:table-cell>
          <table:table-cell office:value-type="string">
            <text:p>farmer's widow</text:p>
          </table:table-cell>
          <table:table-cell office:value-type="string">
            <text:p>Moerlbach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1 Sp.713-4/7.IV.46</text:p>
          </table:table-cell>
          <table:table-cell/>
        </table:table-row>
        <table:table-row table:style-name="ro1">
          <table:table-cell office:value-type="string">
            <text:p>Geissendoerfer, Maria Barbara</text:p>
          </table:table-cell>
          <table:table-cell/>
          <table:table-cell office:value-type="string">
            <text:p>Gebsattel [by Rothenburg o.d.T.]</text:p>
          </table:table-cell>
          <table:table-cell table:number-columns-repeated="2"/>
          <table:table-cell office:value-type="string">
            <text:p>1844: Reg.v.Mfr.K.d.I.1900, Nr.5013/IV</text:p>
          </table:table-cell>
          <table:table-cell/>
        </table:table-row>
        <table:table-row table:style-name="ro1">
          <table:table-cell office:value-type="string">
            <text:p>Geissendoerfer, Michael</text:p>
          </table:table-cell>
          <table:table-cell office:value-type="string">
            <text:p>single</text:p>
          </table:table-cell>
          <table:table-cell office:value-type="string">
            <text:p>Custenlohr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3 Sp.545-17/25.IV.55</text:p>
          </table:table-cell>
          <table:table-cell/>
        </table:table-row>
        <table:table-row table:style-name="ro1">
          <table:table-cell office:value-type="string">
            <text:p>Geissendoerfer, Regina Margaretha</text:p>
          </table:table-cell>
          <table:table-cell office:value-type="string">
            <text:p>vine grower's daughter</text:p>
          </table:table-cell>
          <table:table-cell office:value-type="string">
            <text:p>Weisenheim by Uffenheim</text:p>
          </table:table-cell>
          <table:table-cell/>
          <table:table-cell office:value-type="string">
            <text:p>born 31 Dec. 1847; see family: father Georg Christoph G.</text:p>
          </table:table-cell>
          <table:table-cell office:value-type="string">
            <text:p>1854: BA Uffenheim, Nr.2406</text:p>
          </table:table-cell>
          <table:table-cell/>
        </table:table-row>
        <table:table-row table:style-name="ro1">
          <table:table-cell office:value-type="string">
            <text:p>Geissendoerfer, Ursula Margaretha</text:p>
          </table:table-cell>
          <table:table-cell office:value-type="string">
            <text:p>single, farmer's daughter</text:p>
          </table:table-cell>
          <table:table-cell office:value-type="string">
            <text:p>Custenlohr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 Bl.f.Mfr. 1851 B Nr.26 Sp.573-4/22.III.51</text:p>
          </table:table-cell>
          <table:table-cell/>
        </table:table-row>
        <table:table-row table:style-name="ro1">
          <table:table-cell office:value-type="string">
            <text:p>Geissendoerfer, Ursula Margaretha</text:p>
          </table:table-cell>
          <table:table-cell office:value-type="string">
            <text:p>married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 office:value-type="string">
            <text:p>&amp; 6 family members; husband: retired miller</text:p>
          </table:table-cell>
          <table:table-cell office:value-type="string">
            <text:p>Intellig.Bl.f.Mfr. 1852 B Nr.8 Sp.129-30/17.I.52</text:p>
          </table:table-cell>
          <table:table-cell/>
        </table:table-row>
        <table:table-row table:style-name="ro1">
          <table:table-cell office:value-type="string">
            <text:p>Geissinger, Adam</text:p>
          </table:table-cell>
          <table:table-cell office:value-type="string">
            <text:p>married, master cooper, Catholic</text:p>
          </table:table-cell>
          <table:table-cell office:value-type="string">
            <text:p>Langenberg by Scheinfeld</text:p>
          </table:table-cell>
          <table:table-cell office:value-type="string">
            <text:p>N. America</text:p>
          </table:table-cell>
          <table:table-cell office:value-type="string">
            <text:p>age 33; assumed to have fled to N. America to escape 3-month jail term for robbery, see Windsheim county court, 19 June 1858</text:p>
          </table:table-cell>
          <table:table-cell office:value-type="string">
            <text:p>Krs.A.Bl.f.Mfr. 1858 B Nr.92 Sp.1218-3/30.X.58</text:p>
          </table:table-cell>
          <table:table-cell/>
        </table:table-row>
        <table:table-row table:style-name="ro1">
          <table:table-cell office:value-type="string">
            <text:p>Geissler, Jacob</text:p>
          </table:table-cell>
          <table:table-cell office:value-type="string">
            <text:p>single, day laborer</text:p>
          </table:table-cell>
          <table:table-cell office:value-type="string">
            <text:p>Guentersbuehl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45 Sp.759-11/4.VI.56</text:p>
          </table:table-cell>
          <table:table-cell/>
        </table:table-row>
        <table:table-row table:style-name="ro1">
          <table:table-cell office:value-type="string">
            <text:p>Geissler, Johann Georg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4 March 1864</text:p>
          </table:table-cell>
          <table:table-cell office:value-type="string">
            <text:p>1882: Reg.v.Mfr.K.d.I.1932, Tit.Ia., Nr.729/4</text:p>
          </table:table-cell>
          <table:table-cell/>
        </table:table-row>
        <table:table-row table:style-name="ro1">
          <table:table-cell office:value-type="string">
            <text:p>Geissler, Johann Georg</text:p>
          </table:table-cell>
          <table:table-cell office:value-type="string">
            <text:p>journeyman smith</text:p>
          </table:table-cell>
          <table:table-cell office:value-type="string">
            <text:p>Sachsen by Leutershausen</text:p>
          </table:table-cell>
          <table:table-cell table:number-columns-repeated="2"/>
          <table:table-cell office:value-type="string">
            <text:p>853: BA Ansbach, Abgabe1930, Nr.427/487 + Nr.488</text:p>
          </table:table-cell>
          <table:table-cell/>
        </table:table-row>
        <table:table-row table:style-name="ro1">
          <table:table-cell office:value-type="string">
            <text:p>Geissler, Johann Michael</text:p>
          </table:table-cell>
          <table:table-cell office:value-type="string">
            <text:p>journeyman smith</text:p>
          </table:table-cell>
          <table:table-cell office:value-type="string">
            <text:p>Sachsen by Leutershausen</text:p>
          </table:table-cell>
          <table:table-cell/>
          <table:table-cell office:value-type="string">
            <text:p>born 19 July 1835</text:p>
          </table:table-cell>
          <table:table-cell office:value-type="string">
            <text:p>1853: BA Ansbach, Abgabe1930, Nr.427/487 + Nr.488</text:p>
          </table:table-cell>
          <table:table-cell/>
        </table:table-row>
        <table:table-row table:style-name="ro1">
          <table:table-cell office:value-type="string">
            <text:p>Geissler, Philippine</text:p>
          </table:table-cell>
          <table:table-cell office:value-type="string">
            <text:p>single</text:p>
          </table:table-cell>
          <table:table-cell office:value-type="string">
            <text:p>Buchen by Markt Erlbach</text:p>
          </table:table-cell>
          <table:table-cell office:value-type="string">
            <text:p>Pittsburg, "Ohio" [P</text:p>
          </table:table-cell>
          <table:table-cell office:value-type="string">
            <text:p>&amp; daughter Margaretha Barbara (age 2)</text:p>
          </table:table-cell>
          <table:table-cell office:value-type="string">
            <text:p>Intellig.Bl.f.Mfr. 1852 B Nr.16 Sp.296/14.2.52</text:p>
          </table:table-cell>
          <table:table-cell/>
        </table:table-row>
        <table:table-row table:style-name="ro1">
          <table:table-cell office:value-type="string">
            <text:p>Geissler, Rosina</text:p>
          </table:table-cell>
          <table:table-cell office:value-type="string">
            <text:p>single</text:p>
          </table:table-cell>
          <table:table-cell office:value-type="string">
            <text:p>Buchen by Markt Erlbach</text:p>
          </table:table-cell>
          <table:table-cell/>
          <table:table-cell office:value-type="string">
            <text:p>22 years old</text:p>
          </table:table-cell>
          <table:table-cell office:value-type="string">
            <text:p>1858: BA Neustadt/Aisch, Nr.742/5</text:p>
          </table:table-cell>
          <table:table-cell/>
        </table:table-row>
        <table:table-row table:style-name="ro1">
          <table:table-cell office:value-type="string">
            <text:p>Geisslinger, Michael</text:p>
          </table:table-cell>
          <table:table-cell office:value-type="string">
            <text:p>single</text:p>
          </table:table-cell>
          <table:table-cell office:value-type="string">
            <text:p>Krassolzheim [by Markt Bibart]</text:p>
          </table:table-cell>
          <table:table-cell/>
          <table:table-cell office:value-type="string">
            <text:p>born 16 January 1845</text:p>
          </table:table-cell>
          <table:table-cell office:value-type="string">
            <text:p>1872: Reg.v.Mfr.K.d.I.1968, Tit.Ia, Nr.303</text:p>
          </table:table-cell>
          <table:table-cell/>
        </table:table-row>
        <table:table-row table:style-name="ro1">
          <table:table-cell office:value-type="string">
            <text:p>Geistmann, Georg Michael</text:p>
          </table:table-cell>
          <table:table-cell office:value-type="string">
            <text:p>small shopkeeper (Winkelmann)</text:p>
          </table:table-cell>
          <table:table-cell office:value-type="string">
            <text:p>Haimendorf by Altdorf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2 B Nr.31 Sp.705-6/9.IV.52 + Boten von Altdorf/Reichswaldbl.1941 Nr.9/11.IV.1852</text:p>
          </table:table-cell>
          <table:table-cell/>
        </table:table-row>
        <table:table-row table:style-name="ro1">
          <table:table-cell office:value-type="string">
            <text:p>Geistmann, Johann</text:p>
          </table:table-cell>
          <table:table-cell office:value-type="string">
            <text:p>weaver &amp; journeyman mason</text:p>
          </table:table-cell>
          <table:table-cell office:value-type="string">
            <text:p>Haimendorf by Altdorf</text:p>
          </table:table-cell>
          <table:table-cell office:value-type="string">
            <text:p>N. America [Michigan</text:p>
          </table:table-cell>
          <table:table-cell office:value-type="string">
            <text:p>&amp; family; [see St. John's, Saginaw (East Side) MI &amp; Weber genealogy: Anna Margaretha nee Geistmann]</text:p>
          </table:table-cell>
          <table:table-cell office:value-type="string">
            <text:p>Intellig.Bl.f.Mfr. 1852 B Nr.31 Sp.707-8/11.IV.52 + Boten vonAltdorf/Reichswaldbl.1941 Nr.9/11.IV.1852</text:p>
          </table:table-cell>
          <table:table-cell/>
        </table:table-row>
        <table:table-row table:style-name="ro1">
          <table:table-cell office:value-type="string">
            <text:p>Geithner, see Geitner</text:p>
          </table:table-cell>
          <table:table-cell table:number-columns-repeated="6"/>
        </table:table-row>
        <table:table-row table:style-name="ro1">
          <table:table-cell office:value-type="string">
            <text:p>Geitner, Agnes</text:p>
          </table:table-cell>
          <table:table-cell office:value-type="string">
            <text:p>single, small farmer's daughter</text:p>
          </table:table-cell>
          <table:table-cell office:value-type="string">
            <text:p>Gebsattel by Rothenburg o.d.T.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1854 B Nr.62 Sp.1222/25.VII.54</text:p>
          </table:table-cell>
          <table:table-cell/>
        </table:table-row>
        <table:table-row table:style-name="ro1">
          <table:table-cell office:value-type="string">
            <text:p>Geitner, Jakob</text:p>
          </table:table-cell>
          <table:table-cell office:value-type="string">
            <text:p>single, journeyman miller</text:p>
          </table:table-cell>
          <table:table-cell office:value-type="string">
            <text:p>Kaeferbach by Ansbach</text:p>
          </table:table-cell>
          <table:table-cell table:number-columns-repeated="2"/>
          <table:table-cell office:value-type="string">
            <text:p>1852: Reg.v.Mfr.K.d.I.1932, Tit.Ia, Nr.23/I + BA Ansbach, Abgabe1930, Nr.427/495</text:p>
          </table:table-cell>
          <table:table-cell/>
        </table:table-row>
        <table:table-row table:style-name="ro1">
          <table:table-cell office:value-type="string">
            <text:p>Geitner, Maria Susanna</text:p>
          </table:table-cell>
          <table:table-cell office:value-type="string">
            <text:p>single, miller's daughter</text:p>
          </table:table-cell>
          <table:table-cell office:value-type="string">
            <text:p>Kaeferbach by Ansbach</text:p>
          </table:table-cell>
          <table:table-cell office:value-type="string">
            <text:p>N. America</text:p>
          </table:table-cell>
          <table:table-cell office:value-type="string">
            <text:p>17 years old; at time in Neunstetten by Herrieden</text:p>
          </table:table-cell>
          <table:table-cell office:value-type="string">
            <text:p>Krs.A.Bl.f.Mfr. 1854 B Nr.51 Sp.1005/14.VI.54 + BA Ansbach, Abgabe1930, Nr.427/86</text:p>
          </table:table-cell>
          <table:table-cell/>
        </table:table-row>
        <table:table-row table:style-name="ro1">
          <table:table-cell office:value-type="string">
            <text:p>Geller, Hayum</text:p>
          </table:table-cell>
          <table:table-cell/>
          <table:table-cell office:value-type="string">
            <text:p>Altenmuhr [by Gunzenhausen]</text:p>
          </table:table-cell>
          <table:table-cell table:number-columns-repeated="2"/>
          <table:table-cell office:value-type="string">
            <text:p>1857: Reg.v.Mfr.K.d.I.1932, Tit.Ia, Nr.27</text:p>
          </table:table-cell>
          <table:table-cell/>
        </table:table-row>
        <table:table-row table:style-name="ro1">
          <table:table-cell office:value-type="string">
            <text:p>Geltner, Barbara</text:p>
          </table:table-cell>
          <table:table-cell office:value-type="string">
            <text:p>single, serving maid or farm maid</text:p>
          </table:table-cell>
          <table:table-cell office:value-type="string">
            <text:p>Oberbreitenau by Leutershausen</text:p>
          </table:table-cell>
          <table:table-cell office:value-type="string">
            <text:p>Baltimore MD</text:p>
          </table:table-cell>
          <table:table-cell/>
          <table:table-cell office:value-type="string">
            <text:p>Intellig.Bl.f.Mfr. 1852 B Nr.9 Sp.147-8/26.I.52 + BA Ansbach, Abgabe1930, Nr.417 + 427/323</text:p>
          </table:table-cell>
          <table:table-cell/>
        </table:table-row>
        <table:table-row table:style-name="ro1">
          <table:table-cell office:value-type="string">
            <text:p>Gempel, Johann Friedrich</text:p>
          </table:table-cell>
          <table:table-cell office:value-type="string">
            <text:p>single, journeyman smith</text:p>
          </table:table-cell>
          <table:table-cell office:value-type="string">
            <text:p>Oberschwaningen by Wassertruedingen</text:p>
          </table:table-cell>
          <table:table-cell office:value-type="string">
            <text:p>[Hillsdale, Michigan</text:p>
          </table:table-cell>
          <table:table-cell office:value-type="string">
            <text:p>28 years old, born 27 Feb. 1825 [Is this the same as Gempel married in Hillsdale?, see references]</text:p>
          </table:table-cell>
          <table:table-cell office:value-type="string">
            <text:p>Intellig.Bl.f.Mfr. 1853 B Nr.36 Sp.823/27.IV.53 + BA Dinkelsbuehl, Nr.1067/III/7 + [will: Adrian Co. document 8640 0 page40 + obituary: Adrian Daily T</text:p>
          </table:table-cell>
          <table:table-cell/>
        </table:table-row>
        <table:table-row table:style-name="ro1">
          <table:table-cell office:value-type="string">
            <text:p>Gempel, Johann Leonhard</text:p>
          </table:table-cell>
          <table:table-cell office:value-type="string">
            <text:p>single, journeyman cobbler</text:p>
          </table:table-cell>
          <table:table-cell office:value-type="string">
            <text:p>Oberschwaningen by Wassertruedingen</text:p>
          </table:table-cell>
          <table:table-cell office:value-type="string">
            <text:p>N. America</text:p>
          </table:table-cell>
          <table:table-cell office:value-type="string">
            <text:p>29 years old, born 2 Oct. 1823</text:p>
          </table:table-cell>
          <table:table-cell office:value-type="string">
            <text:p>Intellig.Bl.f.Mfr. 1853 B Nr.36 Sp.823/27.IV.53 + BA Dinkelsbuehl, Nr.1067/III/7</text:p>
          </table:table-cell>
          <table:table-cell/>
        </table:table-row>
        <table:table-row table:style-name="ro1">
          <table:table-cell office:value-type="string">
            <text:p>Geng, Christian Albrecht</text:p>
          </table:table-cell>
          <table:table-cell office:value-type="string">
            <text:p>master glover/purse-maker</text:p>
          </table:table-cell>
          <table:table-cell office:value-type="string">
            <text:p>Altdorf by Nuremberg</text:p>
          </table:table-cell>
          <table:table-cell office:value-type="string">
            <text:p>N. America</text:p>
          </table:table-cell>
          <table:table-cell office:value-type="string">
            <text:p>&amp; 7 relatives</text:p>
          </table:table-cell>
          <table:table-cell office:value-type="string">
            <text:p>Intellig.Bl.f.Mfr. 1840 B Nr.39 Sp.778-9/11.V.40 + Boten von Altdorf/Reichswaldbl.1941Nr.9/25.X.1840</text:p>
          </table:table-cell>
          <table:table-cell/>
        </table:table-row>
        <table:table-row table:style-name="ro1">
          <table:table-cell office:value-type="string">
            <text:p>Gensberger, Babette</text:p>
          </table:table-cell>
          <table:table-cell office:value-type="string">
            <text:p>cattle dealer's daughter</text:p>
          </table:table-cell>
          <table:table-cell office:value-type="string">
            <text:p>Huettenb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17 Sp.327-8/17.2.44</text:p>
          </table:table-cell>
          <table:table-cell/>
        </table:table-row>
        <table:table-row table:style-name="ro1">
          <table:table-cell office:value-type="string">
            <text:p>Gensberger, Jeanette</text:p>
          </table:table-cell>
          <table:table-cell office:value-type="string">
            <text:p>merchant's widow</text:p>
          </table:table-cell>
          <table:table-cell office:value-type="string">
            <text:p>Huettenbach by Lauf</text:p>
          </table:table-cell>
          <table:table-cell office:value-type="string">
            <text:p>N. America</text:p>
          </table:table-cell>
          <table:table-cell office:value-type="string">
            <text:p>&amp; daughter Sara Gensberger</text:p>
          </table:table-cell>
          <table:table-cell office:value-type="string">
            <text:p>Intellig.Bl.f.Mfr. 1852 B Nr.21 Sp.437-8/24.2.52</text:p>
          </table:table-cell>
          <table:table-cell/>
        </table:table-row>
        <table:table-row table:style-name="ro1">
          <table:table-cell office:value-type="string">
            <text:p>Georgii, Emil Robert</text:p>
          </table:table-cell>
          <table:table-cell office:value-type="string">
            <text:p>single, beer brewer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14 April 1856 in Frankfurt am Main</text:p>
          </table:table-cell>
          <table:table-cell office:value-type="string">
            <text:p>1882: LRA Feuchtwangen, Nr.2946/39 + Reg.v.Mfr.K.d.I.1932, Tit.Ia, Nr.744/I</text:p>
          </table:table-cell>
          <table:table-cell/>
        </table:table-row>
        <table:table-row table:style-name="ro1">
          <table:table-cell office:value-type="string">
            <text:p>Gerber, Anna Marg.</text:p>
          </table:table-cell>
          <table:table-cell office:value-type="string">
            <text:p>single, day laborer's daughter</text:p>
          </table:table-cell>
          <table:table-cell office:value-type="string">
            <text:p>Lenkersheim by Windsheim</text:p>
          </table:table-cell>
          <table:table-cell office:value-type="string">
            <text:p>N. America</text:p>
          </table:table-cell>
          <table:table-cell office:value-type="string">
            <text:p>32 years old</text:p>
          </table:table-cell>
          <table:table-cell office:value-type="string">
            <text:p>Krs.A.Bl.f.Mfr. 1861 Bl.Nr.36 v.20.4.61/463</text:p>
          </table:table-cell>
          <table:table-cell/>
        </table:table-row>
        <table:table-row table:style-name="ro1">
          <table:table-cell office:value-type="string">
            <text:p>Gerber, Johann</text:p>
          </table:table-cell>
          <table:table-cell office:value-type="string">
            <text:p>hackney coachman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wife Margaretha &amp; children Johann Georg (born 9 January 1832) &amp; Anna Margaretha (24 May 1830)</text:p>
          </table:table-cell>
          <table:table-cell office:value-type="string">
            <text:p>Intellig.Bl.f.Mfr. 1849 B Nr.42 Sp.889-90/15.V.49</text:p>
          </table:table-cell>
          <table:table-cell/>
        </table:table-row>
        <table:table-row table:style-name="ro1">
          <table:table-cell office:value-type="string">
            <text:p>Gereth, Eva Maria</text:p>
          </table:table-cell>
          <table:table-cell/>
          <table:table-cell office:value-type="string">
            <text:p>Heinersdorf [by Wassertruedingen]</text:p>
          </table:table-cell>
          <table:table-cell/>
          <table:table-cell office:value-type="string">
            <text:p>born 13 Feb. 1854; &amp; daughter Anna Maria</text:p>
          </table:table-cell>
          <table:table-cell office:value-type="string">
            <text:p>1854: Reg.v.Mfr.K.d.I.1932, Tit.Ia, Nr.25</text:p>
          </table:table-cell>
          <table:table-cell/>
        </table:table-row>
        <table:table-row table:style-name="ro1">
          <table:table-cell office:value-type="string">
            <text:p>Gerhaeuser, Georg Andreas</text:p>
          </table:table-cell>
          <table:table-cell office:value-type="string">
            <text:p>single, journeyman cobbler</text:p>
          </table:table-cell>
          <table:table-cell office:value-type="string">
            <text:p>Oberwurmbach by Gunzenhausen</text:p>
          </table:table-cell>
          <table:table-cell office:value-type="string">
            <text:p>N. America [Amelith,</text:p>
          </table:table-cell>
          <table:table-cell/>
          <table:table-cell office:value-type="string">
            <text:p>Intellig.Bl.f.Mfr. 1853 B Nr.16 Sp.345-6/15.2.53 + [+ "Celle" manifest 13 June 1853: Andreas, Anna, John + see St. Paul's, Frankenlust/Bay City, Michi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Gerhaeuser, Johann Georg</text:p>
          </table:table-cell>
          <table:table-cell office:value-type="string">
            <text:p>single, servant</text:p>
          </table:table-cell>
          <table:table-cell office:value-type="string">
            <text:p>Laubenzedel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31 Sp.631-2/12.IV.50</text:p>
          </table:table-cell>
          <table:table-cell/>
        </table:table-row>
        <table:table-row table:style-name="ro1">
          <table:table-cell office:value-type="string">
            <text:p>Gerhaeuser, Johann Georg</text:p>
          </table:table-cell>
          <table:table-cell office:value-type="string">
            <text:p>single, journeyman tailor</text:p>
          </table:table-cell>
          <table:table-cell office:value-type="string">
            <text:p>Oberwurmbach by Gunzenhausen</text:p>
          </table:table-cell>
          <table:table-cell office:value-type="string">
            <text:p>N. America [Michigan</text:p>
          </table:table-cell>
          <table:table-cell office:value-type="string">
            <text:p>[see St. Paul's, Frankenlust/Bay City, MI =?Georg Gerhaeuser of Amelith?]</text:p>
          </table:table-cell>
          <table:table-cell office:value-type="string">
            <text:p>Intellig.Bl.f.Mfr. 1853 B Nr.16 Sp.345-6/15.2.53</text:p>
          </table:table-cell>
          <table:table-cell office:value-type="string">
            <text:p>Pg.192/Le54</text:p>
          </table:table-cell>
        </table:table-row>
        <table:table-row table:style-name="ro1">
          <table:table-cell office:value-type="string">
            <text:p>Gerhaeuser, Johann Nepomuk</text:p>
          </table:table-cell>
          <table:table-cell office:value-type="string">
            <text:p>single, journeyman beer brewer</text:p>
          </table:table-cell>
          <table:table-cell office:value-type="string">
            <text:p>Neunstetten by Herrieden</text:p>
          </table:table-cell>
          <table:table-cell office:value-type="string">
            <text:p>N. America</text:p>
          </table:table-cell>
          <table:table-cell office:value-type="string">
            <text:p>[see other record for Johann Nepomuk Gerhaeuser]</text:p>
          </table:table-cell>
          <table:table-cell office:value-type="string">
            <text:p>Krs.A.Bl.f.Mfr. 1854 B Nr.11/1.2.54</text:p>
          </table:table-cell>
          <table:table-cell/>
        </table:table-row>
        <table:table-row table:style-name="ro1">
          <table:table-cell office:value-type="string">
            <text:p>Gerhaeuser, Johann Nepomuk</text:p>
          </table:table-cell>
          <table:table-cell office:value-type="string">
            <text:p>single, journeyman baker</text:p>
          </table:table-cell>
          <table:table-cell office:value-type="string">
            <text:p>Neunstetten by Herrieden</text:p>
          </table:table-cell>
          <table:table-cell office:value-type="string">
            <text:p>St. Louis, Missouri</text:p>
          </table:table-cell>
          <table:table-cell office:value-type="string">
            <text:p>baker in St. Louis; arrived a year ago seeking emigration permit (Bavarian citizenship release); [see other record for Johann Nepomuk Gerhaueser]</text:p>
          </table:table-cell>
          <table:table-cell office:value-type="string">
            <text:p>Krs.A.Bl.f.Mfr. 1860 B Nr.42 Sp.616-14/18.V.60</text:p>
          </table:table-cell>
          <table:table-cell/>
        </table:table-row>
        <table:table-row table:style-name="ro1">
          <table:table-cell office:value-type="string">
            <text:p>Gerhaeuser, Veronika</text:p>
          </table:table-cell>
          <table:table-cell office:value-type="string">
            <text:p>single, innkeeper's daughter</text:p>
          </table:table-cell>
          <table:table-cell office:value-type="string">
            <text:p>Neunstett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0 Sp.671-2/8.IV.52</text:p>
          </table:table-cell>
          <table:table-cell/>
        </table:table-row>
        <table:table-row table:style-name="ro1">
          <table:table-cell office:value-type="string">
            <text:p>Gerhard, Zaezilia</text:p>
          </table:table-cell>
          <table:table-cell office:value-type="string">
            <text:p>servant</text:p>
          </table:table-cell>
          <table:table-cell office:value-type="string">
            <text:p>Diepoltsdor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97 v.26.10.67/1690</text:p>
          </table:table-cell>
          <table:table-cell/>
        </table:table-row>
        <table:table-row table:style-name="ro1">
          <table:table-cell office:value-type="string">
            <text:p>Gerhauser, see Gerhaeuser</text:p>
          </table:table-cell>
          <table:table-cell table:number-columns-repeated="6"/>
        </table:table-row>
        <table:table-row table:style-name="ro1">
          <table:table-cell office:value-type="string">
            <text:p>Gerlach, Andreas</text:p>
          </table:table-cell>
          <table:table-cell office:value-type="string">
            <text:p>journeyman cobble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Mfr. 1853 B Nr.27 Sp.609-10/31.III.53</text:p>
          </table:table-cell>
          <table:table-cell/>
        </table:table-row>
        <table:table-row table:style-name="ro1">
          <table:table-cell office:value-type="string">
            <text:p>Gern, Julius</text:p>
          </table:table-cell>
          <table:table-cell office:value-type="string">
            <text:p>single</text:p>
          </table:table-cell>
          <table:table-cell office:value-type="string">
            <text:p>Georgensgmuend [by Schwabach]</text:p>
          </table:table-cell>
          <table:table-cell/>
          <table:table-cell office:value-type="string">
            <text:p>born 5 March 1862</text:p>
          </table:table-cell>
          <table:table-cell office:value-type="string">
            <text:p>1878: BA Schwabach, Nr.8804/25 +Reg.v.Mfr.K.d.I.1932, Tit.Ia, Nr.752/I</text:p>
          </table:table-cell>
          <table:table-cell/>
        </table:table-row>
        <table:table-row table:style-name="ro1">
          <table:table-cell office:value-type="string">
            <text:p>Gerner, Barbara</text:p>
          </table:table-cell>
          <table:table-cell office:value-type="string">
            <text:p>single</text:p>
          </table:table-cell>
          <table:table-cell office:value-type="string">
            <text:p>Pierheim by Hilpoltstein</text:p>
          </table:table-cell>
          <table:table-cell/>
          <table:table-cell office:value-type="string">
            <text:p>born 4 January 1821</text:p>
          </table:table-cell>
          <table:table-cell office:value-type="string">
            <text:p>1854: BA Hilpoltstein, Abgabe1927, Nr.227/I + 239/5</text:p>
          </table:table-cell>
          <table:table-cell/>
        </table:table-row>
        <table:table-row table:style-name="ro1">
          <table:table-cell office:value-type="string">
            <text:p>Gerner, Kunigunda Margaretha</text:p>
          </table:table-cell>
          <table:table-cell office:value-type="string">
            <text:p>hardware manufacturer's daughter</text:p>
          </table:table-cell>
          <table:table-cell office:value-type="string">
            <text:p>Gostenhof Nurem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4 Sp.1425-6/5.IX.54</text:p>
          </table:table-cell>
          <table:table-cell/>
        </table:table-row>
        <table:table-row table:style-name="ro1">
          <table:table-cell office:value-type="string">
            <text:p>Gerner, Lorenz</text:p>
          </table:table-cell>
          <table:table-cell office:value-type="string">
            <text:p>single</text:p>
          </table:table-cell>
          <table:table-cell office:value-type="string">
            <text:p>Petersbuch by Greding</text:p>
          </table:table-cell>
          <table:table-cell/>
          <table:table-cell office:value-type="string">
            <text:p>born 22 March 1817</text:p>
          </table:table-cell>
          <table:table-cell office:value-type="string">
            <text:p>1852: BA Hilpoltstein, Abgabe1927, Nr.245/55 +Reg.v.Mfr.K.d.I.1900, Nr.4993</text:p>
          </table:table-cell>
          <table:table-cell/>
        </table:table-row>
        <table:table-row table:style-name="ro1">
          <table:table-cell office:value-type="string">
            <text:p>Gerner, Moritz</text:p>
          </table:table-cell>
          <table:table-cell office:value-type="string">
            <text:p>single</text:p>
          </table:table-cell>
          <table:table-cell office:value-type="string">
            <text:p>Oberndorf by Windsheim</text:p>
          </table:table-cell>
          <table:table-cell/>
          <table:table-cell office:value-type="string">
            <text:p>born 16 Oct. 1800</text:p>
          </table:table-cell>
          <table:table-cell office:value-type="string">
            <text:p>1836: BA Uffenheim, Nr.2021</text:p>
          </table:table-cell>
          <table:table-cell/>
        </table:table-row>
        <table:table-row table:style-name="ro1">
          <table:table-cell office:value-type="string">
            <text:p>Gernert, Margaretha</text:p>
          </table:table-cell>
          <table:table-cell/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38 years old</text:p>
          </table:table-cell>
          <table:table-cell office:value-type="string">
            <text:p>Intellig.Bl.f.Mfr. 1848 B Nr.5 Sp.105-6/11.I.48</text:p>
          </table:table-cell>
          <table:table-cell/>
        </table:table-row>
        <table:table-row table:style-name="ro1">
          <table:table-cell office:value-type="string">
            <text:p>Gerngross, Abraham</text:p>
          </table:table-cell>
          <table:table-cell/>
          <table:table-cell office:value-type="string">
            <text:p>Hofstetten by Hilpoltstein</text:p>
          </table:table-cell>
          <table:table-cell/>
          <table:table-cell office:value-type="string">
            <text:p>born 1819</text:p>
          </table:table-cell>
          <table:table-cell office:value-type="string">
            <text:p>1846: BA Hilpoltstein, Abgabe1927, Nr.227/2</text:p>
          </table:table-cell>
          <table:table-cell/>
        </table:table-row>
        <table:table-row table:style-name="ro1">
          <table:table-cell office:value-type="string">
            <text:p>Gerngross, Babetta</text:p>
          </table:table-cell>
          <table:table-cell office:value-type="string">
            <text:p>merchant's daughter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 office:value-type="string">
            <text:p>born 8 May 1843; father is merchant Moses Gerngross</text:p>
          </table:table-cell>
          <table:table-cell office:value-type="string">
            <text:p>Krs.A.Bl.f.Mfr. 1859 B Nr.44 Sp.564-8/18.V.59 + BA Erlangen, Nr.3438</text:p>
          </table:table-cell>
          <table:table-cell/>
        </table:table-row>
        <table:table-row table:style-name="ro1">
          <table:table-cell office:value-type="string">
            <text:p>Gerngross, Hermann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/>
          <table:table-cell office:value-type="string">
            <text:p>born 6 April 1854</text:p>
          </table:table-cell>
          <table:table-cell office:value-type="string">
            <text:p>1871: BA Erlangen, Nr.3398 + Reg.v.Mfr.K.d.I.1968, Tit.Ia, Nr.278</text:p>
          </table:table-cell>
          <table:table-cell/>
        </table:table-row>
        <table:table-row table:style-name="ro1">
          <table:table-cell office:value-type="string">
            <text:p>Gerngross, Herrmann</text:p>
          </table:table-cell>
          <table:table-cell office:value-type="string">
            <text:p>single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born 9 Feb. 1857</text:p>
          </table:table-cell>
          <table:table-cell office:value-type="string">
            <text:p>1873: BA Ansbach, Abgabe1930, Nr.427/737 + Reg.v.Mfr.K.d.I.1932, Tit.Ia, Nr.726</text:p>
          </table:table-cell>
          <table:table-cell/>
        </table:table-row>
        <table:table-row table:style-name="ro1">
          <table:table-cell office:value-type="string">
            <text:p>Gerngross, Johann</text:p>
          </table:table-cell>
          <table:table-cell/>
          <table:table-cell office:value-type="string">
            <text:p>Patersholz by Hilpoltstein</text:p>
          </table:table-cell>
          <table:table-cell table:number-columns-repeated="2"/>
          <table:table-cell office:value-type="string">
            <text:p>1846: BA Hilpoltstein, Abgabe1927, Nr.227/4</text:p>
          </table:table-cell>
          <table:table-cell/>
        </table:table-row>
        <table:table-row table:style-name="ro1">
          <table:table-cell office:value-type="string">
            <text:p>Gerngross, Mina</text:p>
          </table:table-cell>
          <table:table-cell office:value-type="string">
            <text:p>single, merchant's daughter</text:p>
          </table:table-cell>
          <table:table-cell office:value-type="string">
            <text:p>Thalmaessing by Greding</text:p>
          </table:table-cell>
          <table:table-cell office:value-type="string">
            <text:p>N. America</text:p>
          </table:table-cell>
          <table:table-cell office:value-type="string">
            <text:p>father: merchant in Munich</text:p>
          </table:table-cell>
          <table:table-cell office:value-type="string">
            <text:p>Krs.A.Bl.f.Mfr. 1856 B Nr.45 Sp.756-7/4.VI.56 + BA Hilpoltstein, Abgabe1927, Nr.524</text:p>
          </table:table-cell>
          <table:table-cell/>
        </table:table-row>
        <table:table-row table:style-name="ro1">
          <table:table-cell office:value-type="string">
            <text:p>Gerngross, Nathan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 table:number-columns-repeated="2"/>
          <table:table-cell office:value-type="string">
            <text:p>1850: BA Erlangen, Nr.3057</text:p>
          </table:table-cell>
          <table:table-cell/>
        </table:table-row>
        <table:table-row table:style-name="ro1">
          <table:table-cell office:value-type="string">
            <text:p>Gerngross, Theresia</text:p>
          </table:table-cell>
          <table:table-cell office:value-type="string">
            <text:p>single</text:p>
          </table:table-cell>
          <table:table-cell office:value-type="string">
            <text:p>Patersholz by Hilpoltstein</text:p>
          </table:table-cell>
          <table:table-cell/>
          <table:table-cell office:value-type="string">
            <text:p>23 years old</text:p>
          </table:table-cell>
          <table:table-cell office:value-type="string">
            <text:p>1854: BA Hilpoltstein, Abgabe1927, Nr.227/5</text:p>
          </table:table-cell>
          <table:table-cell/>
        </table:table-row>
        <table:table-row table:style-name="ro1">
          <table:table-cell office:value-type="string">
            <text:p>Gerst, Babette</text:p>
          </table:table-cell>
          <table:table-cell office:value-type="string">
            <text:p>single, underage</text:p>
          </table:table-cell>
          <table:table-cell office:value-type="string">
            <text:p>Lehrberg by Ansbach</text:p>
          </table:table-cell>
          <table:table-cell table:number-columns-repeated="2"/>
          <table:table-cell office:value-type="string">
            <text:p>1869: BA Ansbach, Abgabe1930, Nr.429</text:p>
          </table:table-cell>
          <table:table-cell/>
        </table:table-row>
        <table:table-row table:style-name="ro1">
          <table:table-cell office:value-type="string">
            <text:p>Gerst, Caroline</text:p>
          </table:table-cell>
          <table:table-cell office:value-type="string">
            <text:p>single, underage</text:p>
          </table:table-cell>
          <table:table-cell office:value-type="string">
            <text:p>Lehrberg by Ansbach</text:p>
          </table:table-cell>
          <table:table-cell table:number-columns-repeated="2"/>
          <table:table-cell office:value-type="string">
            <text:p>1866: BA Ansbach, Abgabe1930, Nr.427/237</text:p>
          </table:table-cell>
          <table:table-cell/>
        </table:table-row>
        <table:table-row table:style-name="ro1">
          <table:table-cell office:value-type="string">
            <text:p>Gerst, Gerson</text:p>
          </table:table-cell>
          <table:table-cell office:value-type="string">
            <text:p>farmer/steward's son</text:p>
          </table:table-cell>
          <table:table-cell office:value-type="string">
            <text:p>Lehrberg by Ansbach</text:p>
          </table:table-cell>
          <table:table-cell/>
          <table:table-cell office:value-type="string">
            <text:p>14 years old, born 16 July 1838</text:p>
          </table:table-cell>
          <table:table-cell office:value-type="string">
            <text:p>Intellig.Bl.f.Mfr. 1853 B Nr.45 Sp.1005/30.V.53 + BA Ansbach, Abgabe1930, Nr.427/40</text:p>
          </table:table-cell>
          <table:table-cell/>
        </table:table-row>
        <table:table-row table:style-name="ro1">
          <table:table-cell office:value-type="string">
            <text:p>Gerst, Heinrich</text:p>
          </table:table-cell>
          <table:table-cell office:value-type="string">
            <text:p>journeyman bookbinder</text:p>
          </table:table-cell>
          <table:table-cell office:value-type="string">
            <text:p>Ansbach city</text:p>
          </table:table-cell>
          <table:table-cell office:value-type="string">
            <text:p>New York NY</text:p>
          </table:table-cell>
          <table:table-cell office:value-type="string">
            <text:p>born 20 Sept. 1812; father: deceased merchant Gerst</text:p>
          </table:table-cell>
          <table:table-cell office:value-type="string">
            <text:p>Krs.A.Bl.f.Mfr. 1854 B Nr.69 Sp.1339/21.VIII.54</text:p>
          </table:table-cell>
          <table:table-cell/>
        </table:table-row>
        <table:table-row table:style-name="ro1">
          <table:table-cell office:value-type="string">
            <text:p>Gerstacker, Barbara</text:p>
          </table:table-cell>
          <table:table-cell office:value-type="string">
            <text:p>serving maid or farm maid</text:p>
          </table:table-cell>
          <table:table-cell office:value-type="string">
            <text:p>Rueckersdorf by Lauf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52 B Nr.36 Sp.801-2/24.IV.52</text:p>
          </table:table-cell>
          <table:table-cell/>
        </table:table-row>
        <table:table-row table:style-name="ro1">
          <table:table-cell office:value-type="string">
            <text:p>Gerstacker, Konrad</text:p>
          </table:table-cell>
          <table:table-cell office:value-type="string">
            <text:p>servant</text:p>
          </table:table-cell>
          <table:table-cell office:value-type="string">
            <text:p>Menschho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23 Sp.349-9/17.III.58</text:p>
          </table:table-cell>
          <table:table-cell/>
        </table:table-row>
        <table:table-row table:style-name="ro1">
          <table:table-cell office:value-type="string">
            <text:p>Gerstaecker, Konrad</text:p>
          </table:table-cell>
          <table:table-cell office:value-type="string">
            <text:p>small farmer</text:p>
          </table:table-cell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 office:value-type="string">
            <text:p>&amp; wife Margaretha nee Heidner &amp; 5 children; a "Koebler" farmed less than 1/4 of a full-size farm</text:p>
          </table:table-cell>
          <table:table-cell office:value-type="string">
            <text:p>Intellig.Bl.f.Mfr. 1849 B Nr.32 Sp.677-8/14.IV.49</text:p>
          </table:table-cell>
          <table:table-cell/>
        </table:table-row>
        <table:table-row table:style-name="ro1">
          <table:table-cell office:value-type="string">
            <text:p>Gerstendoerfer, Alfre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6 March 1862</text:p>
          </table:table-cell>
          <table:table-cell office:value-type="string">
            <text:p>1881: Reg.v.Mfr.K.d.I.1932, Tit.Ia, Nr.728/IV</text:p>
          </table:table-cell>
          <table:table-cell/>
        </table:table-row>
        <table:table-row table:style-name="ro1">
          <table:table-cell office:value-type="string">
            <text:p>Gerstendoerfer, Johann Michael</text:p>
          </table:table-cell>
          <table:table-cell office:value-type="string">
            <text:p>single</text:p>
          </table:table-cell>
          <table:table-cell office:value-type="string">
            <text:p>Gutenstetten [by Neustadt a.d. Aisch]</text:p>
          </table:table-cell>
          <table:table-cell table:number-columns-repeated="2"/>
          <table:table-cell office:value-type="string">
            <text:p>1851: Reg.v.Mfr.K.d.I.1900, Nr.5007/II</text:p>
          </table:table-cell>
          <table:table-cell/>
        </table:table-row>
        <table:table-row table:style-name="ro1">
          <table:table-cell office:value-type="string">
            <text:p>Gerstmayer, Johann Konrad</text:p>
          </table:table-cell>
          <table:table-cell office:value-type="string">
            <text:p>resident, former farmer/steward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wife Marg. Barb. nee Albig of Grossbaerenweiler &amp; Leonh. Lorenz (age 2), Jakob Fried. (3), J. Heinr. (6), J. Mich. (9); Marg. Barb. (12) in New Orleans</text:p>
          </table:table-cell>
          <table:table-cell office:value-type="string">
            <text:p>Intellig. Bl.f.Mfr. 1853 B Nr.24 Sp.555/23.III.53</text:p>
          </table:table-cell>
          <table:table-cell/>
        </table:table-row>
        <table:table-row table:style-name="ro1">
          <table:table-cell office:value-type="string">
            <text:p>Gerstner, Anna Maria</text:p>
          </table:table-cell>
          <table:table-cell/>
          <table:table-cell office:value-type="string">
            <text:p>Burgsalach [by Weissenburg]</text:p>
          </table:table-cell>
          <table:table-cell table:number-columns-repeated="2"/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Gerstner, Eva</text:p>
          </table:table-cell>
          <table:table-cell/>
          <table:table-cell office:value-type="string">
            <text:p>Wilhermsdorf by Markt Erlbach</text:p>
          </table:table-cell>
          <table:table-cell office:value-type="string">
            <text:p>New York NY</text:p>
          </table:table-cell>
          <table:table-cell/>
          <table:table-cell office:value-type="string">
            <text:p>Intellig.Bl.f.Mfr. 1853 B Nr.27 Sp.603/26.III.53</text:p>
          </table:table-cell>
          <table:table-cell/>
        </table:table-row>
        <table:table-row table:style-name="ro1">
          <table:table-cell office:value-type="string">
            <text:p>Gerstner, Jobst</text:p>
          </table:table-cell>
          <table:table-cell office:value-type="string">
            <text:p>tailor</text:p>
          </table:table-cell>
          <table:table-cell office:value-type="string">
            <text:p>Schoppershof</text:p>
          </table:table-cell>
          <table:table-cell/>
          <table:table-cell office:value-type="string">
            <text:p>born 12 April 1838; &amp; wife Johanna Barbara nee Kohl (born 18 Oct. 1837)</text:p>
          </table:table-cell>
          <table:table-cell office:value-type="string">
            <text:p>1881: Reg.v.Mfr.K.d.I.1932, Tit.Ia, Nr.749/I</text:p>
          </table:table-cell>
          <table:table-cell/>
        </table:table-row>
        <table:table-row table:style-name="ro1">
          <table:table-cell office:value-type="string">
            <text:p>Gerstner, Johann Zacharias</text:p>
          </table:table-cell>
          <table:table-cell/>
          <table:table-cell office:value-type="string">
            <text:p>Schoppershof</text:p>
          </table:table-cell>
          <table:table-cell/>
          <table:table-cell office:value-type="string">
            <text:p>born 11 Feb. 1863</text:p>
          </table:table-cell>
          <table:table-cell office:value-type="string">
            <text:p>1881: Reg.v.Mfr.K.d.I.1932, Tit.Ia, Nr.749/I</text:p>
          </table:table-cell>
          <table:table-cell/>
        </table:table-row>
        <table:table-row table:style-name="ro1">
          <table:table-cell office:value-type="string">
            <text:p>Gesell, G. Matthias</text:p>
          </table:table-cell>
          <table:table-cell office:value-type="string">
            <text:p>single, journeyman tailor</text:p>
          </table:table-cell>
          <table:table-cell office:value-type="string">
            <text:p>Bruckberg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58 Sp.937-2/16.VII.56 + BA Ansbach, Abgabe1930, Nr.427/134</text:p>
          </table:table-cell>
          <table:table-cell/>
        </table:table-row>
        <table:table-row table:style-name="ro1">
          <table:table-cell office:value-type="string">
            <text:p>Gessler, Josef Alois</text:p>
          </table:table-cell>
          <table:table-cell office:value-type="string">
            <text:p>single, journeyman mason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Intellig.Bl.f.Mfr. 1851 B Nr.25 Sp.489-90/12.III.51</text:p>
          </table:table-cell>
          <table:table-cell/>
        </table:table-row>
        <table:table-row table:style-name="ro1">
          <table:table-cell office:value-type="string">
            <text:p>Gessner, Mathias</text:p>
          </table:table-cell>
          <table:table-cell office:value-type="string">
            <text:p>single, journeyman baker</text:p>
          </table:table-cell>
          <table:table-cell office:value-type="string">
            <text:p>Willanz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2 Sp.1023-4/21.VI.54</text:p>
          </table:table-cell>
          <table:table-cell/>
        </table:table-row>
        <table:table-row table:style-name="ro1">
          <table:table-cell office:value-type="string">
            <text:p>Geuder, Anna Dorothea</text:p>
          </table:table-cell>
          <table:table-cell office:value-type="string">
            <text:p>single, day laborer</text:p>
          </table:table-cell>
          <table:table-cell office:value-type="string">
            <text:p>Welbhausen by Uffenheim</text:p>
          </table:table-cell>
          <table:table-cell office:value-type="string">
            <text:p>N. America</text:p>
          </table:table-cell>
          <table:table-cell office:value-type="string">
            <text:p>see also 1840 record</text:p>
          </table:table-cell>
          <table:table-cell office:value-type="string">
            <text:p>Intellig.Bl.f.Mfr. 1851 B Nr.60 Sp.1283-4/19.VII.51</text:p>
          </table:table-cell>
          <table:table-cell/>
        </table:table-row>
        <table:table-row table:style-name="ro1">
          <table:table-cell office:value-type="string">
            <text:p>Geuder, Anna Dorothea</text:p>
          </table:table-cell>
          <table:table-cell office:value-type="string">
            <text:p>single</text:p>
          </table:table-cell>
          <table:table-cell office:value-type="string">
            <text:p>Welbhausen by Uffenheim</text:p>
          </table:table-cell>
          <table:table-cell office:value-type="string">
            <text:p>N. America</text:p>
          </table:table-cell>
          <table:table-cell office:value-type="string">
            <text:p>see also 1851 record</text:p>
          </table:table-cell>
          <table:table-cell office:value-type="string">
            <text:p>Intellig.Bl.f.Mfr. 1840 B Nr.16 Sp.295-6/17.2.40</text:p>
          </table:table-cell>
          <table:table-cell/>
        </table:table-row>
        <table:table-row table:style-name="ro1">
          <table:table-cell office:value-type="string">
            <text:p>Geuder, Johann Adam</text:p>
          </table:table-cell>
          <table:table-cell office:value-type="string">
            <text:p>[single]</text:p>
          </table:table-cell>
          <table:table-cell office:value-type="string">
            <text:p>[Reichelsdorf by Schwabach]</text:p>
          </table:table-cell>
          <table:table-cell office:value-type="string">
            <text:p>[Saginaw, Michigan]</text:p>
          </table:table-cell>
          <table:table-cell office:value-type="string">
            <text:p>[1849 married in Frankentrost, Michigan; parents: Johann Geuder of Reichelsdorf &amp; Barbara Ekstein of Katzwang; see also Rosina Elisabetha Geuder]</text:p>
          </table:table-cell>
          <table:table-cell office:value-type="string">
            <text:p>no Nuremberg state archive ref. [Immanuel, Frankentrost, Michigan]</text:p>
          </table:table-cell>
          <table:table-cell office:value-type="string">
            <text:p>page179/Ma52</text:p>
          </table:table-cell>
        </table:table-row>
        <table:table-row table:style-name="ro1">
          <table:table-cell office:value-type="string">
            <text:p>Geuder, Johann Adam</text:p>
          </table:table-cell>
          <table:table-cell office:value-type="string">
            <text:p>single, journeyman butcher</text:p>
          </table:table-cell>
          <table:table-cell office:value-type="string">
            <text:p>Ohren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2 Sp.1222/25.VII.54</text:p>
          </table:table-cell>
          <table:table-cell/>
        </table:table-row>
        <table:table-row table:style-name="ro1">
          <table:table-cell office:value-type="string">
            <text:p>Geuder, Johann Konrad</text:p>
          </table:table-cell>
          <table:table-cell office:value-type="string">
            <text:p>carpenter, farmer's son</text:p>
          </table:table-cell>
          <table:table-cell office:value-type="string">
            <text:p>Dittenheim by Heidenheim</text:p>
          </table:table-cell>
          <table:table-cell office:value-type="string">
            <text:p>N. America</text:p>
          </table:table-cell>
          <table:table-cell office:value-type="string">
            <text:p>born 29 September 1817; to America in 1835 or 1838 or 1842</text:p>
          </table:table-cell>
          <table:table-cell office:value-type="string">
            <text:p>Krs.A.Bl.f.Mfr. 1868 Bl.Nr.120 v.28.11.68/1825 + 1869 Bl.Nr.2 v.8.1.69/59</text:p>
          </table:table-cell>
          <table:table-cell/>
        </table:table-row>
        <table:table-row table:style-name="ro1">
          <table:table-cell office:value-type="string">
            <text:p>Geuder, Johann Leonhard</text:p>
          </table:table-cell>
          <table:table-cell office:value-type="string">
            <text:p>single, butcher's son</text:p>
          </table:table-cell>
          <table:table-cell office:value-type="string">
            <text:p>Ohrenbach by Rothenburg o.d.T.</text:p>
          </table:table-cell>
          <table:table-cell office:value-type="string">
            <text:p>America</text:p>
          </table:table-cell>
          <table:table-cell office:value-type="string">
            <text:p>father: farmer &amp; butcher Leonhard Nikolaus Geuder</text:p>
          </table:table-cell>
          <table:table-cell office:value-type="string">
            <text:p>Krs.A.Bl.f.Mfr. 1857 B Nr.36 Sp.562-12/25.IV.57</text:p>
          </table:table-cell>
          <table:table-cell/>
        </table:table-row>
        <table:table-row table:style-name="ro1">
          <table:table-cell office:value-type="string">
            <text:p>Geuder, Johann Michael</text:p>
          </table:table-cell>
          <table:table-cell office:value-type="string">
            <text:p>farmer's son</text:p>
          </table:table-cell>
          <table:table-cell office:value-type="string">
            <text:p>Pruehl by Scheinfeld</text:p>
          </table:table-cell>
          <table:table-cell office:value-type="string">
            <text:p>[Ohio &amp; Eldred, Penn</text:p>
          </table:table-cell>
          <table:table-cell office:value-type="string">
            <text:p>born 29 Sept. 1825; in America since 1847, seeking formal emigration permit (release from Bavarian citizenship)</text:p>
          </table:table-cell>
          <table:table-cell office:value-type="string">
            <text:p>Krs.A.Bl.f.Mfr. 1860 B Nr.79 Sp.1118-12/19.IX.60 + ["Family Histories" c/o Bavarian Inn Lodge, 1 Covered Bridge Ln., Frankenmuth MI 48734]</text:p>
          </table:table-cell>
          <table:table-cell office:value-type="string">
            <text:p>page 165/Lc50</text:p>
          </table:table-cell>
        </table:table-row>
        <table:table-row table:style-name="ro1">
          <table:table-cell office:value-type="string">
            <text:p>Geuder, Johann Valentin</text:p>
          </table:table-cell>
          <table:table-cell office:value-type="string">
            <text:p>day laborer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 office:value-type="string">
            <text:p>65 years old; &amp; wife Magdalena Barbara nee Neuner</text:p>
          </table:table-cell>
          <table:table-cell office:value-type="string">
            <text:p>Krs.A.Bl.f.Mfr. 1857 B Nr.1 Sp.2-3/3.I.1857</text:p>
          </table:table-cell>
          <table:table-cell/>
        </table:table-row>
        <table:table-row table:style-name="ro1">
          <table:table-cell office:value-type="string">
            <text:p>Geuder, Katharina</text:p>
          </table:table-cell>
          <table:table-cell office:value-type="string">
            <text:p>single, day laborer's daughter</text:p>
          </table:table-cell>
          <table:table-cell office:value-type="string">
            <text:p>Pfaffen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8 Sp.381-2/27.2.47</text:p>
          </table:table-cell>
          <table:table-cell/>
        </table:table-row>
        <table:table-row table:style-name="ro1">
          <table:table-cell office:value-type="string">
            <text:p>Geuder, Maria Barbara</text:p>
          </table:table-cell>
          <table:table-cell office:value-type="string">
            <text:p>farmer's daughter</text:p>
          </table:table-cell>
          <table:table-cell office:value-type="string">
            <text:p>Oberschwan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Geuder, Rosina Elisabetha</text:p>
          </table:table-cell>
          <table:table-cell office:value-type="string">
            <text:p>[single]</text:p>
          </table:table-cell>
          <table:table-cell office:value-type="string">
            <text:p>[Reichelsdorf &amp; Katzwang by Schwabach]</text:p>
          </table:table-cell>
          <table:table-cell office:value-type="string">
            <text:p>[Amelith, Michigan]</text:p>
          </table:table-cell>
          <table:table-cell office:value-type="string">
            <text:p>[to America 1853; parents: Johann Geuder &amp; Barbara Spiess of Reichelsdorf; married Carl Prehm at St. Paul's in 1856; see also Johann Adam Geuder]</text:p>
          </table:table-cell>
          <table:table-cell office:value-type="string">
            <text:p>no Nuremberg state archive ref. [St. Paul's, Frankenlust/Bay City, Michigan]</text:p>
          </table:table-cell>
          <table:table-cell office:value-type="string">
            <text:p>page197/Ma52</text:p>
          </table:table-cell>
        </table:table-row>
        <table:table-row table:style-name="ro1">
          <table:table-cell office:value-type="string">
            <text:p>Geuder, Rudolf von</text:p>
          </table:table-cell>
          <table:table-cell office:value-type="string">
            <text:p>single, baron</text:p>
          </table:table-cell>
          <table:table-cell office:value-type="string">
            <text:p>Heroldsberg [by Erlangen]</text:p>
          </table:table-cell>
          <table:table-cell/>
          <table:table-cell office:value-type="string">
            <text:p>born 7 August 1857</text:p>
          </table:table-cell>
          <table:table-cell office:value-type="string">
            <text:p>1879: Reg.v.Mfr.K.d.I.1968, Tit.Ia, Nr.278</text:p>
          </table:table-cell>
          <table:table-cell/>
        </table:table-row>
        <table:table-row table:style-name="ro1">
          <table:table-cell office:value-type="string">
            <text:p>Geuder, Sebastian</text:p>
          </table:table-cell>
          <table:table-cell office:value-type="string">
            <text:p>single</text:p>
          </table:table-cell>
          <table:table-cell office:value-type="string">
            <text:p>Equar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70/10.2.1854</text:p>
          </table:table-cell>
          <table:table-cell/>
        </table:table-row>
        <table:table-row table:style-name="ro1">
          <table:table-cell office:value-type="string">
            <text:p>Geyer, Elisabetha</text:p>
          </table:table-cell>
          <table:table-cell office:value-type="string">
            <text:p>single</text:p>
          </table:table-cell>
          <table:table-cell office:value-type="string">
            <text:p>Neidhardswinden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1 B Nr.29 Sp.661-/2.IV.51</text:p>
          </table:table-cell>
          <table:table-cell/>
        </table:table-row>
        <table:table-row table:style-name="ro1">
          <table:table-cell office:value-type="string">
            <text:p>Geyer, Johann Adam</text:p>
          </table:table-cell>
          <table:table-cell office:value-type="string">
            <text:p>master cartwright</text:p>
          </table:table-cell>
          <table:table-cell office:value-type="string">
            <text:p>Ober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58 Sp.981-2/6.VII.41</text:p>
          </table:table-cell>
          <table:table-cell/>
        </table:table-row>
        <table:table-row table:style-name="ro1">
          <table:table-cell office:value-type="string">
            <text:p>Geyer, Johann Kaspar</text:p>
          </table:table-cell>
          <table:table-cell/>
          <table:table-cell office:value-type="string">
            <text:p>Niederoberbach</text:p>
          </table:table-cell>
          <table:table-cell table:number-columns-repeated="2"/>
          <table:table-cell office:value-type="string">
            <text:p>1832: Reg.v.Mfr.K.d.I.1900, Nr.4997/II</text:p>
          </table:table-cell>
          <table:table-cell/>
        </table:table-row>
        <table:table-row table:style-name="ro1">
          <table:table-cell office:value-type="string">
            <text:p>Geyer, Johann Michael</text:p>
          </table:table-cell>
          <table:table-cell office:value-type="string">
            <text:p>single, farmer's son</text:p>
          </table:table-cell>
          <table:table-cell office:value-type="string">
            <text:p>Leipersloh by Heilsbronn</text:p>
          </table:table-cell>
          <table:table-cell office:value-type="string">
            <text:p>N. America</text:p>
          </table:table-cell>
          <table:table-cell office:value-type="string">
            <text:p>18 years old [Geyer genealogy: from Issmansdorf; brother Johann Georg came later]</text:p>
          </table:table-cell>
          <table:table-cell office:value-type="string">
            <text:p>Intellig.Bl.f.Mfr. 1853 B Nr.20 Sp.453-4/9.III.53 + ["Family Histories" c/o Bavarian Inn Lodge, 1 Covered Bridge Ln., Frankenmuth MI 48734]</text:p>
          </table:table-cell>
          <table:table-cell office:value-type="string">
            <text:p>page179/Le&amp;Lf53</text:p>
          </table:table-cell>
        </table:table-row>
        <table:table-row table:style-name="ro1">
          <table:table-cell office:value-type="string">
            <text:p>Geyer, Josef</text:p>
          </table:table-cell>
          <table:table-cell/>
          <table:table-cell office:value-type="string">
            <text:p>Heimbach by Kipfenberg</text:p>
          </table:table-cell>
          <table:table-cell office:value-type="string">
            <text:p>N. America</text:p>
          </table:table-cell>
          <table:table-cell office:value-type="string">
            <text:p>&amp; wife &amp; 5 children; on 15 April this year leaving from Bremen</text:p>
          </table:table-cell>
          <table:table-cell office:value-type="string">
            <text:p>Intellig.Bl.f.Mfr. 1846 B Nr.24 Sp.541/21.III.46</text:p>
          </table:table-cell>
          <table:table-cell/>
        </table:table-row>
        <table:table-row table:style-name="ro1">
          <table:table-cell office:value-type="string">
            <text:p>Geyer, Mathias</text:p>
          </table:table-cell>
          <table:table-cell office:value-type="string">
            <text:p>single</text:p>
          </table:table-cell>
          <table:table-cell office:value-type="string">
            <text:p>Linden by Greding</text:p>
          </table:table-cell>
          <table:table-cell/>
          <table:table-cell office:value-type="string">
            <text:p>born 6 Dec. 1832</text:p>
          </table:table-cell>
          <table:table-cell office:value-type="string">
            <text:p>1862: BA Hilpoltstein, <text:s/>Abgabe1927, Nr.246/22</text:p>
          </table:table-cell>
          <table:table-cell/>
        </table:table-row>
        <table:table-row table:style-name="ro1">
          <table:table-cell office:value-type="string">
            <text:p>Geyer, see also Geier</text:p>
          </table:table-cell>
          <table:table-cell table:number-columns-repeated="6"/>
        </table:table-row>
        <table:table-row table:style-name="ro1">
          <table:table-cell office:value-type="string">
            <text:p>Gierer, Johann Thomas</text:p>
          </table:table-cell>
          <table:table-cell office:value-type="string">
            <text:p>beltmaker/brazier</text:p>
          </table:table-cell>
          <table:table-cell office:value-type="string">
            <text:p>Kitschendorf by Heilsbronn</text:p>
          </table:table-cell>
          <table:table-cell office:value-type="string">
            <text:p>N. America</text:p>
          </table:table-cell>
          <table:table-cell office:value-type="string">
            <text:p>born 22 March 1817; &amp; wife Maria nee Schindler</text:p>
          </table:table-cell>
          <table:table-cell office:value-type="string">
            <text:p>Intellig.Bl.f.Mfr. 1848 B Nr.38 Sp.855-6/10.V.48 + BA Ansbach, Abgabe1930, Nr.427/514</text:p>
          </table:table-cell>
          <table:table-cell/>
        </table:table-row>
        <table:table-row table:style-name="ro1">
          <table:table-cell office:value-type="string">
            <text:p>Giess, Simon</text:p>
          </table:table-cell>
          <table:table-cell office:value-type="string">
            <text:p>journeyman cooper</text:p>
          </table:table-cell>
          <table:table-cell office:value-type="string">
            <text:p>Altdorf by Nuremberg</text:p>
          </table:table-cell>
          <table:table-cell office:value-type="string">
            <text:p>America</text:p>
          </table:table-cell>
          <table:table-cell office:value-type="string">
            <text:p>&amp; wife Klara (former widow Friedrich)</text:p>
          </table:table-cell>
          <table:table-cell office:value-type="string">
            <text:p>Intellig.Bl.f.Mfr. 1847 B Nr.30 Sp.709-10/3.IV.47 + Boten von Altdorf/Reichswaldbl.1941Nr.9/3.IV.1847</text:p>
          </table:table-cell>
          <table:table-cell/>
        </table:table-row>
        <table:table-row table:style-name="ro1">
          <table:table-cell office:value-type="string">
            <text:p>Gillich, Johann Andreas</text:p>
          </table:table-cell>
          <table:table-cell office:value-type="string">
            <text:p>single, servant</text:p>
          </table:table-cell>
          <table:table-cell office:value-type="string">
            <text:p>Lattenbac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0 Sp.806/9.V.54</text:p>
          </table:table-cell>
          <table:table-cell/>
        </table:table-row>
        <table:table-row table:style-name="ro1">
          <table:table-cell office:value-type="string">
            <text:p>Gillmeier, Margaretha Barbara</text:p>
          </table:table-cell>
          <table:table-cell office:value-type="string">
            <text:p>single, farmer's daughter</text:p>
          </table:table-cell>
          <table:table-cell office:value-type="string">
            <text:p>Hergers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4 Sp.775-6/25.IV.53</text:p>
          </table:table-cell>
          <table:table-cell/>
        </table:table-row>
        <table:table-row table:style-name="ro1">
          <table:table-cell office:value-type="string">
            <text:p>Gindelon, Karl Maximilia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5 May 1859</text:p>
          </table:table-cell>
          <table:table-cell office:value-type="string">
            <text:p>1875: Reg.v.Mfr.K.d.I.1932, Tit.Ia, Nr.728/II</text:p>
          </table:table-cell>
          <table:table-cell/>
        </table:table-row>
        <table:table-row table:style-name="ro1">
          <table:table-cell office:value-type="string">
            <text:p>Glas, Johann Baptist</text:p>
          </table:table-cell>
          <table:table-cell office:value-type="string">
            <text:p>single, farm servant</text:p>
          </table:table-cell>
          <table:table-cell office:value-type="string">
            <text:p>Kronheim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3 Sp.607-8/18.IV.39</text:p>
          </table:table-cell>
          <table:table-cell/>
        </table:table-row>
        <table:table-row table:style-name="ro1">
          <table:table-cell office:value-type="string">
            <text:p>Glas, Johann Leonhard</text:p>
          </table:table-cell>
          <table:table-cell office:value-type="string">
            <text:p>day laborer</text:p>
          </table:table-cell>
          <table:table-cell office:value-type="string">
            <text:p>Kaierberg by Feuchtwangen</text:p>
          </table:table-cell>
          <table:table-cell office:value-type="string">
            <text:p>N. America</text:p>
          </table:table-cell>
          <table:table-cell office:value-type="string">
            <text:p>&amp; family members</text:p>
          </table:table-cell>
          <table:table-cell office:value-type="string">
            <text:p>Intellig.Bl.f.Mfr. 1848 B Nr.56 Sp.1199-1200/11.VII.48</text:p>
          </table:table-cell>
          <table:table-cell/>
        </table:table-row>
        <table:table-row table:style-name="ro1">
          <table:table-cell office:value-type="string">
            <text:p>Glas, Johann Nikolaus</text:p>
          </table:table-cell>
          <table:table-cell office:value-type="string">
            <text:p>single, comb maker</text:p>
          </table:table-cell>
          <table:table-cell office:value-type="string">
            <text:p>Ellingen by Weissenburg</text:p>
          </table:table-cell>
          <table:table-cell/>
          <table:table-cell office:value-type="string">
            <text:p>born 1843</text:p>
          </table:table-cell>
          <table:table-cell office:value-type="string">
            <text:p>1866: BA Weissenburg, Abgabe1940, Nr.236</text:p>
          </table:table-cell>
          <table:table-cell/>
        </table:table-row>
        <table:table-row table:style-name="ro1">
          <table:table-cell office:value-type="string">
            <text:p>Glas, Maria Walburga</text:p>
          </table:table-cell>
          <table:table-cell office:value-type="string">
            <text:p>single, farmer's daughter</text:p>
          </table:table-cell>
          <table:table-cell office:value-type="string">
            <text:p>Cronheim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Glasbrenner, Margareth.</text:p>
          </table:table-cell>
          <table:table-cell office:value-type="string">
            <text:p>single, day laborer</text:p>
          </table:table-cell>
          <table:table-cell office:value-type="string">
            <text:p>Dentlein by Feuchtwangen</text:p>
          </table:table-cell>
          <table:table-cell office:value-type="string">
            <text:p>America</text:p>
          </table:table-cell>
          <table:table-cell office:value-type="string">
            <text:p>44 years old; &amp; 1 family member</text:p>
          </table:table-cell>
          <table:table-cell office:value-type="string">
            <text:p>Intellig.Bl.f.d.Rezat-Kreis 1837 Nr.48 Sp.1495-6/8.VI.37 + Reg.v.Mfr.K.d.I.1900, Tit.Ia, Nr.4990/V</text:p>
          </table:table-cell>
          <table:table-cell/>
        </table:table-row>
        <table:table-row table:style-name="ro1">
          <table:table-cell office:value-type="string">
            <text:p>Gleich, Andreas</text:p>
          </table:table-cell>
          <table:table-cell office:value-type="string">
            <text:p>single, journeyman cobbler</text:p>
          </table:table-cell>
          <table:table-cell office:value-type="string">
            <text:p>Spalt by Pleinfeld</text:p>
          </table:table-cell>
          <table:table-cell/>
          <table:table-cell office:value-type="string">
            <text:p>born 21 Nov. 1802</text:p>
          </table:table-cell>
          <table:table-cell office:value-type="string">
            <text:p>1840: BA Schwabach, Nr.4340</text:p>
          </table:table-cell>
          <table:table-cell/>
        </table:table-row>
        <table:table-row table:style-name="ro1">
          <table:table-cell office:value-type="string">
            <text:p>Gleich, Elisabetha</text:p>
          </table:table-cell>
          <table:table-cell office:value-type="string">
            <text:p>single</text:p>
          </table:table-cell>
          <table:table-cell office:value-type="string">
            <text:p>Moenchsroth [by Dinkelsbuehl?]</text:p>
          </table:table-cell>
          <table:table-cell/>
          <table:table-cell office:value-type="string">
            <text:p>34 years old</text:p>
          </table:table-cell>
          <table:table-cell office:value-type="string">
            <text:p>1851: Reg.v.Mfr.K.d.I.1900, Nr.4985/IV</text:p>
          </table:table-cell>
          <table:table-cell/>
        </table:table-row>
        <table:table-row table:style-name="ro1">
          <table:table-cell office:value-type="string">
            <text:p>Gleich, Maria Eva</text:p>
          </table:table-cell>
          <table:table-cell office:value-type="string">
            <text:p>single</text:p>
          </table:table-cell>
          <table:table-cell office:value-type="string">
            <text:p>Fiegenstall by Hilpoltstein</text:p>
          </table:table-cell>
          <table:table-cell/>
          <table:table-cell office:value-type="string">
            <text:p>27 years old</text:p>
          </table:table-cell>
          <table:table-cell office:value-type="string">
            <text:p>1837: BA Weissenburg, Abgabe1940, Nr.313</text:p>
          </table:table-cell>
          <table:table-cell/>
        </table:table-row>
        <table:table-row table:style-name="ro1">
          <table:table-cell office:value-type="string">
            <text:p>Gleis, Anna Barbara</text:p>
          </table:table-cell>
          <table:table-cell office:value-type="string">
            <text:p>single, farmer's daughter</text:p>
          </table:table-cell>
          <table:table-cell office:value-type="string">
            <text:p>Ingolstadt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1 Sp.627-6/13.V.57</text:p>
          </table:table-cell>
          <table:table-cell/>
        </table:table-row>
        <table:table-row table:style-name="ro1">
          <table:table-cell office:value-type="string">
            <text:p>Gleis, Georg Adam</text:p>
          </table:table-cell>
          <table:table-cell office:value-type="string">
            <text:p>very small farmer</text:p>
          </table:table-cell>
          <table:table-cell office:value-type="string">
            <text:p>Kurzenaltheim by Heidenheim</text:p>
          </table:table-cell>
          <table:table-cell office:value-type="string">
            <text:p>N. America</text:p>
          </table:table-cell>
          <table:table-cell office:value-type="string">
            <text:p>&amp; wife &amp; 3 children; a "Soeldner" owned a cottage &amp; garden &amp; might have 1 or 2 cows or goats</text:p>
          </table:table-cell>
          <table:table-cell office:value-type="string">
            <text:p>Intellig.Bl.f.Mfr. 1850 B Nr.51 Sp.1019-20/15.VI.50</text:p>
          </table:table-cell>
          <table:table-cell/>
        </table:table-row>
        <table:table-row table:style-name="ro1">
          <table:table-cell office:value-type="string">
            <text:p>Gleis, Georg Leonhard</text:p>
          </table:table-cell>
          <table:table-cell office:value-type="string">
            <text:p>weaver</text:p>
          </table:table-cell>
          <table:table-cell office:value-type="string">
            <text:p>Langenfeld by Markt Bibart</text:p>
          </table:table-cell>
          <table:table-cell office:value-type="string">
            <text:p>N. America</text:p>
          </table:table-cell>
          <table:table-cell office:value-type="string">
            <text:p>&amp; wife &amp; child</text:p>
          </table:table-cell>
          <table:table-cell office:value-type="string">
            <text:p>Intellig.Bl.f.Mfr. 1845 B Nr.14 Sp.323-4/11.2.45</text:p>
          </table:table-cell>
          <table:table-cell/>
        </table:table-row>
        <table:table-row table:style-name="ro1">
          <table:table-cell office:value-type="string">
            <text:p>Gleis, Johann Andreas, Sr.</text:p>
          </table:table-cell>
          <table:table-cell office:value-type="string">
            <text:p>master cobbl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50 Sp.859-60/19.VI.41</text:p>
          </table:table-cell>
          <table:table-cell/>
        </table:table-row>
        <table:table-row table:style-name="ro1">
          <table:table-cell office:value-type="string">
            <text:p>Gleis, Johann Martin</text:p>
          </table:table-cell>
          <table:table-cell office:value-type="string">
            <text:p>single, servant</text:p>
          </table:table-cell>
          <table:table-cell office:value-type="string">
            <text:p>Krassolzheim by Markt Bibart</text:p>
          </table:table-cell>
          <table:table-cell office:value-type="string">
            <text:p>N. America</text:p>
          </table:table-cell>
          <table:table-cell office:value-type="string">
            <text:p>&amp; single Regina Barbara Gleis from Ingolstadt [sister or cousin?]</text:p>
          </table:table-cell>
          <table:table-cell office:value-type="string">
            <text:p>Krs.A.Bl.f.Mfr. 1854 B Nr.24 Sp.489/15.III.54</text:p>
          </table:table-cell>
          <table:table-cell/>
        </table:table-row>
        <table:table-row table:style-name="ro1">
          <table:table-cell office:value-type="string">
            <text:p>Gleis, Johanna Christina</text:p>
          </table:table-cell>
          <table:table-cell office:value-type="string">
            <text:p>single</text:p>
          </table:table-cell>
          <table:table-cell office:value-type="string">
            <text:p>Kurzenalt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3 Sp.692/18.IV.54</text:p>
          </table:table-cell>
          <table:table-cell/>
        </table:table-row>
        <table:table-row table:style-name="ro1">
          <table:table-cell office:value-type="string">
            <text:p>Gleisenberger, Susanna Sabina</text:p>
          </table:table-cell>
          <table:table-cell office:value-type="string">
            <text:p>single</text:p>
          </table:table-cell>
          <table:table-cell office:value-type="string">
            <text:p>Markt Dachsbach by Neustadt/Aisch</text:p>
          </table:table-cell>
          <table:table-cell office:value-type="string">
            <text:p>America</text:p>
          </table:table-cell>
          <table:table-cell office:value-type="string">
            <text:p>&amp; daughter Sabina born 3 May 1857</text:p>
          </table:table-cell>
          <table:table-cell office:value-type="string">
            <text:p>Krs.A.Bl.f.Mfr. 1858 B Nr.25 Sp.381-10/24.III.58</text:p>
          </table:table-cell>
          <table:table-cell/>
        </table:table-row>
        <table:table-row table:style-name="ro1">
          <table:table-cell office:value-type="string">
            <text:p>Gleiss, Georg Leonhard</text:p>
          </table:table-cell>
          <table:table-cell office:value-type="string">
            <text:p>single</text:p>
          </table:table-cell>
          <table:table-cell office:value-type="string">
            <text:p>Kurzenalt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43-44/12.III.54</text:p>
          </table:table-cell>
          <table:table-cell/>
        </table:table-row>
        <table:table-row table:style-name="ro1">
          <table:table-cell office:value-type="string">
            <text:p>Gleiter, Maria Margaretha</text:p>
          </table:table-cell>
          <table:table-cell office:value-type="string">
            <text:p>single</text:p>
          </table:table-cell>
          <table:table-cell office:value-type="string">
            <text:p>Huess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43-44/12.III.54</text:p>
          </table:table-cell>
          <table:table-cell/>
        </table:table-row>
        <table:table-row table:style-name="ro1">
          <table:table-cell office:value-type="string">
            <text:p>Glossner, Anna Maria Elisabetha</text:p>
          </table:table-cell>
          <table:table-cell office:value-type="string">
            <text:p>horse-trainer's widow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nee Reiser</text:p>
          </table:table-cell>
          <table:table-cell office:value-type="string">
            <text:p>Krs.A.Bl.f.Mfr. 1857 B Nr.20 Sp.299-4/4.III.57</text:p>
          </table:table-cell>
          <table:table-cell/>
        </table:table-row>
        <table:table-row table:style-name="ro1">
          <table:table-cell office:value-type="string">
            <text:p>Glossner, Ernst Friedrich</text:p>
          </table:table-cell>
          <table:table-cell office:value-type="string">
            <text:p>master (woolen) stuff-weaver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 office:value-type="string">
            <text:p>&amp; wife &amp; 2 children</text:p>
          </table:table-cell>
          <table:table-cell office:value-type="string">
            <text:p>Intellig.Bl.f.Mfr. 1846 B Nr.54 Sp.1133-4/27.VI.46</text:p>
          </table:table-cell>
          <table:table-cell/>
        </table:table-row>
        <table:table-row table:style-name="ro1">
          <table:table-cell office:value-type="string">
            <text:p>Glossner, Johann Georg</text:p>
          </table:table-cell>
          <table:table-cell office:value-type="string">
            <text:p>journeyman (woolen) stuff-weaver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54 Sp.1133-4/27.VI.46</text:p>
          </table:table-cell>
          <table:table-cell/>
        </table:table-row>
        <table:table-row table:style-name="ro1">
          <table:table-cell office:value-type="string">
            <text:p>Glossner, Maria Dorothea</text:p>
          </table:table-cell>
          <table:table-cell/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54 Sp.1133-4/27.VI.46</text:p>
          </table:table-cell>
          <table:table-cell/>
        </table:table-row>
        <table:table-row table:style-name="ro1">
          <table:table-cell office:value-type="string">
            <text:p>Glueck, Elisabetha Barbara</text:p>
          </table:table-cell>
          <table:table-cell office:value-type="string">
            <text:p>single, tailor's daughter</text:p>
          </table:table-cell>
          <table:table-cell office:value-type="string">
            <text:p>Ulsen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16 Sp.337-8/13.2.46</text:p>
          </table:table-cell>
          <table:table-cell/>
        </table:table-row>
        <table:table-row table:style-name="ro1">
          <table:table-cell office:value-type="string">
            <text:p>Glueck, Johann Leonhard</text:p>
          </table:table-cell>
          <table:table-cell office:value-type="string">
            <text:p>single, farmer's son</text:p>
          </table:table-cell>
          <table:table-cell office:value-type="string">
            <text:p>Gumpenweiler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7 Sp.547-8/24.III.40</text:p>
          </table:table-cell>
          <table:table-cell/>
        </table:table-row>
        <table:table-row table:style-name="ro1">
          <table:table-cell office:value-type="string">
            <text:p>Glueck, Kilian</text:p>
          </table:table-cell>
          <table:table-cell office:value-type="string">
            <text:p>single, farmer's son</text:p>
          </table:table-cell>
          <table:table-cell office:value-type="string">
            <text:p>Neidhardswind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24 Sp.495-6/16.III.50</text:p>
          </table:table-cell>
          <table:table-cell/>
        </table:table-row>
        <table:table-row table:style-name="ro1">
          <table:table-cell office:value-type="string">
            <text:p>Gmaehling, Eva Margaretha</text:p>
          </table:table-cell>
          <table:table-cell office:value-type="string">
            <text:p>single, master tailor's daughter</text:p>
          </table:table-cell>
          <table:table-cell office:value-type="string">
            <text:p>Burk by Wassertruedingen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Krs.A.Bl.f.Mfr. 1859 B Nr.46 Sp.583-14/21.V.59</text:p>
          </table:table-cell>
          <table:table-cell/>
        </table:table-row>
        <table:table-row table:style-name="ro1">
          <table:table-cell office:value-type="string">
            <text:p>Gmaehling, Johann Andreas</text:p>
          </table:table-cell>
          <table:table-cell office:value-type="string">
            <text:p>single</text:p>
          </table:table-cell>
          <table:table-cell office:value-type="string">
            <text:p>Aichau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9 Sp.638-9/2.IV.53</text:p>
          </table:table-cell>
          <table:table-cell/>
        </table:table-row>
        <table:table-row table:style-name="ro1">
          <table:table-cell office:value-type="string">
            <text:p>Gnad, Margaretha</text:p>
          </table:table-cell>
          <table:table-cell office:value-type="string">
            <text:p>day laborer's daughter</text:p>
          </table:table-cell>
          <table:table-cell office:value-type="string">
            <text:p>Eltersdorf by Erlangen</text:p>
          </table:table-cell>
          <table:table-cell office:value-type="string">
            <text:p>N. America</text:p>
          </table:table-cell>
          <table:table-cell office:value-type="string">
            <text:p>born 15 May 1839</text:p>
          </table:table-cell>
          <table:table-cell office:value-type="string">
            <text:p>Krs.A.Bl.f.Mfr. 1858 B Nr.40 Sp.556-5/8.V.58</text:p>
          </table:table-cell>
          <table:table-cell/>
        </table:table-row>
        <table:table-row table:style-name="ro1">
          <table:table-cell office:value-type="string">
            <text:p>Gnad, Margaretha</text:p>
          </table:table-cell>
          <table:table-cell office:value-type="string">
            <text:p>divorced</text:p>
          </table:table-cell>
          <table:table-cell office:value-type="string">
            <text:p>Grossgruendlach by Erlangen</text:p>
          </table:table-cell>
          <table:table-cell office:value-type="string">
            <text:p>N. America</text:p>
          </table:table-cell>
          <table:table-cell office:value-type="string">
            <text:p>husband was farmer Johann Gnad</text:p>
          </table:table-cell>
          <table:table-cell office:value-type="string">
            <text:p>Intellig.Bl.f.Mfr. 1853 B Nr.56 Sp.1215/8.VII.53</text:p>
          </table:table-cell>
          <table:table-cell/>
        </table:table-row>
        <table:table-row table:style-name="ro1">
          <table:table-cell office:value-type="string">
            <text:p>God, Georg</text:p>
          </table:table-cell>
          <table:table-cell office:value-type="string">
            <text:p>single</text:p>
          </table:table-cell>
          <table:table-cell office:value-type="string">
            <text:p>Hils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7-58/3.III.54</text:p>
          </table:table-cell>
          <table:table-cell/>
        </table:table-row>
        <table:table-row table:style-name="ro1">
          <table:table-cell office:value-type="string">
            <text:p>God, Johann Simon</text:p>
          </table:table-cell>
          <table:table-cell office:value-type="string">
            <text:p>single</text:p>
          </table:table-cell>
          <table:table-cell office:value-type="string">
            <text:p>Hils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7-58/3.III.54</text:p>
          </table:table-cell>
          <table:table-cell/>
        </table:table-row>
        <table:table-row table:style-name="ro1">
          <table:table-cell office:value-type="string">
            <text:p>Goebl, Andreas</text:p>
          </table:table-cell>
          <table:table-cell office:value-type="string">
            <text:p>single</text:p>
          </table:table-cell>
          <table:table-cell office:value-type="string">
            <text:p>Adelschlag by Eichstaett</text:p>
          </table:table-cell>
          <table:table-cell/>
          <table:table-cell office:value-type="string">
            <text:p>37 years old</text:p>
          </table:table-cell>
          <table:table-cell office:value-type="string">
            <text:p>1852: LRA Eichstaett, Abgabe1901, Nr.676/9/2</text:p>
          </table:table-cell>
          <table:table-cell/>
        </table:table-row>
        <table:table-row table:style-name="ro1">
          <table:table-cell office:value-type="string">
            <text:p>Goebl, Nikolaus</text:p>
          </table:table-cell>
          <table:table-cell office:value-type="string">
            <text:p>student at district trade school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52 Sp.1135-6/25.VI.52</text:p>
          </table:table-cell>
          <table:table-cell/>
        </table:table-row>
        <table:table-row table:style-name="ro1">
          <table:table-cell office:value-type="string">
            <text:p>Goegelein, Albrecht</text:p>
          </table:table-cell>
          <table:table-cell office:value-type="string">
            <text:p>single, cartwright's assistant</text:p>
          </table:table-cell>
          <table:table-cell office:value-type="string">
            <text:p>Diebach by Rothenburg o.d.T.</text:p>
          </table:table-cell>
          <table:table-cell/>
          <table:table-cell office:value-type="string">
            <text:p>born 22 July 1886</text:p>
          </table:table-cell>
          <table:table-cell office:value-type="string">
            <text:p>1903: BA Rothenburg, Abgabe1975, Fach 54, Nr.38/20</text:p>
          </table:table-cell>
          <table:table-cell/>
        </table:table-row>
        <table:table-row table:style-name="ro1">
          <table:table-cell office:value-type="string">
            <text:p>Goegelein, Eva Sibilla</text:p>
          </table:table-cell>
          <table:table-cell office:value-type="string">
            <text:p>single</text:p>
          </table:table-cell>
          <table:table-cell office:value-type="string">
            <text:p>Weidenbach [by Herrieden]</text:p>
          </table:table-cell>
          <table:table-cell/>
          <table:table-cell office:value-type="string">
            <text:p>&amp; 2 children</text:p>
          </table:table-cell>
          <table:table-cell office:value-type="string">
            <text:p>1851: Reg.v.Mfr.K.d.I.1900, Nr.4997/III</text:p>
          </table:table-cell>
          <table:table-cell/>
        </table:table-row>
        <table:table-row table:style-name="ro1">
          <table:table-cell office:value-type="string">
            <text:p>Goegelein, Georg Michael</text:p>
          </table:table-cell>
          <table:table-cell office:value-type="string">
            <text:p>single</text:p>
          </table:table-cell>
          <table:table-cell office:value-type="string">
            <text:p>Altengreuth by Schillingsfuerst</text:p>
          </table:table-cell>
          <table:table-cell office:value-type="string">
            <text:p>N. America</text:p>
          </table:table-cell>
          <table:table-cell office:value-type="string">
            <text:p>Schillingsfuerst is a "Herrschaftsgericht" (before 1848 a royal family had jurisdiction)</text:p>
          </table:table-cell>
          <table:table-cell office:value-type="string">
            <text:p>Intellig.Bl.f.d.Rezat-Kreis 1837 Nr.44 Sp.1388/27.V.37</text:p>
          </table:table-cell>
          <table:table-cell/>
        </table:table-row>
        <table:table-row table:style-name="ro1">
          <table:table-cell office:value-type="string">
            <text:p>Goegelein, Jakob</text:p>
          </table:table-cell>
          <table:table-cell office:value-type="string">
            <text:p>master cobbler</text:p>
          </table:table-cell>
          <table:table-cell office:value-type="string">
            <text:p>Schopfloch by Dinkelsbuehl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6 B Nr.38 Sp.842/6.V.46</text:p>
          </table:table-cell>
          <table:table-cell/>
        </table:table-row>
        <table:table-row table:style-name="ro1">
          <table:table-cell office:value-type="string">
            <text:p>Goegelein, Johann Albrecht</text:p>
          </table:table-cell>
          <table:table-cell/>
          <table:table-cell office:value-type="string">
            <text:p>Diebach by Rothenburg o.d.T.</text:p>
          </table:table-cell>
          <table:table-cell/>
          <table:table-cell office:value-type="string">
            <text:p>born 22 July 1886</text:p>
          </table:table-cell>
          <table:table-cell office:value-type="string">
            <text:p>1903:Reg.v.Mfr.K.d.I.1968, Tit.Ia, Nr.300</text:p>
          </table:table-cell>
          <table:table-cell/>
        </table:table-row>
        <table:table-row table:style-name="ro1">
          <table:table-cell office:value-type="string">
            <text:p>Goehringer, Johann Georg</text:p>
          </table:table-cell>
          <table:table-cell office:value-type="string">
            <text:p>master carpenter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&amp; wife Anna Barbara &amp; 3 family members</text:p>
          </table:table-cell>
          <table:table-cell office:value-type="string">
            <text:p>Intellig.Bl.f.Mfr. 1843 or 53 B Nr.18 Sp.347-8/27.2.43 + BA Dinkelsbuehl, Nr.1067/I</text:p>
          </table:table-cell>
          <table:table-cell/>
        </table:table-row>
        <table:table-row table:style-name="ro1">
          <table:table-cell office:value-type="string">
            <text:p>Goeldl, Joseph</text:p>
          </table:table-cell>
          <table:table-cell office:value-type="string">
            <text:p>single, farmer's son</text:p>
          </table:table-cell>
          <table:table-cell office:value-type="string">
            <text:p>Nassenfels by Eichstaett</text:p>
          </table:table-cell>
          <table:table-cell table:number-columns-repeated="2"/>
          <table:table-cell office:value-type="string">
            <text:p>1854: LRA Eichstaett, Abgabe1981, Nr.676/9/8</text:p>
          </table:table-cell>
          <table:table-cell/>
        </table:table-row>
        <table:table-row table:style-name="ro1">
          <table:table-cell office:value-type="string">
            <text:p>Goeldl, Theresia</text:p>
          </table:table-cell>
          <table:table-cell office:value-type="string">
            <text:p>single</text:p>
          </table:table-cell>
          <table:table-cell office:value-type="string">
            <text:p>Workerszell by Eichstaett</text:p>
          </table:table-cell>
          <table:table-cell table:number-columns-repeated="2"/>
          <table:table-cell office:value-type="string">
            <text:p>1857: LRA Eichstaett, Abgabe1981, Nr.676/16/6</text:p>
          </table:table-cell>
          <table:table-cell/>
        </table:table-row>
        <table:table-row table:style-name="ro1">
          <table:table-cell office:value-type="string">
            <text:p>Goeller, Johann Georg</text:p>
          </table:table-cell>
          <table:table-cell office:value-type="string">
            <text:p>journeyman carpenter</text:p>
          </table:table-cell>
          <table:table-cell office:value-type="string">
            <text:p>Weinberg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8 Sp.748-9/9.V.40</text:p>
          </table:table-cell>
          <table:table-cell/>
        </table:table-row>
        <table:table-row table:style-name="ro1">
          <table:table-cell office:value-type="string">
            <text:p>Goellinger, Margaretha Barbara</text:p>
          </table:table-cell>
          <table:table-cell/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4 Sp.391-10/18.III.57</text:p>
          </table:table-cell>
          <table:table-cell/>
        </table:table-row>
        <table:table-row table:style-name="ro1">
          <table:table-cell office:value-type="string">
            <text:p>Goellner, Johann Balthasar</text:p>
          </table:table-cell>
          <table:table-cell office:value-type="string">
            <text:p>single, servant</text:p>
          </table:table-cell>
          <table:table-cell office:value-type="string">
            <text:p>Muenchsteinach by Neustadt/Aisch</text:p>
          </table:table-cell>
          <table:table-cell office:value-type="string">
            <text:p>N. America</text:p>
          </table:table-cell>
          <table:table-cell office:value-type="string">
            <text:p>been in America for a long time</text:p>
          </table:table-cell>
          <table:table-cell office:value-type="string">
            <text:p>Krs.A.Bl.f.Mfr. 1854 B Nr.15 Sp.265-66/7.2.1854 + Nr.14/7.2.54</text:p>
          </table:table-cell>
          <table:table-cell/>
        </table:table-row>
        <table:table-row table:style-name="ro1">
          <table:table-cell office:value-type="string">
            <text:p>Goellnicht, Johann Leonhard</text:p>
          </table:table-cell>
          <table:table-cell office:value-type="string">
            <text:p>journeyman haberdash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6 Sp.535-6/27.III.54</text:p>
          </table:table-cell>
          <table:table-cell/>
        </table:table-row>
        <table:table-row table:style-name="ro1">
          <table:table-cell office:value-type="string">
            <text:p>Goeltl, Alois</text:p>
          </table:table-cell>
          <table:table-cell office:value-type="string">
            <text:p>single</text:p>
          </table:table-cell>
          <table:table-cell office:value-type="string">
            <text:p>Workerszell by Eichstaett</text:p>
          </table:table-cell>
          <table:table-cell/>
          <table:table-cell office:value-type="string">
            <text:p>born 16 Aug. 1823</text:p>
          </table:table-cell>
          <table:table-cell office:value-type="string">
            <text:p>1852: LRA Eichstaett, Abgabe1981, Nr.676/9/3</text:p>
          </table:table-cell>
          <table:table-cell/>
        </table:table-row>
        <table:table-row table:style-name="ro1">
          <table:table-cell office:value-type="string">
            <text:p>Goeltl, Anton</text:p>
          </table:table-cell>
          <table:table-cell/>
          <table:table-cell office:value-type="string">
            <text:p>Workerszell by Eichstaett</text:p>
          </table:table-cell>
          <table:table-cell table:number-columns-repeated="2"/>
          <table:table-cell office:value-type="string">
            <text:p>1854: LRA Eichstaett, Abgabe1981, Nr.676/14/7</text:p>
          </table:table-cell>
          <table:table-cell/>
        </table:table-row>
        <table:table-row table:style-name="ro1">
          <table:table-cell office:value-type="string">
            <text:p>Goepfert, Kaetchen</text:p>
          </table:table-cell>
          <table:table-cell/>
          <table:table-cell office:value-type="string">
            <text:p>[not given]</text:p>
          </table:table-cell>
          <table:table-cell office:value-type="string">
            <text:p>New York</text:p>
          </table:table-cell>
          <table:table-cell office:value-type="string">
            <text:p>born 9 January 1852; died 1881; married 1871 (see Alfred Hauck), 2 children</text:p>
          </table:table-cell>
          <table:table-cell office:value-type="string">
            <text:p>[no reference given]</text:p>
          </table:table-cell>
          <table:table-cell/>
        </table:table-row>
        <table:table-row table:style-name="ro1">
          <table:table-cell office:value-type="string">
            <text:p>Goerl, Anna Barbara</text:p>
          </table:table-cell>
          <table:table-cell office:value-type="string">
            <text:p>single, vine-grower's daughter</text:p>
          </table:table-cell>
          <table:table-cell office:value-type="string">
            <text:p>Dietersheim by Neustadt/Aisch</text:p>
          </table:table-cell>
          <table:table-cell office:value-type="string">
            <text:p>N. America</text:p>
          </table:table-cell>
          <table:table-cell office:value-type="string">
            <text:p>17 years old; see father? Johann Georg Goerl</text:p>
          </table:table-cell>
          <table:table-cell office:value-type="string">
            <text:p>Intellig.Bl.f.Mfr. 1851 B Nr.30 Sp.679-80/5.IV.51</text:p>
          </table:table-cell>
          <table:table-cell/>
        </table:table-row>
        <table:table-row table:style-name="ro1">
          <table:table-cell office:value-type="string">
            <text:p>Goerl, Johann Georg</text:p>
          </table:table-cell>
          <table:table-cell office:value-type="string">
            <text:p>vine-grower</text:p>
          </table:table-cell>
          <table:table-cell office:value-type="string">
            <text:p>Dietersheim by Neustadt/Aisch</text:p>
          </table:table-cell>
          <table:table-cell office:value-type="string">
            <text:p>N. America</text:p>
          </table:table-cell>
          <table:table-cell office:value-type="string">
            <text:p>&amp; 6 family members</text:p>
          </table:table-cell>
          <table:table-cell office:value-type="string">
            <text:p>Intellig.Bl.f.Mfr. 1844 B Nr.31 Sp.645-6/22.III.44</text:p>
          </table:table-cell>
          <table:table-cell/>
        </table:table-row>
        <table:table-row table:style-name="ro1">
          <table:table-cell office:value-type="string">
            <text:p>Goertz, Anna Barbara</text:p>
          </table:table-cell>
          <table:table-cell office:value-type="string">
            <text:p>single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born 1 January 1847</text:p>
          </table:table-cell>
          <table:table-cell office:value-type="string">
            <text:p>Krs.A.Bl.f.Mfr. 1865 Bl.Nr.62 v.22.7.65/875</text:p>
          </table:table-cell>
          <table:table-cell/>
        </table:table-row>
        <table:table-row table:style-name="ro1">
          <table:table-cell office:value-type="string">
            <text:p>Goes, Anna Margaretha</text:p>
          </table:table-cell>
          <table:table-cell office:value-type="string">
            <text:p>single, farmer's daughter</text:p>
          </table:table-cell>
          <table:table-cell office:value-type="string">
            <text:p>Buch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8 Sp.669-70/1.IV.47</text:p>
          </table:table-cell>
          <table:table-cell/>
        </table:table-row>
        <table:table-row table:style-name="ro1">
          <table:table-cell office:value-type="string">
            <text:p>Goes, Friedrich</text:p>
          </table:table-cell>
          <table:table-cell/>
          <table:table-cell office:value-type="string">
            <text:p>Roesleinsdorf [by Neustadt a.d. Aisch?]</text:p>
          </table:table-cell>
          <table:table-cell/>
          <table:table-cell office:value-type="string">
            <text:p>&amp; Walburga; &amp; vinegrower G. Melchior Goes &amp; family</text:p>
          </table:table-cell>
          <table:table-cell office:value-type="string">
            <text:p>1836: Reg.v.Mfr.K.d.I.1900, Nr.5007/I</text:p>
          </table:table-cell>
          <table:table-cell/>
        </table:table-row>
        <table:table-row table:style-name="ro1">
          <table:table-cell office:value-type="string">
            <text:p>Goes, Georg</text:p>
          </table:table-cell>
          <table:table-cell office:value-type="string">
            <text:p>single, servant</text:p>
          </table:table-cell>
          <table:table-cell office:value-type="string">
            <text:p>Hagenhof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8 Sp.159-60/22.I.48</text:p>
          </table:table-cell>
          <table:table-cell/>
        </table:table-row>
        <table:table-row table:style-name="ro1">
          <table:table-cell office:value-type="string">
            <text:p>Goes, Georg Peter</text:p>
          </table:table-cell>
          <table:table-cell office:value-type="string">
            <text:p>farmer</text:p>
          </table:table-cell>
          <table:table-cell office:value-type="string">
            <text:p>Buchen by Markt Erlbach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8 B Nr.8 Sp.159-60/22.I.48</text:p>
          </table:table-cell>
          <table:table-cell/>
        </table:table-row>
        <table:table-row table:style-name="ro1">
          <table:table-cell office:value-type="string">
            <text:p>Goes, Johann Georg</text:p>
          </table:table-cell>
          <table:table-cell office:value-type="string">
            <text:p>single</text:p>
          </table:table-cell>
          <table:table-cell office:value-type="string">
            <text:p>Erger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83 Sp.1374-12/10.X.55</text:p>
          </table:table-cell>
          <table:table-cell/>
        </table:table-row>
        <table:table-row table:style-name="ro1">
          <table:table-cell office:value-type="string">
            <text:p>Goes, Johann Simon</text:p>
          </table:table-cell>
          <table:table-cell office:value-type="string">
            <text:p>master cobbler</text:p>
          </table:table-cell>
          <table:table-cell office:value-type="string">
            <text:p>Geslau by Leutershausen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5 B Nr.33 Sp.721-2/21.IV.45</text:p>
          </table:table-cell>
          <table:table-cell/>
        </table:table-row>
        <table:table-row table:style-name="ro1">
          <table:table-cell office:value-type="string">
            <text:p>Goes, Sophia</text:p>
          </table:table-cell>
          <table:table-cell office:value-type="string">
            <text:p>single</text:p>
          </table:table-cell>
          <table:table-cell office:value-type="string">
            <text:p>Erger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0 Sp.207-8/27.I.53</text:p>
          </table:table-cell>
          <table:table-cell/>
        </table:table-row>
        <table:table-row table:style-name="ro1">
          <table:table-cell office:value-type="string">
            <text:p>Goesel, Walburga</text:p>
          </table:table-cell>
          <table:table-cell office:value-type="string">
            <text:p>single, collier/coal burner's daughter</text:p>
          </table:table-cell>
          <table:table-cell office:value-type="string">
            <text:p>Breitenfurt by Eichstaett</text:p>
          </table:table-cell>
          <table:table-cell table:number-columns-repeated="2"/>
          <table:table-cell office:value-type="string">
            <text:p>1854: LRA Eichstaett, Abgabe1981, Nr.676/18/6</text:p>
          </table:table-cell>
          <table:table-cell/>
        </table:table-row>
        <table:table-row table:style-name="ro1">
          <table:table-cell office:value-type="string">
            <text:p>Goess, Anna Katharina</text:p>
          </table:table-cell>
          <table:table-cell office:value-type="string">
            <text:p>single</text:p>
          </table:table-cell>
          <table:table-cell office:value-type="string">
            <text:p>Breitenau by Windsheim</text:p>
          </table:table-cell>
          <table:table-cell/>
          <table:table-cell office:value-type="string">
            <text:p>born 14 July 1830</text:p>
          </table:table-cell>
          <table:table-cell office:value-type="string">
            <text:p>1853: BA Uffenheim, Nr.2288 + Nr.2289</text:p>
          </table:table-cell>
          <table:table-cell/>
        </table:table-row>
        <table:table-row table:style-name="ro1">
          <table:table-cell office:value-type="string">
            <text:p>Goess, Anna Katharina</text:p>
          </table:table-cell>
          <table:table-cell office:value-type="string">
            <text:p>single, day laborer's daughter</text:p>
          </table:table-cell>
          <table:table-cell office:value-type="string">
            <text:p>Schwebheim by Uffenheim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5 Bl.Nr.74 v.2.9.65/1070</text:p>
          </table:table-cell>
          <table:table-cell/>
        </table:table-row>
        <table:table-row table:style-name="ro1">
          <table:table-cell office:value-type="string">
            <text:p>Goess, Anna Margaretha</text:p>
          </table:table-cell>
          <table:table-cell office:value-type="string">
            <text:p>single</text:p>
          </table:table-cell>
          <table:table-cell office:value-type="string">
            <text:p>Fladengreuth by Ansbach</text:p>
          </table:table-cell>
          <table:table-cell office:value-type="string">
            <text:p>New York NY</text:p>
          </table:table-cell>
          <table:table-cell office:value-type="string">
            <text:p>born 11 Dec. 1831</text:p>
          </table:table-cell>
          <table:table-cell office:value-type="string">
            <text:p>1851: BA Ansbach, Abgabe1930, Nr.427/777 + Nr.414 + Reg.v.Mfr.K.d.I.1932, Tit.Ia, Nr.23/I</text:p>
          </table:table-cell>
          <table:table-cell/>
        </table:table-row>
        <table:table-row table:style-name="ro1">
          <table:table-cell office:value-type="string">
            <text:p>Goess, Barbara</text:p>
          </table:table-cell>
          <table:table-cell office:value-type="string">
            <text:p>shepherd's widow</text:p>
          </table:table-cell>
          <table:table-cell office:value-type="string">
            <text:p>Altselingsb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87-8/8.III.47</text:p>
          </table:table-cell>
          <table:table-cell/>
        </table:table-row>
        <table:table-row table:style-name="ro1">
          <table:table-cell office:value-type="string">
            <text:p>Goess, Elisabetha Barbara</text:p>
          </table:table-cell>
          <table:table-cell office:value-type="string">
            <text:p>single, serving maid or farm maid</text:p>
          </table:table-cell>
          <table:table-cell office:value-type="string">
            <text:p>Breitenau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6 Sp.616-16/5.V.55</text:p>
          </table:table-cell>
          <table:table-cell/>
        </table:table-row>
        <table:table-row table:style-name="ro1">
          <table:table-cell office:value-type="string">
            <text:p>Goess, Georg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4 April 1865</text:p>
          </table:table-cell>
          <table:table-cell office:value-type="string">
            <text:p>1881: Reg.v.Mfr.K.d.I.1932, Tit.Ia, Nr.729/3</text:p>
          </table:table-cell>
          <table:table-cell/>
        </table:table-row>
        <table:table-row table:style-name="ro1">
          <table:table-cell office:value-type="string">
            <text:p>Goess, Johann Georg</text:p>
          </table:table-cell>
          <table:table-cell office:value-type="string">
            <text:p>day laborer</text:p>
          </table:table-cell>
          <table:table-cell office:value-type="string">
            <text:p>Schwebheim by Windsheim</text:p>
          </table:table-cell>
          <table:table-cell office:value-type="string">
            <text:p>N. America</text:p>
          </table:table-cell>
          <table:table-cell office:value-type="string">
            <text:p>&amp; wife Margaretha Barbara</text:p>
          </table:table-cell>
          <table:table-cell office:value-type="string">
            <text:p>Intellig.Bl.f.Mfr. 1841 B Nr.53 Sp.903-4/26.VI.41</text:p>
          </table:table-cell>
          <table:table-cell/>
        </table:table-row>
        <table:table-row table:style-name="ro1">
          <table:table-cell office:value-type="string">
            <text:p>Goess, Johann Leonhard</text:p>
          </table:table-cell>
          <table:table-cell office:value-type="string">
            <text:p>single, servant</text:p>
          </table:table-cell>
          <table:table-cell office:value-type="string">
            <text:p>Buch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35 v.17.4.61/449</text:p>
          </table:table-cell>
          <table:table-cell/>
        </table:table-row>
        <table:table-row table:style-name="ro1">
          <table:table-cell office:value-type="string">
            <text:p>Goess, Johann Leonhard</text:p>
          </table:table-cell>
          <table:table-cell office:value-type="string">
            <text:p>single, servant</text:p>
          </table:table-cell>
          <table:table-cell office:value-type="string">
            <text:p>Eger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49 Sp.697-14/9.VI.60</text:p>
          </table:table-cell>
          <table:table-cell/>
        </table:table-row>
        <table:table-row table:style-name="ro1">
          <table:table-cell office:value-type="string">
            <text:p>Goess, Johann Michael</text:p>
          </table:table-cell>
          <table:table-cell office:value-type="string">
            <text:p>single</text:p>
          </table:table-cell>
          <table:table-cell office:value-type="string">
            <text:p>Breitenau by Windsheim</text:p>
          </table:table-cell>
          <table:table-cell/>
          <table:table-cell office:value-type="string">
            <text:p>born 5 January 1826</text:p>
          </table:table-cell>
          <table:table-cell office:value-type="string">
            <text:p>1853: BA Uffenheim, Nr.2289 + Nr. 2288 + ["Celle" manifest 13 June 1853: "John Goes age 26"</text:p>
          </table:table-cell>
          <table:table-cell/>
        </table:table-row>
        <table:table-row table:style-name="ro1">
          <table:table-cell office:value-type="string">
            <text:p>Goess, Johann Michael</text:p>
          </table:table-cell>
          <table:table-cell office:value-type="string">
            <text:p>single</text:p>
          </table:table-cell>
          <table:table-cell office:value-type="string">
            <text:p>Buchheim by Uffenheim</text:p>
          </table:table-cell>
          <table:table-cell/>
          <table:table-cell office:value-type="string">
            <text:p>born 5 Nov. 1812</text:p>
          </table:table-cell>
          <table:table-cell office:value-type="string">
            <text:p>1870: BA Uffenheim, Nr.2873</text:p>
          </table:table-cell>
          <table:table-cell/>
        </table:table-row>
        <table:table-row table:style-name="ro1">
          <table:table-cell office:value-type="string">
            <text:p>Goess, Magdalena Barbara</text:p>
          </table:table-cell>
          <table:table-cell office:value-type="string">
            <text:p>single, master flour merchant's daughter</text:p>
          </table:table-cell>
          <table:table-cell office:value-type="string">
            <text:p>Bruckberg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60 Sp.1193/18.VII.50 + BA Ansbach, Abgabe1930, Nr.427/761</text:p>
          </table:table-cell>
          <table:table-cell/>
        </table:table-row>
        <table:table-row table:style-name="ro1">
          <table:table-cell office:value-type="string">
            <text:p>Goess, Wilhelm</text:p>
          </table:table-cell>
          <table:table-cell/>
          <table:table-cell office:value-type="string">
            <text:p>Langenfeld [by Markt Bibart]</text:p>
          </table:table-cell>
          <table:table-cell/>
          <table:table-cell office:value-type="string">
            <text:p>born 7 April 1853</text:p>
          </table:table-cell>
          <table:table-cell office:value-type="string">
            <text:p>1880: Reg.v.Mfr.K.d.I.1968, Tit.Ia, Nr.303</text:p>
          </table:table-cell>
          <table:table-cell/>
        </table:table-row>
        <table:table-row table:style-name="ro1">
          <table:table-cell office:value-type="string">
            <text:p>Goesswein, Georg</text:p>
          </table:table-cell>
          <table:table-cell/>
          <table:table-cell office:value-type="string">
            <text:p>Huettenbach [by Lauf]</text:p>
          </table:table-cell>
          <table:table-cell/>
          <table:table-cell office:value-type="string">
            <text:p>born 11 March 1845</text:p>
          </table:table-cell>
          <table:table-cell office:value-type="string">
            <text:p>1866: K.d.I. 1932, Tit.Ia, Nr.695</text:p>
          </table:table-cell>
          <table:table-cell/>
        </table:table-row>
        <table:table-row table:style-name="ro1">
          <table:table-cell office:value-type="string">
            <text:p>Goesswein, Georg Michael</text:p>
          </table:table-cell>
          <table:table-cell office:value-type="string">
            <text:p>assistant buyer</text:p>
          </table:table-cell>
          <table:table-cell office:value-type="string">
            <text:p>Humprechtsau by Windsheim</text:p>
          </table:table-cell>
          <table:table-cell office:value-type="string">
            <text:p>N. America</text:p>
          </table:table-cell>
          <table:table-cell office:value-type="string">
            <text:p>&amp; Magdalena (12 years old)</text:p>
          </table:table-cell>
          <table:table-cell office:value-type="string">
            <text:p>Intellig.Bl.f.Mfr. 1851 B Nr.33 Sp.735-6/21.IV.51</text:p>
          </table:table-cell>
          <table:table-cell/>
        </table:table-row>
        <table:table-row table:style-name="ro1">
          <table:table-cell office:value-type="string">
            <text:p>Goesswein, Johann Georg</text:p>
          </table:table-cell>
          <table:table-cell office:value-type="string">
            <text:p>pastor</text:p>
          </table:table-cell>
          <table:table-cell office:value-type="string">
            <text:p>Neustadt/Aisch (LG.)</text:p>
          </table:table-cell>
          <table:table-cell/>
          <table:table-cell office:value-type="string">
            <text:p>born 14 Oct. 1851</text:p>
          </table:table-cell>
          <table:table-cell office:value-type="string">
            <text:p>1880: Reg.v.Mfr.K.d.I.1932, Tit.Ia, Nr.748/I</text:p>
          </table:table-cell>
          <table:table-cell/>
        </table:table-row>
        <table:table-row table:style-name="ro1">
          <table:table-cell office:value-type="string">
            <text:p>Goesswein, Johann Michael</text:p>
          </table:table-cell>
          <table:table-cell office:value-type="string">
            <text:p>single</text:p>
          </table:table-cell>
          <table:table-cell office:value-type="string">
            <text:p>Neustadt/Aisch (LG.)</text:p>
          </table:table-cell>
          <table:table-cell/>
          <table:table-cell office:value-type="string">
            <text:p>born 3 April 1857</text:p>
          </table:table-cell>
          <table:table-cell office:value-type="string">
            <text:p>1876: Reg.v.Mfr.K.d.I.1932, Tit.Ia, Nr.748/I</text:p>
          </table:table-cell>
          <table:table-cell/>
        </table:table-row>
        <table:table-row table:style-name="ro1">
          <table:table-cell office:value-type="string">
            <text:p>Goesswein, Katharin.</text:p>
          </table:table-cell>
          <table:table-cell office:value-type="string">
            <text:p>assistant dealer's widow</text:p>
          </table:table-cell>
          <table:table-cell office:value-type="string">
            <text:p>Humprechsau 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37 v.17.4.67/632</text:p>
          </table:table-cell>
          <table:table-cell/>
        </table:table-row>
        <table:table-row table:style-name="ro1">
          <table:table-cell office:value-type="string">
            <text:p>Goesswein, Katharin.</text:p>
          </table:table-cell>
          <table:table-cell office:value-type="string">
            <text:p>single, farmer's daughter</text:p>
          </table:table-cell>
          <table:table-cell office:value-type="string">
            <text:p>Willmers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12 v.2.2.61/122 + Bl.13 v.6.2.61/141</text:p>
          </table:table-cell>
          <table:table-cell/>
        </table:table-row>
        <table:table-row table:style-name="ro1">
          <table:table-cell office:value-type="string">
            <text:p>Goesswein, Thomas</text:p>
          </table:table-cell>
          <table:table-cell office:value-type="string">
            <text:p>single, servant</text:p>
          </table:table-cell>
          <table:table-cell office:value-type="string">
            <text:p>Markt Erlbach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6 Bl.Nr.27 v.31.3.66/445</text:p>
          </table:table-cell>
          <table:table-cell/>
        </table:table-row>
        <table:table-row table:style-name="ro1">
          <table:table-cell office:value-type="string">
            <text:p>Goeswein, Georg Michael</text:p>
          </table:table-cell>
          <table:table-cell office:value-type="string">
            <text:p>farmer</text:p>
          </table:table-cell>
          <table:table-cell office:value-type="string">
            <text:p>Humprechtsau by Windsheim</text:p>
          </table:table-cell>
          <table:table-cell/>
          <table:table-cell office:value-type="string">
            <text:p>&amp; wife Katharina Barbara</text:p>
          </table:table-cell>
          <table:table-cell office:value-type="string">
            <text:p>1853: BA Uffenheim, Nr.2028</text:p>
          </table:table-cell>
          <table:table-cell/>
        </table:table-row>
        <table:table-row table:style-name="ro1">
          <table:table-cell office:value-type="string">
            <text:p>Goettler, Johann</text:p>
          </table:table-cell>
          <table:table-cell office:value-type="string">
            <text:p>single, journeyman ropemaker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54</text:p>
          </table:table-cell>
          <table:table-cell/>
        </table:table-row>
        <table:table-row table:style-name="ro1">
          <table:table-cell office:value-type="string">
            <text:p>Goettler, Johann</text:p>
          </table:table-cell>
          <table:table-cell office:value-type="string">
            <text:p>single</text:p>
          </table:table-cell>
          <table:table-cell office:value-type="string">
            <text:p>Stopfenheim by Ellingen</text:p>
          </table:table-cell>
          <table:table-cell/>
          <table:table-cell office:value-type="string">
            <text:p>born 31 Aug. 1838</text:p>
          </table:table-cell>
          <table:table-cell office:value-type="string">
            <text:p>1852: BA Weissenburg, Abgabe1940, Nr.64</text:p>
          </table:table-cell>
          <table:table-cell/>
        </table:table-row>
        <table:table-row table:style-name="ro1">
          <table:table-cell office:value-type="string">
            <text:p>Goettler, Johann Leonhard</text:p>
          </table:table-cell>
          <table:table-cell office:value-type="string">
            <text:p>very small farmer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 office:value-type="string">
            <text:p>a "Soeldner" owned a cottage &amp; garden &amp; might have 1 or 2 cows or goats</text:p>
          </table:table-cell>
          <table:table-cell office:value-type="string">
            <text:p>Intellig.Bl.f.Mfr. 1839 B Nr.42 Sp.801-2/16.V.39</text:p>
          </table:table-cell>
          <table:table-cell/>
        </table:table-row>
        <table:table-row table:style-name="ro1">
          <table:table-cell office:value-type="string">
            <text:p>Goettler, Joseph</text:p>
          </table:table-cell>
          <table:table-cell office:value-type="string">
            <text:p>single</text:p>
          </table:table-cell>
          <table:table-cell office:value-type="string">
            <text:p>Stopfenheim [by Ellingen]</text:p>
          </table:table-cell>
          <table:table-cell/>
          <table:table-cell office:value-type="string">
            <text:p>born 16 Feb. 1836</text:p>
          </table:table-cell>
          <table:table-cell office:value-type="string">
            <text:p>1852: BA Weissenburg, Abgabe1940, Nr.64</text:p>
          </table:table-cell>
          <table:table-cell/>
        </table:table-row>
        <table:table-row table:style-name="ro1">
          <table:table-cell office:value-type="string">
            <text:p>Goettler, Michael</text:p>
          </table:table-cell>
          <table:table-cell office:value-type="string">
            <text:p>single, journeyman glover/purse-maker</text:p>
          </table:table-cell>
          <table:table-cell office:value-type="string">
            <text:p>Stopfenheim [by Ellingen]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63 Sp.1349-50/31.VII.51</text:p>
          </table:table-cell>
          <table:table-cell/>
        </table:table-row>
        <table:table-row table:style-name="ro1">
          <table:table-cell office:value-type="string">
            <text:p>Goetz, Anna Katharina</text:p>
          </table:table-cell>
          <table:table-cell office:value-type="string">
            <text:p>single</text:p>
          </table:table-cell>
          <table:table-cell office:value-type="string">
            <text:p>Heinersdorf by Wassertruedingen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Intellig.Bl.f.Mfr. 1852 B Nr.21 Sp.432/6.III.52</text:p>
          </table:table-cell>
          <table:table-cell/>
        </table:table-row>
        <table:table-row table:style-name="ro1">
          <table:table-cell office:value-type="string">
            <text:p>Goetz, Anna Maria</text:p>
          </table:table-cell>
          <table:table-cell office:value-type="string">
            <text:p>single</text:p>
          </table:table-cell>
          <table:table-cell office:value-type="string">
            <text:p>Zant by Kipfenberg</text:p>
          </table:table-cell>
          <table:table-cell office:value-type="string">
            <text:p>N. America</text:p>
          </table:table-cell>
          <table:table-cell office:value-type="string">
            <text:p>born 2 Nov. 1825</text:p>
          </table:table-cell>
          <table:table-cell office:value-type="string">
            <text:p>Intellig.Bl.f.Mfr. 1847 B Nr.72 Sp.1689/2.IX.47 + BA Eichstaett, Nr.936/II/16</text:p>
          </table:table-cell>
          <table:table-cell/>
        </table:table-row>
        <table:table-row table:style-name="ro1">
          <table:table-cell office:value-type="string">
            <text:p>Goetz, Anton</text:p>
          </table:table-cell>
          <table:table-cell/>
          <table:table-cell office:value-type="string">
            <text:p>Inching by Eichstaett</text:p>
          </table:table-cell>
          <table:table-cell office:value-type="string">
            <text:p>N. America</text:p>
          </table:table-cell>
          <table:table-cell office:value-type="string">
            <text:p>&amp; wife Walburga &amp; 2 children</text:p>
          </table:table-cell>
          <table:table-cell office:value-type="string">
            <text:p>Intellig.Bl.f.Mfr. 1847 B Nr.36 Sp.870-1/24.IV.47 + BA Eichstaett, <text:s/>Nr.936/II/32</text:p>
          </table:table-cell>
          <table:table-cell/>
        </table:table-row>
        <table:table-row table:style-name="ro1">
          <table:table-cell office:value-type="string">
            <text:p>Goetz, Eva Barbara</text:p>
          </table:table-cell>
          <table:table-cell office:value-type="string">
            <text:p>single, day laborer's daughter</text:p>
          </table:table-cell>
          <table:table-cell office:value-type="string">
            <text:p>Dettendorf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5 Bl.Nr.71 v.23.8.65/1011</text:p>
          </table:table-cell>
          <table:table-cell/>
        </table:table-row>
        <table:table-row table:style-name="ro1">
          <table:table-cell office:value-type="string">
            <text:p>Goetz, Eva Margaretha</text:p>
          </table:table-cell>
          <table:table-cell office:value-type="string">
            <text:p>single</text:p>
          </table:table-cell>
          <table:table-cell office:value-type="string">
            <text:p>Winkel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8 Sp.363-4/27.2.52</text:p>
          </table:table-cell>
          <table:table-cell/>
        </table:table-row>
        <table:table-row table:style-name="ro1">
          <table:table-cell office:value-type="string">
            <text:p>Goetz, Friederike</text:p>
          </table:table-cell>
          <table:table-cell office:value-type="string">
            <text:p>single</text:p>
          </table:table-cell>
          <table:table-cell office:value-type="string">
            <text:p>Einers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46 Sp.1021/7.VI.51</text:p>
          </table:table-cell>
          <table:table-cell/>
        </table:table-row>
        <table:table-row table:style-name="ro1">
          <table:table-cell office:value-type="string">
            <text:p>Goetz, J. Andreas</text:p>
          </table:table-cell>
          <table:table-cell/>
          <table:table-cell office:value-type="string">
            <text:p>Dettendorf/Birkenfeld by Neustadt/Aisch</text:p>
          </table:table-cell>
          <table:table-cell office:value-type="string">
            <text:p>[Frankenlust, Michig</text:p>
          </table:table-cell>
          <table:table-cell office:value-type="string">
            <text:p>born 4 Sep. 1820; &amp; wife Kunigunda (b.1818) &amp; children: Jacob (14 Feb. 1851), Elisabetha Barbara (26 Nov. 1853), Barb. Kunigunda (19 May 1856)</text:p>
          </table:table-cell>
          <table:table-cell office:value-type="string">
            <text:p>1869: BA Neustadt/Aisch Nr. 758/223 + <text:s/>[St. Paul's Church, Frankenlust/Bay City, Michigan]</text:p>
          </table:table-cell>
          <table:table-cell office:value-type="string">
            <text:p>pg179/Le51+178/Ld51</text:p>
          </table:table-cell>
        </table:table-row>
        <table:table-row table:style-name="ro1">
          <table:table-cell office:value-type="string">
            <text:p>Goetz, Joel "Julius"</text:p>
          </table:table-cell>
          <table:table-cell/>
          <table:table-cell office:value-type="string">
            <text:p>Fuerth city</text:p>
          </table:table-cell>
          <table:table-cell table:number-columns-repeated="2"/>
          <table:table-cell office:value-type="string">
            <text:p>1886: Reg.v.Mfr.K.d.I.1932, Tit.Ia, Nr.728/V</text:p>
          </table:table-cell>
          <table:table-cell/>
        </table:table-row>
        <table:table-row table:style-name="ro1">
          <table:table-cell office:value-type="string">
            <text:p>Goetz, Johann Andreas August</text:p>
          </table:table-cell>
          <table:table-cell office:value-type="string">
            <text:p>single, journeyman dyer</text:p>
          </table:table-cell>
          <table:table-cell office:value-type="string">
            <text:p>Markt Einersheim</text:p>
          </table:table-cell>
          <table:table-cell office:value-type="string">
            <text:p>N. America</text:p>
          </table:table-cell>
          <table:table-cell office:value-type="string">
            <text:p>Markt Einersheim is a Herrschaftsgericht (before 1848 a royal family had jurisdicition)</text:p>
          </table:table-cell>
          <table:table-cell office:value-type="string">
            <text:p>Intellig.Bl.f.Mfr. 1846 B Nr.58 Sp.1217-8/16.VII.46</text:p>
          </table:table-cell>
          <table:table-cell/>
        </table:table-row>
        <table:table-row table:style-name="ro1">
          <table:table-cell office:value-type="string">
            <text:p>Goetz, Katharin.</text:p>
          </table:table-cell>
          <table:table-cell office:value-type="string">
            <text:p>single</text:p>
          </table:table-cell>
          <table:table-cell office:value-type="string">
            <text:p>Wilhersdorf by Markt Erlbach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8 B Nr.35 Sp.801-2/22.IV.48</text:p>
          </table:table-cell>
          <table:table-cell/>
        </table:table-row>
        <table:table-row table:style-name="ro1">
          <table:table-cell office:value-type="string">
            <text:p>Goetz, Marg. Sibilla</text:p>
          </table:table-cell>
          <table:table-cell office:value-type="string">
            <text:p>single</text:p>
          </table:table-cell>
          <table:table-cell office:value-type="string">
            <text:p>Dettendorf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27 v.30.3.61/337</text:p>
          </table:table-cell>
          <table:table-cell/>
        </table:table-row>
        <table:table-row table:style-name="ro1">
          <table:table-cell office:value-type="string">
            <text:p>Goetz, Maria Katharina</text:p>
          </table:table-cell>
          <table:table-cell/>
          <table:table-cell office:value-type="string">
            <text:p>Insingen by Rothenberg o.d.T.</text:p>
          </table:table-cell>
          <table:table-cell table:number-columns-repeated="2"/>
          <table:table-cell office:value-type="string">
            <text:p>Krs.A.Bl.f.Mfr. 1858 B Nr.44 Sp.614-10/22.V.58</text:p>
          </table:table-cell>
          <table:table-cell/>
        </table:table-row>
        <table:table-row table:style-name="ro1">
          <table:table-cell office:value-type="string">
            <text:p>Goetz, Martin</text:p>
          </table:table-cell>
          <table:table-cell office:value-type="string">
            <text:p>smallholder</text:p>
          </table:table-cell>
          <table:table-cell office:value-type="string">
            <text:p>Riedfeld by Neustadt/Aisch</text:p>
          </table:table-cell>
          <table:table-cell/>
          <table:table-cell office:value-type="string">
            <text:p>&amp; wife Elisabetha Barbara &amp; son Johann [Leonhard] (born 5 Oct. 1856); a "Guetler" farmed about 1/4 of a full-size farm</text:p>
          </table:table-cell>
          <table:table-cell office:value-type="string">
            <text:p>1870: BA Neustadt/Aisch, Nr.758/253 + [St. Paul's church, Frankenlust/Bay City, Michigan]</text:p>
          </table:table-cell>
          <table:table-cell/>
        </table:table-row>
        <table:table-row table:style-name="ro1">
          <table:table-cell office:value-type="string">
            <text:p>Goetz, Michael</text:p>
          </table:table-cell>
          <table:table-cell office:value-type="string">
            <text:p>single</text:p>
          </table:table-cell>
          <table:table-cell office:value-type="string">
            <text:p>Ittelhofen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3 Sp.364-9/14.III.57</text:p>
          </table:table-cell>
          <table:table-cell/>
        </table:table-row>
        <table:table-row table:style-name="ro1">
          <table:table-cell office:value-type="string">
            <text:p>Goetz, Nanette</text:p>
          </table:table-cell>
          <table:table-cell office:value-type="string">
            <text:p>single, Israeli</text:p>
          </table:table-cell>
          <table:table-cell office:value-type="string">
            <text:p>Schnaittach by Lauf</text:p>
          </table:table-cell>
          <table:table-cell office:value-type="string">
            <text:p>N. America</text:p>
          </table:table-cell>
          <table:table-cell office:value-type="string">
            <text:p>father: Israeli merchant Lazarus Goetz</text:p>
          </table:table-cell>
          <table:table-cell office:value-type="string">
            <text:p>Krs.A.Bl.f.Mfr. 1859 B Nr.42 Sp.556-6/14.V.59</text:p>
          </table:table-cell>
          <table:table-cell/>
        </table:table-row>
        <table:table-row table:style-name="ro1">
          <table:table-cell office:value-type="string">
            <text:p>Goetz, Paul Georg</text:p>
          </table:table-cell>
          <table:table-cell office:value-type="string">
            <text:p>waiter or bartender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1826</text:p>
          </table:table-cell>
          <table:table-cell office:value-type="string">
            <text:p>1850:Reg.v.Mfr.K.d.I.1900, Nr.5008/V</text:p>
          </table:table-cell>
          <table:table-cell/>
        </table:table-row>
        <table:table-row table:style-name="ro1">
          <table:table-cell office:value-type="string">
            <text:p>Goetz, Sybilla Marg.</text:p>
          </table:table-cell>
          <table:table-cell office:value-type="string">
            <text:p>single, day laborer's daughter</text:p>
          </table:table-cell>
          <table:table-cell office:value-type="string">
            <text:p>Dettendorf by Neustadt/Aisch</text:p>
          </table:table-cell>
          <table:table-cell office:value-type="string">
            <text:p>America</text:p>
          </table:table-cell>
          <table:table-cell office:value-type="string">
            <text:p>[was there another Sybilla Marg. Goetz of Dettendorf by Neustadt a.d. Aisch at St. Paul's, Frankenlust/Bay City, Michigan by 1853?]</text:p>
          </table:table-cell>
          <table:table-cell office:value-type="string">
            <text:p>Krs.A.Bl.f.Mfr. 1865 Bl.Nr.71 v.23.8.65/1011</text:p>
          </table:table-cell>
          <table:table-cell office:value-type="string">
            <text:p>page179/Le51</text:p>
          </table:table-cell>
        </table:table-row>
        <table:table-row table:style-name="ro1">
          <table:table-cell office:value-type="string">
            <text:p>Goetz, Wilhelm Gottfried</text:p>
          </table:table-cell>
          <table:table-cell office:value-type="string">
            <text:p>journeyman baker</text:p>
          </table:table-cell>
          <table:table-cell office:value-type="string">
            <text:p>Schillingsfuerst by Rothenburg o.d.T.</text:p>
          </table:table-cell>
          <table:table-cell/>
          <table:table-cell office:value-type="string">
            <text:p>born 17 Sept. 1858; Schillingsfuerst is a "Herrschaftsgericht" (before 1848 a royal family had jurisdiction)</text:p>
          </table:table-cell>
          <table:table-cell office:value-type="string">
            <text:p>1882: BA Rothenburg, Abgabe1975, Fach 38, Nr.32/16</text:p>
          </table:table-cell>
          <table:table-cell/>
        </table:table-row>
        <table:table-row table:style-name="ro1">
          <table:table-cell office:value-type="string">
            <text:p>Goetze, Anna Barbara</text:p>
          </table:table-cell>
          <table:table-cell office:value-type="string">
            <text:p>merchant's widow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Krs.A.Bl.f.Mfr. 1854 B Nr.57 Sp.1143-4/6.VII.54</text:p>
          </table:table-cell>
          <table:table-cell/>
        </table:table-row>
        <table:table-row table:style-name="ro1">
          <table:table-cell office:value-type="string">
            <text:p>Goetze, Theobald</text:p>
          </table:table-cell>
          <table:table-cell office:value-type="string">
            <text:p>landscape painter</text:p>
          </table:table-cell>
          <table:table-cell office:value-type="string">
            <text:p>Nuremberg city</text:p>
          </table:table-cell>
          <table:table-cell office:value-type="string">
            <text:p>New York NY</text:p>
          </table:table-cell>
          <table:table-cell/>
          <table:table-cell office:value-type="string">
            <text:p>Krs.A.Bl.f.Mfr. 1864 B Nr.91 Sp.1003-4/28.IX.64</text:p>
          </table:table-cell>
          <table:table-cell/>
        </table:table-row>
        <table:table-row table:style-name="ro1">
          <table:table-cell office:value-type="string">
            <text:p>Goez, Mathaeus</text:p>
          </table:table-cell>
          <table:table-cell office:value-type="string">
            <text:p>single, journeyman mason</text:p>
          </table:table-cell>
          <table:table-cell office:value-type="string">
            <text:p>Dettendorf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65 Sp.1383-2/5.VIII.51</text:p>
          </table:table-cell>
          <table:table-cell/>
        </table:table-row>
        <table:table-row table:style-name="ro1">
          <table:table-cell office:value-type="string">
            <text:p>Goez, Valentin</text:p>
          </table:table-cell>
          <table:table-cell office:value-type="string">
            <text:p>single, farmer's son</text:p>
          </table:table-cell>
          <table:table-cell office:value-type="string">
            <text:p>Geisselwind by Schwarzenberg</text:p>
          </table:table-cell>
          <table:table-cell office:value-type="string">
            <text:p>N. America</text:p>
          </table:table-cell>
          <table:table-cell office:value-type="string">
            <text:p>Schwarzenberg is a "Fuerstl. Herrschaftsgericht" (before 1848 a royal family had sovereign rights there)</text:p>
          </table:table-cell>
          <table:table-cell office:value-type="string">
            <text:p>Intellig.Bl.f.Mfr. 1840 B Nr.24 Sp.479-80/20.III.40</text:p>
          </table:table-cell>
          <table:table-cell/>
        </table:table-row>
        <table:table-row table:style-name="ro1">
          <table:table-cell office:value-type="string">
            <text:p>Goldfrank, Emanuel</text:p>
          </table:table-cell>
          <table:table-cell office:value-type="string">
            <text:p>master butcher's son</text:p>
          </table:table-cell>
          <table:table-cell office:value-type="string">
            <text:p>Pahres by Neustadt/Aisch</text:p>
          </table:table-cell>
          <table:table-cell office:value-type="string">
            <text:p>N. America</text:p>
          </table:table-cell>
          <table:table-cell office:value-type="string">
            <text:p>father: master butcher Abraham Goldfrank</text:p>
          </table:table-cell>
          <table:table-cell office:value-type="string">
            <text:p>Intellig.Bl.f.Mfr. 1853 B Nr.13 Sp.277-8/9.2.53</text:p>
          </table:table-cell>
          <table:table-cell/>
        </table:table-row>
        <table:table-row table:style-name="ro1">
          <table:table-cell office:value-type="string">
            <text:p>Goldfrank, Karl</text:p>
          </table:table-cell>
          <table:table-cell/>
          <table:table-cell office:value-type="string">
            <text:p>Neustadt/Aisch (LG.)</text:p>
          </table:table-cell>
          <table:table-cell/>
          <table:table-cell office:value-type="string">
            <text:p>born 6 June 1869</text:p>
          </table:table-cell>
          <table:table-cell office:value-type="string">
            <text:p>1885: Reg.v.Mfr.K.d.I.1932, Tit.Ia, Nr.748/II</text:p>
          </table:table-cell>
          <table:table-cell/>
        </table:table-row>
        <table:table-row table:style-name="ro1">
          <table:table-cell office:value-type="string">
            <text:p>Goldfrank, Manuel Max</text:p>
          </table:table-cell>
          <table:table-cell/>
          <table:table-cell office:value-type="string">
            <text:p>Pahres by Neustadt/Aisch</text:p>
          </table:table-cell>
          <table:table-cell/>
          <table:table-cell office:value-type="string">
            <text:p>born 20 July 1867</text:p>
          </table:table-cell>
          <table:table-cell office:value-type="string">
            <text:p>1882: Reg.v.Mfr.K.d.I.1932, Tit.Ia, Nr.748/I</text:p>
          </table:table-cell>
          <table:table-cell/>
        </table:table-row>
        <table:table-row table:style-name="ro1">
          <table:table-cell office:value-type="string">
            <text:p>Goldfrank, Philipp</text:p>
          </table:table-cell>
          <table:table-cell office:value-type="string">
            <text:p>single</text:p>
          </table:table-cell>
          <table:table-cell office:value-type="string">
            <text:p>Neustadt/Aisch (LG.)</text:p>
          </table:table-cell>
          <table:table-cell/>
          <table:table-cell office:value-type="string">
            <text:p>born 3 April 1871</text:p>
          </table:table-cell>
          <table:table-cell office:value-type="string">
            <text:p>1882: Reg.v.Mfr.K.d.I.1936, Tit.Ia, Nr.748/II</text:p>
          </table:table-cell>
          <table:table-cell/>
        </table:table-row>
        <table:table-row table:style-name="ro1">
          <table:table-cell office:value-type="string">
            <text:p>Goldfrank, Sophie</text:p>
          </table:table-cell>
          <table:table-cell office:value-type="string">
            <text:p>single, merchant's daughter</text:p>
          </table:table-cell>
          <table:table-cell office:value-type="string">
            <text:p>Pahres by Neustadt/Aisch</text:p>
          </table:table-cell>
          <table:table-cell office:value-type="string">
            <text:p>N. America</text:p>
          </table:table-cell>
          <table:table-cell office:value-type="string">
            <text:p>born 14 June 1848</text:p>
          </table:table-cell>
          <table:table-cell office:value-type="string">
            <text:p>Krs.A.Bl.f.Mfr. 1867 Bl.Nr.66 v.17.7.67/1149</text:p>
          </table:table-cell>
          <table:table-cell/>
        </table:table-row>
        <table:table-row table:style-name="ro1">
          <table:table-cell office:value-type="string">
            <text:p>Goldsch(n)eider, Hugo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3 Sept. 1862</text:p>
          </table:table-cell>
          <table:table-cell office:value-type="string">
            <text:p>1887: Reg.v.Mfr.K.d.I.1932, TitIa, Nr.728/III</text:p>
          </table:table-cell>
          <table:table-cell/>
        </table:table-row>
        <table:table-row table:style-name="ro1">
          <table:table-cell office:value-type="string">
            <text:p>Goldscheider, Louis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5 May 1869</text:p>
          </table:table-cell>
          <table:table-cell office:value-type="string">
            <text:p>1886: Reg.v.Mfr.K.d.I.1932, Tit.Ia, Nr.728/V</text:p>
          </table:table-cell>
          <table:table-cell/>
        </table:table-row>
        <table:table-row table:style-name="ro1">
          <table:table-cell office:value-type="string">
            <text:p>Goldstein, Abraham</text:p>
          </table:table-cell>
          <table:table-cell office:value-type="string">
            <text:p>master potter</text:p>
          </table:table-cell>
          <table:table-cell office:value-type="string">
            <text:p>Diespeck by Neustadt/Aisch</text:p>
          </table:table-cell>
          <table:table-cell/>
          <table:table-cell office:value-type="string">
            <text:p>&amp; family</text:p>
          </table:table-cell>
          <table:table-cell office:value-type="string">
            <text:p>1849: Reg.v.Mfr.K.d.I.1900, Nr.5007/II</text:p>
          </table:table-cell>
          <table:table-cell/>
        </table:table-row>
        <table:table-row table:style-name="ro1">
          <table:table-cell office:value-type="string">
            <text:p>Goldstein, Abraham</text:p>
          </table:table-cell>
          <table:table-cell/>
          <table:table-cell office:value-type="string">
            <text:p>Diespeck by Neustadt/Aisch</text:p>
          </table:table-cell>
          <table:table-cell/>
          <table:table-cell office:value-type="string">
            <text:p>born 4 Oct. 1822</text:p>
          </table:table-cell>
          <table:table-cell office:value-type="string">
            <text:p>1856: BA Neustadt/Aisch, Nr.742/1</text:p>
          </table:table-cell>
          <table:table-cell/>
        </table:table-row>
        <table:table-row table:style-name="ro1">
          <table:table-cell office:value-type="string">
            <text:p>Goldstein, Abraham</text:p>
          </table:table-cell>
          <table:table-cell/>
          <table:table-cell office:value-type="string">
            <text:p>Scheinfeld (LG.)</text:p>
          </table:table-cell>
          <table:table-cell office:value-type="string">
            <text:p>N. America</text:p>
          </table:table-cell>
          <table:table-cell office:value-type="string">
            <text:p>already in America, seeking emigration permit (release from Bavarian citizenship); see brother Philipp Goldstein</text:p>
          </table:table-cell>
          <table:table-cell office:value-type="string">
            <text:p>Krs.A.Bl.f.Mfr. 1858 B Nr.91 Sp.1212-6/27.X.58</text:p>
          </table:table-cell>
          <table:table-cell/>
        </table:table-row>
        <table:table-row table:style-name="ro1">
          <table:table-cell office:value-type="string">
            <text:p>Goldstein, Doris</text:p>
          </table:table-cell>
          <table:table-cell office:value-type="string">
            <text:p>single</text:p>
          </table:table-cell>
          <table:table-cell office:value-type="string">
            <text:p>Wilhermsdorf by Markt Erlbach</text:p>
          </table:table-cell>
          <table:table-cell table:number-columns-repeated="2"/>
          <table:table-cell office:value-type="string">
            <text:p>1857: BA Neustadt/Aisch, Nr.742/2</text:p>
          </table:table-cell>
          <table:table-cell/>
        </table:table-row>
        <table:table-row table:style-name="ro1">
          <table:table-cell office:value-type="string">
            <text:p>Goldstein, Isaak</text:p>
          </table:table-cell>
          <table:table-cell office:value-type="string">
            <text:p>underage</text:p>
          </table:table-cell>
          <table:table-cell office:value-type="string">
            <text:p>Wilhermsdorf by Markt Erlbach</text:p>
          </table:table-cell>
          <table:table-cell office:value-type="string">
            <text:p>New Haven NY</text:p>
          </table:table-cell>
          <table:table-cell/>
          <table:table-cell office:value-type="string">
            <text:p>Intellig.Bl.f.Mfr. 1853 B Nr.33 Sp.740/19.IV.53</text:p>
          </table:table-cell>
          <table:table-cell/>
        </table:table-row>
        <table:table-row table:style-name="ro1">
          <table:table-cell office:value-type="string">
            <text:p>Goldstein, Isidor</text:p>
          </table:table-cell>
          <table:table-cell office:value-type="string">
            <text:p>merchant's apprentice</text:p>
          </table:table-cell>
          <table:table-cell office:value-type="string">
            <text:p>Welbhausen by Uffenheim</text:p>
          </table:table-cell>
          <table:table-cell/>
          <table:table-cell office:value-type="string">
            <text:p>born 30 March 1869</text:p>
          </table:table-cell>
          <table:table-cell office:value-type="string">
            <text:p>1885/86: BA Uffenheim, Abgabe1956, Nr.74/7 + Reg.v.Mfr.K.d.I.1932, Tit.Ia, Nr.753/II</text:p>
          </table:table-cell>
          <table:table-cell/>
        </table:table-row>
        <table:table-row table:style-name="ro1">
          <table:table-cell office:value-type="string">
            <text:p>Goldstein, Mathias</text:p>
          </table:table-cell>
          <table:table-cell/>
          <table:table-cell office:value-type="string">
            <text:p>Wilhermsdorf by Neustadt/Aisch</text:p>
          </table:table-cell>
          <table:table-cell/>
          <table:table-cell office:value-type="string">
            <text:p>born 25 Sept. 1842</text:p>
          </table:table-cell>
          <table:table-cell office:value-type="string">
            <text:p>1857: BA Neustadt/Aisch, Nr.742/2</text:p>
          </table:table-cell>
          <table:table-cell/>
        </table:table-row>
        <table:table-row table:style-name="ro1">
          <table:table-cell office:value-type="string">
            <text:p>Goldstein, Philipp</text:p>
          </table:table-cell>
          <table:table-cell/>
          <table:table-cell office:value-type="string">
            <text:p>Scheinfeld (LG.)</text:p>
          </table:table-cell>
          <table:table-cell office:value-type="string">
            <text:p>N. America</text:p>
          </table:table-cell>
          <table:table-cell office:value-type="string">
            <text:p>already in America, seeking emigration permit (release from Bavarian citizenship); see brother Abraham Goldstein</text:p>
          </table:table-cell>
          <table:table-cell office:value-type="string">
            <text:p>Krs.A.Bl.f.Mfr. 1858 B Nr.91 Sp.1212-6/27.X.58</text:p>
          </table:table-cell>
          <table:table-cell/>
        </table:table-row>
        <table:table-row table:style-name="ro1">
          <table:table-cell office:value-type="string">
            <text:p>Goldstuecker, Emma</text:p>
          </table:table-cell>
          <table:table-cell office:value-type="string">
            <text:p>single</text:p>
          </table:table-cell>
          <table:table-cell office:value-type="string">
            <text:p>Wilherm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21 Sp.320-10/10.III.60</text:p>
          </table:table-cell>
          <table:table-cell/>
        </table:table-row>
        <table:table-row table:style-name="ro1">
          <table:table-cell office:value-type="string">
            <text:p>Gollwitzer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 office:value-type="string">
            <text:p>29 years old</text:p>
          </table:table-cell>
          <table:table-cell office:value-type="string">
            <text:p>Intellig.Bl.f.Mfr. 1853 B Nr.64 Sp.1356/9.VIII.53 + BA Ansbach, Abgabe1930, Nr.427/49</text:p>
          </table:table-cell>
          <table:table-cell/>
        </table:table-row>
        <table:table-row table:style-name="ro1">
          <table:table-cell office:value-type="string">
            <text:p>Goos, Anna Magdalena</text:p>
          </table:table-cell>
          <table:table-cell office:value-type="string">
            <text:p>single</text:p>
          </table:table-cell>
          <table:table-cell office:value-type="string">
            <text:p>Oberrossbach by Neustadt/Aisch</text:p>
          </table:table-cell>
          <table:table-cell office:value-type="string">
            <text:p>N. America</text:p>
          </table:table-cell>
          <table:table-cell office:value-type="string">
            <text:p>&amp; daughter Magdalena Barbara</text:p>
          </table:table-cell>
          <table:table-cell office:value-type="string">
            <text:p>Krs.A.Bl.f.Mfr. 1860 B Nr.29 Sp.445-12/7.IV.60</text:p>
          </table:table-cell>
          <table:table-cell/>
        </table:table-row>
        <table:table-row table:style-name="ro1">
          <table:table-cell office:value-type="string">
            <text:p>Goos, Marg. Barbara</text:p>
          </table:table-cell>
          <table:table-cell office:value-type="string">
            <text:p>single, serving maid or farm maid</text:p>
          </table:table-cell>
          <table:table-cell office:value-type="string">
            <text:p>Oberrossbach by Neustadt/Aisch</text:p>
          </table:table-cell>
          <table:table-cell office:value-type="string">
            <text:p>N. America</text:p>
          </table:table-cell>
          <table:table-cell office:value-type="string">
            <text:p>&amp; children: Paulus Goos (born 20 Nov. 1845) &amp; Johann Georg Goos (20 August 1848)</text:p>
          </table:table-cell>
          <table:table-cell office:value-type="string">
            <text:p>Intellig.Bl.f.Mfr. 1851 B Nr.26 Sp.569-70/26.III.51</text:p>
          </table:table-cell>
          <table:table-cell/>
        </table:table-row>
        <table:table-row table:style-name="ro1">
          <table:table-cell office:value-type="string">
            <text:p>Goppelt, Johann Adam</text:p>
          </table:table-cell>
          <table:table-cell/>
          <table:table-cell office:value-type="string">
            <text:p>Wettelsheim [by Heidenheim]</text:p>
          </table:table-cell>
          <table:table-cell/>
          <table:table-cell office:value-type="string">
            <text:p>born 1863 in Falbenthal</text:p>
          </table:table-cell>
          <table:table-cell office:value-type="string">
            <text:p>1883: Reg.v.Mfr.K.d.I.1932, Tit.Ia, Nr.746</text:p>
          </table:table-cell>
          <table:table-cell/>
        </table:table-row>
        <table:table-row table:style-name="ro1">
          <table:table-cell office:value-type="string">
            <text:p>Goppelt, Michael</text:p>
          </table:table-cell>
          <table:table-cell/>
          <table:table-cell office:value-type="string">
            <text:p>[Graefensteinberg by Gunzenhausen]</text:p>
          </table:table-cell>
          <table:table-cell office:value-type="string">
            <text:p>[Frankentrost, Michi</text:p>
          </table:table-cell>
          <table:table-cell/>
          <table:table-cell office:value-type="string">
            <text:p>no Nuremberg state archive ref. [1847: Immanuel, Frankentrost, Michigan + St. John's cemetery, Blumfield Tp., Michigan]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Goppelt, Michael</text:p>
          </table:table-cell>
          <table:table-cell office:value-type="string">
            <text:p>single</text:p>
          </table:table-cell>
          <table:table-cell office:value-type="string">
            <text:p>Theilenhofen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75-6/3.2.53 + ["Celle" manifest 13 June 1853]</text:p>
          </table:table-cell>
          <table:table-cell/>
        </table:table-row>
        <table:table-row table:style-name="ro1">
          <table:table-cell office:value-type="string">
            <text:p>Goppert, Georg Kaspar</text:p>
          </table:table-cell>
          <table:table-cell office:value-type="string">
            <text:p>vine-grower</text:p>
          </table:table-cell>
          <table:table-cell office:value-type="string">
            <text:p>Weigenheim by Uffenheim</text:p>
          </table:table-cell>
          <table:table-cell office:value-type="string">
            <text:p>N. America</text:p>
          </table:table-cell>
          <table:table-cell office:value-type="string">
            <text:p>&amp; single children: Georg Nikolaus Goppert, Ursula Barbara Goppert</text:p>
          </table:table-cell>
          <table:table-cell office:value-type="string">
            <text:p>Intellig.Bl.f.Mfr. 1853 B Nr.16 Sp.342/19.2.53</text:p>
          </table:table-cell>
          <table:table-cell/>
        </table:table-row>
        <table:table-row table:style-name="ro1">
          <table:table-cell office:value-type="string">
            <text:p>Goppert, Kunigunde</text:p>
          </table:table-cell>
          <table:table-cell office:value-type="string">
            <text:p>widow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 office:value-type="string">
            <text:p>already in America, seeking emigration permit (release from Bavarian citizenship); see stepson: cabinetmaker Andreas Schilling of Huettenheim</text:p>
          </table:table-cell>
          <table:table-cell office:value-type="string">
            <text:p>Intellig.Bl.f.Mfr. 1853 B Nr.35 Sp.796/20.IV.53</text:p>
          </table:table-cell>
          <table:table-cell/>
        </table:table-row>
        <table:table-row table:style-name="ro1">
          <table:table-cell office:value-type="string">
            <text:p>Goppert, Nikolaus</text:p>
          </table:table-cell>
          <table:table-cell office:value-type="string">
            <text:p>day laborer</text:p>
          </table:table-cell>
          <table:table-cell office:value-type="string">
            <text:p>Weigenheim by Uffenheim</text:p>
          </table:table-cell>
          <table:table-cell office:value-type="string">
            <text:p>N.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52 B Nr.24 Sp.521-2/17.III.52</text:p>
          </table:table-cell>
          <table:table-cell/>
        </table:table-row>
        <table:table-row table:style-name="ro1">
          <table:table-cell office:value-type="string">
            <text:p>Gosdorfer, Caecilie</text:p>
          </table:table-cell>
          <table:table-cell office:value-type="string">
            <text:p>single, master brazi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2 Sp.365-10/17.III.55</text:p>
          </table:table-cell>
          <table:table-cell/>
        </table:table-row>
        <table:table-row table:style-name="ro1">
          <table:table-cell office:value-type="string">
            <text:p>Gosdorfer, David</text:p>
          </table:table-cell>
          <table:table-cell office:value-type="string">
            <text:p>journeyman beltmaker/brazi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 1851 B Nr.56 Sp.1215-6/9.VII.51</text:p>
          </table:table-cell>
          <table:table-cell/>
        </table:table-row>
        <table:table-row table:style-name="ro1">
          <table:table-cell office:value-type="string">
            <text:p>Gosdorfer, Jette</text:p>
          </table:table-cell>
          <table:table-cell/>
          <table:table-cell office:value-type="string">
            <text:p>Fuerth city</text:p>
          </table:table-cell>
          <table:table-cell office:value-type="string">
            <text:p>New York NY</text:p>
          </table:table-cell>
          <table:table-cell office:value-type="string">
            <text:p>born 4 July 1827; father: master tailor Meier Gosdorfer</text:p>
          </table:table-cell>
          <table:table-cell office:value-type="string">
            <text:p>Krs.A.Bl.f.Mfr. 1854 B Nr.11/2.2.54</text:p>
          </table:table-cell>
          <table:table-cell/>
        </table:table-row>
        <table:table-row table:style-name="ro1">
          <table:table-cell office:value-type="string">
            <text:p>Gosdorfer, Meier</text:p>
          </table:table-cell>
          <table:table-cell/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father: local beltmaker or brazier Loeb Gosdorfer</text:p>
          </table:table-cell>
          <table:table-cell office:value-type="string">
            <text:p>Intellig.Bl.f.Mfr. 1849 B Nr.46 Sp.969-70/26.V.49</text:p>
          </table:table-cell>
          <table:table-cell/>
        </table:table-row>
        <table:table-row table:style-name="ro1">
          <table:table-cell office:value-type="string">
            <text:p>Gosdorfer, Zilli</text:p>
          </table:table-cell>
          <table:table-cell/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father: Meier Gosdorfer</text:p>
          </table:table-cell>
          <table:table-cell office:value-type="string">
            <text:p>Krs.A.Bl.f.Mfr. 1855 B Nr.11 Sp.183-14/7.2.55</text:p>
          </table:table-cell>
          <table:table-cell/>
        </table:table-row>
        <table:table-row table:style-name="ro1">
          <table:table-cell office:value-type="string">
            <text:p>Gossdorfer, Seligmann</text:p>
          </table:table-cell>
          <table:table-cell office:value-type="string">
            <text:p>assistant porcelain pain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93-4/7.IV.54</text:p>
          </table:table-cell>
          <table:table-cell/>
        </table:table-row>
        <table:table-row table:style-name="ro1">
          <table:table-cell office:value-type="string">
            <text:p>Goth, Eva Mari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6 Sp.533-34/24.III.54</text:p>
          </table:table-cell>
          <table:table-cell/>
        </table:table-row>
        <table:table-row table:style-name="ro1">
          <table:table-cell office:value-type="string">
            <text:p>Goth, Franz</text:p>
          </table:table-cell>
          <table:table-cell office:value-type="string">
            <text:p>single, journeyman smith</text:p>
          </table:table-cell>
          <table:table-cell office:value-type="string">
            <text:p>Herried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33 Sp.468-8/20.IV.59</text:p>
          </table:table-cell>
          <table:table-cell/>
        </table:table-row>
        <table:table-row table:style-name="ro1">
          <table:table-cell office:value-type="string">
            <text:p>Goth, Katharina</text:p>
          </table:table-cell>
          <table:table-cell office:value-type="string">
            <text:p>single, serving maid or farm maid</text:p>
          </table:table-cell>
          <table:table-cell office:value-type="string">
            <text:p>Herried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9 Sp.1176-7/15.VII.54</text:p>
          </table:table-cell>
          <table:table-cell/>
        </table:table-row>
        <table:table-row table:style-name="ro1">
          <table:table-cell office:value-type="string">
            <text:p>Gottfried, Georg Kaspar</text:p>
          </table:table-cell>
          <table:table-cell office:value-type="string">
            <text:p>master weaver</text:p>
          </table:table-cell>
          <table:table-cell office:value-type="string">
            <text:p>Huessingen by Heidenheim</text:p>
          </table:table-cell>
          <table:table-cell office:value-type="string">
            <text:p>N. America</text:p>
          </table:table-cell>
          <table:table-cell office:value-type="string">
            <text:p>&amp; wife &amp; 5 children</text:p>
          </table:table-cell>
          <table:table-cell office:value-type="string">
            <text:p>Intellig.Bl.f.Mfr. 1847 B Nr.11 Sp.207-8/30.I.47</text:p>
          </table:table-cell>
          <table:table-cell/>
        </table:table-row>
        <table:table-row table:style-name="ro1">
          <table:table-cell office:value-type="string">
            <text:p>Gotthelf or Gotthilf, Babetta</text:p>
          </table:table-cell>
          <table:table-cell/>
          <table:table-cell office:value-type="string">
            <text:p>Baiersdorf by Erlangen (now)</text:p>
          </table:table-cell>
          <table:table-cell office:value-type="string">
            <text:p>N. America</text:p>
          </table:table-cell>
          <table:table-cell office:value-type="string">
            <text:p>born 1836 (age 11); originally from Fuerstenforst</text:p>
          </table:table-cell>
          <table:table-cell office:value-type="string">
            <text:p>Intellig.Bl.f.Mfr. 1847 B Nr.16 Sp.329-30/17.2.47 + BA Erlangen, Nr.3022 or 322</text:p>
          </table:table-cell>
          <table:table-cell/>
        </table:table-row>
        <table:table-row table:style-name="ro1">
          <table:table-cell office:value-type="string">
            <text:p>Gottschalk, Babetta</text:p>
          </table:table-cell>
          <table:table-cell office:value-type="string">
            <text:p>single, serving maid or farm maid</text:p>
          </table:table-cell>
          <table:table-cell office:value-type="string">
            <text:p>Weihenzell by Ansbach</text:p>
          </table:table-cell>
          <table:table-cell office:value-type="string">
            <text:p>Ohio</text:p>
          </table:table-cell>
          <table:table-cell office:value-type="string">
            <text:p>22 years old</text:p>
          </table:table-cell>
          <table:table-cell office:value-type="string">
            <text:p>1867: BA Ansbach, Abgabe1930, Nr.424</text:p>
          </table:table-cell>
          <table:table-cell/>
        </table:table-row>
        <table:table-row table:style-name="ro1">
          <table:table-cell office:value-type="string">
            <text:p>Gottschalk, Jakob</text:p>
          </table:table-cell>
          <table:table-cell/>
          <table:table-cell office:value-type="string">
            <text:p>Weinsfeld by Hilpoltstein</text:p>
          </table:table-cell>
          <table:table-cell/>
          <table:table-cell office:value-type="string">
            <text:p>born 13 April 1807</text:p>
          </table:table-cell>
          <table:table-cell office:value-type="string">
            <text:p>1846: BA Hilpoltstein, Abgabe1927, Nr.227/6</text:p>
          </table:table-cell>
          <table:table-cell/>
        </table:table-row>
        <table:table-row table:style-name="ro1">
          <table:table-cell office:value-type="string">
            <text:p>Gottschalk, Johann</text:p>
          </table:table-cell>
          <table:table-cell office:value-type="string">
            <text:p>single, journeyman butcher</text:p>
          </table:table-cell>
          <table:table-cell office:value-type="string">
            <text:p>Hagenhausen by Kastl &amp; Altdorf</text:p>
          </table:table-cell>
          <table:table-cell office:value-type="string">
            <text:p>[Frankenmuth, Michig</text:p>
          </table:table-cell>
          <table:table-cell office:value-type="string">
            <text:p>born 9 July 1830</text:p>
          </table:table-cell>
          <table:table-cell office:value-type="string">
            <text:p>1853: BA Nuremberg, 14, Abgabe1929, Nr.223/2 + Boten von Altdorf/ Reichswaldbl.1941, Nr.9/2.VII.1853</text:p>
          </table:table-cell>
          <table:table-cell/>
        </table:table-row>
        <table:table-row table:style-name="ro1">
          <table:table-cell office:value-type="string">
            <text:p>Gottschalk, Johann Leonhard</text:p>
          </table:table-cell>
          <table:table-cell office:value-type="string">
            <text:p>criminal</text:p>
          </table:table-cell>
          <table:table-cell office:value-type="string">
            <text:p>Erlbachby Neustadt/Aisch</text:p>
          </table:table-cell>
          <table:table-cell/>
          <table:table-cell office:value-type="string">
            <text:p>at time in prison of Lichtenau near Ansbach</text:p>
          </table:table-cell>
          <table:table-cell office:value-type="string">
            <text:p>1866: Reg.v.Mfr.K.d.I.1932, Tit.Ia, Nr.696</text:p>
          </table:table-cell>
          <table:table-cell/>
        </table:table-row>
        <table:table-row table:style-name="ro1">
          <table:table-cell office:value-type="string">
            <text:p>Gottschalk, Joseph</text:p>
          </table:table-cell>
          <table:table-cell/>
          <table:table-cell office:value-type="string">
            <text:p>Weinsfeld by Hilpoltstein</text:p>
          </table:table-cell>
          <table:table-cell/>
          <table:table-cell office:value-type="string">
            <text:p>born 6 April 1838</text:p>
          </table:table-cell>
          <table:table-cell office:value-type="string">
            <text:p>1861: BA Hilpoltstein, Abgabe1927, Nr.227/7</text:p>
          </table:table-cell>
          <table:table-cell/>
        </table:table-row>
        <table:table-row table:style-name="ro1">
          <table:table-cell office:value-type="string">
            <text:p>Gottschalk, Leonhard</text:p>
          </table:table-cell>
          <table:table-cell office:value-type="string">
            <text:p>single</text:p>
          </table:table-cell>
          <table:table-cell office:value-type="string">
            <text:p>Erlbach by Neustadt/Aisch</text:p>
          </table:table-cell>
          <table:table-cell/>
          <table:table-cell office:value-type="string">
            <text:p>born 18 Oct. 1847</text:p>
          </table:table-cell>
          <table:table-cell office:value-type="string">
            <text:p>1866: BA Neustadt/Aisch, Nr.758/81</text:p>
          </table:table-cell>
          <table:table-cell/>
        </table:table-row>
        <table:table-row table:style-name="ro1">
          <table:table-cell office:value-type="string">
            <text:p>Gottsmann, Auguste Sophie</text:p>
          </table:table-cell>
          <table:table-cell office:value-type="string">
            <text:p>factory master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4 Sp.1069-70/30.VI.54</text:p>
          </table:table-cell>
          <table:table-cell/>
        </table:table-row>
        <table:table-row table:style-name="ro1">
          <table:table-cell office:value-type="string">
            <text:p>Gottsmann, Karl Christian Friedrich</text:p>
          </table:table-cell>
          <table:table-cell office:value-type="string">
            <text:p>journeyman tailo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4 Sp.1069-70/30.VI.54</text:p>
          </table:table-cell>
          <table:table-cell/>
        </table:table-row>
        <table:table-row table:style-name="ro1">
          <table:table-cell office:value-type="string">
            <text:p>Gottwald, Friedrich August</text:p>
          </table:table-cell>
          <table:table-cell office:value-type="string">
            <text:p>single, journeyman locksmith</text:p>
          </table:table-cell>
          <table:table-cell office:value-type="string">
            <text:p>Haundorf by Feuchtwangen</text:p>
          </table:table-cell>
          <table:table-cell/>
          <table:table-cell office:value-type="string">
            <text:p>born 2 January 1886</text:p>
          </table:table-cell>
          <table:table-cell office:value-type="string">
            <text:p>1903: LRA Feuchtwangen, Nr.2948/219</text:p>
          </table:table-cell>
          <table:table-cell/>
        </table:table-row>
        <table:table-row table:style-name="ro1">
          <table:table-cell office:value-type="string">
            <text:p>Gottwald, Georg Leonhard</text:p>
          </table:table-cell>
          <table:table-cell office:value-type="string">
            <text:p>single, farmer's son</text:p>
          </table:table-cell>
          <table:table-cell office:value-type="string">
            <text:p>Oberahor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3 Sp.499/6.III.52</text:p>
          </table:table-cell>
          <table:table-cell/>
        </table:table-row>
        <table:table-row table:style-name="ro1">
          <table:table-cell office:value-type="string">
            <text:p>Gotz, Johann Georg</text:p>
          </table:table-cell>
          <table:table-cell office:value-type="string">
            <text:p>journeyman cabinetmaker/joiner</text:p>
          </table:table-cell>
          <table:table-cell office:value-type="string">
            <text:p>Lauf (LG.)</text:p>
          </table:table-cell>
          <table:table-cell office:value-type="string">
            <text:p>N. America</text:p>
          </table:table-cell>
          <table:table-cell office:value-type="string">
            <text:p>at the time in Fuerth</text:p>
          </table:table-cell>
          <table:table-cell office:value-type="string">
            <text:p>Intellig.Bl.f.Mfr. 1852 B Nr.22 Sp.465-6/6.III.52</text:p>
          </table:table-cell>
          <table:table-cell/>
        </table:table-row>
        <table:table-row table:style-name="ro1">
          <table:table-cell office:value-type="string">
            <text:p>Graebner, Friedrich</text:p>
          </table:table-cell>
          <table:table-cell/>
          <table:table-cell office:value-type="string">
            <text:p>Schellert by Neustadt/Aisch</text:p>
          </table:table-cell>
          <table:table-cell table:number-columns-repeated="2"/>
          <table:table-cell office:value-type="string">
            <text:p>1835: Reg.v.Mfr.K.d.I.1900, Nr.5007/I</text:p>
          </table:table-cell>
          <table:table-cell/>
        </table:table-row>
        <table:table-row table:style-name="ro1">
          <table:table-cell office:value-type="string">
            <text:p>Graebner, Georg Friedrich</text:p>
          </table:table-cell>
          <table:table-cell office:value-type="string">
            <text:p>barber-surgeon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23 Sp.467-8/28.2.50</text:p>
          </table:table-cell>
          <table:table-cell/>
        </table:table-row>
        <table:table-row table:style-name="ro1">
          <table:table-cell office:value-type="string">
            <text:p>Graebner, Johann Friedrich</text:p>
          </table:table-cell>
          <table:table-cell office:value-type="string">
            <text:p>single, farmer's son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/6.I.54</text:p>
          </table:table-cell>
          <table:table-cell/>
        </table:table-row>
        <table:table-row table:style-name="ro1">
          <table:table-cell office:value-type="string">
            <text:p>Graebner, Johann Georg</text:p>
          </table:table-cell>
          <table:table-cell office:value-type="string">
            <text:p>widower, journeyman mason</text:p>
          </table:table-cell>
          <table:table-cell office:value-type="string">
            <text:p>Schellert by Neustadt/Aisch</text:p>
          </table:table-cell>
          <table:table-cell office:value-type="string">
            <text:p>N. America</text:p>
          </table:table-cell>
          <table:table-cell office:value-type="string">
            <text:p>&amp; daughter Katharina Margaretha</text:p>
          </table:table-cell>
          <table:table-cell office:value-type="string">
            <text:p>Krs.A.Bl.f.Mfr. 1860 B Nr.72 Sp.1042-17/29.VIII.60</text:p>
          </table:table-cell>
          <table:table-cell/>
        </table:table-row>
        <table:table-row table:style-name="ro1">
          <table:table-cell office:value-type="string">
            <text:p>Graebner, Johann Georg</text:p>
          </table:table-cell>
          <table:table-cell office:value-type="string">
            <text:p>single, servant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0 Sp.1364/26.VIII.54</text:p>
          </table:table-cell>
          <table:table-cell/>
        </table:table-row>
        <table:table-row table:style-name="ro1">
          <table:table-cell office:value-type="string">
            <text:p>Graebner, Johann Jakob</text:p>
          </table:table-cell>
          <table:table-cell/>
          <table:table-cell office:value-type="string">
            <text:p>Schellert by Neustadt/Aisch</text:p>
          </table:table-cell>
          <table:table-cell table:number-columns-repeated="2"/>
          <table:table-cell office:value-type="string">
            <text:p>1835: Reg.v.Mfr.K.d.I.1900, Nr.5007/I</text:p>
          </table:table-cell>
          <table:table-cell/>
        </table:table-row>
        <table:table-row table:style-name="ro1">
          <table:table-cell office:value-type="string">
            <text:p>Graebner, Johann Michael</text:p>
          </table:table-cell>
          <table:table-cell office:value-type="string">
            <text:p>farmer's son</text:p>
          </table:table-cell>
          <table:table-cell office:value-type="string">
            <text:p>Scheller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8 Sp.639-40/1.IV.51</text:p>
          </table:table-cell>
          <table:table-cell/>
        </table:table-row>
        <table:table-row table:style-name="ro1">
          <table:table-cell office:value-type="string">
            <text:p>Graebner, Margaretha Barbara</text:p>
          </table:table-cell>
          <table:table-cell office:value-type="string">
            <text:p>farmer's daught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8 Sp.575-6/28.III.54</text:p>
          </table:table-cell>
          <table:table-cell/>
        </table:table-row>
        <table:table-row table:style-name="ro1">
          <table:table-cell office:value-type="string">
            <text:p>Graebner, Max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working in Nuremberg; father: man of independant means (Privatier) Friedrich Graebner</text:p>
          </table:table-cell>
          <table:table-cell office:value-type="string">
            <text:p>Krs.A.Bl.f.Mfr. 1860 B Nr.16 Sp.231-8/22.2.60</text:p>
          </table:table-cell>
          <table:table-cell/>
        </table:table-row>
        <table:table-row table:style-name="ro1">
          <table:table-cell office:value-type="string">
            <text:p>Graef, Johann</text:p>
          </table:table-cell>
          <table:table-cell office:value-type="string">
            <text:p>single</text:p>
          </table:table-cell>
          <table:table-cell office:value-type="string">
            <text:p>Cadolzburg by Fuerth</text:p>
          </table:table-cell>
          <table:table-cell/>
          <table:table-cell office:value-type="string">
            <text:p>born 21 March 1837</text:p>
          </table:table-cell>
          <table:table-cell office:value-type="string">
            <text:p>1870: BA Fuerth, Abgabe1927, Verz.II, Nr.99</text:p>
          </table:table-cell>
          <table:table-cell/>
        </table:table-row>
        <table:table-row table:style-name="ro1">
          <table:table-cell office:value-type="string">
            <text:p>Graf, Georg Michael</text:p>
          </table:table-cell>
          <table:table-cell office:value-type="string">
            <text:p>burgher &amp; day labor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9-10/18.IV.39</text:p>
          </table:table-cell>
          <table:table-cell/>
        </table:table-row>
        <table:table-row table:style-name="ro1">
          <table:table-cell office:value-type="string">
            <text:p>Graf, Johann Kaspar</text:p>
          </table:table-cell>
          <table:table-cell office:value-type="string">
            <text:p>journeyman carpenter</text:p>
          </table:table-cell>
          <table:table-cell office:value-type="string">
            <text:p>Lentersheim by Wasertruedingen</text:p>
          </table:table-cell>
          <table:table-cell office:value-type="string">
            <text:p>N. America</text:p>
          </table:table-cell>
          <table:table-cell office:value-type="string">
            <text:p>&amp; wife Maria Barbara &amp; 3 family members; at the time in Oberschwaningen</text:p>
          </table:table-cell>
          <table:table-cell office:value-type="string">
            <text:p>Intellig.Bl.f.Mfr. 1853 B Nr.49 Sp.1096-7/13.VI.53 + BA Dinkelsbuehl Nr.1067/III/20</text:p>
          </table:table-cell>
          <table:table-cell/>
        </table:table-row>
        <table:table-row table:style-name="ro1">
          <table:table-cell office:value-type="string">
            <text:p>Graf, Johann Michael</text:p>
          </table:table-cell>
          <table:table-cell office:value-type="string">
            <text:p>single, workman</text:p>
          </table:table-cell>
          <table:table-cell office:value-type="string">
            <text:p>Dettendorf by Neustadt/Aisch</text:p>
          </table:table-cell>
          <table:table-cell office:value-type="string">
            <text:p>N. America</text:p>
          </table:table-cell>
          <table:table-cell office:value-type="string">
            <text:p>born 18 Oct. 1832</text:p>
          </table:table-cell>
          <table:table-cell office:value-type="string">
            <text:p>Intellig.Bl.f.Mfr. 1851 B Nr.60 Sp.1285-6/24.VII.51</text:p>
          </table:table-cell>
          <table:table-cell/>
        </table:table-row>
        <table:table-row table:style-name="ro1">
          <table:table-cell office:value-type="string">
            <text:p>Graf, Johann Michael</text:p>
          </table:table-cell>
          <table:table-cell office:value-type="string">
            <text:p>day laborer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2 Sp.801-2/16.V.39</text:p>
          </table:table-cell>
          <table:table-cell/>
        </table:table-row>
        <table:table-row table:style-name="ro1">
          <table:table-cell office:value-type="string">
            <text:p>Graf, Maria Anna</text:p>
          </table:table-cell>
          <table:table-cell/>
          <table:table-cell office:value-type="string">
            <text:p>Meckenhausen by Neumarkt in der Oberpfalz</text:p>
          </table:table-cell>
          <table:table-cell table:number-columns-repeated="2"/>
          <table:table-cell office:value-type="string">
            <text:p>1867: BA Hilpoltstein, Abgabe1927, Nr.246/52</text:p>
          </table:table-cell>
          <table:table-cell/>
        </table:table-row>
        <table:table-row table:style-name="ro1">
          <table:table-cell office:value-type="string">
            <text:p>Graf, Theresia</text:p>
          </table:table-cell>
          <table:table-cell/>
          <table:table-cell office:value-type="string">
            <text:p>Obermaessing by Beilngries</text:p>
          </table:table-cell>
          <table:table-cell/>
          <table:table-cell office:value-type="string">
            <text:p>born 15 Oct. 1816</text:p>
          </table:table-cell>
          <table:table-cell office:value-type="string">
            <text:p>1856: BA Hilpoltstein, Abgabe1927, Nr.526</text:p>
          </table:table-cell>
          <table:table-cell/>
        </table:table-row>
        <table:table-row table:style-name="ro1">
          <table:table-cell office:value-type="string">
            <text:p>Grammel, Georg Andreas</text:p>
          </table:table-cell>
          <table:table-cell office:value-type="string">
            <text:p>married, landowner</text:p>
          </table:table-cell>
          <table:table-cell office:value-type="string">
            <text:p>Moratneustetten by Ansbach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51 B Nr.16 Sp.309-10/18.2.51 + BA Ansbach, Abgabe1930, Nr.414 + 427/489</text:p>
          </table:table-cell>
          <table:table-cell/>
        </table:table-row>
        <table:table-row table:style-name="ro1">
          <table:table-cell office:value-type="string">
            <text:p>Grammel, Johann Andreas</text:p>
          </table:table-cell>
          <table:table-cell office:value-type="string">
            <text:p>single, day laborer</text:p>
          </table:table-cell>
          <table:table-cell office:value-type="string">
            <text:p>Moratneustetten by Ansbach</text:p>
          </table:table-cell>
          <table:table-cell office:value-type="string">
            <text:p>[Frankenlust, Michig</text:p>
          </table:table-cell>
          <table:table-cell office:value-type="string">
            <text:p>deaf &amp; dumbl [with Maria Marg. Grammel, reference St. Paul's, Frankenlust/Bay City, Michigan]</text:p>
          </table:table-cell>
          <table:table-cell office:value-type="string">
            <text:p>Intellig.Bl.f.Mfr. 1851 B Nr.16 Sp.309-10/18.2.51 + BA Ansbach, Abgabe1930, Nr.414 + 427/489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Grammel, Sabina Dorothea</text:p>
          </table:table-cell>
          <table:table-cell office:value-type="string">
            <text:p>single, farmer's daughter</text:p>
          </table:table-cell>
          <table:table-cell office:value-type="string">
            <text:p>Moratneustetten by Ansbach</text:p>
          </table:table-cell>
          <table:table-cell office:value-type="string">
            <text:p>N. America</text:p>
          </table:table-cell>
          <table:table-cell office:value-type="string">
            <text:p>21 years old</text:p>
          </table:table-cell>
          <table:table-cell office:value-type="string">
            <text:p>Intellig.Bl.f.Mfr. 1850 B Nr.24 Sp.491-2/16.III.50 + BA Ansbach, Abgabe1930, Nr.427/770</text:p>
          </table:table-cell>
          <table:table-cell/>
        </table:table-row>
        <table:table-row table:style-name="ro1">
          <table:table-cell office:value-type="string">
            <text:p>Grampp, Erhard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&amp; <text:s/>family; born 27 May 1838 in Aichig by Kulmbach</text:p>
          </table:table-cell>
          <table:table-cell office:value-type="string">
            <text:p>1881: <text:s/>Reg.v.Mfr.K.d.I.1932, Tit.Ia, Nr.729/3</text:p>
          </table:table-cell>
          <table:table-cell/>
        </table:table-row>
        <table:table-row table:style-name="ro1">
          <table:table-cell office:value-type="string">
            <text:p>Grashauser, Georg Heinrich</text:p>
          </table:table-cell>
          <table:table-cell office:value-type="string">
            <text:p>single, farmer's son</text:p>
          </table:table-cell>
          <table:table-cell office:value-type="string">
            <text:p>Bachhausen by Beilngries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Krs.A.Bl.f.Mfr. 1859 B Nr.29 Sp.413-6/6.IV.59</text:p>
          </table:table-cell>
          <table:table-cell/>
        </table:table-row>
        <table:table-row table:style-name="ro1">
          <table:table-cell office:value-type="string">
            <text:p>Grasmueller, Johann Andreas</text:p>
          </table:table-cell>
          <table:table-cell office:value-type="string">
            <text:p>single, small farmer's son</text:p>
          </table:table-cell>
          <table:table-cell office:value-type="string">
            <text:p>Ungetsheim by Feuchtw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54 B Nr.75 Sp.1443-4/9.IX.54</text:p>
          </table:table-cell>
          <table:table-cell/>
        </table:table-row>
        <table:table-row table:style-name="ro1">
          <table:table-cell office:value-type="string">
            <text:p>Grasser, Konrad</text:p>
          </table:table-cell>
          <table:table-cell office:value-type="string">
            <text:p>tobacco cut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81 v.4.9.67/1427</text:p>
          </table:table-cell>
          <table:table-cell/>
        </table:table-row>
        <table:table-row table:style-name="ro1">
          <table:table-cell office:value-type="string">
            <text:p>Grasser, Kunigunda</text:p>
          </table:table-cell>
          <table:table-cell/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nee Zettelmann</text:p>
          </table:table-cell>
          <table:table-cell office:value-type="string">
            <text:p>Krs.A.Bl.f.Mfr. 1867 Bl.Nr.81 v.4.9.67/1427</text:p>
          </table:table-cell>
          <table:table-cell/>
        </table:table-row>
        <table:table-row table:style-name="ro1">
          <table:table-cell office:value-type="string">
            <text:p>Grasser, Leonhard</text:p>
          </table:table-cell>
          <table:table-cell office:value-type="string">
            <text:p>single, journeyman cobbler</text:p>
          </table:table-cell>
          <table:table-cell office:value-type="string">
            <text:p>Kornburg by Schwabach</text:p>
          </table:table-cell>
          <table:table-cell/>
          <table:table-cell office:value-type="string">
            <text:p>born 15 January 1855</text:p>
          </table:table-cell>
          <table:table-cell office:value-type="string">
            <text:p>1873: BA Schwabach, Nr.8803/30 + Reg.v.Mfr.K.d.I.1968, Tit.Ia, Nr.303</text:p>
          </table:table-cell>
          <table:table-cell/>
        </table:table-row>
        <table:table-row table:style-name="ro1">
          <table:table-cell office:value-type="string">
            <text:p>Grasser, Marg. Johanna</text:p>
          </table:table-cell>
          <table:table-cell/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81 v.4.9.67/1427</text:p>
          </table:table-cell>
          <table:table-cell/>
        </table:table-row>
        <table:table-row table:style-name="ro1">
          <table:table-cell office:value-type="string">
            <text:p>Grau, Andreas</text:p>
          </table:table-cell>
          <table:table-cell office:value-type="string">
            <text:p>single, journeyman tailor</text:p>
          </table:table-cell>
          <table:table-cell office:value-type="string">
            <text:p>Scheller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78 Sp.1052-6/11.IX.58</text:p>
          </table:table-cell>
          <table:table-cell/>
        </table:table-row>
        <table:table-row table:style-name="ro1">
          <table:table-cell office:value-type="string">
            <text:p>Grau, Georg</text:p>
          </table:table-cell>
          <table:table-cell office:value-type="string">
            <text:p>single</text:p>
          </table:table-cell>
          <table:table-cell office:value-type="string">
            <text:p>Rohensaas by Neustadt/Aisch</text:p>
          </table:table-cell>
          <table:table-cell office:value-type="string">
            <text:p>N. America</text:p>
          </table:table-cell>
          <table:table-cell office:value-type="string">
            <text:p>&amp; Anna Barbara</text:p>
          </table:table-cell>
          <table:table-cell office:value-type="string">
            <text:p>Intellig.Bl.f.Mfr. 1850 B Nr.45 Sp.901-2/25.V.50</text:p>
          </table:table-cell>
          <table:table-cell/>
        </table:table-row>
        <table:table-row table:style-name="ro1">
          <table:table-cell office:value-type="string">
            <text:p>Grau, Georg Nikolaus</text:p>
          </table:table-cell>
          <table:table-cell office:value-type="string">
            <text:p>tailor</text:p>
          </table:table-cell>
          <table:table-cell office:value-type="string">
            <text:p>Stuebach</text:p>
          </table:table-cell>
          <table:table-cell/>
          <table:table-cell office:value-type="string">
            <text:p>&amp; family</text:p>
          </table:table-cell>
          <table:table-cell office:value-type="string">
            <text:p>1836: Reg.v.Mfr.K.d.I.1900, Nr.5007/I</text:p>
          </table:table-cell>
          <table:table-cell/>
        </table:table-row>
        <table:table-row table:style-name="ro1">
          <table:table-cell office:value-type="string">
            <text:p>Grau, Johann Georg</text:p>
          </table:table-cell>
          <table:table-cell office:value-type="string">
            <text:p>single, journeyman baker</text:p>
          </table:table-cell>
          <table:table-cell office:value-type="string">
            <text:p>Ips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61 Sp.1293-4/27.VII.48</text:p>
          </table:table-cell>
          <table:table-cell/>
        </table:table-row>
        <table:table-row table:style-name="ro1">
          <table:table-cell office:value-type="string">
            <text:p>Grau, Johann Martin</text:p>
          </table:table-cell>
          <table:table-cell/>
          <table:table-cell office:value-type="string">
            <text:p>Unternzenn by Leutershausen</text:p>
          </table:table-cell>
          <table:table-cell office:value-type="string">
            <text:p>Cincinnati, Ohio</text:p>
          </table:table-cell>
          <table:table-cell/>
          <table:table-cell office:value-type="string">
            <text:p>1855: BA Ansbach, Abgabe1930, Nr.418</text:p>
          </table:table-cell>
          <table:table-cell/>
        </table:table-row>
        <table:table-row table:style-name="ro1">
          <table:table-cell office:value-type="string">
            <text:p>Grau, Katharina</text:p>
          </table:table-cell>
          <table:table-cell office:value-type="string">
            <text:p>single</text:p>
          </table:table-cell>
          <table:table-cell office:value-type="string">
            <text:p>Walkerszell by Ellingen</text:p>
          </table:table-cell>
          <table:table-cell/>
          <table:table-cell office:value-type="string">
            <text:p>born 1 Nov. 1831</text:p>
          </table:table-cell>
          <table:table-cell office:value-type="string">
            <text:p>1853: BA Weissenburg, Abgabe1940, Nr.91</text:p>
          </table:table-cell>
          <table:table-cell/>
        </table:table-row>
        <table:table-row table:style-name="ro1">
          <table:table-cell office:value-type="string">
            <text:p>Grau, Maria Elisabetha</text:p>
          </table:table-cell>
          <table:table-cell/>
          <table:table-cell office:value-type="string">
            <text:p>Stuebach</text:p>
          </table:table-cell>
          <table:table-cell table:number-columns-repeated="2"/>
          <table:table-cell office:value-type="string">
            <text:p>1836:Reg.v.Mfr.K.d.I.1900, Nr.5007/I</text:p>
          </table:table-cell>
          <table:table-cell/>
        </table:table-row>
        <table:table-row table:style-name="ro1">
          <table:table-cell office:value-type="string">
            <text:p>Grau, Nikolaus</text:p>
          </table:table-cell>
          <table:table-cell office:value-type="string">
            <text:p>single adult</text:p>
          </table:table-cell>
          <table:table-cell office:value-type="string">
            <text:p>Marloffstein by Forchheim</text:p>
          </table:table-cell>
          <table:table-cell table:number-columns-repeated="2"/>
          <table:table-cell office:value-type="string">
            <text:p>1853/54: BA Erlangen, Nr.3423</text:p>
          </table:table-cell>
          <table:table-cell/>
        </table:table-row>
        <table:table-row table:style-name="ro1">
          <table:table-cell office:value-type="string">
            <text:p>Grauberger, Georg Adam</text:p>
          </table:table-cell>
          <table:table-cell office:value-type="string">
            <text:p>single, servant</text:p>
          </table:table-cell>
          <table:table-cell office:value-type="string">
            <text:p>Neidhardswinden by Markt Erlbach</text:p>
          </table:table-cell>
          <table:table-cell office:value-type="string">
            <text:p>New York NY</text:p>
          </table:table-cell>
          <table:table-cell/>
          <table:table-cell office:value-type="string">
            <text:p>Krs.A.Bl.f.Mfr. 1854 B Nr.23 Sp.462/12.III.54</text:p>
          </table:table-cell>
          <table:table-cell/>
        </table:table-row>
        <table:table-row table:style-name="ro1">
          <table:table-cell office:value-type="string">
            <text:p>Grauf, Anna Margaretha</text:p>
          </table:table-cell>
          <table:table-cell office:value-type="string">
            <text:p>single</text:p>
          </table:table-cell>
          <table:table-cell office:value-type="string">
            <text:p>Bernau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5 Sp.737-8/23.IV.44</text:p>
          </table:table-cell>
          <table:table-cell/>
        </table:table-row>
        <table:table-row table:style-name="ro1">
          <table:table-cell office:value-type="string">
            <text:p>Grauf, Eva Barbara</text:p>
          </table:table-cell>
          <table:table-cell/>
          <table:table-cell office:value-type="string">
            <text:p>Heilsbronn (LG.)</text:p>
          </table:table-cell>
          <table:table-cell/>
          <table:table-cell office:value-type="string">
            <text:p>born 25 Nov. 1851</text:p>
          </table:table-cell>
          <table:table-cell office:value-type="string">
            <text:p>1869: BA Ansbach, Abgabe1930, Nr.427/722</text:p>
          </table:table-cell>
          <table:table-cell/>
        </table:table-row>
        <table:table-row table:style-name="ro1">
          <table:table-cell office:value-type="string">
            <text:p>Grauf, Johann Michael</text:p>
          </table:table-cell>
          <table:table-cell office:value-type="string">
            <text:p>small farmer</text:p>
          </table:table-cell>
          <table:table-cell office:value-type="string">
            <text:p>Aichau [by Feuchtwangen]</text:p>
          </table:table-cell>
          <table:table-cell/>
          <table:table-cell office:value-type="string">
            <text:p>&amp; family; a "Koebler" farmed less than 1/4 of a full-size farm</text:p>
          </table:table-cell>
          <table:table-cell office:value-type="string">
            <text:p>1865: Reg.v.Mfr.K.d.I.1932, Tit.Ia, Nr.691</text:p>
          </table:table-cell>
          <table:table-cell/>
        </table:table-row>
        <table:table-row table:style-name="ro1">
          <table:table-cell office:value-type="string">
            <text:p>Grauf, Johann Michael</text:p>
          </table:table-cell>
          <table:table-cell/>
          <table:table-cell office:value-type="string">
            <text:p>Goetteldorf [by Ansbach]</text:p>
          </table:table-cell>
          <table:table-cell table:number-columns-repeated="2"/>
          <table:table-cell office:value-type="string">
            <text:p>1856: Reg.v.Mfr.K.d.I.1932, Tit.Ia, Nr.23/II</text:p>
          </table:table-cell>
          <table:table-cell/>
        </table:table-row>
        <table:table-row table:style-name="ro1">
          <table:table-cell office:value-type="string">
            <text:p>Grauf, Johann Michael</text:p>
          </table:table-cell>
          <table:table-cell office:value-type="string">
            <text:p>single, journeyman miller</text:p>
          </table:table-cell>
          <table:table-cell office:value-type="string">
            <text:p>Hoefstetten by Ansbach</text:p>
          </table:table-cell>
          <table:table-cell office:value-type="string">
            <text:p>[Frankenmuth, Michig</text:p>
          </table:table-cell>
          <table:table-cell office:value-type="string">
            <text:p>29 years old</text:p>
          </table:table-cell>
          <table:table-cell office:value-type="string">
            <text:p>1856: BA Ansbach, Abgabe1930, Nr.427/145 + [St. Lorenz, Frankenmuth, Michigan Book"Families" Nr.75: born 29 July 1827, married 1858]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Grauf, Johann Michael</text:p>
          </table:table-cell>
          <table:table-cell office:value-type="string">
            <text:p>master weaver</text:p>
          </table:table-cell>
          <table:table-cell office:value-type="string">
            <text:p>Schopfloch by Dinkelsbuehl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45 B Nr.32 Sp.693-4/11.IV.45</text:p>
          </table:table-cell>
          <table:table-cell/>
        </table:table-row>
        <table:table-row table:style-name="ro1">
          <table:table-cell office:value-type="string">
            <text:p>Graule, Johann Ulrich</text:p>
          </table:table-cell>
          <table:table-cell/>
          <table:table-cell office:value-type="string">
            <text:p>Weiltingen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Grausenberger, Elisabetha Barbara</text:p>
          </table:table-cell>
          <table:table-cell/>
          <table:table-cell office:value-type="string">
            <text:p>Uehlfeld [by Neustadt a.d. Aisch]</text:p>
          </table:table-cell>
          <table:table-cell table:number-columns-repeated="2"/>
          <table:table-cell office:value-type="string">
            <text:p>1853:Reg.v.Mfr.K.d.I.1900, Nr.5007/II</text:p>
          </table:table-cell>
          <table:table-cell/>
        </table:table-row>
        <table:table-row table:style-name="ro1">
          <table:table-cell office:value-type="string">
            <text:p>Grauvogl, Friedrich von</text:p>
          </table:table-cell>
          <table:table-cell/>
          <table:table-cell office:value-type="string">
            <text:p>Dinkelsbuehl city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66 Sp.836-22/27.VII.59</text:p>
          </table:table-cell>
          <table:table-cell/>
        </table:table-row>
        <table:table-row table:style-name="ro1">
          <table:table-cell office:value-type="string">
            <text:p>Greding, Gustav</text:p>
          </table:table-cell>
          <table:table-cell office:value-type="string">
            <text:p>apprentice cooper</text:p>
          </table:table-cell>
          <table:table-cell office:value-type="string">
            <text:p>Wuerzburg (by Uffenheim?)</text:p>
          </table:table-cell>
          <table:table-cell table:number-columns-repeated="2"/>
          <table:table-cell office:value-type="string">
            <text:p>1856: BA Uffenheim, Nr.2514</text:p>
          </table:table-cell>
          <table:table-cell/>
        </table:table-row>
        <table:table-row table:style-name="ro1">
          <table:table-cell office:value-type="string">
            <text:p>Greifenstein, Andreas</text:p>
          </table:table-cell>
          <table:table-cell office:value-type="string">
            <text:p>apprentice butcher</text:p>
          </table:table-cell>
          <table:table-cell office:value-type="string">
            <text:p>Rauschenberg by Neustadt/Aisch</text:p>
          </table:table-cell>
          <table:table-cell office:value-type="string">
            <text:p>N. America</text:p>
          </table:table-cell>
          <table:table-cell office:value-type="string">
            <text:p>born 9 July 1835; son of vine-grower Johann Konrad Greifenstein</text:p>
          </table:table-cell>
          <table:table-cell office:value-type="string">
            <text:p>Intellig.Bl.f.Mfr. 1853 B Nr.6 Sp.105-6/9.I.53</text:p>
          </table:table-cell>
          <table:table-cell/>
        </table:table-row>
        <table:table-row table:style-name="ro1">
          <table:table-cell office:value-type="string">
            <text:p>Greil, Margaretha Barbara</text:p>
          </table:table-cell>
          <table:table-cell office:value-type="string">
            <text:p>single</text:p>
          </table:table-cell>
          <table:table-cell office:value-type="string">
            <text:p>Steinabuehl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Greiner, Maria</text:p>
          </table:table-cell>
          <table:table-cell office:value-type="string">
            <text:p>single, workwoman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64 Sp.907-6/1.VIII.60</text:p>
          </table:table-cell>
          <table:table-cell/>
        </table:table-row>
        <table:table-row table:style-name="ro1">
          <table:table-cell office:value-type="string">
            <text:p>Greiner, Maria Christina</text:p>
          </table:table-cell>
          <table:table-cell office:value-type="string">
            <text:p>single, school teacher's daughter</text:p>
          </table:table-cell>
          <table:table-cell office:value-type="string">
            <text:p>Stetten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27 Sp.441-2/30.III.42</text:p>
          </table:table-cell>
          <table:table-cell/>
        </table:table-row>
        <table:table-row table:style-name="ro1">
          <table:table-cell office:value-type="string">
            <text:p>Greisselmeyer, Anna Margaretha</text:p>
          </table:table-cell>
          <table:table-cell office:value-type="string">
            <text:p>single, flour merchant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2 Sp.1029/22.VI.54</text:p>
          </table:table-cell>
          <table:table-cell/>
        </table:table-row>
        <table:table-row table:style-name="ro1">
          <table:table-cell office:value-type="string">
            <text:p>Gremmel, Johann Martin</text:p>
          </table:table-cell>
          <table:table-cell office:value-type="string">
            <text:p>farmer</text:p>
          </table:table-cell>
          <table:table-cell office:value-type="string">
            <text:p>Igelsbach by Gunzenhausen</text:p>
          </table:table-cell>
          <table:table-cell office:value-type="string">
            <text:p>N. America</text:p>
          </table:table-cell>
          <table:table-cell office:value-type="string">
            <text:p>&amp; wife Anna Dorothea &amp; 6 children</text:p>
          </table:table-cell>
          <table:table-cell office:value-type="string">
            <text:p>Intellig.Bl.f.Mfr. 1852 B Nr.16 Sp.301-2/10.2.52</text:p>
          </table:table-cell>
          <table:table-cell/>
        </table:table-row>
        <table:table-row table:style-name="ro1">
          <table:table-cell office:value-type="string">
            <text:p>Gress, Andreas</text:p>
          </table:table-cell>
          <table:table-cell office:value-type="string">
            <text:p>journeyman bricklayer</text:p>
          </table:table-cell>
          <table:table-cell office:value-type="string">
            <text:p>Moerlach by Feuchtwangen</text:p>
          </table:table-cell>
          <table:table-cell/>
          <table:table-cell office:value-type="string">
            <text:p>born 12 Oct. 1814; &amp; wife Theresia (born 15 Oct. 1821) &amp; children Xaver (4 Dec. 1853) &amp; Raimund (23 Dec. 1860)</text:p>
          </table:table-cell>
          <table:table-cell office:value-type="string">
            <text:p>1873 LRA Feuchtwangen, Nr.1674 + Reg.v.Mfr.K.d.I.1932, Tit.Ia, Nr.744/I</text:p>
          </table:table-cell>
          <table:table-cell/>
        </table:table-row>
        <table:table-row table:style-name="ro1">
          <table:table-cell office:value-type="string">
            <text:p>Gress, see also Kress</text:p>
          </table:table-cell>
          <table:table-cell table:number-columns-repeated="6"/>
        </table:table-row>
        <table:table-row table:style-name="ro1">
          <table:table-cell office:value-type="string">
            <text:p>Gress, Willibald</text:p>
          </table:table-cell>
          <table:table-cell office:value-type="string">
            <text:p>single, servant</text:p>
          </table:table-cell>
          <table:table-cell office:value-type="string">
            <text:p>Moerlach by Feuchtwangen</text:p>
          </table:table-cell>
          <table:table-cell/>
          <table:table-cell office:value-type="string">
            <text:p>born 5 July 1855</text:p>
          </table:table-cell>
          <table:table-cell office:value-type="string">
            <text:p>1873: LRA Feuchtwangen, Nr.1674</text:p>
          </table:table-cell>
          <table:table-cell/>
        </table:table-row>
        <table:table-row table:style-name="ro1">
          <table:table-cell office:value-type="string">
            <text:p>Gretsch, Maria Margareth.</text:p>
          </table:table-cell>
          <table:table-cell office:value-type="string">
            <text:p>single, school teacher's daughter</text:p>
          </table:table-cell>
          <table:table-cell office:value-type="string">
            <text:p>Aha by Gunzenhausen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Krs.A.Bl.f.Mfr. 1854 B Nr.18 Sp.327-28/21.2.54</text:p>
          </table:table-cell>
          <table:table-cell/>
        </table:table-row>
        <table:table-row table:style-name="ro1">
          <table:table-cell office:value-type="string">
            <text:p>Greul, Anna Margaretha</text:p>
          </table:table-cell>
          <table:table-cell office:value-type="string">
            <text:p>single, day laborer's daughter</text:p>
          </table:table-cell>
          <table:table-cell office:value-type="string">
            <text:p>Immeldorf by Heilsbronn</text:p>
          </table:table-cell>
          <table:table-cell office:value-type="string">
            <text:p>N. America</text:p>
          </table:table-cell>
          <table:table-cell office:value-type="string">
            <text:p>born 22 Oct. 1820</text:p>
          </table:table-cell>
          <table:table-cell office:value-type="string">
            <text:p>Intellig.Bl.f.Mfr. 1840 B Nr.51 Sp.1010-11/22.VI.40 + BA Ansbach, Abgabe1930, Nr.427/379</text:p>
          </table:table-cell>
          <table:table-cell/>
        </table:table-row>
        <table:table-row table:style-name="ro1">
          <table:table-cell office:value-type="string">
            <text:p>Greul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Pruenst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9/14.2.1854</text:p>
          </table:table-cell>
          <table:table-cell/>
        </table:table-row>
        <table:table-row table:style-name="ro1">
          <table:table-cell office:value-type="string">
            <text:p>Greul, Georg Adam</text:p>
          </table:table-cell>
          <table:table-cell office:value-type="string">
            <text:p>smallholder</text:p>
          </table:table-cell>
          <table:table-cell office:value-type="string">
            <text:p>Seitendorf by Heilsbronn</text:p>
          </table:table-cell>
          <table:table-cell office:value-type="string">
            <text:p>N. America</text:p>
          </table:table-cell>
          <table:table-cell office:value-type="string">
            <text:p>&amp; wife Maria Sibilla nee Schottner &amp; 4 minor children; a "Guetler" farmed about 1/4 of a full-size farm</text:p>
          </table:table-cell>
          <table:table-cell office:value-type="string">
            <text:p>Intellig.Bl.f.Mfr. 1848 B Nr.26 Sp.591-2/27.III.48 + BA Ansbach, Abgabe1930, Nr.427/503</text:p>
          </table:table-cell>
          <table:table-cell/>
        </table:table-row>
        <table:table-row table:style-name="ro1">
          <table:table-cell office:value-type="string">
            <text:p>Greul, Johann Adam</text:p>
          </table:table-cell>
          <table:table-cell office:value-type="string">
            <text:p>single, smith's son</text:p>
          </table:table-cell>
          <table:table-cell office:value-type="string">
            <text:p>Rosstall by Cadolzburg</text:p>
          </table:table-cell>
          <table:table-cell office:value-type="string">
            <text:p>[? + Frankentrost, M</text:p>
          </table:table-cell>
          <table:table-cell/>
          <table:table-cell office:value-type="string">
            <text:p>Intellig.Bl.f.Mfr. 1853 B Nr.20 Sp.451-2/4.III.53 + ["Celle" manifest 13 June 1853 + St. John's cemetery, Blumfield Tp. + Immanuel Church, Frankentros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Greul, Johann Paulus</text:p>
          </table:table-cell>
          <table:table-cell office:value-type="string">
            <text:p>smith's son</text:p>
          </table:table-cell>
          <table:table-cell office:value-type="string">
            <text:p>Rosstall by Cadolzburg</text:p>
          </table:table-cell>
          <table:table-cell office:value-type="string">
            <text:p>N. America</text:p>
          </table:table-cell>
          <table:table-cell office:value-type="string">
            <text:p>15 years old</text:p>
          </table:table-cell>
          <table:table-cell office:value-type="string">
            <text:p>Intellig.Bl.f.Mfr. 1852 B Nr.32 Sp.725-6/13.IV.52</text:p>
          </table:table-cell>
          <table:table-cell/>
        </table:table-row>
        <table:table-row table:style-name="ro1">
          <table:table-cell office:value-type="string">
            <text:p>Greul, Johann Wilhelm</text:p>
          </table:table-cell>
          <table:table-cell office:value-type="string">
            <text:p>single, orphan. servant</text:p>
          </table:table-cell>
          <table:table-cell office:value-type="string">
            <text:p>Immeldorf by Heilsbronn</text:p>
          </table:table-cell>
          <table:table-cell office:value-type="string">
            <text:p>N. America</text:p>
          </table:table-cell>
          <table:table-cell office:value-type="string">
            <text:p>born 1 May 1823</text:p>
          </table:table-cell>
          <table:table-cell office:value-type="string">
            <text:p>Krs.A.Bl.f.Mfr. 1854 B Nr.14/11.2.54 + BA Ansbach, Abgabe1930, Nr.427/652</text:p>
          </table:table-cell>
          <table:table-cell/>
        </table:table-row>
        <table:table-row table:style-name="ro1">
          <table:table-cell office:value-type="string">
            <text:p>Greul, Wilhelm Josef</text:p>
          </table:table-cell>
          <table:table-cell office:value-type="string">
            <text:p>servant</text:p>
          </table:table-cell>
          <table:table-cell office:value-type="string">
            <text:p>Immeldorf by Heilsbronn</text:p>
          </table:table-cell>
          <table:table-cell office:value-type="string">
            <text:p>N. America</text:p>
          </table:table-cell>
          <table:table-cell office:value-type="string">
            <text:p>born 27 June 1824</text:p>
          </table:table-cell>
          <table:table-cell office:value-type="string">
            <text:p>Intellig.Bl.f.Mfr. 1853 B Nr.16 Sp.343-4/19.2.53 + BA Ansbach, Abgabe1930, Nr.427/505 + ["Celle" manifest 13 June 1853: "blacksmith"]</text:p>
          </table:table-cell>
          <table:table-cell/>
        </table:table-row>
        <table:table-row table:style-name="ro1">
          <table:table-cell office:value-type="string">
            <text:p>Griesbauer, Franziska</text:p>
          </table:table-cell>
          <table:table-cell office:value-type="string">
            <text:p>single</text:p>
          </table:table-cell>
          <table:table-cell office:value-type="string">
            <text:p>Ramsberg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56 Sp.1209-10/5.VII.52</text:p>
          </table:table-cell>
          <table:table-cell/>
        </table:table-row>
        <table:table-row table:style-name="ro1">
          <table:table-cell office:value-type="string">
            <text:p>Grieser, Anna Maria</text:p>
          </table:table-cell>
          <table:table-cell office:value-type="string">
            <text:p>single</text:p>
          </table:table-cell>
          <table:table-cell office:value-type="string">
            <text:p>Erkertshofen by Greding</text:p>
          </table:table-cell>
          <table:table-cell/>
          <table:table-cell office:value-type="string">
            <text:p>born 11 April 1820</text:p>
          </table:table-cell>
          <table:table-cell office:value-type="string">
            <text:p>1853: BA Hilpoltstein, Abgabe1927, Nr.245/45 + Reg.v.Mfr.K.d.I.1900, Nr.4993</text:p>
          </table:table-cell>
          <table:table-cell/>
        </table:table-row>
        <table:table-row table:style-name="ro1">
          <table:table-cell office:value-type="string">
            <text:p>Grieser, Caspar</text:p>
          </table:table-cell>
          <table:table-cell office:value-type="string">
            <text:p>single, adult</text:p>
          </table:table-cell>
          <table:table-cell office:value-type="string">
            <text:p>Bullenheim by Uffenheim</text:p>
          </table:table-cell>
          <table:table-cell office:value-type="string">
            <text:p>N. America</text:p>
          </table:table-cell>
          <table:table-cell office:value-type="string">
            <text:p>born 25 Oct. 1827</text:p>
          </table:table-cell>
          <table:table-cell office:value-type="string">
            <text:p>Krs.A.Bl.f.Mfr. 1856 B Nr.23 Sp.358-13/12.III.56</text:p>
          </table:table-cell>
          <table:table-cell/>
        </table:table-row>
        <table:table-row table:style-name="ro1">
          <table:table-cell office:value-type="string">
            <text:p>Grieser, Johann Friedrich</text:p>
          </table:table-cell>
          <table:table-cell office:value-type="string">
            <text:p>journeyman mason</text:p>
          </table:table-cell>
          <table:table-cell office:value-type="string">
            <text:p>Bullenheim &amp; Gnoetzheim by Uffenheim</text:p>
          </table:table-cell>
          <table:table-cell office:value-type="string">
            <text:p>N. America</text:p>
          </table:table-cell>
          <table:table-cell office:value-type="string">
            <text:p>&amp; wife Maria Margaretha nee Kleinschroth &amp; children: Johann Leonhard (born 28 Oct. 1849), Margaretha Barbara (19 Nov. 1853)</text:p>
          </table:table-cell>
          <table:table-cell office:value-type="string">
            <text:p>Krs.A.Bl.f.Mfr. 1856 B Nr.23 Sp.358-13/12.III.56</text:p>
          </table:table-cell>
          <table:table-cell/>
        </table:table-row>
        <table:table-row table:style-name="ro1">
          <table:table-cell office:value-type="string">
            <text:p>Griesmayer, Maria Katharina</text:p>
          </table:table-cell>
          <table:table-cell office:value-type="string">
            <text:p>single, day laborer's daught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9 Sp.165-6/23.I.46</text:p>
          </table:table-cell>
          <table:table-cell/>
        </table:table-row>
        <table:table-row table:style-name="ro1">
          <table:table-cell office:value-type="string">
            <text:p>Griessmaier, Christine</text:p>
          </table:table-cell>
          <table:table-cell office:value-type="string">
            <text:p>single</text:p>
          </table:table-cell>
          <table:table-cell office:value-type="string">
            <text:p>Pappenheim (LG.)</text:p>
          </table:table-cell>
          <table:table-cell office:value-type="string">
            <text:p>N. America</text:p>
          </table:table-cell>
          <table:table-cell office:value-type="string">
            <text:p>Pappenheim is a "Herrschaftsgericht" (before 1848 a royal family had jurisdiction)</text:p>
          </table:table-cell>
          <table:table-cell office:value-type="string">
            <text:p>Krs.A.Bl.f.Mfr. 1860 B Nr.62 Sp.885-9/25.VII.60</text:p>
          </table:table-cell>
          <table:table-cell/>
        </table:table-row>
        <table:table-row table:style-name="ro1">
          <table:table-cell office:value-type="string">
            <text:p>Grillenberger, Eva Barbara</text:p>
          </table:table-cell>
          <table:table-cell office:value-type="string">
            <text:p>single</text:p>
          </table:table-cell>
          <table:table-cell office:value-type="string">
            <text:p>Duerrenmungenau by Heilsbronn</text:p>
          </table:table-cell>
          <table:table-cell office:value-type="string">
            <text:p>N. America</text:p>
          </table:table-cell>
          <table:table-cell office:value-type="string">
            <text:p>born 15 January 1850</text:p>
          </table:table-cell>
          <table:table-cell office:value-type="string">
            <text:p>Intellig.Bl.f.Mfr. 1852 B Nr.17 Sp.325-6/21.2.52</text:p>
          </table:table-cell>
          <table:table-cell/>
        </table:table-row>
        <table:table-row table:style-name="ro1">
          <table:table-cell office:value-type="string">
            <text:p>Grillenberger, Eva Maria</text:p>
          </table:table-cell>
          <table:table-cell office:value-type="string">
            <text:p>single</text:p>
          </table:table-cell>
          <table:table-cell office:value-type="string">
            <text:p>Duerrenmungenau by Heilsbronn</text:p>
          </table:table-cell>
          <table:table-cell office:value-type="string">
            <text:p>N. America</text:p>
          </table:table-cell>
          <table:table-cell office:value-type="string">
            <text:p>born 16 May 1826</text:p>
          </table:table-cell>
          <table:table-cell office:value-type="string">
            <text:p>Intellig.Bl.f.Mfr. 1852 B Nr.17 Sp.325-6/21.2.52</text:p>
          </table:table-cell>
          <table:table-cell/>
        </table:table-row>
        <table:table-row table:style-name="ro1">
          <table:table-cell office:value-type="string">
            <text:p>Grillenberger, Johann Leonhard</text:p>
          </table:table-cell>
          <table:table-cell office:value-type="string">
            <text:p>single, servant</text:p>
          </table:table-cell>
          <table:table-cell office:value-type="string">
            <text:p>Neuses by Windsbach &amp; Heilsbronn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53 B Nr.16 Sp.343-4/19.2.53 + [St. Lorenz, Frankenmuth, Michigan Book I, Nr.150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Grillenberger, Johann Thomas</text:p>
          </table:table-cell>
          <table:table-cell office:value-type="string">
            <text:p>servant</text:p>
          </table:table-cell>
          <table:table-cell office:value-type="string">
            <text:p>Neuses by Windsbach</text:p>
          </table:table-cell>
          <table:table-cell/>
          <table:table-cell office:value-type="string">
            <text:p>born 7 July 1823</text:p>
          </table:table-cell>
          <table:table-cell office:value-type="string">
            <text:p>1853: BA Ansbach, Abgabe1930, Nr.427/505</text:p>
          </table:table-cell>
          <table:table-cell/>
        </table:table-row>
        <table:table-row table:style-name="ro1">
          <table:table-cell office:value-type="string">
            <text:p>Grimm, Christina Maria</text:p>
          </table:table-cell>
          <table:table-cell/>
          <table:table-cell office:value-type="string">
            <text:p>Schopfloch [by Dinkelsbuehl]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Grimm, Heinrich</text:p>
          </table:table-cell>
          <table:table-cell office:value-type="string">
            <text:p>master glazi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&amp; wife &amp; 5 children</text:p>
          </table:table-cell>
          <table:table-cell office:value-type="string">
            <text:p>Intellig.Bl.f.Mfr. 1849 B Nr.12 Sp.205-6/2.2.49 + BA Erlangen, Nr.3030</text:p>
          </table:table-cell>
          <table:table-cell/>
        </table:table-row>
        <table:table-row table:style-name="ro1">
          <table:table-cell office:value-type="string">
            <text:p>Grimm, Heinrich</text:p>
          </table:table-cell>
          <table:table-cell office:value-type="string">
            <text:p>journeyman soapmaker</text:p>
          </table:table-cell>
          <table:table-cell office:value-type="string">
            <text:p>Schopfloch [by Dinkelsbuehl]</text:p>
          </table:table-cell>
          <table:table-cell table:number-columns-repeated="2"/>
          <table:table-cell office:value-type="string">
            <text:p>1851: Reg.v.Mfr.K.d.I.1900, Nr.4985/IV</text:p>
          </table:table-cell>
          <table:table-cell/>
        </table:table-row>
        <table:table-row table:style-name="ro1">
          <table:table-cell office:value-type="string">
            <text:p>Grimm, Johann Andreas</text:p>
          </table:table-cell>
          <table:table-cell/>
          <table:table-cell office:value-type="string">
            <text:p>Deuenbach [by Schopfloch]</text:p>
          </table:table-cell>
          <table:table-cell table:number-columns-repeated="2"/>
          <table:table-cell office:value-type="string">
            <text:p>1851: Reg.v.Mfr.K.d.I.1900, Nr.4985/IV</text:p>
          </table:table-cell>
          <table:table-cell/>
        </table:table-row>
        <table:table-row table:style-name="ro1">
          <table:table-cell office:value-type="string">
            <text:p>Grimm, Johann Heinrich</text:p>
          </table:table-cell>
          <table:table-cell/>
          <table:table-cell office:value-type="string">
            <text:p>Schopfloch [by Dinkelsbuehl]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Grimm, Katharina Margaretha</text:p>
          </table:table-cell>
          <table:table-cell office:value-type="string">
            <text:p>single</text:p>
          </table:table-cell>
          <table:table-cell office:value-type="string">
            <text:p>Schopfloch [by Dinkelsbuehl]</text:p>
          </table:table-cell>
          <table:table-cell table:number-columns-repeated="2"/>
          <table:table-cell office:value-type="string">
            <text:p>1851:Reg.v.Mfr.K.d.I.1900, Nr.4985/IV</text:p>
          </table:table-cell>
          <table:table-cell/>
        </table:table-row>
        <table:table-row table:style-name="ro1">
          <table:table-cell office:value-type="string">
            <text:p>Grob, Sabina Barbara</text:p>
          </table:table-cell>
          <table:table-cell office:value-type="string">
            <text:p>single</text:p>
          </table:table-cell>
          <table:table-cell office:value-type="string">
            <text:p>Leonrod by Markt Erlbach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7 B Nr.33 Sp.791-2/10.IV.47</text:p>
          </table:table-cell>
          <table:table-cell/>
        </table:table-row>
        <table:table-row table:style-name="ro1">
          <table:table-cell office:value-type="string">
            <text:p>Groebel, Johann Georg</text:p>
          </table:table-cell>
          <table:table-cell/>
          <table:table-cell office:value-type="string">
            <text:p>Urbansmuehle by Feuchtwangen</text:p>
          </table:table-cell>
          <table:table-cell office:value-type="string">
            <text:p>America</text:p>
          </table:table-cell>
          <table:table-cell office:value-type="string">
            <text:p>see mother: Barbara Haeslein</text:p>
          </table:table-cell>
          <table:table-cell office:value-type="string">
            <text:p>Intellig.Bl.f.Mfr. 1852 B Nr.20 Sp.411-2/28.2.52</text:p>
          </table:table-cell>
          <table:table-cell/>
        </table:table-row>
        <table:table-row table:style-name="ro1">
          <table:table-cell office:value-type="string">
            <text:p>Groeninger, Anna Maria</text:p>
          </table:table-cell>
          <table:table-cell/>
          <table:table-cell office:value-type="string">
            <text:p>Roeckenhofen by Greding</text:p>
          </table:table-cell>
          <table:table-cell table:number-columns-repeated="2"/>
          <table:table-cell office:value-type="string">
            <text:p>1854: BA Hilpoltstein, Abgabe1927, Nr.245/32</text:p>
          </table:table-cell>
          <table:table-cell/>
        </table:table-row>
        <table:table-row table:style-name="ro1">
          <table:table-cell office:value-type="string">
            <text:p>Groenmueller, Georg Leonhard</text:p>
          </table:table-cell>
          <table:table-cell office:value-type="string">
            <text:p>master cooper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&amp; wife Eva Barb. &amp; children Juliana Margaretha Lehr (age 21), Georg Friedrich Lehr (18), J. Christian Balthasar Lehr (15) &amp; J. Georg Groenmueller (10)</text:p>
          </table:table-cell>
          <table:table-cell office:value-type="string">
            <text:p>Intellig.Bl.f.Mfr. 1852 B Nr.51 Sp.1116/19.VI.52</text:p>
          </table:table-cell>
          <table:table-cell/>
        </table:table-row>
        <table:table-row table:style-name="ro1">
          <table:table-cell office:value-type="string">
            <text:p>Groenmueller, Georg Leonhard</text:p>
          </table:table-cell>
          <table:table-cell office:value-type="string">
            <text:p>master cooper</text:p>
          </table:table-cell>
          <table:table-cell office:value-type="string">
            <text:p>Beyersdorf</text:p>
          </table:table-cell>
          <table:table-cell/>
          <table:table-cell office:value-type="string">
            <text:p>&amp; family</text:p>
          </table:table-cell>
          <table:table-cell office:value-type="string">
            <text:p>1854: Reg.v.Mfr.K.d.I.1932, Tit.Ia, Nr.25</text:p>
          </table:table-cell>
          <table:table-cell/>
        </table:table-row>
        <table:table-row table:style-name="ro1">
          <table:table-cell office:value-type="string">
            <text:p>Groenmueller, Johann Michael</text:p>
          </table:table-cell>
          <table:table-cell office:value-type="string">
            <text:p>master cooper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&amp; wife Anna Barbara &amp; 2 family members</text:p>
          </table:table-cell>
          <table:table-cell office:value-type="string">
            <text:p>Intellig.Bl.f.Mfr. 1843 B Nr.18 Sp.347-8/27.2.43 + BA Dinkelsbuehl, Nr.1067/I</text:p>
          </table:table-cell>
          <table:table-cell/>
        </table:table-row>
        <table:table-row table:style-name="ro1">
          <table:table-cell office:value-type="string">
            <text:p>Groeschel, Peter</text:p>
          </table:table-cell>
          <table:table-cell office:value-type="string">
            <text:p>single, journeyman butcher</text:p>
          </table:table-cell>
          <table:table-cell office:value-type="string">
            <text:p>Krepplin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 Nr.31 v.3.4.61/393</text:p>
          </table:table-cell>
          <table:table-cell/>
        </table:table-row>
        <table:table-row table:style-name="ro1">
          <table:table-cell office:value-type="string">
            <text:p>Groetsch, Anna Barbara</text:p>
          </table:table-cell>
          <table:table-cell office:value-type="string">
            <text:p>single, day laborer's daughter</text:p>
          </table:table-cell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7 Sp.264-10/25.2.57</text:p>
          </table:table-cell>
          <table:table-cell/>
        </table:table-row>
        <table:table-row table:style-name="ro1">
          <table:table-cell office:value-type="string">
            <text:p>Groetsch, Elisa</text:p>
          </table:table-cell>
          <table:table-cell office:value-type="string">
            <text:p>single</text:p>
          </table:table-cell>
          <table:table-cell office:value-type="string">
            <text:p>Aha/Gunzenhausen</text:p>
          </table:table-cell>
          <table:table-cell table:number-columns-repeated="2"/>
          <table:table-cell office:value-type="string">
            <text:p>1856: Reg.v.Mfr.K.d.I.1932, Tit.Ia, Nr.27</text:p>
          </table:table-cell>
          <table:table-cell/>
        </table:table-row>
        <table:table-row table:style-name="ro1">
          <table:table-cell office:value-type="string">
            <text:p>Groetsch, Georg Michael</text:p>
          </table:table-cell>
          <table:table-cell office:value-type="string">
            <text:p>day laborer</text:p>
          </table:table-cell>
          <table:table-cell office:value-type="string">
            <text:p>Equarhofen by Uffenheim</text:p>
          </table:table-cell>
          <table:table-cell office:value-type="string">
            <text:p>N. America</text:p>
          </table:table-cell>
          <table:table-cell office:value-type="string">
            <text:p>&amp; wife <text:s/>Anna Maria</text:p>
          </table:table-cell>
          <table:table-cell office:value-type="string">
            <text:p>Intellig.Bl.f.Mfr. 1851 B Nr.24 Sp.509-10/15.III.51</text:p>
          </table:table-cell>
          <table:table-cell/>
        </table:table-row>
        <table:table-row table:style-name="ro1">
          <table:table-cell office:value-type="string">
            <text:p>Groetsch, Henriette</text:p>
          </table:table-cell>
          <table:table-cell office:value-type="string">
            <text:p>single</text:p>
          </table:table-cell>
          <table:table-cell office:value-type="string">
            <text:p>Weigenheim by Uffenheim</text:p>
          </table:table-cell>
          <table:table-cell/>
          <table:table-cell office:value-type="string">
            <text:p>&amp; daughter Louise Elisabetha; Hohenlandsberg area <text:s/>was a "Herrschaftsgericht" (before 1848 a royal family, Fuerst. Schwarzenberg, had sovereign rights there)</text:p>
          </table:table-cell>
          <table:table-cell office:value-type="string">
            <text:p>1844: BA Uffenheim, Nr.2088</text:p>
          </table:table-cell>
          <table:table-cell/>
        </table:table-row>
        <table:table-row table:style-name="ro1">
          <table:table-cell office:value-type="string">
            <text:p>Groetsch, Johann Georg</text:p>
          </table:table-cell>
          <table:table-cell office:value-type="string">
            <text:p>community shepherd</text:p>
          </table:table-cell>
          <table:table-cell office:value-type="string">
            <text:p>Wallmersbach by Uffenheim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45 B Nr.4 Sp.93-4/31.XII.45</text:p>
          </table:table-cell>
          <table:table-cell/>
        </table:table-row>
        <table:table-row table:style-name="ro1">
          <table:table-cell office:value-type="string">
            <text:p>Groetsch, Margaretha</text:p>
          </table:table-cell>
          <table:table-cell office:value-type="string">
            <text:p>single, day laborer's daughter</text:p>
          </table:table-cell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6 Sp.246-9/21.2.57</text:p>
          </table:table-cell>
          <table:table-cell/>
        </table:table-row>
        <table:table-row table:style-name="ro1">
          <table:table-cell office:value-type="string">
            <text:p>Groetsch, Maria Barbara</text:p>
          </table:table-cell>
          <table:table-cell office:value-type="string">
            <text:p>single</text:p>
          </table:table-cell>
          <table:table-cell office:value-type="string">
            <text:p>Ipsheim [by Windsheim ]</text:p>
          </table:table-cell>
          <table:table-cell/>
          <table:table-cell office:value-type="string">
            <text:p>born 25 January 1833</text:p>
          </table:table-cell>
          <table:table-cell office:value-type="string">
            <text:p>1854: BA Uffenheim, Nr.2468</text:p>
          </table:table-cell>
          <table:table-cell/>
        </table:table-row>
        <table:table-row table:style-name="ro1">
          <table:table-cell office:value-type="string">
            <text:p>Groetsch, Maria Margaretha</text:p>
          </table:table-cell>
          <table:table-cell office:value-type="string">
            <text:p>single</text:p>
          </table:table-cell>
          <table:table-cell office:value-type="string">
            <text:p>Aha/Gunzenhausen</text:p>
          </table:table-cell>
          <table:table-cell/>
          <table:table-cell office:value-type="string">
            <text:p>&amp; daughter Maria Elise (age 6)</text:p>
          </table:table-cell>
          <table:table-cell office:value-type="string">
            <text:p>1854: Reg.v.Mfr.K.d.I.1932, Tit.Ia, Nr.27</text:p>
          </table:table-cell>
          <table:table-cell/>
        </table:table-row>
        <table:table-row table:style-name="ro1">
          <table:table-cell office:value-type="string">
            <text:p>Groetsch, Ursula Barbara</text:p>
          </table:table-cell>
          <table:table-cell office:value-type="string">
            <text:p>single</text:p>
          </table:table-cell>
          <table:table-cell office:value-type="string">
            <text:p>Wallmersbach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12 Sp.203-4/6.2.40</text:p>
          </table:table-cell>
          <table:table-cell/>
        </table:table-row>
        <table:table-row table:style-name="ro1">
          <table:table-cell office:value-type="string">
            <text:p>Groetsch, Wilhelm</text:p>
          </table:table-cell>
          <table:table-cell office:value-type="string">
            <text:p>single, journeyman weaver</text:p>
          </table:table-cell>
          <table:table-cell office:value-type="string">
            <text:p>Weigenheim by Uffenheim</text:p>
          </table:table-cell>
          <table:table-cell/>
          <table:table-cell office:value-type="string">
            <text:p>Hohenlandsberg area <text:s/>was a "Herrschaftsgericht" (before 1848 a royal family, Fuerst. Schwarzenberg, had sovereign rights there)</text:p>
          </table:table-cell>
          <table:table-cell office:value-type="string">
            <text:p>1844: BA Uffenheim, Nr.2088</text:p>
          </table:table-cell>
          <table:table-cell/>
        </table:table-row>
        <table:table-row table:style-name="ro1">
          <table:table-cell office:value-type="string">
            <text:p>Grohberger, Margaretha</text:p>
          </table:table-cell>
          <table:table-cell office:value-type="string">
            <text:p>miller's widow</text:p>
          </table:table-cell>
          <table:table-cell office:value-type="string">
            <text:p>Grosshabers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8 Sp.323-24/28.2.54</text:p>
          </table:table-cell>
          <table:table-cell/>
        </table:table-row>
        <table:table-row table:style-name="ro1">
          <table:table-cell office:value-type="string">
            <text:p>Gromeder, Johann Georg</text:p>
          </table:table-cell>
          <table:table-cell office:value-type="string">
            <text:p>single, farmer's son</text:p>
          </table:table-cell>
          <table:table-cell office:value-type="string">
            <text:p>Winterschneid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9 Sp.177/26.I.53 + ["Celle" manifest 13 June 1853]</text:p>
          </table:table-cell>
          <table:table-cell/>
        </table:table-row>
        <table:table-row table:style-name="ro1">
          <table:table-cell office:value-type="string">
            <text:p>Gromeder, Johann Kaspar</text:p>
          </table:table-cell>
          <table:table-cell office:value-type="string">
            <text:p>servant</text:p>
          </table:table-cell>
          <table:table-cell office:value-type="string">
            <text:p>Kurzendorf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5 Sp.315-6/16.2.53 + BA Ansbach, Abgabe1930, Nr.427/4</text:p>
          </table:table-cell>
          <table:table-cell/>
        </table:table-row>
        <table:table-row table:style-name="ro1">
          <table:table-cell office:value-type="string">
            <text:p>Gromeder, Johann Michael</text:p>
          </table:table-cell>
          <table:table-cell office:value-type="string">
            <text:p>single, small farmer's son</text:p>
          </table:table-cell>
          <table:table-cell office:value-type="string">
            <text:p>Winterschneidbach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1853 B Nr.13 Sp.279-80/11.2.53</text:p>
          </table:table-cell>
          <table:table-cell/>
        </table:table-row>
        <table:table-row table:style-name="ro1">
          <table:table-cell office:value-type="string">
            <text:p>Gronninger, Georg Andreas</text:p>
          </table:table-cell>
          <table:table-cell office:value-type="string">
            <text:p>former innkeeper and beer brewer</text:p>
          </table:table-cell>
          <table:table-cell office:value-type="string">
            <text:p>Seidelsdorf by Dinkelsbuehl</text:p>
          </table:table-cell>
          <table:table-cell office:value-type="string">
            <text:p>N. America</text:p>
          </table:table-cell>
          <table:table-cell office:value-type="string">
            <text:p>&amp; wife Katharina Augustina Wilhelmina Barbara nee Berger &amp; 2 children</text:p>
          </table:table-cell>
          <table:table-cell office:value-type="string">
            <text:p>Intellig.Bl.f.Mfr. 1847 B Nr.53 Sp.1220-1/24.VI.47</text:p>
          </table:table-cell>
          <table:table-cell/>
        </table:table-row>
        <table:table-row table:style-name="ro1">
          <table:table-cell office:value-type="string">
            <text:p>Groshut, Salomon Abraham</text:p>
          </table:table-cell>
          <table:table-cell office:value-type="string">
            <text:p>tawer (makes white leather from skins)</text:p>
          </table:table-cell>
          <table:table-cell office:value-type="string">
            <text:p>Roth by Pleinfeld</text:p>
          </table:table-cell>
          <table:table-cell office:value-type="string">
            <text:p>N. America</text:p>
          </table:table-cell>
          <table:table-cell office:value-type="string">
            <text:p>&amp; wife Sophie nee Hesse <text:s/>&amp; 2 children</text:p>
          </table:table-cell>
          <table:table-cell office:value-type="string">
            <text:p>Intellig.Bl.f.Mfr. 1840 B Nr.11 Sp.185/30.I.40</text:p>
          </table:table-cell>
          <table:table-cell/>
        </table:table-row>
        <table:table-row table:style-name="ro1">
          <table:table-cell office:value-type="string">
            <text:p>Grosmueller, Johann Georg</text:p>
          </table:table-cell>
          <table:table-cell office:value-type="string">
            <text:p>landowner</text:p>
          </table:table-cell>
          <table:table-cell office:value-type="string">
            <text:p>Oberransbach by Feuchtwangen</text:p>
          </table:table-cell>
          <table:table-cell office:value-type="string">
            <text:p>N. America</text:p>
          </table:table-cell>
          <table:table-cell office:value-type="string">
            <text:p>&amp; 1 family member; a "Koeblergutsbesitzer" probably farmed less than 1/4 a full-size farm</text:p>
          </table:table-cell>
          <table:table-cell office:value-type="string">
            <text:p>Intellig.Bl.f.d.Rezat-Kreis 1838 B Nr.79 Sp.1663-4/24.XI.38</text:p>
          </table:table-cell>
          <table:table-cell/>
        </table:table-row>
        <table:table-row table:style-name="ro1">
          <table:table-cell office:value-type="string">
            <text:p>Gross, Eleonora</text:p>
          </table:table-cell>
          <table:table-cell office:value-type="string">
            <text:p>single</text:p>
          </table:table-cell>
          <table:table-cell office:value-type="string">
            <text:p>Schillingsfuerst</text:p>
          </table:table-cell>
          <table:table-cell/>
          <table:table-cell office:value-type="string">
            <text:p>&amp; children: Mathilde (born 21 May 1835), Margaretha (24 Oct. 1838), Carolina (4 Oct. 1843); Schillingsfuerst is "Herrschaftsgericht"</text:p>
          </table:table-cell>
          <table:table-cell office:value-type="string">
            <text:p>1854: BA Rothenburg, Nr.1031 + Reg.v.Mfr.K.d.I.1932, Tit.Ia, Nr.26</text:p>
          </table:table-cell>
          <table:table-cell/>
        </table:table-row>
        <table:table-row table:style-name="ro1">
          <table:table-cell office:value-type="string">
            <text:p>Gross, Friederika Sibylla</text:p>
          </table:table-cell>
          <table:table-cell office:value-type="string">
            <text:p>single, farmer's daughter</text:p>
          </table:table-cell>
          <table:table-cell office:value-type="string">
            <text:p>Haundorf by Feuchtwangen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47 B Nr.7 Sp.129-30/19.I.47</text:p>
          </table:table-cell>
          <table:table-cell/>
        </table:table-row>
        <table:table-row table:style-name="ro1">
          <table:table-cell office:value-type="string">
            <text:p>Gross, Georg</text:p>
          </table:table-cell>
          <table:table-cell office:value-type="string">
            <text:p>single, baker</text:p>
          </table:table-cell>
          <table:table-cell office:value-type="string">
            <text:p>Scheinfeld (LG.)</text:p>
          </table:table-cell>
          <table:table-cell/>
          <table:table-cell office:value-type="string">
            <text:p>born 28 March 1874</text:p>
          </table:table-cell>
          <table:table-cell office:value-type="string">
            <text:p>1894: Reg.v.Mfr.K.d.I.1968, Tit. Ia, Nr.304</text:p>
          </table:table-cell>
          <table:table-cell/>
        </table:table-row>
        <table:table-row table:style-name="ro1">
          <table:table-cell office:value-type="string">
            <text:p>Gross, Magdalena</text:p>
          </table:table-cell>
          <table:table-cell office:value-type="string">
            <text:p>single</text:p>
          </table:table-cell>
          <table:table-cell office:value-type="string">
            <text:p>Geiselwind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70 Sp.1020-17/22.VIII.60</text:p>
          </table:table-cell>
          <table:table-cell/>
        </table:table-row>
        <table:table-row table:style-name="ro1">
          <table:table-cell office:value-type="string">
            <text:p>Gross, Wilhelmine</text:p>
          </table:table-cell>
          <table:table-cell office:value-type="string">
            <text:p>baker's widow</text:p>
          </table:table-cell>
          <table:table-cell office:value-type="string">
            <text:p>Sammenheim by Heidenheim</text:p>
          </table:table-cell>
          <table:table-cell office:value-type="string">
            <text:p>N. America</text:p>
          </table:table-cell>
          <table:table-cell office:value-type="string">
            <text:p>&amp; adult son Adam Wagner</text:p>
          </table:table-cell>
          <table:table-cell office:value-type="string">
            <text:p>Intellig.Bl.f.Mfr. 1847 B Nr.25 Sp.573-4/23.III.47</text:p>
          </table:table-cell>
          <table:table-cell/>
        </table:table-row>
        <table:table-row table:style-name="ro1">
          <table:table-cell office:value-type="string">
            <text:p>Grossberger, Georg Simon</text:p>
          </table:table-cell>
          <table:table-cell office:value-type="string">
            <text:p>smallholder</text:p>
          </table:table-cell>
          <table:table-cell office:value-type="string">
            <text:p>Untereschenbach by Heilsbronn</text:p>
          </table:table-cell>
          <table:table-cell office:value-type="string">
            <text:p>N. America</text:p>
          </table:table-cell>
          <table:table-cell office:value-type="string">
            <text:p>&amp; wife Anna Maria; a "Guetler" farmed about 1/4 of a full-size farm</text:p>
          </table:table-cell>
          <table:table-cell office:value-type="string">
            <text:p>Intellig.Bl.f.Mfr. 1852 B Nr.28 Sp.619-20/3.IV.52</text:p>
          </table:table-cell>
          <table:table-cell/>
        </table:table-row>
        <table:table-row table:style-name="ro1">
          <table:table-cell office:value-type="string">
            <text:p>Grosse, Barbara</text:p>
          </table:table-cell>
          <table:table-cell office:value-type="string">
            <text:p>single, burgher's daughter</text:p>
          </table:table-cell>
          <table:table-cell office:value-type="string">
            <text:p>Heid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9 Sp.165-6/27.I.47</text:p>
          </table:table-cell>
          <table:table-cell/>
        </table:table-row>
        <table:table-row table:style-name="ro1">
          <table:table-cell office:value-type="string">
            <text:p>Grosser, Leonhard</text:p>
          </table:table-cell>
          <table:table-cell office:value-type="string">
            <text:p>widower &amp; farm steward</text:p>
          </table:table-cell>
          <table:table-cell office:value-type="string">
            <text:p>Oberfelden by Leutershausen</text:p>
          </table:table-cell>
          <table:table-cell office:value-type="string">
            <text:p>N. America</text:p>
          </table:table-cell>
          <table:table-cell office:value-type="string">
            <text:p>&amp; 15 year old son Johann Michael</text:p>
          </table:table-cell>
          <table:table-cell office:value-type="string">
            <text:p>Intellig.Bl.f.Mfr. 1853 B Nr.43 Sp.950/28.V.53</text:p>
          </table:table-cell>
          <table:table-cell/>
        </table:table-row>
        <table:table-row table:style-name="ro1">
          <table:table-cell office:value-type="string">
            <text:p>Grosskopf, Sophie</text:p>
          </table:table-cell>
          <table:table-cell office:value-type="string">
            <text:p>single</text:p>
          </table:table-cell>
          <table:table-cell office:value-type="string">
            <text:p>Pottenheim by Windsheim</text:p>
          </table:table-cell>
          <table:table-cell/>
          <table:table-cell office:value-type="string">
            <text:p>born 16 March 1835</text:p>
          </table:table-cell>
          <table:table-cell office:value-type="string">
            <text:p>1857: BA Uffenheim, Nr.2549</text:p>
          </table:table-cell>
          <table:table-cell/>
        </table:table-row>
        <table:table-row table:style-name="ro1">
          <table:table-cell office:value-type="string">
            <text:p>Grossmann, Johann Heinrich</text:p>
          </table:table-cell>
          <table:table-cell office:value-type="string">
            <text:p>single, servant</text:p>
          </table:table-cell>
          <table:table-cell office:value-type="string">
            <text:p>Rockenbach by Neustadt/Aisch</text:p>
          </table:table-cell>
          <table:table-cell/>
          <table:table-cell office:value-type="string">
            <text:p>born 19 July 1843</text:p>
          </table:table-cell>
          <table:table-cell office:value-type="string">
            <text:p>1867: BA Neustadt/Aisch Nr.758/203 + Nr.742/10</text:p>
          </table:table-cell>
          <table:table-cell/>
        </table:table-row>
        <table:table-row table:style-name="ro1">
          <table:table-cell office:value-type="string">
            <text:p>Grossmann, Johann Lorenz</text:p>
          </table:table-cell>
          <table:table-cell office:value-type="string">
            <text:p>stone mason, quarry man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&amp; wife Margaretha</text:p>
          </table:table-cell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Grossmann, Maria Barbara</text:p>
          </table:table-cell>
          <table:table-cell office:value-type="string">
            <text:p>single</text:p>
          </table:table-cell>
          <table:table-cell office:value-type="string">
            <text:p>Rockenbach by Neustadt/Aisch</text:p>
          </table:table-cell>
          <table:table-cell office:value-type="string">
            <text:p>America</text:p>
          </table:table-cell>
          <table:table-cell office:value-type="string">
            <text:p>40 years old; &amp; son Nikolaus Grossman (age 14)</text:p>
          </table:table-cell>
          <table:table-cell office:value-type="string">
            <text:p>Krs.A.Bl.f.Mfr. 1859 B Nr.49 Sp.631-11/1.VI.59</text:p>
          </table:table-cell>
          <table:table-cell/>
        </table:table-row>
        <table:table-row table:style-name="ro1">
          <table:table-cell office:value-type="string">
            <text:p>Grossmann, Martin</text:p>
          </table:table-cell>
          <table:table-cell office:value-type="string">
            <text:p>smallholder</text:p>
          </table:table-cell>
          <table:table-cell office:value-type="string">
            <text:p>Kottersdorf by Schwabach</text:p>
          </table:table-cell>
          <table:table-cell office:value-type="string">
            <text:p>N. America</text:p>
          </table:table-cell>
          <table:table-cell office:value-type="string">
            <text:p>&amp; wife Susanna &amp; two children: Mathaeus &amp; Anna (&amp; Anna's child); a "Guetler" farmed about 1/4 of a full-size farm</text:p>
          </table:table-cell>
          <table:table-cell office:value-type="string">
            <text:p>Intellig.Bl.f.Mfr. 1852 B Nr.29 Sp.650/2.IV.52</text:p>
          </table:table-cell>
          <table:table-cell/>
        </table:table-row>
        <table:table-row table:style-name="ro1">
          <table:table-cell office:value-type="string">
            <text:p>Grottenthaler, Anna Kunigunda</text:p>
          </table:table-cell>
          <table:table-cell office:value-type="string">
            <text:p>single</text:p>
          </table:table-cell>
          <table:table-cell office:value-type="string">
            <text:p>Egenhausen [by Leutershausen]</text:p>
          </table:table-cell>
          <table:table-cell/>
          <table:table-cell office:value-type="string">
            <text:p>born 2 January 1866</text:p>
          </table:table-cell>
          <table:table-cell office:value-type="string">
            <text:p>1884: Reg.v.Mfr.K.d.I.1932, Tit.Ia, Nr.753/II</text:p>
          </table:table-cell>
          <table:table-cell/>
        </table:table-row>
        <table:table-row table:style-name="ro1">
          <table:table-cell office:value-type="string">
            <text:p>Grottenthaler, Magdalena</text:p>
          </table:table-cell>
          <table:table-cell office:value-type="string">
            <text:p>single</text:p>
          </table:table-cell>
          <table:table-cell office:value-type="string">
            <text:p>Aufkirchen [by Wassertruedingen]</text:p>
          </table:table-cell>
          <table:table-cell/>
          <table:table-cell office:value-type="string">
            <text:p>&amp; son Friedrich (born 9 June 1851)</text:p>
          </table:table-cell>
          <table:table-cell office:value-type="string">
            <text:p>1854: Reg.v.Mfr.K.d.I.1932, Tit.Ia, Nr.25</text:p>
          </table:table-cell>
          <table:table-cell/>
        </table:table-row>
        <table:table-row table:style-name="ro1">
          <table:table-cell office:value-type="string">
            <text:p>Grotter, Georg</text:p>
          </table:table-cell>
          <table:table-cell office:value-type="string">
            <text:p>single, day laborer</text:p>
          </table:table-cell>
          <table:table-cell office:value-type="string">
            <text:p>Unterschoellen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5 Sp.730/27.IV.44</text:p>
          </table:table-cell>
          <table:table-cell/>
        </table:table-row>
        <table:table-row table:style-name="ro1">
          <table:table-cell office:value-type="string">
            <text:p>Grotter, Johann</text:p>
          </table:table-cell>
          <table:table-cell office:value-type="string">
            <text:p>single, day laborer</text:p>
          </table:table-cell>
          <table:table-cell office:value-type="string">
            <text:p>Unterschoellonbach by Erlangen</text:p>
          </table:table-cell>
          <table:table-cell/>
          <table:table-cell office:value-type="string">
            <text:p>41 years old</text:p>
          </table:table-cell>
          <table:table-cell office:value-type="string">
            <text:p>1844: BA Erlangen, Nr.2960</text:p>
          </table:table-cell>
          <table:table-cell/>
        </table:table-row>
        <table:table-row table:style-name="ro1">
          <table:table-cell office:value-type="string">
            <text:p>Grotter, Margaretha</text:p>
          </table:table-cell>
          <table:table-cell office:value-type="string">
            <text:p>single</text:p>
          </table:table-cell>
          <table:table-cell office:value-type="string">
            <text:p>Unterschoellenbach by Erlangen</text:p>
          </table:table-cell>
          <table:table-cell table:number-columns-repeated="2"/>
          <table:table-cell office:value-type="string">
            <text:p>1854: BA Erlangen, Nr.3223</text:p>
          </table:table-cell>
          <table:table-cell/>
        </table:table-row>
        <table:table-row table:style-name="ro1">
          <table:table-cell office:value-type="string">
            <text:p>Grotter, Margaretha</text:p>
          </table:table-cell>
          <table:table-cell office:value-type="string">
            <text:p>single</text:p>
          </table:table-cell>
          <table:table-cell office:value-type="string">
            <text:p>Unterschoellen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0 Sp.1191-2/15.VII.54</text:p>
          </table:table-cell>
          <table:table-cell/>
        </table:table-row>
        <table:table-row table:style-name="ro1">
          <table:table-cell office:value-type="string">
            <text:p>Gruber, Anna Barbara</text:p>
          </table:table-cell>
          <table:table-cell office:value-type="string">
            <text:p>single</text:p>
          </table:table-cell>
          <table:table-cell office:value-type="string">
            <text:p>Burgsalach by Weissenburg</text:p>
          </table:table-cell>
          <table:table-cell/>
          <table:table-cell office:value-type="string">
            <text:p>born 10 Dec. 1841</text:p>
          </table:table-cell>
          <table:table-cell office:value-type="string">
            <text:p>1872: BA Weissenburg, <text:s/>Abgabe1940, Nr.280 + Reg.v.Mfr.K.d.I.1932, Tit.Ia, Nr.754</text:p>
          </table:table-cell>
          <table:table-cell/>
        </table:table-row>
        <table:table-row table:style-name="ro1">
          <table:table-cell office:value-type="string">
            <text:p>Gruber, Eva Barbara</text:p>
          </table:table-cell>
          <table:table-cell office:value-type="string">
            <text:p>single</text:p>
          </table:table-cell>
          <table:table-cell office:value-type="string">
            <text:p>Saussenhofen by Gunzenhausen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52 B Nr.29 Sp.651-2/30.III.52</text:p>
          </table:table-cell>
          <table:table-cell/>
        </table:table-row>
        <table:table-row table:style-name="ro1">
          <table:table-cell office:value-type="string">
            <text:p>Gruber, Eva Katharina</text:p>
          </table:table-cell>
          <table:table-cell office:value-type="string">
            <text:p>single</text:p>
          </table:table-cell>
          <table:table-cell office:value-type="string">
            <text:p>Fuernheim by Wassertruedingen</text:p>
          </table:table-cell>
          <table:table-cell office:value-type="string">
            <text:p>N. America</text:p>
          </table:table-cell>
          <table:table-cell office:value-type="string">
            <text:p>34 years old</text:p>
          </table:table-cell>
          <table:table-cell office:value-type="string">
            <text:p>Intellig.Bl.f.Mfr. 1853 B Nr.11 Sp.233/29.I.53</text:p>
          </table:table-cell>
          <table:table-cell/>
        </table:table-row>
        <table:table-row table:style-name="ro1">
          <table:table-cell office:value-type="string">
            <text:p>Gruber, Georg</text:p>
          </table:table-cell>
          <table:table-cell office:value-type="string">
            <text:p>single, servant</text:p>
          </table:table-cell>
          <table:table-cell office:value-type="string">
            <text:p>Eckenhaid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97 v.26.10.67/1690</text:p>
          </table:table-cell>
          <table:table-cell/>
        </table:table-row>
        <table:table-row table:style-name="ro1">
          <table:table-cell office:value-type="string">
            <text:p>Gruber, Georg Adam</text:p>
          </table:table-cell>
          <table:table-cell office:value-type="string">
            <text:p>single, journeyman cobbler</text:p>
          </table:table-cell>
          <table:table-cell office:value-type="string">
            <text:p>Emetzheim by Weissenburg</text:p>
          </table:table-cell>
          <table:table-cell/>
          <table:table-cell office:value-type="string">
            <text:p>born 12 April 1840</text:p>
          </table:table-cell>
          <table:table-cell office:value-type="string">
            <text:p>1870: BA Weissenburg, Abgabe1940, Nr.273</text:p>
          </table:table-cell>
          <table:table-cell/>
        </table:table-row>
        <table:table-row table:style-name="ro1">
          <table:table-cell office:value-type="string">
            <text:p>Gruber, Georg Michael</text:p>
          </table:table-cell>
          <table:table-cell office:value-type="string">
            <text:p>single, farmer's son</text:p>
          </table:table-cell>
          <table:table-cell office:value-type="string">
            <text:p>Ruegland by Ansbach</text:p>
          </table:table-cell>
          <table:table-cell office:value-type="string">
            <text:p>[Frankenhilf, Michig</text:p>
          </table:table-cell>
          <table:table-cell office:value-type="string">
            <text:p>[see "Family Histories" c/o Bavarian Inn Lodge, 1 Covered Bridge Ln., Frankenmuth MI 48734]</text:p>
          </table:table-cell>
          <table:table-cell office:value-type="string">
            <text:p>Intellig.Bl.f.Mfr. 1851 B Nr.29 Sp.659-60/5.IV.51 + BA Ansbach, Abgabe1930, Nr.427/544 + Nr.414</text:p>
          </table:table-cell>
          <table:table-cell/>
        </table:table-row>
        <table:table-row table:style-name="ro1">
          <table:table-cell office:value-type="string">
            <text:p>Gruber, Jakob</text:p>
          </table:table-cell>
          <table:table-cell/>
          <table:table-cell office:value-type="string">
            <text:p>Reuth am Wald by Greding</text:p>
          </table:table-cell>
          <table:table-cell table:number-columns-repeated="2"/>
          <table:table-cell office:value-type="string">
            <text:p>1853: Reg.v.Mfr.K.d.I.1900, Nr.4993</text:p>
          </table:table-cell>
          <table:table-cell/>
        </table:table-row>
        <table:table-row table:style-name="ro1">
          <table:table-cell office:value-type="string">
            <text:p>Gruber, Jakob</text:p>
          </table:table-cell>
          <table:table-cell office:value-type="string">
            <text:p>single, journeyman smith</text:p>
          </table:table-cell>
          <table:table-cell office:value-type="string">
            <text:p>Seuversholz by Eichstaet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4 Sp.660-5/23.V.57 + LRA Eichstaett, Abgabe1981, Nr.676/9/11</text:p>
          </table:table-cell>
          <table:table-cell/>
        </table:table-row>
        <table:table-row table:style-name="ro1">
          <table:table-cell office:value-type="string">
            <text:p>Gruber, Johann Leonhard</text:p>
          </table:table-cell>
          <table:table-cell office:value-type="string">
            <text:p>single, journeyman weaver</text:p>
          </table:table-cell>
          <table:table-cell office:value-type="string">
            <text:p>Wieset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4 Sp.861-2/23.V.54</text:p>
          </table:table-cell>
          <table:table-cell/>
        </table:table-row>
        <table:table-row table:style-name="ro1">
          <table:table-cell office:value-type="string">
            <text:p>Gruber, Johann Mathias</text:p>
          </table:table-cell>
          <table:table-cell office:value-type="string">
            <text:p>single, journeyman coop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4 Sp.511-2/18.III.51</text:p>
          </table:table-cell>
          <table:table-cell/>
        </table:table-row>
        <table:table-row table:style-name="ro1">
          <table:table-cell office:value-type="string">
            <text:p>Gruber, Johann Michael</text:p>
          </table:table-cell>
          <table:table-cell office:value-type="string">
            <text:p>farmer</text:p>
          </table:table-cell>
          <table:table-cell office:value-type="string">
            <text:p>Schalkhausen by Ansbach</text:p>
          </table:table-cell>
          <table:table-cell office:value-type="string">
            <text:p>N. America</text:p>
          </table:table-cell>
          <table:table-cell office:value-type="string">
            <text:p>&amp; wife Eva Margaretha &amp; children: Georg Leonhard (age 19), J .Leonhard (8) &amp; J. Michael (5)</text:p>
          </table:table-cell>
          <table:table-cell office:value-type="string">
            <text:p>Intellig.Bl.f.Mfr. 1852 B Nr.29 Sp.647-8/6.IV.52 + BA Ansbach, Abgabe1930, Nr.427/493 + Nr.414</text:p>
          </table:table-cell>
          <table:table-cell/>
        </table:table-row>
        <table:table-row table:style-name="ro1">
          <table:table-cell office:value-type="string">
            <text:p>Gruber, Joseph</text:p>
          </table:table-cell>
          <table:table-cell office:value-type="string">
            <text:p>single</text:p>
          </table:table-cell>
          <table:table-cell office:value-type="string">
            <text:p>Oberschoena</text:p>
          </table:table-cell>
          <table:table-cell/>
          <table:table-cell office:value-type="string">
            <text:p>see Michael Gruber</text:p>
          </table:table-cell>
          <table:table-cell office:value-type="string">
            <text:p>1852: Reg.v.Mfr.K.d.I.1900, Nr.4997/III</text:p>
          </table:table-cell>
          <table:table-cell/>
        </table:table-row>
        <table:table-row table:style-name="ro1">
          <table:table-cell office:value-type="string">
            <text:p>Gruber, Lorenz</text:p>
          </table:table-cell>
          <table:table-cell office:value-type="string">
            <text:p>single, journeyman tailor</text:p>
          </table:table-cell>
          <table:table-cell office:value-type="string">
            <text:p>Stopfenheim <text:s/>by Ell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7 Sp.1403-4/13.VIII.52</text:p>
          </table:table-cell>
          <table:table-cell/>
        </table:table-row>
        <table:table-row table:style-name="ro1">
          <table:table-cell office:value-type="string">
            <text:p>Gruber, Maria Magdalena</text:p>
          </table:table-cell>
          <table:table-cell office:value-type="string">
            <text:p>single, serving maid or farm maid</text:p>
          </table:table-cell>
          <table:table-cell office:value-type="string">
            <text:p>Gerolfingen by Wassertruedingen</text:p>
          </table:table-cell>
          <table:table-cell office:value-type="string">
            <text:p>N. America</text:p>
          </table:table-cell>
          <table:table-cell office:value-type="string">
            <text:p>nee Kolb</text:p>
          </table:table-cell>
          <table:table-cell office:value-type="string">
            <text:p>Krs.A.Bl.f.Mfr. 1859 B Nr.28 Sp.400-16/2.IV.59</text:p>
          </table:table-cell>
          <table:table-cell/>
        </table:table-row>
        <table:table-row table:style-name="ro1">
          <table:table-cell office:value-type="string">
            <text:p>Gruber, Maria Margaretha</text:p>
          </table:table-cell>
          <table:table-cell office:value-type="string">
            <text:p>single, day laborer</text:p>
          </table:table-cell>
          <table:table-cell office:value-type="string">
            <text:p>Gundelsheim by Ellingen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9 B Nr.12 Sp.209-10/5.2.49</text:p>
          </table:table-cell>
          <table:table-cell/>
        </table:table-row>
        <table:table-row table:style-name="ro1">
          <table:table-cell office:value-type="string">
            <text:p>Gruber, Michael</text:p>
          </table:table-cell>
          <table:table-cell office:value-type="string">
            <text:p>retired (farmer)</text:p>
          </table:table-cell>
          <table:table-cell office:value-type="string">
            <text:p>Oberschoena</text:p>
          </table:table-cell>
          <table:table-cell/>
          <table:table-cell office:value-type="string">
            <text:p>see Joseph Gruber</text:p>
          </table:table-cell>
          <table:table-cell office:value-type="string">
            <text:p>1852: Reg.v.Mfr.K.d.I.1900, Nr.4997/III</text:p>
          </table:table-cell>
          <table:table-cell/>
        </table:table-row>
        <table:table-row table:style-name="ro1">
          <table:table-cell office:value-type="string">
            <text:p>Gruber, Nikolaus</text:p>
          </table:table-cell>
          <table:table-cell/>
          <table:table-cell office:value-type="string">
            <text:p>Waffenmuehle</text:p>
          </table:table-cell>
          <table:table-cell table:number-columns-repeated="2"/>
          <table:table-cell office:value-type="string">
            <text:p>1837: Reg.v.Mfr.K.d.I.1900, Nr.4997/II</text:p>
          </table:table-cell>
          <table:table-cell/>
        </table:table-row>
        <table:table-row table:style-name="ro1">
          <table:table-cell office:value-type="string">
            <text:p>Grubert, Paul Nikolaus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Krs.A.Bl.f.Mfr. 1865 Bl.Nr.6 v.21.1.65/84</text:p>
          </table:table-cell>
          <table:table-cell/>
        </table:table-row>
        <table:table-row table:style-name="ro1">
          <table:table-cell office:value-type="string">
            <text:p>Grueb, Wilhelm</text:p>
          </table:table-cell>
          <table:table-cell office:value-type="string">
            <text:p>single, servant</text:p>
          </table:table-cell>
          <table:table-cell office:value-type="string">
            <text:p>Aichenzell by Feuchtwangen or Leiperszell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d.Rezat-Kreis 1837 Nr.48 Sp.1495-6/8.VI.37 + Reg.v.Mfr.K.d.I.1900, Nr.4990/V</text:p>
          </table:table-cell>
          <table:table-cell/>
        </table:table-row>
        <table:table-row table:style-name="ro1">
          <table:table-cell office:value-type="string">
            <text:p>Grueber, Elisabetha Margaretha</text:p>
          </table:table-cell>
          <table:table-cell office:value-type="string">
            <text:p>single, master weaver's daughter</text:p>
          </table:table-cell>
          <table:table-cell office:value-type="string">
            <text:p>Rohr by Schwabach</text:p>
          </table:table-cell>
          <table:table-cell office:value-type="string">
            <text:p>N. America</text:p>
          </table:table-cell>
          <table:table-cell office:value-type="string">
            <text:p>&amp; sister Anna Margaretha</text:p>
          </table:table-cell>
          <table:table-cell office:value-type="string">
            <text:p>Krs.A.Bl.f.Mfr. 1854 B Nr.11/31.I.54</text:p>
          </table:table-cell>
          <table:table-cell/>
        </table:table-row>
        <table:table-row table:style-name="ro1">
          <table:table-cell office:value-type="string">
            <text:p>Grueber, Katharina</text:p>
          </table:table-cell>
          <table:table-cell office:value-type="string">
            <text:p>single</text:p>
          </table:table-cell>
          <table:table-cell office:value-type="string">
            <text:p>Wernsbach by Heilsbronn</text:p>
          </table:table-cell>
          <table:table-cell office:value-type="string">
            <text:p>[Frankenmuth, Michig</text:p>
          </table:table-cell>
          <table:table-cell office:value-type="string">
            <text:p>born 19 Nov. 1826 [see brother Paul Lorenz Grueber]</text:p>
          </table:table-cell>
          <table:table-cell office:value-type="string">
            <text:p>1851: BA Ansbach, Abgabe1930, Nr.427/200 + Nr.123: Pfarramt Neuendettelsau, Familien-Register 1831 (Pfr. Weigel), Signatur: Nr.45 + [St. Lorenz, Frank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Grueber, Paul Lorenz</text:p>
          </table:table-cell>
          <table:table-cell office:value-type="string">
            <text:p>single, journeyman weaver</text:p>
          </table:table-cell>
          <table:table-cell office:value-type="string">
            <text:p>Wernsbach by Heilsbronn</text:p>
          </table:table-cell>
          <table:table-cell office:value-type="string">
            <text:p>[Frankenmuth, Michig</text:p>
          </table:table-cell>
          <table:table-cell office:value-type="string">
            <text:p>born 7 Sept. 1817; &amp; sister Margaretha Barbara Grueber (single, serving maid or farm maid, born 21 May 1822); father: master weaver Johann Paulus Grueber (17</text:p>
          </table:table-cell>
          <table:table-cell office:value-type="string">
            <text:p>Intellig.Bl.f.Mfr. 1846 B Nr.12 Sp.227-8/7.2.46 + BA Ansbach, Abgabe1930, Nr.427/394 + Nr.123: Pfarramt Neuendettelsau, Familien-Register 1831(Pfr. We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Gruen(n), Creszentia</text:p>
          </table:table-cell>
          <table:table-cell office:value-type="string">
            <text:p>single</text:p>
          </table:table-cell>
          <table:table-cell office:value-type="string">
            <text:p>Reuth am Wald by Greding</text:p>
          </table:table-cell>
          <table:table-cell/>
          <table:table-cell office:value-type="string">
            <text:p>born 18 Feb. 1830; see Creszenz Gruen from Biburg (same person)</text:p>
          </table:table-cell>
          <table:table-cell office:value-type="string">
            <text:p>1852: BA Hilpoltstein, Abgabe1927, Nr.245/5</text:p>
          </table:table-cell>
          <table:table-cell/>
        </table:table-row>
        <table:table-row table:style-name="ro1">
          <table:table-cell office:value-type="string">
            <text:p>Gruen, Creszenz</text:p>
          </table:table-cell>
          <table:table-cell office:value-type="string">
            <text:p>single</text:p>
          </table:table-cell>
          <table:table-cell office:value-type="string">
            <text:p>Biburg [by Greding?]</text:p>
          </table:table-cell>
          <table:table-cell/>
          <table:table-cell office:value-type="string">
            <text:p>see Creszentia Gruen(n) from Reuth</text:p>
          </table:table-cell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Gruen, Michael</text:p>
          </table:table-cell>
          <table:table-cell office:value-type="string">
            <text:p>single, journeyman mason</text:p>
          </table:table-cell>
          <table:table-cell office:value-type="string">
            <text:p>Reuth am Wald by Gredin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7 Sp.1236/14.VII.53 + Reg.v.Mfr.K.d.I.1900, Nr.4993</text:p>
          </table:table-cell>
          <table:table-cell/>
        </table:table-row>
        <table:table-row table:style-name="ro1">
          <table:table-cell office:value-type="string">
            <text:p>Gruen, Walburga</text:p>
          </table:table-cell>
          <table:table-cell/>
          <table:table-cell office:value-type="string">
            <text:p>Reuth am Wald by Greding</text:p>
          </table:table-cell>
          <table:table-cell table:number-columns-repeated="2"/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Gruenbaum, Andreas</text:p>
          </table:table-cell>
          <table:table-cell/>
          <table:table-cell office:value-type="string">
            <text:p>Altziegenrueck by Markt Erlbach</text:p>
          </table:table-cell>
          <table:table-cell office:value-type="string">
            <text:p>Columbus, Ohio</text:p>
          </table:table-cell>
          <table:table-cell office:value-type="string">
            <text:p>&amp; Georg Michael Gruenbaum</text:p>
          </table:table-cell>
          <table:table-cell office:value-type="string">
            <text:p>Krs.A.Bl.f.Mfr. 1854 B Nr.30 Sp.613/7.IV.54</text:p>
          </table:table-cell>
          <table:table-cell/>
        </table:table-row>
        <table:table-row table:style-name="ro1">
          <table:table-cell office:value-type="string">
            <text:p>Gruenbaum, Apollonia</text:p>
          </table:table-cell>
          <table:table-cell office:value-type="string">
            <text:p>single</text:p>
          </table:table-cell>
          <table:table-cell office:value-type="string">
            <text:p>Altziegenrueck by Markt Erlbach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4 B Nr.25 Sp.503-4/20.III.44</text:p>
          </table:table-cell>
          <table:table-cell/>
        </table:table-row>
        <table:table-row table:style-name="ro1">
          <table:table-cell office:value-type="string">
            <text:p>Gruenbaum, Apollonia</text:p>
          </table:table-cell>
          <table:table-cell/>
          <table:table-cell office:value-type="string">
            <text:p>Eschenbach by Markt Erlbach</text:p>
          </table:table-cell>
          <table:table-cell/>
          <table:table-cell office:value-type="string">
            <text:p>18 years</text:p>
          </table:table-cell>
          <table:table-cell office:value-type="string">
            <text:p>1857: BA Neustadt/Aisch, Nr.742/3</text:p>
          </table:table-cell>
          <table:table-cell/>
        </table:table-row>
        <table:table-row table:style-name="ro1">
          <table:table-cell office:value-type="string">
            <text:p>Gruenberger, Samson</text:p>
          </table:table-cell>
          <table:table-cell office:value-type="string">
            <text:p>draper</text:p>
          </table:table-cell>
          <table:table-cell office:value-type="string">
            <text:p>Huettenbach by Lauf</text:p>
          </table:table-cell>
          <table:table-cell office:value-type="string">
            <text:p>N. America</text:p>
          </table:table-cell>
          <table:table-cell office:value-type="string">
            <text:p>&amp; wife Klara nee Elsberger &amp; 1 or 2 family members</text:p>
          </table:table-cell>
          <table:table-cell office:value-type="string">
            <text:p>Intellig.Bl.f.Mfr. 1844 B Nr.11 Sp.193-4/29.I.44</text:p>
          </table:table-cell>
          <table:table-cell/>
        </table:table-row>
        <table:table-row table:style-name="ro1">
          <table:table-cell office:value-type="string">
            <text:p>Gruendel, Adam</text:p>
          </table:table-cell>
          <table:table-cell office:value-type="string">
            <text:p>day laborer</text:p>
          </table:table-cell>
          <table:table-cell office:value-type="string">
            <text:p>Neidhardswinden by Markt Erlbach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Mfr. 1845 B Nr.36 Sp.785-6/28.IV.45</text:p>
          </table:table-cell>
          <table:table-cell/>
        </table:table-row>
        <table:table-row table:style-name="ro1">
          <table:table-cell office:value-type="string">
            <text:p>Gruendel, Eva Maria</text:p>
          </table:table-cell>
          <table:table-cell office:value-type="string">
            <text:p>single, farmer's daughter</text:p>
          </table:table-cell>
          <table:table-cell office:value-type="string">
            <text:p>Hasenlohe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43 Sp.598-9/19.V.58</text:p>
          </table:table-cell>
          <table:table-cell/>
        </table:table-row>
        <table:table-row table:style-name="ro1">
          <table:table-cell office:value-type="string">
            <text:p>Gruendel, Johann Konrad</text:p>
          </table:table-cell>
          <table:table-cell office:value-type="string">
            <text:p>single</text:p>
          </table:table-cell>
          <table:table-cell office:value-type="string">
            <text:p>Schauerheim [by Neustadt a.d. Aisch]</text:p>
          </table:table-cell>
          <table:table-cell/>
          <table:table-cell office:value-type="string">
            <text:p>born 27 Oct. 1855</text:p>
          </table:table-cell>
          <table:table-cell office:value-type="string">
            <text:p>1873: Reg.v.Mfr.K.d.I.1932, Tit.Ia, Nr.748/I</text:p>
          </table:table-cell>
          <table:table-cell/>
        </table:table-row>
        <table:table-row table:style-name="ro1">
          <table:table-cell office:value-type="string">
            <text:p>Gruendel, Johann Lorenz</text:p>
          </table:table-cell>
          <table:table-cell office:value-type="string">
            <text:p>journeyman beer brewer</text:p>
          </table:table-cell>
          <table:table-cell office:value-type="string">
            <text:p>Hasenlohe by Neustadt/Aisch</text:p>
          </table:table-cell>
          <table:table-cell office:value-type="string">
            <text:p>America</text:p>
          </table:table-cell>
          <table:table-cell office:value-type="string">
            <text:p>already in America, seeking emigration permit (release from Bavarian citizenship)</text:p>
          </table:table-cell>
          <table:table-cell office:value-type="string">
            <text:p>Krs.A.Bl.f.Mfr. 1859 B Nr.40 Sp.532-7/7.V.59</text:p>
          </table:table-cell>
          <table:table-cell/>
        </table:table-row>
        <table:table-row table:style-name="ro1">
          <table:table-cell office:value-type="string">
            <text:p>Gruendel, Maria Dorothea</text:p>
          </table:table-cell>
          <table:table-cell office:value-type="string">
            <text:p>single, farmer's daughter</text:p>
          </table:table-cell>
          <table:table-cell office:value-type="string">
            <text:p>Hasenlohe by Neustadt/Aisch</text:p>
          </table:table-cell>
          <table:table-cell office:value-type="string">
            <text:p>N. America</text:p>
          </table:table-cell>
          <table:table-cell office:value-type="string">
            <text:p>&amp; infant Georg Nikolaus</text:p>
          </table:table-cell>
          <table:table-cell office:value-type="string">
            <text:p>Intellig.Bl.f.Mfr. 1853 B Nr.10 Sp.205-6/29.I.53</text:p>
          </table:table-cell>
          <table:table-cell/>
        </table:table-row>
        <table:table-row table:style-name="ro1">
          <table:table-cell office:value-type="string">
            <text:p>Gruener, Michael</text:p>
          </table:table-cell>
          <table:table-cell office:value-type="string">
            <text:p>master cooper, widower</text:p>
          </table:table-cell>
          <table:table-cell office:value-type="string">
            <text:p>Hagenbuech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3 Sp.525-6/11.III.48</text:p>
          </table:table-cell>
          <table:table-cell/>
        </table:table-row>
        <table:table-row table:style-name="ro1">
          <table:table-cell office:value-type="string">
            <text:p>Gruenewald, Johann</text:p>
          </table:table-cell>
          <table:table-cell office:value-type="string">
            <text:p>single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Krs.A.Bl.f.Mfr. 1854 B Nr.12/1.2.54</text:p>
          </table:table-cell>
          <table:table-cell/>
        </table:table-row>
        <table:table-row table:style-name="ro1">
          <table:table-cell office:value-type="string">
            <text:p>Gruenn, Mathias</text:p>
          </table:table-cell>
          <table:table-cell office:value-type="string">
            <text:p>shepherd &amp; smallholder</text:p>
          </table:table-cell>
          <table:table-cell office:value-type="string">
            <text:p>Reuth am Wald by Greding</text:p>
          </table:table-cell>
          <table:table-cell office:value-type="string">
            <text:p>N. America</text:p>
          </table:table-cell>
          <table:table-cell office:value-type="string">
            <text:p>&amp; wife Anna Maria nee Koenig &amp; 2 children; a "Guetler" farmed about 1/4 of a full-size farm</text:p>
          </table:table-cell>
          <table:table-cell office:value-type="string">
            <text:p>Krs.A.Bl.f.Mfr. 1854 B Nr.52 Sp.1021-2/21.VI.54</text:p>
          </table:table-cell>
          <table:table-cell/>
        </table:table-row>
        <table:table-row table:style-name="ro1">
          <table:table-cell office:value-type="string">
            <text:p>Gruensfeld, Nathan</text:p>
          </table:table-cell>
          <table:table-cell/>
          <table:table-cell office:value-type="string">
            <text:p>Schopfloch [by Dinkelsbuehl]</text:p>
          </table:table-cell>
          <table:table-cell/>
          <table:table-cell office:value-type="string">
            <text:p>see also Babetta Gutmann of Schopfloch</text:p>
          </table:table-cell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Gruensfelder, Peter</text:p>
          </table:table-cell>
          <table:table-cell office:value-type="string">
            <text:p>smallholder</text:p>
          </table:table-cell>
          <table:table-cell office:value-type="string">
            <text:p>Heuberg by Hilpoltstein</text:p>
          </table:table-cell>
          <table:table-cell/>
          <table:table-cell office:value-type="string">
            <text:p>&amp; family; a "Guetler" farmed about 1/4 of a full-size farm</text:p>
          </table:table-cell>
          <table:table-cell office:value-type="string">
            <text:p>1852: BA Hilpoltstein, Abgabe1927, Nr.227/12</text:p>
          </table:table-cell>
          <table:table-cell/>
        </table:table-row>
        <table:table-row table:style-name="ro1">
          <table:table-cell office:value-type="string">
            <text:p>Gruensfeldner, Georg Andreas</text:p>
          </table:table-cell>
          <table:table-cell/>
          <table:table-cell office:value-type="string">
            <text:p>Leuzenbronn by Rothenburg o.d.T.</text:p>
          </table:table-cell>
          <table:table-cell/>
          <table:table-cell office:value-type="string">
            <text:p>born 11 Oct. 1873 in Vorbach</text:p>
          </table:table-cell>
          <table:table-cell office:value-type="string">
            <text:p>1892: BA Rothenburg, Abgabe1975, Fach58, Nr.37/32 + Reg.v.Mfr.K.d.I.1968, Tit.Ia, Nr.299</text:p>
          </table:table-cell>
          <table:table-cell/>
        </table:table-row>
        <table:table-row table:style-name="ro1">
          <table:table-cell office:value-type="string">
            <text:p>Gruenstaedter, Sandel Jonas</text:p>
          </table:table-cell>
          <table:table-cell office:value-type="string">
            <text:p>single, journeyman tailor</text:p>
          </table:table-cell>
          <table:table-cell office:value-type="string">
            <text:p>Wittelshofen [by Dinkelsbuehl]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Gruensteidel, Maria Magdalena</text:p>
          </table:table-cell>
          <table:table-cell office:value-type="string">
            <text:p>single</text:p>
          </table:table-cell>
          <table:table-cell office:value-type="string">
            <text:p>Frankenheim by Schillingsfuerst</text:p>
          </table:table-cell>
          <table:table-cell/>
          <table:table-cell office:value-type="string">
            <text:p>born 6 May 1832; Schillingsfuerst is a "Herrschaftsgericht" (before 1848 a royal family had jurisdiction)</text:p>
          </table:table-cell>
          <table:table-cell office:value-type="string">
            <text:p>1854: BA Rothenburg, Nr.1018</text:p>
          </table:table-cell>
          <table:table-cell/>
        </table:table-row>
        <table:table-row table:style-name="ro1">
          <table:table-cell office:value-type="string">
            <text:p>Gruenwedel, Barbara</text:p>
          </table:table-cell>
          <table:table-cell office:value-type="string">
            <text:p>single</text:p>
          </table:table-cell>
          <table:table-cell office:value-type="string">
            <text:p>Eichstaett city</text:p>
          </table:table-cell>
          <table:table-cell/>
          <table:table-cell office:value-type="string">
            <text:p>24 years old</text:p>
          </table:table-cell>
          <table:table-cell office:value-type="string">
            <text:p>1849: BA Eichstaett, Nr.936/I/4</text:p>
          </table:table-cell>
          <table:table-cell/>
        </table:table-row>
        <table:table-row table:style-name="ro1">
          <table:table-cell office:value-type="string">
            <text:p>Gruenwedel, Hermann</text:p>
          </table:table-cell>
          <table:table-cell office:value-type="string">
            <text:p>writer, scriver</text:p>
          </table:table-cell>
          <table:table-cell office:value-type="string">
            <text:p>Eyb by Ansbach</text:p>
          </table:table-cell>
          <table:table-cell/>
          <table:table-cell office:value-type="string">
            <text:p>born 1837</text:p>
          </table:table-cell>
          <table:table-cell office:value-type="string">
            <text:p>1867: BA Ansbach, Abgabe1930, Nr.424</text:p>
          </table:table-cell>
          <table:table-cell/>
        </table:table-row>
        <table:table-row table:style-name="ro1">
          <table:table-cell office:value-type="string">
            <text:p>Grund, Friedrich</text:p>
          </table:table-cell>
          <table:table-cell office:value-type="string">
            <text:p>journeyman cobbler</text:p>
          </table:table-cell>
          <table:table-cell office:value-type="string">
            <text:p>Leutershausen (LG.)</text:p>
          </table:table-cell>
          <table:table-cell/>
          <table:table-cell office:value-type="string">
            <text:p>originally from Weitersheim by Mergentheim, Kingdom of Wuerttemberg; see fiancee Maria Wissmeier</text:p>
          </table:table-cell>
          <table:table-cell office:value-type="string">
            <text:p>1857: BA Ansbach, Abgabe1930, Nr.418</text:p>
          </table:table-cell>
          <table:table-cell/>
        </table:table-row>
        <table:table-row table:style-name="ro1">
          <table:table-cell office:value-type="string">
            <text:p>Grundmann, Johanna Susanna Kathar.</text:p>
          </table:table-cell>
          <table:table-cell/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/>
          <table:table-cell office:value-type="string">
            <text:p>11 May 1848 Boten von Altdorf/Reichswaldbl.1941Nr.9</text:p>
          </table:table-cell>
          <table:table-cell/>
        </table:table-row>
        <table:table-row table:style-name="ro1">
          <table:table-cell office:value-type="string">
            <text:p>Grundmann, Johanna Susanna Katharina</text:p>
          </table:table-cell>
          <table:table-cell office:value-type="string">
            <text:p>single</text:p>
          </table:table-cell>
          <table:table-cell office:value-type="string">
            <text:p>Altdorf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39 Sp.875/11.V.48</text:p>
          </table:table-cell>
          <table:table-cell/>
        </table:table-row>
        <table:table-row table:style-name="ro1">
          <table:table-cell office:value-type="string">
            <text:p>Gsaenger, Andreas</text:p>
          </table:table-cell>
          <table:table-cell office:value-type="string">
            <text:p>master weaver</text:p>
          </table:table-cell>
          <table:table-cell office:value-type="string">
            <text:p>Belmbrach by Pleinfeld</text:p>
          </table:table-cell>
          <table:table-cell office:value-type="string">
            <text:p>N. America</text:p>
          </table:table-cell>
          <table:table-cell office:value-type="string">
            <text:p>&amp; wife Katharina <text:s/>nee Bach &amp; 4 children</text:p>
          </table:table-cell>
          <table:table-cell office:value-type="string">
            <text:p>Intellig.Bl.f.Mfr. 1846 B Nr.24 Sp.547-8/21.III.46</text:p>
          </table:table-cell>
          <table:table-cell/>
        </table:table-row>
        <table:table-row table:style-name="ro1">
          <table:table-cell office:value-type="string">
            <text:p>Gsaenger, Maria Margaretha</text:p>
          </table:table-cell>
          <table:table-cell office:value-type="string">
            <text:p>single</text:p>
          </table:table-cell>
          <table:table-cell office:value-type="string">
            <text:p>Forsthof by Schwabach</text:p>
          </table:table-cell>
          <table:table-cell table:number-columns-repeated="2"/>
          <table:table-cell office:value-type="string">
            <text:p>1860: BA Schwabach, Nr.8804/11</text:p>
          </table:table-cell>
          <table:table-cell/>
        </table:table-row>
        <table:table-row table:style-name="ro1">
          <table:table-cell office:value-type="string">
            <text:p>Gschweller, Anton</text:p>
          </table:table-cell>
          <table:table-cell office:value-type="string">
            <text:p>smallholder's son</text:p>
          </table:table-cell>
          <table:table-cell office:value-type="string">
            <text:p>Hofstetten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7 Sp.554/28.III.54 + LRA Eichstaett, Abgabe1981, Nr.676/9/9</text:p>
          </table:table-cell>
          <table:table-cell/>
        </table:table-row>
        <table:table-row table:style-name="ro1">
          <table:table-cell office:value-type="string">
            <text:p>Gschweller, Theresia</text:p>
          </table:table-cell>
          <table:table-cell/>
          <table:table-cell office:value-type="string">
            <text:p>Hofstetten by Kipfenberg</text:p>
          </table:table-cell>
          <table:table-cell/>
          <table:table-cell office:value-type="string">
            <text:p>born 26 Nov. 1830</text:p>
          </table:table-cell>
          <table:table-cell office:value-type="string">
            <text:p>1852: Reg.v.Mfr.K.d.I.1932, Tit.Ia, Nr.465 + LRA Eichstaett, Abgabe1981, Nr.676/9/4</text:p>
          </table:table-cell>
          <table:table-cell/>
        </table:table-row>
        <table:table-row table:style-name="ro1">
          <table:table-cell office:value-type="string">
            <text:p>Gsell, Anna Barbara</text:p>
          </table:table-cell>
          <table:table-cell office:value-type="string">
            <text:p>single, serving maid or farm maid</text:p>
          </table:table-cell>
          <table:table-cell office:value-type="string">
            <text:p>Grosshabers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1 Sp.701-2/5.IV.53</text:p>
          </table:table-cell>
          <table:table-cell/>
        </table:table-row>
        <table:table-row table:style-name="ro1">
          <table:table-cell office:value-type="string">
            <text:p>Gsell, Georg</text:p>
          </table:table-cell>
          <table:table-cell office:value-type="string">
            <text:p>smallholder</text:p>
          </table:table-cell>
          <table:table-cell office:value-type="string">
            <text:p>Oberlaimbach by Schwabach</text:p>
          </table:table-cell>
          <table:table-cell office:value-type="string">
            <text:p>America</text:p>
          </table:table-cell>
          <table:table-cell office:value-type="string">
            <text:p>&amp; wife &amp; child; a "Guetler" farmed about 1/4 of a full-size farm</text:p>
          </table:table-cell>
          <table:table-cell office:value-type="string">
            <text:p>Intellig.Bl.f.Mfr. 1852 B Nr.58 Sp.1246/24.VII.52</text:p>
          </table:table-cell>
          <table:table-cell/>
        </table:table-row>
        <table:table-row table:style-name="ro1">
          <table:table-cell office:value-type="string">
            <text:p>Guckenberger, Andreas</text:p>
          </table:table-cell>
          <table:table-cell office:value-type="string">
            <text:p>butcher</text:p>
          </table:table-cell>
          <table:table-cell office:value-type="string">
            <text:p>Iphofen [by Markt Bibart]</text:p>
          </table:table-cell>
          <table:table-cell/>
          <table:table-cell office:value-type="string">
            <text:p>born 25 March 1850; &amp; family</text:p>
          </table:table-cell>
          <table:table-cell office:value-type="string">
            <text:p>1894: Reg.v.Mfr.K.d.I.1932, Tit.Ia, Nr.751 + Nr.304</text:p>
          </table:table-cell>
          <table:table-cell/>
        </table:table-row>
        <table:table-row table:style-name="ro1">
          <table:table-cell office:value-type="string">
            <text:p>Guckenberger, August Heinrich</text:p>
          </table:table-cell>
          <table:table-cell/>
          <table:table-cell office:value-type="string">
            <text:p>Iphofen [by Markt Bibart]</text:p>
          </table:table-cell>
          <table:table-cell/>
          <table:table-cell office:value-type="string">
            <text:p>born 13 July 1891</text:p>
          </table:table-cell>
          <table:table-cell office:value-type="string">
            <text:p>1907: Reg.v.Mfr.K.d.I.1968, Tit.Ia, Nr.304</text:p>
          </table:table-cell>
          <table:table-cell/>
        </table:table-row>
        <table:table-row table:style-name="ro1">
          <table:table-cell office:value-type="string">
            <text:p>Guckenberger, August Max</text:p>
          </table:table-cell>
          <table:table-cell office:value-type="string">
            <text:p>single</text:p>
          </table:table-cell>
          <table:table-cell office:value-type="string">
            <text:p>Iphofen [by Markt Bibart]</text:p>
          </table:table-cell>
          <table:table-cell/>
          <table:table-cell office:value-type="string">
            <text:p>born 10 Sept. 1882</text:p>
          </table:table-cell>
          <table:table-cell office:value-type="string">
            <text:p>1903: Reg.v.Mfr.K.d.I.1968, Tit.Ia, Nr.304</text:p>
          </table:table-cell>
          <table:table-cell/>
        </table:table-row>
        <table:table-row table:style-name="ro1">
          <table:table-cell office:value-type="string">
            <text:p>Guckenberger, Friedrich Karl</text:p>
          </table:table-cell>
          <table:table-cell office:value-type="string">
            <text:p>single, administrative assistant (Kammeralpraktikant</text:p>
          </table:table-cell>
          <table:table-cell office:value-type="string">
            <text:p>Deutenheim [by Markt Bibart]</text:p>
          </table:table-cell>
          <table:table-cell office:value-type="string">
            <text:p>N. America</text:p>
          </table:table-cell>
          <table:table-cell office:value-type="string">
            <text:p>age 22; &amp; 17 year old single sister Charlotte Katharina Guckenberger</text:p>
          </table:table-cell>
          <table:table-cell office:value-type="string">
            <text:p>Krs.A.Bl.f.Mfr. 1854 B Nr.70 Sp.1363/24.VIII.54</text:p>
          </table:table-cell>
          <table:table-cell/>
        </table:table-row>
        <table:table-row table:style-name="ro1">
          <table:table-cell office:value-type="string">
            <text:p>Guckenberger, Gabriel</text:p>
          </table:table-cell>
          <table:table-cell office:value-type="string">
            <text:p>single</text:p>
          </table:table-cell>
          <table:table-cell office:value-type="string">
            <text:p>Ippesheim [by Uffenheim]</text:p>
          </table:table-cell>
          <table:table-cell/>
          <table:table-cell office:value-type="string">
            <text:p>born 7 July 1825</text:p>
          </table:table-cell>
          <table:table-cell office:value-type="string">
            <text:p>1854: BA Uffenheim, Nr.2404 + 2414</text:p>
          </table:table-cell>
          <table:table-cell/>
        </table:table-row>
        <table:table-row table:style-name="ro1">
          <table:table-cell office:value-type="string">
            <text:p>Guckenberger, Georg</text:p>
          </table:table-cell>
          <table:table-cell office:value-type="string">
            <text:p>single</text:p>
          </table:table-cell>
          <table:table-cell office:value-type="string">
            <text:p>Deutenheim [by Markt Bibart]</text:p>
          </table:table-cell>
          <table:table-cell/>
          <table:table-cell office:value-type="string">
            <text:p>born 24 Nov. 1877</text:p>
          </table:table-cell>
          <table:table-cell office:value-type="string">
            <text:p>1893: Reg.v.Mfr.K.d.I.1932, Tit.Ia, Nr.751</text:p>
          </table:table-cell>
          <table:table-cell/>
        </table:table-row>
        <table:table-row table:style-name="ro1">
          <table:table-cell office:value-type="string">
            <text:p>Guckenberger, Johann</text:p>
          </table:table-cell>
          <table:table-cell office:value-type="string">
            <text:p>beer brewer</text:p>
          </table:table-cell>
          <table:table-cell office:value-type="string">
            <text:p>Geiselwind by Scheinfeld</text:p>
          </table:table-cell>
          <table:table-cell office:value-type="string">
            <text:p>Philadelphia, Pennsy</text:p>
          </table:table-cell>
          <table:table-cell office:value-type="string">
            <text:p>already in America, seeking emigration permit (release from Bavarian citizenship)</text:p>
          </table:table-cell>
          <table:table-cell office:value-type="string">
            <text:p>Krs.A.Bl.f.Mfr. 1856 B Nr.16 Sp.269-10/23.2.56</text:p>
          </table:table-cell>
          <table:table-cell/>
        </table:table-row>
        <table:table-row table:style-name="ro1">
          <table:table-cell office:value-type="string">
            <text:p>Guckenberger, Johann</text:p>
          </table:table-cell>
          <table:table-cell office:value-type="string">
            <text:p>single</text:p>
          </table:table-cell>
          <table:table-cell office:value-type="string">
            <text:p>Iphofen by Markt Bibart</text:p>
          </table:table-cell>
          <table:table-cell/>
          <table:table-cell office:value-type="string">
            <text:p>born 4 June 1877</text:p>
          </table:table-cell>
          <table:table-cell office:value-type="string">
            <text:p>1893: Reg.v.Mfr.K.d.I.1932, Tit.Ia, Nr.751</text:p>
          </table:table-cell>
          <table:table-cell/>
        </table:table-row>
        <table:table-row table:style-name="ro1">
          <table:table-cell office:value-type="string">
            <text:p>Guckenberger, Johann Karl</text:p>
          </table:table-cell>
          <table:table-cell office:value-type="string">
            <text:p>single</text:p>
          </table:table-cell>
          <table:table-cell office:value-type="string">
            <text:p>Iphofen by Markt Bibart</text:p>
          </table:table-cell>
          <table:table-cell/>
          <table:table-cell office:value-type="string">
            <text:p>born 23 Aug. 1886</text:p>
          </table:table-cell>
          <table:table-cell office:value-type="string">
            <text:p>1903: Reg.v.Mfr.K.d.I.1968, Tit.Ia, Nr.304</text:p>
          </table:table-cell>
          <table:table-cell/>
        </table:table-row>
        <table:table-row table:style-name="ro1">
          <table:table-cell office:value-type="string">
            <text:p>Guckenberger, Maria Anna</text:p>
          </table:table-cell>
          <table:table-cell office:value-type="string">
            <text:p>single</text:p>
          </table:table-cell>
          <table:table-cell office:value-type="string">
            <text:p>Iphofen by Markt Bibart</text:p>
          </table:table-cell>
          <table:table-cell/>
          <table:table-cell office:value-type="string">
            <text:p>born 24 Sept. 1888</text:p>
          </table:table-cell>
          <table:table-cell office:value-type="string">
            <text:p>1907: Reg.v.Mfr.K.d.I.1968, Tit.Ia, Nr.304</text:p>
          </table:table-cell>
          <table:table-cell/>
        </table:table-row>
        <table:table-row table:style-name="ro1">
          <table:table-cell office:value-type="string">
            <text:p>Guckenberger, Michael</text:p>
          </table:table-cell>
          <table:table-cell office:value-type="string">
            <text:p>single</text:p>
          </table:table-cell>
          <table:table-cell office:value-type="string">
            <text:p>Iphofen by Markt Bibart</text:p>
          </table:table-cell>
          <table:table-cell/>
          <table:table-cell office:value-type="string">
            <text:p>born 29 Nov. 1895</text:p>
          </table:table-cell>
          <table:table-cell office:value-type="string">
            <text:p>1912: Reg.v.Mfr.K.d.I.1968, Tit.Ia, Nr.304</text:p>
          </table:table-cell>
          <table:table-cell/>
        </table:table-row>
        <table:table-row table:style-name="ro1">
          <table:table-cell office:value-type="string">
            <text:p>Guckenberger, see also Guggenberger</text:p>
          </table:table-cell>
          <table:table-cell table:number-columns-repeated="6"/>
        </table:table-row>
        <table:table-row table:style-name="ro1">
          <table:table-cell office:value-type="string">
            <text:p>Guehner, Maria Margaretha</text:p>
          </table:table-cell>
          <table:table-cell office:value-type="string">
            <text:p>single, master weaver's daughter</text:p>
          </table:table-cell>
          <table:table-cell office:value-type="string">
            <text:p>Oberreichenb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3 Sp.487-8/14.III.51</text:p>
          </table:table-cell>
          <table:table-cell/>
        </table:table-row>
        <table:table-row table:style-name="ro1">
          <table:table-cell office:value-type="string">
            <text:p>Guell, Maria Margaretha</text:p>
          </table:table-cell>
          <table:table-cell office:value-type="string">
            <text:p>single, serving maid or farm maid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 office:value-type="string">
            <text:p>working in Windsheim</text:p>
          </table:table-cell>
          <table:table-cell office:value-type="string">
            <text:p>Krs.A.Bl.f.Mfr. 1859 B Nr.75 Sp.963-17/27.VIII.59</text:p>
          </table:table-cell>
          <table:table-cell/>
        </table:table-row>
        <table:table-row table:style-name="ro1">
          <table:table-cell office:value-type="string">
            <text:p>Guellich, Friedrich</text:p>
          </table:table-cell>
          <table:table-cell office:value-type="string">
            <text:p>journeyman beer brewer</text:p>
          </table:table-cell>
          <table:table-cell office:value-type="string">
            <text:p>Weidenbach by Herried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29 Sp.591-2/6.IV.54</text:p>
          </table:table-cell>
          <table:table-cell/>
        </table:table-row>
        <table:table-row table:style-name="ro1">
          <table:table-cell office:value-type="string">
            <text:p>Guemperlein, Johann Wolfgang</text:p>
          </table:table-cell>
          <table:table-cell office:value-type="string">
            <text:p>single, servant</text:p>
          </table:table-cell>
          <table:table-cell office:value-type="string">
            <text:p>Hellmitzheim by Markt Einersheim</text:p>
          </table:table-cell>
          <table:table-cell office:value-type="string">
            <text:p>N. America</text:p>
          </table:table-cell>
          <table:table-cell office:value-type="string">
            <text:p>Markt Einersheim is a Herrschaftsgericht (before 1848 a royal family had jurisdicition)</text:p>
          </table:table-cell>
          <table:table-cell office:value-type="string">
            <text:p>Intellig.Bl.f.Mfr. 1846 B Nr.17 Sp.361-2/21.2.46</text:p>
          </table:table-cell>
          <table:table-cell/>
        </table:table-row>
        <table:table-row table:style-name="ro1">
          <table:table-cell office:value-type="string">
            <text:p>Guenther, Josef</text:p>
          </table:table-cell>
          <table:table-cell office:value-type="string">
            <text:p>master tailor</text:p>
          </table:table-cell>
          <table:table-cell office:value-type="string">
            <text:p>Willburgstetten by Dinkelsbuehl</text:p>
          </table:table-cell>
          <table:table-cell office:value-type="string">
            <text:p>N. America</text:p>
          </table:table-cell>
          <table:table-cell office:value-type="string">
            <text:p>&amp; wife Marianne nee Maier &amp; 3 children</text:p>
          </table:table-cell>
          <table:table-cell office:value-type="string">
            <text:p>Intellig.Bl.f.Mfr. 1840 B Nr.73 Sp.1386-7/9.IX.40</text:p>
          </table:table-cell>
          <table:table-cell/>
        </table:table-row>
        <table:table-row table:style-name="ro1">
          <table:table-cell office:value-type="string">
            <text:p>Guentherman, Christian Christoph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12 Dec. 1853</text:p>
          </table:table-cell>
          <table:table-cell office:value-type="string">
            <text:p>1871: Reg.v.Mfr.K.d.I.1932, Tit.Ia, Nr.728/I</text:p>
          </table:table-cell>
          <table:table-cell/>
        </table:table-row>
        <table:table-row table:style-name="ro1">
          <table:table-cell office:value-type="string">
            <text:p>Guenthermann, Maria Louisa</text:p>
          </table:table-cell>
          <table:table-cell office:value-type="string">
            <text:p>master beltmaker/brazier's wif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74 Sp.1123-6/3.IX.56</text:p>
          </table:table-cell>
          <table:table-cell/>
        </table:table-row>
        <table:table-row table:style-name="ro1">
          <table:table-cell office:value-type="string">
            <text:p>Guethinger, Georg Wilhelm</text:p>
          </table:table-cell>
          <table:table-cell office:value-type="string">
            <text:p>master saddler</text:p>
          </table:table-cell>
          <table:table-cell office:value-type="string">
            <text:p>Pappenheim (LG.)</text:p>
          </table:table-cell>
          <table:table-cell office:value-type="string">
            <text:p>N. America</text:p>
          </table:table-cell>
          <table:table-cell office:value-type="string">
            <text:p>&amp; wife &amp; 2 children; Pappenheim is a "Herrschaftsgericht" (before 1848 a royal family had jurisdiction)</text:p>
          </table:table-cell>
          <table:table-cell office:value-type="string">
            <text:p>Krs.A.Bl.f.Mfr. 1854 B Nr.15 Sp.265/14.2.1854</text:p>
          </table:table-cell>
          <table:table-cell/>
        </table:table-row>
        <table:table-row table:style-name="ro1">
          <table:table-cell office:value-type="string">
            <text:p>Guettelbauer, Johann Georg</text:p>
          </table:table-cell>
          <table:table-cell/>
          <table:table-cell office:value-type="string">
            <text:p>Birnbaum [by Gerhardshofen]</text:p>
          </table:table-cell>
          <table:table-cell/>
          <table:table-cell office:value-type="string">
            <text:p>born 4 June 1868</text:p>
          </table:table-cell>
          <table:table-cell office:value-type="string">
            <text:p>1886: Reg.v.Mfr.K.d.I.1932, Tit.Ia, Nr.748/II</text:p>
          </table:table-cell>
          <table:table-cell/>
        </table:table-row>
        <table:table-row table:style-name="ro1">
          <table:table-cell office:value-type="string">
            <text:p>Guettler, Georg Michael</text:p>
          </table:table-cell>
          <table:table-cell office:value-type="string">
            <text:p>single, farmer's son</text:p>
          </table:table-cell>
          <table:table-cell office:value-type="string">
            <text:p>Grosshaslach by Ansbach</text:p>
          </table:table-cell>
          <table:table-cell office:value-type="string">
            <text:p>New York &amp; Rochester</text:p>
          </table:table-cell>
          <table:table-cell/>
          <table:table-cell office:value-type="string">
            <text:p>Intellig.Bl.f.Mfr. 1852 B Nr.27 Sp.591-2/29.III.52 + BA Ansbach, Abgabe1930, Nr.414 + 427/494</text:p>
          </table:table-cell>
          <table:table-cell/>
        </table:table-row>
        <table:table-row table:style-name="ro1">
          <table:table-cell office:value-type="string">
            <text:p>Guettler, Johann</text:p>
          </table:table-cell>
          <table:table-cell office:value-type="string">
            <text:p>single, farmer's son</text:p>
          </table:table-cell>
          <table:table-cell office:value-type="string">
            <text:p>Grosshaslach by Ansbach</text:p>
          </table:table-cell>
          <table:table-cell table:number-columns-repeated="2"/>
          <table:table-cell office:value-type="string">
            <text:p>1852?: BA Ansbach, Abgabe1930, Nr.414</text:p>
          </table:table-cell>
          <table:table-cell/>
        </table:table-row>
        <table:table-row table:style-name="ro1">
          <table:table-cell office:value-type="string">
            <text:p>Guettler, Johann Leonhard</text:p>
          </table:table-cell>
          <table:table-cell office:value-type="string">
            <text:p>innkeeper</text:p>
          </table:table-cell>
          <table:table-cell office:value-type="string">
            <text:p>Goettlershof by Ansbach</text:p>
          </table:table-cell>
          <table:table-cell office:value-type="string">
            <text:p>N.America</text:p>
          </table:table-cell>
          <table:table-cell office:value-type="string">
            <text:p>born 16 July 1801; wife Maria Marg. nee Enser (23May1799, Wustendorf) &amp; Kath. (30Nov.1845), Anna Marg. (30 July 43), Georg Michael (22 Aug. 33)</text:p>
          </table:table-cell>
          <table:table-cell office:value-type="string">
            <text:p>Krs.A.Bl.f.Mfr. 1855 B Nr.64 Sp.1035-5/4.VIII.55</text:p>
          </table:table-cell>
          <table:table-cell/>
        </table:table-row>
        <table:table-row table:style-name="ro1">
          <table:table-cell office:value-type="string">
            <text:p>Guettler, Johann Michael</text:p>
          </table:table-cell>
          <table:table-cell office:value-type="string">
            <text:p>farmer's son</text:p>
          </table:table-cell>
          <table:table-cell office:value-type="string">
            <text:p>Grosshaslach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8 Sp.635-6/29.III.51 + BA Ansbach, Abgabe1930, Nr.427/321</text:p>
          </table:table-cell>
          <table:table-cell/>
        </table:table-row>
        <table:table-row table:style-name="ro1">
          <table:table-cell office:value-type="string">
            <text:p>Gugel, Anna Margareth.</text:p>
          </table:table-cell>
          <table:table-cell office:value-type="string">
            <text:p>single, master cartwright's daughter</text:p>
          </table:table-cell>
          <table:table-cell office:value-type="string">
            <text:p>Gerhardshofen by Neustadt/Aisch</text:p>
          </table:table-cell>
          <table:table-cell office:value-type="string">
            <text:p>America</text:p>
          </table:table-cell>
          <table:table-cell office:value-type="string">
            <text:p>born 23 April 1840</text:p>
          </table:table-cell>
          <table:table-cell office:value-type="string">
            <text:p>Krs.A.Bl.f.Mfr. 1866 Bl.Nr.76 v.1.9.66/1181</text:p>
          </table:table-cell>
          <table:table-cell/>
        </table:table-row>
        <table:table-row table:style-name="ro1">
          <table:table-cell office:value-type="string">
            <text:p>Gugel, Elisabetha</text:p>
          </table:table-cell>
          <table:table-cell office:value-type="string">
            <text:p>single, farmer's daughter</text:p>
          </table:table-cell>
          <table:table-cell office:value-type="string">
            <text:p>Mausdorf by Markt Erlbach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45 B Nr.32 Sp.695-6/18.IV.45</text:p>
          </table:table-cell>
          <table:table-cell/>
        </table:table-row>
        <table:table-row table:style-name="ro1">
          <table:table-cell office:value-type="string">
            <text:p>Gugel, Elisabetha</text:p>
          </table:table-cell>
          <table:table-cell office:value-type="string">
            <text:p>single</text:p>
          </table:table-cell>
          <table:table-cell office:value-type="string">
            <text:p>Rosstall by Fuerth</text:p>
          </table:table-cell>
          <table:table-cell/>
          <table:table-cell office:value-type="string">
            <text:p>born 5 Dec. 1848</text:p>
          </table:table-cell>
          <table:table-cell office:value-type="string">
            <text:p>1873: BA Fuerth, Abgabe1927, Verz.II, Nr.99</text:p>
          </table:table-cell>
          <table:table-cell/>
        </table:table-row>
        <table:table-row table:style-name="ro1">
          <table:table-cell office:value-type="string">
            <text:p>Gugel, Georg</text:p>
          </table:table-cell>
          <table:table-cell office:value-type="string">
            <text:p>farmer</text:p>
          </table:table-cell>
          <table:table-cell office:value-type="string">
            <text:p>Tuchenbach by Cadolzburg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50 B Nr.38 Sp.761-2/8.V.50</text:p>
          </table:table-cell>
          <table:table-cell/>
        </table:table-row>
        <table:table-row table:style-name="ro1">
          <table:table-cell office:value-type="string">
            <text:p>Gugel, J. Georg</text:p>
          </table:table-cell>
          <table:table-cell office:value-type="string">
            <text:p>mason &amp; smallholder</text:p>
          </table:table-cell>
          <table:table-cell office:value-type="string">
            <text:p>Rosstal by Cadolzburg</text:p>
          </table:table-cell>
          <table:table-cell office:value-type="string">
            <text:p>[Frankenmuth, Michig</text:p>
          </table:table-cell>
          <table:table-cell office:value-type="string">
            <text:p>&amp; wife Elisabetha Barbara &amp; children: Georg Michael (born 26 April 1849) &amp; Johann Georg (15 January 1852); a "Guetler" farmed about 1/4 of a full-size farm</text:p>
          </table:table-cell>
          <table:table-cell office:value-type="string">
            <text:p>Krs.A.Bl.f.Mfr. 1859 B Nr.4 Sp.60-5/15.I.59 + [St. Lorenz, Frankenmuth, Michigan, Book"Families", Nr.81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Gugel, Johann</text:p>
          </table:table-cell>
          <table:table-cell office:value-type="string">
            <text:p>single, apprentice cobbler</text:p>
          </table:table-cell>
          <table:table-cell office:value-type="string">
            <text:p>Rosstal by Cadolzburg</text:p>
          </table:table-cell>
          <table:table-cell office:value-type="string">
            <text:p>[Saginaw, Michigan]</text:p>
          </table:table-cell>
          <table:table-cell office:value-type="string">
            <text:p>[see parents J. Georg &amp; Elisabetha Gugel]</text:p>
          </table:table-cell>
          <table:table-cell office:value-type="string">
            <text:p>Intellig.Bl.f.Mfr. 1851 B Nr.18 Sp.351-2/24.2.51 + [St. Lorenz, Frankenmuth, Michigan, Book II, 1881 death records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Gugel, Johann Michael</text:p>
          </table:table-cell>
          <table:table-cell office:value-type="string">
            <text:p>[single, miller?]</text:p>
          </table:table-cell>
          <table:table-cell office:value-type="string">
            <text:p>Rosstal by Cadolzburg</text:p>
          </table:table-cell>
          <table:table-cell office:value-type="string">
            <text:p>[Frankenmuth, Michig</text:p>
          </table:table-cell>
          <table:table-cell office:value-type="string">
            <text:p>[born 5 March 1830; son of Johann Georg &amp; Elisabetha Gugel]</text:p>
          </table:table-cell>
          <table:table-cell office:value-type="string">
            <text:p>no Nuremberg Archives ref. [St. Lorenz, Frankenmuth, Michigan, Book"Families" Nr.82: pre-1852 marriage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Gugel, Konrad</text:p>
          </table:table-cell>
          <table:table-cell office:value-type="string">
            <text:p>single, journeyman beer brewer</text:p>
          </table:table-cell>
          <table:table-cell office:value-type="string">
            <text:p>Gerhardshofen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6 Bl.Nr.76 v.1.9.66/1181</text:p>
          </table:table-cell>
          <table:table-cell/>
        </table:table-row>
        <table:table-row table:style-name="ro1">
          <table:table-cell office:value-type="string">
            <text:p>Gugel, Margaretha</text:p>
          </table:table-cell>
          <table:table-cell office:value-type="string">
            <text:p>single</text:p>
          </table:table-cell>
          <table:table-cell office:value-type="string">
            <text:p>Pirk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21 Sp.405-6/6.III.49</text:p>
          </table:table-cell>
          <table:table-cell/>
        </table:table-row>
        <table:table-row table:style-name="ro1">
          <table:table-cell office:value-type="string">
            <text:p>Gugel, Margaretha Barbara</text:p>
          </table:table-cell>
          <table:table-cell office:value-type="string">
            <text:p>single, farmer's daughter</text:p>
          </table:table-cell>
          <table:table-cell office:value-type="string">
            <text:p>Mausdorf by Markt Erlbach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45 B Nr.32 Sp.695-6/18.IV.45</text:p>
          </table:table-cell>
          <table:table-cell/>
        </table:table-row>
        <table:table-row table:style-name="ro1">
          <table:table-cell office:value-type="string">
            <text:p>Gugel, Michael</text:p>
          </table:table-cell>
          <table:table-cell office:value-type="string">
            <text:p>farmer</text:p>
          </table:table-cell>
          <table:table-cell office:value-type="string">
            <text:p>Pirkach by Markt Erlbach</text:p>
          </table:table-cell>
          <table:table-cell office:value-type="string">
            <text:p>Baltimore, Maryland</text:p>
          </table:table-cell>
          <table:table-cell office:value-type="string">
            <text:p>&amp; wife Barbara nee Proeschel &amp; children: Elisabetha (age 5), Johann (2), Maria (1); &amp; widowed mother Katharina Gugel</text:p>
          </table:table-cell>
          <table:table-cell office:value-type="string">
            <text:p>Intellig.Bl.f.Mfr. 1852 B Nr.40 Sp.885/10.V.52</text:p>
          </table:table-cell>
          <table:table-cell/>
        </table:table-row>
        <table:table-row table:style-name="ro1">
          <table:table-cell office:value-type="string">
            <text:p>Gugel, Paul Lorenz</text:p>
          </table:table-cell>
          <table:table-cell/>
          <table:table-cell office:value-type="string">
            <text:p>Rosstal by Cadolzburg</text:p>
          </table:table-cell>
          <table:table-cell office:value-type="string">
            <text:p>[Frankenhilf, Michig</text:p>
          </table:table-cell>
          <table:table-cell office:value-type="string">
            <text:p>born 2 Feb. 1843; see father, mason &amp; smallholder, J. Georg Gugel</text:p>
          </table:table-cell>
          <table:table-cell office:value-type="string">
            <text:p>Krs.A.Bl.f.Mfr. 1859 B Nr.4 Sp.60-5/15.I.59 + [St. Michael's, Richville MI, death records, page32, Nr.182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Gugel, Wolfgang</text:p>
          </table:table-cell>
          <table:table-cell/>
          <table:table-cell office:value-type="string">
            <text:p>Rosstal by Cadolzburg</text:p>
          </table:table-cell>
          <table:table-cell office:value-type="string">
            <text:p>[Frankenmuth, Michig</text:p>
          </table:table-cell>
          <table:table-cell office:value-type="string">
            <text:p>born 10 Sept. 1845; see father: mason &amp; smallholder, J. Georg Gugel</text:p>
          </table:table-cell>
          <table:table-cell office:value-type="string">
            <text:p>Krs.A.Bl.f.Mfr. 1859 B Nr.4 Sp.60-5/15.I.59 + [St. Lorenz, Frankenmuth MI, Book II, 1870 marriage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Guggenberger, Andreas</text:p>
          </table:table-cell>
          <table:table-cell/>
          <table:table-cell office:value-type="string">
            <text:p>Virnsberg</text:p>
          </table:table-cell>
          <table:table-cell/>
          <table:table-cell office:value-type="string">
            <text:p>born 10 Feb. 1878</text:p>
          </table:table-cell>
          <table:table-cell office:value-type="string">
            <text:p>1894: LRA Ansbach, Abgabe1950, Nr.87/61</text:p>
          </table:table-cell>
          <table:table-cell/>
        </table:table-row>
        <table:table-row table:style-name="ro1">
          <table:table-cell office:value-type="string">
            <text:p>Gugler, Charlotte Sophie Caroline</text:p>
          </table:table-cell>
          <table:table-cell office:value-type="string">
            <text:p>soapmaker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3 Sp.395-6/19.III.56</text:p>
          </table:table-cell>
          <table:table-cell/>
        </table:table-row>
        <table:table-row table:style-name="ro1">
          <table:table-cell office:value-type="string">
            <text:p>Gulden, Anna Barbara</text:p>
          </table:table-cell>
          <table:table-cell office:value-type="string">
            <text:p>single</text:p>
          </table:table-cell>
          <table:table-cell office:value-type="string">
            <text:p>Baudenbach by Neustadt/Aisch</text:p>
          </table:table-cell>
          <table:table-cell office:value-type="string">
            <text:p>America</text:p>
          </table:table-cell>
          <table:table-cell office:value-type="string">
            <text:p>22 years old; see Elisabeth Gulden</text:p>
          </table:table-cell>
          <table:table-cell office:value-type="string">
            <text:p>Krs.A.Bl.f.Mfr. 1866 B Nr.83 v.26.9.66/1293</text:p>
          </table:table-cell>
          <table:table-cell/>
        </table:table-row>
        <table:table-row table:style-name="ro1">
          <table:table-cell office:value-type="string">
            <text:p>Gulden, Elisabeth</text:p>
          </table:table-cell>
          <table:table-cell office:value-type="string">
            <text:p>single</text:p>
          </table:table-cell>
          <table:table-cell office:value-type="string">
            <text:p>Baudenbach by Neustadt/Aisch</text:p>
          </table:table-cell>
          <table:table-cell office:value-type="string">
            <text:p>America</text:p>
          </table:table-cell>
          <table:table-cell office:value-type="string">
            <text:p>20 years old; see Anna Barbara Gulden</text:p>
          </table:table-cell>
          <table:table-cell office:value-type="string">
            <text:p>Krs.A.Bl.f.Mfr. 1866 B Nr.83 v.26.9.66/1293</text:p>
          </table:table-cell>
          <table:table-cell/>
        </table:table-row>
        <table:table-row table:style-name="ro1">
          <table:table-cell office:value-type="string">
            <text:p>Gulden, Katharina</text:p>
          </table:table-cell>
          <table:table-cell office:value-type="string">
            <text:p>single, smallholder's daughter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8 B Nr.64 Sp.860-6/28.VII.58</text:p>
          </table:table-cell>
          <table:table-cell/>
        </table:table-row>
        <table:table-row table:style-name="ro1">
          <table:table-cell office:value-type="string">
            <text:p>Gulden, Katharina Barbara</text:p>
          </table:table-cell>
          <table:table-cell office:value-type="string">
            <text:p>single, master coppersmith/brazier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60 Sp.1197-8/22.VII.50</text:p>
          </table:table-cell>
          <table:table-cell/>
        </table:table-row>
        <table:table-row table:style-name="ro1">
          <table:table-cell office:value-type="string">
            <text:p>Gumbrecht, Georg</text:p>
          </table:table-cell>
          <table:table-cell office:value-type="string">
            <text:p>single, journeyman baker</text:p>
          </table:table-cell>
          <table:table-cell office:value-type="string">
            <text:p>Ipsheim by Windsheim</text:p>
          </table:table-cell>
          <table:table-cell/>
          <table:table-cell office:value-type="string">
            <text:p>born 26 May 1865</text:p>
          </table:table-cell>
          <table:table-cell office:value-type="string">
            <text:p>1883: Reg.v.Mfr.K.d.I.1932, Tit.Ia, Nr.753/III</text:p>
          </table:table-cell>
          <table:table-cell/>
        </table:table-row>
        <table:table-row table:style-name="ro1">
          <table:table-cell office:value-type="string">
            <text:p>Gumbrecht, Johann Michael</text:p>
          </table:table-cell>
          <table:table-cell office:value-type="string">
            <text:p>single,day laborer's son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4 Sp.245-6/7.2.52</text:p>
          </table:table-cell>
          <table:table-cell/>
        </table:table-row>
        <table:table-row table:style-name="ro1">
          <table:table-cell office:value-type="string">
            <text:p>Gumler, Theresia</text:p>
          </table:table-cell>
          <table:table-cell office:value-type="string">
            <text:p>single</text:p>
          </table:table-cell>
          <table:table-cell office:value-type="string">
            <text:p>Altenfelden by Hilpoltstein</text:p>
          </table:table-cell>
          <table:table-cell/>
          <table:table-cell office:value-type="string">
            <text:p>born 25 January 1827</text:p>
          </table:table-cell>
          <table:table-cell office:value-type="string">
            <text:p>1857: BA Hilpoltstein, Abgabe1927, Nr.227/15</text:p>
          </table:table-cell>
          <table:table-cell/>
        </table:table-row>
        <table:table-row table:style-name="ro1">
          <table:table-cell office:value-type="string">
            <text:p>Gummler, Franz Anton</text:p>
          </table:table-cell>
          <table:table-cell/>
          <table:table-cell office:value-type="string">
            <text:p>Bischofsholz by Hilpoltstein</text:p>
          </table:table-cell>
          <table:table-cell/>
          <table:table-cell office:value-type="string">
            <text:p>born 15 Aug. 1828</text:p>
          </table:table-cell>
          <table:table-cell office:value-type="string">
            <text:p>1847: BA Hilpoltstein, Abgabe1927, Nr.227/14 + BA Weissenburg, Abgabe1940, Nr.314</text:p>
          </table:table-cell>
          <table:table-cell/>
        </table:table-row>
        <table:table-row table:style-name="ro1">
          <table:table-cell office:value-type="string">
            <text:p>Gumpmann, Josef</text:p>
          </table:table-cell>
          <table:table-cell office:value-type="string">
            <text:p>journeyman tailor</text:p>
          </table:table-cell>
          <table:table-cell office:value-type="string">
            <text:p>Neunkirchen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3 Sp.687-8/17.IV.44</text:p>
          </table:table-cell>
          <table:table-cell/>
        </table:table-row>
        <table:table-row table:style-name="ro1">
          <table:table-cell office:value-type="string">
            <text:p>Gundacker, Anna Dorothea</text:p>
          </table:table-cell>
          <table:table-cell office:value-type="string">
            <text:p>single</text:p>
          </table:table-cell>
          <table:table-cell office:value-type="string">
            <text:p>Linden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0 B Nr.26 Sp.396-6/28.III.60</text:p>
          </table:table-cell>
          <table:table-cell/>
        </table:table-row>
        <table:table-row table:style-name="ro1">
          <table:table-cell office:value-type="string">
            <text:p>Gundacker, Eva Maria</text:p>
          </table:table-cell>
          <table:table-cell office:value-type="string">
            <text:p>single</text:p>
          </table:table-cell>
          <table:table-cell office:value-type="string">
            <text:p>Linden by Markt Erlbach</text:p>
          </table:table-cell>
          <table:table-cell/>
          <table:table-cell office:value-type="string">
            <text:p>born 7 March 1826</text:p>
          </table:table-cell>
          <table:table-cell office:value-type="string">
            <text:p>1857: BA Neustadt/Aisch, Nr.742/4</text:p>
          </table:table-cell>
          <table:table-cell/>
        </table:table-row>
        <table:table-row table:style-name="ro1">
          <table:table-cell office:value-type="string">
            <text:p>Gundacker, Kunigunda</text:p>
          </table:table-cell>
          <table:table-cell office:value-type="string">
            <text:p>serving maid or farm maid</text:p>
          </table:table-cell>
          <table:table-cell office:value-type="string">
            <text:p>Linden by Markt Erlbach</text:p>
          </table:table-cell>
          <table:table-cell office:value-type="string">
            <text:p>N. America</text:p>
          </table:table-cell>
          <table:table-cell office:value-type="string">
            <text:p>&amp; family member(s); see Maria Elisabetha Gundacker</text:p>
          </table:table-cell>
          <table:table-cell office:value-type="string">
            <text:p>Intellig.Bl.f.Mfr. 1848 B Nr.14 Sp.307-8/12.2.48</text:p>
          </table:table-cell>
          <table:table-cell/>
        </table:table-row>
        <table:table-row table:style-name="ro1">
          <table:table-cell office:value-type="string">
            <text:p>Gundacker, Maria Elisabetha</text:p>
          </table:table-cell>
          <table:table-cell office:value-type="string">
            <text:p>serving maid or farm maid</text:p>
          </table:table-cell>
          <table:table-cell office:value-type="string">
            <text:p>Linden by Markt Erlbach</text:p>
          </table:table-cell>
          <table:table-cell office:value-type="string">
            <text:p>N. America</text:p>
          </table:table-cell>
          <table:table-cell office:value-type="string">
            <text:p>&amp; family member(s); see Kunigunda Gundacker</text:p>
          </table:table-cell>
          <table:table-cell office:value-type="string">
            <text:p>Intellig.Bl.f.Mfr. 1848 B Nr.14 Sp.307-8/12.2.48</text:p>
          </table:table-cell>
          <table:table-cell/>
        </table:table-row>
        <table:table-row table:style-name="ro1">
          <table:table-cell office:value-type="string">
            <text:p>Gundel, Anna Kunigunda</text:p>
          </table:table-cell>
          <table:table-cell office:value-type="string">
            <text:p>single, small farmer's daughter</text:p>
          </table:table-cell>
          <table:table-cell office:value-type="string">
            <text:p>Endsee by Rothenburg o.d.T.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5 B Nr.13 Sp.299-300/10.2.45</text:p>
          </table:table-cell>
          <table:table-cell/>
        </table:table-row>
        <table:table-row table:style-name="ro1">
          <table:table-cell office:value-type="string">
            <text:p>Gundel, Friedrich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 April 1865</text:p>
          </table:table-cell>
          <table:table-cell office:value-type="string">
            <text:p>1883: Reg.v.Mfr.K.d.I.1932, Tit.Ia, Nr.729/4</text:p>
          </table:table-cell>
          <table:table-cell/>
        </table:table-row>
        <table:table-row table:style-name="ro1">
          <table:table-cell office:value-type="string">
            <text:p>Gundel, Georg Leonhard</text:p>
          </table:table-cell>
          <table:table-cell office:value-type="string">
            <text:p>single, servant</text:p>
          </table:table-cell>
          <table:table-cell office:value-type="string">
            <text:p>Endsee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5 Sp.745-6/23.IV.49</text:p>
          </table:table-cell>
          <table:table-cell/>
        </table:table-row>
        <table:table-row table:style-name="ro1">
          <table:table-cell office:value-type="string">
            <text:p>Gundel, Georg Martin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21 Oct. 1855</text:p>
          </table:table-cell>
          <table:table-cell office:value-type="string">
            <text:p>1873: Reg.v.Mfr.K.d.I.1932, Tit.Ia, Nr.729/1</text:p>
          </table:table-cell>
          <table:table-cell/>
        </table:table-row>
        <table:table-row table:style-name="ro1">
          <table:table-cell office:value-type="string">
            <text:p>Gundel, Johann Leonhard</text:p>
          </table:table-cell>
          <table:table-cell/>
          <table:table-cell office:value-type="string">
            <text:p>Simmershofen by Uffenheim</text:p>
          </table:table-cell>
          <table:table-cell office:value-type="string">
            <text:p>N. America</text:p>
          </table:table-cell>
          <table:table-cell office:value-type="string">
            <text:p>&amp; wife Ursula Margaretha &amp; 2 children</text:p>
          </table:table-cell>
          <table:table-cell office:value-type="string">
            <text:p>Intellig.Bl.f.Mfr. 1850 B Nr.15 Sp.271-2/16.2.50</text:p>
          </table:table-cell>
          <table:table-cell/>
        </table:table-row>
        <table:table-row table:style-name="ro1">
          <table:table-cell office:value-type="string">
            <text:p>Gundel, Johann Michael</text:p>
          </table:table-cell>
          <table:table-cell office:value-type="string">
            <text:p>journeyman beer brewer</text:p>
          </table:table-cell>
          <table:table-cell office:value-type="string">
            <text:p>Reichelshof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0 Sp.1177/17.VI.53</text:p>
          </table:table-cell>
          <table:table-cell/>
        </table:table-row>
        <table:table-row table:style-name="ro1">
          <table:table-cell office:value-type="string">
            <text:p>Gundel, Johann Michael</text:p>
          </table:table-cell>
          <table:table-cell office:value-type="string">
            <text:p>master tailor</text:p>
          </table:table-cell>
          <table:table-cell office:value-type="string">
            <text:p>Tauberscheckenbach by Rothenburg o.d.T.</text:p>
          </table:table-cell>
          <table:table-cell office:value-type="string">
            <text:p>N. America</text:p>
          </table:table-cell>
          <table:table-cell office:value-type="string">
            <text:p>&amp; wife Magdalena</text:p>
          </table:table-cell>
          <table:table-cell office:value-type="string">
            <text:p>Intellig.Bl.f.Mfr. 1852 B Nr.16 Sp.297-8/19.2.52</text:p>
          </table:table-cell>
          <table:table-cell/>
        </table:table-row>
        <table:table-row table:style-name="ro1">
          <table:table-cell office:value-type="string">
            <text:p>Gundel, Michael</text:p>
          </table:table-cell>
          <table:table-cell office:value-type="string">
            <text:p>single, smith (Schmied) or tailor (Schneider)</text:p>
          </table:table-cell>
          <table:table-cell office:value-type="string">
            <text:p>Unterickelsheim by Uffenheim</text:p>
          </table:table-cell>
          <table:table-cell/>
          <table:table-cell office:value-type="string">
            <text:p>born 20 Oct. 1856</text:p>
          </table:table-cell>
          <table:table-cell office:value-type="string">
            <text:p>1887: Reg.v.Mfr.K.d.I.1932, Tit.Ia, Nr.753/II + BA Uffenheim, Abgabe1956, Nr.74/22</text:p>
          </table:table-cell>
          <table:table-cell/>
        </table:table-row>
        <table:table-row table:style-name="ro1">
          <table:table-cell office:value-type="string">
            <text:p>Gundel, Paul</text:p>
          </table:table-cell>
          <table:table-cell office:value-type="string">
            <text:p>single</text:p>
          </table:table-cell>
          <table:table-cell office:value-type="string">
            <text:p>Lauf (LG.)</text:p>
          </table:table-cell>
          <table:table-cell/>
          <table:table-cell office:value-type="string">
            <text:p>born 4 June 1855</text:p>
          </table:table-cell>
          <table:table-cell office:value-type="string">
            <text:p>1875: Reg.v.Mfr.K.d.I.1932, Tit.Ia, Nr.747</text:p>
          </table:table-cell>
          <table:table-cell/>
        </table:table-row>
        <table:table-row table:style-name="ro1">
          <table:table-cell office:value-type="string">
            <text:p>Gundlach, Johann Georg</text:p>
          </table:table-cell>
          <table:table-cell office:value-type="string">
            <text:p>singe, journeyman beer brewer</text:p>
          </table:table-cell>
          <table:table-cell office:value-type="string">
            <text:p>Reichelshofen by Rothenburg o.d.T.</text:p>
          </table:table-cell>
          <table:table-cell table:number-columns-repeated="2"/>
          <table:table-cell office:value-type="string">
            <text:p>Krs.A.Bl.f.Mfr. 1854 B Nr.28 Sp.577/2.IV.54</text:p>
          </table:table-cell>
          <table:table-cell/>
        </table:table-row>
        <table:table-row table:style-name="ro1">
          <table:table-cell office:value-type="string">
            <text:p>Gunst, Anna Margaretha</text:p>
          </table:table-cell>
          <table:table-cell/>
          <table:table-cell office:value-type="string">
            <text:p>Hartershofen by Rothenburg o.d.T.</text:p>
          </table:table-cell>
          <table:table-cell office:value-type="string">
            <text:p>Southbridge, Massach</text:p>
          </table:table-cell>
          <table:table-cell office:value-type="string">
            <text:p>now married to Sackreuther; already in America, seeking emigration permit (release from Bavarian citizenship)</text:p>
          </table:table-cell>
          <table:table-cell office:value-type="string">
            <text:p>Intellig.Bl.f.Mfr. 1845 B Nr.77 Sp.1481/17.IX.45</text:p>
          </table:table-cell>
          <table:table-cell/>
        </table:table-row>
        <table:table-row table:style-name="ro1">
          <table:table-cell office:value-type="string">
            <text:p>Gunst, Johann Jakob</text:p>
          </table:table-cell>
          <table:table-cell office:value-type="string">
            <text:p>servant</text:p>
          </table:table-cell>
          <table:table-cell office:value-type="string">
            <text:p>Hartershof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0 Sp.376/7.III.54</text:p>
          </table:table-cell>
          <table:table-cell/>
        </table:table-row>
        <table:table-row table:style-name="ro1">
          <table:table-cell office:value-type="string">
            <text:p>Gunst, Ursula Barbara</text:p>
          </table:table-cell>
          <table:table-cell office:value-type="string">
            <text:p>master tailor's wife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"verh." [former marriage?] Heel</text:p>
          </table:table-cell>
          <table:table-cell office:value-type="string">
            <text:p>Krs.A.Bl.f.Mfr. 1861 Bl.Nr.22 v.6.3.61/273</text:p>
          </table:table-cell>
          <table:table-cell/>
        </table:table-row>
        <table:table-row table:style-name="ro1">
          <table:table-cell office:value-type="string">
            <text:p>Gussfelder, Elias</text:p>
          </table:table-cell>
          <table:table-cell office:value-type="string">
            <text:p>journeyman cobbl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l.Nr.47 v.9.5.68/730</text:p>
          </table:table-cell>
          <table:table-cell/>
        </table:table-row>
        <table:table-row table:style-name="ro1">
          <table:table-cell office:value-type="string">
            <text:p>Gussner, Georg</text:p>
          </table:table-cell>
          <table:table-cell office:value-type="string">
            <text:p>single, butcher's assistant</text:p>
          </table:table-cell>
          <table:table-cell office:value-type="string">
            <text:p>Rothaurach/ Kauernhofen by Schwabach</text:p>
          </table:table-cell>
          <table:table-cell/>
          <table:table-cell office:value-type="string">
            <text:p>born 14 Nov. 1874</text:p>
          </table:table-cell>
          <table:table-cell office:value-type="string">
            <text:p>1895: BA Schwabach, Nr.8807/27 + Reg.v.Mfr.K.d.I.1932, Tit.Ia, Nr.752/II</text:p>
          </table:table-cell>
          <table:table-cell/>
        </table:table-row>
        <table:table-row table:style-name="ro1">
          <table:table-cell office:value-type="string">
            <text:p>Gusthal, Babette</text:p>
          </table:table-cell>
          <table:table-cell office:value-type="string">
            <text:p>single, master cobbl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7-1/2 years old</text:p>
          </table:table-cell>
          <table:table-cell office:value-type="string">
            <text:p>Intellig.Bl.f.Mfr. 1849 B Nr.27 Sp.577-8/29.III.49</text:p>
          </table:table-cell>
          <table:table-cell/>
        </table:table-row>
        <table:table-row table:style-name="ro1">
          <table:table-cell office:value-type="string">
            <text:p>Gutlag, Clara</text:p>
          </table:table-cell>
          <table:table-cell office:value-type="string">
            <text:p>bookbinder's daughter</text:p>
          </table:table-cell>
          <table:table-cell office:value-type="string">
            <text:p>Schnaitt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37 v.17.4.67/629</text:p>
          </table:table-cell>
          <table:table-cell/>
        </table:table-row>
        <table:table-row table:style-name="ro1">
          <table:table-cell office:value-type="string">
            <text:p>Gutmann, Anna Margaretha</text:p>
          </table:table-cell>
          <table:table-cell office:value-type="string">
            <text:p>single</text:p>
          </table:table-cell>
          <table:table-cell office:value-type="string">
            <text:p>Kornburg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3 Sp.492/11.III.52</text:p>
          </table:table-cell>
          <table:table-cell/>
        </table:table-row>
        <table:table-row table:style-name="ro1">
          <table:table-cell office:value-type="string">
            <text:p>Gutmann, Babetta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 table:number-columns-repeated="2"/>
          <table:table-cell office:value-type="string">
            <text:p>1858: Reg.v.Mfr.K.d.I.1932, Tit.Ia, Nr.29</text:p>
          </table:table-cell>
          <table:table-cell/>
        </table:table-row>
        <table:table-row table:style-name="ro1">
          <table:table-cell office:value-type="string">
            <text:p>Gutmann, Babetta</text:p>
          </table:table-cell>
          <table:table-cell/>
          <table:table-cell office:value-type="string">
            <text:p>Schopfloch [by Dinkelsbuehl]</text:p>
          </table:table-cell>
          <table:table-cell/>
          <table:table-cell office:value-type="string">
            <text:p>see also Nathan Gruensfeld</text:p>
          </table:table-cell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Gutmann, Babette</text:p>
          </table:table-cell>
          <table:table-cell office:value-type="string">
            <text:p>engrav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Intellig.Bl.f.Mfr. 1852 B Nr.67 Sp.1405-6/14.VIII.52</text:p>
          </table:table-cell>
          <table:table-cell/>
        </table:table-row>
        <table:table-row table:style-name="ro1">
          <table:table-cell office:value-type="string">
            <text:p>Gutmann, Carolina</text:p>
          </table:table-cell>
          <table:table-cell office:value-type="string">
            <text:p>single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born 30 Oct. 1829</text:p>
          </table:table-cell>
          <table:table-cell office:value-type="string">
            <text:p>1846: BA Ansbach, Abgabe1930, Nr.427/420</text:p>
          </table:table-cell>
          <table:table-cell/>
        </table:table-row>
        <table:table-row table:style-name="ro1">
          <table:table-cell office:value-type="string">
            <text:p>Gutmann, Caroline</text:p>
          </table:table-cell>
          <table:table-cell office:value-type="string">
            <text:p>single</text:p>
          </table:table-cell>
          <table:table-cell office:value-type="string">
            <text:p>Egenhausen by Leutershausen</text:p>
          </table:table-cell>
          <table:table-cell/>
          <table:table-cell office:value-type="string">
            <text:p>born 15 April 1837</text:p>
          </table:table-cell>
          <table:table-cell office:value-type="string">
            <text:p>1862: BA Uffenheim, Nr.2722</text:p>
          </table:table-cell>
          <table:table-cell/>
        </table:table-row>
        <table:table-row table:style-name="ro1">
          <table:table-cell office:value-type="string">
            <text:p>Gutmann, David</text:p>
          </table:table-cell>
          <table:table-cell office:value-type="string">
            <text:p>single, store clerk</text:p>
          </table:table-cell>
          <table:table-cell office:value-type="string">
            <text:p>Diespeck by Neustadt/Aisch</text:p>
          </table:table-cell>
          <table:table-cell office:value-type="string">
            <text:p>America</text:p>
          </table:table-cell>
          <table:table-cell office:value-type="string">
            <text:p>born 8 Feb. 1845</text:p>
          </table:table-cell>
          <table:table-cell office:value-type="string">
            <text:p>Krs.A.Bl.f.Mfr. 1867 Bl.Nr.42 v.4.5.67/743 + Nr.43 v.8.5.67/757</text:p>
          </table:table-cell>
          <table:table-cell/>
        </table:table-row>
        <table:table-row table:style-name="ro1">
          <table:table-cell office:value-type="string">
            <text:p>Gutmann, David</text:p>
          </table:table-cell>
          <table:table-cell office:value-type="string">
            <text:p>merchant</text:p>
          </table:table-cell>
          <table:table-cell office:value-type="string">
            <text:p>Egenhausen by Leutershausen</text:p>
          </table:table-cell>
          <table:table-cell table:number-columns-repeated="2"/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Gutmann, David</text:p>
          </table:table-cell>
          <table:table-cell/>
          <table:table-cell office:value-type="string">
            <text:p>Heidenheim (LG.)</text:p>
          </table:table-cell>
          <table:table-cell/>
          <table:table-cell office:value-type="string">
            <text:p>born 3 July 1858</text:p>
          </table:table-cell>
          <table:table-cell table:number-columns-repeated="2"/>
        </table:table-row>
        <table:table-row table:style-name="ro1">
          <table:table-cell office:value-type="string">
            <text:p>Gutmann, David</text:p>
          </table:table-cell>
          <table:table-cell office:value-type="string">
            <text:p>master cobbler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 office:value-type="string">
            <text:p>&amp; wife &amp; 1 child</text:p>
          </table:table-cell>
          <table:table-cell office:value-type="string">
            <text:p>Intellig.Bl.f.Mfr. 1846 B Nr.28 Sp.635-6/30.III.46</text:p>
          </table:table-cell>
          <table:table-cell/>
        </table:table-row>
        <table:table-row table:style-name="ro1">
          <table:table-cell office:value-type="string">
            <text:p>Gutmann, Haium</text:p>
          </table:table-cell>
          <table:table-cell office:value-type="string">
            <text:p>single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born 8 March 1834</text:p>
          </table:table-cell>
          <table:table-cell office:value-type="string">
            <text:p>1853: BA Ansbach, Abgabe1930, Nr.427/509</text:p>
          </table:table-cell>
          <table:table-cell/>
        </table:table-row>
        <table:table-row table:style-name="ro1">
          <table:table-cell office:value-type="string">
            <text:p>Gutmann, Heinrich</text:p>
          </table:table-cell>
          <table:table-cell office:value-type="string">
            <text:p>store clerk</text:p>
          </table:table-cell>
          <table:table-cell office:value-type="string">
            <text:p>Feuchtwangen (LG.)</text:p>
          </table:table-cell>
          <table:table-cell office:value-type="string">
            <text:p>Cleveland, Ohio</text:p>
          </table:table-cell>
          <table:table-cell office:value-type="string">
            <text:p>born 15 Dec. 1834; presently in Liverpool, England &amp; seeking emigration permit (Bavarian citizenship release); father: merchant Samuel Nathan Gutmann</text:p>
          </table:table-cell>
          <table:table-cell office:value-type="string">
            <text:p>Krs.A.Bl.f.Mfr. 1854 B Nr.6/13.I.54</text:p>
          </table:table-cell>
          <table:table-cell/>
        </table:table-row>
        <table:table-row table:style-name="ro1">
          <table:table-cell office:value-type="string">
            <text:p>Gutmann, Hermann</text:p>
          </table:table-cell>
          <table:table-cell/>
          <table:table-cell office:value-type="string">
            <text:p>Jochsberg by Ansbach</text:p>
          </table:table-cell>
          <table:table-cell/>
          <table:table-cell office:value-type="string">
            <text:p>born 15 Dec. 1882</text:p>
          </table:table-cell>
          <table:table-cell office:value-type="string">
            <text:p>1899: LRA Ansbach, Abgabe1950, Nr.87/73</text:p>
          </table:table-cell>
          <table:table-cell/>
        </table:table-row>
        <table:table-row table:style-name="ro1">
          <table:table-cell office:value-type="string">
            <text:p>Gutmann, Hirsch</text:p>
          </table:table-cell>
          <table:table-cell office:value-type="string">
            <text:p>single</text:p>
          </table:table-cell>
          <table:table-cell office:value-type="string">
            <text:p>Diespeck by Neustadt/Aisch</text:p>
          </table:table-cell>
          <table:table-cell office:value-type="string">
            <text:p>N. America</text:p>
          </table:table-cell>
          <table:table-cell office:value-type="string">
            <text:p>&amp; sister Helena; father: master tailor Koppel Gutmann</text:p>
          </table:table-cell>
          <table:table-cell office:value-type="string">
            <text:p>Intellig.Bl.f.Mfr. 1851 B Nr.22 Sp.461-2/6.III.51</text:p>
          </table:table-cell>
          <table:table-cell/>
        </table:table-row>
        <table:table-row table:style-name="ro1">
          <table:table-cell office:value-type="string">
            <text:p>Gutmann, Jacob Hirsch</text:p>
          </table:table-cell>
          <table:table-cell office:value-type="string">
            <text:p>single, journeyman weaver</text:p>
          </table:table-cell>
          <table:table-cell office:value-type="string">
            <text:p>Windsbach by Heilsbronn</text:p>
          </table:table-cell>
          <table:table-cell table:number-columns-repeated="2"/>
          <table:table-cell office:value-type="string">
            <text:p>1854: BA Ansbach, Abgabe1930, Nr.427/652</text:p>
          </table:table-cell>
          <table:table-cell/>
        </table:table-row>
        <table:table-row table:style-name="ro1">
          <table:table-cell office:value-type="string">
            <text:p>Gutmann, Jakob</text:p>
          </table:table-cell>
          <table:table-cell office:value-type="string">
            <text:p>single, store clerk</text:p>
          </table:table-cell>
          <table:table-cell office:value-type="string">
            <text:p>Diespeck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19 Sp.373-4/25.2.50</text:p>
          </table:table-cell>
          <table:table-cell/>
        </table:table-row>
        <table:table-row table:style-name="ro1">
          <table:table-cell office:value-type="string">
            <text:p>Gutmann, Jette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7 Feb. 1835</text:p>
          </table:table-cell>
          <table:table-cell office:value-type="string">
            <text:p>1852: Reg.v.Mfr.K.d.I.1900, Nr.4993 + BA Hilpoltstein, Abgabe1927, Nr.245/55</text:p>
          </table:table-cell>
          <table:table-cell/>
        </table:table-row>
        <table:table-row table:style-name="ro1">
          <table:table-cell office:value-type="string">
            <text:p>Gutmann, Josef</text:p>
          </table:table-cell>
          <table:table-cell office:value-type="string">
            <text:p>single, Israelite, no occupation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8 Sp.401-2/25.2.45</text:p>
          </table:table-cell>
          <table:table-cell/>
        </table:table-row>
        <table:table-row table:style-name="ro1">
          <table:table-cell office:value-type="string">
            <text:p>Gutmann, Julius</text:p>
          </table:table-cell>
          <table:table-cell/>
          <table:table-cell office:value-type="string">
            <text:p>Feuchtwangen (LG.)</text:p>
          </table:table-cell>
          <table:table-cell/>
          <table:table-cell office:value-type="string">
            <text:p>born 17 January 1865</text:p>
          </table:table-cell>
          <table:table-cell office:value-type="string">
            <text:p>1882: Reg.v.Mfr.K.d.I.1932, Tit.Ia, Nr.744/I</text:p>
          </table:table-cell>
          <table:table-cell/>
        </table:table-row>
        <table:table-row table:style-name="ro1">
          <table:table-cell office:value-type="string">
            <text:p>Gutmann, Julius</text:p>
          </table:table-cell>
          <table:table-cell office:value-type="string">
            <text:p>single</text:p>
          </table:table-cell>
          <table:table-cell office:value-type="string">
            <text:p>Heidenheim (LG.)</text:p>
          </table:table-cell>
          <table:table-cell/>
          <table:table-cell office:value-type="string">
            <text:p>born 28 January 1856</text:p>
          </table:table-cell>
          <table:table-cell office:value-type="string">
            <text:p>1872: Reg.v.Mfr.K.d.I.1932, Tit.Ia, Nr.746</text:p>
          </table:table-cell>
          <table:table-cell/>
        </table:table-row>
        <table:table-row table:style-name="ro1">
          <table:table-cell office:value-type="string">
            <text:p>Gutmann, Karl</text:p>
          </table:table-cell>
          <table:table-cell office:value-type="string">
            <text:p>single, goldsmith</text:p>
          </table:table-cell>
          <table:table-cell office:value-type="string">
            <text:p>Weissenbu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6 Sp.533/22.III.54</text:p>
          </table:table-cell>
          <table:table-cell/>
        </table:table-row>
        <table:table-row table:style-name="ro1">
          <table:table-cell office:value-type="string">
            <text:p>Gutmann, Karl Emil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1 Feb. 1864</text:p>
          </table:table-cell>
          <table:table-cell office:value-type="string">
            <text:p>1880: Reg.v.Mfr.K.d.I.1932, Tit.Ia, Nr.728/IV</text:p>
          </table:table-cell>
          <table:table-cell/>
        </table:table-row>
        <table:table-row table:style-name="ro1">
          <table:table-cell office:value-type="string">
            <text:p>Gutmann, Karolina</text:p>
          </table:table-cell>
          <table:table-cell office:value-type="string">
            <text:p>single, merchant's daughter</text:p>
          </table:table-cell>
          <table:table-cell office:value-type="string">
            <text:p>Kronheim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6 Sp.581-2/20.III.53</text:p>
          </table:table-cell>
          <table:table-cell/>
        </table:table-row>
        <table:table-row table:style-name="ro1">
          <table:table-cell office:value-type="string">
            <text:p>Gutmann, Katharina</text:p>
          </table:table-cell>
          <table:table-cell/>
          <table:table-cell office:value-type="string">
            <text:p>Aha by Gunzenhausen</text:p>
          </table:table-cell>
          <table:table-cell table:number-columns-repeated="2"/>
          <table:table-cell office:value-type="string">
            <text:p>1837: Reg.v.Mfr.K.d.I.1900, Nr.4994/I</text:p>
          </table:table-cell>
          <table:table-cell/>
        </table:table-row>
        <table:table-row table:style-name="ro1">
          <table:table-cell office:value-type="string">
            <text:p>Gutmann, Lazarus</text:p>
          </table:table-cell>
          <table:table-cell office:value-type="string">
            <text:p>single, store clerk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5 Sp.511-12/23.III.54</text:p>
          </table:table-cell>
          <table:table-cell/>
        </table:table-row>
        <table:table-row table:style-name="ro1">
          <table:table-cell office:value-type="string">
            <text:p>Gutmann, Maria or Anna Maria</text:p>
          </table:table-cell>
          <table:table-cell office:value-type="string">
            <text:p>single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 office:value-type="string">
            <text:p>16 years old; father: innkeeper Adam Gutmann</text:p>
          </table:table-cell>
          <table:table-cell office:value-type="string">
            <text:p>Intellig.Bl.f.Mfr. 1853 B Nr.60 Sp.1298/22.VII.53 + BA Dinkelsbuehl, Nr.1067/III/22</text:p>
          </table:table-cell>
          <table:table-cell/>
        </table:table-row>
        <table:table-row table:style-name="ro1">
          <table:table-cell office:value-type="string">
            <text:p>Gutmann, Max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7 January 1863</text:p>
          </table:table-cell>
          <table:table-cell office:value-type="string">
            <text:p>1882: Reg.v.Mfr.K.d.I.1932, Tit.Ia, Nr.728/IV</text:p>
          </table:table-cell>
          <table:table-cell/>
        </table:table-row>
        <table:table-row table:style-name="ro1">
          <table:table-cell office:value-type="string">
            <text:p>Gutmann, Moritz</text:p>
          </table:table-cell>
          <table:table-cell office:value-type="string">
            <text:p>single, assistant butcher</text:p>
          </table:table-cell>
          <table:table-cell office:value-type="string">
            <text:p>Jochsberg by Ansbach</text:p>
          </table:table-cell>
          <table:table-cell/>
          <table:table-cell office:value-type="string">
            <text:p>born 28 April 1879</text:p>
          </table:table-cell>
          <table:table-cell office:value-type="string">
            <text:p>1896: LRA Ansbach, Abgabe1950, Nr.87/70</text:p>
          </table:table-cell>
          <table:table-cell/>
        </table:table-row>
        <table:table-row table:style-name="ro1">
          <table:table-cell office:value-type="string">
            <text:p>Gutmann, Nathan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8 April 1851</text:p>
          </table:table-cell>
          <table:table-cell office:value-type="string">
            <text:p>1868: LRA Feuchtwangen, Nr.1674</text:p>
          </table:table-cell>
          <table:table-cell/>
        </table:table-row>
        <table:table-row table:style-name="ro1">
          <table:table-cell office:value-type="string">
            <text:p>Gutmann, Rebe(k)ka</text:p>
          </table:table-cell>
          <table:table-cell/>
          <table:table-cell office:value-type="string">
            <text:p>Moenchsroth by Dinkelsbuehl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Gutmann, Rosa</text:p>
          </table:table-cell>
          <table:table-cell/>
          <table:table-cell office:value-type="string">
            <text:p>Jochsberg by Ansbach</text:p>
          </table:table-cell>
          <table:table-cell/>
          <table:table-cell office:value-type="string">
            <text:p>36 years old</text:p>
          </table:table-cell>
          <table:table-cell office:value-type="string">
            <text:p>1862: BA Ansbach, Abgabe1930, Nr.427/485</text:p>
          </table:table-cell>
          <table:table-cell/>
        </table:table-row>
        <table:table-row table:style-name="ro1">
          <table:table-cell office:value-type="string">
            <text:p>Gutmann, Ros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Krs.A.Bl.f.Mfr. 1860 B Nr.82 Sp.1167-11/29.IX.60</text:p>
          </table:table-cell>
          <table:table-cell/>
        </table:table-row>
        <table:table-row table:style-name="ro1">
          <table:table-cell office:value-type="string">
            <text:p>Gutmann, Rosalia</text:p>
          </table:table-cell>
          <table:table-cell office:value-type="string">
            <text:p>single</text:p>
          </table:table-cell>
          <table:table-cell office:value-type="string">
            <text:p>Cronheim [by Gunzenhausen]</text:p>
          </table:table-cell>
          <table:table-cell table:number-columns-repeated="2"/>
          <table:table-cell office:value-type="string">
            <text:p>1856: Reg.v.Mfr.K.d.I.1932, Tit.Ia, Nr.27</text:p>
          </table:table-cell>
          <table:table-cell/>
        </table:table-row>
        <table:table-row table:style-name="ro1">
          <table:table-cell office:value-type="string">
            <text:p>Gutmann, Salomon</text:p>
          </table:table-cell>
          <table:table-cell/>
          <table:table-cell office:value-type="string">
            <text:p>Heidenheim (LG.)</text:p>
          </table:table-cell>
          <table:table-cell/>
          <table:table-cell office:value-type="string">
            <text:p>born 24 Nov. 1857</text:p>
          </table:table-cell>
          <table:table-cell office:value-type="string">
            <text:p>1874: Reg.v.Mfr.K.d.I.1932, Tit.Ia, Nr.746</text:p>
          </table:table-cell>
          <table:table-cell/>
        </table:table-row>
        <table:table-row table:style-name="ro1">
          <table:table-cell office:value-type="string">
            <text:p>Gutmann, Samuel Joel</text:p>
          </table:table-cell>
          <table:table-cell office:value-type="string">
            <text:p>store clerk</text:p>
          </table:table-cell>
          <table:table-cell office:value-type="string">
            <text:p>Feuchtwangen (LG.)</text:p>
          </table:table-cell>
          <table:table-cell office:value-type="string">
            <text:p>Albany, New York</text:p>
          </table:table-cell>
          <table:table-cell office:value-type="string">
            <text:p>born 2 January 1834; mother: merchant's widow Jette Gutmann;already in America, seeking emigration permit (release from Bavarian citizenship)</text:p>
          </table:table-cell>
          <table:table-cell office:value-type="string">
            <text:p>Krs.A.Bl.f.Mfr. 1854 B Nr.6/12.I.54</text:p>
          </table:table-cell>
          <table:table-cell/>
        </table:table-row>
        <table:table-row table:style-name="ro1">
          <table:table-cell office:value-type="string">
            <text:p>Gutmann, Sigfrie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3 March 1858</text:p>
          </table:table-cell>
          <table:table-cell office:value-type="string">
            <text:p>1875: Reg.v.Mfr.K.d.I.1932, Tit.Ia, Nr.728/II</text:p>
          </table:table-cell>
          <table:table-cell/>
        </table:table-row>
        <table:table-row table:style-name="ro1">
          <table:table-cell office:value-type="string">
            <text:p>Gutmann, Simon</text:p>
          </table:table-cell>
          <table:table-cell office:value-type="string">
            <text:p>single, store clerk</text:p>
          </table:table-cell>
          <table:table-cell office:value-type="string">
            <text:p>Diespeck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101 Sp.2877-8/13.XII.49</text:p>
          </table:table-cell>
          <table:table-cell/>
        </table:table-row>
        <table:table-row table:style-name="ro1">
          <table:table-cell office:value-type="string">
            <text:p>Gutmann, Simon</text:p>
          </table:table-cell>
          <table:table-cell office:value-type="string">
            <text:p>single, adult</text:p>
          </table:table-cell>
          <table:table-cell office:value-type="string">
            <text:p>Jochsberg by Leutershausen &amp; Ansbach</text:p>
          </table:table-cell>
          <table:table-cell office:value-type="string">
            <text:p>Baltimore, Maryland</text:p>
          </table:table-cell>
          <table:table-cell office:value-type="string">
            <text:p>&amp; sister's daughter Rosette Gutmann (age 13)</text:p>
          </table:table-cell>
          <table:table-cell office:value-type="string">
            <text:p>Krs.A.Bl.f.Mfr. 1856 B Nr.39 Sp.660-7/14.V.56</text:p>
          </table:table-cell>
          <table:table-cell/>
        </table:table-row>
        <table:table-row table:style-name="ro1">
          <table:table-cell office:value-type="string">
            <text:p>Gutmann, Theresa</text:p>
          </table:table-cell>
          <table:table-cell office:value-type="string">
            <text:p>single</text:p>
          </table:table-cell>
          <table:table-cell office:value-type="string">
            <text:p>Jochsberg by Ansbach</text:p>
          </table:table-cell>
          <table:table-cell/>
          <table:table-cell office:value-type="string">
            <text:p>born 14 Oct. 1846</text:p>
          </table:table-cell>
          <table:table-cell office:value-type="string">
            <text:p>1867: BA Ansbach, Abgabe1930, Nr.424</text:p>
          </table:table-cell>
          <table:table-cell/>
        </table:table-row>
        <table:table-row table:style-name="ro1">
          <table:table-cell office:value-type="string">
            <text:p>Gutmann, Zilli</text:p>
          </table:table-cell>
          <table:table-cell office:value-type="string">
            <text:p>single, <text:s/>serving maid or farm maid</text:p>
          </table:table-cell>
          <table:table-cell office:value-type="string">
            <text:p>Windsbach by Heilsbronn</text:p>
          </table:table-cell>
          <table:table-cell office:value-type="string">
            <text:p>America</text:p>
          </table:table-cell>
          <table:table-cell office:value-type="string">
            <text:p>born 12 Feb. 1821; &amp; sister Karoline (serving maid or farm maid); father: Israeli cattle dealer Elias Gutmann</text:p>
          </table:table-cell>
          <table:table-cell office:value-type="string">
            <text:p>Intellig.Bl.f.Mfr. 1846 B Nr.21 Sp.467-8/7.III.46 + BA Ansbach, Abgabe1930, Nr.427/420</text:p>
          </table:table-cell>
          <table:table-cell/>
        </table:table-row>
        <table:table-row table:style-name="ro1">
          <table:table-cell office:value-type="string">
            <text:p>Gutstein, Marx</text:p>
          </table:table-cell>
          <table:table-cell office:value-type="string">
            <text:p>single, store clerk</text:p>
          </table:table-cell>
          <table:table-cell office:value-type="string">
            <text:p>Uhlstadt by Markt Bibart</text:p>
          </table:table-cell>
          <table:table-cell office:value-type="string">
            <text:p>America?</text:p>
          </table:table-cell>
          <table:table-cell/>
          <table:table-cell office:value-type="string">
            <text:p>Intellig.Bl.f.d.Rezat-Kreis 1837 Nr.49 Sp.1517-8/13.VI.37</text:p>
          </table:table-cell>
          <table:table-cell/>
        </table:table-row>
        <table:table-row table:style-name="ro1">
          <table:table-cell office:value-type="string">
            <text:p>Guttenberger, Johann</text:p>
          </table:table-cell>
          <table:table-cell office:value-type="string">
            <text:p>small farmer</text:p>
          </table:table-cell>
          <table:table-cell office:value-type="string">
            <text:p>Roeckenhofen by Beilngries</text:p>
          </table:table-cell>
          <table:table-cell office:value-type="string">
            <text:p>N. America</text:p>
          </table:table-cell>
          <table:table-cell office:value-type="string">
            <text:p>&amp; wife Anna Maria &amp; 13 year old daughter Katharina; a "Koebler" farmed less than 1/4 of a full-size farm</text:p>
          </table:table-cell>
          <table:table-cell office:value-type="string">
            <text:p>Intellig.Bl.f.Mfr. 1852 B Nr.40 Sp.884/8.V.52</text:p>
          </table:table-cell>
          <table:table-cell/>
        </table:table-row>
        <table:table-row table:style-name="ro1">
          <table:table-cell office:value-type="string">
            <text:p>Guttenberger, Maria Anna</text:p>
          </table:table-cell>
          <table:table-cell office:value-type="string">
            <text:p>single, master tailor's daughter</text:p>
          </table:table-cell>
          <table:table-cell office:value-type="string">
            <text:p>Herrnsberg by Beilngries</text:p>
          </table:table-cell>
          <table:table-cell office:value-type="string">
            <text:p>N. America</text:p>
          </table:table-cell>
          <table:table-cell office:value-type="string">
            <text:p>&amp; daughter Therese (age 3)</text:p>
          </table:table-cell>
          <table:table-cell office:value-type="string">
            <text:p>Intellig.Bl.f.Mfr. 1846 B Nr.18 Sp.375-6/26.2.4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3/31/2016</text:date>, <text:time>21:3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3-31T21:33:39.48</dc:date>
    <dc:creator>Debbie Sheets</dc:creator>
    <meta:editing-duration>PT2M8S</meta:editing-duration>
    <meta:editing-cycles>1</meta:editing-cycles>
    <meta:document-statistic meta:table-count="1" meta:cell-count="9143" meta:object-count="0"/>
  </office:meta>
</office:document-meta>
</file>