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17in"/>
    </style:style>
    <style:style style:name="co2" style:family="table-column">
      <style:table-column-properties fo:break-before="auto" style:column-width="3.3445in"/>
    </style:style>
    <style:style style:name="co3" style:family="table-column">
      <style:table-column-properties fo:break-before="auto" style:column-width="3.2244in"/>
    </style:style>
    <style:style style:name="co4" style:family="table-column">
      <style:table-column-properties fo:break-before="auto" style:column-width="1.5752in"/>
    </style:style>
    <style:style style:name="co5" style:family="table-column">
      <style:table-column-properties fo:break-before="auto" style:column-width="10.6535in"/>
    </style:style>
    <style:style style:name="co6" style:family="table-column">
      <style:table-column-properties fo:break-before="auto" style:column-width="10.12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string">
            <text:p>NAME,C,51</text:p>
          </table:table-cell>
          <table:table-cell office:value-type="string">
            <text:p>STATUS,C,49</text:p>
          </table:table-cell>
          <table:table-cell office:value-type="string">
            <text:p>HOMETOWN,C,44</text:p>
          </table:table-cell>
          <table:table-cell office:value-type="string">
            <text:p>DESTINATIO,C,20</text:p>
          </table:table-cell>
          <table:table-cell office:value-type="string">
            <text:p>NOTES,C,157</text:p>
          </table:table-cell>
          <table:table-cell office:value-type="string">
            <text:p>REFERENCE,C,151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Haaf, Michael</text:p>
          </table:table-cell>
          <table:table-cell office:value-type="string">
            <text:p>single, journeyman mason</text:p>
          </table:table-cell>
          <table:table-cell office:value-type="string">
            <text:p>Pfraunfeld by Greding</text:p>
          </table:table-cell>
          <table:table-cell/>
          <table:table-cell office:value-type="string">
            <text:p>born 17 Sept. 1829</text:p>
          </table:table-cell>
          <table:table-cell office:value-type="string">
            <text:p>1853: BA Weissenburg, Abgabe1940, Nr.97</text:p>
          </table:table-cell>
          <table:table-cell/>
        </table:table-row>
        <table:table-row table:style-name="ro1">
          <table:table-cell office:value-type="string">
            <text:p>Haag, Andreas</text:p>
          </table:table-cell>
          <table:table-cell office:value-type="string">
            <text:p>single</text:p>
          </table:table-cell>
          <table:table-cell office:value-type="string">
            <text:p>Buchheim by Uffenheim</text:p>
          </table:table-cell>
          <table:table-cell/>
          <table:table-cell office:value-type="string">
            <text:p>born 26 Dec. 1820</text:p>
          </table:table-cell>
          <table:table-cell office:value-type="string">
            <text:p>1854: BA Uffenheim, Nr.2410</text:p>
          </table:table-cell>
          <table:table-cell/>
        </table:table-row>
        <table:table-row table:style-name="ro1">
          <table:table-cell office:value-type="string">
            <text:p>Haag, Andreas</text:p>
          </table:table-cell>
          <table:table-cell office:value-type="string">
            <text:p>single</text:p>
          </table:table-cell>
          <table:table-cell office:value-type="string">
            <text:p>Polsingen by Heidenheim</text:p>
          </table:table-cell>
          <table:table-cell/>
          <table:table-cell office:value-type="string">
            <text:p>born 2 Oct. 1854</text:p>
          </table:table-cell>
          <table:table-cell office:value-type="string">
            <text:p>1873: Reg.v.Mfr.K.d.I.1932, Tit.Ia, Nr.746</text:p>
          </table:table-cell>
          <table:table-cell/>
        </table:table-row>
        <table:table-row table:style-name="ro1">
          <table:table-cell office:value-type="string">
            <text:p>Haag, Anna Barbara</text:p>
          </table:table-cell>
          <table:table-cell office:value-type="string">
            <text:p>single, maid servant</text:p>
          </table:table-cell>
          <table:table-cell office:value-type="string">
            <text:p>Equarhofen [by Uffenheim]</text:p>
          </table:table-cell>
          <table:table-cell/>
          <table:table-cell office:value-type="string">
            <text:p>born 10 Sept. 1855 &amp; children: Johann Georg, (born 15 Sept. 1877) &amp; Georg Michael (15 March 1879)</text:p>
          </table:table-cell>
          <table:table-cell office:value-type="string">
            <text:p>1880: Reg.v.Mfr.K.d.I.1932, Tit.Ia, Nr.753/I</text:p>
          </table:table-cell>
          <table:table-cell/>
        </table:table-row>
        <table:table-row table:style-name="ro1">
          <table:table-cell office:value-type="string">
            <text:p>Haag, Anna Barbara</text:p>
          </table:table-cell>
          <table:table-cell/>
          <table:table-cell office:value-type="string">
            <text:p>Mettelaurach by Neustadt/Aisch</text:p>
          </table:table-cell>
          <table:table-cell/>
          <table:table-cell office:value-type="string">
            <text:p>born 15 Oct. 1836</text:p>
          </table:table-cell>
          <table:table-cell office:value-type="string">
            <text:p>1864: BA Neustadt/Aisch, Nr.758/38 + Reg.v.Mfr.K.d.I.1932, Tit.Ia, Nr.696</text:p>
          </table:table-cell>
          <table:table-cell/>
        </table:table-row>
        <table:table-row table:style-name="ro1">
          <table:table-cell office:value-type="string">
            <text:p>Haag, Anna Elisabetha</text:p>
          </table:table-cell>
          <table:table-cell office:value-type="string">
            <text:p>single, serving maid or farm maid</text:p>
          </table:table-cell>
          <table:table-cell office:value-type="string">
            <text:p>Wallmersbach by Uffenheim</text:p>
          </table:table-cell>
          <table:table-cell office:value-type="string">
            <text:p>N. America</text:p>
          </table:table-cell>
          <table:table-cell office:value-type="string">
            <text:p>&amp; daughter Marg. Barbara Haag (born 17 Dec. 1833)</text:p>
          </table:table-cell>
          <table:table-cell office:value-type="string">
            <text:p>Intellig.Bl.f.Mfr. 1852 B Nr.70 Sp.1461-2/26.VIII.52</text:p>
          </table:table-cell>
          <table:table-cell/>
        </table:table-row>
        <table:table-row table:style-name="ro1">
          <table:table-cell office:value-type="string">
            <text:p>Haag, Barbara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7 Sp.324/20.2.50</text:p>
          </table:table-cell>
          <table:table-cell/>
        </table:table-row>
        <table:table-row table:style-name="ro1">
          <table:table-cell office:value-type="string">
            <text:p>Haag, Christian</text:p>
          </table:table-cell>
          <table:table-cell office:value-type="string">
            <text:p>single</text:p>
          </table:table-cell>
          <table:table-cell office:value-type="string">
            <text:p>Dittenheim [by Heidenheim]</text:p>
          </table:table-cell>
          <table:table-cell/>
          <table:table-cell office:value-type="string">
            <text:p>born 27 March 1849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Haag, Eva Elisabetha</text:p>
          </table:table-cell>
          <table:table-cell office:value-type="string">
            <text:p>ironmong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5-16/25.III.54</text:p>
          </table:table-cell>
          <table:table-cell/>
        </table:table-row>
        <table:table-row table:style-name="ro1">
          <table:table-cell office:value-type="string">
            <text:p>Haag, Eva Karoline</text:p>
          </table:table-cell>
          <table:table-cell/>
          <table:table-cell office:value-type="string">
            <text:p>Dorfkemmathen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aag, Eva Maria</text:p>
          </table:table-cell>
          <table:table-cell office:value-type="string">
            <text:p>single, farmer's daughter</text:p>
          </table:table-cell>
          <table:table-cell office:value-type="string">
            <text:p>Simmershofen by Uffenheim</text:p>
          </table:table-cell>
          <table:table-cell office:value-type="string">
            <text:p>Rochester [NY?]</text:p>
          </table:table-cell>
          <table:table-cell/>
          <table:table-cell office:value-type="string">
            <text:p>Krs.A.Bl.f.Mfr. 1854 B Nr.26 Sp.532/24.III.54</text:p>
          </table:table-cell>
          <table:table-cell/>
        </table:table-row>
        <table:table-row table:style-name="ro1">
          <table:table-cell office:value-type="string">
            <text:p>Haag, Georg Michael</text:p>
          </table:table-cell>
          <table:table-cell office:value-type="string">
            <text:p>gardener &amp; carpenter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 office:value-type="string">
            <text:p>&amp; wife Anna Barbara nee Gaertner &amp; family</text:p>
          </table:table-cell>
          <table:table-cell office:value-type="string">
            <text:p>Intellig.Bl.f.Mfr. 1847 B Nr.50 Sp.1157-8/15.VI.47</text:p>
          </table:table-cell>
          <table:table-cell/>
        </table:table-row>
        <table:table-row table:style-name="ro1">
          <table:table-cell office:value-type="string">
            <text:p>Haag, Georg Peter</text:p>
          </table:table-cell>
          <table:table-cell office:value-type="string">
            <text:p>widower, small farmer</text:p>
          </table:table-cell>
          <table:table-cell office:value-type="string">
            <text:p>Harlang by Rothenburg o.d.T.</text:p>
          </table:table-cell>
          <table:table-cell office:value-type="string">
            <text:p>N.America</text:p>
          </table:table-cell>
          <table:table-cell office:value-type="string">
            <text:p>&amp; son Johann Georg (born 6 July 1828); a "Koebler" farmed less than 1/4 of a full-size farm</text:p>
          </table:table-cell>
          <table:table-cell office:value-type="string">
            <text:p>Krs.A.Bl.f.Mfr. 1856 B Nr.35 Sp.595-6/30.IV.56</text:p>
          </table:table-cell>
          <table:table-cell/>
        </table:table-row>
        <table:table-row table:style-name="ro1">
          <table:table-cell office:value-type="string">
            <text:p>Haag, Georg Wilhelm</text:p>
          </table:table-cell>
          <table:table-cell/>
          <table:table-cell office:value-type="string">
            <text:p>Reusch by Uffenheim</text:p>
          </table:table-cell>
          <table:table-cell/>
          <table:table-cell office:value-type="string">
            <text:p>born 4 Sept. 1867 in Schnelldorf</text:p>
          </table:table-cell>
          <table:table-cell office:value-type="string">
            <text:p>1886: BA Uffenheim, Abgabe1956, Nr.74/19 + Reg.v.Mfr.K.d.I.1932, Tit.Ia, Nr.753/II</text:p>
          </table:table-cell>
          <table:table-cell/>
        </table:table-row>
        <table:table-row table:style-name="ro1">
          <table:table-cell office:value-type="string">
            <text:p>Haag, Johann</text:p>
          </table:table-cell>
          <table:table-cell/>
          <table:table-cell office:value-type="string">
            <text:p>Simmershofen by Uffenheim</text:p>
          </table:table-cell>
          <table:table-cell/>
          <table:table-cell office:value-type="string">
            <text:p>born 9 March 1879</text:p>
          </table:table-cell>
          <table:table-cell office:value-type="string">
            <text:p>1896: BA Uffenheim, Abgabe1956, Nr.74/79</text:p>
          </table:table-cell>
          <table:table-cell/>
        </table:table-row>
        <table:table-row table:style-name="ro1">
          <table:table-cell office:value-type="string">
            <text:p>Haag, Johann Friedrich</text:p>
          </table:table-cell>
          <table:table-cell office:value-type="string">
            <text:p>single, farmer's son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see also 1849 record</text:p>
          </table:table-cell>
          <table:table-cell office:value-type="string">
            <text:p>Intellig.Bl.f.Mfr. 1847 B Nr.47 Sp.1096-7/5.VI.47</text:p>
          </table:table-cell>
          <table:table-cell/>
        </table:table-row>
        <table:table-row table:style-name="ro1">
          <table:table-cell office:value-type="string">
            <text:p>Haag, Johann Friedrich</text:p>
          </table:table-cell>
          <table:table-cell office:value-type="string">
            <text:p>single, farmer's son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see also 1847 record</text:p>
          </table:table-cell>
          <table:table-cell office:value-type="string">
            <text:p>Intellig.Bl.f.Mfr. 1849 B Nr.36 Sp.767-8/27.IV.49</text:p>
          </table:table-cell>
          <table:table-cell/>
        </table:table-row>
        <table:table-row table:style-name="ro1">
          <table:table-cell office:value-type="string">
            <text:p>Haag, Johann Georg</text:p>
          </table:table-cell>
          <table:table-cell/>
          <table:table-cell office:value-type="string">
            <text:p>[Lentersheim by Wassertruedingen]</text:p>
          </table:table-cell>
          <table:table-cell office:value-type="string">
            <text:p>[Frankenlust, Michig</text:p>
          </table:table-cell>
          <table:table-cell office:value-type="string">
            <text:p>[ born 1810; parents: Johann Lorenz &amp; Maria B. nee Rothgang; married A. Marg. Fischer about 1843]</text:p>
          </table:table-cell>
          <table:table-cell office:value-type="string">
            <text:p>no Nuremberg state archive ref. [1854?: St. Paul's church, Frankenlust/Bay City, Michigan]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Haag, Johann Georg</text:p>
          </table:table-cell>
          <table:table-cell office:value-type="string">
            <text:p>master weaver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33 Sp.551-2/19.IV.41</text:p>
          </table:table-cell>
          <table:table-cell/>
        </table:table-row>
        <table:table-row table:style-name="ro1">
          <table:table-cell office:value-type="string">
            <text:p>Haag, Johann Jakob</text:p>
          </table:table-cell>
          <table:table-cell/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3.2.54</text:p>
          </table:table-cell>
          <table:table-cell/>
        </table:table-row>
        <table:table-row table:style-name="ro1">
          <table:table-cell office:value-type="string">
            <text:p>Haag, Johann Leonhard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/>
          <table:table-cell office:value-type="string">
            <text:p>born 7 Feb. 1821</text:p>
          </table:table-cell>
          <table:table-cell office:value-type="string">
            <text:p>1856: BA Uffenheim, Nr.2535</text:p>
          </table:table-cell>
          <table:table-cell/>
        </table:table-row>
        <table:table-row table:style-name="ro1">
          <table:table-cell office:value-type="string">
            <text:p>Haag, Johann Michael</text:p>
          </table:table-cell>
          <table:table-cell office:value-type="string">
            <text:p>single, journeyman mason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0 Sp.462-12/11.IV.60</text:p>
          </table:table-cell>
          <table:table-cell/>
        </table:table-row>
        <table:table-row table:style-name="ro1">
          <table:table-cell office:value-type="string">
            <text:p>Haag, Johann Peter</text:p>
          </table:table-cell>
          <table:table-cell office:value-type="string">
            <text:p>master weaver &amp; property owner</text:p>
          </table:table-cell>
          <table:table-cell office:value-type="string">
            <text:p>Oberhinterhof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64 Sp.1226-7/6.VIII.40</text:p>
          </table:table-cell>
          <table:table-cell/>
        </table:table-row>
        <table:table-row table:style-name="ro1">
          <table:table-cell office:value-type="string">
            <text:p>Haag, Justina</text:p>
          </table:table-cell>
          <table:table-cell office:value-type="string">
            <text:p>single, farmer's daughter</text:p>
          </table:table-cell>
          <table:table-cell office:value-type="string">
            <text:p>Markt Taschendorf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9 Sp.1023-4/7.VI.49</text:p>
          </table:table-cell>
          <table:table-cell/>
        </table:table-row>
        <table:table-row table:style-name="ro1">
          <table:table-cell office:value-type="string">
            <text:p>Haag, Konrad</text:p>
          </table:table-cell>
          <table:table-cell office:value-type="string">
            <text:p>single, servant</text:p>
          </table:table-cell>
          <table:table-cell office:value-type="string">
            <text:p>Illesheim by Windsheim</text:p>
          </table:table-cell>
          <table:table-cell office:value-type="string">
            <text:p>N. America</text:p>
          </table:table-cell>
          <table:table-cell office:value-type="string">
            <text:p>oldest son; see father Georg Peter Haag</text:p>
          </table:table-cell>
          <table:table-cell office:value-type="string">
            <text:p>Intellig.Bl.f.Mfr. 1851 B Nr.40 Sp.877-8/16.V.51</text:p>
          </table:table-cell>
          <table:table-cell/>
        </table:table-row>
        <table:table-row table:style-name="ro1">
          <table:table-cell office:value-type="string">
            <text:p>Haag, Kunigunda</text:p>
          </table:table-cell>
          <table:table-cell office:value-type="string">
            <text:p>single, farmer's daughte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 office:value-type="string">
            <text:p>born 10 May 1836</text:p>
          </table:table-cell>
          <table:table-cell office:value-type="string">
            <text:p>Krs.A.Bl.f.Mfr. 1855 B Nr.25 Sp.415-11/28.III.55</text:p>
          </table:table-cell>
          <table:table-cell/>
        </table:table-row>
        <table:table-row table:style-name="ro1">
          <table:table-cell office:value-type="string">
            <text:p>Haag, Leonhard</text:p>
          </table:table-cell>
          <table:table-cell office:value-type="string">
            <text:p>single, journeyman butche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5-6/12.IV.49</text:p>
          </table:table-cell>
          <table:table-cell/>
        </table:table-row>
        <table:table-row table:style-name="ro1">
          <table:table-cell office:value-type="string">
            <text:p>Haag, Magdalena Barbara</text:p>
          </table:table-cell>
          <table:table-cell office:value-type="string">
            <text:p>single, serving maid or farm maid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 office:value-type="string">
            <text:p>father:shepherd Johann Kaspar Haag</text:p>
          </table:table-cell>
          <table:table-cell office:value-type="string">
            <text:p>Intellig.Bl.f.Mfr. 1853 B Nr.71 Sp.1482/29.VIII.53</text:p>
          </table:table-cell>
          <table:table-cell/>
        </table:table-row>
        <table:table-row table:style-name="ro1">
          <table:table-cell office:value-type="string">
            <text:p>Haag, Margaretha Barbara</text:p>
          </table:table-cell>
          <table:table-cell office:value-type="string">
            <text:p>ironmong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8 Sp.943-12/16.VII.56</text:p>
          </table:table-cell>
          <table:table-cell/>
        </table:table-row>
        <table:table-row table:style-name="ro1">
          <table:table-cell office:value-type="string">
            <text:p>Haag, Margaretha Barbara</text:p>
          </table:table-cell>
          <table:table-cell office:value-type="string">
            <text:p>single, day laborer's daught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father: Andreas Haag</text:p>
          </table:table-cell>
          <table:table-cell office:value-type="string">
            <text:p>Krs.A.Bl.f.Mfr. 1857 B Nr.13 Sp.190-14/11.2.57</text:p>
          </table:table-cell>
          <table:table-cell/>
        </table:table-row>
        <table:table-row table:style-name="ro1">
          <table:table-cell office:value-type="string">
            <text:p>Haag, Paul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8 April 1868</text:p>
          </table:table-cell>
          <table:table-cell office:value-type="string">
            <text:p>1884: Reg.v.Mfr.K.d.I.1932, Tit.Ia, Nr.738/I</text:p>
          </table:table-cell>
          <table:table-cell/>
        </table:table-row>
        <table:table-row table:style-name="ro1">
          <table:table-cell office:value-type="string">
            <text:p>Haag, Stephan</text:p>
          </table:table-cell>
          <table:table-cell/>
          <table:table-cell office:value-type="string">
            <text:p>[Markt] Erlbach</text:p>
          </table:table-cell>
          <table:table-cell table:number-columns-repeated="2"/>
          <table:table-cell office:value-type="string">
            <text:p>1865: Reg.v.Mfr.K.d.I.1932, Tit.Ia, Nr.686</text:p>
          </table:table-cell>
          <table:table-cell/>
        </table:table-row>
        <table:table-row table:style-name="ro1">
          <table:table-cell office:value-type="string">
            <text:p>Haag, Wolfgang Friedrich</text:p>
          </table:table-cell>
          <table:table-cell office:value-type="string">
            <text:p>single, farmer's son</text:p>
          </table:table-cell>
          <table:table-cell office:value-type="string">
            <text:p>Oberro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3-4/21.2.52</text:p>
          </table:table-cell>
          <table:table-cell/>
        </table:table-row>
        <table:table-row table:style-name="ro1">
          <table:table-cell office:value-type="string">
            <text:p>Haardt von der, Anna Barbara Lilly</text:p>
          </table:table-cell>
          <table:table-cell office:value-type="string">
            <text:p>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9 Sp.1178/17.VII.54</text:p>
          </table:table-cell>
          <table:table-cell/>
        </table:table-row>
        <table:table-row table:style-name="ro1">
          <table:table-cell office:value-type="string">
            <text:p>Haarlaender, Mathias</text:p>
          </table:table-cell>
          <table:table-cell office:value-type="string">
            <text:p>master (woolen) stuff weaver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&amp; family</text:p>
          </table:table-cell>
          <table:table-cell office:value-type="string">
            <text:p>1853: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Haas, Anna Maria</text:p>
          </table:table-cell>
          <table:table-cell office:value-type="string">
            <text:p>single</text:p>
          </table:table-cell>
          <table:table-cell office:value-type="string">
            <text:p>Holzhausen by Windsheim</text:p>
          </table:table-cell>
          <table:table-cell office:value-type="string">
            <text:p>N. America</text:p>
          </table:table-cell>
          <table:table-cell office:value-type="string">
            <text:p>born 21 Nov. 1832; &amp; sister Therese Charlotte Louise Friederike Amalie (24 Nov. 1834); father: day laborer Georg Haas</text:p>
          </table:table-cell>
          <table:table-cell office:value-type="string">
            <text:p>Intellig.Bl.f.Mfr. 1853 B Nr.78 Sp.1607/24.IX.53</text:p>
          </table:table-cell>
          <table:table-cell/>
        </table:table-row>
        <table:table-row table:style-name="ro1">
          <table:table-cell office:value-type="string">
            <text:p>Haas, Anton</text:p>
          </table:table-cell>
          <table:table-cell office:value-type="string">
            <text:p>single, weaver's son</text:p>
          </table:table-cell>
          <table:table-cell office:value-type="string">
            <text:p>Boehmfeld by Kipfenberg</text:p>
          </table:table-cell>
          <table:table-cell office:value-type="string">
            <text:p>N. America</text:p>
          </table:table-cell>
          <table:table-cell office:value-type="string">
            <text:p>born 13 June 1831</text:p>
          </table:table-cell>
          <table:table-cell office:value-type="string">
            <text:p>Krs.A.Bl.f.Mfr. 1854 B Nr.27 Sp.554/28.III.54 + LRA Eichstaett, Abgabe1981, Nr.676/9/9 + Nr.676/10/30</text:p>
          </table:table-cell>
          <table:table-cell/>
        </table:table-row>
        <table:table-row table:style-name="ro1">
          <table:table-cell office:value-type="string">
            <text:p>Haas, Christoph</text:p>
          </table:table-cell>
          <table:table-cell office:value-type="string">
            <text:p>master cabinetmaker, join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son Johann (age 7 or 17)</text:p>
          </table:table-cell>
          <table:table-cell office:value-type="string">
            <text:p>Boten von Altdorf/Reichswaldbl.1941 Nr.9/31.X.47 + Intellig.Bl.f.Mfr. 1849 B Nr.90 Sp.2684/31.X.49</text:p>
          </table:table-cell>
          <table:table-cell/>
        </table:table-row>
        <table:table-row table:style-name="ro1">
          <table:table-cell office:value-type="string">
            <text:p>Haas, David</text:p>
          </table:table-cell>
          <table:table-cell office:value-type="string">
            <text:p>master tailor</text:p>
          </table:table-cell>
          <table:table-cell office:value-type="string">
            <text:p>Nenzenheim by Uffenheim</text:p>
          </table:table-cell>
          <table:table-cell/>
          <table:table-cell office:value-type="string">
            <text:p>&amp; wife</text:p>
          </table:table-cell>
          <table:table-cell office:value-type="string">
            <text:p>1835: Reg.v.Mfr.K.d.I.1900, Nr.5019/IV</text:p>
          </table:table-cell>
          <table:table-cell/>
        </table:table-row>
        <table:table-row table:style-name="ro1">
          <table:table-cell office:value-type="string">
            <text:p>Haas, Friedrich Georg</text:p>
          </table:table-cell>
          <table:table-cell/>
          <table:table-cell office:value-type="string">
            <text:p>Oberhochstatt by Weissenburg</text:p>
          </table:table-cell>
          <table:table-cell/>
          <table:table-cell office:value-type="string">
            <text:p>born 13 July 1876</text:p>
          </table:table-cell>
          <table:table-cell office:value-type="string">
            <text:p>1894: LRA Weissenburg, Abgabe1948, Nr.1361/4</text:p>
          </table:table-cell>
          <table:table-cell/>
        </table:table-row>
        <table:table-row table:style-name="ro1">
          <table:table-cell office:value-type="string">
            <text:p>Haas, Georg</text:p>
          </table:table-cell>
          <table:table-cell office:value-type="string">
            <text:p>single</text:p>
          </table:table-cell>
          <table:table-cell office:value-type="string">
            <text:p>Kucha by Altdorf</text:p>
          </table:table-cell>
          <table:table-cell office:value-type="string">
            <text:p>N. America</text:p>
          </table:table-cell>
          <table:table-cell office:value-type="string">
            <text:p>born 3 Oct. 1826; [to Frankenmuth MI?]</text:p>
          </table:table-cell>
          <table:table-cell office:value-type="string">
            <text:p>Intellig.Bl.f.Mfr. 1853 B Nr.66 Sp.1395/17.VIII.53 + Boten von Altdorf/Reichswaldbl.1941Nr.9/17.VIII.1853</text:p>
          </table:table-cell>
          <table:table-cell/>
        </table:table-row>
        <table:table-row table:style-name="ro1">
          <table:table-cell office:value-type="string">
            <text:p>Haas, Georg Michael</text:p>
          </table:table-cell>
          <table:table-cell office:value-type="string">
            <text:p>cobbler &amp; grocer/spice deal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39 B Nr.29 Sp.497-8/5.IV.39</text:p>
          </table:table-cell>
          <table:table-cell/>
        </table:table-row>
        <table:table-row table:style-name="ro1">
          <table:table-cell office:value-type="string">
            <text:p>Haas, Georg Theodor Karl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0 Oct. 1854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Haas, Han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9 Sp.418-9/1.III.53</text:p>
          </table:table-cell>
          <table:table-cell/>
        </table:table-row>
        <table:table-row table:style-name="ro1">
          <table:table-cell office:value-type="string">
            <text:p>Haas, Hedwig</text:p>
          </table:table-cell>
          <table:table-cell/>
          <table:table-cell office:value-type="string">
            <text:p>Ruegland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4: BA Ansbach, Abgabe1930, Nr.427/113</text:p>
          </table:table-cell>
          <table:table-cell/>
        </table:table-row>
        <table:table-row table:style-name="ro1">
          <table:table-cell office:value-type="string">
            <text:p>Haas, Helena Katharina</text:p>
          </table:table-cell>
          <table:table-cell office:value-type="string">
            <text:p>single, musician's daught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21-2/6.IV.48</text:p>
          </table:table-cell>
          <table:table-cell/>
        </table:table-row>
        <table:table-row table:style-name="ro1">
          <table:table-cell office:value-type="string">
            <text:p>Haas, Johann</text:p>
          </table:table-cell>
          <table:table-cell office:value-type="string">
            <text:p>journeyman cobbl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born 24 Nov. 1833</text:p>
          </table:table-cell>
          <table:table-cell office:value-type="string">
            <text:p>Intellig.Bl.f.Mfr. 1852 B Nr.12 Sp.207/4.2.52 + Boten von Altdorf/ Reichswaldbl.1941Nr.9/24.2.1852</text:p>
          </table:table-cell>
          <table:table-cell/>
        </table:table-row>
        <table:table-row table:style-name="ro1">
          <table:table-cell office:value-type="string">
            <text:p>Haas, Johann</text:p>
          </table:table-cell>
          <table:table-cell office:value-type="string">
            <text:p>single, day laborer</text:p>
          </table:table-cell>
          <table:table-cell office:value-type="string">
            <text:p>Egensbach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6 Sp.359-60/20.2.45</text:p>
          </table:table-cell>
          <table:table-cell/>
        </table:table-row>
        <table:table-row table:style-name="ro1">
          <table:table-cell office:value-type="string">
            <text:p>Haas, Johann</text:p>
          </table:table-cell>
          <table:table-cell/>
          <table:table-cell office:value-type="string">
            <text:p>Guntersrieth by Hersbruck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4998/I</text:p>
          </table:table-cell>
          <table:table-cell/>
        </table:table-row>
        <table:table-row table:style-name="ro1">
          <table:table-cell office:value-type="string">
            <text:p>Haas, Johann</text:p>
          </table:table-cell>
          <table:table-cell office:value-type="string">
            <text:p>single, journeyman butch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1 B Nr.38 Sp.841-2/6.V.51 + [St. Lorenz church, Frankenmuth, Michigan, Book I, Nr.87: 1852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aas, Johann Adam</text:p>
          </table:table-cell>
          <table:table-cell office:value-type="string">
            <text:p>single, journeyman cobbler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7 Sp.827-8/4.V.46</text:p>
          </table:table-cell>
          <table:table-cell/>
        </table:table-row>
        <table:table-row table:style-name="ro1">
          <table:table-cell office:value-type="string">
            <text:p>Haas, Johann Andreas</text:p>
          </table:table-cell>
          <table:table-cell office:value-type="string">
            <text:p>journeyman locksmith</text:p>
          </table:table-cell>
          <table:table-cell office:value-type="string">
            <text:p>Wendelstein by Schwabach</text:p>
          </table:table-cell>
          <table:table-cell/>
          <table:table-cell office:value-type="string">
            <text:p>born 2 April 1839</text:p>
          </table:table-cell>
          <table:table-cell office:value-type="string">
            <text:p>1866: BA Schwabach, Nr.8803/I</text:p>
          </table:table-cell>
          <table:table-cell/>
        </table:table-row>
        <table:table-row table:style-name="ro1">
          <table:table-cell office:value-type="string">
            <text:p>Haas, Johann Georg</text:p>
          </table:table-cell>
          <table:table-cell/>
          <table:table-cell office:value-type="string">
            <text:p>Suendersbuehl</text:p>
          </table:table-cell>
          <table:table-cell/>
          <table:table-cell office:value-type="string">
            <text:p>"Johann"; born 2 January 1872 or 19 May 1873 [2 persons?]</text:p>
          </table:table-cell>
          <table:table-cell office:value-type="string">
            <text:p>1889: Reg.v.Mfr.K.d.I.1932, Tit.Ia, Nr.749/II</text:p>
          </table:table-cell>
          <table:table-cell/>
        </table:table-row>
        <table:table-row table:style-name="ro1">
          <table:table-cell office:value-type="string">
            <text:p>Haas, Johanna Friederika</text:p>
          </table:table-cell>
          <table:table-cell office:value-type="string">
            <text:p>single, musician's daught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 office:value-type="string">
            <text:p>&amp; her child</text:p>
          </table:table-cell>
          <table:table-cell office:value-type="string">
            <text:p>Intellig.Bl.f.Mfr. 1848 B Nr.23 Sp.527-8/10.III.48</text:p>
          </table:table-cell>
          <table:table-cell/>
        </table:table-row>
        <table:table-row table:style-name="ro1">
          <table:table-cell office:value-type="string">
            <text:p>Haas, Johanna Margaretha Karolina/Kath.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18 years old; travelling to "Elisabethann"/ "Elisabethon" in N. America</text:p>
          </table:table-cell>
          <table:table-cell office:value-type="string">
            <text:p>Intellig.Bl.f.Mfr. 1851 B Nr.32 Sp.716/17.IV.51 + Boten von Altdorf/Reichswaldbl.1941Nr.9/17.IV.1851</text:p>
          </table:table-cell>
          <table:table-cell/>
        </table:table-row>
        <table:table-row table:style-name="ro1">
          <table:table-cell office:value-type="string">
            <text:p>Haas, Kaspar</text:p>
          </table:table-cell>
          <table:table-cell office:value-type="string">
            <text:p>single</text:p>
          </table:table-cell>
          <table:table-cell office:value-type="string">
            <text:p>Huettenbach (LG.)</text:p>
          </table:table-cell>
          <table:table-cell/>
          <table:table-cell office:value-type="string">
            <text:p>born 17 Oct. 1851</text:p>
          </table:table-cell>
          <table:table-cell office:value-type="string">
            <text:p>1882: Reg.v.Mfr.K.d.I.1932, Tit.Ia, Nr.747</text:p>
          </table:table-cell>
          <table:table-cell/>
        </table:table-row>
        <table:table-row table:style-name="ro1">
          <table:table-cell office:value-type="string">
            <text:p>Haas, Margaretha</text:p>
          </table:table-cell>
          <table:table-cell office:value-type="string">
            <text:p>single</text:p>
          </table:table-cell>
          <table:table-cell office:value-type="string">
            <text:p>Egensbach by Altdorf</text:p>
          </table:table-cell>
          <table:table-cell office:value-type="string">
            <text:p>N. America</text:p>
          </table:table-cell>
          <table:table-cell office:value-type="string">
            <text:p>&amp; children: Margaretha (born 1836) &amp; Johann (1844)</text:p>
          </table:table-cell>
          <table:table-cell office:value-type="string">
            <text:p>Intellig.Bl.f.Mfr. 1845 B Nr.60 Sp.1210/25.VII.45</text:p>
          </table:table-cell>
          <table:table-cell/>
        </table:table-row>
        <table:table-row table:style-name="ro1">
          <table:table-cell office:value-type="string">
            <text:p>Haas, Margaretha Katharina</text:p>
          </table:table-cell>
          <table:table-cell office:value-type="string">
            <text:p>single, tailo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7 B Nr.26 Sp.423-11/25.III.57</text:p>
          </table:table-cell>
          <table:table-cell/>
        </table:table-row>
        <table:table-row table:style-name="ro1">
          <table:table-cell office:value-type="string">
            <text:p>Haas, Mariana</text:p>
          </table:table-cell>
          <table:table-cell office:value-type="string">
            <text:p>master cabinetmaker's wife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children: Johann Jakob, Andreas, Stefan/Stephan Haas</text:p>
          </table:table-cell>
          <table:table-cell office:value-type="string">
            <text:p>Intellig.Bl.f.Mfr. 1852 B Nr.20 Sp.405/6.III.52 + Boten von Altdorf/Reichswaldbl.1941Nr.9/6.III.52</text:p>
          </table:table-cell>
          <table:table-cell/>
        </table:table-row>
        <table:table-row table:style-name="ro1">
          <table:table-cell office:value-type="string">
            <text:p>Haas, Michael</text:p>
          </table:table-cell>
          <table:table-cell/>
          <table:table-cell office:value-type="string">
            <text:p>Ebenried by Hilpoltstein</text:p>
          </table:table-cell>
          <table:table-cell/>
          <table:table-cell office:value-type="string">
            <text:p>&amp; wife Walburga &amp; son Joseph</text:p>
          </table:table-cell>
          <table:table-cell office:value-type="string">
            <text:p>1854: BA Hilpoltstein, Abgabe1927, Nr.228/3</text:p>
          </table:table-cell>
          <table:table-cell/>
        </table:table-row>
        <table:table-row table:style-name="ro1">
          <table:table-cell office:value-type="string">
            <text:p>Haas, Michael</text:p>
          </table:table-cell>
          <table:table-cell/>
          <table:table-cell office:value-type="string">
            <text:p>Pfraunfeld [by Greding]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Haas, Wilhelm Christoph</text:p>
          </table:table-cell>
          <table:table-cell office:value-type="string">
            <text:p>single</text:p>
          </table:table-cell>
          <table:table-cell office:value-type="string">
            <text:p>Rosstall by Fuerth</text:p>
          </table:table-cell>
          <table:table-cell/>
          <table:table-cell office:value-type="string">
            <text:p>born 26 Dec. 1832 or 1837</text:p>
          </table:table-cell>
          <table:table-cell office:value-type="string">
            <text:p>1872: BA Fuerth, Abgabe1927, Verz.II, Nr.99</text:p>
          </table:table-cell>
          <table:table-cell/>
        </table:table-row>
        <table:table-row table:style-name="ro1">
          <table:table-cell office:value-type="string">
            <text:p>Habel, Anna Blondina</text:p>
          </table:table-cell>
          <table:table-cell office:value-type="string">
            <text:p>single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62 Sp.1013-10/28.VII.55</text:p>
          </table:table-cell>
          <table:table-cell/>
        </table:table-row>
        <table:table-row table:style-name="ro1">
          <table:table-cell office:value-type="string">
            <text:p>Habel, Eva Magdalena</text:p>
          </table:table-cell>
          <table:table-cell office:value-type="string">
            <text:p>single, serving maid or farm maid</text:p>
          </table:table-cell>
          <table:table-cell office:value-type="string">
            <text:p>Grossharbach by Rothenburg o.d.T.</text:p>
          </table:table-cell>
          <table:table-cell office:value-type="string">
            <text:p>America</text:p>
          </table:table-cell>
          <table:table-cell office:value-type="string">
            <text:p>&amp; children: Johann Georg Habel (servant, born 25 Feb. 1827) &amp; Eva Magdalena Habel (1 April 1845)</text:p>
          </table:table-cell>
          <table:table-cell office:value-type="string">
            <text:p>Krs.A.Bl.f.Mfr. 1856 B Nr.62 Sp.1004-7/30.VII.56</text:p>
          </table:table-cell>
          <table:table-cell/>
        </table:table-row>
        <table:table-row table:style-name="ro1">
          <table:table-cell office:value-type="string">
            <text:p>Habel, Johann Leonhard</text:p>
          </table:table-cell>
          <table:table-cell office:value-type="string">
            <text:p>single, journeyman tailo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6/11.III.47</text:p>
          </table:table-cell>
          <table:table-cell/>
        </table:table-row>
        <table:table-row table:style-name="ro1">
          <table:table-cell office:value-type="string">
            <text:p>Habelt, Johann Michael</text:p>
          </table:table-cell>
          <table:table-cell office:value-type="string">
            <text:p>orphan</text:p>
          </table:table-cell>
          <table:table-cell office:value-type="string">
            <text:p>Schillingsfuerst</text:p>
          </table:table-cell>
          <table:table-cell/>
          <table:table-cell office:value-type="string">
            <text:p>age 13; Schillingsfuerst is a "Herrschaftsgericht" (before 1848 a royal family had jurisdiction)</text:p>
          </table:table-cell>
          <table:table-cell office:value-type="string">
            <text:p>1856: Reg.v.Mfr.K.d.I.1932, Tit.Ia, Nr.26</text:p>
          </table:table-cell>
          <table:table-cell/>
        </table:table-row>
        <table:table-row table:style-name="ro1">
          <table:table-cell office:value-type="string">
            <text:p>Habelt, Leonhard</text:p>
          </table:table-cell>
          <table:table-cell office:value-type="string">
            <text:p>single</text:p>
          </table:table-cell>
          <table:table-cell office:value-type="string">
            <text:p>Heroldsberg by Erlangen</text:p>
          </table:table-cell>
          <table:table-cell/>
          <table:table-cell office:value-type="string">
            <text:p>born 2 Aug. 1847</text:p>
          </table:table-cell>
          <table:table-cell office:value-type="string">
            <text:p>1875: Reg.v.Mfr.K.d.I.1968, Tit.Ia, Nr.278</text:p>
          </table:table-cell>
          <table:table-cell/>
        </table:table-row>
        <table:table-row table:style-name="ro1">
          <table:table-cell office:value-type="string">
            <text:p>Haber, Anna Margaretha</text:p>
          </table:table-cell>
          <table:table-cell office:value-type="string">
            <text:p>single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4 Sp.240-14/16.2.56</text:p>
          </table:table-cell>
          <table:table-cell/>
        </table:table-row>
        <table:table-row table:style-name="ro1">
          <table:table-cell office:value-type="string">
            <text:p>Haber, Georg Balthasar</text:p>
          </table:table-cell>
          <table:table-cell office:value-type="string">
            <text:p>single, servant</text:p>
          </table:table-cell>
          <table:table-cell office:value-type="string">
            <text:p>Kaub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57 v.22.6.67/1014</text:p>
          </table:table-cell>
          <table:table-cell/>
        </table:table-row>
        <table:table-row table:style-name="ro1">
          <table:table-cell office:value-type="string">
            <text:p>Haber, Johann Konrad</text:p>
          </table:table-cell>
          <table:table-cell office:value-type="string">
            <text:p>master coop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&amp; child: Johann (born 5 May 1853)</text:p>
          </table:table-cell>
          <table:table-cell office:value-type="string">
            <text:p>Krs.A.Bl.f.Mfr. 1854 B Nr.23 Sp.461-2/15.III.54 + BA Erlangen, Nr.3204</text:p>
          </table:table-cell>
          <table:table-cell/>
        </table:table-row>
        <table:table-row table:style-name="ro1">
          <table:table-cell office:value-type="string">
            <text:p>Haberaecker, Jakob</text:p>
          </table:table-cell>
          <table:table-cell/>
          <table:table-cell office:value-type="string">
            <text:p>Vincenzenbronn by Fernabruenst</text:p>
          </table:table-cell>
          <table:table-cell/>
          <table:table-cell office:value-type="string">
            <text:p>born 30 Oct. 1889</text:p>
          </table:table-cell>
          <table:table-cell office:value-type="string">
            <text:p>1911: Reg.v.Mfr.K.d.I.1968, Tit.Ia, Nr.283</text:p>
          </table:table-cell>
          <table:table-cell/>
        </table:table-row>
        <table:table-row table:style-name="ro1">
          <table:table-cell office:value-type="string">
            <text:p>Haberdasch, Barbara</text:p>
          </table:table-cell>
          <table:table-cell office:value-type="string">
            <text:p>single</text:p>
          </table:table-cell>
          <table:table-cell office:value-type="string">
            <text:p>Kers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1 Sp.747-4/15.VI.57</text:p>
          </table:table-cell>
          <table:table-cell/>
        </table:table-row>
        <table:table-row table:style-name="ro1">
          <table:table-cell office:value-type="string">
            <text:p>Haberfellner, Lorenz</text:p>
          </table:table-cell>
          <table:table-cell office:value-type="string">
            <text:p>"Rosoli" manufactur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M. Magd. nee Faber &amp; 4 minor children</text:p>
          </table:table-cell>
          <table:table-cell office:value-type="string">
            <text:p>Intellig.Bl.f.Mfr. 1847 B Nr.18 Sp.381-2/24.2.47</text:p>
          </table:table-cell>
          <table:table-cell/>
        </table:table-row>
        <table:table-row table:style-name="ro1">
          <table:table-cell office:value-type="string">
            <text:p>Haberkamm, Anna</text:p>
          </table:table-cell>
          <table:table-cell office:value-type="string">
            <text:p>single</text:p>
          </table:table-cell>
          <table:table-cell office:value-type="string">
            <text:p>Birnbaum by Neustadt/Aisch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Haberkamm, Anna Katharina</text:p>
          </table:table-cell>
          <table:table-cell office:value-type="string">
            <text:p>single, farmer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Haberkamm, Johann Simon</text:p>
          </table:table-cell>
          <table:table-cell office:value-type="string">
            <text:p>single, farm servant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Haberkern, Anton</text:p>
          </table:table-cell>
          <table:table-cell office:value-type="string">
            <text:p>single</text:p>
          </table:table-cell>
          <table:table-cell office:value-type="string">
            <text:p>Biburg by Greding</text:p>
          </table:table-cell>
          <table:table-cell/>
          <table:table-cell office:value-type="string">
            <text:p>born 10 January 1830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Haberkern, Anton</text:p>
          </table:table-cell>
          <table:table-cell office:value-type="string">
            <text:p>single, journeyman mason</text:p>
          </table:table-cell>
          <table:table-cell office:value-type="string">
            <text:p>Wasserzell by Eichstaett</text:p>
          </table:table-cell>
          <table:table-cell/>
          <table:table-cell office:value-type="string">
            <text:p>born 9 May 1828</text:p>
          </table:table-cell>
          <table:table-cell office:value-type="string">
            <text:p>1860: LRA Eichstaett, Abgabe1981, Nr.676/10/39</text:p>
          </table:table-cell>
          <table:table-cell/>
        </table:table-row>
        <table:table-row table:style-name="ro1">
          <table:table-cell office:value-type="string">
            <text:p>Haberkern, Christian</text:p>
          </table:table-cell>
          <table:table-cell office:value-type="string">
            <text:p>journeyman mason</text:p>
          </table:table-cell>
          <table:table-cell office:value-type="string">
            <text:p>Wasserzell by Eichstaett</text:p>
          </table:table-cell>
          <table:table-cell/>
          <table:table-cell office:value-type="string">
            <text:p>&amp; wife Maria Walburga</text:p>
          </table:table-cell>
          <table:table-cell office:value-type="string">
            <text:p>1854: LRA Eichstaett, Abgabe1981, Nr.676/14/7</text:p>
          </table:table-cell>
          <table:table-cell/>
        </table:table-row>
        <table:table-row table:style-name="ro1">
          <table:table-cell office:value-type="string">
            <text:p>Haberkern, Jakob</text:p>
          </table:table-cell>
          <table:table-cell office:value-type="string">
            <text:p>single, servant</text:p>
          </table:table-cell>
          <table:table-cell office:value-type="string">
            <text:p>Eberswang by Eichstaett</text:p>
          </table:table-cell>
          <table:table-cell/>
          <table:table-cell office:value-type="string">
            <text:p>born 13 July 1831</text:p>
          </table:table-cell>
          <table:table-cell office:value-type="string">
            <text:p>1854: LRA Eichstaett, Abgabe1981, Nr.676/10/21</text:p>
          </table:table-cell>
          <table:table-cell/>
        </table:table-row>
        <table:table-row table:style-name="ro1">
          <table:table-cell office:value-type="string">
            <text:p>Habermann, Johann Georg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6 May 1867</text:p>
          </table:table-cell>
          <table:table-cell office:value-type="string">
            <text:p>1883: Reg.v.Mfr.K.d.I.1932, Tit.Ia, Nr.727</text:p>
          </table:table-cell>
          <table:table-cell/>
        </table:table-row>
        <table:table-row table:style-name="ro1">
          <table:table-cell office:value-type="string">
            <text:p>Habermann, Johann Konrad Friedrich</text:p>
          </table:table-cell>
          <table:table-cell/>
          <table:table-cell office:value-type="string">
            <text:p>Glaishammer</text:p>
          </table:table-cell>
          <table:table-cell/>
          <table:table-cell office:value-type="string">
            <text:p>born 15 April 1865; [is town part of Erlangen?]</text:p>
          </table:table-cell>
          <table:table-cell office:value-type="string">
            <text:p>1882: Reg.v.Mfr.K.d.I.1932, Tit.Ia, Nr.727</text:p>
          </table:table-cell>
          <table:table-cell office:value-type="string">
            <text:p>not in index</text:p>
          </table:table-cell>
        </table:table-row>
        <table:table-row table:style-name="ro1">
          <table:table-cell office:value-type="string">
            <text:p>Habermann, Johann Nikolaus Franz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22 Feb. 1871</text:p>
          </table:table-cell>
          <table:table-cell office:value-type="string">
            <text:p>1887: Reg.v.Mfr.K.d.I.1932, Tit.Ia, Nr.738/I</text:p>
          </table:table-cell>
          <table:table-cell/>
        </table:table-row>
        <table:table-row table:style-name="ro1">
          <table:table-cell office:value-type="string">
            <text:p>Habermann, Margaretha</text:p>
          </table:table-cell>
          <table:table-cell office:value-type="string">
            <text:p>widow of small farm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&amp; 2 young children; a "Koebler" farmed less than 1/4 of a full-size farm</text:p>
          </table:table-cell>
          <table:table-cell office:value-type="string">
            <text:p>Intellig.Bl.f.Mfr. 1852 B Nr.32 Sp.940-1/22.V.52 + BA Erlangen, Nr.3103</text:p>
          </table:table-cell>
          <table:table-cell/>
        </table:table-row>
        <table:table-row table:style-name="ro1">
          <table:table-cell office:value-type="string">
            <text:p>Habermann, Michael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26 years old; <text:s/>already in America 4 yrs. &amp; seeking a formal emigration permit (release from Bavarian citizenship)</text:p>
          </table:table-cell>
          <table:table-cell office:value-type="string">
            <text:p>Intellig.Bl.f.Mfr. 1853 B Nr.28 Sp.620/2.IV.53 + BA Erlangen, Nr.3142</text:p>
          </table:table-cell>
          <table:table-cell/>
        </table:table-row>
        <table:table-row table:style-name="ro1">
          <table:table-cell office:value-type="string">
            <text:p>Habermeier, Christian August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3 Aug. 1855</text:p>
          </table:table-cell>
          <table:table-cell office:value-type="string">
            <text:p>1872/73: Reg.v.Mfr.K.d.I.1932, Tit.Ia, Nr.728/I</text:p>
          </table:table-cell>
          <table:table-cell/>
        </table:table-row>
        <table:table-row table:style-name="ro1">
          <table:table-cell office:value-type="string">
            <text:p>Habermeier, Elisabetha</text:p>
          </table:table-cell>
          <table:table-cell office:value-type="string">
            <text:p>single, serving maid or farm maid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5 Sp.741-8/30.V.55</text:p>
          </table:table-cell>
          <table:table-cell/>
        </table:table-row>
        <table:table-row table:style-name="ro1">
          <table:table-cell office:value-type="string">
            <text:p>Habermeyer, Anna Maria</text:p>
          </table:table-cell>
          <table:table-cell office:value-type="string">
            <text:p>widow</text:p>
          </table:table-cell>
          <table:table-cell office:value-type="string">
            <text:p>Burk by Wassertruedingen</text:p>
          </table:table-cell>
          <table:table-cell table:number-columns-repeated="2"/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Habermeyer, Eva Maria</text:p>
          </table:table-cell>
          <table:table-cell office:value-type="string">
            <text:p>single</text:p>
          </table:table-cell>
          <table:table-cell office:value-type="string">
            <text:p>Ehingen by Rothenburg ? [by Wassertruedigen?</text:p>
          </table:table-cell>
          <table:table-cell office:value-type="string">
            <text:p>N. America</text:p>
          </table:table-cell>
          <table:table-cell office:value-type="string">
            <text:p>35 years old</text:p>
          </table:table-cell>
          <table:table-cell office:value-type="string">
            <text:p>Krs.A.Bl.f.Mfr. 1866 Bl.Nr.20 v.7.3.66/300</text:p>
          </table:table-cell>
          <table:table-cell/>
        </table:table-row>
        <table:table-row table:style-name="ro1">
          <table:table-cell office:value-type="string">
            <text:p>Habermeyer, Johann Georg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/>
          <table:table-cell office:value-type="string">
            <text:p>born 27 Nov. 1835</text:p>
          </table:table-cell>
          <table:table-cell office:value-type="string">
            <text:p>1853: BA Dinkelsbuehl, Nr.1067/III/1 + Reg.v.Mfr.K.d.I.1932, Tit.Ia, Nr.25</text:p>
          </table:table-cell>
          <table:table-cell/>
        </table:table-row>
        <table:table-row table:style-name="ro1">
          <table:table-cell office:value-type="string">
            <text:p>Habermeyer, Johann Michael</text:p>
          </table:table-cell>
          <table:table-cell office:value-type="string">
            <text:p>day labor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Eva Margaretha Habermeyer &amp; single sister Maria Katharina H. a maid</text:p>
          </table:table-cell>
          <table:table-cell office:value-type="string">
            <text:p>Intellig.Bl.f.Mfr. 1852 B Nr.21 Sp.443-4/6.III.52 + BA Dinkelsbuehl, Nr.1067/I</text:p>
          </table:table-cell>
          <table:table-cell/>
        </table:table-row>
        <table:table-row table:style-name="ro1">
          <table:table-cell office:value-type="string">
            <text:p>Hachtel, Anna Margaretha</text:p>
          </table:table-cell>
          <table:table-cell office:value-type="string">
            <text:p>single</text:p>
          </table:table-cell>
          <table:table-cell office:value-type="string">
            <text:p>Faulenberg by Schillingsfuer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Hachtel, Barbara</text:p>
          </table:table-cell>
          <table:table-cell office:value-type="string">
            <text:p>single</text:p>
          </table:table-cell>
          <table:table-cell office:value-type="string">
            <text:p>Faulenberg by Schillingsfuert</text:p>
          </table:table-cell>
          <table:table-cell/>
          <table:table-cell office:value-type="string">
            <text:p>&amp; her 3 children; Schillingsfuerst is a "Herrschaftsgericht" (before 1848 a royal family had jurisdiction)</text:p>
          </table:table-cell>
          <table:table-cell office:value-type="string">
            <text:p>1854: BA Rothenburg, Nr.1006</text:p>
          </table:table-cell>
          <table:table-cell/>
        </table:table-row>
        <table:table-row table:style-name="ro1">
          <table:table-cell office:value-type="string">
            <text:p>Hachtel, Eva Barbara</text:p>
          </table:table-cell>
          <table:table-cell office:value-type="string">
            <text:p>single</text:p>
          </table:table-cell>
          <table:table-cell office:value-type="string">
            <text:p>Faulenberg by Schillingsfuer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Hachtel, Johann Leonhard</text:p>
          </table:table-cell>
          <table:table-cell office:value-type="string">
            <text:p>journeyman cobbler</text:p>
          </table:table-cell>
          <table:table-cell office:value-type="string">
            <text:p>Ipsheim by [Bad] Windsheim</text:p>
          </table:table-cell>
          <table:table-cell office:value-type="string">
            <text:p>[Frankenlust, Michig</text:p>
          </table:table-cell>
          <table:table-cell office:value-type="string">
            <text:p>[see St. Paul's church, Frankenlust/Bay City, Michigan]</text:p>
          </table:table-cell>
          <table:table-cell office:value-type="string">
            <text:p>Krs.A.Bl.f.Mfr. 1848 B Nr.24 Sp.443-4/6.III.48</text:p>
          </table:table-cell>
          <table:table-cell office:value-type="string">
            <text:p>page 178/Lb51</text:p>
          </table:table-cell>
        </table:table-row>
        <table:table-row table:style-name="ro1">
          <table:table-cell office:value-type="string">
            <text:p>Hachtel, Johann Peter</text:p>
          </table:table-cell>
          <table:table-cell office:value-type="string">
            <text:p>single, journeyman cobbler</text:p>
          </table:table-cell>
          <table:table-cell office:value-type="string">
            <text:p>Ipsheim by Windsheim</text:p>
          </table:table-cell>
          <table:table-cell office:value-type="string">
            <text:p>[Bay County, Michiga</text:p>
          </table:table-cell>
          <table:table-cell office:value-type="string">
            <text:p>born 12 Feb. 1852 (age 19) [buried in Fremont cemetery, Bay City, Michigan]</text:p>
          </table:table-cell>
          <table:table-cell office:value-type="string">
            <text:p>1871: Reg.v.Mfr.K.d.I.1932, Tit.Ia, Nr.753/I + BA Uffenheim, Nr.2839 + [St. Paul's, Frankenlust/Bay City, Michigan: 1878 marriages]</text:p>
          </table:table-cell>
          <table:table-cell/>
        </table:table-row>
        <table:table-row table:style-name="ro1">
          <table:table-cell office:value-type="string">
            <text:p>Hachtel, Leonhard</text:p>
          </table:table-cell>
          <table:table-cell office:value-type="string">
            <text:p>master cobbler</text:p>
          </table:table-cell>
          <table:table-cell office:value-type="string">
            <text:p>Stilzendorf [by Rothenburg o.d.T.]</text:p>
          </table:table-cell>
          <table:table-cell office:value-type="string">
            <text:p>[Baltimore, Maryland</text:p>
          </table:table-cell>
          <table:table-cell office:value-type="string">
            <text:p>&amp; family [arrived in Maryland October 1839]</text:p>
          </table:table-cell>
          <table:table-cell office:value-type="string">
            <text:p>1837: Reg.v.Mfr.K.d.I.1932, Tit.Ia, Nr.26 + [1839 quarterly summary of ship manifests for Baltimore, Maryland]</text:p>
          </table:table-cell>
          <table:table-cell/>
        </table:table-row>
        <table:table-row table:style-name="ro1">
          <table:table-cell office:value-type="string">
            <text:p>Hachtel, Margaretha</text:p>
          </table:table-cell>
          <table:table-cell office:value-type="string">
            <text:p>single, serving maid or farm maid</text:p>
          </table:table-cell>
          <table:table-cell office:value-type="string">
            <text:p>Faulenberg by Schillingsfuer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4: BA Rothenburg, Nr.1006</text:p>
          </table:table-cell>
          <table:table-cell/>
        </table:table-row>
        <table:table-row table:style-name="ro1">
          <table:table-cell office:value-type="string">
            <text:p>Hack, Elisabeth</text:p>
          </table:table-cell>
          <table:table-cell office:value-type="string">
            <text:p>single, tailor's daughter</text:p>
          </table:table-cell>
          <table:table-cell office:value-type="string">
            <text:p>Pruehl by Scheinfeld</text:p>
          </table:table-cell>
          <table:table-cell/>
          <table:table-cell office:value-type="string">
            <text:p>[destination: "Scheinfeld", probably transcription error]</text:p>
          </table:table-cell>
          <table:table-cell office:value-type="string">
            <text:p>Krs.A.Bl.f.Mfr. 1868 Bl.Nr.46 v.6.5.68/709</text:p>
          </table:table-cell>
          <table:table-cell/>
        </table:table-row>
        <table:table-row table:style-name="ro1">
          <table:table-cell office:value-type="string">
            <text:p>Hack, Georg Michael</text:p>
          </table:table-cell>
          <table:table-cell office:value-type="string">
            <text:p>farmer</text:p>
          </table:table-cell>
          <table:table-cell office:value-type="string">
            <text:p>Segringen [by Dinkelsbuehl?]</text:p>
          </table:table-cell>
          <table:table-cell/>
          <table:table-cell office:value-type="string">
            <text:p>&amp; wife Maria Katharina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Hack, Johann Georg</text:p>
          </table:table-cell>
          <table:table-cell office:value-type="string">
            <text:p>single, farmer's son</text:p>
          </table:table-cell>
          <table:table-cell office:value-type="string">
            <text:p>Obertaschendorf by Sch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2 Sp.829/18.V.54</text:p>
          </table:table-cell>
          <table:table-cell/>
        </table:table-row>
        <table:table-row table:style-name="ro1">
          <table:table-cell office:value-type="string">
            <text:p>Hack, Johann Paulus</text:p>
          </table:table-cell>
          <table:table-cell/>
          <table:table-cell office:value-type="string">
            <text:p>Sinnbronn</text:p>
          </table:table-cell>
          <table:table-cell/>
          <table:table-cell office:value-type="string">
            <text:p>born 25 Nov. 1842</text:p>
          </table:table-cell>
          <table:table-cell office:value-type="string">
            <text:p>1863: Reg.v.Mfr.K.d.I.1932, Tit.Ia, Nr.688</text:p>
          </table:table-cell>
          <table:table-cell/>
        </table:table-row>
        <table:table-row table:style-name="ro1">
          <table:table-cell office:value-type="string">
            <text:p>Hacker, Johann</text:p>
          </table:table-cell>
          <table:table-cell office:value-type="string">
            <text:p>single, servant</text:p>
          </table:table-cell>
          <table:table-cell office:value-type="string">
            <text:p>Eckenberg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1 B Nr.71 Sp.1497/31.VIII.51</text:p>
          </table:table-cell>
          <table:table-cell/>
        </table:table-row>
        <table:table-row table:style-name="ro1">
          <table:table-cell office:value-type="string">
            <text:p>Hacker, Katharina</text:p>
          </table:table-cell>
          <table:table-cell office:value-type="string">
            <text:p>single</text:p>
          </table:table-cell>
          <table:table-cell office:value-type="string">
            <text:p>Wilhelmsdorf by Neustadt/Aisch</text:p>
          </table:table-cell>
          <table:table-cell/>
          <table:table-cell office:value-type="string">
            <text:p>born 3 April 1850</text:p>
          </table:table-cell>
          <table:table-cell office:value-type="string">
            <text:p>1864: BA Neustadt/Aisch, Nr.758/50 + Reg.v.Mfr.K.d.I.1932, Tit.Ia, Nr.696</text:p>
          </table:table-cell>
          <table:table-cell/>
        </table:table-row>
        <table:table-row table:style-name="ro1">
          <table:table-cell office:value-type="string">
            <text:p>Hackner, Donata</text:p>
          </table:table-cell>
          <table:table-cell office:value-type="string">
            <text:p>single</text:p>
          </table:table-cell>
          <table:table-cell office:value-type="string">
            <text:p>Grossberghausen [by Beilngries]</text:p>
          </table:table-cell>
          <table:table-cell/>
          <table:table-cell office:value-type="string">
            <text:p>&amp; daughter Walburga</text:p>
          </table:table-cell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Hackner, Maria Anna</text:p>
          </table:table-cell>
          <table:table-cell office:value-type="string">
            <text:p>single</text:p>
          </table:table-cell>
          <table:table-cell office:value-type="string">
            <text:p>Lohen by Beilngries</text:p>
          </table:table-cell>
          <table:table-cell/>
          <table:table-cell office:value-type="string">
            <text:p>&amp; child</text:p>
          </table:table-cell>
          <table:table-cell office:value-type="string">
            <text:p>1877: BA Hilpoltstein, Abgabe1927, Nr.247/12</text:p>
          </table:table-cell>
          <table:table-cell/>
        </table:table-row>
        <table:table-row table:style-name="ro1">
          <table:table-cell office:value-type="string">
            <text:p>Hackner, Marianne</text:p>
          </table:table-cell>
          <table:table-cell office:value-type="string">
            <text:p>single</text:p>
          </table:table-cell>
          <table:table-cell office:value-type="string">
            <text:p>Lohen by Beilngries</text:p>
          </table:table-cell>
          <table:table-cell/>
          <table:table-cell office:value-type="string">
            <text:p>born 10 Sept. 1843</text:p>
          </table:table-cell>
          <table:table-cell office:value-type="string">
            <text:p>1871: Reg.v.Mfr.K.d.I.1932, Tit.Ia, Nr.724</text:p>
          </table:table-cell>
          <table:table-cell/>
        </table:table-row>
        <table:table-row table:style-name="ro1">
          <table:table-cell office:value-type="string">
            <text:p>Hadlich, August</text:p>
          </table:table-cell>
          <table:table-cell office:value-type="string">
            <text:p>apprentice tailor</text:p>
          </table:table-cell>
          <table:table-cell office:value-type="string">
            <text:p>Weissenburg city</text:p>
          </table:table-cell>
          <table:table-cell office:value-type="string">
            <text:p>America</text:p>
          </table:table-cell>
          <table:table-cell office:value-type="string">
            <text:p>born 31 July 1841</text:p>
          </table:table-cell>
          <table:table-cell office:value-type="string">
            <text:p>Krs.A.Bl.f.Mfr. 1857 B Nr.62 Sp.879-10/22.VII.57</text:p>
          </table:table-cell>
          <table:table-cell/>
        </table:table-row>
        <table:table-row table:style-name="ro1">
          <table:table-cell office:value-type="string">
            <text:p>Hadlich, Maria</text:p>
          </table:table-cell>
          <table:table-cell office:value-type="string">
            <text:p>single, day laborer</text:p>
          </table:table-cell>
          <table:table-cell office:value-type="string">
            <text:p>Weissenburg city</text:p>
          </table:table-cell>
          <table:table-cell office:value-type="string">
            <text:p>America</text:p>
          </table:table-cell>
          <table:table-cell office:value-type="string">
            <text:p>born 23 Feb. 1822</text:p>
          </table:table-cell>
          <table:table-cell office:value-type="string">
            <text:p>Krs.A.Bl.f.Mfr. 1857 B Nr.62 Sp.879-10/22.VII.57</text:p>
          </table:table-cell>
          <table:table-cell/>
        </table:table-row>
        <table:table-row table:style-name="ro1">
          <table:table-cell office:value-type="string">
            <text:p>Haeber, Andreas</text:p>
          </table:table-cell>
          <table:table-cell office:value-type="string">
            <text:p>cobbl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&amp; Anna Margaretha &amp; Kunigunda (age 15), Thomas (12), Friedrich (10), Elisabetha (7) &amp; J. Wolfgang (4); see J. Peter &amp; J. Michael</text:p>
          </table:table-cell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Haeber, Johann Peter</text:p>
          </table:table-cell>
          <table:table-cell office:value-type="string">
            <text:p>single, cobbler's son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&amp; brother: Johann Michael Haeber</text:p>
          </table:table-cell>
          <table:table-cell office:value-type="string">
            <text:p>Intellig.Bl.f.Mfr. 1853 B Nr.21 Sp.477-8/9.III.53</text:p>
          </table:table-cell>
          <table:table-cell/>
        </table:table-row>
        <table:table-row table:style-name="ro1">
          <table:table-cell office:value-type="string">
            <text:p>Haeberlein, Anna Maria</text:p>
          </table:table-cell>
          <table:table-cell office:value-type="string">
            <text:p>single, master smith's daughter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&amp; child Eva Margaretha Haeberlein</text:p>
          </table:table-cell>
          <table:table-cell office:value-type="string">
            <text:p>Krs.A.Bl.f.Mfr. 1854 B Nr.23 Sp.465-6/14.III.54</text:p>
          </table:table-cell>
          <table:table-cell/>
        </table:table-row>
        <table:table-row table:style-name="ro1">
          <table:table-cell office:value-type="string">
            <text:p>Haeberlein, Eberhard Christoph</text:p>
          </table:table-cell>
          <table:table-cell/>
          <table:table-cell office:value-type="string">
            <text:p>Lauf (LG.)</text:p>
          </table:table-cell>
          <table:table-cell/>
          <table:table-cell office:value-type="string">
            <text:p>born 11 Nov. 1839</text:p>
          </table:table-cell>
          <table:table-cell office:value-type="string">
            <text:p>1883: Reg.v.Mfr.K.d.I.1932, Tit.Ia, Nr.747</text:p>
          </table:table-cell>
          <table:table-cell/>
        </table:table-row>
        <table:table-row table:style-name="ro1">
          <table:table-cell office:value-type="string">
            <text:p>Haeberlein, Johann</text:p>
          </table:table-cell>
          <table:table-cell office:value-type="string">
            <text:p>master cabinetmaker/joiner</text:p>
          </table:table-cell>
          <table:table-cell office:value-type="string">
            <text:p>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9 Sp.863-4/8.V.46</text:p>
          </table:table-cell>
          <table:table-cell/>
        </table:table-row>
        <table:table-row table:style-name="ro1">
          <table:table-cell office:value-type="string">
            <text:p>Haeberlein, Johann Christian</text:p>
          </table:table-cell>
          <table:table-cell office:value-type="string">
            <text:p>single, servant</text:p>
          </table:table-cell>
          <table:table-cell office:value-type="string">
            <text:p>Krapfenau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6 B Nr.43 Sp.726-10/28.V.56</text:p>
          </table:table-cell>
          <table:table-cell/>
        </table:table-row>
        <table:table-row table:style-name="ro1">
          <table:table-cell office:value-type="string">
            <text:p>Haeberlein, Johann Matthias</text:p>
          </table:table-cell>
          <table:table-cell office:value-type="string">
            <text:p>single, servant</text:p>
          </table:table-cell>
          <table:table-cell office:value-type="string">
            <text:p>Krapfenau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6 B Nr.43 Sp.726-10/28.V.56</text:p>
          </table:table-cell>
          <table:table-cell/>
        </table:table-row>
        <table:table-row table:style-name="ro1">
          <table:table-cell office:value-type="string">
            <text:p>Haeberlein, Johann Michael</text:p>
          </table:table-cell>
          <table:table-cell office:value-type="string">
            <text:p>teach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wife Anna Maria nee Schaemer &amp; 4 children</text:p>
          </table:table-cell>
          <table:table-cell office:value-type="string">
            <text:p>Boten von Altdorf/Reichswaldbl.1941Nr.9/30.VIII.1855</text:p>
          </table:table-cell>
          <table:table-cell/>
        </table:table-row>
        <table:table-row table:style-name="ro1">
          <table:table-cell office:value-type="string">
            <text:p>Haeberlein, Ursula Barbara</text:p>
          </table:table-cell>
          <table:table-cell office:value-type="string">
            <text:p>single, serving maid or farm maid</text:p>
          </table:table-cell>
          <table:table-cell office:value-type="string">
            <text:p>Bergel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Haeckel, Anna Maria</text:p>
          </table:table-cell>
          <table:table-cell office:value-type="string">
            <text:p>master tailo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3.2.54</text:p>
          </table:table-cell>
          <table:table-cell/>
        </table:table-row>
        <table:table-row table:style-name="ro1">
          <table:table-cell office:value-type="string">
            <text:p>Haeckel, Johann Andreas</text:p>
          </table:table-cell>
          <table:table-cell office:value-type="string">
            <text:p>servant</text:p>
          </table:table-cell>
          <table:table-cell office:value-type="string">
            <text:p>Stadt Eschenbach by Heilsbron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49 B Nr.34 Sp.719-20/24.IV.49</text:p>
          </table:table-cell>
          <table:table-cell/>
        </table:table-row>
        <table:table-row table:style-name="ro1">
          <table:table-cell office:value-type="string">
            <text:p>Haeckel, Johann Georg</text:p>
          </table:table-cell>
          <table:table-cell office:value-type="string">
            <text:p>single, servant</text:p>
          </table:table-cell>
          <table:table-cell office:value-type="string">
            <text:p>Boellingsdorf by Heilsbronn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8 B Nr.20 Sp.457-8/4.III.48 + BA Ansbach, Abgabe1930, Nr.427/500 + [St. Paul's church, Frankenlust/Bay City, Michigan: Buttendorf</text:p>
          </table:table-cell>
          <table:table-cell office:value-type="string">
            <text:p>Boellingsdorf: page</text:p>
          </table:table-cell>
        </table:table-row>
        <table:table-row table:style-name="ro1">
          <table:table-cell office:value-type="string">
            <text:p>Haeckl, Kaspar</text:p>
          </table:table-cell>
          <table:table-cell/>
          <table:table-cell office:value-type="string">
            <text:p>Laibstadt by Hilpoltstein</text:p>
          </table:table-cell>
          <table:table-cell/>
          <table:table-cell office:value-type="string">
            <text:p>born 8 July 1824</text:p>
          </table:table-cell>
          <table:table-cell office:value-type="string">
            <text:p>1854: BA Hilpoltstein, Abgabe1927, Nr.228/I</text:p>
          </table:table-cell>
          <table:table-cell/>
        </table:table-row>
        <table:table-row table:style-name="ro1">
          <table:table-cell office:value-type="string">
            <text:p>Haefele, Nikolaus</text:p>
          </table:table-cell>
          <table:table-cell office:value-type="string">
            <text:p>single, servant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0 Sp.453-4/9.III.53 + BA Ansbach, Abgabe1930, Nr.427/505</text:p>
          </table:table-cell>
          <table:table-cell/>
        </table:table-row>
        <table:table-row table:style-name="ro1">
          <table:table-cell office:value-type="string">
            <text:p>Haefele, Nikolaus</text:p>
          </table:table-cell>
          <table:table-cell office:value-type="string">
            <text:p>very small farmer</text:p>
          </table:table-cell>
          <table:table-cell office:value-type="string">
            <text:p>Willburgstetten by Dinkelsbuehl</text:p>
          </table:table-cell>
          <table:table-cell office:value-type="string">
            <text:p>N. America</text:p>
          </table:table-cell>
          <table:table-cell office:value-type="string">
            <text:p>&amp; wife Veronika &amp; child; a "Soeldner" owned a cottage &amp; garden &amp; might have 1 or 2 cows or goats</text:p>
          </table:table-cell>
          <table:table-cell office:value-type="string">
            <text:p>Intellig.Bl.f.Mfr. 1846 B Nr.50 Sp.1046/19.VI.46</text:p>
          </table:table-cell>
          <table:table-cell/>
        </table:table-row>
        <table:table-row table:style-name="ro1">
          <table:table-cell office:value-type="string">
            <text:p>Haegerich, Johann Georg</text:p>
          </table:table-cell>
          <table:table-cell office:value-type="string">
            <text:p>journeyman cabinetmaker/joiner</text:p>
          </table:table-cell>
          <table:table-cell office:value-type="string">
            <text:p>Nuremberg city</text:p>
          </table:table-cell>
          <table:table-cell office:value-type="string">
            <text:p>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2 B Nr.32 Sp.725-6/15.IV.52</text:p>
          </table:table-cell>
          <table:table-cell/>
        </table:table-row>
        <table:table-row table:style-name="ro1">
          <table:table-cell office:value-type="string">
            <text:p>Haemmel, Georg Leonhard</text:p>
          </table:table-cell>
          <table:table-cell office:value-type="string">
            <text:p>single, journeyman tailor</text:p>
          </table:table-cell>
          <table:table-cell office:value-type="string">
            <text:p>Jochsberg by Leutershausen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2 B Nr.9 Sp.147-8/26.I.52 + BA Ansbach, Abgabe1930, Nr.417 + Nr.427/323</text:p>
          </table:table-cell>
          <table:table-cell/>
        </table:table-row>
        <table:table-row table:style-name="ro1">
          <table:table-cell office:value-type="string">
            <text:p>Haemmel, Maria</text:p>
          </table:table-cell>
          <table:table-cell office:value-type="string">
            <text:p>single, serving maid or farm maid</text:p>
          </table:table-cell>
          <table:table-cell office:value-type="string">
            <text:p>Jochsberg by Leutershausen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2 B Nr.9 Sp.147-8/26.I.52 + BA Ansbach, Abgabe1930, Nr.417 + Nr.427/323</text:p>
          </table:table-cell>
          <table:table-cell/>
        </table:table-row>
        <table:table-row table:style-name="ro1">
          <table:table-cell office:value-type="string">
            <text:p>Haemmerlein, Johann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24 January 1845</text:p>
          </table:table-cell>
          <table:table-cell office:value-type="string">
            <text:p>1857: BA Schwabach, Nr.4333</text:p>
          </table:table-cell>
          <table:table-cell/>
        </table:table-row>
        <table:table-row table:style-name="ro1">
          <table:table-cell office:value-type="string">
            <text:p>Haemmerlein, Willibald</text:p>
          </table:table-cell>
          <table:table-cell office:value-type="string">
            <text:p>journeyman mason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&amp; wife; Schillingsfuerst is a "Herrschaftsgericht" (before 1848 a royal family had jurisdiction)</text:p>
          </table:table-cell>
          <table:table-cell office:value-type="string">
            <text:p>Intellig.Bl.f.Mfr. 1847 B Nr.14 Sp.283-4/3.2.47</text:p>
          </table:table-cell>
          <table:table-cell/>
        </table:table-row>
        <table:table-row table:style-name="ro1">
          <table:table-cell office:value-type="string">
            <text:p>Haenlein, Hanna</text:p>
          </table:table-cell>
          <table:table-cell office:value-type="string">
            <text:p>single</text:p>
          </table:table-cell>
          <table:table-cell office:value-type="string">
            <text:p>Pappenheim</text:p>
          </table:table-cell>
          <table:table-cell office:value-type="string">
            <text:p>N. America</text:p>
          </table:table-cell>
          <table:table-cell office:value-type="string">
            <text:p>see Katti Haenlein; Pappenheim is a "Herrschaftsgericht" (before 1848 a royal family had jurisdiction)</text:p>
          </table:table-cell>
          <table:table-cell office:value-type="string">
            <text:p>Krs.A.Bl.f.Mfr. 1856 B Nr.41 Sp.685-8/21.V.56</text:p>
          </table:table-cell>
          <table:table-cell/>
        </table:table-row>
        <table:table-row table:style-name="ro1">
          <table:table-cell office:value-type="string">
            <text:p>Haenlein, Johann Georg</text:p>
          </table:table-cell>
          <table:table-cell office:value-type="string">
            <text:p>master cobbler</text:p>
          </table:table-cell>
          <table:table-cell office:value-type="string">
            <text:p>Heidenheim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0 B Nr.21 Sp.419-20/4.III.50</text:p>
          </table:table-cell>
          <table:table-cell/>
        </table:table-row>
        <table:table-row table:style-name="ro1">
          <table:table-cell office:value-type="string">
            <text:p>Haenlein, Katti</text:p>
          </table:table-cell>
          <table:table-cell office:value-type="string">
            <text:p>single</text:p>
          </table:table-cell>
          <table:table-cell office:value-type="string">
            <text:p>Pappenheim</text:p>
          </table:table-cell>
          <table:table-cell office:value-type="string">
            <text:p>N. America</text:p>
          </table:table-cell>
          <table:table-cell office:value-type="string">
            <text:p>see Hanna Haenlein; Pappenheim is a "Herrschaftsgericht" (before 1848 a royal family had jurisdiction)</text:p>
          </table:table-cell>
          <table:table-cell office:value-type="string">
            <text:p>Krs.A.Bl.f.Mfr. 1856 B Nr.41 Sp.685-8/21.V.56</text:p>
          </table:table-cell>
          <table:table-cell/>
        </table:table-row>
        <table:table-row table:style-name="ro1">
          <table:table-cell office:value-type="string">
            <text:p>Haenlein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4 Dec. 1864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Haensler, Georg Michael</text:p>
          </table:table-cell>
          <table:table-cell office:value-type="string">
            <text:p>single, servant</text:p>
          </table:table-cell>
          <table:table-cell office:value-type="string">
            <text:p>Puescheldorf by Altdorf</text:p>
          </table:table-cell>
          <table:table-cell/>
          <table:table-cell office:value-type="string">
            <text:p>born 15 Nov. 1830</text:p>
          </table:table-cell>
          <table:table-cell office:value-type="string">
            <text:p>1859: BA Nuremberg, 14, Abgabe1929, Nr.225/12</text:p>
          </table:table-cell>
          <table:table-cell/>
        </table:table-row>
        <table:table-row table:style-name="ro1">
          <table:table-cell office:value-type="string">
            <text:p>Haerauf, Katharina Barbara</text:p>
          </table:table-cell>
          <table:table-cell office:value-type="string">
            <text:p>single, farmer's daughter</text:p>
          </table:table-cell>
          <table:table-cell office:value-type="string">
            <text:p>Elper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5.III.54</text:p>
          </table:table-cell>
          <table:table-cell/>
        </table:table-row>
        <table:table-row table:style-name="ro1">
          <table:table-cell office:value-type="string">
            <text:p>Haertfelder, Georg Friedrich</text:p>
          </table:table-cell>
          <table:table-cell office:value-type="string">
            <text:p>single, journeyman cobbler</text:p>
          </table:table-cell>
          <table:table-cell office:value-type="string">
            <text:p>Larried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0/14.III.54</text:p>
          </table:table-cell>
          <table:table-cell/>
        </table:table-row>
        <table:table-row table:style-name="ro1">
          <table:table-cell office:value-type="string">
            <text:p>Haertl, Johann</text:p>
          </table:table-cell>
          <table:table-cell/>
          <table:table-cell office:value-type="string">
            <text:p>Schaittach</text:p>
          </table:table-cell>
          <table:table-cell/>
          <table:table-cell office:value-type="string">
            <text:p>born 1 April 1842</text:p>
          </table:table-cell>
          <table:table-cell office:value-type="string">
            <text:p>1863: Reg.v.Mfr.K.d.I.1932, Tit.Ia, Nr.695</text:p>
          </table:table-cell>
          <table:table-cell/>
        </table:table-row>
        <table:table-row table:style-name="ro1">
          <table:table-cell office:value-type="string">
            <text:p>Haertlein, Franz Thomas</text:p>
          </table:table-cell>
          <table:table-cell office:value-type="string">
            <text:p>burgher or citizen of an agricultural community</text:p>
          </table:table-cell>
          <table:table-cell office:value-type="string">
            <text:p>Ellingen</text:p>
          </table:table-cell>
          <table:table-cell office:value-type="string">
            <text:p>N. America</text:p>
          </table:table-cell>
          <table:table-cell office:value-type="string">
            <text:p>Ellingen is a "Herrschaftsgericht" (family of princes of Wrede's jurisdiction)</text:p>
          </table:table-cell>
          <table:table-cell office:value-type="string">
            <text:p>Intellig.Bl.f.Mfr. 1839 B Nr.46 Sp.871-2/29.V.39</text:p>
          </table:table-cell>
          <table:table-cell/>
        </table:table-row>
        <table:table-row table:style-name="ro1">
          <table:table-cell office:value-type="string">
            <text:p>Haertlein, Johann Georg</text:p>
          </table:table-cell>
          <table:table-cell office:value-type="string">
            <text:p>single</text:p>
          </table:table-cell>
          <table:table-cell office:value-type="string">
            <text:p>Kuelsheim by Uffenheim</text:p>
          </table:table-cell>
          <table:table-cell/>
          <table:table-cell office:value-type="string">
            <text:p>born 2 Feb. 1834</text:p>
          </table:table-cell>
          <table:table-cell office:value-type="string">
            <text:p>1867: BA Uffenheim, Nr.2793</text:p>
          </table:table-cell>
          <table:table-cell/>
        </table:table-row>
        <table:table-row table:style-name="ro1">
          <table:table-cell office:value-type="string">
            <text:p>Haertlein, Johann Leonhard</text:p>
          </table:table-cell>
          <table:table-cell/>
          <table:table-cell office:value-type="string">
            <text:p>Markt Bergel by Windsheim</text:p>
          </table:table-cell>
          <table:table-cell/>
          <table:table-cell office:value-type="string">
            <text:p>born 31 Oct. 1856; &amp; family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Haertner, Anna Barbar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 Nr.51 v.20.5.68/781</text:p>
          </table:table-cell>
          <table:table-cell/>
        </table:table-row>
        <table:table-row table:style-name="ro1">
          <table:table-cell office:value-type="string">
            <text:p>Haeslein, Barbara</text:p>
          </table:table-cell>
          <table:table-cell office:value-type="string">
            <text:p>single</text:p>
          </table:table-cell>
          <table:table-cell office:value-type="string">
            <text:p>Urbansmuehle by Feuchtwangen</text:p>
          </table:table-cell>
          <table:table-cell office:value-type="string">
            <text:p>N. America</text:p>
          </table:table-cell>
          <table:table-cell office:value-type="string">
            <text:p>age 27; &amp; children: Johann Georg Groebel &amp; Johann Friedrich Haeslein; with family of J. Georg &amp; Eva Maria Krug (Urbansmuehle)</text:p>
          </table:table-cell>
          <table:table-cell office:value-type="string">
            <text:p>Intellig.Bl.f.Mfr. 1852 B Nr.20 Sp.411-2/28.2.52</text:p>
          </table:table-cell>
          <table:table-cell/>
        </table:table-row>
        <table:table-row table:style-name="ro1">
          <table:table-cell office:value-type="string">
            <text:p>Haesslein, Anna Barbara</text:p>
          </table:table-cell>
          <table:table-cell office:value-type="string">
            <text:p>single, serving maid or farm maid</text:p>
          </table:table-cell>
          <table:table-cell office:value-type="string">
            <text:p>Neunkirch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72 Sp.1527-8/1.IX.51 + BA Ansbach, Abgabe1930, Nr.414 + Nr. 427/773</text:p>
          </table:table-cell>
          <table:table-cell/>
        </table:table-row>
        <table:table-row table:style-name="ro1">
          <table:table-cell office:value-type="string">
            <text:p>Haesslein, Johann Georg</text:p>
          </table:table-cell>
          <table:table-cell office:value-type="string">
            <text:p>single</text:p>
          </table:table-cell>
          <table:table-cell office:value-type="string">
            <text:p>Urbansmuehle by Feuchtwangen</text:p>
          </table:table-cell>
          <table:table-cell office:value-type="string">
            <text:p>N. America</text:p>
          </table:table-cell>
          <table:table-cell office:value-type="string">
            <text:p>29 years old; <text:s/>with family of J. Georg &amp; Eva Maria Krug (Urbansmuehle)</text:p>
          </table:table-cell>
          <table:table-cell office:value-type="string">
            <text:p>Intellig.Bl.f.Mfr. 1852 B Nr.20 Sp.411-2/28.2.52</text:p>
          </table:table-cell>
          <table:table-cell/>
        </table:table-row>
        <table:table-row table:style-name="ro1">
          <table:table-cell office:value-type="string">
            <text:p>Haesslein, Maria Barbar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Haeusler, Georg</text:p>
          </table:table-cell>
          <table:table-cell office:value-type="string">
            <text:p>single, servant</text:p>
          </table:table-cell>
          <table:table-cell office:value-type="string">
            <text:p>Hartmannsho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0 Sp.149-8/4.2.1857</text:p>
          </table:table-cell>
          <table:table-cell/>
        </table:table-row>
        <table:table-row table:style-name="ro1">
          <table:table-cell office:value-type="string">
            <text:p>Haeusler, Georg</text:p>
          </table:table-cell>
          <table:table-cell/>
          <table:table-cell office:value-type="string">
            <text:p>Puescheldorf by Offen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Boten von Altdorf/Reichswaldbl.1941Nr.9/20.IV.1854</text:p>
          </table:table-cell>
          <table:table-cell/>
        </table:table-row>
        <table:table-row table:style-name="ro1">
          <table:table-cell office:value-type="string">
            <text:p>Haeussner, Johann Georg</text:p>
          </table:table-cell>
          <table:table-cell office:value-type="string">
            <text:p>single</text:p>
          </table:table-cell>
          <table:table-cell office:value-type="string">
            <text:p>Ottenhofen by Windsheim</text:p>
          </table:table-cell>
          <table:table-cell/>
          <table:table-cell office:value-type="string">
            <text:p>born 10 Aug. 1827</text:p>
          </table:table-cell>
          <table:table-cell office:value-type="string">
            <text:p>1854: BA Uffenheim, Nr.2439</text:p>
          </table:table-cell>
          <table:table-cell/>
        </table:table-row>
        <table:table-row table:style-name="ro1">
          <table:table-cell office:value-type="string">
            <text:p>Haffelt, Georg Andreas</text:p>
          </table:table-cell>
          <table:table-cell office:value-type="string">
            <text:p>small farmer</text:p>
          </table:table-cell>
          <table:table-cell office:value-type="string">
            <text:p>Vellberg by Feuchtwangen</text:p>
          </table:table-cell>
          <table:table-cell office:value-type="string">
            <text:p>N. America</text:p>
          </table:table-cell>
          <table:table-cell office:value-type="string">
            <text:p>&amp; wife Christina Johanna nee Mag &amp; 2 children &amp; parents: Johann Martin &amp; Eva Maria Haffelt; a "Koebler" farmed less than 1/4 of a full-size farm</text:p>
          </table:table-cell>
          <table:table-cell office:value-type="string">
            <text:p>Intellig.Bl.f.Mfr. 1852 B Nr.38 Sp.852/4.V.52</text:p>
          </table:table-cell>
          <table:table-cell/>
        </table:table-row>
        <table:table-row table:style-name="ro1">
          <table:table-cell office:value-type="string">
            <text:p>Haffner, Heinrich</text:p>
          </table:table-cell>
          <table:table-cell office:value-type="string">
            <text:p>single</text:p>
          </table:table-cell>
          <table:table-cell office:value-type="string">
            <text:p>Hoettingen by Weissenburg</text:p>
          </table:table-cell>
          <table:table-cell/>
          <table:table-cell office:value-type="string">
            <text:p>born 24 May 1862</text:p>
          </table:table-cell>
          <table:table-cell office:value-type="string">
            <text:p>1885-86: LRA Weissenburg, Abgabe1948, Nr.1337/9 + Reg.v.Mfr.K.d.I.1932, Tit.Ia, Nr.754</text:p>
          </table:table-cell>
          <table:table-cell/>
        </table:table-row>
        <table:table-row table:style-name="ro1">
          <table:table-cell office:value-type="string">
            <text:p>Hafner, Anna Maria</text:p>
          </table:table-cell>
          <table:table-cell office:value-type="string">
            <text:p>single</text:p>
          </table:table-cell>
          <table:table-cell office:value-type="string">
            <text:p>Thalmannsfeld by Greding</text:p>
          </table:table-cell>
          <table:table-cell/>
          <table:table-cell office:value-type="string">
            <text:p>born 27 Oct. 1827</text:p>
          </table:table-cell>
          <table:table-cell office:value-type="string">
            <text:p>1854: BA Weissenburg, Abgabe1940, Nr.107</text:p>
          </table:table-cell>
          <table:table-cell/>
        </table:table-row>
        <table:table-row table:style-name="ro1">
          <table:table-cell office:value-type="string">
            <text:p>Hafner, Friedrich</text:p>
          </table:table-cell>
          <table:table-cell/>
          <table:table-cell office:value-type="string">
            <text:p>Sirenberg by Burghaslach</text:p>
          </table:table-cell>
          <table:table-cell office:value-type="string">
            <text:p>N. America</text:p>
          </table:table-cell>
          <table:table-cell office:value-type="string">
            <text:p>&amp; 6 family members; Burghaslach is a "Herrschaftsgericht" (before 1848 a royal family, Graf Castell., had jurisdiction)</text:p>
          </table:table-cell>
          <table:table-cell office:value-type="string">
            <text:p>Intellig.Bl.f.Mfr. 1845 B Nr.51 Sp.1063-4/23.VI.45</text:p>
          </table:table-cell>
          <table:table-cell/>
        </table:table-row>
        <table:table-row table:style-name="ro1">
          <table:table-cell office:value-type="string">
            <text:p>Hag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5-14/5.V.55</text:p>
          </table:table-cell>
          <table:table-cell/>
        </table:table-row>
        <table:table-row table:style-name="ro1">
          <table:table-cell office:value-type="string">
            <text:p>Hagen, Konrad Friedrich</text:p>
          </table:table-cell>
          <table:table-cell/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born 8 Feb. 1847; ward of Johann Ehrensberger of Moehrendorf</text:p>
          </table:table-cell>
          <table:table-cell office:value-type="string">
            <text:p>Intellig.Bl.f.Mfr. 1853 B Nr.49 Sp.1095/15.VI.53 + BA Erlangen, Nr.3145</text:p>
          </table:table-cell>
          <table:table-cell/>
        </table:table-row>
        <table:table-row table:style-name="ro1">
          <table:table-cell office:value-type="string">
            <text:p>Hagen, Lorenz</text:p>
          </table:table-cell>
          <table:table-cell office:value-type="string">
            <text:p>single, journeyman cobbl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born 31 March 1833</text:p>
          </table:table-cell>
          <table:table-cell office:value-type="string">
            <text:p>Intellig.Bl.f.Mfr. 1853 B Nr.25 Sp.564/21.III.53 + BA Erlangen, Nr.3129</text:p>
          </table:table-cell>
          <table:table-cell/>
        </table:table-row>
        <table:table-row table:style-name="ro1">
          <table:table-cell office:value-type="string">
            <text:p>Hagenauer, Johann Friedrich</text:p>
          </table:table-cell>
          <table:table-cell office:value-type="string">
            <text:p>master weaver</text:p>
          </table:table-cell>
          <table:table-cell office:value-type="string">
            <text:p>Riedfeld [by Neustadt a.d. Aisch?]</text:p>
          </table:table-cell>
          <table:table-cell office:value-type="string">
            <text:p>N. America</text:p>
          </table:table-cell>
          <table:table-cell office:value-type="string">
            <text:p>&amp; wife Maria Elisabetha nee Vetter &amp; children: Anna Marg. (born 5 Sept. 1840), Georg Wilhelm (20 March 1843); temporarily in Windsheim</text:p>
          </table:table-cell>
          <table:table-cell office:value-type="string">
            <text:p>Intellig.Bl.f.Mfr. 1850 B Nr.69 Sp.1369-70/20.VIII.50</text:p>
          </table:table-cell>
          <table:table-cell/>
        </table:table-row>
        <table:table-row table:style-name="ro1">
          <table:table-cell office:value-type="string">
            <text:p>Hagenauer, see also Hegenauer</text:p>
          </table:table-cell>
          <table:table-cell table:number-columns-repeated="6"/>
        </table:table-row>
        <table:table-row table:style-name="ro1">
          <table:table-cell office:value-type="string">
            <text:p>Hagensick, Lorenz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24 January 1857</text:p>
          </table:table-cell>
          <table:table-cell office:value-type="string">
            <text:p>1873: Reg.v.Mfr.K.d.I.1968, Tit.Ia, Nr.278</text:p>
          </table:table-cell>
          <table:table-cell/>
        </table:table-row>
        <table:table-row table:style-name="ro1">
          <table:table-cell office:value-type="string">
            <text:p>Hager, Elisabetha Margaretha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6 years old</text:p>
          </table:table-cell>
          <table:table-cell office:value-type="string">
            <text:p>1854: Reg.v.Mfr.K.d.I.1932, Tit.Ia, Nr.23/I + BA Ansbach, Abgabe1930, Nr.427/65</text:p>
          </table:table-cell>
          <table:table-cell/>
        </table:table-row>
        <table:table-row table:style-name="ro1">
          <table:table-cell office:value-type="string">
            <text:p>Hager, Johann Georg</text:p>
          </table:table-cell>
          <table:table-cell office:value-type="string">
            <text:p>single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/19.I.54 + BA Erlangen, Nr.3175</text:p>
          </table:table-cell>
          <table:table-cell/>
        </table:table-row>
        <table:table-row table:style-name="ro1">
          <table:table-cell office:value-type="string">
            <text:p>Hager, Johann Peter</text:p>
          </table:table-cell>
          <table:table-cell office:value-type="string">
            <text:p>single, farmer's son</text:p>
          </table:table-cell>
          <table:table-cell office:value-type="string">
            <text:p>Gottesgab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Hagerer, Elisabetha</text:p>
          </table:table-cell>
          <table:table-cell office:value-type="string">
            <text:p>single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Krs.A.Bl.f.Mfr. 1854 B Nr.33 Sp.693-4/20.IV.54</text:p>
          </table:table-cell>
          <table:table-cell/>
        </table:table-row>
        <table:table-row table:style-name="ro1">
          <table:table-cell office:value-type="string">
            <text:p>Hagerer, Hieronimus</text:p>
          </table:table-cell>
          <table:table-cell office:value-type="string">
            <text:p>steward farmer</text:p>
          </table:table-cell>
          <table:table-cell office:value-type="string">
            <text:p>Klee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Hagerer, Johann Georg</text:p>
          </table:table-cell>
          <table:table-cell office:value-type="string">
            <text:p>single, day labor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9-30/7.V.45</text:p>
          </table:table-cell>
          <table:table-cell/>
        </table:table-row>
        <table:table-row table:style-name="ro1">
          <table:table-cell office:value-type="string">
            <text:p>Hahn, Agnes</text:p>
          </table:table-cell>
          <table:table-cell office:value-type="string">
            <text:p>optician's widow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children: Babette Johanna Sebastiana (age 16), Margaretha (14), Marg. Konradine Eleonore (10); husband was Georg Hahn</text:p>
          </table:table-cell>
          <table:table-cell office:value-type="string">
            <text:p>Intellig.Bl.f.Mfr. 1849 B Nr.21 Sp.409-10/7.III.49</text:p>
          </table:table-cell>
          <table:table-cell/>
        </table:table-row>
        <table:table-row table:style-name="ro1">
          <table:table-cell office:value-type="string">
            <text:p>Hahn, Andreas</text:p>
          </table:table-cell>
          <table:table-cell office:value-type="string">
            <text:p>single</text:p>
          </table:table-cell>
          <table:table-cell office:value-type="string">
            <text:p>Gleissenberg [by Burghaslach or Scheinfeld]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Hahn, Anna Barbara</text:p>
          </table:table-cell>
          <table:table-cell office:value-type="string">
            <text:p>day worker's widow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18 Sp.347-8/27.2.43</text:p>
          </table:table-cell>
          <table:table-cell/>
        </table:table-row>
        <table:table-row table:style-name="ro1">
          <table:table-cell office:value-type="string">
            <text:p>Hahn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Lipprichhausen by Uffenheim</text:p>
          </table:table-cell>
          <table:table-cell office:value-type="string">
            <text:p>N. America</text:p>
          </table:table-cell>
          <table:table-cell office:value-type="string">
            <text:p>&amp; daughter (age 1-1/2 years)</text:p>
          </table:table-cell>
          <table:table-cell office:value-type="string">
            <text:p>Krs.A.Bl.f.Mfr. 1860 B Nr.107 Sp.1515-15/19.XII.60</text:p>
          </table:table-cell>
          <table:table-cell/>
        </table:table-row>
        <table:table-row table:style-name="ro1">
          <table:table-cell office:value-type="string">
            <text:p>Hahn, August Hugo Heinrich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8 Feb. 1854</text:p>
          </table:table-cell>
          <table:table-cell office:value-type="string">
            <text:p>1874: Reg.v.Mfr.K.d.I.1932, Tit.Ia, Nr.729/2</text:p>
          </table:table-cell>
          <table:table-cell/>
        </table:table-row>
        <table:table-row table:style-name="ro1">
          <table:table-cell office:value-type="string">
            <text:p>Hahn, Eva Margaretha</text:p>
          </table:table-cell>
          <table:table-cell office:value-type="string">
            <text:p>single, smallholder's daughter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22 Sp.499/12.III.53</text:p>
          </table:table-cell>
          <table:table-cell/>
        </table:table-row>
        <table:table-row table:style-name="ro1">
          <table:table-cell office:value-type="string">
            <text:p>Hahn, Georg Adam</text:p>
          </table:table-cell>
          <table:table-cell office:value-type="string">
            <text:p>very small farm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Magdalena &amp; children: J. Adam &amp; J. Christian &amp; retired father: J. Adam Hahn; a "Soeldner" owned a cottage &amp; garden &amp; might have 1 or 2 cows</text:p>
          </table:table-cell>
          <table:table-cell office:value-type="string">
            <text:p>Intellig.Bl.f.Mfr. 1852 B Nr.5 Sp.68/9.I.52 + ["Hector" manifest 26 June 1852 arrival NY]</text:p>
          </table:table-cell>
          <table:table-cell/>
        </table:table-row>
        <table:table-row table:style-name="ro1">
          <table:table-cell office:value-type="string">
            <text:p>Hahn, Georg Leonhard</text:p>
          </table:table-cell>
          <table:table-cell office:value-type="string">
            <text:p>single, farm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Hahn, Georg Michael</text:p>
          </table:table-cell>
          <table:table-cell office:value-type="string">
            <text:p>single, farm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Hahn, Hanna</text:p>
          </table:table-cell>
          <table:table-cell office:value-type="string">
            <text:p>single</text:p>
          </table:table-cell>
          <table:table-cell office:value-type="string">
            <text:p>Nenzenheim [by Uffenheim?]</text:p>
          </table:table-cell>
          <table:table-cell table:number-columns-repeated="2"/>
          <table:table-cell office:value-type="string">
            <text:p>1864: Reg.v.Mfr.K.d.I.1932, Tit.Ia, Nr.699</text:p>
          </table:table-cell>
          <table:table-cell/>
        </table:table-row>
        <table:table-row table:style-name="ro1">
          <table:table-cell office:value-type="string">
            <text:p>Hahn, Johann</text:p>
          </table:table-cell>
          <table:table-cell office:value-type="string">
            <text:p>landown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&amp; child Margaretha (7 years old)</text:p>
          </table:table-cell>
          <table:table-cell office:value-type="string">
            <text:p>Krs.A.Bl.f.Mfr. 1854 B Nr.91 Sp.1692/18.X.54</text:p>
          </table:table-cell>
          <table:table-cell/>
        </table:table-row>
        <table:table-row table:style-name="ro1">
          <table:table-cell office:value-type="string">
            <text:p>Hahn, Johann Adam</text:p>
          </table:table-cell>
          <table:table-cell office:value-type="string">
            <text:p>single, farmer's son</text:p>
          </table:table-cell>
          <table:table-cell office:value-type="string">
            <text:p>Leid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Hahn, Johann Adam</text:p>
          </table:table-cell>
          <table:table-cell office:value-type="string">
            <text:p>day laborer</text:p>
          </table:table-cell>
          <table:table-cell office:value-type="string">
            <text:p>Oestheim by Rothenburg o.d.T.</text:p>
          </table:table-cell>
          <table:table-cell office:value-type="string">
            <text:p>America</text:p>
          </table:table-cell>
          <table:table-cell office:value-type="string">
            <text:p>&amp; wife Anna Katharina &amp; child Johann Stefan (born 14 Dec. 1847)</text:p>
          </table:table-cell>
          <table:table-cell office:value-type="string">
            <text:p>Krs.A.Bl.f.Mfr. 1854 B Nr.54 Sp.1075/24.VI.54</text:p>
          </table:table-cell>
          <table:table-cell/>
        </table:table-row>
        <table:table-row table:style-name="ro1">
          <table:table-cell office:value-type="string">
            <text:p>Hahn, Johann Edmun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1 Sept. 1856</text:p>
          </table:table-cell>
          <table:table-cell office:value-type="string">
            <text:p>1873: Reg.v.Mfr.K.d.I.1932, Tit.Ia, Nr.729/1</text:p>
          </table:table-cell>
          <table:table-cell/>
        </table:table-row>
        <table:table-row table:style-name="ro1">
          <table:table-cell office:value-type="string">
            <text:p>Hahn, Johann Friedrich</text:p>
          </table:table-cell>
          <table:table-cell office:value-type="string">
            <text:p>master saddler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2 Sp.463-4/10.III.52</text:p>
          </table:table-cell>
          <table:table-cell/>
        </table:table-row>
        <table:table-row table:style-name="ro1">
          <table:table-cell office:value-type="string">
            <text:p>Hahn, Johann L.</text:p>
          </table:table-cell>
          <table:table-cell office:value-type="string">
            <text:p>single</text:p>
          </table:table-cell>
          <table:table-cell office:value-type="string">
            <text:p>Ansbach</text:p>
          </table:table-cell>
          <table:table-cell office:value-type="string">
            <text:p>[Illinois]</text:p>
          </table:table-cell>
          <table:table-cell office:value-type="string">
            <text:p>[born 1836; &amp; 2 brothers; father: Adam Hahn]</text:p>
          </table:table-cell>
          <table:table-cell office:value-type="string">
            <text:p>1851: Bavarian Inn Lodge Presents Frankenmuth Family Histories, 1 Covered Bridge Lane, Frankenmuth, Michigan, page 143]</text:p>
          </table:table-cell>
          <table:table-cell/>
        </table:table-row>
        <table:table-row table:style-name="ro1">
          <table:table-cell office:value-type="string">
            <text:p>Hahn, Johann Leonhard</text:p>
          </table:table-cell>
          <table:table-cell office:value-type="string">
            <text:p>smallhold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53 B Nr.19 Sp.420/2.III.53 + ["Celle" manifest 13 June 1853: Leonhard Hahn age 24]</text:p>
          </table:table-cell>
          <table:table-cell/>
        </table:table-row>
        <table:table-row table:style-name="ro1">
          <table:table-cell office:value-type="string">
            <text:p>Hahn, Johann Michael</text:p>
          </table:table-cell>
          <table:table-cell office:value-type="string">
            <text:p>single</text:p>
          </table:table-cell>
          <table:table-cell office:value-type="string">
            <text:p>Insingen by Rothenburg o.d.T.</text:p>
          </table:table-cell>
          <table:table-cell/>
          <table:table-cell office:value-type="string">
            <text:p>born 6 May 1861</text:p>
          </table:table-cell>
          <table:table-cell office:value-type="string">
            <text:p>1885: BA Rothenburg, Abgabe1975, Fach 58, Nr.35/14</text:p>
          </table:table-cell>
          <table:table-cell/>
        </table:table-row>
        <table:table-row table:style-name="ro1">
          <table:table-cell office:value-type="string">
            <text:p>Hahn, Johann Michae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3 Oct. 1835; &amp; wife Katharina Barbara (born 9 Mar. 1839) &amp; daughter Katharina Barbara (born 11 Sept.1864) &amp; 2nd daughter (21 Nov. 1865)</text:p>
          </table:table-cell>
          <table:table-cell office:value-type="string">
            <text:p>1866: BA Neustadt/Aisch, Nr.758/80</text:p>
          </table:table-cell>
          <table:table-cell/>
        </table:table-row>
        <table:table-row table:style-name="ro1">
          <table:table-cell office:value-type="string">
            <text:p>Hahn, Johann Michael</text:p>
          </table:table-cell>
          <table:table-cell office:value-type="string">
            <text:p>master furrier &amp; pursemaker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Is this the same person as Johann Michael Hahn (born 3 Oct. 1835)?</text:p>
          </table:table-cell>
          <table:table-cell office:value-type="string">
            <text:p>1866: Reg.v.Mfr.K.d.I.1932, Tit.Ia, Nr.696</text:p>
          </table:table-cell>
          <table:table-cell/>
        </table:table-row>
        <table:table-row table:style-name="ro1">
          <table:table-cell office:value-type="string">
            <text:p>Hahn, Johann Michael</text:p>
          </table:table-cell>
          <table:table-cell office:value-type="string">
            <text:p>single, smallhold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 [Is this Joh. Mich. Hahn, admitted into Fort Wayne Seminary, Indiana 1852/53, pastor in Franklin Co.</text:p>
          </table:table-cell>
          <table:table-cell office:value-type="string">
            <text:p>Intellig.Bl.f.Mfr. 1853 B Nr.13 Sp.279-80/11.2.53 + ["Celle" manifest 13 June 1853: John Mich. Hahn age 19 + Der Lutheraner V.12 No.14 &lt;www.ctsfw.edu/e</text:p>
          </table:table-cell>
          <table:table-cell/>
        </table:table-row>
        <table:table-row table:style-name="ro1">
          <table:table-cell office:value-type="string">
            <text:p>Hahn, Johann Michael</text:p>
          </table:table-cell>
          <table:table-cell office:value-type="string">
            <text:p>master weaver</text:p>
          </table:table-cell>
          <table:table-cell office:value-type="string">
            <text:p>Wiedersbach by Leuterhausen</text:p>
          </table:table-cell>
          <table:table-cell/>
          <table:table-cell office:value-type="string">
            <text:p>&amp; family &amp; his mother Margaretha Barbara (born 1814)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Hahn, Johann Wendelin</text:p>
          </table:table-cell>
          <table:table-cell office:value-type="string">
            <text:p>servant</text:p>
          </table:table-cell>
          <table:table-cell office:value-type="string">
            <text:p>Tauberzel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83 Sp.1116-7/30.IX.57</text:p>
          </table:table-cell>
          <table:table-cell/>
        </table:table-row>
        <table:table-row table:style-name="ro1">
          <table:table-cell office:value-type="string">
            <text:p>Hahn, Johann Wolfgang</text:p>
          </table:table-cell>
          <table:table-cell office:value-type="string">
            <text:p>innkeeper &amp; beer brewer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&amp; wife Anna Maria</text:p>
          </table:table-cell>
          <table:table-cell office:value-type="string">
            <text:p>Intellig.Bl.f.Mfr. 1845 B Nr.83 Sp.1587-8/9.X.45 + 1846 B Nr.50 Sp.1053-4/19.VI.46</text:p>
          </table:table-cell>
          <table:table-cell/>
        </table:table-row>
        <table:table-row table:style-name="ro1">
          <table:table-cell office:value-type="string">
            <text:p>Hahn, Kunigunda</text:p>
          </table:table-cell>
          <table:table-cell office:value-type="string">
            <text:p>serving maid or farm maid</text:p>
          </table:table-cell>
          <table:table-cell office:value-type="string">
            <text:p>Gabsatte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13 Sp.211-7/14.2.55</text:p>
          </table:table-cell>
          <table:table-cell/>
        </table:table-row>
        <table:table-row table:style-name="ro1">
          <table:table-cell office:value-type="string">
            <text:p>Hahn, Maria Magdalena</text:p>
          </table:table-cell>
          <table:table-cell office:value-type="string">
            <text:p>single, day laborer's daughter</text:p>
          </table:table-cell>
          <table:table-cell office:value-type="string">
            <text:p>Uhlstadt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d.Rezat-Kreis 1837 Nr.48 Sp.1495-6/11.VI.37</text:p>
          </table:table-cell>
          <table:table-cell/>
        </table:table-row>
        <table:table-row table:style-name="ro1">
          <table:table-cell office:value-type="string">
            <text:p>Hahn, Marianna</text:p>
          </table:table-cell>
          <table:table-cell office:value-type="string">
            <text:p>single, serving maid or farm maid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Hahn, Martin Bernhar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Oct. 1852</text:p>
          </table:table-cell>
          <table:table-cell office:value-type="string">
            <text:p>1873: Reg.v.Mfr.K.d.I.1932, Tit.Ia, Nr.729/I</text:p>
          </table:table-cell>
          <table:table-cell/>
        </table:table-row>
        <table:table-row table:style-name="ro1">
          <table:table-cell office:value-type="string">
            <text:p>Hahn, Thomas</text:p>
          </table:table-cell>
          <table:table-cell office:value-type="string">
            <text:p>day laborer</text:p>
          </table:table-cell>
          <table:table-cell office:value-type="string">
            <text:p>Kleinsteinach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Hahnbaum, Vitus</text:p>
          </table:table-cell>
          <table:table-cell office:value-type="string">
            <text:p>single, journeyman beer brewer</text:p>
          </table:table-cell>
          <table:table-cell office:value-type="string">
            <text:p>Oberscheinfeld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80 Sp.1644/22.IX.52</text:p>
          </table:table-cell>
          <table:table-cell/>
        </table:table-row>
        <table:table-row table:style-name="ro1">
          <table:table-cell office:value-type="string">
            <text:p>Haid, Johann Paulus</text:p>
          </table:table-cell>
          <table:table-cell office:value-type="string">
            <text:p>journeyman tinsmith/plumber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7 Sp.637-8/25.III.47</text:p>
          </table:table-cell>
          <table:table-cell/>
        </table:table-row>
        <table:table-row table:style-name="ro1">
          <table:table-cell office:value-type="string">
            <text:p>Haidel, Paul</text:p>
          </table:table-cell>
          <table:table-cell/>
          <table:table-cell office:value-type="string">
            <text:p>Burgsalach [by Weissenburg or Greding]</text:p>
          </table:table-cell>
          <table:table-cell/>
          <table:table-cell office:value-type="string">
            <text:p>&amp; wife Sophie</text:p>
          </table:table-cell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Haidt, Joseph</text:p>
          </table:table-cell>
          <table:table-cell office:value-type="string">
            <text:p>tailor</text:p>
          </table:table-cell>
          <table:table-cell office:value-type="string">
            <text:p>[not listed]</text:p>
          </table:table-cell>
          <table:table-cell office:value-type="string">
            <text:p>New Orleans LA</text:p>
          </table:table-cell>
          <table:table-cell/>
          <table:table-cell office:value-type="string">
            <text:p>1840: Reg.v.Mfr.K.d.I.1900, Nr.5024</text:p>
          </table:table-cell>
          <table:table-cell/>
        </table:table-row>
        <table:table-row table:style-name="ro1">
          <table:table-cell office:value-type="string">
            <text:p>Haiger, Johann Konrad</text:p>
          </table:table-cell>
          <table:table-cell office:value-type="string">
            <text:p>single</text:p>
          </table:table-cell>
          <table:table-cell office:value-type="string">
            <text:p>Kornburg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8 Sp.857/7.V.52</text:p>
          </table:table-cell>
          <table:table-cell/>
        </table:table-row>
        <table:table-row table:style-name="ro1">
          <table:table-cell office:value-type="string">
            <text:p>Haiger, Johann Wolfgang</text:p>
          </table:table-cell>
          <table:table-cell/>
          <table:table-cell office:value-type="string">
            <text:p>Haimpfarrich by Pleinfeld</text:p>
          </table:table-cell>
          <table:table-cell/>
          <table:table-cell office:value-type="string">
            <text:p>38 years old; &amp; wife Elisabetha &amp; 3 children</text:p>
          </table:table-cell>
          <table:table-cell office:value-type="string">
            <text:p>1847: BA Schwabach, Nr.4310</text:p>
          </table:table-cell>
          <table:table-cell/>
        </table:table-row>
        <table:table-row table:style-name="ro1">
          <table:table-cell office:value-type="string">
            <text:p>Hain, Anna Barbara</text:p>
          </table:table-cell>
          <table:table-cell office:value-type="string">
            <text:p>master smith's widow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 office:value-type="string">
            <text:p>&amp; single daughter Anna Margaretha Hain (age 24)</text:p>
          </table:table-cell>
          <table:table-cell office:value-type="string">
            <text:p>Intellig.Bl.f.Mfr. 1852 B Nr.33 Sp.746/6.IV.52</text:p>
          </table:table-cell>
          <table:table-cell/>
        </table:table-row>
        <table:table-row table:style-name="ro1">
          <table:table-cell office:value-type="string">
            <text:p>Haindl, Bonifatius</text:p>
          </table:table-cell>
          <table:table-cell/>
          <table:table-cell office:value-type="string">
            <text:p>Arnsberg by Kipfenberg</text:p>
          </table:table-cell>
          <table:table-cell table:number-columns-repeated="2"/>
          <table:table-cell office:value-type="string">
            <text:p>1852: Reg.v.Mfr.K.d.I.1932, Tit.Ia, Nr.465</text:p>
          </table:table-cell>
          <table:table-cell/>
        </table:table-row>
        <table:table-row table:style-name="ro1">
          <table:table-cell office:value-type="string">
            <text:p>Hainz, Karolina Sophia Konstanzie</text:p>
          </table:table-cell>
          <table:table-cell office:value-type="string">
            <text:p>porcelain paint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399-400/8.III.54</text:p>
          </table:table-cell>
          <table:table-cell/>
        </table:table-row>
        <table:table-row table:style-name="ro1">
          <table:table-cell office:value-type="string">
            <text:p>Halbig, Johann Bapt.</text:p>
          </table:table-cell>
          <table:table-cell office:value-type="string">
            <text:p>single, farmer's son</text:p>
          </table:table-cell>
          <table:table-cell office:value-type="string">
            <text:p>Irfersdorf by Kipfenberg</text:p>
          </table:table-cell>
          <table:table-cell office:value-type="string">
            <text:p>Buffalo [NY]</text:p>
          </table:table-cell>
          <table:table-cell/>
          <table:table-cell office:value-type="string">
            <text:p>Krs.A.Bl.f.Mfr. 1861 Bl.Nr.22 v.6.3.61/259 + LRA Eichstaett, Abgabe1987, Nr.676/10/41</text:p>
          </table:table-cell>
          <table:table-cell/>
        </table:table-row>
        <table:table-row table:style-name="ro1">
          <table:table-cell office:value-type="string">
            <text:p>Halbritter, Johann Michael</text:p>
          </table:table-cell>
          <table:table-cell office:value-type="string">
            <text:p>servant</text:p>
          </table:table-cell>
          <table:table-cell office:value-type="string">
            <text:p>Ohrenbac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3 Sp.849/21.V.54</text:p>
          </table:table-cell>
          <table:table-cell/>
        </table:table-row>
        <table:table-row table:style-name="ro1">
          <table:table-cell office:value-type="string">
            <text:p>Hallameier [or Hallermeier], Josef</text:p>
          </table:table-cell>
          <table:table-cell office:value-type="string">
            <text:p>master tailo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wife Maria Anna nee Kautz &amp; 4 underage children</text:p>
          </table:table-cell>
          <table:table-cell office:value-type="string">
            <text:p>Intellig.Bl.f.Mfr. 1847 B Nr.30 Sp.711-2/11.IV.47</text:p>
          </table:table-cell>
          <table:table-cell/>
        </table:table-row>
        <table:table-row table:style-name="ro1">
          <table:table-cell office:value-type="string">
            <text:p>Haller, Johann</text:p>
          </table:table-cell>
          <table:table-cell office:value-type="string">
            <text:p>single, druggist</text:p>
          </table:table-cell>
          <table:table-cell office:value-type="string">
            <text:p>Hersbruck (LG.)</text:p>
          </table:table-cell>
          <table:table-cell/>
          <table:table-cell office:value-type="string">
            <text:p>born 9 Aug. 1896</text:p>
          </table:table-cell>
          <table:table-cell office:value-type="string">
            <text:p>1913: <text:s/>Reg.v.Mfr.K.d.I.1968, Tit.Ia, Nr.288</text:p>
          </table:table-cell>
          <table:table-cell/>
        </table:table-row>
        <table:table-row table:style-name="ro1">
          <table:table-cell office:value-type="string">
            <text:p>Haller, Margaretha</text:p>
          </table:table-cell>
          <table:table-cell/>
          <table:table-cell office:value-type="string">
            <text:p>Ellenbach by Hersbruck</text:p>
          </table:table-cell>
          <table:table-cell office:value-type="string">
            <text:p>America</text:p>
          </table:table-cell>
          <table:table-cell office:value-type="string">
            <text:p>born 7 Feb. 1848; see stepfather, Erhardt Beck</text:p>
          </table:table-cell>
          <table:table-cell office:value-type="string">
            <text:p>Intellig.Bl.f.Mfr. 1852 B Nr.44 Sp.957-8/26.V.52</text:p>
          </table:table-cell>
          <table:table-cell/>
        </table:table-row>
        <table:table-row table:style-name="ro1">
          <table:table-cell office:value-type="string">
            <text:p>Halt, Josef, Jr.</text:p>
          </table:table-cell>
          <table:table-cell office:value-type="string">
            <text:p>master cabinetmaker/ joiner</text:p>
          </table:table-cell>
          <table:table-cell office:value-type="string">
            <text:p>Dinkelsbuehl city</text:p>
          </table:table-cell>
          <table:table-cell office:value-type="string">
            <text:p>America</text:p>
          </table:table-cell>
          <table:table-cell office:value-type="string">
            <text:p>&amp; family</text:p>
          </table:table-cell>
          <table:table-cell office:value-type="string">
            <text:p>Krs.A.Bl.f.Mfr. 1870 Bl.Nr.7/22.I.70 Sp.113</text:p>
          </table:table-cell>
          <table:table-cell/>
        </table:table-row>
        <table:table-row table:style-name="ro1">
          <table:table-cell office:value-type="string">
            <text:p>Halter, Maria Margaretha</text:p>
          </table:table-cell>
          <table:table-cell office:value-type="string">
            <text:p>single, smallholder's daughter</text:p>
          </table:table-cell>
          <table:table-cell office:value-type="string">
            <text:p>Seitersdorf by Gunzenhausen</text:p>
          </table:table-cell>
          <table:table-cell office:value-type="string">
            <text:p>[Frankenmuth, Michig</text:p>
          </table:table-cell>
          <table:table-cell office:value-type="string">
            <text:p>father: a "Guetler" farmed about 1/4 of a full-size farm [This is Anna Marg. Halter who married <text:s/>Georg Michael Bickel in Frankenmuth, Michigan in 1846]</text:p>
          </table:table-cell>
          <table:table-cell office:value-type="string">
            <text:p>Intellig.Bl.f.Mfr. 1846 B Nr.9 Sp.165-6/23.I.46 + aw + [St. Lorenz, Frankenmuth, Michigan Book I, Nr.14: Bickel]</text:p>
          </table:table-cell>
          <table:table-cell office:value-type="string">
            <text:p>page192/Le53</text:p>
          </table:table-cell>
        </table:table-row>
        <table:table-row table:style-name="ro1">
          <table:table-cell office:value-type="string">
            <text:p>Hamberger, Michael</text:p>
          </table:table-cell>
          <table:table-cell office:value-type="string">
            <text:p>day laborer</text:p>
          </table:table-cell>
          <table:table-cell office:value-type="string">
            <text:p>Tiefenstock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8 Sp.1325-6/17.VIII.54</text:p>
          </table:table-cell>
          <table:table-cell/>
        </table:table-row>
        <table:table-row table:style-name="ro1">
          <table:table-cell office:value-type="string">
            <text:p>Hamberger, Veit</text:p>
          </table:table-cell>
          <table:table-cell office:value-type="string">
            <text:p>roadman, road mender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38 years old; &amp; wife Margaretha Barbara (age 42)</text:p>
          </table:table-cell>
          <table:table-cell office:value-type="string">
            <text:p>1844: BA Uffenheim, Nr.2095</text:p>
          </table:table-cell>
          <table:table-cell/>
        </table:table-row>
        <table:table-row table:style-name="ro1">
          <table:table-cell office:value-type="string">
            <text:p>Hamburger, Clara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"Glasfazetirer" (literally, glass faceter) Abraham Hamburger</text:p>
          </table:table-cell>
          <table:table-cell office:value-type="string">
            <text:p>Krs.A.Bl.f.Mfr. 1855 B Nr.22 Sp.365-11/17.III.55</text:p>
          </table:table-cell>
          <table:table-cell/>
        </table:table-row>
        <table:table-row table:style-name="ro1">
          <table:table-cell office:value-type="string">
            <text:p>Hamburger, Jacob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3: Reg.v.Mfr.K.d.I. 1932, Tit.Ia, Nr.24</text:p>
          </table:table-cell>
          <table:table-cell/>
        </table:table-row>
        <table:table-row table:style-name="ro1">
          <table:table-cell office:value-type="string">
            <text:p>Hamburger, Jakob</text:p>
          </table:table-cell>
          <table:table-cell office:value-type="string">
            <text:p>journeyman purse maker &amp; furrier</text:p>
          </table:table-cell>
          <table:table-cell office:value-type="string">
            <text:p>Colmberg by Leutershausen</text:p>
          </table:table-cell>
          <table:table-cell office:value-type="string">
            <text:p>Cincinnati, Ohio</text:p>
          </table:table-cell>
          <table:table-cell office:value-type="string">
            <text:p>born 11 Feb. 1837</text:p>
          </table:table-cell>
          <table:table-cell office:value-type="string">
            <text:p>1855: [no reference given=?Reg.v.Mfr.K.d.I.1932, Tit.Ia, Nr.___?]</text:p>
          </table:table-cell>
          <table:table-cell/>
        </table:table-row>
        <table:table-row table:style-name="ro1">
          <table:table-cell office:value-type="string">
            <text:p>Hamburger, Julius</text:p>
          </table:table-cell>
          <table:table-cell/>
          <table:table-cell office:value-type="string">
            <text:p>Colmberg by Ansbach</text:p>
          </table:table-cell>
          <table:table-cell/>
          <table:table-cell office:value-type="string">
            <text:p>born 27 Aug. 1870</text:p>
          </table:table-cell>
          <table:table-cell office:value-type="string">
            <text:p>1884: LRA Ansbach, Abgabe1950, Nr.87/17 + Reg.v.Mfr.K.d.I.1932, Tit.Ia, Nr.743</text:p>
          </table:table-cell>
          <table:table-cell/>
        </table:table-row>
        <table:table-row table:style-name="ro1">
          <table:table-cell office:value-type="string">
            <text:p>Hamburger, Karl</text:p>
          </table:table-cell>
          <table:table-cell office:value-type="string">
            <text:p>journeyman tailo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8 June 1833; father: "Glasbeleger" (literally, glass overlayer) Abraham Hamburger</text:p>
          </table:table-cell>
          <table:table-cell office:value-type="string">
            <text:p>Intellig.Bl.f.Mfr. 1851 B Nr.55 Sp.1193-4/7.VII.51</text:p>
          </table:table-cell>
          <table:table-cell/>
        </table:table-row>
        <table:table-row table:style-name="ro1">
          <table:table-cell office:value-type="string">
            <text:p>Hamburger, Moses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amburger, Wolf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ameter, Johann Georg</text:p>
          </table:table-cell>
          <table:table-cell office:value-type="string">
            <text:p>day laborer</text:p>
          </table:table-cell>
          <table:table-cell office:value-type="string">
            <text:p>Egenhausen by Leutershausen</text:p>
          </table:table-cell>
          <table:table-cell office:value-type="string">
            <text:p>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6 B Nr.17 Sp.361-2/24.2.46</text:p>
          </table:table-cell>
          <table:table-cell/>
        </table:table-row>
        <table:table-row table:style-name="ro1">
          <table:table-cell office:value-type="string">
            <text:p>Hameter, see also Hemmeter</text:p>
          </table:table-cell>
          <table:table-cell table:number-columns-repeated="6"/>
        </table:table-row>
        <table:table-row table:style-name="ro1">
          <table:table-cell office:value-type="string">
            <text:p>Hammel, Leonhard</text:p>
          </table:table-cell>
          <table:table-cell office:value-type="string">
            <text:p>single, servant</text:p>
          </table:table-cell>
          <table:table-cell office:value-type="string">
            <text:p>Seuckendorf by Cadolzburg</text:p>
          </table:table-cell>
          <table:table-cell office:value-type="string">
            <text:p>N. America</text:p>
          </table:table-cell>
          <table:table-cell office:value-type="string">
            <text:p>staying in N. America 3 years</text:p>
          </table:table-cell>
          <table:table-cell office:value-type="string">
            <text:p>Intellig.Bl.f.Mfr. 1852 B Nr.67 Sp.1399/13.VIII.52</text:p>
          </table:table-cell>
          <table:table-cell/>
        </table:table-row>
        <table:table-row table:style-name="ro1">
          <table:table-cell office:value-type="string">
            <text:p>Hammel, Xaver</text:p>
          </table:table-cell>
          <table:table-cell office:value-type="string">
            <text:p>former smallholder</text:p>
          </table:table-cell>
          <table:table-cell office:value-type="string">
            <text:p>Muehleim by Eichstaett</text:p>
          </table:table-cell>
          <table:table-cell office:value-type="string">
            <text:p>N. America</text:p>
          </table:table-cell>
          <table:table-cell office:value-type="string">
            <text:p>&amp; wife &amp; daughters (ages 17 and 6 yrs.)</text:p>
          </table:table-cell>
          <table:table-cell office:value-type="string">
            <text:p>Intellig.Bl.f.Mfr. 1848 B Nr.41 Sp.906/11.V.48 + BA Eichstaett, Nr.936/II,40</text:p>
          </table:table-cell>
          <table:table-cell/>
        </table:table-row>
        <table:table-row table:style-name="ro1">
          <table:table-cell office:value-type="string">
            <text:p>Hammer, Georg</text:p>
          </table:table-cell>
          <table:table-cell office:value-type="string">
            <text:p>single, servant</text:p>
          </table:table-cell>
          <table:table-cell office:value-type="string">
            <text:p>Thalheim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2 Sp.643-7/16.V.57</text:p>
          </table:table-cell>
          <table:table-cell/>
        </table:table-row>
        <table:table-row table:style-name="ro1">
          <table:table-cell office:value-type="string">
            <text:p>Hammer, Georg Adam</text:p>
          </table:table-cell>
          <table:table-cell/>
          <table:table-cell office:value-type="string">
            <text:p>Pulver mill in community of Waldhaeuslei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ammer, Jakob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6 July 1855</text:p>
          </table:table-cell>
          <table:table-cell office:value-type="string">
            <text:p>1872: Reg.v.Mfr.K.d.I.1932, Tit.Ia, Nr.739</text:p>
          </table:table-cell>
          <table:table-cell/>
        </table:table-row>
        <table:table-row table:style-name="ro1">
          <table:table-cell office:value-type="string">
            <text:p>Hammer, Karl</text:p>
          </table:table-cell>
          <table:table-cell office:value-type="string">
            <text:p>day laborer</text:p>
          </table:table-cell>
          <table:table-cell office:value-type="string">
            <text:p>Wolfertsbronn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Hammerbacher, Andreas</text:p>
          </table:table-cell>
          <table:table-cell office:value-type="string">
            <text:p>single</text:p>
          </table:table-cell>
          <table:table-cell office:value-type="string">
            <text:p>Schauerberg by Markt Erlbach</text:p>
          </table:table-cell>
          <table:table-cell office:value-type="string">
            <text:p>[declared for:] Balt</text:p>
          </table:table-cell>
          <table:table-cell office:value-type="string">
            <text:p>[note: Andreas Hammerbacher age 24 married to Kunigunda Sippel at St. Lorenz in Frankenmuth, Michigan, 31 July 1853; an Andreas Hammerbacher bought a farm in</text:p>
          </table:table-cell>
          <table:table-cell office:value-type="string">
            <text:p>Intellig.Bl.f.Mfr. 1853 B Nr.15 Sp.316/16.2.53 + ["Celle" manifest 13 June 1853 + St. Lorenz, Frankenmuth, Michigan, Book"Loose Pages", 1853 marriages</text:p>
          </table:table-cell>
          <table:table-cell/>
        </table:table-row>
        <table:table-row table:style-name="ro1">
          <table:table-cell office:value-type="string">
            <text:p>Hammerbacher, Elisabetha Margaretha</text:p>
          </table:table-cell>
          <table:table-cell office:value-type="string">
            <text:p>single</text:p>
          </table:table-cell>
          <table:table-cell office:value-type="string">
            <text:p>Schauerberg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17 Sp.360/23.2.53</text:p>
          </table:table-cell>
          <table:table-cell/>
        </table:table-row>
        <table:table-row table:style-name="ro1">
          <table:table-cell office:value-type="string">
            <text:p>Hammerbacher, Jakob</text:p>
          </table:table-cell>
          <table:table-cell/>
          <table:table-cell office:value-type="string">
            <text:p>Huettendorf by Erlangen</text:p>
          </table:table-cell>
          <table:table-cell/>
          <table:table-cell office:value-type="string">
            <text:p>&amp; wife Elisabeth &amp; 4 children</text:p>
          </table:table-cell>
          <table:table-cell office:value-type="string">
            <text:p>1852: BA Erlangen, Nr.3111</text:p>
          </table:table-cell>
          <table:table-cell/>
        </table:table-row>
        <table:table-row table:style-name="ro1">
          <table:table-cell office:value-type="string">
            <text:p>Hammerbacher, Jakob</text:p>
          </table:table-cell>
          <table:table-cell office:value-type="string">
            <text:p>day laborer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 office:value-type="string">
            <text:p>&amp; wife Elisabetha &amp; children</text:p>
          </table:table-cell>
          <table:table-cell office:value-type="string">
            <text:p>Intellig.Bl.f.Mfr. 1852 B Nr.87 Sp.1763/21.X.52 + BA Erlangen, Nr.3111</text:p>
          </table:table-cell>
          <table:table-cell/>
        </table:table-row>
        <table:table-row table:style-name="ro1">
          <table:table-cell office:value-type="string">
            <text:p>Hammerbacher, Johann</text:p>
          </table:table-cell>
          <table:table-cell office:value-type="string">
            <text:p>single, farmer's son</text:p>
          </table:table-cell>
          <table:table-cell office:value-type="string">
            <text:p>Birkach by Scheinfeld</text:p>
          </table:table-cell>
          <table:table-cell office:value-type="string">
            <text:p>N. America</text:p>
          </table:table-cell>
          <table:table-cell office:value-type="string">
            <text:p>30 years old; &amp; sister Katharina Hammerbacher (age 24)</text:p>
          </table:table-cell>
          <table:table-cell office:value-type="string">
            <text:p>Krs.A.Bl.f.Mfr. 1860 B Nr.54 Sp.763-13/27.VI.60</text:p>
          </table:table-cell>
          <table:table-cell/>
        </table:table-row>
        <table:table-row table:style-name="ro1">
          <table:table-cell office:value-type="string">
            <text:p>Hammerbacher, Johann</text:p>
          </table:table-cell>
          <table:table-cell/>
          <table:table-cell office:value-type="string">
            <text:p>Schauerberg by Markt Erlbach</text:p>
          </table:table-cell>
          <table:table-cell/>
          <table:table-cell office:value-type="string">
            <text:p>born 31 Oct. 1825</text:p>
          </table:table-cell>
          <table:table-cell office:value-type="string">
            <text:p>1857: BA Neustadt/Aisch, Nr.750/2</text:p>
          </table:table-cell>
          <table:table-cell/>
        </table:table-row>
        <table:table-row table:style-name="ro1">
          <table:table-cell office:value-type="string">
            <text:p>Hammerbacher, Johann Georg</text:p>
          </table:table-cell>
          <table:table-cell office:value-type="string">
            <text:p>single, journeyman coop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62 Sp.1324/29.VII.53</text:p>
          </table:table-cell>
          <table:table-cell/>
        </table:table-row>
        <table:table-row table:style-name="ro1">
          <table:table-cell office:value-type="string">
            <text:p>Hammerbacher, Ludwig</text:p>
          </table:table-cell>
          <table:table-cell office:value-type="string">
            <text:p>farm boy</text:p>
          </table:table-cell>
          <table:table-cell office:value-type="string">
            <text:p>Eschen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4 Sp.307-8/12.2.48</text:p>
          </table:table-cell>
          <table:table-cell/>
        </table:table-row>
        <table:table-row table:style-name="ro1">
          <table:table-cell office:value-type="string">
            <text:p>Hammerbacher, Paulus Ferdinand</text:p>
          </table:table-cell>
          <table:table-cell office:value-type="string">
            <text:p>master cooper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32 Sp.727-8/11.IV.46</text:p>
          </table:table-cell>
          <table:table-cell/>
        </table:table-row>
        <table:table-row table:style-name="ro1">
          <table:table-cell office:value-type="string">
            <text:p>Hanamann, Johann Lorenz</text:p>
          </table:table-cell>
          <table:table-cell/>
          <table:table-cell office:value-type="string">
            <text:p>Fischbach by Heilsbronn</text:p>
          </table:table-cell>
          <table:table-cell office:value-type="string">
            <text:p>N. America</text:p>
          </table:table-cell>
          <table:table-cell office:value-type="string">
            <text:p>born 1842</text:p>
          </table:table-cell>
          <table:table-cell office:value-type="string">
            <text:p>Krs.A.Bl.f.Mfr. 1868 Bl.Nr.89 v.15.8.68/1261</text:p>
          </table:table-cell>
          <table:table-cell/>
        </table:table-row>
        <table:table-row table:style-name="ro1">
          <table:table-cell office:value-type="string">
            <text:p>Hanf, Johann</text:p>
          </table:table-cell>
          <table:table-cell office:value-type="string">
            <text:p>farmer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 office:value-type="string">
            <text:p>&amp; wife &amp; 4 underage children</text:p>
          </table:table-cell>
          <table:table-cell office:value-type="string">
            <text:p>Intellig.Bl.f.Mfr. 1853 B Nr.49 Sp.1095/18.V.53</text:p>
          </table:table-cell>
          <table:table-cell/>
        </table:table-row>
        <table:table-row table:style-name="ro1">
          <table:table-cell office:value-type="string">
            <text:p>Hanfbauer, Georg</text:p>
          </table:table-cell>
          <table:table-cell office:value-type="string">
            <text:p>master tailor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 office:value-type="string">
            <text:p>&amp; wife, mother-in-law, &amp; 3 children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Hanfbauer, Johann Leonhard</text:p>
          </table:table-cell>
          <table:table-cell office:value-type="string">
            <text:p>journeyman carpen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45 B Nr.32 Sp.697-8/18.IV.45</text:p>
          </table:table-cell>
          <table:table-cell/>
        </table:table-row>
        <table:table-row table:style-name="ro1">
          <table:table-cell office:value-type="string">
            <text:p>Hankele, Georg Michael</text:p>
          </table:table-cell>
          <table:table-cell/>
          <table:table-cell office:value-type="string">
            <text:p>Wittenbach</text:p>
          </table:table-cell>
          <table:table-cell/>
          <table:table-cell office:value-type="string">
            <text:p>see also Konrad Heinrich H.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ankele, Konrad Heinrich</text:p>
          </table:table-cell>
          <table:table-cell/>
          <table:table-cell office:value-type="string">
            <text:p>Wittenbach</text:p>
          </table:table-cell>
          <table:table-cell/>
          <table:table-cell office:value-type="string">
            <text:p>see also Georg Michael H.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Hannamann, Christian Ernst</text:p>
          </table:table-cell>
          <table:table-cell office:value-type="string">
            <text:p>stone mason's mate (or assistant)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born 17 May 1872</text:p>
          </table:table-cell>
          <table:table-cell office:value-type="string">
            <text:p>1889: BA Uffenheim, Abgabe1956, Nr.74/36</text:p>
          </table:table-cell>
          <table:table-cell/>
        </table:table-row>
        <table:table-row table:style-name="ro1">
          <table:table-cell office:value-type="string">
            <text:p>Hannamann, Christoph</text:p>
          </table:table-cell>
          <table:table-cell office:value-type="string">
            <text:p>stone mason, sculptor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born 9 Feb. 1874</text:p>
          </table:table-cell>
          <table:table-cell office:value-type="string">
            <text:p>1892: BA Uffenheim, Abgabe1956, Nr.74/58</text:p>
          </table:table-cell>
          <table:table-cell/>
        </table:table-row>
        <table:table-row table:style-name="ro1">
          <table:table-cell office:value-type="string">
            <text:p>Hannamann, Johan Lorenz</text:p>
          </table:table-cell>
          <table:table-cell office:value-type="string">
            <text:p>single, servant</text:p>
          </table:table-cell>
          <table:table-cell office:value-type="string">
            <text:p>Unterrottmannsdorf by Heilsbronn</text:p>
          </table:table-cell>
          <table:table-cell/>
          <table:table-cell office:value-type="string">
            <text:p>born 10 Aug. 1841</text:p>
          </table:table-cell>
          <table:table-cell office:value-type="string">
            <text:p>1868: BA Ansbach, Abgabe1930, Nr.427/713</text:p>
          </table:table-cell>
          <table:table-cell/>
        </table:table-row>
        <table:table-row table:style-name="ro1">
          <table:table-cell office:value-type="string">
            <text:p>Hannamann, Maria Margaretha</text:p>
          </table:table-cell>
          <table:table-cell office:value-type="string">
            <text:p>single, farmer's daughter</text:p>
          </table:table-cell>
          <table:table-cell office:value-type="string">
            <text:p>Unterrottmannsdorf by Heilsbronn</text:p>
          </table:table-cell>
          <table:table-cell/>
          <table:table-cell office:value-type="string">
            <text:p>born 15 July 1829</text:p>
          </table:table-cell>
          <table:table-cell office:value-type="string">
            <text:p>1854: BA Ansbach, Abgabe1930, Nr.427/652</text:p>
          </table:table-cell>
          <table:table-cell/>
        </table:table-row>
        <table:table-row table:style-name="ro1">
          <table:table-cell office:value-type="string">
            <text:p>Hannemann, Anna Margaretha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6 Aug. 1835</text:p>
          </table:table-cell>
          <table:table-cell office:value-type="string">
            <text:p>1854: BA Uffenheim, Nr.2376</text:p>
          </table:table-cell>
          <table:table-cell/>
        </table:table-row>
        <table:table-row table:style-name="ro1">
          <table:table-cell office:value-type="string">
            <text:p>Hannemann, Anna Margaretha</text:p>
          </table:table-cell>
          <table:table-cell office:value-type="string">
            <text:p>single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8 B Nr.25 Sp.383-15/24.III.58</text:p>
          </table:table-cell>
          <table:table-cell/>
        </table:table-row>
        <table:table-row table:style-name="ro1">
          <table:table-cell office:value-type="string">
            <text:p>Hannes, Barbar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Hanselmann, Johann Christian</text:p>
          </table:table-cell>
          <table:table-cell office:value-type="string">
            <text:p>single, journeyman bak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born 16 June 1832; father: master tinsmith/plumber Florian Hanselman</text:p>
          </table:table-cell>
          <table:table-cell office:value-type="string">
            <text:p>Intellig.Bl.f.Mfr. 1852 B Nr.16 Sp.305-6/13.2.52 + BA Dinkelsbuehl, Nr.1067/I</text:p>
          </table:table-cell>
          <table:table-cell/>
        </table:table-row>
        <table:table-row table:style-name="ro1">
          <table:table-cell office:value-type="string">
            <text:p>Harburger, Franz Xaver</text:p>
          </table:table-cell>
          <table:table-cell office:value-type="string">
            <text:p>merchant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67 Sp.1573-4/14.VIII.47</text:p>
          </table:table-cell>
          <table:table-cell/>
        </table:table-row>
        <table:table-row table:style-name="ro1">
          <table:table-cell office:value-type="string">
            <text:p>Hardt, Johann Michael</text:p>
          </table:table-cell>
          <table:table-cell office:value-type="string">
            <text:p>master stocking weaver's son</text:p>
          </table:table-cell>
          <table:table-cell office:value-type="string">
            <text:p>Fuerth city</text:p>
          </table:table-cell>
          <table:table-cell/>
          <table:table-cell office:value-type="string">
            <text:p>born 28 July 1815; parents: Johann Simon Hardt &amp; Anna Marg. nee Michlin; not heard of since he left for America, March 1840, &amp; considered dead</text:p>
          </table:table-cell>
          <table:table-cell office:value-type="string">
            <text:p>Krs.A.Bl.f.Mfr. 1863 B Nr.6 Sp.36-6/14.I.63</text:p>
          </table:table-cell>
          <table:table-cell/>
        </table:table-row>
        <table:table-row table:style-name="ro1">
          <table:table-cell office:value-type="string">
            <text:p>Harlaender, Johann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15 Oct. 1840</text:p>
          </table:table-cell>
          <table:table-cell office:value-type="string">
            <text:p>18__: BA Hilpoltstein, Abgabe1927, Nr.245/36</text:p>
          </table:table-cell>
          <table:table-cell/>
        </table:table-row>
        <table:table-row table:style-name="ro1">
          <table:table-cell office:value-type="string">
            <text:p>Harrer, Barbara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1: Reg.v.Mfr.K.d.I.1900, Nr.5008/V</text:p>
          </table:table-cell>
          <table:table-cell/>
        </table:table-row>
        <table:table-row table:style-name="ro1">
          <table:table-cell office:value-type="string">
            <text:p>Harrer, Johann</text:p>
          </table:table-cell>
          <table:table-cell office:value-type="string">
            <text:p>single, farmer's son &amp; servant</text:p>
          </table:table-cell>
          <table:table-cell office:value-type="string">
            <text:p>Roeckenhofen by Beilngries</text:p>
          </table:table-cell>
          <table:table-cell office:value-type="string">
            <text:p>N. America</text:p>
          </table:table-cell>
          <table:table-cell office:value-type="string">
            <text:p>father: a "Halbauer" (farmed about 25 acres)</text:p>
          </table:table-cell>
          <table:table-cell office:value-type="string">
            <text:p>Intellig.Bl.f.Mfr. 1846 B Nr.26 Sp.589-90/24.III.46</text:p>
          </table:table-cell>
          <table:table-cell/>
        </table:table-row>
        <table:table-row table:style-name="ro1">
          <table:table-cell office:value-type="string">
            <text:p>Harrer, Johann Christof</text:p>
          </table:table-cell>
          <table:table-cell office:value-type="string">
            <text:p>journeyman cabinetmaker/joiner</text:p>
          </table:table-cell>
          <table:table-cell office:value-type="string">
            <text:p>Schniegling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1 Sp.713-4/11.IV.46</text:p>
          </table:table-cell>
          <table:table-cell/>
        </table:table-row>
        <table:table-row table:style-name="ro1">
          <table:table-cell office:value-type="string">
            <text:p>Harrer, Walburga</text:p>
          </table:table-cell>
          <table:table-cell office:value-type="string">
            <text:p>single</text:p>
          </table:table-cell>
          <table:table-cell office:value-type="string">
            <text:p>Moerlach by Hilpoltstein</text:p>
          </table:table-cell>
          <table:table-cell/>
          <table:table-cell office:value-type="string">
            <text:p>30 years old</text:p>
          </table:table-cell>
          <table:table-cell office:value-type="string">
            <text:p>1854: BA Hilpoltstein, Abgabe1927, Nr.227/5</text:p>
          </table:table-cell>
          <table:table-cell/>
        </table:table-row>
        <table:table-row table:style-name="ro1">
          <table:table-cell office:value-type="string">
            <text:p>Harres, Babetta</text:p>
          </table:table-cell>
          <table:table-cell/>
          <table:table-cell office:value-type="string">
            <text:p>Leutershausen (LG.)</text:p>
          </table:table-cell>
          <table:table-cell office:value-type="string">
            <text:p>New York NY</text:p>
          </table:table-cell>
          <table:table-cell office:value-type="string">
            <text:p>born 15 Nov. 1846</text:p>
          </table:table-cell>
          <table:table-cell office:value-type="string">
            <text:p>1866: BA Ansbach, Abgabe1930, Nr.423</text:p>
          </table:table-cell>
          <table:table-cell/>
        </table:table-row>
        <table:table-row table:style-name="ro1">
          <table:table-cell office:value-type="string">
            <text:p>Harscher, Georg</text:p>
          </table:table-cell>
          <table:table-cell office:value-type="string">
            <text:p>single, journeyman cobbler</text:p>
          </table:table-cell>
          <table:table-cell office:value-type="string">
            <text:p>Brauns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4 Sp.1422/4.IX.54</text:p>
          </table:table-cell>
          <table:table-cell/>
        </table:table-row>
        <table:table-row table:style-name="ro1">
          <table:table-cell office:value-type="string">
            <text:p>Hartlehnert, Elisabeth</text:p>
          </table:table-cell>
          <table:table-cell office:value-type="string">
            <text:p>single</text:p>
          </table:table-cell>
          <table:table-cell office:value-type="string">
            <text:p>Ku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105 v.23.11.67/1844</text:p>
          </table:table-cell>
          <table:table-cell/>
        </table:table-row>
        <table:table-row table:style-name="ro1">
          <table:table-cell office:value-type="string">
            <text:p>Hartlehnert, Georg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9 March 1859</text:p>
          </table:table-cell>
          <table:table-cell office:value-type="string">
            <text:p>1888: Reg.v.Mfr.K.d.I.1932, Tit.Ia, Nr.744/II</text:p>
          </table:table-cell>
          <table:table-cell/>
        </table:table-row>
        <table:table-row table:style-name="ro1">
          <table:table-cell office:value-type="string">
            <text:p>Hartloehner, Georg</text:p>
          </table:table-cell>
          <table:table-cell office:value-type="string">
            <text:p>journeyman carpenter</text:p>
          </table:table-cell>
          <table:table-cell office:value-type="string">
            <text:p>Eltersdorf by Erlangen</text:p>
          </table:table-cell>
          <table:table-cell/>
          <table:table-cell office:value-type="string">
            <text:p>&amp; wife Elisabetha &amp; 2 children</text:p>
          </table:table-cell>
          <table:table-cell office:value-type="string">
            <text:p>1849: BA Erlangen, Nr.3037</text:p>
          </table:table-cell>
          <table:table-cell/>
        </table:table-row>
        <table:table-row table:style-name="ro1">
          <table:table-cell office:value-type="string">
            <text:p>Hartman, Simon</text:p>
          </table:table-cell>
          <table:table-cell office:value-type="string">
            <text:p>journeyman carpenter</text:p>
          </table:table-cell>
          <table:table-cell office:value-type="string">
            <text:p>Holnstein by Beilngries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5 B Nr.22 Sp.470/15.III.45</text:p>
          </table:table-cell>
          <table:table-cell/>
        </table:table-row>
        <table:table-row table:style-name="ro1">
          <table:table-cell office:value-type="string">
            <text:p>Hartmann, Eva Barbara</text:p>
          </table:table-cell>
          <table:table-cell office:value-type="string">
            <text:p>master baker's daught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 office:value-type="string">
            <text:p>born 10 Dec. 1836; at the time she was in service in Nuremberg</text:p>
          </table:table-cell>
          <table:table-cell office:value-type="string">
            <text:p>Krs.A.Bl.f.Mfr. 1858 B Nr.25 Sp.379-5/24.III.58</text:p>
          </table:table-cell>
          <table:table-cell/>
        </table:table-row>
        <table:table-row table:style-name="ro1">
          <table:table-cell office:value-type="string">
            <text:p>Hartmann, Franz</text:p>
          </table:table-cell>
          <table:table-cell office:value-type="string">
            <text:p>farmer</text:p>
          </table:table-cell>
          <table:table-cell office:value-type="string">
            <text:p>Schmelnricht by Beilngries</text:p>
          </table:table-cell>
          <table:table-cell office:value-type="string">
            <text:p>N. America</text:p>
          </table:table-cell>
          <table:table-cell office:value-type="string">
            <text:p>&amp; relatives</text:p>
          </table:table-cell>
          <table:table-cell office:value-type="string">
            <text:p>Intellig.Bl.f.Mfr. 1846 B Nr.38 Sp.841/1.V.46</text:p>
          </table:table-cell>
          <table:table-cell/>
        </table:table-row>
        <table:table-row table:style-name="ro1">
          <table:table-cell office:value-type="string">
            <text:p>Hartmann, Georg Konrad</text:p>
          </table:table-cell>
          <table:table-cell/>
          <table:table-cell office:value-type="string">
            <text:p>Weiher by Hersbruck</text:p>
          </table:table-cell>
          <table:table-cell office:value-type="string">
            <text:p>N. America</text:p>
          </table:table-cell>
          <table:table-cell office:value-type="string">
            <text:p>&amp; Anna Hirschmann from Henfenfeld &amp; her 2 children and mother-in-law: Anna Herbst of Henfenfeld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Hartmann, Georg Leonhard</text:p>
          </table:table-cell>
          <table:table-cell office:value-type="string">
            <text:p>single, haberdasher's 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5 Sp.855-6/28.V.39</text:p>
          </table:table-cell>
          <table:table-cell/>
        </table:table-row>
        <table:table-row table:style-name="ro1">
          <table:table-cell office:value-type="string">
            <text:p>Hartmann, Helena</text:p>
          </table:table-cell>
          <table:table-cell/>
          <table:table-cell office:value-type="string">
            <text:p>Kuelbing <text:s/>by Ansbach</text:p>
          </table:table-cell>
          <table:table-cell/>
          <table:table-cell office:value-type="string">
            <text:p>see Helena Margaretha Hartmann, is this the same person?</text:p>
          </table:table-cell>
          <table:table-cell office:value-type="string">
            <text:p>1860: Reg.v.Mfr.K.d.I.1932, Tit.Ia, Nr.23/II</text:p>
          </table:table-cell>
          <table:table-cell/>
        </table:table-row>
        <table:table-row table:style-name="ro1">
          <table:table-cell office:value-type="string">
            <text:p>Hartmann, Helena Margaretha</text:p>
          </table:table-cell>
          <table:table-cell/>
          <table:table-cell office:value-type="string">
            <text:p>Kuelbingen by Ansbach</text:p>
          </table:table-cell>
          <table:table-cell/>
          <table:table-cell office:value-type="string">
            <text:p>born 21 April 1843; see Helena Hartmann, is this the same person?</text:p>
          </table:table-cell>
          <table:table-cell office:value-type="string">
            <text:p>1860: BA Ansbach, Abgabe1930, Nr.427/172</text:p>
          </table:table-cell>
          <table:table-cell/>
        </table:table-row>
        <table:table-row table:style-name="ro1">
          <table:table-cell office:value-type="string">
            <text:p>Hartmann, Jakob</text:p>
          </table:table-cell>
          <table:table-cell office:value-type="string">
            <text:p>single, farmer's son</text:p>
          </table:table-cell>
          <table:table-cell office:value-type="string">
            <text:p>Heckelbach by Windsheim</text:p>
          </table:table-cell>
          <table:table-cell office:value-type="string">
            <text:p>N. America</text:p>
          </table:table-cell>
          <table:table-cell office:value-type="string">
            <text:p>born 8 Aug. 1820</text:p>
          </table:table-cell>
          <table:table-cell office:value-type="string">
            <text:p>Intellig.Bl.f.Mfr. 1852 B Nr.23 Sp.497-8/15.III.52</text:p>
          </table:table-cell>
          <table:table-cell/>
        </table:table-row>
        <table:table-row table:style-name="ro1">
          <table:table-cell office:value-type="string">
            <text:p>Hartmann, Joachim</text:p>
          </table:table-cell>
          <table:table-cell office:value-type="string">
            <text:p>master butch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Anna Maria &amp; son David (age 9) &amp; adult stepdaughter Anna Marg. Mueller</text:p>
          </table:table-cell>
          <table:table-cell office:value-type="string">
            <text:p>Intellig.Bl.f.Mfr. 1853 B Nr.18 Sp.387/24.I.53 + BA Erlangen, Nr.3127</text:p>
          </table:table-cell>
          <table:table-cell/>
        </table:table-row>
        <table:table-row table:style-name="ro1">
          <table:table-cell office:value-type="string">
            <text:p>Hartmann, Johann</text:p>
          </table:table-cell>
          <table:table-cell/>
          <table:table-cell office:value-type="string">
            <text:p>Gutenstetten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44: Reg.v.Mfr.K.d.I.1900, Nr.5007/II</text:p>
          </table:table-cell>
          <table:table-cell/>
        </table:table-row>
        <table:table-row table:style-name="ro1">
          <table:table-cell office:value-type="string">
            <text:p>Hartmann, Johann</text:p>
          </table:table-cell>
          <table:table-cell office:value-type="string">
            <text:p>landowner</text:p>
          </table:table-cell>
          <table:table-cell office:value-type="string">
            <text:p>Gutenstetten by Neustadt/Aisch</text:p>
          </table:table-cell>
          <table:table-cell office:value-type="string">
            <text:p>America</text:p>
          </table:table-cell>
          <table:table-cell office:value-type="string">
            <text:p>born 1 Feb. 1799</text:p>
          </table:table-cell>
          <table:table-cell office:value-type="string">
            <text:p>Krs.A.Bl.f.Mfr. 1867 Bl.Nr.23 v.6.3.67/369</text:p>
          </table:table-cell>
          <table:table-cell/>
        </table:table-row>
        <table:table-row table:style-name="ro1">
          <table:table-cell office:value-type="string">
            <text:p>Hartmann, Johann Adam</text:p>
          </table:table-cell>
          <table:table-cell office:value-type="string">
            <text:p>apprentice pott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12 January 1837</text:p>
          </table:table-cell>
          <table:table-cell office:value-type="string">
            <text:p>Intellig.Bl.f.Mfr. 1851 B Nr.45 Sp.1004/31.V.51</text:p>
          </table:table-cell>
          <table:table-cell/>
        </table:table-row>
        <table:table-row table:style-name="ro1">
          <table:table-cell office:value-type="string">
            <text:p>Hartmann, Johann Jakob</text:p>
          </table:table-cell>
          <table:table-cell office:value-type="string">
            <text:p>single, servant</text:p>
          </table:table-cell>
          <table:table-cell office:value-type="string">
            <text:p>Hechel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2 Sp.925-6/21.V.51</text:p>
          </table:table-cell>
          <table:table-cell/>
        </table:table-row>
        <table:table-row table:style-name="ro1">
          <table:table-cell office:value-type="string">
            <text:p>Hartmann, Johann Leonhard or Johann</text:p>
          </table:table-cell>
          <table:table-cell office:value-type="string">
            <text:p>single, servant</text:p>
          </table:table-cell>
          <table:table-cell office:value-type="string">
            <text:p>Kraeft by Ansbach</text:p>
          </table:table-cell>
          <table:table-cell office:value-type="string">
            <text:p>Michigan</text:p>
          </table:table-cell>
          <table:table-cell office:value-type="string">
            <text:p>age 32 [compare to Johann Leonhard Hartmann at St. Paul's church, Frankenlust/Bay City, Michigan: 1863 death]</text:p>
          </table:table-cell>
          <table:table-cell office:value-type="string">
            <text:p>Intellig.Bl.f.Mfr. 1852 B Nr.30 Sp.669-70/7.IV.52 + BA Ansbach, Abgabe1930, Nr.414 (1st &amp; 3rd entries) + Nr.427/633 (2nd) + 427/636 (4th)</text:p>
          </table:table-cell>
          <table:table-cell/>
        </table:table-row>
        <table:table-row table:style-name="ro1">
          <table:table-cell office:value-type="string">
            <text:p>Hartmann, Johann Michael</text:p>
          </table:table-cell>
          <table:table-cell office:value-type="string">
            <text:p>single, servant</text:p>
          </table:table-cell>
          <table:table-cell office:value-type="string">
            <text:p>Ippe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104 v.7.10.68/1553</text:p>
          </table:table-cell>
          <table:table-cell/>
        </table:table-row>
        <table:table-row table:style-name="ro1">
          <table:table-cell office:value-type="string">
            <text:p>Hartmann, Johann Valentin</text:p>
          </table:table-cell>
          <table:table-cell office:value-type="string">
            <text:p>single, workman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0 Sp.679-80/8.IV.51</text:p>
          </table:table-cell>
          <table:table-cell/>
        </table:table-row>
        <table:table-row table:style-name="ro1">
          <table:table-cell office:value-type="string">
            <text:p>Hartmann, Kasimir Christoph Wilhelm Christian</text:p>
          </table:table-cell>
          <table:table-cell/>
          <table:table-cell office:value-type="string">
            <text:p>Auernheim</text:p>
          </table:table-cell>
          <table:table-cell/>
          <table:table-cell office:value-type="string">
            <text:p>born 27 Sept. 1853</text:p>
          </table:table-cell>
          <table:table-cell office:value-type="string">
            <text:p>1872: Reg.v.Mfr.K.d.I.1932, Nr. 746</text:p>
          </table:table-cell>
          <table:table-cell/>
        </table:table-row>
        <table:table-row table:style-name="ro1">
          <table:table-cell office:value-type="string">
            <text:p>Hartmann, Katharina</text:p>
          </table:table-cell>
          <table:table-cell office:value-type="string">
            <text:p>single, farmer's daught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9-20/4.IV.54</text:p>
          </table:table-cell>
          <table:table-cell/>
        </table:table-row>
        <table:table-row table:style-name="ro1">
          <table:table-cell office:value-type="string">
            <text:p>Hartmann, Katharina Barbara</text:p>
          </table:table-cell>
          <table:table-cell office:value-type="string">
            <text:p>single, day laborer's daughter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1 B Nr.42 Sp.731-2/19.V.41</text:p>
          </table:table-cell>
          <table:table-cell/>
        </table:table-row>
        <table:table-row table:style-name="ro1">
          <table:table-cell office:value-type="string">
            <text:p>Hartmann, Katharina Elisabetha</text:p>
          </table:table-cell>
          <table:table-cell office:value-type="string">
            <text:p>single</text:p>
          </table:table-cell>
          <table:table-cell office:value-type="string">
            <text:p>Merzbach by Windsheim</text:p>
          </table:table-cell>
          <table:table-cell/>
          <table:table-cell office:value-type="string">
            <text:p>24 years old</text:p>
          </table:table-cell>
          <table:table-cell office:value-type="string">
            <text:p>1860: BA Uffenheim, Nr.2664</text:p>
          </table:table-cell>
          <table:table-cell/>
        </table:table-row>
        <table:table-row table:style-name="ro1">
          <table:table-cell office:value-type="string">
            <text:p>Hartmann, Margaretha Barbar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 Oct. 1835</text:p>
          </table:table-cell>
          <table:table-cell office:value-type="string">
            <text:p>1859: BA Uffenheim, Nr.2640</text:p>
          </table:table-cell>
          <table:table-cell/>
        </table:table-row>
        <table:table-row table:style-name="ro1">
          <table:table-cell office:value-type="string">
            <text:p>Hartmann, Maria Barbara</text:p>
          </table:table-cell>
          <table:table-cell office:value-type="string">
            <text:p>single</text:p>
          </table:table-cell>
          <table:table-cell office:value-type="string">
            <text:p>Merzbach by Windsheim</text:p>
          </table:table-cell>
          <table:table-cell/>
          <table:table-cell office:value-type="string">
            <text:p>born 10 June 1829</text:p>
          </table:table-cell>
          <table:table-cell office:value-type="string">
            <text:p>1854: BA Uffenheim, Nr.2422</text:p>
          </table:table-cell>
          <table:table-cell/>
        </table:table-row>
        <table:table-row table:style-name="ro1">
          <table:table-cell office:value-type="string">
            <text:p>Hartmann, Maria Kunigunda</text:p>
          </table:table-cell>
          <table:table-cell office:value-type="string">
            <text:p>single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79 Sp.1623-4/21.IX.48</text:p>
          </table:table-cell>
          <table:table-cell/>
        </table:table-row>
        <table:table-row table:style-name="ro1">
          <table:table-cell office:value-type="string">
            <text:p>Hartmann, Maria Margaretha</text:p>
          </table:table-cell>
          <table:table-cell office:value-type="string">
            <text:p>single</text:p>
          </table:table-cell>
          <table:table-cell office:value-type="string">
            <text:p>Steinbach by Uffenheim</text:p>
          </table:table-cell>
          <table:table-cell/>
          <table:table-cell office:value-type="string">
            <text:p>born 15 Feb. 1848</text:p>
          </table:table-cell>
          <table:table-cell office:value-type="string">
            <text:p>1865/66: BA Uffenheim, Nr.2784 + Reg.v.Mfr.K.d.I.1932, Tit.Ia, Nr.701</text:p>
          </table:table-cell>
          <table:table-cell/>
        </table:table-row>
        <table:table-row table:style-name="ro1">
          <table:table-cell office:value-type="string">
            <text:p>Hartmann, Sabina Margaretha</text:p>
          </table:table-cell>
          <table:table-cell/>
          <table:table-cell office:value-type="string">
            <text:p>Kuelbingen by Ansbach</text:p>
          </table:table-cell>
          <table:table-cell/>
          <table:table-cell office:value-type="string">
            <text:p>born 17 July 1840</text:p>
          </table:table-cell>
          <table:table-cell office:value-type="string">
            <text:p>1860: BA Ansbach, Abgabe1930, Nr.427/172 + Reg.v.Mfr.K.d.I.1932, Tit.Ia, Nr.23/II</text:p>
          </table:table-cell>
          <table:table-cell/>
        </table:table-row>
        <table:table-row table:style-name="ro1">
          <table:table-cell office:value-type="string">
            <text:p>Hartmann, Sebastian</text:p>
          </table:table-cell>
          <table:table-cell office:value-type="string">
            <text:p>shepherd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2 B Nr.16 Sp.299-300/14.2.52</text:p>
          </table:table-cell>
          <table:table-cell/>
        </table:table-row>
        <table:table-row table:style-name="ro1">
          <table:table-cell office:value-type="string">
            <text:p>Hartmann, Sebastian</text:p>
          </table:table-cell>
          <table:table-cell office:value-type="string">
            <text:p>shepherd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 office:value-type="string">
            <text:p>&amp; 3 family members; see 1854 record for Sebastian Hartmann</text:p>
          </table:table-cell>
          <table:table-cell office:value-type="string">
            <text:p>Intellig.Bl.f.Mfr. 1853 B Nr.56 Sp.1218-9/8.VII.53</text:p>
          </table:table-cell>
          <table:table-cell/>
        </table:table-row>
        <table:table-row table:style-name="ro1">
          <table:table-cell office:value-type="string">
            <text:p>Hartmann, Sebastian</text:p>
          </table:table-cell>
          <table:table-cell office:value-type="string">
            <text:p>former shepherd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 office:value-type="string">
            <text:p>&amp; wife &amp; 2 children; see 1853 record for Sebastian Hartmann</text:p>
          </table:table-cell>
          <table:table-cell office:value-type="string">
            <text:p>Krs.A.Bl.f.Mfr. 1854 B Nr.76 Sp.1456/13.IX.54</text:p>
          </table:table-cell>
          <table:table-cell/>
        </table:table-row>
        <table:table-row table:style-name="ro1">
          <table:table-cell office:value-type="string">
            <text:p>Hartmann, Simon</text:p>
          </table:table-cell>
          <table:table-cell office:value-type="string">
            <text:p>single, farmer's son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63/19.2.53 + BA Erlangen, Nr.3134</text:p>
          </table:table-cell>
          <table:table-cell/>
        </table:table-row>
        <table:table-row table:style-name="ro1">
          <table:table-cell office:value-type="string">
            <text:p>Hartmann, Stephan</text:p>
          </table:table-cell>
          <table:table-cell office:value-type="string">
            <text:p>single, journeyman weaver</text:p>
          </table:table-cell>
          <table:table-cell office:value-type="string">
            <text:p>Eismannsberg by Kastl</text:p>
          </table:table-cell>
          <table:table-cell table:number-columns-repeated="2"/>
          <table:table-cell office:value-type="string">
            <text:p>1855: BA Nuremberg, 14, Abgabe1929, Nr.230/20</text:p>
          </table:table-cell>
          <table:table-cell/>
        </table:table-row>
        <table:table-row table:style-name="ro1">
          <table:table-cell office:value-type="string">
            <text:p>Hartmann, Thomas</text:p>
          </table:table-cell>
          <table:table-cell office:value-type="string">
            <text:p>farm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37 Sp.785-6/25.IV.44</text:p>
          </table:table-cell>
          <table:table-cell/>
        </table:table-row>
        <table:table-row table:style-name="ro1">
          <table:table-cell office:value-type="string">
            <text:p>Hartner, Christina Ernestina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23 years old; see also Christiane Ernestine nee Hartner Emmert/Christine Ernestine nee Hartner Emmert</text:p>
          </table:table-cell>
          <table:table-cell office:value-type="string">
            <text:p>1850: BA Uffenheim, Nr.2183</text:p>
          </table:table-cell>
          <table:table-cell/>
        </table:table-row>
        <table:table-row table:style-name="ro1">
          <table:table-cell office:value-type="string">
            <text:p>Hartner, Friederika Barbara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&amp; siblings Eva Maria Hartner (age 16) &amp; Johann Georg Hartner (13); deceased father: grocer/spice dealer Georg Michael Hartner</text:p>
          </table:table-cell>
          <table:table-cell office:value-type="string">
            <text:p>Intellig.Bl.f.Mfr. 1852 B Nr.27 Sp.593-4/29.III.52</text:p>
          </table:table-cell>
          <table:table-cell/>
        </table:table-row>
        <table:table-row table:style-name="ro1">
          <table:table-cell office:value-type="string">
            <text:p>Hartner, Johann Paul</text:p>
          </table:table-cell>
          <table:table-cell office:value-type="string">
            <text:p>farmer</text:p>
          </table:table-cell>
          <table:table-cell office:value-type="string">
            <text:p>Rennhofen by Neustadt/Aisch</text:p>
          </table:table-cell>
          <table:table-cell office:value-type="string">
            <text:p>[Michigan]</text:p>
          </table:table-cell>
          <table:table-cell office:value-type="string">
            <text:p>&amp; wife Barb. nee Denk &amp; J. Nikolaus (born 9 June 1833), Christof (21 April 1836), Johann (8 Oct. 1838), Kunigunda (30 May 1841) &amp; Georg Michael (30 Sep. 1843</text:p>
          </table:table-cell>
          <table:table-cell office:value-type="string">
            <text:p>Intellig.Bl.f.Mfr. 1851 B Nr.66 Sp.1401-2/9.VIII.51 + [St. John's church, Frankenmuth, Michigan: Christoph's wedding + St. John's, Saginaw East Side, M</text:p>
          </table:table-cell>
          <table:table-cell/>
        </table:table-row>
        <table:table-row table:style-name="ro1">
          <table:table-cell office:value-type="string">
            <text:p>Hartner, Pauline Louise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born 1823; see also Pauline Louise nee Hartner Schmidt</text:p>
          </table:table-cell>
          <table:table-cell office:value-type="string">
            <text:p>1850: BA Uffenheim, Nr.2183 + 1852: BA Uffenheim, Nr.2251</text:p>
          </table:table-cell>
          <table:table-cell/>
        </table:table-row>
        <table:table-row table:style-name="ro1">
          <table:table-cell office:value-type="string">
            <text:p>Hartung, Apoloni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0 Feb. 1853 &amp; children: Michael (born 28 Feb. 1871) &amp; Babette Elise (29 May 1873)</text:p>
          </table:table-cell>
          <table:table-cell office:value-type="string">
            <text:p>1872: Reg.v.Mfr.K.d.I.1932, Tit.Ia, Nr.729/I</text:p>
          </table:table-cell>
          <table:table-cell/>
        </table:table-row>
        <table:table-row table:style-name="ro1">
          <table:table-cell office:value-type="string">
            <text:p>Hartung, Franz Xaver</text:p>
          </table:table-cell>
          <table:table-cell office:value-type="string">
            <text:p>single, journeyman cobbler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2 Sp.499/7.III.53 + LRA Eichstaett, Abgabe1981, Nr.676/10/15</text:p>
          </table:table-cell>
          <table:table-cell/>
        </table:table-row>
        <table:table-row table:style-name="ro1">
          <table:table-cell office:value-type="string">
            <text:p>Hartung, Georg Friedrich</text:p>
          </table:table-cell>
          <table:table-cell office:value-type="string">
            <text:p>single, pocket book/wallet 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2 B Nr.49 Sp.1077-8/14.VI.52</text:p>
          </table:table-cell>
          <table:table-cell/>
        </table:table-row>
        <table:table-row table:style-name="ro1">
          <table:table-cell office:value-type="string">
            <text:p>Hartung, Johann Nepomuk</text:p>
          </table:table-cell>
          <table:table-cell office:value-type="string">
            <text:p>single, tailor &amp; journeyman beer brewer</text:p>
          </table:table-cell>
          <table:table-cell office:value-type="string">
            <text:p>Herrnsber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6 Sp.788/2.V.45</text:p>
          </table:table-cell>
          <table:table-cell/>
        </table:table-row>
        <table:table-row table:style-name="ro1">
          <table:table-cell office:value-type="string">
            <text:p>Hartung, Martin</text:p>
          </table:table-cell>
          <table:table-cell office:value-type="string">
            <text:p>single, servant</text:p>
          </table:table-cell>
          <table:table-cell office:value-type="string">
            <text:p>Roeckenhofen by Beilngries</text:p>
          </table:table-cell>
          <table:table-cell office:value-type="string">
            <text:p>N. America</text:p>
          </table:table-cell>
          <table:table-cell office:value-type="string">
            <text:p>&amp; single sister Barbara Hartung; father: school teacher</text:p>
          </table:table-cell>
          <table:table-cell office:value-type="string">
            <text:p>Intellig.Bl.f.Mfr. 1846 B Nr.26 Sp.589-90/24.III.46</text:p>
          </table:table-cell>
          <table:table-cell/>
        </table:table-row>
        <table:table-row table:style-name="ro1">
          <table:table-cell office:value-type="string">
            <text:p>Hartung, Martin</text:p>
          </table:table-cell>
          <table:table-cell office:value-type="string">
            <text:p>school teacher &amp; sexton or sacristan</text:p>
          </table:table-cell>
          <table:table-cell office:value-type="string">
            <text:p>Roeckenhofen by Beilngries</text:p>
          </table:table-cell>
          <table:table-cell office:value-type="string">
            <text:p>N. America</text:p>
          </table:table-cell>
          <table:table-cell office:value-type="string">
            <text:p>&amp; Barbara &amp; adult daughter Theresia</text:p>
          </table:table-cell>
          <table:table-cell office:value-type="string">
            <text:p>Intellig.Bl.f.Mfr. 1848 B Nr.25 Sp.571-2/24.III.48 + BA Hilpoltstein, Abgabe1927, Nr.244/I</text:p>
          </table:table-cell>
          <table:table-cell/>
        </table:table-row>
        <table:table-row table:style-name="ro1">
          <table:table-cell office:value-type="string">
            <text:p>Hartwig, Anna Magdalena</text:p>
          </table:table-cell>
          <table:table-cell office:value-type="string">
            <text:p>single adult</text:p>
          </table:table-cell>
          <table:table-cell office:value-type="string">
            <text:p>Markt Erlbach (LG.)</text:p>
          </table:table-cell>
          <table:table-cell table:number-columns-repeated="2"/>
          <table:table-cell office:value-type="string">
            <text:p>1857: BA Neustadt/Aisch, Nr.743/6</text:p>
          </table:table-cell>
          <table:table-cell/>
        </table:table-row>
        <table:table-row table:style-name="ro1">
          <table:table-cell office:value-type="string">
            <text:p>Hartwig, Ludwig Adolph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4 May 1873</text:p>
          </table:table-cell>
          <table:table-cell office:value-type="string">
            <text:p>1890: Reg.v.Mfr.K.d.I.1932, Tit.Ia, Nr.739</text:p>
          </table:table-cell>
          <table:table-cell/>
        </table:table-row>
        <table:table-row table:style-name="ro1">
          <table:table-cell office:value-type="string">
            <text:p>Haselbeck, Johann</text:p>
          </table:table-cell>
          <table:table-cell office:value-type="string">
            <text:p>single</text:p>
          </table:table-cell>
          <table:table-cell office:value-type="string">
            <text:p>Schnaittach by Lauf</text:p>
          </table:table-cell>
          <table:table-cell/>
          <table:table-cell office:value-type="string">
            <text:p>born 13 June 1857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Haspel, Andreas</text:p>
          </table:table-cell>
          <table:table-cell/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4 years old; with Konrad/Conrad Haspel</text:p>
          </table:table-cell>
          <table:table-cell office:value-type="string">
            <text:p>Krs.A.Bl.f.Mfr. 1855 B Nr.81 Sp.1340-6/3.X.55 + BA Erlangen, Nr.3251</text:p>
          </table:table-cell>
          <table:table-cell/>
        </table:table-row>
        <table:table-row table:style-name="ro1">
          <table:table-cell office:value-type="string">
            <text:p>Haspel, Erhardt</text:p>
          </table:table-cell>
          <table:table-cell/>
          <table:table-cell office:value-type="string">
            <text:p>[Rosstal by Cadolzburg]</text:p>
          </table:table-cell>
          <table:table-cell office:value-type="string">
            <text:p>[Frankenmuth &amp; Frank</text:p>
          </table:table-cell>
          <table:table-cell/>
          <table:table-cell office:value-type="string">
            <text:p>no Nuremberg state archive ref. [St. Lorenz, Frankenmuth, Michigan, 1890 wedding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aspel, Konrad or Conrad</text:p>
          </table:table-cell>
          <table:table-cell office:value-type="string">
            <text:p>single, journeyman smith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81 Sp.1340-6/3.X.55 + BA Erlangen, Nr.3251</text:p>
          </table:table-cell>
          <table:table-cell/>
        </table:table-row>
        <table:table-row table:style-name="ro1">
          <table:table-cell office:value-type="string">
            <text:p>Haspel, Martin</text:p>
          </table:table-cell>
          <table:table-cell office:value-type="string">
            <text:p>master weav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1 child</text:p>
          </table:table-cell>
          <table:table-cell office:value-type="string">
            <text:p>Intellig.Bl.f.Mfr. 1845 B Nr.16 Sp.261-2/17.2.45 + [St. Lorenz, Frankenmuth, Michigam, Book I, Nr.2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assel, Anna Apollonia</text:p>
          </table:table-cell>
          <table:table-cell/>
          <table:table-cell office:value-type="string">
            <text:p>Berndorf by Leutershausen</text:p>
          </table:table-cell>
          <table:table-cell/>
          <table:table-cell office:value-type="string">
            <text:p>31 years old</text:p>
          </table:table-cell>
          <table:table-cell office:value-type="string">
            <text:p>1859: BA Ansbach, Abgabe1930, Nr.427/614</text:p>
          </table:table-cell>
          <table:table-cell/>
        </table:table-row>
        <table:table-row table:style-name="ro1">
          <table:table-cell office:value-type="string">
            <text:p>Hassel, Georg Leonhard</text:p>
          </table:table-cell>
          <table:table-cell office:value-type="string">
            <text:p>servant</text:p>
          </table:table-cell>
          <table:table-cell office:value-type="string">
            <text:p>Berndorf by Leutershausen</text:p>
          </table:table-cell>
          <table:table-cell/>
          <table:table-cell office:value-type="string">
            <text:p>born 23 Dec. 1825 in Berndorf</text:p>
          </table:table-cell>
          <table:table-cell office:value-type="string">
            <text:p>1856: BA Ansbach, Abgabe1930, Nr.418</text:p>
          </table:table-cell>
          <table:table-cell/>
        </table:table-row>
        <table:table-row table:style-name="ro1">
          <table:table-cell office:value-type="string">
            <text:p>Hassel, Konrad</text:p>
          </table:table-cell>
          <table:table-cell office:value-type="string">
            <text:p>single, assistant barber-surgeon</text:p>
          </table:table-cell>
          <table:table-cell office:value-type="string">
            <text:p>Kraftshof by Erlangen</text:p>
          </table:table-cell>
          <table:table-cell office:value-type="string">
            <text:p>N. America</text:p>
          </table:table-cell>
          <table:table-cell office:value-type="string">
            <text:p>born 8 January 1832</text:p>
          </table:table-cell>
          <table:table-cell office:value-type="string">
            <text:p>Intellig.Bl.f.Mfr. 1852 B Nr.32 Sp.724/15.IV.52 + BA Erlangen, Nr.3807</text:p>
          </table:table-cell>
          <table:table-cell/>
        </table:table-row>
        <table:table-row table:style-name="ro1">
          <table:table-cell office:value-type="string">
            <text:p>Hasselbacher, Elisabetha</text:p>
          </table:table-cell>
          <table:table-cell office:value-type="string">
            <text:p>single, master cooper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born 8 April 1825; see also Marg. Barbara H. (sister?)</text:p>
          </table:table-cell>
          <table:table-cell office:value-type="string">
            <text:p>Krs.A.Bl.f.Mfr. 1856 B Nr.19 Sp.323-5/5.III.56</text:p>
          </table:table-cell>
          <table:table-cell/>
        </table:table-row>
        <table:table-row table:style-name="ro1">
          <table:table-cell office:value-type="string">
            <text:p>Hasselbacher, Margaretha Barbara</text:p>
          </table:table-cell>
          <table:table-cell office:value-type="string">
            <text:p>single, master cooper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born 11 Aug. 1832; &amp; son Johann Konrad (born 21 Aug. 1854); see also Elisabetha H. (sister?)</text:p>
          </table:table-cell>
          <table:table-cell office:value-type="string">
            <text:p>Krs.A.Bl.f.Mfr. 1855 B Nr.13 Sp.211-6/14.2.55</text:p>
          </table:table-cell>
          <table:table-cell/>
        </table:table-row>
        <table:table-row table:style-name="ro1">
          <table:table-cell office:value-type="string">
            <text:p>Hasselbacher, Mari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table:number-columns-repeated="2"/>
          <table:table-cell office:value-type="string">
            <text:p>1858: BA Neustadt/Aisch, Nr.743/13</text:p>
          </table:table-cell>
          <table:table-cell/>
        </table:table-row>
        <table:table-row table:style-name="ro1">
          <table:table-cell office:value-type="string">
            <text:p>Hasselt, see also Haus...</text:p>
          </table:table-cell>
          <table:table-cell table:number-columns-repeated="6"/>
        </table:table-row>
        <table:table-row table:style-name="ro1">
          <table:table-cell office:value-type="string">
            <text:p>Hassler, Anna Katharina Barbar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57: BA Neustadt/Aisch, Nr.743/8</text:p>
          </table:table-cell>
          <table:table-cell/>
        </table:table-row>
        <table:table-row table:style-name="ro1">
          <table:table-cell office:value-type="string">
            <text:p>Hassler, Anna Margaretha</text:p>
          </table:table-cell>
          <table:table-cell office:value-type="string">
            <text:p>single, farmer's daughter</text:p>
          </table:table-cell>
          <table:table-cell office:value-type="string">
            <text:p>Duerrnbu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0 Sp.490-10/8.IV.57</text:p>
          </table:table-cell>
          <table:table-cell/>
        </table:table-row>
        <table:table-row table:style-name="ro1">
          <table:table-cell office:value-type="string">
            <text:p>Hassler, Carl Richard Friedrich</text:p>
          </table:table-cell>
          <table:table-cell office:value-type="string">
            <text:p>single, merchant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2 Sp.671-2/11.IV.54</text:p>
          </table:table-cell>
          <table:table-cell/>
        </table:table-row>
        <table:table-row table:style-name="ro1">
          <table:table-cell office:value-type="string">
            <text:p>Hassler, Friedrich</text:p>
          </table:table-cell>
          <table:table-cell office:value-type="string">
            <text:p>farmer</text:p>
          </table:table-cell>
          <table:table-cell office:value-type="string">
            <text:p>Markt Taschendorf by Markt Bibart</text:p>
          </table:table-cell>
          <table:table-cell office:value-type="string">
            <text:p>N. America</text:p>
          </table:table-cell>
          <table:table-cell office:value-type="string">
            <text:p>&amp; wife Barbara &amp; 1 child</text:p>
          </table:table-cell>
          <table:table-cell office:value-type="string">
            <text:p>Intellig.Bl.f.Mfr. 1843 B Nr.16 Sp.303-4/19.2.43</text:p>
          </table:table-cell>
          <table:table-cell/>
        </table:table-row>
        <table:table-row table:style-name="ro1">
          <table:table-cell office:value-type="string">
            <text:p>Hassler, Huehnlein</text:p>
          </table:table-cell>
          <table:table-cell office:value-type="string">
            <text:p>optical glass dealer</text:p>
          </table:table-cell>
          <table:table-cell office:value-type="string">
            <text:p>Burghaslach</text:p>
          </table:table-cell>
          <table:table-cell office:value-type="string">
            <text:p>N. America</text:p>
          </table:table-cell>
          <table:table-cell office:value-type="string">
            <text:p>Burghaslach is a "Herrschaftsgericht" (before 1848 a royal family, Graf Castell., had jurisdiction)</text:p>
          </table:table-cell>
          <table:table-cell office:value-type="string">
            <text:p>Intellig.Bl.f.Mfr. 1842 B Nr.24 Sp.389-90/17.III.42</text:p>
          </table:table-cell>
          <table:table-cell/>
        </table:table-row>
        <table:table-row table:style-name="ro1">
          <table:table-cell office:value-type="string">
            <text:p>Hassler, Johann</text:p>
          </table:table-cell>
          <table:table-cell office:value-type="string">
            <text:p>single</text:p>
          </table:table-cell>
          <table:table-cell office:value-type="string">
            <text:p>Frankfurt by Scheinfeld</text:p>
          </table:table-cell>
          <table:table-cell/>
          <table:table-cell office:value-type="string">
            <text:p>born 4 April 1884</text:p>
          </table:table-cell>
          <table:table-cell office:value-type="string">
            <text:p>1900: Reg.v.Mfr.K.d.I.1968, Tit.Ia, Nr.304</text:p>
          </table:table-cell>
          <table:table-cell/>
        </table:table-row>
        <table:table-row table:style-name="ro1">
          <table:table-cell office:value-type="string">
            <text:p>Hassmann, Andreas</text:p>
          </table:table-cell>
          <table:table-cell office:value-type="string">
            <text:p>farmer</text:p>
          </table:table-cell>
          <table:table-cell office:value-type="string">
            <text:p>Lieritzhofen by Hersbruck</text:p>
          </table:table-cell>
          <table:table-cell office:value-type="string">
            <text:p>N. America</text:p>
          </table:table-cell>
          <table:table-cell office:value-type="string">
            <text:p>65 years old</text:p>
          </table:table-cell>
          <table:table-cell office:value-type="string">
            <text:p>Krs.A.Bl.f.Mfr. 1860 B Nr.65 Sp.927-11/4.VIII.60</text:p>
          </table:table-cell>
          <table:table-cell/>
        </table:table-row>
        <table:table-row table:style-name="ro1">
          <table:table-cell office:value-type="string">
            <text:p>Hassmann, Johann Georg</text:p>
          </table:table-cell>
          <table:table-cell office:value-type="string">
            <text:p>farmer's son</text:p>
          </table:table-cell>
          <table:table-cell office:value-type="string">
            <text:p>Lieritzhofen by Hersbruck</text:p>
          </table:table-cell>
          <table:table-cell office:value-type="string">
            <text:p>N. America</text:p>
          </table:table-cell>
          <table:table-cell office:value-type="string">
            <text:p>see also Ulrich H. (brother?)</text:p>
          </table:table-cell>
          <table:table-cell office:value-type="string">
            <text:p>Krs.A.Bl.f.Mfr. 1857 B Nr.38 Sp.591-10/2.V.57</text:p>
          </table:table-cell>
          <table:table-cell/>
        </table:table-row>
        <table:table-row table:style-name="ro1">
          <table:table-cell office:value-type="string">
            <text:p>Hassmann, Ulrich</text:p>
          </table:table-cell>
          <table:table-cell office:value-type="string">
            <text:p>farmer's son</text:p>
          </table:table-cell>
          <table:table-cell office:value-type="string">
            <text:p>Lieritzhofen by Hersbruck</text:p>
          </table:table-cell>
          <table:table-cell/>
          <table:table-cell office:value-type="string">
            <text:p>see also Johann Georg H. (brother?)</text:p>
          </table:table-cell>
          <table:table-cell office:value-type="string">
            <text:p>Krs.A.Bl.f.Mfr. 1857 B Nr.38 Sp.591-10/2.V.57</text:p>
          </table:table-cell>
          <table:table-cell/>
        </table:table-row>
        <table:table-row table:style-name="ro1">
          <table:table-cell office:value-type="string">
            <text:p>Hassold , Maria Margaretha</text:p>
          </table:table-cell>
          <table:table-cell/>
          <table:table-cell office:value-type="string">
            <text:p>Boesennoerdlingen by Rothenburg o.d.T.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Hassold, Adelbert</text:p>
          </table:table-cell>
          <table:table-cell office:value-type="string">
            <text:p>privateer (person of independent means)</text:p>
          </table:table-cell>
          <table:table-cell office:value-type="string">
            <text:p>Burghaslach</text:p>
          </table:table-cell>
          <table:table-cell/>
          <table:table-cell office:value-type="string">
            <text:p>&amp; family; Burghaslach is a "Herrschaftsgericht" (before 1848 a royal family, Graf Castell., had jurisdiction)</text:p>
          </table:table-cell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Hassold, Anna Maria</text:p>
          </table:table-cell>
          <table:table-cell office:value-type="string">
            <text:p>basket dealer's widow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1 Sp.172-8/9.2.59</text:p>
          </table:table-cell>
          <table:table-cell/>
        </table:table-row>
        <table:table-row table:style-name="ro1">
          <table:table-cell office:value-type="string">
            <text:p>Hassold, Anna Rosina</text:p>
          </table:table-cell>
          <table:table-cell/>
          <table:table-cell office:value-type="string">
            <text:p>Boesennoerdlingen by Rothenburg o.d.T.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Hassold, Georg Paulus</text:p>
          </table:table-cell>
          <table:table-cell office:value-type="string">
            <text:p>single</text:p>
          </table:table-cell>
          <table:table-cell office:value-type="string">
            <text:p>Jobstgreuth by Markt Erlbach</text:p>
          </table:table-cell>
          <table:table-cell table:number-columns-repeated="2"/>
          <table:table-cell office:value-type="string">
            <text:p>1857: BA Neustadt/Aisch, Nr.752/11</text:p>
          </table:table-cell>
          <table:table-cell/>
        </table:table-row>
        <table:table-row table:style-name="ro1">
          <table:table-cell office:value-type="string">
            <text:p>Hassold, Johann Michael</text:p>
          </table:table-cell>
          <table:table-cell office:value-type="string">
            <text:p>day laborer</text:p>
          </table:table-cell>
          <table:table-cell office:value-type="string">
            <text:p>Boesennoerdlingen by Rothenburg o.d.T.</text:p>
          </table:table-cell>
          <table:table-cell office:value-type="string">
            <text:p>N. America</text:p>
          </table:table-cell>
          <table:table-cell office:value-type="string">
            <text:p>&amp; wife Anna Katharina nee Wirth &amp; children: Georg Andreas &amp; Anna Maria</text:p>
          </table:table-cell>
          <table:table-cell office:value-type="string">
            <text:p>Intellig.Bl.f.Mfr. 1845 B Nr.59 Sp.1197/19.VII.45</text:p>
          </table:table-cell>
          <table:table-cell/>
        </table:table-row>
        <table:table-row table:style-name="ro1">
          <table:table-cell office:value-type="string">
            <text:p>Hassold, Ludwig</text:p>
          </table:table-cell>
          <table:table-cell office:value-type="string">
            <text:p>assistant apothecary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at the time living in Steben by Naila</text:p>
          </table:table-cell>
          <table:table-cell office:value-type="string">
            <text:p>Intellig.Bl.f.Mfr. 1853 B Nr.67 Sp.1414-5/19.VIII.53</text:p>
          </table:table-cell>
          <table:table-cell/>
        </table:table-row>
        <table:table-row table:style-name="ro1">
          <table:table-cell office:value-type="string">
            <text:p>Hattstaedt, Rosina</text:p>
          </table:table-cell>
          <table:table-cell office:value-type="string">
            <text:p>single, surgeon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3 Sp.695-8/13.IV.49</text:p>
          </table:table-cell>
          <table:table-cell/>
        </table:table-row>
        <table:table-row table:style-name="ro1">
          <table:table-cell office:value-type="string">
            <text:p>Hatz, Johann Leonhard</text:p>
          </table:table-cell>
          <table:table-cell/>
          <table:table-cell office:value-type="string">
            <text:p>Langensteinach by Uffenheim</text:p>
          </table:table-cell>
          <table:table-cell/>
          <table:table-cell office:value-type="string">
            <text:p>born 7 July 1867</text:p>
          </table:table-cell>
          <table:table-cell office:value-type="string">
            <text:p>1885/86: BA Uffenheim, Abgabe1956, Nr.74/13</text:p>
          </table:table-cell>
          <table:table-cell/>
        </table:table-row>
        <table:table-row table:style-name="ro1">
          <table:table-cell office:value-type="string">
            <text:p>Hatzel, Anna Barbara</text:p>
          </table:table-cell>
          <table:table-cell office:value-type="string">
            <text:p>single, cobbler's daughter</text:p>
          </table:table-cell>
          <table:table-cell office:value-type="string">
            <text:p>Kirchfembach by Neustadt/Aisch</text:p>
          </table:table-cell>
          <table:table-cell office:value-type="string">
            <text:p>America</text:p>
          </table:table-cell>
          <table:table-cell office:value-type="string">
            <text:p>born 20 April 1849</text:p>
          </table:table-cell>
          <table:table-cell office:value-type="string">
            <text:p>Krs.A.Bl.f.Mfr. 1867 Bl.Nr.17 v.23.2.67/306</text:p>
          </table:table-cell>
          <table:table-cell/>
        </table:table-row>
        <table:table-row table:style-name="ro1">
          <table:table-cell office:value-type="string">
            <text:p>Hatzel, Jakob</text:p>
          </table:table-cell>
          <table:table-cell office:value-type="string">
            <text:p>single</text:p>
          </table:table-cell>
          <table:table-cell office:value-type="string">
            <text:p>Kirchfembach by Neustadt/Aisch</text:p>
          </table:table-cell>
          <table:table-cell/>
          <table:table-cell office:value-type="string">
            <text:p>born 12 June 1844</text:p>
          </table:table-cell>
          <table:table-cell office:value-type="string">
            <text:p>1883: Reg.v.Mfr.K.d.I.1932, Tit.Ia, Nr.748/II</text:p>
          </table:table-cell>
          <table:table-cell/>
        </table:table-row>
        <table:table-row table:style-name="ro1">
          <table:table-cell office:value-type="string">
            <text:p>Hatzfelder, Lehmann</text:p>
          </table:table-cell>
          <table:table-cell office:value-type="string">
            <text:p>single, journeyman cobbler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26 Feb. 1834</text:p>
          </table:table-cell>
          <table:table-cell office:value-type="string">
            <text:p>Krs.A.Bl.f.Mfr. 1854 B Nr.5/13.I.54</text:p>
          </table:table-cell>
          <table:table-cell/>
        </table:table-row>
        <table:table-row table:style-name="ro1">
          <table:table-cell office:value-type="string">
            <text:p>Haubenstricker, Eberhard Theodor</text:p>
          </table:table-cell>
          <table:table-cell/>
          <table:table-cell office:value-type="string">
            <text:p>Nuremberg city</text:p>
          </table:table-cell>
          <table:table-cell office:value-type="string">
            <text:p>[Frankenmuth, Michig</text:p>
          </table:table-cell>
          <table:table-cell office:value-type="string">
            <text:p>born 30 June 1830</text:p>
          </table:table-cell>
          <table:table-cell office:value-type="string">
            <text:p>1850: Reg.v.Mfr.K.d.I.1900, Nr.5008/V + [St. Lorenz, Frankenmuth MI, Book"Families", Nr.93 &amp; Karl?]</text:p>
          </table:table-cell>
          <table:table-cell office:value-type="string">
            <text:p>page179/Ma52</text:p>
          </table:table-cell>
        </table:table-row>
        <table:table-row table:style-name="ro1">
          <table:table-cell office:value-type="string">
            <text:p>Hauber, Heinrich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94: Reg.v.Mfr.K.d.I.1932, Tit.Ia, Nr.740/III</text:p>
          </table:table-cell>
          <table:table-cell/>
        </table:table-row>
        <table:table-row table:style-name="ro1">
          <table:table-cell office:value-type="string">
            <text:p>Hauber, Katharina</text:p>
          </table:table-cell>
          <table:table-cell/>
          <table:table-cell office:value-type="string">
            <text:p>Wilburgstetten</text:p>
          </table:table-cell>
          <table:table-cell/>
          <table:table-cell office:value-type="string">
            <text:p>[Wilburgstetten is south of Ansbach]</text:p>
          </table:table-cell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Hauber, Magdalena</text:p>
          </table:table-cell>
          <table:table-cell/>
          <table:table-cell office:value-type="string">
            <text:p>Wilburgstetten</text:p>
          </table:table-cell>
          <table:table-cell/>
          <table:table-cell office:value-type="string">
            <text:p>[Wilburgstetten is south of Ansbach]</text:p>
          </table:table-cell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Hauber, Maria Amalia</text:p>
          </table:table-cell>
          <table:table-cell office:value-type="string">
            <text:p>mason's daughter</text:p>
          </table:table-cell>
          <table:table-cell office:value-type="string">
            <text:p>Langfurt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5 Sp.263-64/11.2.1854</text:p>
          </table:table-cell>
          <table:table-cell/>
        </table:table-row>
        <table:table-row table:style-name="ro1">
          <table:table-cell office:value-type="string">
            <text:p>Hauber, Maria Magdalen.</text:p>
          </table:table-cell>
          <table:table-cell office:value-type="string">
            <text:p>single, master baker's daught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68 Nr.105 v.10.10.68/1564</text:p>
          </table:table-cell>
          <table:table-cell/>
        </table:table-row>
        <table:table-row table:style-name="ro1">
          <table:table-cell office:value-type="string">
            <text:p>Hauber, Marianna</text:p>
          </table:table-cell>
          <table:table-cell/>
          <table:table-cell office:value-type="string">
            <text:p>Wilburgstetten</text:p>
          </table:table-cell>
          <table:table-cell/>
          <table:table-cell office:value-type="string">
            <text:p>[Wilburgstetten is south of Ansbach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Hauber, Rufus</text:p>
          </table:table-cell>
          <table:table-cell office:value-type="string">
            <text:p>farmer's son</text:p>
          </table:table-cell>
          <table:table-cell office:value-type="string">
            <text:p>Villersbronn by Dinkelsbuehl</text:p>
          </table:table-cell>
          <table:table-cell office:value-type="string">
            <text:p>N. America</text:p>
          </table:table-cell>
          <table:table-cell office:value-type="string">
            <text:p>born 19 June 1807; left his home in 1836, should have arrived in N.America in 1846; should be considered dead</text:p>
          </table:table-cell>
          <table:table-cell office:value-type="string">
            <text:p>Krs.A.Bl.f.Mfr. 1864 B Nr.14 Sp.161-2/12.2.64</text:p>
          </table:table-cell>
          <table:table-cell/>
        </table:table-row>
        <table:table-row table:style-name="ro1">
          <table:table-cell office:value-type="string">
            <text:p>Haubner, Anna Sibilla</text:p>
          </table:table-cell>
          <table:table-cell/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husband: former merchant Simon Haubner of here</text:p>
          </table:table-cell>
          <table:table-cell office:value-type="string">
            <text:p>Intellig.Bl.f.Mfr. 1840 B Nr.16 Sp.295-6/20.2.40</text:p>
          </table:table-cell>
          <table:table-cell/>
        </table:table-row>
        <table:table-row table:style-name="ro1">
          <table:table-cell office:value-type="string">
            <text:p>Haubner, Joseph</text:p>
          </table:table-cell>
          <table:table-cell office:value-type="string">
            <text:p>single</text:p>
          </table:table-cell>
          <table:table-cell office:value-type="string">
            <text:p>Obermaessing by Greding</text:p>
          </table:table-cell>
          <table:table-cell/>
          <table:table-cell office:value-type="string">
            <text:p>born 13 June 1829</text:p>
          </table:table-cell>
          <table:table-cell office:value-type="string">
            <text:p>1861: BA Hilpoltstein, Abgabe1927, Nr.246/11</text:p>
          </table:table-cell>
          <table:table-cell/>
        </table:table-row>
        <table:table-row table:style-name="ro1">
          <table:table-cell office:value-type="string">
            <text:p>Hauck, Alfred</text:p>
          </table:table-cell>
          <table:table-cell office:value-type="string">
            <text:p>piano builder (in Steinway)</text:p>
          </table:table-cell>
          <table:table-cell office:value-type="string">
            <text:p>[not given]</text:p>
          </table:table-cell>
          <table:table-cell office:value-type="string">
            <text:p>New York NY</text:p>
          </table:table-cell>
          <table:table-cell office:value-type="string">
            <text:p>born 3 January 1843; died 12 May 1894; married 1st: 1871 Kaetchen Goepfert (2 children) 2nd: 1885 Amely Bergin (2 children)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Hauck, Alfred</text:p>
          </table:table-cell>
          <table:table-cell office:value-type="string">
            <text:p>single</text:p>
          </table:table-cell>
          <table:table-cell office:value-type="string">
            <text:p>Baiersdorf [by Erlangen?]</text:p>
          </table:table-cell>
          <table:table-cell/>
          <table:table-cell office:value-type="string">
            <text:p>born 15 May 1858</text:p>
          </table:table-cell>
          <table:table-cell office:value-type="string">
            <text:p>1875: Reg.v.Mfr.K.d.I.1968, Tit.Ia, Nr.278</text:p>
          </table:table-cell>
          <table:table-cell/>
        </table:table-row>
        <table:table-row table:style-name="ro1">
          <table:table-cell office:value-type="string">
            <text:p>Hauck, Bernhard</text:p>
          </table:table-cell>
          <table:table-cell/>
          <table:table-cell office:value-type="string">
            <text:p>[not given]</text:p>
          </table:table-cell>
          <table:table-cell office:value-type="string">
            <text:p>U.S.A.</text:p>
          </table:table-cell>
          <table:table-cell office:value-type="string">
            <text:p>&amp; Blasius Hauck &amp; Hans Michael Hauck &amp; Jakob Hauck; "aus Wtb.?" (from Kingdom of Wurttemberg?)</text:p>
          </table:table-cell>
          <table:table-cell office:value-type="string">
            <text:p>28 September 1749 [no other reference given]</text:p>
          </table:table-cell>
          <table:table-cell/>
        </table:table-row>
        <table:table-row table:style-name="ro1">
          <table:table-cell office:value-type="string">
            <text:p>Hauck, Hans Georg</text:p>
          </table:table-cell>
          <table:table-cell/>
          <table:table-cell office:value-type="string">
            <text:p>[not given]</text:p>
          </table:table-cell>
          <table:table-cell office:value-type="string">
            <text:p>U.S.A.</text:p>
          </table:table-cell>
          <table:table-cell office:value-type="string">
            <text:p>"aus der Pfalz" (from the Pfalz region) [probably the Palatinate area west of the Rhine river, east of Saarland]</text:p>
          </table:table-cell>
          <table:table-cell office:value-type="string">
            <text:p>18 September 1733 [no other reference given]</text:p>
          </table:table-cell>
          <table:table-cell/>
        </table:table-row>
        <table:table-row table:style-name="ro1">
          <table:table-cell office:value-type="string">
            <text:p>Hauck, Johann Heinrich</text:p>
          </table:table-cell>
          <table:table-cell table:number-columns-repeated="2"/>
          <table:table-cell office:value-type="string">
            <text:p>U.S.A.</text:p>
          </table:table-cell>
          <table:table-cell office:value-type="string">
            <text:p>&amp; others</text:p>
          </table:table-cell>
          <table:table-cell office:value-type="string">
            <text:p>24 August 1750 [no other reference given]</text:p>
          </table:table-cell>
          <table:table-cell/>
        </table:table-row>
        <table:table-row table:style-name="ro1">
          <table:table-cell office:value-type="string">
            <text:p>Hauck, Johann Martin</text:p>
          </table:table-cell>
          <table:table-cell office:value-type="string">
            <text:p>small farmer &amp; journeyman mason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7 B Nr.33 Sp.791-2/21.IV.47</text:p>
          </table:table-cell>
          <table:table-cell/>
        </table:table-row>
        <table:table-row table:style-name="ro1">
          <table:table-cell office:value-type="string">
            <text:p>Hauck, Johann Zacharias</text:p>
          </table:table-cell>
          <table:table-cell office:value-type="string">
            <text:p>master mason</text:p>
          </table:table-cell>
          <table:table-cell office:value-type="string">
            <text:p>Breitenau by Feuchtwangen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Reg.v.Mfr.K.d.I.1900, Nr.4990/V</text:p>
          </table:table-cell>
          <table:table-cell/>
        </table:table-row>
        <table:table-row table:style-name="ro1">
          <table:table-cell office:value-type="string">
            <text:p>Hauck, Lorenz</text:p>
          </table:table-cell>
          <table:table-cell table:number-columns-repeated="2"/>
          <table:table-cell office:value-type="string">
            <text:p>U.S.A.</text:p>
          </table:table-cell>
          <table:table-cell/>
          <table:table-cell office:value-type="string">
            <text:p>21 August 1750 [no other reference given]</text:p>
          </table:table-cell>
          <table:table-cell/>
        </table:table-row>
        <table:table-row table:style-name="ro1">
          <table:table-cell office:value-type="string">
            <text:p>Hauck, Michael</text:p>
          </table:table-cell>
          <table:table-cell/>
          <table:table-cell office:value-type="string">
            <text:p>[not given]</text:p>
          </table:table-cell>
          <table:table-cell/>
          <table:table-cell office:value-type="string">
            <text:p>"Schiff 14.9.1754 aus Elsass-Lothringen" (ship 14 September 1754 out of Alsace-Lorraine)</text:p>
          </table:table-cell>
          <table:table-cell office:value-type="string">
            <text:p>14 September 1754 [no other reference given]</text:p>
          </table:table-cell>
          <table:table-cell/>
        </table:table-row>
        <table:table-row table:style-name="ro1">
          <table:table-cell office:value-type="string">
            <text:p>Hauck, Wilhelm</text:p>
          </table:table-cell>
          <table:table-cell office:value-type="string">
            <text:p>married, construction engineer</text:p>
          </table:table-cell>
          <table:table-cell office:value-type="string">
            <text:p>[not given]</text:p>
          </table:table-cell>
          <table:table-cell office:value-type="string">
            <text:p>Portland, Oregon</text:p>
          </table:table-cell>
          <table:table-cell office:value-type="string">
            <text:p>born 1860; &amp; 2 sons; emigrated 1890; 1.) St. Paul [MN]: bureau, 2.) Portland, Oregon: post</text:p>
          </table:table-cell>
          <table:table-cell office:value-type="string">
            <text:p>1890 [no other reference given]</text:p>
          </table:table-cell>
          <table:table-cell/>
        </table:table-row>
        <table:table-row table:style-name="ro1">
          <table:table-cell office:value-type="string">
            <text:p>Hauenstein, Christina Margaretha</text:p>
          </table:table-cell>
          <table:table-cell/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7-21/4.III.57</text:p>
          </table:table-cell>
          <table:table-cell/>
        </table:table-row>
        <table:table-row table:style-name="ro1">
          <table:table-cell office:value-type="string">
            <text:p>Hauenstein, Georg</text:p>
          </table:table-cell>
          <table:table-cell/>
          <table:table-cell office:value-type="string">
            <text:p>Hartmannshof by Hersbruck</text:p>
          </table:table-cell>
          <table:table-cell office:value-type="string">
            <text:p>America</text:p>
          </table:table-cell>
          <table:table-cell office:value-type="string">
            <text:p>&amp; wife Margaretha &amp; children</text:p>
          </table:table-cell>
          <table:table-cell office:value-type="string">
            <text:p>Intellig.Bl.f.Mfr. 1853 B Nr.15 Sp.317/14.2.53</text:p>
          </table:table-cell>
          <table:table-cell/>
        </table:table-row>
        <table:table-row table:style-name="ro1">
          <table:table-cell office:value-type="string">
            <text:p>Hauenstein, Georg</text:p>
          </table:table-cell>
          <table:table-cell office:value-type="string">
            <text:p>farm servant</text:p>
          </table:table-cell>
          <table:table-cell office:value-type="string">
            <text:p>Kucha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Hauenstein, Johann Georg</text:p>
          </table:table-cell>
          <table:table-cell office:value-type="string">
            <text:p>smallholder</text:p>
          </table:table-cell>
          <table:table-cell office:value-type="string">
            <text:p>Ermetzhof by Leutershausen</text:p>
          </table:table-cell>
          <table:table-cell office:value-type="string">
            <text:p>N. America</text:p>
          </table:table-cell>
          <table:table-cell office:value-type="string">
            <text:p>&amp; Dorothea &amp; 3 underage children; a "Guetler" farmed about 1/4 of a full-size farm</text:p>
          </table:table-cell>
          <table:table-cell office:value-type="string">
            <text:p>Intellig.Bl.f.Mfr. 1853 B Nr.44 Sp.976/31.V.53</text:p>
          </table:table-cell>
          <table:table-cell/>
        </table:table-row>
        <table:table-row table:style-name="ro1">
          <table:table-cell office:value-type="string">
            <text:p>Hauenstein, Maria Margaretha</text:p>
          </table:table-cell>
          <table:table-cell/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7-21/4.III.57</text:p>
          </table:table-cell>
          <table:table-cell/>
        </table:table-row>
        <table:table-row table:style-name="ro1">
          <table:table-cell office:value-type="string">
            <text:p>Hauf, Josepha</text:p>
          </table:table-cell>
          <table:table-cell office:value-type="string">
            <text:p>single</text:p>
          </table:table-cell>
          <table:table-cell office:value-type="string">
            <text:p>Pollenfeld by Eichstaett</text:p>
          </table:table-cell>
          <table:table-cell table:number-columns-repeated="2"/>
          <table:table-cell office:value-type="string">
            <text:p>1852: LRA Eichstaett, Abgabe1981, Nr.676/15/2</text:p>
          </table:table-cell>
          <table:table-cell/>
        </table:table-row>
        <table:table-row table:style-name="ro1">
          <table:table-cell office:value-type="string">
            <text:p>Hauf, Katharina Margaretha</text:p>
          </table:table-cell>
          <table:table-cell/>
          <table:table-cell office:value-type="string">
            <text:p>Stilzendorf by Rothenburg o.d.T.</text:p>
          </table:table-cell>
          <table:table-cell/>
          <table:table-cell office:value-type="string">
            <text:p>born 10 January 1865</text:p>
          </table:table-cell>
          <table:table-cell office:value-type="string">
            <text:p>1882: BA Rothenburg, Abgabe1975, Fach 58, Nr.32/18</text:p>
          </table:table-cell>
          <table:table-cell/>
        </table:table-row>
        <table:table-row table:style-name="ro1">
          <table:table-cell office:value-type="string">
            <text:p>Hauf, Margaretha Barbar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sister, also Margaretha Barbara</text:p>
          </table:table-cell>
          <table:table-cell office:value-type="string">
            <text:p>Intellig.Bl.f.Mfr. 1853 B Nr.27 Sp.609-10/21.III.53</text:p>
          </table:table-cell>
          <table:table-cell/>
        </table:table-row>
        <table:table-row table:style-name="ro1">
          <table:table-cell office:value-type="string">
            <text:p>Hauf, Simon</text:p>
          </table:table-cell>
          <table:table-cell office:value-type="string">
            <text:p>single, journeyman butcher</text:p>
          </table:table-cell>
          <table:table-cell office:value-type="string">
            <text:p>Woermersdorf by Eichstaett</text:p>
          </table:table-cell>
          <table:table-cell/>
          <table:table-cell office:value-type="string">
            <text:p>born 15 Oct. 1825</text:p>
          </table:table-cell>
          <table:table-cell office:value-type="string">
            <text:p>1854: LRA Eichstaett, Abgabe1981, Nr.676/10/18</text:p>
          </table:table-cell>
          <table:table-cell/>
        </table:table-row>
        <table:table-row table:style-name="ro1">
          <table:table-cell office:value-type="string">
            <text:p>Hauffenmeyer, Johann Georg</text:p>
          </table:table-cell>
          <table:table-cell office:value-type="string">
            <text:p>factory wor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52 B Nr.31 Sp.705-6/13.IV.52</text:p>
          </table:table-cell>
          <table:table-cell/>
        </table:table-row>
        <table:table-row table:style-name="ro1">
          <table:table-cell office:value-type="string">
            <text:p>Haumann, Johann Simon</text:p>
          </table:table-cell>
          <table:table-cell office:value-type="string">
            <text:p>smallholder</text:p>
          </table:table-cell>
          <table:table-cell office:value-type="string">
            <text:p>Goetzenreuth</text:p>
          </table:table-cell>
          <table:table-cell/>
          <table:table-cell office:value-type="string">
            <text:p>&amp; Maria &amp; 5 children</text:p>
          </table:table-cell>
          <table:table-cell office:value-type="string">
            <text:p>1887: Reg.v.Mfr.K.d.I.19__, Tit.Ia, Nr.752/I + BA Schwabach, Nr.8807/I</text:p>
          </table:table-cell>
          <table:table-cell/>
        </table:table-row>
        <table:table-row table:style-name="ro1">
          <table:table-cell office:value-type="string">
            <text:p>Haunschild, Joseph</text:p>
          </table:table-cell>
          <table:table-cell office:value-type="string">
            <text:p>single, farmer's son</text:p>
          </table:table-cell>
          <table:table-cell office:value-type="string">
            <text:p>Irfersdorf by Kipfenberg</text:p>
          </table:table-cell>
          <table:table-cell office:value-type="string">
            <text:p>N. America</text:p>
          </table:table-cell>
          <table:table-cell office:value-type="string">
            <text:p>born 1824</text:p>
          </table:table-cell>
          <table:table-cell office:value-type="string">
            <text:p>Krs.A.Bl.f.Mfr. 1854 B Nr.27 Sp.554 + LRA Eichstaett, Abgabe1981, Nr.676/9/9</text:p>
          </table:table-cell>
          <table:table-cell/>
        </table:table-row>
        <table:table-row table:style-name="ro1">
          <table:table-cell office:value-type="string">
            <text:p>Hauptmann, Anna Magdalena</text:p>
          </table:table-cell>
          <table:table-cell/>
          <table:table-cell office:value-type="string">
            <text:p>Egensbach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Boten von Altdorf/Reichswaldbl.1941Nr.9/12.V.1855</text:p>
          </table:table-cell>
          <table:table-cell/>
        </table:table-row>
        <table:table-row table:style-name="ro1">
          <table:table-cell office:value-type="string">
            <text:p>Hauptmann, Barbara</text:p>
          </table:table-cell>
          <table:table-cell office:value-type="string">
            <text:p>single, day laborer</text:p>
          </table:table-cell>
          <table:table-cell office:value-type="string">
            <text:p>Egensbach by Altdorf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16 Sp.359-60/20.2.45</text:p>
          </table:table-cell>
          <table:table-cell/>
        </table:table-row>
        <table:table-row table:style-name="ro1">
          <table:table-cell office:value-type="string">
            <text:p>Hauselt, Anna Barbara</text:p>
          </table:table-cell>
          <table:table-cell office:value-type="string">
            <text:p>single, innkeeper/master baker's daughter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1 Sp.869-6/18.VII.57</text:p>
          </table:table-cell>
          <table:table-cell/>
        </table:table-row>
        <table:table-row table:style-name="ro1">
          <table:table-cell office:value-type="string">
            <text:p>Hauselt, Eduard Johann Michael Peter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5 July 1833</text:p>
          </table:table-cell>
          <table:table-cell office:value-type="string">
            <text:p>1853: BA Hilpoltstein, Abgabe1927, Nr.245/45 +Reg.v.Mfr.K.d.I.1900, Nr.4993</text:p>
          </table:table-cell>
          <table:table-cell/>
        </table:table-row>
        <table:table-row table:style-name="ro1">
          <table:table-cell office:value-type="string">
            <text:p>Hauselt, Eva Maria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6-7/17.VIII.53</text:p>
          </table:table-cell>
          <table:table-cell/>
        </table:table-row>
        <table:table-row table:style-name="ro1">
          <table:table-cell office:value-type="string">
            <text:p>Hauselt, Margaretha Barbar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1 July 1838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Hauselt, Mari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3 January 1837</text:p>
          </table:table-cell>
          <table:table-cell office:value-type="string">
            <text:p>1851: BA Hilpoltstein, Abgabe1927, Nr.245/56 + Reg.v.Mfr.K.d.I.1900, Nr.4993</text:p>
          </table:table-cell>
          <table:table-cell/>
        </table:table-row>
        <table:table-row table:style-name="ro1">
          <table:table-cell office:value-type="string">
            <text:p>Hauselt, see also Hausselt</text:p>
          </table:table-cell>
          <table:table-cell table:number-columns-repeated="6"/>
        </table:table-row>
        <table:table-row table:style-name="ro1">
          <table:table-cell office:value-type="string">
            <text:p>Haushahn, Johann</text:p>
          </table:table-cell>
          <table:table-cell office:value-type="string">
            <text:p>day laborer</text:p>
          </table:table-cell>
          <table:table-cell office:value-type="string">
            <text:p>Kuehnhofen by Hersbruck</text:p>
          </table:table-cell>
          <table:table-cell office:value-type="string">
            <text:p>N. America</text:p>
          </table:table-cell>
          <table:table-cell office:value-type="string">
            <text:p>&amp; wife Kunigunda nee Schmidt &amp; 1 underage child; see also Haushalm</text:p>
          </table:table-cell>
          <table:table-cell office:value-type="string">
            <text:p>Intellig.Bl.f.Mfr. 1847 B Nr.51 Sp.1181-2/12.VI.47</text:p>
          </table:table-cell>
          <table:table-cell/>
        </table:table-row>
        <table:table-row table:style-name="ro1">
          <table:table-cell office:value-type="string">
            <text:p>Haushalm, Margaretha</text:p>
          </table:table-cell>
          <table:table-cell office:value-type="string">
            <text:p>single, day laborer's daughter</text:p>
          </table:table-cell>
          <table:table-cell office:value-type="string">
            <text:p>Kuehnhofen by Hersbruck</text:p>
          </table:table-cell>
          <table:table-cell office:value-type="string">
            <text:p>N. America</text:p>
          </table:table-cell>
          <table:table-cell office:value-type="string">
            <text:p>&amp; 2 family members; see also Haushahn</text:p>
          </table:table-cell>
          <table:table-cell office:value-type="string">
            <text:p>Intellig.Bl.f.Mfr. 1845 B Nr.51 Sp.1863-4/17.VI.45</text:p>
          </table:table-cell>
          <table:table-cell/>
        </table:table-row>
        <table:table-row table:style-name="ro1">
          <table:table-cell office:value-type="string">
            <text:p>Hausleitner, Georg</text:p>
          </table:table-cell>
          <table:table-cell office:value-type="string">
            <text:p>single, smallholder's son</text:p>
          </table:table-cell>
          <table:table-cell office:value-type="string">
            <text:p>Irren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Hausleitner, Margaretha Barbara</text:p>
          </table:table-cell>
          <table:table-cell office:value-type="string">
            <text:p>single, smallholder's daughter</text:p>
          </table:table-cell>
          <table:table-cell office:value-type="string">
            <text:p>Irrenbach by Herriede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Hausleitner, Maria Dorothea</text:p>
          </table:table-cell>
          <table:table-cell office:value-type="string">
            <text:p>single, farmer's daughter</text:p>
          </table:table-cell>
          <table:table-cell office:value-type="string">
            <text:p>Irrenbach by Herrieden</text:p>
          </table:table-cell>
          <table:table-cell office:value-type="string">
            <text:p>N. America</text:p>
          </table:table-cell>
          <table:table-cell office:value-type="string">
            <text:p>see also Maria Magaretha H. (sister?)</text:p>
          </table:table-cell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Hausleitner, Maria Margaretha</text:p>
          </table:table-cell>
          <table:table-cell office:value-type="string">
            <text:p>single, farmer's daughter</text:p>
          </table:table-cell>
          <table:table-cell office:value-type="string">
            <text:p>Irrenbach by Herrieden</text:p>
          </table:table-cell>
          <table:table-cell office:value-type="string">
            <text:p>N. America</text:p>
          </table:table-cell>
          <table:table-cell office:value-type="string">
            <text:p>see also Maria Dorothea H. (sister?)</text:p>
          </table:table-cell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Hausler, Anna Margaretha</text:p>
          </table:table-cell>
          <table:table-cell office:value-type="string">
            <text:p>farmer's daughter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Hausmann,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June 1867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Hausmann, Johann Anton</text:p>
          </table:table-cell>
          <table:table-cell office:value-type="string">
            <text:p>single, smallhold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Intellig.Bl.f.Mfr. 1853 B Nr.46 Sp.1030-1/4.VI.53</text:p>
          </table:table-cell>
          <table:table-cell/>
        </table:table-row>
        <table:table-row table:style-name="ro1">
          <table:table-cell office:value-type="string">
            <text:p>Hausmann, Joseph Silvester</text:p>
          </table:table-cell>
          <table:table-cell office:value-type="string">
            <text:p>single, farmer's son</text:p>
          </table:table-cell>
          <table:table-cell office:value-type="string">
            <text:p>Grossweingarte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51/15.IV.54</text:p>
          </table:table-cell>
          <table:table-cell/>
        </table:table-row>
        <table:table-row table:style-name="ro1">
          <table:table-cell office:value-type="string">
            <text:p>Hausmann, Moritz</text:p>
          </table:table-cell>
          <table:table-cell office:value-type="string">
            <text:p>single, apprentice salesperson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 office:value-type="string">
            <text:p>17 years old; at time in Ichenhausen</text:p>
          </table:table-cell>
          <table:table-cell office:value-type="string">
            <text:p>Intellig.Bl.f.Mfr. 1853 B Nr.26 Sp.579/22.III.53</text:p>
          </table:table-cell>
          <table:table-cell/>
        </table:table-row>
        <table:table-row table:style-name="ro1">
          <table:table-cell office:value-type="string">
            <text:p>Hausner, Anton</text:p>
          </table:table-cell>
          <table:table-cell/>
          <table:table-cell office:value-type="string">
            <text:p>Lampersdorf by Hilpoltstein</text:p>
          </table:table-cell>
          <table:table-cell table:number-columns-repeated="2"/>
          <table:table-cell office:value-type="string">
            <text:p>1854: BA Hilpoltstein, Abgabe1927, Nr.236/32</text:p>
          </table:table-cell>
          <table:table-cell/>
        </table:table-row>
        <table:table-row table:style-name="ro1">
          <table:table-cell office:value-type="string">
            <text:p>Hausner, Johann Baptist</text:p>
          </table:table-cell>
          <table:table-cell office:value-type="string">
            <text:p>single</text:p>
          </table:table-cell>
          <table:table-cell office:value-type="string">
            <text:p>Lampersdorf by Hilpoltstein</text:p>
          </table:table-cell>
          <table:table-cell/>
          <table:table-cell office:value-type="string">
            <text:p>born 22 July 1828</text:p>
          </table:table-cell>
          <table:table-cell office:value-type="string">
            <text:p>1852: BA Hilpoltstein, Abgabe1927, Nr.228/4</text:p>
          </table:table-cell>
          <table:table-cell/>
        </table:table-row>
        <table:table-row table:style-name="ro1">
          <table:table-cell office:value-type="string">
            <text:p>Hausner, Joseph</text:p>
          </table:table-cell>
          <table:table-cell/>
          <table:table-cell office:value-type="string">
            <text:p>Goeggelsbuch by Hilpoltstein</text:p>
          </table:table-cell>
          <table:table-cell/>
          <table:table-cell office:value-type="string">
            <text:p>born 21 Feb. 1830</text:p>
          </table:table-cell>
          <table:table-cell office:value-type="string">
            <text:p>1855: BA Hilpoltstein, Abgabe1927, Nr.228/5</text:p>
          </table:table-cell>
          <table:table-cell/>
        </table:table-row>
        <table:table-row table:style-name="ro1">
          <table:table-cell office:value-type="string">
            <text:p>Hausner, Maria Anna</text:p>
          </table:table-cell>
          <table:table-cell office:value-type="string">
            <text:p>single</text:p>
          </table:table-cell>
          <table:table-cell office:value-type="string">
            <text:p>Kaldorf by Greding</text:p>
          </table:table-cell>
          <table:table-cell/>
          <table:table-cell office:value-type="string">
            <text:p>born 13 January 1828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Hausner, Marianne</text:p>
          </table:table-cell>
          <table:table-cell/>
          <table:table-cell office:value-type="string">
            <text:p>Lampersdorf by Hilpoltstein</text:p>
          </table:table-cell>
          <table:table-cell table:number-columns-repeated="2"/>
          <table:table-cell office:value-type="string">
            <text:p>1854: BA Hilpoltstein, Abgabe1927, Nr.236/32</text:p>
          </table:table-cell>
          <table:table-cell/>
        </table:table-row>
        <table:table-row table:style-name="ro1">
          <table:table-cell office:value-type="string">
            <text:p>Hausner, Michael</text:p>
          </table:table-cell>
          <table:table-cell/>
          <table:table-cell office:value-type="string">
            <text:p>Goeggelsbuch by Hilpoltstein</text:p>
          </table:table-cell>
          <table:table-cell/>
          <table:table-cell office:value-type="string">
            <text:p>born 28 May 1800 [Is this Michael Haussner of St. John's, Saginaw East Side, Michigan?]</text:p>
          </table:table-cell>
          <table:table-cell office:value-type="string">
            <text:p>1846: BA Hilpoltstein, Abgabe1927, Nr.228/6</text:p>
          </table:table-cell>
          <table:table-cell/>
        </table:table-row>
        <table:table-row table:style-name="ro1">
          <table:table-cell office:value-type="string">
            <text:p>Hausselt, Karl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20 May 1828</text:p>
          </table:table-cell>
          <table:table-cell office:value-type="string">
            <text:p>1848-1855: BA Hilpoltstein, Abgabe1927, Nr.244/3</text:p>
          </table:table-cell>
          <table:table-cell/>
        </table:table-row>
        <table:table-row table:style-name="ro1">
          <table:table-cell office:value-type="string">
            <text:p>Hausselt, see also Hauselt</text:p>
          </table:table-cell>
          <table:table-cell table:number-columns-repeated="6"/>
        </table:table-row>
        <table:table-row table:style-name="ro1">
          <table:table-cell office:value-type="string">
            <text:p>Haussiel, Maria Kath.</text:p>
          </table:table-cell>
          <table:table-cell office:value-type="string">
            <text:p>single, serving maid or farm maid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Haussmann, Leopold</text:p>
          </table:table-cell>
          <table:table-cell office:value-type="string">
            <text:p>single, merchant's clerk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8 Sp.833-4/31.III.51</text:p>
          </table:table-cell>
          <table:table-cell/>
        </table:table-row>
        <table:table-row table:style-name="ro1">
          <table:table-cell office:value-type="string">
            <text:p>Hautum, Johann Georg</text:p>
          </table:table-cell>
          <table:table-cell/>
          <table:table-cell office:value-type="string">
            <text:p>Binzwangen by Rothenburg o.d.T.</text:p>
          </table:table-cell>
          <table:table-cell/>
          <table:table-cell office:value-type="string">
            <text:p>born 20 Nov. 1873 in Ansbach</text:p>
          </table:table-cell>
          <table:table-cell office:value-type="string">
            <text:p>1887: BA Rothenburg, Abgabe1975, Fach 58, Nr.35/34 + Reg.v.Mfr.K.d.I.1968, Tit.Ia, Nr.299</text:p>
          </table:table-cell>
          <table:table-cell/>
        </table:table-row>
        <table:table-row table:style-name="ro1">
          <table:table-cell office:value-type="string">
            <text:p>Hawan, Anna</text:p>
          </table:table-cell>
          <table:table-cell office:value-type="string">
            <text:p>single, dressmak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7 year old son, <text:s/>Anton Konrad Hawan</text:p>
          </table:table-cell>
          <table:table-cell office:value-type="string">
            <text:p>Krs.A.Bl.f.Mfr. 1861 Bl.17 v.16.2.61/210</text:p>
          </table:table-cell>
          <table:table-cell/>
        </table:table-row>
        <table:table-row table:style-name="ro1">
          <table:table-cell office:value-type="string">
            <text:p>Hayum, Hollaender</text:p>
          </table:table-cell>
          <table:table-cell office:value-type="string">
            <text:p>Israeli day laborer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&amp; wife Ernestine nee Schuelein &amp; 2 children</text:p>
          </table:table-cell>
          <table:table-cell office:value-type="string">
            <text:p>Krs.A.Bl.f.Mfr. 1854 B Nr.48 Sp.953-4/9.VI.54</text:p>
          </table:table-cell>
          <table:table-cell/>
        </table:table-row>
        <table:table-row table:style-name="ro1">
          <table:table-cell office:value-type="string">
            <text:p>Hazing, Christ. Karl</text:p>
          </table:table-cell>
          <table:table-cell office:value-type="string">
            <text:p>master weav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wife &amp; daughter (age 18)</text:p>
          </table:table-cell>
          <table:table-cell office:value-type="string">
            <text:p>Krs.A.Bl.f.Mfr. 1854 B Nr.21 Sp.407-8/6.III.54</text:p>
          </table:table-cell>
          <table:table-cell/>
        </table:table-row>
        <table:table-row table:style-name="ro1">
          <table:table-cell office:value-type="string">
            <text:p>Hebele, Anna Maria</text:p>
          </table:table-cell>
          <table:table-cell office:value-type="string">
            <text:p>single</text:p>
          </table:table-cell>
          <table:table-cell office:value-type="string">
            <text:p>Eibach by Hilpoltstein</text:p>
          </table:table-cell>
          <table:table-cell/>
          <table:table-cell office:value-type="string">
            <text:p>born 21 August 1830</text:p>
          </table:table-cell>
          <table:table-cell office:value-type="string">
            <text:p>1853: BA Hilpoltstein, Abgabe1927, Nr.228/8</text:p>
          </table:table-cell>
          <table:table-cell/>
        </table:table-row>
        <table:table-row table:style-name="ro1">
          <table:table-cell office:value-type="string">
            <text:p>Hebenstreit, Friedrich Johann</text:p>
          </table:table-cell>
          <table:table-cell office:value-type="string">
            <text:p>store clerk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living in <text:s/>Nuremberg</text:p>
          </table:table-cell>
          <table:table-cell office:value-type="string">
            <text:p>Intellig.Bl.f.Mfr. 1848 B Nr.36 Sp.823-4/30.IV.48</text:p>
          </table:table-cell>
          <table:table-cell/>
        </table:table-row>
        <table:table-row table:style-name="ro1">
          <table:table-cell office:value-type="string">
            <text:p>Hechel, Barbara</text:p>
          </table:table-cell>
          <table:table-cell office:value-type="string">
            <text:p>single, serving maid or farm maid</text:p>
          </table:table-cell>
          <table:table-cell office:value-type="string">
            <text:p>Roetten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9-60/28.2.54 + BA Erlangen, Nr.3188</text:p>
          </table:table-cell>
          <table:table-cell/>
        </table:table-row>
        <table:table-row table:style-name="ro1">
          <table:table-cell office:value-type="string">
            <text:p>Hechelbauer, Georg Martin</text:p>
          </table:table-cell>
          <table:table-cell office:value-type="string">
            <text:p>single, servant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born 19 Oct. 1833; father: weaver Michael Hechelbauer</text:p>
          </table:table-cell>
          <table:table-cell office:value-type="string">
            <text:p>Intellig.Bl.f.Mfr. 1852 B Nr.16 Sp.305-6/13.2.52</text:p>
          </table:table-cell>
          <table:table-cell/>
        </table:table-row>
        <table:table-row table:style-name="ro1">
          <table:table-cell office:value-type="string">
            <text:p>Hechinger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Feb. 1863 in Zirndorf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Hechninger, Moritz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7 April 1857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Hecht, Anna Barbara</text:p>
          </table:table-cell>
          <table:table-cell office:value-type="string">
            <text:p>farmer's daughter</text:p>
          </table:table-cell>
          <table:table-cell office:value-type="string">
            <text:p>Obernbibert by Ansbach</text:p>
          </table:table-cell>
          <table:table-cell office:value-type="string">
            <text:p>[Frankenlust, Michig</text:p>
          </table:table-cell>
          <table:table-cell office:value-type="string">
            <text:p>born 24 Dec. 1822; father: Johann Leonhard Hecht of Obernbibert (born 1796); see Johann Georg Helmreich</text:p>
          </table:table-cell>
          <table:table-cell office:value-type="string">
            <text:p>[1848: Das Hecht Stammbuch, Seite130 + St. Paul's church, Frankenlust/Bay City, Michigan: 1848 wedding]</text:p>
          </table:table-cell>
          <table:table-cell office:value-type="string">
            <text:p>page 178/Ld52</text:p>
          </table:table-cell>
        </table:table-row>
        <table:table-row table:style-name="ro1">
          <table:table-cell office:value-type="string">
            <text:p>Hecht, Anna Sophia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/>
          <table:table-cell office:value-type="string">
            <text:p>age 27</text:p>
          </table:table-cell>
          <table:table-cell office:value-type="string">
            <text:p>1857: BA Neustadt/Aisch, Nr.743/7 + 242/3</text:p>
          </table:table-cell>
          <table:table-cell/>
        </table:table-row>
        <table:table-row table:style-name="ro1">
          <table:table-cell office:value-type="string">
            <text:p>Hecht, Georg Adam</text:p>
          </table:table-cell>
          <table:table-cell office:value-type="string">
            <text:p>master miller</text:p>
          </table:table-cell>
          <table:table-cell office:value-type="string">
            <text:p>Obernbibert by Ansbach</text:p>
          </table:table-cell>
          <table:table-cell office:value-type="string">
            <text:p>[Frankenlust, Michig</text:p>
          </table:table-cell>
          <table:table-cell office:value-type="string">
            <text:p>born 20 March 1824; father: Johann Leonhard Hecht of Obernbibert (born 1796)</text:p>
          </table:table-cell>
          <table:table-cell office:value-type="string">
            <text:p>1849: [St. Paul's church, Frankenlust/Bay City, Michigan: 1852 wedding + Das Hecht Stammbuch, page130]</text:p>
          </table:table-cell>
          <table:table-cell office:value-type="string">
            <text:p>page 178/Ld52</text:p>
          </table:table-cell>
        </table:table-row>
        <table:table-row table:style-name="ro1">
          <table:table-cell office:value-type="string">
            <text:p>Hecht, Johann Caspar</text:p>
          </table:table-cell>
          <table:table-cell office:value-type="string">
            <text:p>butcher</text:p>
          </table:table-cell>
          <table:table-cell office:value-type="string">
            <text:p>Obernbibert by Ansbach</text:p>
          </table:table-cell>
          <table:table-cell office:value-type="string">
            <text:p>America</text:p>
          </table:table-cell>
          <table:table-cell office:value-type="string">
            <text:p>born 11 January 1842; father: Johann Leonhard Hecht of Obernbibert (born 1796)</text:p>
          </table:table-cell>
          <table:table-cell office:value-type="string">
            <text:p>[?: Das Hecht Stammbuch, Seite21&amp;129]</text:p>
          </table:table-cell>
          <table:table-cell/>
        </table:table-row>
        <table:table-row table:style-name="ro1">
          <table:table-cell office:value-type="string">
            <text:p>Hecht, Johann Mathias</text:p>
          </table:table-cell>
          <table:table-cell office:value-type="string">
            <text:p>master weaver</text:p>
          </table:table-cell>
          <table:table-cell office:value-type="string">
            <text:p>Dietenhofen by Markt Erlbach</text:p>
          </table:table-cell>
          <table:table-cell office:value-type="string">
            <text:p>[Frankenmuth, Michig</text:p>
          </table:table-cell>
          <table:table-cell office:value-type="string">
            <text:p>&amp; wife Sibylla Elisabetha nee Emmert &amp; children: J. Leonhard (born 2 August 1832), Maria Barbara (27 January 1835)</text:p>
          </table:table-cell>
          <table:table-cell office:value-type="string">
            <text:p>Intellig.Bl.f.Mfr. 1852 B Nr.40 Sp.885-6/10.V.52 + [Das Hecht Stammbuch, page21 (at Frankenmuth Historical Museum) + St. Lorenz, Frankenmuth, Michigan,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Hecht, Johann Paul</text:p>
          </table:table-cell>
          <table:table-cell office:value-type="string">
            <text:p>single, farmer's son</text:p>
          </table:table-cell>
          <table:table-cell office:value-type="string">
            <text:p>Obernbibert by Ansbach</text:p>
          </table:table-cell>
          <table:table-cell office:value-type="string">
            <text:p>[Frankenmuth, Michig</text:p>
          </table:table-cell>
          <table:table-cell office:value-type="string">
            <text:p>age 29 [born 1826; father: Johann Leonhard Hecht (born 1796)]</text:p>
          </table:table-cell>
          <table:table-cell office:value-type="string">
            <text:p>Krs.A.Bl.f.Mfr. 1855 B Nr.18 Sp.307-3/3.III.55 + BA Ansbach, Abgabe1930, Nr.427/115 + [St. Paul, Bay City, Michigan + Das Hecht Stammbuch, page130 (at</text:p>
          </table:table-cell>
          <table:table-cell office:value-type="string">
            <text:p>page 178/Ld52</text:p>
          </table:table-cell>
        </table:table-row>
        <table:table-row table:style-name="ro1">
          <table:table-cell office:value-type="string">
            <text:p>Hecht, Margaretha Barbara</text:p>
          </table:table-cell>
          <table:table-cell office:value-type="string">
            <text:p>butcher's wife</text:p>
          </table:table-cell>
          <table:table-cell office:value-type="string">
            <text:p>Obernbibert by Ansbach</text:p>
          </table:table-cell>
          <table:table-cell office:value-type="string">
            <text:p>[Frankenlust, Michig</text:p>
          </table:table-cell>
          <table:table-cell office:value-type="string">
            <text:p>born 14 Nov. 1839; father: Johann Leonhard Hecht (born 1796)</text:p>
          </table:table-cell>
          <table:table-cell office:value-type="string">
            <text:p>[?: Das Hecht Stammbuch, page130 + St. Paul's church, Frankenlust/Bay City, Michigan: 1873 marriages]</text:p>
          </table:table-cell>
          <table:table-cell/>
        </table:table-row>
        <table:table-row table:style-name="ro1">
          <table:table-cell office:value-type="string">
            <text:p>Hecht, Maria Barbara</text:p>
          </table:table-cell>
          <table:table-cell office:value-type="string">
            <text:p>single, farmer's daughter</text:p>
          </table:table-cell>
          <table:table-cell office:value-type="string">
            <text:p>Obernbibert by Ansbach</text:p>
          </table:table-cell>
          <table:table-cell/>
          <table:table-cell office:value-type="string">
            <text:p>age 22 [born 3 Dec. 1830; father: Johann Leonhard Hecht (born 1796)]</text:p>
          </table:table-cell>
          <table:table-cell office:value-type="string">
            <text:p>1853: BA Ansbach, Abgabe1930, Nr.427/12 + [Das Hecht Stammbuch, page130]</text:p>
          </table:table-cell>
          <table:table-cell/>
        </table:table-row>
        <table:table-row table:style-name="ro1">
          <table:table-cell office:value-type="string">
            <text:p>Hecht, Moses</text:p>
          </table:table-cell>
          <table:table-cell office:value-type="string">
            <text:p>pedlar or country shopkeeper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&amp; wife Regina &amp; grandchild Salomo Hecht</text:p>
          </table:table-cell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Hecht, Moses Levi</text:p>
          </table:table-cell>
          <table:table-cell office:value-type="string">
            <text:p>pedlar or country shopkeep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wife Rahael <text:s/>&amp; daughters Roesla Hecht &amp; Guetela Hecht; <text:s/>protected Jew</text:p>
          </table:table-cell>
          <table:table-cell office:value-type="string">
            <text:p>Intellig.Bl.f.Mfr. 1847 B Nr.7 Sp.129-30/14.I.47 + BA Dinkelsbuehl, Nr.1067/I</text:p>
          </table:table-cell>
          <table:table-cell/>
        </table:table-row>
        <table:table-row table:style-name="ro1">
          <table:table-cell office:value-type="string">
            <text:p>Hechtel, Friedrich</text:p>
          </table:table-cell>
          <table:table-cell office:value-type="string">
            <text:p>single</text:p>
          </table:table-cell>
          <table:table-cell office:value-type="string">
            <text:p>Roth by Schwa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67: BA Schwabach, Nr.8803/6</text:p>
          </table:table-cell>
          <table:table-cell/>
        </table:table-row>
        <table:table-row table:style-name="ro1">
          <table:table-cell office:value-type="string">
            <text:p>Hechtel, Georg Leonhard</text:p>
          </table:table-cell>
          <table:table-cell office:value-type="string">
            <text:p>single</text:p>
          </table:table-cell>
          <table:table-cell office:value-type="string">
            <text:p>Sommers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Heckel, Andreas Gottlieb</text:p>
          </table:table-cell>
          <table:table-cell office:value-type="string">
            <text:p>single adult, farmer's son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 Sp.173-4/26.I.53</text:p>
          </table:table-cell>
          <table:table-cell/>
        </table:table-row>
        <table:table-row table:style-name="ro1">
          <table:table-cell office:value-type="string">
            <text:p>Heckel, Anton</text:p>
          </table:table-cell>
          <table:table-cell office:value-type="string">
            <text:p>smallhold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wife Maria Anna Regina nee Daum &amp; 1 adult age daughter &amp; 1 underage son; a "Guetler" farmed about 1/4 of a full-size farm</text:p>
          </table:table-cell>
          <table:table-cell office:value-type="string">
            <text:p>Intellig.Bl.f.Mfr. 1851 B Nr.16 Sp.311-2/14.2.51 + BA Ansbach, Abgabe1930, Nr.427/62</text:p>
          </table:table-cell>
          <table:table-cell/>
        </table:table-row>
        <table:table-row table:style-name="ro1">
          <table:table-cell office:value-type="string">
            <text:p>Heckel, Georg Math.</text:p>
          </table:table-cell>
          <table:table-cell office:value-type="string">
            <text:p>single, farmer's son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2 Sp.231-2/2.2.47</text:p>
          </table:table-cell>
          <table:table-cell/>
        </table:table-row>
        <table:table-row table:style-name="ro1">
          <table:table-cell office:value-type="string">
            <text:p>Heckel, Johann</text:p>
          </table:table-cell>
          <table:table-cell office:value-type="string">
            <text:p>missionary</text:p>
          </table:table-cell>
          <table:table-cell office:value-type="string">
            <text:p>Roth by Pleinfeld &amp; Schwa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35 Sp.534-11/28.IV.60</text:p>
          </table:table-cell>
          <table:table-cell/>
        </table:table-row>
        <table:table-row table:style-name="ro1">
          <table:table-cell office:value-type="string">
            <text:p>Heckel, Johann Georg</text:p>
          </table:table-cell>
          <table:table-cell office:value-type="string">
            <text:p>journeyman cobbl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4/30.V.54</text:p>
          </table:table-cell>
          <table:table-cell/>
        </table:table-row>
        <table:table-row table:style-name="ro1">
          <table:table-cell office:value-type="string">
            <text:p>Heckel, Johann Georg</text:p>
          </table:table-cell>
          <table:table-cell office:value-type="string">
            <text:p>single, servant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53 B Nr.30 Sp.679/5.IV.53</text:p>
          </table:table-cell>
          <table:table-cell/>
        </table:table-row>
        <table:table-row table:style-name="ro1">
          <table:table-cell office:value-type="string">
            <text:p>Heckel, Maria Walburga</text:p>
          </table:table-cell>
          <table:table-cell office:value-type="string">
            <text:p>single adult</text:p>
          </table:table-cell>
          <table:table-cell office:value-type="string">
            <text:p>Brunn by Heilsbronn</text:p>
          </table:table-cell>
          <table:table-cell office:value-type="string">
            <text:p>N. America</text:p>
          </table:table-cell>
          <table:table-cell office:value-type="string">
            <text:p>born 9 Oct. 1824</text:p>
          </table:table-cell>
          <table:table-cell office:value-type="string">
            <text:p>Intellig.Bl.f.Mfr. 1852 B Nr.51 Sp.1115/23.VI.52 + BA Ansbach, Abgabe1930, Nr.427/584</text:p>
          </table:table-cell>
          <table:table-cell/>
        </table:table-row>
        <table:table-row table:style-name="ro1">
          <table:table-cell office:value-type="string">
            <text:p>Heckel, Mathias Albin</text:p>
          </table:table-cell>
          <table:table-cell/>
          <table:table-cell office:value-type="string">
            <text:p>Herbolzheim by Uffenheim</text:p>
          </table:table-cell>
          <table:table-cell table:number-columns-repeated="2"/>
          <table:table-cell office:value-type="string">
            <text:p>1835: Reg.v.Mfr.K.d.I.1900, Nr.4982</text:p>
          </table:table-cell>
          <table:table-cell/>
        </table:table-row>
        <table:table-row table:style-name="ro1">
          <table:table-cell office:value-type="string">
            <text:p>Heckel, Michael</text:p>
          </table:table-cell>
          <table:table-cell office:value-type="string">
            <text:p>master weaver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 office:value-type="string">
            <text:p>&amp; wife Anna Maria &amp; children: <text:s/>Johann Georg (born 30 Aug. 1850) &amp; Anna Barbara (born 26 July 1852)</text:p>
          </table:table-cell>
          <table:table-cell office:value-type="string">
            <text:p>Krs.A.Bl.f.Mfr. 1854 B Nr.40 Sp.805/9.V.54</text:p>
          </table:table-cell>
          <table:table-cell/>
        </table:table-row>
        <table:table-row table:style-name="ro1">
          <table:table-cell office:value-type="string">
            <text:p>Heckel, Sebastian</text:p>
          </table:table-cell>
          <table:table-cell office:value-type="string">
            <text:p>master cabinetmaker/joiner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53 B Nr.82 Sp.1673/8.10.53</text:p>
          </table:table-cell>
          <table:table-cell/>
        </table:table-row>
        <table:table-row table:style-name="ro1">
          <table:table-cell office:value-type="string">
            <text:p>Heckel, see also Heckl</text:p>
          </table:table-cell>
          <table:table-cell table:number-columns-repeated="6"/>
        </table:table-row>
        <table:table-row table:style-name="ro1">
          <table:table-cell office:value-type="string">
            <text:p>Heckel, Walburga Elisabetha</text:p>
          </table:table-cell>
          <table:table-cell office:value-type="string">
            <text:p>single, adult</text:p>
          </table:table-cell>
          <table:table-cell office:value-type="string">
            <text:p>Brunn by Heilsbronn</text:p>
          </table:table-cell>
          <table:table-cell office:value-type="string">
            <text:p>N. America</text:p>
          </table:table-cell>
          <table:table-cell office:value-type="string">
            <text:p>born 29 January 1819</text:p>
          </table:table-cell>
          <table:table-cell office:value-type="string">
            <text:p>Intellig.Bl.f.Mfr. 1852 B Nr.51 Sp.1115/23.VI.52 + BA Ansbach, Abgabe1930, Nr.428/584</text:p>
          </table:table-cell>
          <table:table-cell/>
        </table:table-row>
        <table:table-row table:style-name="ro1">
          <table:table-cell office:value-type="string">
            <text:p>Heckelbauer, Johann Leonhard</text:p>
          </table:table-cell>
          <table:table-cell office:value-type="string">
            <text:p>journeyman (woolen) stuff weaver</text:p>
          </table:table-cell>
          <table:table-cell office:value-type="string">
            <text:p>Gerolf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Heckelmann, Johann</text:p>
          </table:table-cell>
          <table:table-cell office:value-type="string">
            <text:p>single, journeyman cooper</text:p>
          </table:table-cell>
          <table:table-cell office:value-type="string">
            <text:p>Pruehl by Scheinfeld</text:p>
          </table:table-cell>
          <table:table-cell office:value-type="string">
            <text:p>N. America</text:p>
          </table:table-cell>
          <table:table-cell office:value-type="string">
            <text:p>26 years old; &amp; sister Rosina Barbara Heckelmann (age 19)</text:p>
          </table:table-cell>
          <table:table-cell office:value-type="string">
            <text:p>Krs.A.Bl.f.Mfr. 1854 B Nr.78 Sp.1478/19.IX.54</text:p>
          </table:table-cell>
          <table:table-cell/>
        </table:table-row>
        <table:table-row table:style-name="ro1">
          <table:table-cell office:value-type="string">
            <text:p>Hecker, Joseph</text:p>
          </table:table-cell>
          <table:table-cell office:value-type="string">
            <text:p>single</text:p>
          </table:table-cell>
          <table:table-cell office:value-type="string">
            <text:p>Tauberfeld by Eichstaett</text:p>
          </table:table-cell>
          <table:table-cell table:number-columns-repeated="2"/>
          <table:table-cell office:value-type="string">
            <text:p>1859: LRA Eichstaett, Abgabe1987, Nr.676/10/11 &amp; 37</text:p>
          </table:table-cell>
          <table:table-cell/>
        </table:table-row>
        <table:table-row table:style-name="ro1">
          <table:table-cell office:value-type="string">
            <text:p>Hecker, Maria</text:p>
          </table:table-cell>
          <table:table-cell office:value-type="string">
            <text:p>single, wire drawer's daught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0 Sp.180/7.I.51</text:p>
          </table:table-cell>
          <table:table-cell/>
        </table:table-row>
        <table:table-row table:style-name="ro1">
          <table:table-cell office:value-type="string">
            <text:p>Hecker, Maria Friederika</text:p>
          </table:table-cell>
          <table:table-cell office:value-type="string">
            <text:p>adult wire drawer's daught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72/8.III.54</text:p>
          </table:table-cell>
          <table:table-cell/>
        </table:table-row>
        <table:table-row table:style-name="ro1">
          <table:table-cell office:value-type="string">
            <text:p>Hecker, Walburga</text:p>
          </table:table-cell>
          <table:table-cell office:value-type="string">
            <text:p>single</text:p>
          </table:table-cell>
          <table:table-cell office:value-type="string">
            <text:p>Adelschlag by Eichstaett</text:p>
          </table:table-cell>
          <table:table-cell table:number-columns-repeated="2"/>
          <table:table-cell office:value-type="string">
            <text:p>1859: LRA Eichstaett, Abgabe1987, Nr.676/10/11 &amp; 37</text:p>
          </table:table-cell>
          <table:table-cell/>
        </table:table-row>
        <table:table-row table:style-name="ro1">
          <table:table-cell office:value-type="string">
            <text:p>Heckl, Johann</text:p>
          </table:table-cell>
          <table:table-cell office:value-type="string">
            <text:p>single</text:p>
          </table:table-cell>
          <table:table-cell office:value-type="string">
            <text:p>Wintershof by Eichstaett</text:p>
          </table:table-cell>
          <table:table-cell table:number-columns-repeated="2"/>
          <table:table-cell office:value-type="string">
            <text:p>1852: LRA Eichstaett, Abgabe1981, Nr.676/10/2</text:p>
          </table:table-cell>
          <table:table-cell/>
        </table:table-row>
        <table:table-row table:style-name="ro1">
          <table:table-cell office:value-type="string">
            <text:p>Heckner, Georg, Sr.</text:p>
          </table:table-cell>
          <table:table-cell office:value-type="string">
            <text:p>vine-grower</text:p>
          </table:table-cell>
          <table:table-cell office:value-type="string">
            <text:p>Seinsheim by Hohenlandsberg</text:p>
          </table:table-cell>
          <table:table-cell office:value-type="string">
            <text:p>N. America</text:p>
          </table:table-cell>
          <table:table-cell office:value-type="string">
            <text:p>&amp; grandson Valentin Heckner (age <text:s/>8); Hohenlandsberg was a "Herrschaftsgericht" (before 1848 a royal family, Fuerst. Schwarzenberg, had jurisdiction)</text:p>
          </table:table-cell>
          <table:table-cell office:value-type="string">
            <text:p>Intellig.Bl.f.Mfr. 1847 B Nr.35 Sp.841-2/26.IV.47</text:p>
          </table:table-cell>
          <table:table-cell/>
        </table:table-row>
        <table:table-row table:style-name="ro1">
          <table:table-cell office:value-type="string">
            <text:p>Heel, Friedrich Wilhelm</text:p>
          </table:table-cell>
          <table:table-cell office:value-type="string">
            <text:p>master tailo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2 v.6.3.61/273</text:p>
          </table:table-cell>
          <table:table-cell/>
        </table:table-row>
        <table:table-row table:style-name="ro1">
          <table:table-cell office:value-type="string">
            <text:p>Heerdegen, Ernst Paul</text:p>
          </table:table-cell>
          <table:table-cell office:value-type="string">
            <text:p>journeyman bookbinder</text:p>
          </table:table-cell>
          <table:table-cell office:value-type="string">
            <text:p>Fuerth city</text:p>
          </table:table-cell>
          <table:table-cell table:number-columns-repeated="2"/>
          <table:table-cell office:value-type="string">
            <text:p>1851: Reg.v.Mfr.K.d.I.1900, Nr.4992/V</text:p>
          </table:table-cell>
          <table:table-cell/>
        </table:table-row>
        <table:table-row table:style-name="ro1">
          <table:table-cell office:value-type="string">
            <text:p>Heerlein, Katharina Barbara</text:p>
          </table:table-cell>
          <table:table-cell office:value-type="string">
            <text:p>single</text:p>
          </table:table-cell>
          <table:table-cell office:value-type="string">
            <text:p>Geck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8 Sp.577-8/31.III.54</text:p>
          </table:table-cell>
          <table:table-cell/>
        </table:table-row>
        <table:table-row table:style-name="ro1">
          <table:table-cell office:value-type="string">
            <text:p>Heffner, Konrad (or Conrad) Georg</text:p>
          </table:table-cell>
          <table:table-cell office:value-type="string">
            <text:p>single, mason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9 Dec. 1846</text:p>
          </table:table-cell>
          <table:table-cell office:value-type="string">
            <text:p>1872: BA Nuremberg, 14, Abgabe1929, Nr.228/13 + Reg.v.Mfr.K.d.I.1932, Tit.Ia, Nr.749/I</text:p>
          </table:table-cell>
          <table:table-cell/>
        </table:table-row>
        <table:table-row table:style-name="ro1">
          <table:table-cell office:value-type="string">
            <text:p>Hefner, Fritz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0 March 1867</text:p>
          </table:table-cell>
          <table:table-cell office:value-type="string">
            <text:p>1887: BA Nuremberg, 14, Abgabe1929, Nr.231/14 + Reg.v.Mfr.K.d.I.1932, Tit.Ia, Nr.749/I</text:p>
          </table:table-cell>
          <table:table-cell/>
        </table:table-row>
        <table:table-row table:style-name="ro1">
          <table:table-cell office:value-type="string">
            <text:p>Hegelheimer, Katharina</text:p>
          </table:table-cell>
          <table:table-cell office:value-type="string">
            <text:p>single, smallholder's daughter</text:p>
          </table:table-cell>
          <table:table-cell office:value-type="string">
            <text:p>Defersdorf by Cadolzburg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5 B Nr.23 Sp.386-10/21.III.55</text:p>
          </table:table-cell>
          <table:table-cell/>
        </table:table-row>
        <table:table-row table:style-name="ro1">
          <table:table-cell office:value-type="string">
            <text:p>Hegemer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82 Sp.1070-12/21.IX.59</text:p>
          </table:table-cell>
          <table:table-cell/>
        </table:table-row>
        <table:table-row table:style-name="ro1">
          <table:table-cell office:value-type="string">
            <text:p>Hegenauer, Heinrich</text:p>
          </table:table-cell>
          <table:table-cell office:value-type="string">
            <text:p>single, journeyman miller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71 Sp.1498/1.IX.51</text:p>
          </table:table-cell>
          <table:table-cell/>
        </table:table-row>
        <table:table-row table:style-name="ro1">
          <table:table-cell office:value-type="string">
            <text:p>Hegenauer, Johann Christian</text:p>
          </table:table-cell>
          <table:table-cell office:value-type="string">
            <text:p>master miller</text:p>
          </table:table-cell>
          <table:table-cell office:value-type="string">
            <text:p>Sandmuehle by Woernitz</text:p>
          </table:table-cell>
          <table:table-cell office:value-type="string">
            <text:p>[Michigan?]</text:p>
          </table:table-cell>
          <table:table-cell office:value-type="string">
            <text:p>&amp; wife Eva Barbara &amp; 2 children; [a Christian Hegenauer at St. John's Saginaw E.S., Michigan: from Neustetten by Altehale]</text:p>
          </table:table-cell>
          <table:table-cell office:value-type="string">
            <text:p>Intellig.Bl.f.Mfr. 1852 B Nr.29 Sp.653/4.IV.52</text:p>
          </table:table-cell>
          <table:table-cell office:value-type="string">
            <text:p>page178/Lb53</text:p>
          </table:table-cell>
        </table:table-row>
        <table:table-row table:style-name="ro1">
          <table:table-cell office:value-type="string">
            <text:p>Hegenauer, Johann Martin</text:p>
          </table:table-cell>
          <table:table-cell office:value-type="string">
            <text:p>[single]</text:p>
          </table:table-cell>
          <table:table-cell office:value-type="string">
            <text:p>[near Ansbach city]</text:p>
          </table:table-cell>
          <table:table-cell office:value-type="string">
            <text:p>[Frankenmuth, Michig</text:p>
          </table:table-cell>
          <table:table-cell office:value-type="string">
            <text:p>[born ca. 1847]</text:p>
          </table:table-cell>
          <table:table-cell office:value-type="string">
            <text:p>no Nuremberg Archive ref. [St. Lorenz, Frankenmuth, Michigan Book 2, 1874 marriages + Book"Families" Nr.96]</text:p>
          </table:table-cell>
          <table:table-cell/>
        </table:table-row>
        <table:table-row table:style-name="ro1">
          <table:table-cell office:value-type="string">
            <text:p>Hegenauer, see also Hagenauer, Hessenauer</text:p>
          </table:table-cell>
          <table:table-cell table:number-columns-repeated="6"/>
        </table:table-row>
        <table:table-row table:style-name="ro1">
          <table:table-cell office:value-type="string">
            <text:p>Hegendoerfer, Anna Maria</text:p>
          </table:table-cell>
          <table:table-cell office:value-type="string">
            <text:p>single, serving maid or farm maid</text:p>
          </table:table-cell>
          <table:table-cell office:value-type="string">
            <text:p>Deb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29-20/19.2.52</text:p>
          </table:table-cell>
          <table:table-cell/>
        </table:table-row>
        <table:table-row table:style-name="ro1">
          <table:table-cell office:value-type="string">
            <text:p>Hegendoerfer, Johann Heinrich</text:p>
          </table:table-cell>
          <table:table-cell/>
          <table:table-cell office:value-type="string">
            <text:p>Knochenhof</text:p>
          </table:table-cell>
          <table:table-cell table:number-columns-repeated="2"/>
          <table:table-cell office:value-type="string">
            <text:p>1837: Reg.v.Mfr.K.d.I.900, Nr.4989</text:p>
          </table:table-cell>
          <table:table-cell/>
        </table:table-row>
        <table:table-row table:style-name="ro1">
          <table:table-cell office:value-type="string">
            <text:p>Hegendoerfer, Johann Heinrich</text:p>
          </table:table-cell>
          <table:table-cell office:value-type="string">
            <text:p>retired widow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8 Sp.907-8/7.VI.39</text:p>
          </table:table-cell>
          <table:table-cell/>
        </table:table-row>
        <table:table-row table:style-name="ro1">
          <table:table-cell office:value-type="string">
            <text:p>Hehsler, Johann Leonhard</text:p>
          </table:table-cell>
          <table:table-cell office:value-type="string">
            <text:p>shepherd boy</text:p>
          </table:table-cell>
          <table:table-cell office:value-type="string">
            <text:p>Hohenaub by Leutershausen</text:p>
          </table:table-cell>
          <table:table-cell office:value-type="string">
            <text:p>N. America</text:p>
          </table:table-cell>
          <table:table-cell office:value-type="string">
            <text:p>born 1816</text:p>
          </table:table-cell>
          <table:table-cell office:value-type="string">
            <text:p>Krs.A.Bl.f.Mfr. 1854 B Nr.9/24.I.54 + BA Ansbach, Abgabe1930, Nr.418</text:p>
          </table:table-cell>
          <table:table-cell/>
        </table:table-row>
        <table:table-row table:style-name="ro1">
          <table:table-cell office:value-type="string">
            <text:p>Heichel, Maria Christina</text:p>
          </table:table-cell>
          <table:table-cell office:value-type="string">
            <text:p>single, pinmak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5 Sp.1359-60/6.VIII.52</text:p>
          </table:table-cell>
          <table:table-cell/>
        </table:table-row>
        <table:table-row table:style-name="ro1">
          <table:table-cell office:value-type="string">
            <text:p>Heid, Anna Margaretha</text:p>
          </table:table-cell>
          <table:table-cell office:value-type="string">
            <text:p>single</text:p>
          </table:table-cell>
          <table:table-cell office:value-type="string">
            <text:p>Frickenfelden by Gunzenhausen</text:p>
          </table:table-cell>
          <table:table-cell/>
          <table:table-cell office:value-type="string">
            <text:p>&amp; child</text:p>
          </table:table-cell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Heid, Anna Maria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</text:p>
          </table:table-cell>
          <table:table-cell/>
        </table:table-row>
        <table:table-row table:style-name="ro1">
          <table:table-cell office:value-type="string">
            <text:p>Heid, Elisabetha</text:p>
          </table:table-cell>
          <table:table-cell/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5/14.2.53</text:p>
          </table:table-cell>
          <table:table-cell/>
        </table:table-row>
        <table:table-row table:style-name="ro1">
          <table:table-cell office:value-type="string">
            <text:p>Heid, Johann</text:p>
          </table:table-cell>
          <table:table-cell office:value-type="string">
            <text:p>soapmaker</text:p>
          </table:table-cell>
          <table:table-cell office:value-type="string">
            <text:p>Erlangen city</text:p>
          </table:table-cell>
          <table:table-cell/>
          <table:table-cell office:value-type="string">
            <text:p>40 years old; &amp; family</text:p>
          </table:table-cell>
          <table:table-cell office:value-type="string">
            <text:p>1845: Reg.v.Mfr.K.d.I.1900, Nr.4987/II</text:p>
          </table:table-cell>
          <table:table-cell/>
        </table:table-row>
        <table:table-row table:style-name="ro1">
          <table:table-cell office:value-type="string">
            <text:p>Heid, Katharina</text:p>
          </table:table-cell>
          <table:table-cell office:value-type="string">
            <text:p>single, farmer's daughter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5.IV.54 + BA Erlangen, Nr.3208</text:p>
          </table:table-cell>
          <table:table-cell/>
        </table:table-row>
        <table:table-row table:style-name="ro1">
          <table:table-cell office:value-type="string">
            <text:p>Heid, see also Heyd</text:p>
          </table:table-cell>
          <table:table-cell table:number-columns-repeated="6"/>
        </table:table-row>
        <table:table-row table:style-name="ro1">
          <table:table-cell office:value-type="string">
            <text:p>Heidecker, Adam</text:p>
          </table:table-cell>
          <table:table-cell office:value-type="string">
            <text:p>single, journeyman baker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3 Sp.2041-2/14.VII.49 + 1852?: Reg.v.Mfr.K.d.I.1900, Nr.4990/V</text:p>
          </table:table-cell>
          <table:table-cell/>
        </table:table-row>
        <table:table-row table:style-name="ro1">
          <table:table-cell office:value-type="string">
            <text:p>Heidecker, Anna Maria</text:p>
          </table:table-cell>
          <table:table-cell office:value-type="string">
            <text:p>single, farmer's daughter</text:p>
          </table:table-cell>
          <table:table-cell office:value-type="string">
            <text:p>Wehlmäusel (Wehlmaeusel)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3-4/2.V.54</text:p>
          </table:table-cell>
          <table:table-cell/>
        </table:table-row>
        <table:table-row table:style-name="ro1">
          <table:table-cell office:value-type="string">
            <text:p>Heidecker, Johann Friedrich</text:p>
          </table:table-cell>
          <table:table-cell/>
          <table:table-cell office:value-type="string">
            <text:p>Lehenguetingen</text:p>
          </table:table-cell>
          <table:table-cell/>
          <table:table-cell office:value-type="string">
            <text:p>born 1 July 1875 in Lehenbuch</text:p>
          </table:table-cell>
          <table:table-cell office:value-type="string">
            <text:p>1894: Reg.v.Mfr.K.d.I.1932, Tit.Ia, Nr.740/III</text:p>
          </table:table-cell>
          <table:table-cell/>
        </table:table-row>
        <table:table-row table:style-name="ro1">
          <table:table-cell office:value-type="string">
            <text:p>Heidecker, Johann Heinrich Ernst</text:p>
          </table:table-cell>
          <table:table-cell office:value-type="string">
            <text:p>single</text:p>
          </table:table-cell>
          <table:table-cell office:value-type="string">
            <text:p>Lehenguetingen</text:p>
          </table:table-cell>
          <table:table-cell/>
          <table:table-cell office:value-type="string">
            <text:p>born 2 Feb. 1882</text:p>
          </table:table-cell>
          <table:table-cell office:value-type="string">
            <text:p>1896: Reg.v.Mfr.K.d.I.1932, Tit.Ia, Nr.740/III</text:p>
          </table:table-cell>
          <table:table-cell/>
        </table:table-row>
        <table:table-row table:style-name="ro1">
          <table:table-cell office:value-type="string">
            <text:p>Heidecker, Johann Mattias</text:p>
          </table:table-cell>
          <table:table-cell/>
          <table:table-cell office:value-type="string">
            <text:p>Lehenguetingen</text:p>
          </table:table-cell>
          <table:table-cell/>
          <table:table-cell office:value-type="string">
            <text:p>born 21 Dec. 1876 in Lehenbuch</text:p>
          </table:table-cell>
          <table:table-cell office:value-type="string">
            <text:p>1894: Reg.v.Mfr.K.d.I.1932, Tit.Ia, Nr.740/III</text:p>
          </table:table-cell>
          <table:table-cell/>
        </table:table-row>
        <table:table-row table:style-name="ro1">
          <table:table-cell office:value-type="string">
            <text:p>Heidecker, Simon</text:p>
          </table:table-cell>
          <table:table-cell/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Heideker, Anna Katharina</text:p>
          </table:table-cell>
          <table:table-cell office:value-type="string">
            <text:p>single, farmer's daughter</text:p>
          </table:table-cell>
          <table:table-cell office:value-type="string">
            <text:p>Wehlmäusel (Wehlmaeusel) by Feuchtwange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3 B Nr.31 Sp.705/12.IV.53</text:p>
          </table:table-cell>
          <table:table-cell/>
        </table:table-row>
        <table:table-row table:style-name="ro1">
          <table:table-cell office:value-type="string">
            <text:p>Heidenheimer, Karl</text:p>
          </table:table-cell>
          <table:table-cell office:value-type="string">
            <text:p>merchant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2 May 1858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Heidenheimer, Loew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 Sp.173-4/21.I.53</text:p>
          </table:table-cell>
          <table:table-cell/>
        </table:table-row>
        <table:table-row table:style-name="ro1">
          <table:table-cell office:value-type="string">
            <text:p>Heidenheimer, Louis</text:p>
          </table:table-cell>
          <table:table-cell office:value-type="string">
            <text:p>merchant</text:p>
          </table:table-cell>
          <table:table-cell office:value-type="string">
            <text:p>Fuerth city</text:p>
          </table:table-cell>
          <table:table-cell/>
          <table:table-cell office:value-type="string">
            <text:p>born 22 January 1861 in Fuerth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Heidenreich, Ann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09/17.V.53</text:p>
          </table:table-cell>
          <table:table-cell/>
        </table:table-row>
        <table:table-row table:style-name="ro1">
          <table:table-cell office:value-type="string">
            <text:p>Heider, Babetta Katharin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3 B Nr.41 Sp.909/17.V.53</text:p>
          </table:table-cell>
          <table:table-cell/>
        </table:table-row>
        <table:table-row table:style-name="ro1">
          <table:table-cell office:value-type="string">
            <text:p>Heider, Georg Wolfgang Friedrich</text:p>
          </table:table-cell>
          <table:table-cell office:value-type="string">
            <text:p>farmer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53 B Nr.34 Sp.775-6/26.IV.53 + 1854?: BA Schwabach, Nr.5566</text:p>
          </table:table-cell>
          <table:table-cell/>
        </table:table-row>
        <table:table-row table:style-name="ro1">
          <table:table-cell office:value-type="string">
            <text:p>Heider, Johann Wolfgang</text:p>
          </table:table-cell>
          <table:table-cell office:value-type="string">
            <text:p>single, farmer's son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 office:value-type="string">
            <text:p>&amp;? Johann Paulus (born 31 December 1830)</text:p>
          </table:table-cell>
          <table:table-cell office:value-type="string">
            <text:p>Intellig.Bl.f.Mfr. 1853 B Nr.34 Sp.775-6/26.IV.53 + 1854?: BA Schwabach Nr.5566</text:p>
          </table:table-cell>
          <table:table-cell/>
        </table:table-row>
        <table:table-row table:style-name="ro1">
          <table:table-cell office:value-type="string">
            <text:p>Heider, Philipp</text:p>
          </table:table-cell>
          <table:table-cell office:value-type="string">
            <text:p>single</text:p>
          </table:table-cell>
          <table:table-cell office:value-type="string">
            <text:p>Pyras by Greding</text:p>
          </table:table-cell>
          <table:table-cell/>
          <table:table-cell office:value-type="string">
            <text:p>born 27 October 1824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Heidingsfelder, Anna Margaretha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/>
          <table:table-cell office:value-type="string">
            <text:p>born 4 Dec. 1832</text:p>
          </table:table-cell>
          <table:table-cell office:value-type="string">
            <text:p>1855: BA Uffenheim, Nr.2481</text:p>
          </table:table-cell>
          <table:table-cell/>
        </table:table-row>
        <table:table-row table:style-name="ro1">
          <table:table-cell office:value-type="string">
            <text:p>Heidingsfelder, Johann</text:p>
          </table:table-cell>
          <table:table-cell/>
          <table:table-cell office:value-type="string">
            <text:p>Ickelheim by Uffenheim</text:p>
          </table:table-cell>
          <table:table-cell/>
          <table:table-cell office:value-type="string">
            <text:p>born 24 July 1858</text:p>
          </table:table-cell>
          <table:table-cell office:value-type="string">
            <text:p>1867: BA Uffenheim, Nr.2788</text:p>
          </table:table-cell>
          <table:table-cell/>
        </table:table-row>
        <table:table-row table:style-name="ro1">
          <table:table-cell office:value-type="string">
            <text:p>Heidingsfelder, Johann Balthasar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8 B Nr.28 Sp.425-18/3.IV.58</text:p>
          </table:table-cell>
          <table:table-cell/>
        </table:table-row>
        <table:table-row table:style-name="ro1">
          <table:table-cell office:value-type="string">
            <text:p>Heidingsfelder, Johann Georg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7-8/21.2.53 + ["Celle" manifest 13 June 1853]</text:p>
          </table:table-cell>
          <table:table-cell/>
        </table:table-row>
        <table:table-row table:style-name="ro1">
          <table:table-cell office:value-type="string">
            <text:p>Heidingsfelder, Josef</text:p>
          </table:table-cell>
          <table:table-cell office:value-type="string">
            <text:p>smallholder</text:p>
          </table:table-cell>
          <table:table-cell office:value-type="string">
            <text:p>Moerlach by Herrieden</text:p>
          </table:table-cell>
          <table:table-cell office:value-type="string">
            <text:p>N. America</text:p>
          </table:table-cell>
          <table:table-cell office:value-type="string">
            <text:p>&amp; wife Barbara &amp; 3 children; a "Guetler" farmed about 1/4 of a full-size farm</text:p>
          </table:table-cell>
          <table:table-cell office:value-type="string">
            <text:p>Intellig.Bl.f.Mfr. 1851 B Nr.26 Sp.565-6/26.III.51</text:p>
          </table:table-cell>
          <table:table-cell/>
        </table:table-row>
        <table:table-row table:style-name="ro1">
          <table:table-cell office:value-type="string">
            <text:p>Heidingsfelder, Leonhard</text:p>
          </table:table-cell>
          <table:table-cell office:value-type="string">
            <text:p>smallholder</text:p>
          </table:table-cell>
          <table:table-cell office:value-type="string">
            <text:p>Grosenried by Herrieden</text:p>
          </table:table-cell>
          <table:table-cell office:value-type="string">
            <text:p>N. America</text:p>
          </table:table-cell>
          <table:table-cell office:value-type="string">
            <text:p>&amp; wife Viktoria &amp; 4 children; a "Guetler" farmed about 1/4 of a full-size farm</text:p>
          </table:table-cell>
          <table:table-cell office:value-type="string">
            <text:p>Krs.A.Bl.f.Mfr. 1854 B Nr.25 Sp.513-14/24.III.54</text:p>
          </table:table-cell>
          <table:table-cell/>
        </table:table-row>
        <table:table-row table:style-name="ro1">
          <table:table-cell office:value-type="string">
            <text:p>Heidingsfelder, Margaretha Barbara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/>
          <table:table-cell office:value-type="string">
            <text:p>born 17 Sept. 1818</text:p>
          </table:table-cell>
          <table:table-cell office:value-type="string">
            <text:p>1854: BA Uffenheim, Nr.2421</text:p>
          </table:table-cell>
          <table:table-cell/>
        </table:table-row>
        <table:table-row table:style-name="ro1">
          <table:table-cell office:value-type="string">
            <text:p>Heidingsfelder, Maria</text:p>
          </table:table-cell>
          <table:table-cell office:value-type="string">
            <text:p>single</text:p>
          </table:table-cell>
          <table:table-cell office:value-type="string">
            <text:p>Immeldorf by Heilsbronn</text:p>
          </table:table-cell>
          <table:table-cell/>
          <table:table-cell office:value-type="string">
            <text:p>born 17 Sept. 1847</text:p>
          </table:table-cell>
          <table:table-cell office:value-type="string">
            <text:p>1869: BA Ansbach, Abgabe1930, Nr.427/725</text:p>
          </table:table-cell>
          <table:table-cell/>
        </table:table-row>
        <table:table-row table:style-name="ro1">
          <table:table-cell office:value-type="string">
            <text:p>Heidingsfelder, Maria Walburga</text:p>
          </table:table-cell>
          <table:table-cell office:value-type="string">
            <text:p>single adult, serving maid or farm maid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4 Sp.1169/3.VII.52</text:p>
          </table:table-cell>
          <table:table-cell/>
        </table:table-row>
        <table:table-row table:style-name="ro1">
          <table:table-cell office:value-type="string">
            <text:p>Heidingsfelder, Mendel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see also Schmey H.</text:p>
          </table:table-cell>
          <table:table-cell office:value-type="string">
            <text:p>Krs.A.Bl.f.Mfr. 1854 B Nr.40 Sp.803-4/10.V.54</text:p>
          </table:table-cell>
          <table:table-cell/>
        </table:table-row>
        <table:table-row table:style-name="ro1">
          <table:table-cell office:value-type="string">
            <text:p>Heidingsfelder, Schmey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see also Mendel H.</text:p>
          </table:table-cell>
          <table:table-cell office:value-type="string">
            <text:p>Krs.A.Bl.f.Mfr. 1854 B Nr.40 Sp.803-4/10.V.54</text:p>
          </table:table-cell>
          <table:table-cell/>
        </table:table-row>
        <table:table-row table:style-name="ro1">
          <table:table-cell office:value-type="string">
            <text:p>Heidingsfelder, Veit</text:p>
          </table:table-cell>
          <table:table-cell office:value-type="string">
            <text:p>single, journeyman cobbler</text:p>
          </table:table-cell>
          <table:table-cell office:value-type="string">
            <text:p>Etzel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9 Sp.283-4/28.2.57</text:p>
          </table:table-cell>
          <table:table-cell/>
        </table:table-row>
        <table:table-row table:style-name="ro1">
          <table:table-cell office:value-type="string">
            <text:p>Heiligenbronn, Babetta</text:p>
          </table:table-cell>
          <table:table-cell office:value-type="string">
            <text:p>single, day laborer's daughter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Heiligenbronn, Sara</text:p>
          </table:table-cell>
          <table:table-cell office:value-type="string">
            <text:p>single, merchant's daughter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5-56/28.2.54</text:p>
          </table:table-cell>
          <table:table-cell/>
        </table:table-row>
        <table:table-row table:style-name="ro1">
          <table:table-cell office:value-type="string">
            <text:p>Heiligenbrunn, Babette</text:p>
          </table:table-cell>
          <table:table-cell office:value-type="string">
            <text:p>single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56 Sp.712-11/22.VI.59</text:p>
          </table:table-cell>
          <table:table-cell/>
        </table:table-row>
        <table:table-row table:style-name="ro1">
          <table:table-cell office:value-type="string">
            <text:p>Heiligenbrunn, Kallmann</text:p>
          </table:table-cell>
          <table:table-cell office:value-type="string">
            <text:p>single, tailor's son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3 Sp.947-8/20.V.51</text:p>
          </table:table-cell>
          <table:table-cell/>
        </table:table-row>
        <table:table-row table:style-name="ro1">
          <table:table-cell office:value-type="string">
            <text:p>Heilinger, Anna Margaretha</text:p>
          </table:table-cell>
          <table:table-cell office:value-type="string">
            <text:p>single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6 Sp.549-11/2.V.60</text:p>
          </table:table-cell>
          <table:table-cell/>
        </table:table-row>
        <table:table-row table:style-name="ro1">
          <table:table-cell office:value-type="string">
            <text:p>Heilinger, Johann Georg</text:p>
          </table:table-cell>
          <table:table-cell office:value-type="string">
            <text:p>single</text:p>
          </table:table-cell>
          <table:table-cell office:value-type="string">
            <text:p>Oberdachsbach by Windsheim</text:p>
          </table:table-cell>
          <table:table-cell/>
          <table:table-cell office:value-type="string">
            <text:p>32 years old</text:p>
          </table:table-cell>
          <table:table-cell office:value-type="string">
            <text:p>1858/59: BA Uffenheim, Nr.2613</text:p>
          </table:table-cell>
          <table:table-cell/>
        </table:table-row>
        <table:table-row table:style-name="ro1">
          <table:table-cell office:value-type="string">
            <text:p>Heilinger, Julianna</text:p>
          </table:table-cell>
          <table:table-cell office:value-type="string">
            <text:p>single</text:p>
          </table:table-cell>
          <table:table-cell office:value-type="string">
            <text:p>Markt Taschendorf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59 Sp.751-9/2.VII.59</text:p>
          </table:table-cell>
          <table:table-cell/>
        </table:table-row>
        <table:table-row table:style-name="ro1">
          <table:table-cell office:value-type="string">
            <text:p>Heilmann, Anna Maria</text:p>
          </table:table-cell>
          <table:table-cell office:value-type="string">
            <text:p>single, day laborer's daughter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49 B Nr.13 Sp.231-2/6.2.49</text:p>
          </table:table-cell>
          <table:table-cell/>
        </table:table-row>
        <table:table-row table:style-name="ro1">
          <table:table-cell office:value-type="string">
            <text:p>Heilmann, Johann Georg</text:p>
          </table:table-cell>
          <table:table-cell office:value-type="string">
            <text:p>single</text:p>
          </table:table-cell>
          <table:table-cell office:value-type="string">
            <text:p>Markt Ipsheim by Windsheim</text:p>
          </table:table-cell>
          <table:table-cell/>
          <table:table-cell office:value-type="string">
            <text:p>born 6 Sept. 1861</text:p>
          </table:table-cell>
          <table:table-cell office:value-type="string">
            <text:p>1883: Reg.v.Mfr.K.d.I.1932, Tit.Ia, Nr.753/II</text:p>
          </table:table-cell>
          <table:table-cell/>
        </table:table-row>
        <table:table-row table:style-name="ro1">
          <table:table-cell office:value-type="string">
            <text:p>Heilmann, Maria Barbara</text:p>
          </table:table-cell>
          <table:table-cell office:value-type="string">
            <text:p>single</text:p>
          </table:table-cell>
          <table:table-cell office:value-type="string">
            <text:p>Markt Ipsheim by Windsheim</text:p>
          </table:table-cell>
          <table:table-cell/>
          <table:table-cell office:value-type="string">
            <text:p>25 years old</text:p>
          </table:table-cell>
          <table:table-cell office:value-type="string">
            <text:p>1860: BA Uffenheim, Nr.2678</text:p>
          </table:table-cell>
          <table:table-cell/>
        </table:table-row>
        <table:table-row table:style-name="ro1">
          <table:table-cell office:value-type="string">
            <text:p>Heilmann, Walburga</text:p>
          </table:table-cell>
          <table:table-cell office:value-type="string">
            <text:p>widow</text:p>
          </table:table-cell>
          <table:table-cell office:value-type="string">
            <text:p>Roettenbach by Hilpoltstein</text:p>
          </table:table-cell>
          <table:table-cell/>
          <table:table-cell office:value-type="string">
            <text:p>nee Leib; born 5 March 1833</text:p>
          </table:table-cell>
          <table:table-cell office:value-type="string">
            <text:p>1839: BA Hilpoltstein, Abgabe1927, Nr.228/10</text:p>
          </table:table-cell>
          <table:table-cell/>
        </table:table-row>
        <table:table-row table:style-name="ro1">
          <table:table-cell office:value-type="string">
            <text:p>Heim, Johann</text:p>
          </table:table-cell>
          <table:table-cell office:value-type="string">
            <text:p>single</text:p>
          </table:table-cell>
          <table:table-cell office:value-type="string">
            <text:p>Allersberg by Hilpoltstein</text:p>
          </table:table-cell>
          <table:table-cell table:number-columns-repeated="2"/>
          <table:table-cell office:value-type="string">
            <text:p>1852: BA Hilpoltstein, Abgabe1927, Nr.228/11</text:p>
          </table:table-cell>
          <table:table-cell/>
        </table:table-row>
        <table:table-row table:style-name="ro1">
          <table:table-cell office:value-type="string">
            <text:p>Heim, Johann Michael</text:p>
          </table:table-cell>
          <table:table-cell office:value-type="string">
            <text:p>single, farmer's son</text:p>
          </table:table-cell>
          <table:table-cell office:value-type="string">
            <text:p>Cottesgab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Heim, Joseph</text:p>
          </table:table-cell>
          <table:table-cell office:value-type="string">
            <text:p>farmer</text:p>
          </table:table-cell>
          <table:table-cell office:value-type="string">
            <text:p>Altenfelden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BA Hilpoltstein, Nr.228/12</text:p>
          </table:table-cell>
          <table:table-cell/>
        </table:table-row>
        <table:table-row table:style-name="ro1">
          <table:table-cell office:value-type="string">
            <text:p>Heim, Maria Anna</text:p>
          </table:table-cell>
          <table:table-cell office:value-type="string">
            <text:p>single</text:p>
          </table:table-cell>
          <table:table-cell office:value-type="string">
            <text:p>Fischhof by Hilpoltstein</text:p>
          </table:table-cell>
          <table:table-cell/>
          <table:table-cell office:value-type="string">
            <text:p>born 23 January 1815</text:p>
          </table:table-cell>
          <table:table-cell office:value-type="string">
            <text:p>1854: BA Hilpoltstein, Nr.231/7</text:p>
          </table:table-cell>
          <table:table-cell/>
        </table:table-row>
        <table:table-row table:style-name="ro1">
          <table:table-cell office:value-type="string">
            <text:p>Heim, Stephan</text:p>
          </table:table-cell>
          <table:table-cell office:value-type="string">
            <text:p>journeyman cooper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821</text:p>
          </table:table-cell>
          <table:table-cell office:value-type="string">
            <text:p>1854: Reg.v.Mfr.K.d.I.1900, Nr.4987/II</text:p>
          </table:table-cell>
          <table:table-cell/>
        </table:table-row>
        <table:table-row table:style-name="ro1">
          <table:table-cell office:value-type="string">
            <text:p>Heim, Ursula</text:p>
          </table:table-cell>
          <table:table-cell office:value-type="string">
            <text:p>single</text:p>
          </table:table-cell>
          <table:table-cell office:value-type="string">
            <text:p>Oberscheinfeld by Markt Bibart</text:p>
          </table:table-cell>
          <table:table-cell table:number-columns-repeated="2"/>
          <table:table-cell office:value-type="string">
            <text:p>1861: Reg.v.Mfr.K.d.I.1932, Tit.Ia, Nr.646/II</text:p>
          </table:table-cell>
          <table:table-cell/>
        </table:table-row>
        <table:table-row table:style-name="ro1">
          <table:table-cell office:value-type="string">
            <text:p>Heim, Vitus</text:p>
          </table:table-cell>
          <table:table-cell office:value-type="string">
            <text:p>single, journeyman carpenter</text:p>
          </table:table-cell>
          <table:table-cell office:value-type="string">
            <text:p>Oberscheinfeld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80 Sp.1644/22.IX.52</text:p>
          </table:table-cell>
          <table:table-cell/>
        </table:table-row>
        <table:table-row table:style-name="ro1">
          <table:table-cell office:value-type="string">
            <text:p>Heiman, see Heymann</text:p>
          </table:table-cell>
          <table:table-cell table:number-columns-repeated="6"/>
        </table:table-row>
        <table:table-row table:style-name="ro1">
          <table:table-cell office:value-type="string">
            <text:p>Heimberger, Johann Hieronymus</text:p>
          </table:table-cell>
          <table:table-cell office:value-type="string">
            <text:p>single</text:p>
          </table:table-cell>
          <table:table-cell office:value-type="string">
            <text:p>Schafhof/Schillingsfuerst by Rothenburg o.d.</text:p>
          </table:table-cell>
          <table:table-cell/>
          <table:table-cell office:value-type="string">
            <text:p>born 4 April 1873; Schillingsfuerst is a "Herrschaftsgericht" (before 1848 a royal family had jurisdiction)</text:p>
          </table:table-cell>
          <table:table-cell office:value-type="string">
            <text:p>1892: BA Rothenburg, Abgabe1975, Fach 58, Nr.37/30 + Reg.v.Mfr.K.d.I.1968, Tit.Ia, Nr.299</text:p>
          </table:table-cell>
          <table:table-cell/>
        </table:table-row>
        <table:table-row table:style-name="ro1">
          <table:table-cell office:value-type="string">
            <text:p>Hein, Anna Maria</text:p>
          </table:table-cell>
          <table:table-cell office:value-type="string">
            <text:p>master smith's daughter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3 Sp.751/13.IV.52</text:p>
          </table:table-cell>
          <table:table-cell/>
        </table:table-row>
        <table:table-row table:style-name="ro1">
          <table:table-cell office:value-type="string">
            <text:p>Hein, Jakob</text:p>
          </table:table-cell>
          <table:table-cell office:value-type="string">
            <text:p>vine-grow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&amp; wife Apollonia nee Endres &amp; minor child Margaretha Heim</text:p>
          </table:table-cell>
          <table:table-cell office:value-type="string">
            <text:p>Intellig.Bl.f.Mfr. 1852 B Nr.29 Sp.644/24.III.52</text:p>
          </table:table-cell>
          <table:table-cell/>
        </table:table-row>
        <table:table-row table:style-name="ro1">
          <table:table-cell office:value-type="string">
            <text:p>Hein, Johann Leonhard</text:p>
          </table:table-cell>
          <table:table-cell office:value-type="string">
            <text:p>master smith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 office:value-type="string">
            <text:p>&amp; wife Eva Barbara &amp; 1 family member</text:p>
          </table:table-cell>
          <table:table-cell office:value-type="string">
            <text:p>Intellig.Bl.f.Mfr. 1852 B Nr.29 Sp.653-4/30/III.52</text:p>
          </table:table-cell>
          <table:table-cell/>
        </table:table-row>
        <table:table-row table:style-name="ro1">
          <table:table-cell office:value-type="string">
            <text:p>Hein, Maria Barbara</text:p>
          </table:table-cell>
          <table:table-cell office:value-type="string">
            <text:p>single</text:p>
          </table:table-cell>
          <table:table-cell office:value-type="string">
            <text:p>Langensteinach by Uffenheim</text:p>
          </table:table-cell>
          <table:table-cell/>
          <table:table-cell office:value-type="string">
            <text:p>born 12 January 1821</text:p>
          </table:table-cell>
          <table:table-cell office:value-type="string">
            <text:p>1852: BA Uffenheim, Nr.2275</text:p>
          </table:table-cell>
          <table:table-cell/>
        </table:table-row>
        <table:table-row table:style-name="ro1">
          <table:table-cell office:value-type="string">
            <text:p>Hein, Rosina Barbara</text:p>
          </table:table-cell>
          <table:table-cell office:value-type="string">
            <text:p>single, smith's daughter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Intellig.Bl.f.Mfr. 1852 B Nr.26 Sp.562-3/23.III.52</text:p>
          </table:table-cell>
          <table:table-cell/>
        </table:table-row>
        <table:table-row table:style-name="ro1">
          <table:table-cell office:value-type="string">
            <text:p>Heindel, Anna Christina</text:p>
          </table:table-cell>
          <table:table-cell office:value-type="string">
            <text:p>single, provisions merchant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born 20 Aug. 1802 in Nemsdorf; &amp; 1 underage daughter Anna Margarethe (born 12 Sept. 1829)</text:p>
          </table:table-cell>
          <table:table-cell office:value-type="string">
            <text:p>Intellig.Bl.f.Mfr. 1847 B Nr.20 Sp.433-4/4.III.47 + BA Ansbach, Abgabe1930, Nr.427/475 + Nr.82: Pfarramt Neuendettelsau, Familien-Register 1831 (Pfr. W</text:p>
          </table:table-cell>
          <table:table-cell/>
        </table:table-row>
        <table:table-row table:style-name="ro1">
          <table:table-cell office:value-type="string">
            <text:p>Heindel, Anna Sophia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52 v.8.6.61/676</text:p>
          </table:table-cell>
          <table:table-cell/>
        </table:table-row>
        <table:table-row table:style-name="ro1">
          <table:table-cell office:value-type="string">
            <text:p>Heindel, Georg Friedrich</text:p>
          </table:table-cell>
          <table:table-cell office:value-type="string">
            <text:p>single, farmer's son</text:p>
          </table:table-cell>
          <table:table-cell office:value-type="string">
            <text:p>Daubersbach by Ansbach</text:p>
          </table:table-cell>
          <table:table-cell/>
          <table:table-cell office:value-type="string">
            <text:p>27 years old</text:p>
          </table:table-cell>
          <table:table-cell office:value-type="string">
            <text:p>1857: BA Ansbach, Abgabe1930, Nr.427/143</text:p>
          </table:table-cell>
          <table:table-cell/>
        </table:table-row>
        <table:table-row table:style-name="ro1">
          <table:table-cell office:value-type="string">
            <text:p>Heindel, Georg Heinrich</text:p>
          </table:table-cell>
          <table:table-cell/>
          <table:table-cell office:value-type="string">
            <text:p>Daubersbach by Ansbach</text:p>
          </table:table-cell>
          <table:table-cell table:number-columns-repeated="2"/>
          <table:table-cell office:value-type="string">
            <text:p>1857: Reg.v.Mfr.K.d.I.1932, Tit.Ia,Nr.23/II</text:p>
          </table:table-cell>
          <table:table-cell/>
        </table:table-row>
        <table:table-row table:style-name="ro1">
          <table:table-cell office:value-type="string">
            <text:p>Heindel, Johann Georg</text:p>
          </table:table-cell>
          <table:table-cell office:value-type="string">
            <text:p>day laborer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&amp; 3 family members</text:p>
          </table:table-cell>
          <table:table-cell office:value-type="string">
            <text:p>Intellig.Bl.f.d.Rezat-Kreis 1837 Br.51 Sp.1573-4/18.VI.37</text:p>
          </table:table-cell>
          <table:table-cell/>
        </table:table-row>
        <table:table-row table:style-name="ro1">
          <table:table-cell office:value-type="string">
            <text:p>Heindel, Johann Georg</text:p>
          </table:table-cell>
          <table:table-cell office:value-type="string">
            <text:p>day laborer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1793; &amp; wife Anna Barbara &amp; 2 children</text:p>
          </table:table-cell>
          <table:table-cell office:value-type="string">
            <text:p>1837: BA Ansbach, Abgabe1930, Nr.416</text:p>
          </table:table-cell>
          <table:table-cell/>
        </table:table-row>
        <table:table-row table:style-name="ro1">
          <table:table-cell office:value-type="string">
            <text:p>Heindel, Johann Kaspar</text:p>
          </table:table-cell>
          <table:table-cell office:value-type="string">
            <text:p>single, journeyman miller</text:p>
          </table:table-cell>
          <table:table-cell office:value-type="string">
            <text:p>Daubersbach by Ansbach</text:p>
          </table:table-cell>
          <table:table-cell table:number-columns-repeated="2"/>
          <table:table-cell office:value-type="string">
            <text:p>1851: Reg.v.Mfr.K.d.I.1932, Tit.Ia, Nr.23/I</text:p>
          </table:table-cell>
          <table:table-cell/>
        </table:table-row>
        <table:table-row table:style-name="ro1">
          <table:table-cell office:value-type="string">
            <text:p>Heindel, Michael</text:p>
          </table:table-cell>
          <table:table-cell office:value-type="string">
            <text:p>single, farmer's son</text:p>
          </table:table-cell>
          <table:table-cell office:value-type="string">
            <text:p>Schwaighause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3-4/15.2.47</text:p>
          </table:table-cell>
          <table:table-cell/>
        </table:table-row>
        <table:table-row table:style-name="ro1">
          <table:table-cell office:value-type="string">
            <text:p>Heindel, Sixtus</text:p>
          </table:table-cell>
          <table:table-cell/>
          <table:table-cell office:value-type="string">
            <text:p>Daubersbach by Ansbach</text:p>
          </table:table-cell>
          <table:table-cell/>
          <table:table-cell office:value-type="string">
            <text:p>&amp; wife Anna Margaretha nee Bock &amp; child: Maria Kunigunda (born 9 January 1864)</text:p>
          </table:table-cell>
          <table:table-cell office:value-type="string">
            <text:p>1864: BA Ansbach, Abgabe1930, Nr.427/207</text:p>
          </table:table-cell>
          <table:table-cell/>
        </table:table-row>
        <table:table-row table:style-name="ro1">
          <table:table-cell office:value-type="string">
            <text:p>Heindl, Bonifaz</text:p>
          </table:table-cell>
          <table:table-cell office:value-type="string">
            <text:p>single</text:p>
          </table:table-cell>
          <table:table-cell office:value-type="string">
            <text:p>Arnsberg by Kipfenberg</text:p>
          </table:table-cell>
          <table:table-cell/>
          <table:table-cell office:value-type="string">
            <text:p>born 19 May 1814</text:p>
          </table:table-cell>
          <table:table-cell office:value-type="string">
            <text:p>1852/53: LRA Eichstaett, Abgabe1981, Nr.676/10/9</text:p>
          </table:table-cell>
          <table:table-cell/>
        </table:table-row>
        <table:table-row table:style-name="ro1">
          <table:table-cell office:value-type="string">
            <text:p>Heindl, Maria Anna</text:p>
          </table:table-cell>
          <table:table-cell office:value-type="string">
            <text:p>single</text:p>
          </table:table-cell>
          <table:table-cell office:value-type="string">
            <text:p>Grossberghausen by Beilngries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0 B Nr.27 Sp.546/27.III.50</text:p>
          </table:table-cell>
          <table:table-cell/>
        </table:table-row>
        <table:table-row table:style-name="ro1">
          <table:table-cell office:value-type="string">
            <text:p>Heineman, Robert</text:p>
          </table:table-cell>
          <table:table-cell/>
          <table:table-cell office:value-type="string">
            <text:p>Windsheim (LG.)</text:p>
          </table:table-cell>
          <table:table-cell table:number-columns-repeated="2"/>
          <table:table-cell office:value-type="string">
            <text:p>1848: BA Uffenheim, Abgabe1956, Nr.76/164</text:p>
          </table:table-cell>
          <table:table-cell/>
        </table:table-row>
        <table:table-row table:style-name="ro1">
          <table:table-cell office:value-type="string">
            <text:p>Heinisch, Magdalena</text:p>
          </table:table-cell>
          <table:table-cell office:value-type="string">
            <text:p>single</text:p>
          </table:table-cell>
          <table:table-cell office:value-type="string">
            <text:p>Erkertshofen by Greding</text:p>
          </table:table-cell>
          <table:table-cell office:value-type="string">
            <text:p>N. America</text:p>
          </table:table-cell>
          <table:table-cell office:value-type="string">
            <text:p>33 years old</text:p>
          </table:table-cell>
          <table:table-cell office:value-type="string">
            <text:p>Krs.A.Bl.f.Mfr. 1860 B Nr.51 Sp.726-9/16.VI.60</text:p>
          </table:table-cell>
          <table:table-cell/>
        </table:table-row>
        <table:table-row table:style-name="ro1">
          <table:table-cell office:value-type="string">
            <text:p>Heinle, Franziska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56 B Nr.18 Sp.309-7/1.III.56</text:p>
          </table:table-cell>
          <table:table-cell/>
        </table:table-row>
        <table:table-row table:style-name="ro1">
          <table:table-cell office:value-type="string">
            <text:p>Heinle, Kaspar</text:p>
          </table:table-cell>
          <table:table-cell office:value-type="string">
            <text:p>smallholder</text:p>
          </table:table-cell>
          <table:table-cell office:value-type="string">
            <text:p>Obereschenbach by Heilsbronn</text:p>
          </table:table-cell>
          <table:table-cell office:value-type="string">
            <text:p>N. America</text:p>
          </table:table-cell>
          <table:table-cell office:value-type="string">
            <text:p>&amp; 8 family members; a "Guetler" farmed about 1/4 of a full-size farm</text:p>
          </table:table-cell>
          <table:table-cell office:value-type="string">
            <text:p>Intellig.Bl.f.Mfr. 1839 B Nr.26 Sp.447-8/25.III.39</text:p>
          </table:table-cell>
          <table:table-cell/>
        </table:table-row>
        <table:table-row table:style-name="ro1">
          <table:table-cell office:value-type="string">
            <text:p>Heinle, Maria Anna Eva</text:p>
          </table:table-cell>
          <table:table-cell office:value-type="string">
            <text:p>single, master mason's daughter</text:p>
          </table:table-cell>
          <table:table-cell office:value-type="string">
            <text:p>city of Eschenbach by Heilsbronn</text:p>
          </table:table-cell>
          <table:table-cell office:value-type="string">
            <text:p>N. America</text:p>
          </table:table-cell>
          <table:table-cell office:value-type="string">
            <text:p>20-3/4 years old</text:p>
          </table:table-cell>
          <table:table-cell office:value-type="string">
            <text:p>Intellig.Bl.f.Mfr. 1851 B Nr.23 Sp.489-90/12.2.51</text:p>
          </table:table-cell>
          <table:table-cell/>
        </table:table-row>
        <table:table-row table:style-name="ro1">
          <table:table-cell office:value-type="string">
            <text:p>Heinlein, Andreas</text:p>
          </table:table-cell>
          <table:table-cell office:value-type="string">
            <text:p>single, hackle maker's/basket maker's son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hackle: flax comb</text:p>
          </table:table-cell>
          <table:table-cell office:value-type="string">
            <text:p>Intellig.Bl.f.Mfr. 1852 B Nr.20 Sp.407-8/28.2.52</text:p>
          </table:table-cell>
          <table:table-cell/>
        </table:table-row>
        <table:table-row table:style-name="ro1">
          <table:table-cell office:value-type="string">
            <text:p>Heinlein, Andreas</text:p>
          </table:table-cell>
          <table:table-cell office:value-type="string">
            <text:p>single, farmer's son</text:p>
          </table:table-cell>
          <table:table-cell office:value-type="string">
            <text:p>Ebersdorf by Markt Erlbach</text:p>
          </table:table-cell>
          <table:table-cell office:value-type="string">
            <text:p>[Frankenhilf, Michig</text:p>
          </table:table-cell>
          <table:table-cell office:value-type="string">
            <text:p>[see Margaretha Farnbacher]</text:p>
          </table:table-cell>
          <table:table-cell office:value-type="string">
            <text:p>Intellig.Bl.f.Mfr. 1852 B Nr.23 Sp.617-8/29.III.52 + [St. Lorenz, Frankenmuth, Michigan, Book"Loose Pages", 1853 baptism]</text:p>
          </table:table-cell>
          <table:table-cell/>
        </table:table-row>
        <table:table-row table:style-name="ro1">
          <table:table-cell office:value-type="string">
            <text:p>Heinlein, Anna</text:p>
          </table:table-cell>
          <table:table-cell office:value-type="string">
            <text:p>single, straw-plaiter's daught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5-56/28.2.54</text:p>
          </table:table-cell>
          <table:table-cell/>
        </table:table-row>
        <table:table-row table:style-name="ro1">
          <table:table-cell office:value-type="string">
            <text:p>Heinlein, Anna Apollonia</text:p>
          </table:table-cell>
          <table:table-cell office:value-type="string">
            <text:p>single, serving maid or farm maid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7-8/29.III.52</text:p>
          </table:table-cell>
          <table:table-cell/>
        </table:table-row>
        <table:table-row table:style-name="ro1">
          <table:table-cell office:value-type="string">
            <text:p>Heinlein, Anna Christina</text:p>
          </table:table-cell>
          <table:table-cell office:value-type="string">
            <text:p>single</text:p>
          </table:table-cell>
          <table:table-cell office:value-type="string">
            <text:p>Unterfeldbrecht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5/4.IV.54</text:p>
          </table:table-cell>
          <table:table-cell/>
        </table:table-row>
        <table:table-row table:style-name="ro1">
          <table:table-cell office:value-type="string">
            <text:p>Heinlein, Anna Elisabeth</text:p>
          </table:table-cell>
          <table:table-cell office:value-type="string">
            <text:p>single</text:p>
          </table:table-cell>
          <table:table-cell office:value-type="string">
            <text:p>Rossta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2-7/25.2.57</text:p>
          </table:table-cell>
          <table:table-cell/>
        </table:table-row>
        <table:table-row table:style-name="ro1">
          <table:table-cell office:value-type="string">
            <text:p>Heinlein, Anna Maria</text:p>
          </table:table-cell>
          <table:table-cell office:value-type="string">
            <text:p>single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Krs.A.Bl.f.Mfr. 1857 B Nr.17 Sp.262-7/25.2.57 + [St. Lorenz, Frankenmuth, Michigan, 1876 wedding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einlein, Elisabetha</text:p>
          </table:table-cell>
          <table:table-cell/>
          <table:table-cell office:value-type="string">
            <text:p>Fluchs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Heinlein, Elisabetha</text:p>
          </table:table-cell>
          <table:table-cell office:value-type="string">
            <text:p>single, serving maid or farm maid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2 B Nr.35 Sp.779/26.IV.51 + BA Erlangen, Nr.3092</text:p>
          </table:table-cell>
          <table:table-cell/>
        </table:table-row>
        <table:table-row table:style-name="ro1">
          <table:table-cell office:value-type="string">
            <text:p>Heinlein, Elisabetha</text:p>
          </table:table-cell>
          <table:table-cell office:value-type="string">
            <text:p>single, serving maid or farm maid</text:p>
          </table:table-cell>
          <table:table-cell office:value-type="string">
            <text:p>Keidenze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7 Sp.979-80/8.VI.49</text:p>
          </table:table-cell>
          <table:table-cell/>
        </table:table-row>
        <table:table-row table:style-name="ro1">
          <table:table-cell office:value-type="string">
            <text:p>Heinlein, Elisabetha Margaretha</text:p>
          </table:table-cell>
          <table:table-cell office:value-type="string">
            <text:p>single</text:p>
          </table:table-cell>
          <table:table-cell office:value-type="string">
            <text:p>Unterfeldbrecht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3 Sp.209-2/14.2.55</text:p>
          </table:table-cell>
          <table:table-cell/>
        </table:table-row>
        <table:table-row table:style-name="ro1">
          <table:table-cell office:value-type="string">
            <text:p>Heinlein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Boesennoerdl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Heinlein, Georg</text:p>
          </table:table-cell>
          <table:table-cell office:value-type="string">
            <text:p>day labor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4 B Nr.32 Sp.668/13.IV.55 + BA Erlangen, Nr.2954</text:p>
          </table:table-cell>
          <table:table-cell/>
        </table:table-row>
        <table:table-row table:style-name="ro1">
          <table:table-cell office:value-type="string">
            <text:p>Heinlein, Georg</text:p>
          </table:table-cell>
          <table:table-cell office:value-type="string">
            <text:p>single, farmer's son</text:p>
          </table:table-cell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1 Sp.911-2/14.V.52</text:p>
          </table:table-cell>
          <table:table-cell/>
        </table:table-row>
        <table:table-row table:style-name="ro1">
          <table:table-cell office:value-type="string">
            <text:p>Heinlein, Georg Adam</text:p>
          </table:table-cell>
          <table:table-cell office:value-type="string">
            <text:p>single, journeyman beer brew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74 v.16.7.62/711</text:p>
          </table:table-cell>
          <table:table-cell/>
        </table:table-row>
        <table:table-row table:style-name="ro1">
          <table:table-cell office:value-type="string">
            <text:p>Heinlein, Georg Konrad</text:p>
          </table:table-cell>
          <table:table-cell office:value-type="string">
            <text:p>single</text:p>
          </table:table-cell>
          <table:table-cell office:value-type="string">
            <text:p>Unterfeldbrecht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1 Sp.405-6/6.III.49</text:p>
          </table:table-cell>
          <table:table-cell/>
        </table:table-row>
        <table:table-row table:style-name="ro1">
          <table:table-cell office:value-type="string">
            <text:p>Heinlein, Jakob</text:p>
          </table:table-cell>
          <table:table-cell office:value-type="string">
            <text:p>farmer's son</text:p>
          </table:table-cell>
          <table:table-cell office:value-type="string">
            <text:p>Markt Bibart (LG.)</text:p>
          </table:table-cell>
          <table:table-cell office:value-type="string">
            <text:p>N. America</text:p>
          </table:table-cell>
          <table:table-cell office:value-type="string">
            <text:p>emigration permit (release from Bavarian citizenship) requested after being in America 4 years</text:p>
          </table:table-cell>
          <table:table-cell office:value-type="string">
            <text:p>Krs.A.Bl.f.Mfr. 1858 B Nr.22 Sp.333-6/13.III.58</text:p>
          </table:table-cell>
          <table:table-cell/>
        </table:table-row>
        <table:table-row table:style-name="ro1">
          <table:table-cell office:value-type="string">
            <text:p>Heinlein, Johann Georg</text:p>
          </table:table-cell>
          <table:table-cell office:value-type="string">
            <text:p>servant</text:p>
          </table:table-cell>
          <table:table-cell office:value-type="string">
            <text:p>Boesennoerdlingen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Heinlein, Johann Georg</text:p>
          </table:table-cell>
          <table:table-cell/>
          <table:table-cell office:value-type="string">
            <text:p>Heroldsberg by Erlangen</text:p>
          </table:table-cell>
          <table:table-cell/>
          <table:table-cell office:value-type="string">
            <text:p>born 16 Sept. 1847</text:p>
          </table:table-cell>
          <table:table-cell office:value-type="string">
            <text:p>1873: Reg.v.Mfr.K.d.I.1968, Tit.Ia, Nr.278</text:p>
          </table:table-cell>
          <table:table-cell/>
        </table:table-row>
        <table:table-row table:style-name="ro1">
          <table:table-cell office:value-type="string">
            <text:p>Heinlein, Johann Georg</text:p>
          </table:table-cell>
          <table:table-cell/>
          <table:table-cell office:value-type="string">
            <text:p>Urphertshofen</text:p>
          </table:table-cell>
          <table:table-cell/>
          <table:table-cell office:value-type="string">
            <text:p>born 8 Sept. 1845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Heinlein, Johann Georg Thomas</text:p>
          </table:table-cell>
          <table:table-cell office:value-type="string">
            <text:p>single, journeyman butcher</text:p>
          </table:table-cell>
          <table:table-cell office:value-type="string">
            <text:p>Unterfeldbrecht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4 Sp.719-20/20.IV.49</text:p>
          </table:table-cell>
          <table:table-cell/>
        </table:table-row>
        <table:table-row table:style-name="ro1">
          <table:table-cell office:value-type="string">
            <text:p>Heinlein, Johann Konrad</text:p>
          </table:table-cell>
          <table:table-cell office:value-type="string">
            <text:p>journeyman lathe operato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5-46/14.III.54</text:p>
          </table:table-cell>
          <table:table-cell/>
        </table:table-row>
        <table:table-row table:style-name="ro1">
          <table:table-cell office:value-type="string">
            <text:p>Heinlein, Johann Leonhard</text:p>
          </table:table-cell>
          <table:table-cell/>
          <table:table-cell office:value-type="string">
            <text:p>Dambach</text:p>
          </table:table-cell>
          <table:table-cell/>
          <table:table-cell office:value-type="string">
            <text:p>born 6 March 1838</text:p>
          </table:table-cell>
          <table:table-cell office:value-type="string">
            <text:p>1853: Reg.v.Mfr.K.d.I.1932, Tit.Ia, Nr.25</text:p>
          </table:table-cell>
          <table:table-cell/>
        </table:table-row>
        <table:table-row table:style-name="ro1">
          <table:table-cell office:value-type="string">
            <text:p>Heinlein, Johann Lorenz</text:p>
          </table:table-cell>
          <table:table-cell office:value-type="string">
            <text:p>single, farmer's son</text:p>
          </table:table-cell>
          <table:table-cell office:value-type="string">
            <text:p>Ebersdorf by Markt Erlbach</text:p>
          </table:table-cell>
          <table:table-cell office:value-type="string">
            <text:p>[Frankenhilf, Michig</text:p>
          </table:table-cell>
          <table:table-cell office:value-type="string">
            <text:p>[is this Johann Lorenz H. of Frankenhilf, Michigan, married to Kunigunda Kern in 1861, died 1 January 1885 at age 58?]</text:p>
          </table:table-cell>
          <table:table-cell office:value-type="string">
            <text:p>Intellig.Bl.f.Mfr. 1852 B Nr.28 Sp.617-8/29.III.52</text:p>
          </table:table-cell>
          <table:table-cell/>
        </table:table-row>
        <table:table-row table:style-name="ro1">
          <table:table-cell office:value-type="string">
            <text:p>Heinlein, Johann Michael</text:p>
          </table:table-cell>
          <table:table-cell/>
          <table:table-cell office:value-type="string">
            <text:p>Oberrosbach by Neustadt/Aisch</text:p>
          </table:table-cell>
          <table:table-cell office:value-type="string">
            <text:p>N. America</text:p>
          </table:table-cell>
          <table:table-cell office:value-type="string">
            <text:p>&amp; wife Barbara nee Loscher &amp; Elisabetha (born 7 Dec. 1830), Anna Margaretha (born 18 January 1833; already in America) &amp; Conrad (22 Feb. 1836)</text:p>
          </table:table-cell>
          <table:table-cell office:value-type="string">
            <text:p>Intellig.Bl.f.Mfr. 1852 B Nr.57 Sp.1227-8/8.VII.52</text:p>
          </table:table-cell>
          <table:table-cell/>
        </table:table-row>
        <table:table-row table:style-name="ro1">
          <table:table-cell office:value-type="string">
            <text:p>Heinlein, Joseph Michael</text:p>
          </table:table-cell>
          <table:table-cell office:value-type="string">
            <text:p>single</text:p>
          </table:table-cell>
          <table:table-cell office:value-type="string">
            <text:p>Altmannshausen by Markt Bibart</text:p>
          </table:table-cell>
          <table:table-cell/>
          <table:table-cell office:value-type="string">
            <text:p>born 13 June 1876</text:p>
          </table:table-cell>
          <table:table-cell office:value-type="string">
            <text:p>1893: Reg.v.Mfr.K.d.I.1932, Tit.Ia, Nr.751</text:p>
          </table:table-cell>
          <table:table-cell/>
        </table:table-row>
        <table:table-row table:style-name="ro1">
          <table:table-cell office:value-type="string">
            <text:p>Heinlein, Leonhard</text:p>
          </table:table-cell>
          <table:table-cell office:value-type="string">
            <text:p>single, journeyman butch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6/11.III.47</text:p>
          </table:table-cell>
          <table:table-cell/>
        </table:table-row>
        <table:table-row table:style-name="ro1">
          <table:table-cell office:value-type="string">
            <text:p>Heinlein, Lorenz</text:p>
          </table:table-cell>
          <table:table-cell/>
          <table:table-cell office:value-type="string">
            <text:p>Ebersdorf by Markt Erlbach</text:p>
          </table:table-cell>
          <table:table-cell office:value-type="string">
            <text:p>America</text:p>
          </table:table-cell>
          <table:table-cell office:value-type="string">
            <text:p>28 years old; see mother: Margaretha Barbara Zeilinger</text:p>
          </table:table-cell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Heinlein, Magdalena</text:p>
          </table:table-cell>
          <table:table-cell/>
          <table:table-cell office:value-type="string">
            <text:p>Fluchshof by Markt Erlbach</text:p>
          </table:table-cell>
          <table:table-cell office:value-type="string">
            <text:p>[Michigan?]</text:p>
          </table:table-cell>
          <table:table-cell office:value-type="string">
            <text:p>[Is this Magdalena Heinlein who married Isodor Sommer in Saginaw?]</text:p>
          </table:table-cell>
          <table:table-cell office:value-type="string">
            <text:p>Krs.A.Bl.f.Mfr. 1857 B Nr.24 Sp.391-10/18.III.57 + [St. John's, Saginaw East Side, Michigan]</text:p>
          </table:table-cell>
          <table:table-cell/>
        </table:table-row>
        <table:table-row table:style-name="ro1">
          <table:table-cell office:value-type="string">
            <text:p>Heinlein, Maria Anna</text:p>
          </table:table-cell>
          <table:table-cell office:value-type="string">
            <text:p>master tailor's daughter</text:p>
          </table:table-cell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 office:value-type="string">
            <text:p>emigration permit (release from Bavarian citizenship) requested after being in America</text:p>
          </table:table-cell>
          <table:table-cell office:value-type="string">
            <text:p>Krs.A.Bl.f.Mfr. 1858 B Nr.38 Sp.541-11/5.V.58</text:p>
          </table:table-cell>
          <table:table-cell/>
        </table:table-row>
        <table:table-row table:style-name="ro1">
          <table:table-cell office:value-type="string">
            <text:p>Heinlein, Maria Wilhelmina</text:p>
          </table:table-cell>
          <table:table-cell office:value-type="string">
            <text:p>single</text:p>
          </table:table-cell>
          <table:table-cell office:value-type="string">
            <text:p>Aufkirchen by Wassertruedi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24 Sp.554-5/18.III.53</text:p>
          </table:table-cell>
          <table:table-cell/>
        </table:table-row>
        <table:table-row table:style-name="ro1">
          <table:table-cell office:value-type="string">
            <text:p>Heinlein, Wolfgang</text:p>
          </table:table-cell>
          <table:table-cell office:value-type="string">
            <text:p>single, farmer's son</text:p>
          </table:table-cell>
          <table:table-cell office:value-type="string">
            <text:p>Flugshof [Fluchshof] by Markt Erlbach</text:p>
          </table:table-cell>
          <table:table-cell office:value-type="string">
            <text:p>St. Louis, Michigan</text:p>
          </table:table-cell>
          <table:table-cell office:value-type="string">
            <text:p>[Is this Wolfgang Heinlein, a sponsor in 1861?]</text:p>
          </table:table-cell>
          <table:table-cell office:value-type="string">
            <text:p>Intellig.Bl.f.Mfr. 1853 B Nr.15 Sp.321/16.2.53 + [St. John's, Saginaw East Side, Michigan]</text:p>
          </table:table-cell>
          <table:table-cell/>
        </table:table-row>
        <table:table-row table:style-name="ro1">
          <table:table-cell office:value-type="string">
            <text:p>Heinmueller, Johann</text:p>
          </table:table-cell>
          <table:table-cell office:value-type="string">
            <text:p>single</text:p>
          </table:table-cell>
          <table:table-cell office:value-type="string">
            <text:p>Altershausen</text:p>
          </table:table-cell>
          <table:table-cell/>
          <table:table-cell office:value-type="string">
            <text:p>born 17 Nov. 1848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Heinold, Johann</text:p>
          </table:table-cell>
          <table:table-cell/>
          <table:table-cell office:value-type="string">
            <text:p>Reichenschwand by Hersbruck</text:p>
          </table:table-cell>
          <table:table-cell/>
          <table:table-cell office:value-type="string">
            <text:p>born 5 August 1892 in Greding</text:p>
          </table:table-cell>
          <table:table-cell office:value-type="string">
            <text:p>1911: Reg.v.Mfr.K.d.I.1968, Tit.Ia, Nr.288</text:p>
          </table:table-cell>
          <table:table-cell/>
        </table:table-row>
        <table:table-row table:style-name="ro1">
          <table:table-cell office:value-type="string">
            <text:p>Heinsfurther, Clar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9 Sp.482-4/9.IV.56</text:p>
          </table:table-cell>
          <table:table-cell/>
        </table:table-row>
        <table:table-row table:style-name="ro1">
          <table:table-cell office:value-type="string">
            <text:p>Heinsfurther, Jakob</text:p>
          </table:table-cell>
          <table:table-cell office:value-type="string">
            <text:p>single, journeyman bak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 office:value-type="string">
            <text:p>father: soapmaker Abraham Heinsfurther</text:p>
          </table:table-cell>
          <table:table-cell office:value-type="string">
            <text:p>Intellig.Bl.f.Mfr. 1851 B Nr.40 Sp. 876/14.V.51</text:p>
          </table:table-cell>
          <table:table-cell/>
        </table:table-row>
        <table:table-row table:style-name="ro1">
          <table:table-cell office:value-type="string">
            <text:p>Heischmann, Christian Wilhelm</text:p>
          </table:table-cell>
          <table:table-cell office:value-type="string">
            <text:p>journeyman brickmaker</text:p>
          </table:table-cell>
          <table:table-cell office:value-type="string">
            <text:p>Nordstett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Heiss, Johann</text:p>
          </table:table-cell>
          <table:table-cell office:value-type="string">
            <text:p>smallholder</text:p>
          </table:table-cell>
          <table:table-cell office:value-type="string">
            <text:p>Gruenreuth</text:p>
          </table:table-cell>
          <table:table-cell/>
          <table:table-cell office:value-type="string">
            <text:p>born 12 Dec. 1838; &amp; family; a "Guetler" farmed about 1/4 of a full-size farm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Heiss, Maria Christina</text:p>
          </table:table-cell>
          <table:table-cell office:value-type="string">
            <text:p>single</text:p>
          </table:table-cell>
          <table:table-cell office:value-type="string">
            <text:p>Altentruedingen by Wassertruedingen</text:p>
          </table:table-cell>
          <table:table-cell office:value-type="string">
            <text:p>Springfield [Illinoi</text:p>
          </table:table-cell>
          <table:table-cell office:value-type="string">
            <text:p>born 18 June 1834; father an innkeeper and master butcher</text:p>
          </table:table-cell>
          <table:table-cell office:value-type="string">
            <text:p>Krs.A.Bl.f.Mfr. 1860 B Nr.18 Sp.262-12/29.2.60</text:p>
          </table:table-cell>
          <table:table-cell/>
        </table:table-row>
        <table:table-row table:style-name="ro1">
          <table:table-cell office:value-type="string">
            <text:p>Heiss, Michael</text:p>
          </table:table-cell>
          <table:table-cell office:value-type="string">
            <text:p>single, student</text:p>
          </table:table-cell>
          <table:table-cell office:value-type="string">
            <text:p>Boehmfeld by Kipfenberg</text:p>
          </table:table-cell>
          <table:table-cell office:value-type="string">
            <text:p>N. America</text:p>
          </table:table-cell>
          <table:table-cell office:value-type="string">
            <text:p>Gymnasium=secondary level or grammar level school</text:p>
          </table:table-cell>
          <table:table-cell office:value-type="string">
            <text:p>Krs.A.Bl.f.Mfr. 1855 B Nr.23 Sp.386-11/21.III.55 + LRA Eichstaett, Abgabe1981, Nr.676/10/31</text:p>
          </table:table-cell>
          <table:table-cell/>
        </table:table-row>
        <table:table-row table:style-name="ro1">
          <table:table-cell office:value-type="string">
            <text:p>Heisswolf, Anna Barbara</text:p>
          </table:table-cell>
          <table:table-cell office:value-type="string">
            <text:p>single</text:p>
          </table:table-cell>
          <table:table-cell office:value-type="string">
            <text:p>Ohrenbach by Rothenburg o.d.T.</text:p>
          </table:table-cell>
          <table:table-cell office:value-type="string">
            <text:p>America</text:p>
          </table:table-cell>
          <table:table-cell office:value-type="string">
            <text:p>&amp; son Johann Michael Heisswolf (1/2 year old)</text:p>
          </table:table-cell>
          <table:table-cell office:value-type="string">
            <text:p>Krs.A.Bl.f.Mfr. 1854 B Nr.43 Sp.849/21.V.54</text:p>
          </table:table-cell>
          <table:table-cell/>
        </table:table-row>
        <table:table-row table:style-name="ro1">
          <table:table-cell office:value-type="string">
            <text:p>Hekelmann, Johann</text:p>
          </table:table-cell>
          <table:table-cell office:value-type="string">
            <text:p>single</text:p>
          </table:table-cell>
          <table:table-cell office:value-type="string">
            <text:p>Bellershausen</text:p>
          </table:table-cell>
          <table:table-cell/>
          <table:table-cell office:value-type="string">
            <text:p>born 4 Nov. 1837</text:p>
          </table:table-cell>
          <table:table-cell office:value-type="string">
            <text:p>1852: Reg.v.Mfr.K.d.I.1932, Tit.Ia,Nr.26</text:p>
          </table:table-cell>
          <table:table-cell/>
        </table:table-row>
        <table:table-row table:style-name="ro1">
          <table:table-cell office:value-type="string">
            <text:p>Held, Alois</text:p>
          </table:table-cell>
          <table:table-cell/>
          <table:table-cell office:value-type="string">
            <text:p>Gersdorf by Greding</text:p>
          </table:table-cell>
          <table:table-cell/>
          <table:table-cell office:value-type="string">
            <text:p>born 9 Feb. 1823</text:p>
          </table:table-cell>
          <table:table-cell office:value-type="string">
            <text:p>1852: BA Weissenburg, Abgabe1940, Nr.75 + Reg.v.Mfr.K.d.I. 1900, Nr.4993</text:p>
          </table:table-cell>
          <table:table-cell/>
        </table:table-row>
        <table:table-row table:style-name="ro1">
          <table:table-cell office:value-type="string">
            <text:p>Held, Georg</text:p>
          </table:table-cell>
          <table:table-cell office:value-type="string">
            <text:p>farmer's son</text:p>
          </table:table-cell>
          <table:table-cell office:value-type="string">
            <text:p>Stett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45 Sp.1055-6/29.V.47</text:p>
          </table:table-cell>
          <table:table-cell/>
        </table:table-row>
        <table:table-row table:style-name="ro1">
          <table:table-cell office:value-type="string">
            <text:p>Held, Georg Adam</text:p>
          </table:table-cell>
          <table:table-cell/>
          <table:table-cell office:value-type="string">
            <text:p>Edersfeld by Gunzenhausen</text:p>
          </table:table-cell>
          <table:table-cell/>
          <table:table-cell office:value-type="string">
            <text:p>see also Johann Georg Held of Edersfeld</text:p>
          </table:table-cell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Held, Georg Christoph Albrecht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/>
          <table:table-cell office:value-type="string">
            <text:p>born 4 July 1843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Held, Johann</text:p>
          </table:table-cell>
          <table:table-cell office:value-type="string">
            <text:p>journeyman cabinetmak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0 Feb. 1866</text:p>
          </table:table-cell>
          <table:table-cell office:value-type="string">
            <text:p>1885: BA Nuremberg, 14, Abgabe1929, Nr.231/3 + Reg.v.Mfr.K.d.I.1932, Tit.Ia, Nr.749/I</text:p>
          </table:table-cell>
          <table:table-cell/>
        </table:table-row>
        <table:table-row table:style-name="ro1">
          <table:table-cell office:value-type="string">
            <text:p>Held, Johann Adam</text:p>
          </table:table-cell>
          <table:table-cell office:value-type="string">
            <text:p>single, servant</text:p>
          </table:table-cell>
          <table:table-cell office:value-type="string">
            <text:p>Retzelfembach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2 B Nr.38 Sp.855-6/5.V.52 + [St. Lorenz, Frankenmuth, Michigan, BookI, Nr.115 + Pollen's History of Frankenmuth page28]</text:p>
          </table:table-cell>
          <table:table-cell/>
        </table:table-row>
        <table:table-row table:style-name="ro1">
          <table:table-cell office:value-type="string">
            <text:p>Held, Johann Georg</text:p>
          </table:table-cell>
          <table:table-cell office:value-type="string">
            <text:p>single</text:p>
          </table:table-cell>
          <table:table-cell office:value-type="string">
            <text:p>Edersfeld by Gunzenhausen</text:p>
          </table:table-cell>
          <table:table-cell office:value-type="string">
            <text:p>N. America</text:p>
          </table:table-cell>
          <table:table-cell office:value-type="string">
            <text:p>see also Georg Adam Held of Edersfeld</text:p>
          </table:table-cell>
          <table:table-cell office:value-type="string">
            <text:p>Intellig.Bl.f.Mfr. 1853 B Nr.16 Sp.345-6/15.2.53 + ["Celle" manifest 13 June 1853]</text:p>
          </table:table-cell>
          <table:table-cell/>
        </table:table-row>
        <table:table-row table:style-name="ro1">
          <table:table-cell office:value-type="string">
            <text:p>Held, Katharina Ursula</text:p>
          </table:table-cell>
          <table:table-cell office:value-type="string">
            <text:p>single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8 Sp.400-14/2.IV.59</text:p>
          </table:table-cell>
          <table:table-cell/>
        </table:table-row>
        <table:table-row table:style-name="ro1">
          <table:table-cell office:value-type="string">
            <text:p>Held, Ludwig Albrecht</text:p>
          </table:table-cell>
          <table:table-cell office:value-type="string">
            <text:p>journeyman coop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0 Sp.339-4/8.III.56</text:p>
          </table:table-cell>
          <table:table-cell/>
        </table:table-row>
        <table:table-row table:style-name="ro1">
          <table:table-cell office:value-type="string">
            <text:p>Held, Maria Barbara</text:p>
          </table:table-cell>
          <table:table-cell office:value-type="string">
            <text:p>single</text:p>
          </table:table-cell>
          <table:table-cell office:value-type="string">
            <text:p>Wald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Held, Maria Hedwig</text:p>
          </table:table-cell>
          <table:table-cell office:value-type="string">
            <text:p>single</text:p>
          </table:table-cell>
          <table:table-cell office:value-type="string">
            <text:p>Mooskorb by Gunzenhausen-Wald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Held, Meier</text:p>
          </table:table-cell>
          <table:table-cell office:value-type="string">
            <text:p>single</text:p>
          </table:table-cell>
          <table:table-cell office:value-type="string">
            <text:p>Ellingen</text:p>
          </table:table-cell>
          <table:table-cell/>
          <table:table-cell office:value-type="string">
            <text:p>born 22 July 1893; Ellingen is a "Herrschaftsgericht" (family of princes of Wrede's jurisdiction)</text:p>
          </table:table-cell>
          <table:table-cell office:value-type="string">
            <text:p>1910: Reg.v.Mfr.K.d.I.1968, Tit.Ia, Nr.310 + LRA Weissenburg, Abgabe1948, Nr.1361/61</text:p>
          </table:table-cell>
          <table:table-cell/>
        </table:table-row>
        <table:table-row table:style-name="ro1">
          <table:table-cell office:value-type="string">
            <text:p>Held, Susanna Ursula</text:p>
          </table:table-cell>
          <table:table-cell office:value-type="string">
            <text:p>publican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1 Sp.351-15/15.III.55</text:p>
          </table:table-cell>
          <table:table-cell/>
        </table:table-row>
        <table:table-row table:style-name="ro1">
          <table:table-cell office:value-type="string">
            <text:p>Helferich, Lorenz</text:p>
          </table:table-cell>
          <table:table-cell/>
          <table:table-cell office:value-type="string">
            <text:p>Scheinfeld (LG.)</text:p>
          </table:table-cell>
          <table:table-cell/>
          <table:table-cell office:value-type="string">
            <text:p>born 31 July 1868</text:p>
          </table:table-cell>
          <table:table-cell office:value-type="string">
            <text:p>1884: Reg.v.Mfr.K.d.I.1968, Tit.Ia, Nr.303</text:p>
          </table:table-cell>
          <table:table-cell/>
        </table:table-row>
        <table:table-row table:style-name="ro1">
          <table:table-cell office:value-type="string">
            <text:p>Helfrich, Karl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21 Aug. 1879</text:p>
          </table:table-cell>
          <table:table-cell office:value-type="string">
            <text:p>1893: Reg.v.Mfr.K.d.I.1932, Tit.Ia, Nr.751</text:p>
          </table:table-cell>
          <table:table-cell/>
        </table:table-row>
        <table:table-row table:style-name="ro1">
          <table:table-cell office:value-type="string">
            <text:p>Hellenschmidt, Georg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67 Bl.Nr.42 v.4.5.67/746</text:p>
          </table:table-cell>
          <table:table-cell/>
        </table:table-row>
        <table:table-row table:style-name="ro1">
          <table:table-cell office:value-type="string">
            <text:p>Hellenschmidt, Maria Appolonia</text:p>
          </table:table-cell>
          <table:table-cell office:value-type="string">
            <text:p>widow</text:p>
          </table:table-cell>
          <table:table-cell office:value-type="string">
            <text:p>Reichartsroth by Rothenburg o.d.T.</text:p>
          </table:table-cell>
          <table:table-cell office:value-type="string">
            <text:p>N. America</text:p>
          </table:table-cell>
          <table:table-cell office:value-type="string">
            <text:p>&amp; adult children: Georg Leonhard &amp; Maria Magdalena Hellenschmidt</text:p>
          </table:table-cell>
          <table:table-cell office:value-type="string">
            <text:p>Intellig.Bl.f.Mfr. 1846 B Nr.16 Sp.332-3/12.2.46</text:p>
          </table:table-cell>
          <table:table-cell/>
        </table:table-row>
        <table:table-row table:style-name="ro1">
          <table:table-cell office:value-type="string">
            <text:p>Heller, Anton</text:p>
          </table:table-cell>
          <table:table-cell office:value-type="string">
            <text:p>single, journeyman cobbler</text:p>
          </table:table-cell>
          <table:table-cell office:value-type="string">
            <text:p>Burgober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Heller, Eva Marg.</text:p>
          </table:table-cell>
          <table:table-cell office:value-type="string">
            <text:p>widow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daughter</text:p>
          </table:table-cell>
          <table:table-cell office:value-type="string">
            <text:p>23 May 1850 Boten von Altdorf/Reihswaldbl.1941Nr.9</text:p>
          </table:table-cell>
          <table:table-cell/>
        </table:table-row>
        <table:table-row table:style-name="ro1">
          <table:table-cell office:value-type="string">
            <text:p>Heller, Heinrich</text:p>
          </table:table-cell>
          <table:table-cell office:value-type="string">
            <text:p>master tann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gareth. Barbara nee Beck</text:p>
          </table:table-cell>
          <table:table-cell office:value-type="string">
            <text:p>Intellig.Bl.f.Mfr. 1840 B Nr.16 Sp.295-6/20.2.40</text:p>
          </table:table-cell>
          <table:table-cell/>
        </table:table-row>
        <table:table-row table:style-name="ro1">
          <table:table-cell office:value-type="string">
            <text:p>Heller, Ludwig</text:p>
          </table:table-cell>
          <table:table-cell office:value-type="string">
            <text:p>weaver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 office:value-type="string">
            <text:p>&amp; Magdalena &amp; 1 child</text:p>
          </table:table-cell>
          <table:table-cell office:value-type="string">
            <text:p>Intellig.Bl.f.Mfr. 1852 B Nr.21 Sp.433-4/5.III.52</text:p>
          </table:table-cell>
          <table:table-cell/>
        </table:table-row>
        <table:table-row table:style-name="ro1">
          <table:table-cell office:value-type="string">
            <text:p>Heller, Maria Margaretha Barbar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8/5.IV.54</text:p>
          </table:table-cell>
          <table:table-cell/>
        </table:table-row>
        <table:table-row table:style-name="ro1">
          <table:table-cell office:value-type="string">
            <text:p>Hellman, Friedrich Martin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/>
          <table:table-cell office:value-type="string">
            <text:p>born 16 Aug. 1888</text:p>
          </table:table-cell>
          <table:table-cell office:value-type="string">
            <text:p>1905: Reg.v.Mfr.K.d.I.1968, Tit.Ia, Nr.285</text:p>
          </table:table-cell>
          <table:table-cell/>
        </table:table-row>
        <table:table-row table:style-name="ro1">
          <table:table-cell office:value-type="string">
            <text:p>Hellmann, David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7 April 1877; Burghaslach is a "Herrschaftsgericht" (before 1848 a royal family, Graf Castell., had jurisdiction)</text:p>
          </table:table-cell>
          <table:table-cell office:value-type="string">
            <text:p>1882: Reg.v.Mfr.K.d.I.1932, Tit.Ia, Nr.751</text:p>
          </table:table-cell>
          <table:table-cell/>
        </table:table-row>
        <table:table-row table:style-name="ro1">
          <table:table-cell office:value-type="string">
            <text:p>Hellmann, Heinrich</text:p>
          </table:table-cell>
          <table:table-cell office:value-type="string">
            <text:p>single, merchant</text:p>
          </table:table-cell>
          <table:table-cell office:value-type="string">
            <text:p>Burghaslach</text:p>
          </table:table-cell>
          <table:table-cell/>
          <table:table-cell office:value-type="string">
            <text:p>born 2 Aug. 1879; Burghaslach is a "Herrschaftsgericht" (before 1848 a royal family, Graf Castell., had jurisdiction)</text:p>
          </table:table-cell>
          <table:table-cell office:value-type="string">
            <text:p>1896: Reg.v.Mfr.K.d.I.1968, Tit.Ia, Nr.304</text:p>
          </table:table-cell>
          <table:table-cell/>
        </table:table-row>
        <table:table-row table:style-name="ro1">
          <table:table-cell office:value-type="string">
            <text:p>Hellmann, Henriette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3 Feb. 1836 in Munich</text:p>
          </table:table-cell>
          <table:table-cell office:value-type="string">
            <text:p>1854: BA Schwabach, Nr.4336</text:p>
          </table:table-cell>
          <table:table-cell/>
        </table:table-row>
        <table:table-row table:style-name="ro1">
          <table:table-cell office:value-type="string">
            <text:p>Hellmann, Ignatz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7 Dec. 1868; Burghaslach is a "Herrschaftsgericht" (before 1848 a royal family, Graf Castell., had jurisdiction)</text:p>
          </table:table-cell>
          <table:table-cell office:value-type="string">
            <text:p>1883: Reg.v.Mfr.K.d.I.1932, Tit.Ia, Nr.303</text:p>
          </table:table-cell>
          <table:table-cell/>
        </table:table-row>
        <table:table-row table:style-name="ro1">
          <table:table-cell office:value-type="string">
            <text:p>Hellmann, Lazarus (Louis)</text:p>
          </table:table-cell>
          <table:table-cell office:value-type="string">
            <text:p>store clerk</text:p>
          </table:table-cell>
          <table:table-cell office:value-type="string">
            <text:p>U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5-6/21.2.54</text:p>
          </table:table-cell>
          <table:table-cell/>
        </table:table-row>
        <table:table-row table:style-name="ro1">
          <table:table-cell office:value-type="string">
            <text:p>Hellmann, Otta</text:p>
          </table:table-cell>
          <table:table-cell office:value-type="string">
            <text:p>shopkeeper's apprentice</text:p>
          </table:table-cell>
          <table:table-cell office:value-type="string">
            <text:p>Roth by Schwabach</text:p>
          </table:table-cell>
          <table:table-cell/>
          <table:table-cell office:value-type="string">
            <text:p>15 years old</text:p>
          </table:table-cell>
          <table:table-cell office:value-type="string">
            <text:p>1871: BA Schwabach, Nr.8803/20</text:p>
          </table:table-cell>
          <table:table-cell/>
        </table:table-row>
        <table:table-row table:style-name="ro1">
          <table:table-cell office:value-type="string">
            <text:p>Hellmer, Anna Maria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105 v.23.2.67/1844</text:p>
          </table:table-cell>
          <table:table-cell/>
        </table:table-row>
        <table:table-row table:style-name="ro1">
          <table:table-cell office:value-type="string">
            <text:p>Hellmer, Dorothea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Hellmer, Georg</text:p>
          </table:table-cell>
          <table:table-cell/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 office:value-type="string">
            <text:p>born 29 Feb.1864</text:p>
          </table:table-cell>
          <table:table-cell office:value-type="string">
            <text:p>Krs.A.Bl.f.Mfr. 1867 Bl.Nr.105 v.23.2.67/1844</text:p>
          </table:table-cell>
          <table:table-cell/>
        </table:table-row>
        <table:table-row table:style-name="ro1">
          <table:table-cell office:value-type="string">
            <text:p>Hellmer, Maria Walburga</text:p>
          </table:table-cell>
          <table:table-cell office:value-type="string">
            <text:p>single</text:p>
          </table:table-cell>
          <table:table-cell office:value-type="string">
            <text:p>Megesheim by Heidenheim</text:p>
          </table:table-cell>
          <table:table-cell office:value-type="string">
            <text:p>N. America</text:p>
          </table:table-cell>
          <table:table-cell office:value-type="string">
            <text:p>&amp; 1 boy</text:p>
          </table:table-cell>
          <table:table-cell office:value-type="string">
            <text:p>Intellig.Bl.f.Mfr. 1839 B Nr.72 Sp.1375-6/27.VIII.39</text:p>
          </table:table-cell>
          <table:table-cell/>
        </table:table-row>
        <table:table-row table:style-name="ro1">
          <table:table-cell office:value-type="string">
            <text:p>Hellmuth, Georg Andr. Wilhelm</text:p>
          </table:table-cell>
          <table:table-cell office:value-type="string">
            <text:p>single, journeyman locksmith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7 Sp.547-8/24.III.40</text:p>
          </table:table-cell>
          <table:table-cell/>
        </table:table-row>
        <table:table-row table:style-name="ro1">
          <table:table-cell office:value-type="string">
            <text:p>Hellmuth, Georg Jos.</text:p>
          </table:table-cell>
          <table:table-cell office:value-type="string">
            <text:p>single, journeyman cabinetmak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7 Sp.547-8/24.III.40</text:p>
          </table:table-cell>
          <table:table-cell/>
        </table:table-row>
        <table:table-row table:style-name="ro1">
          <table:table-cell office:value-type="string">
            <text:p>Hellmuth, Georg Michael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15 years old</text:p>
          </table:table-cell>
          <table:table-cell office:value-type="string">
            <text:p>1837: Reg.v.Mfr.K.d.I.1900, Nr.4990/V</text:p>
          </table:table-cell>
          <table:table-cell/>
        </table:table-row>
        <table:table-row table:style-name="ro1">
          <table:table-cell office:value-type="string">
            <text:p>Hellmuth, Johann Friedrich</text:p>
          </table:table-cell>
          <table:table-cell office:value-type="string">
            <text:p>single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7 Sp.547-8/24.III.40</text:p>
          </table:table-cell>
          <table:table-cell/>
        </table:table-row>
        <table:table-row table:style-name="ro1">
          <table:table-cell office:value-type="string">
            <text:p>Hellmuth, Maria Margaretha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10 January 1821</text:p>
          </table:table-cell>
          <table:table-cell office:value-type="string">
            <text:p>1852: BA Uffenheim, Nr.2255 + Reg.v.Mfr.K.d.I.1900, Nr.5023</text:p>
          </table:table-cell>
          <table:table-cell/>
        </table:table-row>
        <table:table-row table:style-name="ro1">
          <table:table-cell office:value-type="string">
            <text:p>Helm, Anna Eva</text:p>
          </table:table-cell>
          <table:table-cell office:value-type="string">
            <text:p>single, serving maid or farm maid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6 Sp.589-90/11.III.46</text:p>
          </table:table-cell>
          <table:table-cell/>
        </table:table-row>
        <table:table-row table:style-name="ro1">
          <table:table-cell office:value-type="string">
            <text:p>Helm, Johann Veit</text:p>
          </table:table-cell>
          <table:table-cell office:value-type="string">
            <text:p>single, master tailor's son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1 Sp.1788-9/3.XI.53</text:p>
          </table:table-cell>
          <table:table-cell/>
        </table:table-row>
        <table:table-row table:style-name="ro1">
          <table:table-cell office:value-type="string">
            <text:p>Helm, Wilhelm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3 Dec. 1841</text:p>
          </table:table-cell>
          <table:table-cell office:value-type="string">
            <text:p>1865: BA Erlangen, Nr.3445</text:p>
          </table:table-cell>
          <table:table-cell/>
        </table:table-row>
        <table:table-row table:style-name="ro1">
          <table:table-cell office:value-type="string">
            <text:p>Helmreich, Anna Katharin.</text:p>
          </table:table-cell>
          <table:table-cell office:value-type="string">
            <text:p>single, serving maid or farm maid</text:p>
          </table:table-cell>
          <table:table-cell office:value-type="string">
            <text:p>Gottmannsdorf by Heilsbronn</text:p>
          </table:table-cell>
          <table:table-cell office:value-type="string">
            <text:p>N. America</text:p>
          </table:table-cell>
          <table:table-cell office:value-type="string">
            <text:p>born 13 Oct. 1819; &amp; child: Anna Maria (born 14 Aug. 1848)</text:p>
          </table:table-cell>
          <table:table-cell office:value-type="string">
            <text:p>Intellig.Bl.f.Mfr. 1852 B Nr.14 Sp.239-40/12.2.52 + BA Ansbach, Abgabe1930, Nr.427/640 + [St. Lorenz, Frankenmuth, Michigan, Book I, Nr.100</text:p>
          </table:table-cell>
          <table:table-cell/>
        </table:table-row>
        <table:table-row table:style-name="ro1">
          <table:table-cell office:value-type="string">
            <text:p>Helmreich, Anna Margaretha</text:p>
          </table:table-cell>
          <table:table-cell office:value-type="string">
            <text:p>single</text:p>
          </table:table-cell>
          <table:table-cell office:value-type="string">
            <text:p>Boellingsdorf by Heilsbronn</text:p>
          </table:table-cell>
          <table:table-cell office:value-type="string">
            <text:p>[Frankenlust, Michig</text:p>
          </table:table-cell>
          <table:table-cell office:value-type="string">
            <text:p>born 4 March 1847; &amp; Anna Maria</text:p>
          </table:table-cell>
          <table:table-cell office:value-type="string">
            <text:p>1867: BA Ansbach, Abgabe1930, Nr.427/688 + [St. Paul's Church, Frankenlust/Bay City, Michigan: 1870 marriages]</text:p>
          </table:table-cell>
          <table:table-cell office:value-type="string">
            <text:p>page179/Le52?</text:p>
          </table:table-cell>
        </table:table-row>
        <table:table-row table:style-name="ro1">
          <table:table-cell office:value-type="string">
            <text:p>Helmreich, Anna Margaretha</text:p>
          </table:table-cell>
          <table:table-cell/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4/10.2.52</text:p>
          </table:table-cell>
          <table:table-cell/>
        </table:table-row>
        <table:table-row table:style-name="ro1">
          <table:table-cell office:value-type="string">
            <text:p>Helmreich, Christian Gottlieb Wilhelm</text:p>
          </table:table-cell>
          <table:table-cell/>
          <table:table-cell office:value-type="string">
            <text:p>Offenhausen (LG.)</text:p>
          </table:table-cell>
          <table:table-cell/>
          <table:table-cell office:value-type="string">
            <text:p>born 10 April 1866</text:p>
          </table:table-cell>
          <table:table-cell office:value-type="string">
            <text:p>1884: Reg.v.Mfr.K.d.I.1932, Tit.Ia, Nr.749/I</text:p>
          </table:table-cell>
          <table:table-cell/>
        </table:table-row>
        <table:table-row table:style-name="ro1">
          <table:table-cell office:value-type="string">
            <text:p>Helmreich, Johann Georg</text:p>
          </table:table-cell>
          <table:table-cell office:value-type="string">
            <text:p>smallholder's son</text:p>
          </table:table-cell>
          <table:table-cell office:value-type="string">
            <text:p>Boellingsdorf by Heilsbronn</text:p>
          </table:table-cell>
          <table:table-cell office:value-type="string">
            <text:p>[Frankenlust, Michig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8 B Nr.20 Sp.457-8/4.III.48 + BA Ansbach, Abgabe1930, Nr.427/500 + [St. Paul, Frankenlust/Bay City, Michigan + Das Hecht Stammbuc</text:p>
          </table:table-cell>
          <table:table-cell office:value-type="string">
            <text:p>page 179/Le52?</text:p>
          </table:table-cell>
        </table:table-row>
        <table:table-row table:style-name="ro1">
          <table:table-cell office:value-type="string">
            <text:p>Hemeter, Babett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3/22.III.53</text:p>
          </table:table-cell>
          <table:table-cell/>
        </table:table-row>
        <table:table-row table:style-name="ro1">
          <table:table-cell office:value-type="string">
            <text:p>Hemm, Anna Sophia</text:p>
          </table:table-cell>
          <table:table-cell office:value-type="string">
            <text:p>single</text:p>
          </table:table-cell>
          <table:table-cell office:value-type="string">
            <text:p>Burgoberbach by Herrieden</text:p>
          </table:table-cell>
          <table:table-cell office:value-type="string">
            <text:p>N. America</text:p>
          </table:table-cell>
          <table:table-cell office:value-type="string">
            <text:p>&amp; Eva Maria Hemm [sisters?]</text:p>
          </table:table-cell>
          <table:table-cell office:value-type="string">
            <text:p>Intellig.Bl.f.Mfr. 1853 B Nr.13 Sp.279-80/11.2.53 + ["Celle" manifest 13 June 1853]</text:p>
          </table:table-cell>
          <table:table-cell/>
        </table:table-row>
        <table:table-row table:style-name="ro1">
          <table:table-cell office:value-type="string">
            <text:p>Hemmeter, Anna Katharina</text:p>
          </table:table-cell>
          <table:table-cell office:value-type="string">
            <text:p>single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6/26.III.52</text:p>
          </table:table-cell>
          <table:table-cell/>
        </table:table-row>
        <table:table-row table:style-name="ro1">
          <table:table-cell office:value-type="string">
            <text:p>Hemmeter, Anna Margareth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5/22.III.54</text:p>
          </table:table-cell>
          <table:table-cell/>
        </table:table-row>
        <table:table-row table:style-name="ro1">
          <table:table-cell office:value-type="string">
            <text:p>Hemmeter, Friedrich</text:p>
          </table:table-cell>
          <table:table-cell office:value-type="string">
            <text:p>single, waiter or bartend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3 April 1856</text:p>
          </table:table-cell>
          <table:table-cell office:value-type="string">
            <text:p>1872/73: BA Erlangen, Nr.3409 + Reg.v.Mfr.K.d.I.1968, Tit.Ia, Nr.278</text:p>
          </table:table-cell>
          <table:table-cell/>
        </table:table-row>
        <table:table-row table:style-name="ro1">
          <table:table-cell office:value-type="string">
            <text:p>Hemmeter, Johann Georg</text:p>
          </table:table-cell>
          <table:table-cell office:value-type="string">
            <text:p>single, servant</text:p>
          </table:table-cell>
          <table:table-cell office:value-type="string">
            <text:p>Wolfsbronn by Heidenheim</text:p>
          </table:table-cell>
          <table:table-cell office:value-type="string">
            <text:p>N. America</text:p>
          </table:table-cell>
          <table:table-cell office:value-type="string">
            <text:p>at the time living in Pfofeld</text:p>
          </table:table-cell>
          <table:table-cell office:value-type="string">
            <text:p>Intellig.Bl.f.Mfr. 1853 B Nr.14 Sp.296/11.2.53 + ["Celle" manifest 13 June 1853]</text:p>
          </table:table-cell>
          <table:table-cell/>
        </table:table-row>
        <table:table-row table:style-name="ro1">
          <table:table-cell office:value-type="string">
            <text:p>Hemmeter, Johann Michael</text:p>
          </table:table-cell>
          <table:table-cell office:value-type="string">
            <text:p>day laborer</text:p>
          </table:table-cell>
          <table:table-cell office:value-type="string">
            <text:p>Weiler by Schwabach</text:p>
          </table:table-cell>
          <table:table-cell office:value-type="string">
            <text:p>N. America</text:p>
          </table:table-cell>
          <table:table-cell office:value-type="string">
            <text:p>&amp; wife Maria Rosina nee Schmetzer &amp; family</text:p>
          </table:table-cell>
          <table:table-cell office:value-type="string">
            <text:p>Intellig.Bl.f.Mfr. 1847 B Nr.50 Sp.1157-8/15.VI.47</text:p>
          </table:table-cell>
          <table:table-cell/>
        </table:table-row>
        <table:table-row table:style-name="ro1">
          <table:table-cell office:value-type="string">
            <text:p>Hemmeter, Katharina Margaretha Dorothe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5/22.III.54</text:p>
          </table:table-cell>
          <table:table-cell/>
        </table:table-row>
        <table:table-row table:style-name="ro1">
          <table:table-cell office:value-type="string">
            <text:p>Hemmeter, Maria Magdalena</text:p>
          </table:table-cell>
          <table:table-cell office:value-type="string">
            <text:p>weav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9 April 1835</text:p>
          </table:table-cell>
          <table:table-cell office:value-type="string">
            <text:p>Krs.A.Bl.f.Mfr. 1859 B Nr.44 Sp.564-8/18.V.59</text:p>
          </table:table-cell>
          <table:table-cell/>
        </table:table-row>
        <table:table-row table:style-name="ro1">
          <table:table-cell office:value-type="string">
            <text:p>Hemmeter, see also Hameter</text:p>
          </table:table-cell>
          <table:table-cell table:number-columns-repeated="6"/>
        </table:table-row>
        <table:table-row table:style-name="ro1">
          <table:table-cell office:value-type="string">
            <text:p>Hemmetter, Christoph Samuel</text:p>
          </table:table-cell>
          <table:table-cell office:value-type="string">
            <text:p>single, journeyman weav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51 Sp.542-9/1.VI.64</text:p>
          </table:table-cell>
          <table:table-cell/>
        </table:table-row>
        <table:table-row table:style-name="ro1">
          <table:table-cell office:value-type="string">
            <text:p>Hendrich, Anna Barbara</text:p>
          </table:table-cell>
          <table:table-cell office:value-type="string">
            <text:p>ropemak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sons: August Carl (age 2-1/2) &amp; Johann Thomas (age 8)</text:p>
          </table:table-cell>
          <table:table-cell office:value-type="string">
            <text:p>Krs.A.Bl.f.Mfr. 1855 B Nr.57 Sp.935-10/11.VII.55</text:p>
          </table:table-cell>
          <table:table-cell/>
        </table:table-row>
        <table:table-row table:style-name="ro1">
          <table:table-cell office:value-type="string">
            <text:p>Hengel, Maria Anna</text:p>
          </table:table-cell>
          <table:table-cell office:value-type="string">
            <text:p>farmer's daughter</text:p>
          </table:table-cell>
          <table:table-cell office:value-type="string">
            <text:p>Schutzendorf by Gredin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61 Bl.Nr.33 v.10.4.61/419</text:p>
          </table:table-cell>
          <table:table-cell/>
        </table:table-row>
        <table:table-row table:style-name="ro1">
          <table:table-cell office:value-type="string">
            <text:p>Hengelein, Georg</text:p>
          </table:table-cell>
          <table:table-cell office:value-type="string">
            <text:p>journeyman cobbler</text:p>
          </table:table-cell>
          <table:table-cell office:value-type="string">
            <text:p>Almoshof by Erlangen</text:p>
          </table:table-cell>
          <table:table-cell office:value-type="string">
            <text:p>N. America</text:p>
          </table:table-cell>
          <table:table-cell office:value-type="string">
            <text:p>&amp; wife Anna Margaretha &amp; 2 children</text:p>
          </table:table-cell>
          <table:table-cell office:value-type="string">
            <text:p>Intellig.Bl.f.Mfr. 1848 B Nr.15 Sp.329-30/17.2.48 + "1849": BA Erlangen, Nr.3806</text:p>
          </table:table-cell>
          <table:table-cell/>
        </table:table-row>
        <table:table-row table:style-name="ro1">
          <table:table-cell office:value-type="string">
            <text:p>Heninger, Katharina</text:p>
          </table:table-cell>
          <table:table-cell office:value-type="string">
            <text:p>single, weaver's daught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0 Sp.459-60/1.III.48</text:p>
          </table:table-cell>
          <table:table-cell/>
        </table:table-row>
        <table:table-row table:style-name="ro1">
          <table:table-cell office:value-type="string">
            <text:p>Henke, Georg</text:p>
          </table:table-cell>
          <table:table-cell/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in North America for 24 years</text:p>
          </table:table-cell>
          <table:table-cell office:value-type="string">
            <text:p>Krs.A.Bl.f.Mfr. 1866 Bl.Nr.3 v.10.1.66/37</text:p>
          </table:table-cell>
          <table:table-cell/>
        </table:table-row>
        <table:table-row table:style-name="ro1">
          <table:table-cell office:value-type="string">
            <text:p>Henke, Georg</text:p>
          </table:table-cell>
          <table:table-cell office:value-type="string">
            <text:p>vine-grow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Barbara nee Hiller &amp; 3 children</text:p>
          </table:table-cell>
          <table:table-cell office:value-type="string">
            <text:p>Intellig.Bl.f.Mfr. 1847 B Nr.16 Sp.331-2/18.2.47</text:p>
          </table:table-cell>
          <table:table-cell/>
        </table:table-row>
        <table:table-row table:style-name="ro1">
          <table:table-cell office:value-type="string">
            <text:p>Henkel, Elisabetha</text:p>
          </table:table-cell>
          <table:table-cell office:value-type="string">
            <text:p>single, day labor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5 Sp.843-4/24.IV.47</text:p>
          </table:table-cell>
          <table:table-cell/>
        </table:table-row>
        <table:table-row table:style-name="ro1">
          <table:table-cell office:value-type="string">
            <text:p>Henkel, Leonhard</text:p>
          </table:table-cell>
          <table:table-cell office:value-type="string">
            <text:p>single, day labor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5 Sp.843-4/24.IV.47</text:p>
          </table:table-cell>
          <table:table-cell/>
        </table:table-row>
        <table:table-row table:style-name="ro1">
          <table:table-cell office:value-type="string">
            <text:p>Henneck, Johann Paulus</text:p>
          </table:table-cell>
          <table:table-cell office:value-type="string">
            <text:p>single, farmer's son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4 Nov. 1842</text:p>
          </table:table-cell>
          <table:table-cell office:value-type="string">
            <text:p>Krs.A.Bl.f.Mfr. 1867 Bl.Nr.43 v.8.5.67/758 + Bl.Nr.44 v.10.5.67/772</text:p>
          </table:table-cell>
          <table:table-cell/>
        </table:table-row>
        <table:table-row table:style-name="ro1">
          <table:table-cell office:value-type="string">
            <text:p>Henning, Georg Heinrich</text:p>
          </table:table-cell>
          <table:table-cell/>
          <table:table-cell office:value-type="string">
            <text:p>Weissenburg city</text:p>
          </table:table-cell>
          <table:table-cell/>
          <table:table-cell office:value-type="string">
            <text:p>born 29 March 1857</text:p>
          </table:table-cell>
          <table:table-cell office:value-type="string">
            <text:p>1874: Reg.v.Mfr.K.d.I.1932, Tit.Ia, Nr.742</text:p>
          </table:table-cell>
          <table:table-cell/>
        </table:table-row>
        <table:table-row table:style-name="ro1">
          <table:table-cell office:value-type="string">
            <text:p>Henninger, Anna Maria</text:p>
          </table:table-cell>
          <table:table-cell office:value-type="string">
            <text:p>master smith's widow</text:p>
          </table:table-cell>
          <table:table-cell office:value-type="string">
            <text:p>Wald by Gunzenhausen</text:p>
          </table:table-cell>
          <table:table-cell office:value-type="string">
            <text:p>[Michigan]</text:p>
          </table:table-cell>
          <table:table-cell office:value-type="string">
            <text:p>&amp; children: Anna Maria H. &amp; Maria Barbara H. [see St. Paul, Frankenlust/Bay City, Michigan: 1861 marriage] &amp; Johann Michael H.</text:p>
          </table:table-cell>
          <table:table-cell office:value-type="string">
            <text:p>Krs.A.Bl.f.Mfr. 1860 B Nr.10 Sp.141-8/1.2.60</text:p>
          </table:table-cell>
          <table:table-cell office:value-type="string">
            <text:p>page192/Le34</text:p>
          </table:table-cell>
        </table:table-row>
        <table:table-row table:style-name="ro1">
          <table:table-cell office:value-type="string">
            <text:p>Henninger, Friedrich</text:p>
          </table:table-cell>
          <table:table-cell office:value-type="string">
            <text:p>single, beer brewer</text:p>
          </table:table-cell>
          <table:table-cell office:value-type="string">
            <text:p>West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97 Sp.1371-4/17.XI.60</text:p>
          </table:table-cell>
          <table:table-cell/>
        </table:table-row>
        <table:table-row table:style-name="ro1">
          <table:table-cell office:value-type="string">
            <text:p>Henninger, Johann Leonhard</text:p>
          </table:table-cell>
          <table:table-cell/>
          <table:table-cell office:value-type="string">
            <text:p>Wald by Gunzenhausen</text:p>
          </table:table-cell>
          <table:table-cell/>
          <table:table-cell office:value-type="string">
            <text:p>born 29 April 1844</text:p>
          </table:table-cell>
          <table:table-cell office:value-type="string">
            <text:p>1860: Reg.v.Mfr.K.d.I.1932, Tit.Ia, Nr.27</text:p>
          </table:table-cell>
          <table:table-cell/>
        </table:table-row>
        <table:table-row table:style-name="ro1">
          <table:table-cell office:value-type="string">
            <text:p>Henninger, Margaretha Barbara</text:p>
          </table:table-cell>
          <table:table-cell office:value-type="string">
            <text:p>single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84 v.29.9.66/1306</text:p>
          </table:table-cell>
          <table:table-cell/>
        </table:table-row>
        <table:table-row table:style-name="ro1">
          <table:table-cell office:value-type="string">
            <text:p>Hensler, see Haensler</text:p>
          </table:table-cell>
          <table:table-cell table:number-columns-repeated="6"/>
        </table:table-row>
        <table:table-row table:style-name="ro1">
          <table:table-cell office:value-type="string">
            <text:p>Hensold, Katharina Barbara</text:p>
          </table:table-cell>
          <table:table-cell office:value-type="string">
            <text:p>single</text:p>
          </table:table-cell>
          <table:table-cell office:value-type="string">
            <text:p>Neuses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72 Sp.1474/1.IX.46 + BA Ansbach, Abgabe1930, Nr.414 + 427/621</text:p>
          </table:table-cell>
          <table:table-cell/>
        </table:table-row>
        <table:table-row table:style-name="ro1">
          <table:table-cell office:value-type="string">
            <text:p>Herber, Johann Georg</text:p>
          </table:table-cell>
          <table:table-cell office:value-type="string">
            <text:p>single, servant</text:p>
          </table:table-cell>
          <table:table-cell office:value-type="string">
            <text:p>Hohl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89 v.21.10.65/1259</text:p>
          </table:table-cell>
          <table:table-cell/>
        </table:table-row>
        <table:table-row table:style-name="ro1">
          <table:table-cell office:value-type="string">
            <text:p>Herboldsheimer, Johann</text:p>
          </table:table-cell>
          <table:table-cell office:value-type="string">
            <text:p>single</text:p>
          </table:table-cell>
          <table:table-cell office:value-type="string">
            <text:p>Esbach by Bad Windsheim</text:p>
          </table:table-cell>
          <table:table-cell office:value-type="string">
            <text:p>[Frankenlust, Michig</text:p>
          </table:table-cell>
          <table:table-cell office:value-type="string">
            <text:p>born 5 January 1821</text:p>
          </table:table-cell>
          <table:table-cell office:value-type="string">
            <text:p>1853: BA Uffenheim, Nr.2297 + ["Celle" manifest 1853 + St. Paul's Church, Frankenlust/Bay City, Michigan: 1856 marriages]</text:p>
          </table:table-cell>
          <table:table-cell office:value-type="string">
            <text:p>page178/Lc52</text:p>
          </table:table-cell>
        </table:table-row>
        <table:table-row table:style-name="ro1">
          <table:table-cell office:value-type="string">
            <text:p>Herboldsheimer, Johann Georg</text:p>
          </table:table-cell>
          <table:table-cell office:value-type="string">
            <text:p>farmer's son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 office:value-type="string">
            <text:p>&amp; brother Bartholomaeus; father: Peter Herboldsheimer</text:p>
          </table:table-cell>
          <table:table-cell office:value-type="string">
            <text:p>Intellig.Bl.f.Mfr. 1849 B Nr.34 Sp.721-2/20.IV.49</text:p>
          </table:table-cell>
          <table:table-cell/>
        </table:table-row>
        <table:table-row table:style-name="ro1">
          <table:table-cell office:value-type="string">
            <text:p>Herboldsheimer, Johann Heinrich</text:p>
          </table:table-cell>
          <table:table-cell office:value-type="string">
            <text:p>farmer's son</text:p>
          </table:table-cell>
          <table:table-cell office:value-type="string">
            <text:p>Die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 Sp.55-6/3.I.52</text:p>
          </table:table-cell>
          <table:table-cell/>
        </table:table-row>
        <table:table-row table:style-name="ro1">
          <table:table-cell office:value-type="string">
            <text:p>Herboldsheimer, Kunigunda</text:p>
          </table:table-cell>
          <table:table-cell office:value-type="string">
            <text:p>single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Krs.A.Bl.f.Mfr. 1861 Bl.Nr.14 v.9.2.61/161</text:p>
          </table:table-cell>
          <table:table-cell/>
        </table:table-row>
        <table:table-row table:style-name="ro1">
          <table:table-cell office:value-type="string">
            <text:p>Herbolsheim, see also Herbolzheimer</text:p>
          </table:table-cell>
          <table:table-cell table:number-columns-repeated="6"/>
        </table:table-row>
        <table:table-row table:style-name="ro1">
          <table:table-cell office:value-type="string">
            <text:p>Herbolsheimer, Anna Barbara</text:p>
          </table:table-cell>
          <table:table-cell/>
          <table:table-cell office:value-type="string">
            <text:p>Kleinerlbach</text:p>
          </table:table-cell>
          <table:table-cell office:value-type="string">
            <text:p>N. America</text:p>
          </table:table-cell>
          <table:table-cell office:value-type="string">
            <text:p>62 years old; &amp; 2 children &amp; 1 grandchild; joining husband in N. America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Herbolsheimer, Georg Friedrich</text:p>
          </table:table-cell>
          <table:table-cell office:value-type="string">
            <text:p>single</text:p>
          </table:table-cell>
          <table:table-cell office:value-type="string">
            <text:p>Markt Erlbach</text:p>
          </table:table-cell>
          <table:table-cell/>
          <table:table-cell office:value-type="string">
            <text:p>born 1 April 1853</text:p>
          </table:table-cell>
          <table:table-cell office:value-type="string">
            <text:p>1877: Reg.v.Mfr.K.d.I.1932, Tit.Ia, Nr.748/I</text:p>
          </table:table-cell>
          <table:table-cell/>
        </table:table-row>
        <table:table-row table:style-name="ro1">
          <table:table-cell office:value-type="string">
            <text:p>Herbolsheimer, Leonhard Sebastian</text:p>
          </table:table-cell>
          <table:table-cell office:value-type="string">
            <text:p>single, farmer's son</text:p>
          </table:table-cell>
          <table:table-cell office:value-type="string">
            <text:p>Schmalenbach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54: Reg.v.Mfr.K.d.I.1932, Tit.Ia, Nr.23/I + BA Ansbach, Abgabe1930, Nr.427/78</text:p>
          </table:table-cell>
          <table:table-cell/>
        </table:table-row>
        <table:table-row table:style-name="ro1">
          <table:table-cell office:value-type="string">
            <text:p>Herbolsheimer, Margaretha Barbara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/>
          <table:table-cell office:value-type="string">
            <text:p>born 19 Aug. 1832</text:p>
          </table:table-cell>
          <table:table-cell office:value-type="string">
            <text:p>1854: BA Uffenheim, Nr.2429</text:p>
          </table:table-cell>
          <table:table-cell/>
        </table:table-row>
        <table:table-row table:style-name="ro1">
          <table:table-cell office:value-type="string">
            <text:p>Herbolsheimer, Margaretha Dorothea</text:p>
          </table:table-cell>
          <table:table-cell office:value-type="string">
            <text:p>single</text:p>
          </table:table-cell>
          <table:table-cell office:value-type="string">
            <text:p>Ippesheim by Uffenheim</text:p>
          </table:table-cell>
          <table:table-cell/>
          <table:table-cell office:value-type="string">
            <text:p>born 25 Aug. 1826</text:p>
          </table:table-cell>
          <table:table-cell office:value-type="string">
            <text:p>1851: BA Uffenheim, Nr.2213</text:p>
          </table:table-cell>
          <table:table-cell/>
        </table:table-row>
        <table:table-row table:style-name="ro1">
          <table:table-cell office:value-type="string">
            <text:p>Herbolzheimer, A. Maria</text:p>
          </table:table-cell>
          <table:table-cell office:value-type="string">
            <text:p>widow</text:p>
          </table:table-cell>
          <table:table-cell office:value-type="string">
            <text:p>Zirndorf by Nuremberg</text:p>
          </table:table-cell>
          <table:table-cell office:value-type="string">
            <text:p>[Michigan?]</text:p>
          </table:table-cell>
          <table:table-cell office:value-type="string">
            <text:p>&amp; family [Is this widow Anna Maria Herbolscheimer who married J. Gottlieb Schneidmann in 1860?]</text:p>
          </table:table-cell>
          <table:table-cell office:value-type="string">
            <text:p>Intellig.Bl.f.Mfr. 1848 B Nr.15 Sp.329-30/15.2.48 + [St. John's, Saginaw East Side, Michigan + St. John Lutheran Church, Amelith, Michigan: a Herbolshe</text:p>
          </table:table-cell>
          <table:table-cell/>
        </table:table-row>
        <table:table-row table:style-name="ro1">
          <table:table-cell office:value-type="string">
            <text:p>Herbolzheimer, Dorothea</text:p>
          </table:table-cell>
          <table:table-cell office:value-type="string">
            <text:p>single, farmer's daughter</text:p>
          </table:table-cell>
          <table:table-cell office:value-type="string">
            <text:p>Ipsheim by Windsheim</text:p>
          </table:table-cell>
          <table:table-cell table:number-columns-repeated="2"/>
          <table:table-cell office:value-type="string">
            <text:p>1851: Reg.v.Mfr.K.d.I.1900, Nr.5023</text:p>
          </table:table-cell>
          <table:table-cell/>
        </table:table-row>
        <table:table-row table:style-name="ro1">
          <table:table-cell office:value-type="string">
            <text:p>Herbolzheimer, Georg Leonhard</text:p>
          </table:table-cell>
          <table:table-cell office:value-type="string">
            <text:p>journeyman lathe operator</text:p>
          </table:table-cell>
          <table:table-cell office:value-type="string">
            <text:p>Schmalen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5-6/17.III.51</text:p>
          </table:table-cell>
          <table:table-cell/>
        </table:table-row>
        <table:table-row table:style-name="ro1">
          <table:table-cell office:value-type="string">
            <text:p>Herbolzheimer, Philippina</text:p>
          </table:table-cell>
          <table:table-cell office:value-type="string">
            <text:p>single</text:p>
          </table:table-cell>
          <table:table-cell office:value-type="string">
            <text:p>Ruedisbronn by Bad Windsheim</text:p>
          </table:table-cell>
          <table:table-cell/>
          <table:table-cell office:value-type="string">
            <text:p>born 19 Feb. 1829</text:p>
          </table:table-cell>
          <table:table-cell office:value-type="string">
            <text:p>1855/1861: BA Uffenheim, Nr.2489</text:p>
          </table:table-cell>
          <table:table-cell/>
        </table:table-row>
        <table:table-row table:style-name="ro1">
          <table:table-cell office:value-type="string">
            <text:p>Herbst, Anna</text:p>
          </table:table-cell>
          <table:table-cell/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see son-in-law: Georg Konrad Hartmann of Weiher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Herbst, Anna Elisabeth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9 Sp.323-6/7.III.55</text:p>
          </table:table-cell>
          <table:table-cell/>
        </table:table-row>
        <table:table-row table:style-name="ro1">
          <table:table-cell office:value-type="string">
            <text:p>Herbst, Anna Karolina Sybilla</text:p>
          </table:table-cell>
          <table:table-cell office:value-type="string">
            <text:p>single</text:p>
          </table:table-cell>
          <table:table-cell office:value-type="string">
            <text:p>Moerl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66 Sp.1355-6/10.VIII.44</text:p>
          </table:table-cell>
          <table:table-cell/>
        </table:table-row>
        <table:table-row table:style-name="ro1">
          <table:table-cell office:value-type="string">
            <text:p>Herbst, Barbara</text:p>
          </table:table-cell>
          <table:table-cell office:value-type="string">
            <text:p>single, farmer's daughter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&amp; 2 family members; a "Koebler" farmed less than 1/4 of a full-size farm</text:p>
          </table:table-cell>
          <table:table-cell office:value-type="string">
            <text:p>Intellig.Bl.f.Mfr. 1845 B Nr.35 Sp.765-6/25.IV.45</text:p>
          </table:table-cell>
          <table:table-cell/>
        </table:table-row>
        <table:table-row table:style-name="ro1">
          <table:table-cell office:value-type="string">
            <text:p>Herbst, Jakob</text:p>
          </table:table-cell>
          <table:table-cell office:value-type="string">
            <text:p>master weaver</text:p>
          </table:table-cell>
          <table:table-cell office:value-type="string">
            <text:p>Rosstal by Cadolzburg</text:p>
          </table:table-cell>
          <table:table-cell office:value-type="string">
            <text:p>[Frankentrost, Michi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7 B Nr.12 Sp.229-30/3.2.47 + [Immanuel Church, Frankentrost, Michigan]</text:p>
          </table:table-cell>
          <table:table-cell office:value-type="string">
            <text:p>page 179/Lf52</text:p>
          </table:table-cell>
        </table:table-row>
        <table:table-row table:style-name="ro1">
          <table:table-cell office:value-type="string">
            <text:p>Herbst, Johann Gregorius</text:p>
          </table:table-cell>
          <table:table-cell office:value-type="string">
            <text:p>master tailor</text:p>
          </table:table-cell>
          <table:table-cell office:value-type="string">
            <text:p>Kolmschneidbach by Herrieden</text:p>
          </table:table-cell>
          <table:table-cell office:value-type="string">
            <text:p>N. America</text:p>
          </table:table-cell>
          <table:table-cell office:value-type="string">
            <text:p>&amp; wife Max. Barbara nee Baechlin &amp; 2 sons</text:p>
          </table:table-cell>
          <table:table-cell office:value-type="string">
            <text:p>Intellig.Bl.f.Mfr. 1839 B Nr.61 Sp.1153-4/25.VII.39</text:p>
          </table:table-cell>
          <table:table-cell/>
        </table:table-row>
        <table:table-row table:style-name="ro1">
          <table:table-cell office:value-type="string">
            <text:p>Herbst, Johann Leonhard</text:p>
          </table:table-cell>
          <table:table-cell office:value-type="string">
            <text:p>single, day labor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33-4/8.V.45</text:p>
          </table:table-cell>
          <table:table-cell/>
        </table:table-row>
        <table:table-row table:style-name="ro1">
          <table:table-cell office:value-type="string">
            <text:p>Herbst, Johann Michael</text:p>
          </table:table-cell>
          <table:table-cell office:value-type="string">
            <text:p>single, journeyman cobbler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2 B Nr.27 Sp.599-600/27.III.52 + BA Dinkelsbuehl, Nr.1067/I</text:p>
          </table:table-cell>
          <table:table-cell/>
        </table:table-row>
        <table:table-row table:style-name="ro1">
          <table:table-cell office:value-type="string">
            <text:p>Herbst, Johann Wolfgang</text:p>
          </table:table-cell>
          <table:table-cell office:value-type="string">
            <text:p>single, weaver's son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Krs.A.Bl.f.Mfr. 1854 B Nr.40 Sp.805/9.V.54</text:p>
          </table:table-cell>
          <table:table-cell/>
        </table:table-row>
        <table:table-row table:style-name="ro1">
          <table:table-cell office:value-type="string">
            <text:p>Herbst, Joseph</text:p>
          </table:table-cell>
          <table:table-cell office:value-type="string">
            <text:p>single, warder or caretaker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born 23 March 1830; works at district court's mental hospital in Werneck</text:p>
          </table:table-cell>
          <table:table-cell office:value-type="string">
            <text:p>Krs.A.Bl.f.Mfr. 1860 B Nr.45 Sp.648-16/26.V.60</text:p>
          </table:table-cell>
          <table:table-cell/>
        </table:table-row>
        <table:table-row table:style-name="ro1">
          <table:table-cell office:value-type="string">
            <text:p>Herbst, Katharin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Herbst, Kroenla</text:p>
          </table:table-cell>
          <table:table-cell office:value-type="string">
            <text:p>flour merchant's widow</text:p>
          </table:table-cell>
          <table:table-cell office:value-type="string">
            <text:p>Bullenheim by Hohenlandsberg</text:p>
          </table:table-cell>
          <table:table-cell office:value-type="string">
            <text:p>N. America</text:p>
          </table:table-cell>
          <table:table-cell office:value-type="string">
            <text:p>&amp; 5 children; Hohenlandsberg was a "Herrschaftsgericht" (before 1848 a royal family, Fuerst. Schwarzenberg, had jurisdiction)</text:p>
          </table:table-cell>
          <table:table-cell office:value-type="string">
            <text:p>Intellig.Bl.f.Mfr. 1847 B Nr.11 Sp.210/1.2.47</text:p>
          </table:table-cell>
          <table:table-cell/>
        </table:table-row>
        <table:table-row table:style-name="ro1">
          <table:table-cell office:value-type="string">
            <text:p>Herbst, Margaretha</text:p>
          </table:table-cell>
          <table:table-cell office:value-type="string">
            <text:p>single, farmer's daughter</text:p>
          </table:table-cell>
          <table:table-cell office:value-type="string">
            <text:p>Hirschneuses by Markt Erlbach</text:p>
          </table:table-cell>
          <table:table-cell office:value-type="string">
            <text:p>N. America</text:p>
          </table:table-cell>
          <table:table-cell office:value-type="string">
            <text:p>&amp; 2 children; a "Guetler" farmed about 1/4 of a full-size farm</text:p>
          </table:table-cell>
          <table:table-cell office:value-type="string">
            <text:p>Intellig.Bl.f.Mfr. 1844 B Nr.43 Sp.889-900/20.V.44</text:p>
          </table:table-cell>
          <table:table-cell/>
        </table:table-row>
        <table:table-row table:style-name="ro1">
          <table:table-cell office:value-type="string">
            <text:p>Herbst, Michael</text:p>
          </table:table-cell>
          <table:table-cell office:value-type="string">
            <text:p>journeyman carpenter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 office:value-type="string">
            <text:p>&amp; wife <text:s/>&amp; children &amp; mother-in-law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Herdegen, Joseph</text:p>
          </table:table-cell>
          <table:table-cell/>
          <table:table-cell office:value-type="string">
            <text:p>Eismannsdorf by Hilpoltstein</text:p>
          </table:table-cell>
          <table:table-cell/>
          <table:table-cell office:value-type="string">
            <text:p>born 2 January 1823</text:p>
          </table:table-cell>
          <table:table-cell office:value-type="string">
            <text:p>1853: BA Hilpoltstein, Abgabe1927, Nr.228/13</text:p>
          </table:table-cell>
          <table:table-cell/>
        </table:table-row>
        <table:table-row table:style-name="ro1">
          <table:table-cell office:value-type="string">
            <text:p>Herderich, Kaspar</text:p>
          </table:table-cell>
          <table:table-cell office:value-type="string">
            <text:p>single</text:p>
          </table:table-cell>
          <table:table-cell office:value-type="string">
            <text:p>Birklingen [by Markt Bibart?]</text:p>
          </table:table-cell>
          <table:table-cell/>
          <table:table-cell office:value-type="string">
            <text:p>born 28 January 1872</text:p>
          </table:table-cell>
          <table:table-cell office:value-type="string">
            <text:p>1888: Reg.v.Mfr.K.d.I.1932, Tit.Ia, Nr.751</text:p>
          </table:table-cell>
          <table:table-cell/>
        </table:table-row>
        <table:table-row table:style-name="ro1">
          <table:table-cell office:value-type="string">
            <text:p>Herger, Elisabetha</text:p>
          </table:table-cell>
          <table:table-cell office:value-type="string">
            <text:p>single, day laborer's daughter</text:p>
          </table:table-cell>
          <table:table-cell office:value-type="string">
            <text:p>Reichenschwand by Hersbruck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4 B Nr.26 Sp.531/22.III.54</text:p>
          </table:table-cell>
          <table:table-cell/>
        </table:table-row>
        <table:table-row table:style-name="ro1">
          <table:table-cell office:value-type="string">
            <text:p>Herler, Walburga</text:p>
          </table:table-cell>
          <table:table-cell office:value-type="string">
            <text:p>single</text:p>
          </table:table-cell>
          <table:table-cell office:value-type="string">
            <text:p>Moerlach by Hilpoltstein</text:p>
          </table:table-cell>
          <table:table-cell/>
          <table:table-cell office:value-type="string">
            <text:p>&amp; daughter, Barbara (born 24 May 1848)</text:p>
          </table:table-cell>
          <table:table-cell office:value-type="string">
            <text:p>1858: BA Hilpoltstein, Abgabe1927, Nr.228,14</text:p>
          </table:table-cell>
          <table:table-cell/>
        </table:table-row>
        <table:table-row table:style-name="ro1">
          <table:table-cell office:value-type="string">
            <text:p>Hermann, Ernst Bernhard</text:p>
          </table:table-cell>
          <table:table-cell office:value-type="string">
            <text:p>confectioner's assista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father: master cooper Karl Herrmann from Ansbach</text:p>
          </table:table-cell>
          <table:table-cell office:value-type="string">
            <text:p>Krs.A.Bl.f.Mfr. 1854 B Nr.48 Sp.946/8.VI.54</text:p>
          </table:table-cell>
          <table:table-cell/>
        </table:table-row>
        <table:table-row table:style-name="ro1">
          <table:table-cell office:value-type="string">
            <text:p>Hermann, Franz</text:p>
          </table:table-cell>
          <table:table-cell office:value-type="string">
            <text:p>shepherd boy</text:p>
          </table:table-cell>
          <table:table-cell office:value-type="string">
            <text:p>Rodheim by Uffenheim</text:p>
          </table:table-cell>
          <table:table-cell office:value-type="string">
            <text:p>N. America</text:p>
          </table:table-cell>
          <table:table-cell office:value-type="string">
            <text:p>born 22 May 1823</text:p>
          </table:table-cell>
          <table:table-cell office:value-type="string">
            <text:p>Krs.A.Bl.f.Mfr. 1854 B Nr.76 Sp.1455/13.IX.54 + BA Uffenheim, Nr.2396</text:p>
          </table:table-cell>
          <table:table-cell/>
        </table:table-row>
        <table:table-row table:style-name="ro1">
          <table:table-cell office:value-type="string">
            <text:p>Hermann, Georg Friedrich</text:p>
          </table:table-cell>
          <table:table-cell office:value-type="string">
            <text:p>master smith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Eva Barbara nee Gabler &amp; daughter Charlotte Christine (born 16 April 1841) &amp; son Georg Mathias <text:s/>(27 April 1829)</text:p>
          </table:table-cell>
          <table:table-cell office:value-type="string">
            <text:p>Krs.A.Bl.f.Mfr. 1860 B Nr.24 Sp.364-8/21.III.60</text:p>
          </table:table-cell>
          <table:table-cell/>
        </table:table-row>
        <table:table-row table:style-name="ro1">
          <table:table-cell office:value-type="string">
            <text:p>Hermann, Johann</text:p>
          </table:table-cell>
          <table:table-cell office:value-type="string">
            <text:p>master bookbind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76 v.1.9.66/1177</text:p>
          </table:table-cell>
          <table:table-cell/>
        </table:table-row>
        <table:table-row table:style-name="ro1">
          <table:table-cell office:value-type="string">
            <text:p>Hermann, Johann Georg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29 January 1869</text:p>
          </table:table-cell>
          <table:table-cell office:value-type="string">
            <text:p>1882: Reg.v.Mfr.K.d.I.1932, Tit.Ia, Nr.727</text:p>
          </table:table-cell>
          <table:table-cell/>
        </table:table-row>
        <table:table-row table:style-name="ro1">
          <table:table-cell office:value-type="string">
            <text:p>Hermann, Magdalena</text:p>
          </table:table-cell>
          <table:table-cell office:value-type="string">
            <text:p>single, master weaver's daughter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 office:value-type="string">
            <text:p>&amp; son Georg Nikolaus Hermann (born 27 Feb. 1852)</text:p>
          </table:table-cell>
          <table:table-cell office:value-type="string">
            <text:p>Krs.A.Bl.f.Mfr. 1855 B Nr.23 Sp.388-15/21.III.55</text:p>
          </table:table-cell>
          <table:table-cell/>
        </table:table-row>
        <table:table-row table:style-name="ro1">
          <table:table-cell office:value-type="string">
            <text:p>Hermann, Maria Margaretha</text:p>
          </table:table-cell>
          <table:table-cell/>
          <table:table-cell office:value-type="string">
            <text:p>Burgbernheim by Uffenheim</text:p>
          </table:table-cell>
          <table:table-cell/>
          <table:table-cell office:value-type="string">
            <text:p>born 8 April 1870 in Rothenburg o.d.T.; possible twin? of Maria Magdalena</text:p>
          </table:table-cell>
          <table:table-cell office:value-type="string">
            <text:p>1888: BA Uffenheim, Abgabe1956, Nr.74/28</text:p>
          </table:table-cell>
          <table:table-cell/>
        </table:table-row>
        <table:table-row table:style-name="ro1">
          <table:table-cell office:value-type="string">
            <text:p>Hermannsdorfer, Walburga</text:p>
          </table:table-cell>
          <table:table-cell office:value-type="string">
            <text:p>single</text:p>
          </table:table-cell>
          <table:table-cell office:value-type="string">
            <text:p>Greding by Hilpoltstein</text:p>
          </table:table-cell>
          <table:table-cell office:value-type="string">
            <text:p>N. America</text:p>
          </table:table-cell>
          <table:table-cell office:value-type="string">
            <text:p>&amp; siblings: Anna Maria, Anton &amp; Ludwig; deceased parents: Xaver &amp; Josefa Hermannstorfer (of the Eichstaett Boten or Courier: may be a newspaper)</text:p>
          </table:table-cell>
          <table:table-cell office:value-type="string">
            <text:p>Intellig.Bl.f.Mfr. 1853 B Nr.51 Sp.1133-4/21.VI.53 +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Herold, Anna Barbara</text:p>
          </table:table-cell>
          <table:table-cell office:value-type="string">
            <text:p>single, day laborer</text:p>
          </table:table-cell>
          <table:table-cell office:value-type="string">
            <text:p>Obersulzbach by Leutershausen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Krs.A.Bl.f.Mfr. 1854 B Nr.12/3.2.54</text:p>
          </table:table-cell>
          <table:table-cell/>
        </table:table-row>
        <table:table-row table:style-name="ro1">
          <table:table-cell office:value-type="string">
            <text:p>Herold, Anna Margaretha</text:p>
          </table:table-cell>
          <table:table-cell office:value-type="string">
            <text:p>serving maid or farm maid</text:p>
          </table:table-cell>
          <table:table-cell office:value-type="string">
            <text:p>Obersulzbach by Leutershausen</text:p>
          </table:table-cell>
          <table:table-cell office:value-type="string">
            <text:p>N. America</text:p>
          </table:table-cell>
          <table:table-cell office:value-type="string">
            <text:p>&amp; son Johann Georg (born 27 Nov. 1846, age 6)</text:p>
          </table:table-cell>
          <table:table-cell office:value-type="string">
            <text:p>Krs.A.Bl.f.Mfr. 1854 B Nr.9/24.I.54 + BA Ansbach, Abgabe1930, Nr.418</text:p>
          </table:table-cell>
          <table:table-cell/>
        </table:table-row>
        <table:table-row table:style-name="ro1">
          <table:table-cell office:value-type="string">
            <text:p>Herold, Friedrich</text:p>
          </table:table-cell>
          <table:table-cell office:value-type="string">
            <text:p>law student</text:p>
          </table:table-cell>
          <table:table-cell office:value-type="string">
            <text:p>Nuremberg city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65 Bl.Nr.48 v.3.6.65</text:p>
          </table:table-cell>
          <table:table-cell/>
        </table:table-row>
        <table:table-row table:style-name="ro1">
          <table:table-cell office:value-type="string">
            <text:p>Herold, Johann Daniel</text:p>
          </table:table-cell>
          <table:table-cell office:value-type="string">
            <text:p>journeyman butcher</text:p>
          </table:table-cell>
          <table:table-cell office:value-type="string">
            <text:p>Obernzenn by Leutershausen</text:p>
          </table:table-cell>
          <table:table-cell/>
          <table:table-cell office:value-type="string">
            <text:p>born 1830</text:p>
          </table:table-cell>
          <table:table-cell office:value-type="string">
            <text:p>1856: BA Ansbach, Abgabe1930, Nr.418</text:p>
          </table:table-cell>
          <table:table-cell/>
        </table:table-row>
        <table:table-row table:style-name="ro1">
          <table:table-cell office:value-type="string">
            <text:p>Herold, Johann Georg</text:p>
          </table:table-cell>
          <table:table-cell office:value-type="string">
            <text:p>single, journeyman butch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48/25.III.54 + BA Ansbach, Abgabe1930, Nr.427/79</text:p>
          </table:table-cell>
          <table:table-cell/>
        </table:table-row>
        <table:table-row table:style-name="ro1">
          <table:table-cell office:value-type="string">
            <text:p>Herold, Margaretha</text:p>
          </table:table-cell>
          <table:table-cell office:value-type="string">
            <text:p>single</text:p>
          </table:table-cell>
          <table:table-cell office:value-type="string">
            <text:p>Morsbach by Greding</text:p>
          </table:table-cell>
          <table:table-cell/>
          <table:table-cell office:value-type="string">
            <text:p>born 2 Nov. 1817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Herr, Christina</text:p>
          </table:table-cell>
          <table:table-cell office:value-type="string">
            <text:p>single, serving maid or farm maid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see also Gertraud Herr; Schillingsfuerst is a "Herrschaftsgericht" (before 1848 a royal family had jurisdiction)</text:p>
          </table:table-cell>
          <table:table-cell office:value-type="string">
            <text:p>Intellig.Bl.f.Mfr. 1847 B Nr.15 Sp.317-8/15.2.47</text:p>
          </table:table-cell>
          <table:table-cell/>
        </table:table-row>
        <table:table-row table:style-name="ro1">
          <table:table-cell office:value-type="string">
            <text:p>Herr, Gertraud</text:p>
          </table:table-cell>
          <table:table-cell office:value-type="string">
            <text:p>single, serving maid or farm maid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see also Christina Herr; Schillingsfuerst is a "Herrschaftsgericht" (before 1848 a royal family had jurisdiction)</text:p>
          </table:table-cell>
          <table:table-cell office:value-type="string">
            <text:p>Intellig.Bl.f.Mfr. 1847 B Nr.15 Sp.317-8/15.2.47</text:p>
          </table:table-cell>
          <table:table-cell/>
        </table:table-row>
        <table:table-row table:style-name="ro1">
          <table:table-cell office:value-type="string">
            <text:p>Herrle, Andreas</text:p>
          </table:table-cell>
          <table:table-cell office:value-type="string">
            <text:p>single, journeyman nail smith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6 Sp.2205-6/10.VIII.49</text:p>
          </table:table-cell>
          <table:table-cell/>
        </table:table-row>
        <table:table-row table:style-name="ro1">
          <table:table-cell office:value-type="string">
            <text:p>Herrlein, Andreas Julius</text:p>
          </table:table-cell>
          <table:table-cell office:value-type="string">
            <text:p>lithograp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 Feb. 1835; see Eleonora Herrlein</text:p>
          </table:table-cell>
          <table:table-cell office:value-type="string">
            <text:p>Intellig.Bl.f.Mfr. 1852 B Nr.32 Sp.731-2/15.IV.52</text:p>
          </table:table-cell>
          <table:table-cell/>
        </table:table-row>
        <table:table-row table:style-name="ro1">
          <table:table-cell office:value-type="string">
            <text:p>Herrlein, Eleonora</text:p>
          </table:table-cell>
          <table:table-cell office:value-type="string">
            <text:p>lithographer's daughter</text:p>
          </table:table-cell>
          <table:table-cell office:value-type="string">
            <text:p>Fuerth city</text:p>
          </table:table-cell>
          <table:table-cell office:value-type="string">
            <text:p>Philadelphia, Pennsy</text:p>
          </table:table-cell>
          <table:table-cell office:value-type="string">
            <text:p>16 years old; see Andreas Julius Herrlein</text:p>
          </table:table-cell>
          <table:table-cell office:value-type="string">
            <text:p>Intellig.Bl.f.Mfr. 1853 B Nr.61 Sp.1312-3/27.VII.53</text:p>
          </table:table-cell>
          <table:table-cell/>
        </table:table-row>
        <table:table-row table:style-name="ro1">
          <table:table-cell office:value-type="string">
            <text:p>Herrler, Anton</text:p>
          </table:table-cell>
          <table:table-cell office:value-type="string">
            <text:p>single</text:p>
          </table:table-cell>
          <table:table-cell office:value-type="string">
            <text:p>Landerzhofen by Greding</text:p>
          </table:table-cell>
          <table:table-cell table:number-columns-repeated="2"/>
          <table:table-cell office:value-type="string">
            <text:p>1854: BA Hilpoltstein, Abgabe1927, Nr.245/34</text:p>
          </table:table-cell>
          <table:table-cell/>
        </table:table-row>
        <table:table-row table:style-name="ro1">
          <table:table-cell office:value-type="string">
            <text:p>Herrmann, Abraham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20 Nov. 1813</text:p>
          </table:table-cell>
          <table:table-cell office:value-type="string">
            <text:p>1853: BA Ansbach, Abgabe1930, Nr.427/619</text:p>
          </table:table-cell>
          <table:table-cell/>
        </table:table-row>
        <table:table-row table:style-name="ro1">
          <table:table-cell office:value-type="string">
            <text:p>Herrmann, Anna Magdalena</text:p>
          </table:table-cell>
          <table:table-cell office:value-type="string">
            <text:p>single</text:p>
          </table:table-cell>
          <table:table-cell office:value-type="string">
            <text:p>Kehl by Weissenburg</text:p>
          </table:table-cell>
          <table:table-cell/>
          <table:table-cell office:value-type="string">
            <text:p>born 19 July 1840; possible twin? of Anna Margaretha</text:p>
          </table:table-cell>
          <table:table-cell office:value-type="string">
            <text:p>1871: Reg.v.Mfr.K.d.I.1932, Tit.Ia, Nr.754</text:p>
          </table:table-cell>
          <table:table-cell/>
        </table:table-row>
        <table:table-row table:style-name="ro1">
          <table:table-cell office:value-type="string">
            <text:p>Herrmann, Anna Margaretha</text:p>
          </table:table-cell>
          <table:table-cell office:value-type="string">
            <text:p>single</text:p>
          </table:table-cell>
          <table:table-cell office:value-type="string">
            <text:p>Kehl by Weissenburg</text:p>
          </table:table-cell>
          <table:table-cell/>
          <table:table-cell office:value-type="string">
            <text:p>born 19 July 1840; possible twin? of Anna Magdalena</text:p>
          </table:table-cell>
          <table:table-cell office:value-type="string">
            <text:p>1871: BA Weissenburg, Abgabe1940, Nr.300</text:p>
          </table:table-cell>
          <table:table-cell/>
        </table:table-row>
        <table:table-row table:style-name="ro1">
          <table:table-cell office:value-type="string">
            <text:p>Herrmann, Anna Margaretha</text:p>
          </table:table-cell>
          <table:table-cell office:value-type="string">
            <text:p>day laborer's daughter</text:p>
          </table:table-cell>
          <table:table-cell office:value-type="string">
            <text:p>Roedenweiler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Herrmann, Anna Maria</text:p>
          </table:table-cell>
          <table:table-cell/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born 14 Oct. 1837</text:p>
          </table:table-cell>
          <table:table-cell office:value-type="string">
            <text:p>Krs.A.Bl.f.Mfr. 1858 B Nr.19 Sp.280-15/3.III.58</text:p>
          </table:table-cell>
          <table:table-cell/>
        </table:table-row>
        <table:table-row table:style-name="ro1">
          <table:table-cell office:value-type="string">
            <text:p>Herrmann, Anton</text:p>
          </table:table-cell>
          <table:table-cell office:value-type="string">
            <text:p>journeyman smith</text:p>
          </table:table-cell>
          <table:table-cell office:value-type="string">
            <text:p>Birk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errmann, Auguste Louise</text:p>
          </table:table-cell>
          <table:table-cell/>
          <table:table-cell office:value-type="string">
            <text:p>Bettenfeld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8 Sp.2253/18.VIII.49</text:p>
          </table:table-cell>
          <table:table-cell/>
        </table:table-row>
        <table:table-row table:style-name="ro1">
          <table:table-cell office:value-type="string">
            <text:p>Herrmann, Franz</text:p>
          </table:table-cell>
          <table:table-cell office:value-type="string">
            <text:p>single, servant</text:p>
          </table:table-cell>
          <table:table-cell office:value-type="string">
            <text:p>Rod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v.1866 Bl.Nr.8 v.27.1.66/121</text:p>
          </table:table-cell>
          <table:table-cell/>
        </table:table-row>
        <table:table-row table:style-name="ro1">
          <table:table-cell office:value-type="string">
            <text:p>Herrmann, Franz</text:p>
          </table:table-cell>
          <table:table-cell office:value-type="string">
            <text:p>single</text:p>
          </table:table-cell>
          <table:table-cell office:value-type="string">
            <text:p>Rodheim by Uffenheim</text:p>
          </table:table-cell>
          <table:table-cell/>
          <table:table-cell office:value-type="string">
            <text:p>born 22 May 1823; last name also spelled Hermann</text:p>
          </table:table-cell>
          <table:table-cell office:value-type="string">
            <text:p>1854: BA Uffenheim, Nr.2396</text:p>
          </table:table-cell>
          <table:table-cell/>
        </table:table-row>
        <table:table-row table:style-name="ro1">
          <table:table-cell office:value-type="string">
            <text:p>Herrmann, Georg Caspar</text:p>
          </table:table-cell>
          <table:table-cell office:value-type="string">
            <text:p>single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14 Oct. 1827; last name also spelled Hermann</text:p>
          </table:table-cell>
          <table:table-cell office:value-type="string">
            <text:p>1860 BA Ansbach, Abgabe1930, Nr.427/613</text:p>
          </table:table-cell>
          <table:table-cell/>
        </table:table-row>
        <table:table-row table:style-name="ro1">
          <table:table-cell office:value-type="string">
            <text:p>Herrmann, Georg Heinnich</text:p>
          </table:table-cell>
          <table:table-cell/>
          <table:table-cell office:value-type="string">
            <text:p>Roth by Schwabach</text:p>
          </table:table-cell>
          <table:table-cell/>
          <table:table-cell office:value-type="string">
            <text:p>born 5 January 1882</text:p>
          </table:table-cell>
          <table:table-cell office:value-type="string">
            <text:p>1897: BA Schwabach, Nr.8807/36 + Reg.v.Mfr.K.d.I.1932, Tit.Ia, Nr.752/II</text:p>
          </table:table-cell>
          <table:table-cell/>
        </table:table-row>
        <table:table-row table:style-name="ro1">
          <table:table-cell office:value-type="string">
            <text:p>Herrmann, Georg Konrad</text:p>
          </table:table-cell>
          <table:table-cell office:value-type="string">
            <text:p>miller</text:p>
          </table:table-cell>
          <table:table-cell office:value-type="string">
            <text:p>Velden by Hersbruck</text:p>
          </table:table-cell>
          <table:table-cell office:value-type="string">
            <text:p>America</text:p>
          </table:table-cell>
          <table:table-cell office:value-type="string">
            <text:p>&amp; wife Johanna Veronika &amp; 5 minor children</text:p>
          </table:table-cell>
          <table:table-cell office:value-type="string">
            <text:p>Intellig.Bl.f.Mfr. 1847 B Nr.30 Sp.711-2/27.III.47</text:p>
          </table:table-cell>
          <table:table-cell/>
        </table:table-row>
        <table:table-row table:style-name="ro1">
          <table:table-cell office:value-type="string">
            <text:p>Herrmann, Georg Leonhard</text:p>
          </table:table-cell>
          <table:table-cell office:value-type="string">
            <text:p>master cabinetmaker/join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Maria Apollonia nee Hoffmann &amp; 3 children: Anna Margaretha, Anna Maria &amp; Johann Leonhard</text:p>
          </table:table-cell>
          <table:table-cell office:value-type="string">
            <text:p>Intellig.Bl.f.Mfr. 1845 B Nr.29 Sp.638-9/5.IV.45</text:p>
          </table:table-cell>
          <table:table-cell/>
        </table:table-row>
        <table:table-row table:style-name="ro1">
          <table:table-cell office:value-type="string">
            <text:p>Herrmann, Johann</text:p>
          </table:table-cell>
          <table:table-cell office:value-type="string">
            <text:p>single</text:p>
          </table:table-cell>
          <table:table-cell office:value-type="string">
            <text:p>Frickenfelden by Gunzenhausen</text:p>
          </table:table-cell>
          <table:table-cell/>
          <table:table-cell office:value-type="string">
            <text:p>born 4 March 1856</text:p>
          </table:table-cell>
          <table:table-cell office:value-type="string">
            <text:p>1876: Reg.v.Mfr.K.d.I.1932, Tit.Ia, Nr.746</text:p>
          </table:table-cell>
          <table:table-cell/>
        </table:table-row>
        <table:table-row table:style-name="ro1">
          <table:table-cell office:value-type="string">
            <text:p>Herrmann, Johann Georg</text:p>
          </table:table-cell>
          <table:table-cell/>
          <table:table-cell office:value-type="string">
            <text:p>Beyerberg by Wassertruedingen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Herrmann, Johann Georg</text:p>
          </table:table-cell>
          <table:table-cell office:value-type="string">
            <text:p>smith's son</text:p>
          </table:table-cell>
          <table:table-cell office:value-type="string">
            <text:p>Buchschwa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Herrmann, Johann Kaspar</text:p>
          </table:table-cell>
          <table:table-cell office:value-type="string">
            <text:p>master weav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4 children</text:p>
          </table:table-cell>
          <table:table-cell office:value-type="string">
            <text:p>Intellig.Bl.f.Mfr. 1843 B Nr.39 Sp.779/6.V.43 + BA Dinkelsbuehl, Nr.1067/I</text:p>
          </table:table-cell>
          <table:table-cell/>
        </table:table-row>
        <table:table-row table:style-name="ro1">
          <table:table-cell office:value-type="string">
            <text:p>Herrmann, Johann Leonhard</text:p>
          </table:table-cell>
          <table:table-cell office:value-type="string">
            <text:p>merchant or groc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7-8/5.III.45</text:p>
          </table:table-cell>
          <table:table-cell/>
        </table:table-row>
        <table:table-row table:style-name="ro1">
          <table:table-cell office:value-type="string">
            <text:p>Herrmann, Johann Lorenz</text:p>
          </table:table-cell>
          <table:table-cell office:value-type="string">
            <text:p>single, farmer's son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9 Sp.853/9.V.45</text:p>
          </table:table-cell>
          <table:table-cell/>
        </table:table-row>
        <table:table-row table:style-name="ro1">
          <table:table-cell office:value-type="string">
            <text:p>Herrmann, Johann Michael</text:p>
          </table:table-cell>
          <table:table-cell office:value-type="string">
            <text:p>single, servan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8.2.54</text:p>
          </table:table-cell>
          <table:table-cell/>
        </table:table-row>
        <table:table-row table:style-name="ro1">
          <table:table-cell office:value-type="string">
            <text:p>Herrmann, Loeb</text:p>
          </table:table-cell>
          <table:table-cell office:value-type="string">
            <text:p>master tailor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wife &amp; children</text:p>
          </table:table-cell>
          <table:table-cell office:value-type="string">
            <text:p>Intellig.Bl.f.Mfr. 1842 B Nr.25 Sp.409-10/19.III.42</text:p>
          </table:table-cell>
          <table:table-cell/>
        </table:table-row>
        <table:table-row table:style-name="ro1">
          <table:table-cell office:value-type="string">
            <text:p>Herrmann, Ludwig Heinrich</text:p>
          </table:table-cell>
          <table:table-cell office:value-type="string">
            <text:p>writer, scriver</text:p>
          </table:table-cell>
          <table:table-cell office:value-type="string">
            <text:p>Feuchtwangen (LG.)</text:p>
          </table:table-cell>
          <table:table-cell office:value-type="string">
            <text:p>New York NY</text:p>
          </table:table-cell>
          <table:table-cell office:value-type="string">
            <text:p>19-1/2 years old; father: master tailor Friedrich Herrmann</text:p>
          </table:table-cell>
          <table:table-cell office:value-type="string">
            <text:p>Krs.A.Bl.f.Mfr. 1856 B Nr.46 Sp.777-2/7.VI.56</text:p>
          </table:table-cell>
          <table:table-cell/>
        </table:table-row>
        <table:table-row table:style-name="ro1">
          <table:table-cell office:value-type="string">
            <text:p>Herrmann, Maria Barbara</text:p>
          </table:table-cell>
          <table:table-cell office:value-type="string">
            <text:p>widow</text:p>
          </table:table-cell>
          <table:table-cell office:value-type="string">
            <text:p>Frickenfelden by Gunzenhausen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76: Reg.v.Mfr.K.d.I.1932, Tit.Ia, Nr.746</text:p>
          </table:table-cell>
          <table:table-cell/>
        </table:table-row>
        <table:table-row table:style-name="ro1">
          <table:table-cell office:value-type="string">
            <text:p>Herrmann, Maria Friederika</text:p>
          </table:table-cell>
          <table:table-cell office:value-type="string">
            <text:p>master tailo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born 3 April 1832; requesting emigration permit (release from Bavarian citizenship) after already being in America a long time; see father Georg Friedrich He</text:p>
          </table:table-cell>
          <table:table-cell office:value-type="string">
            <text:p>Krs.A.Bl.f.Mfr. 1860 B Nr24 Sp.364-8/21.III.60</text:p>
          </table:table-cell>
          <table:table-cell/>
        </table:table-row>
        <table:table-row table:style-name="ro1">
          <table:table-cell office:value-type="string">
            <text:p>Herrmann, Maria Magdalena</text:p>
          </table:table-cell>
          <table:table-cell/>
          <table:table-cell office:value-type="string">
            <text:p>Burgbernheim by Uffenheim</text:p>
          </table:table-cell>
          <table:table-cell/>
          <table:table-cell office:value-type="string">
            <text:p>born 8 April 1870 in Rothenburgo.d.T.; possible twin? of Maria Margaretha</text:p>
          </table:table-cell>
          <table:table-cell office:value-type="string">
            <text:p>1887: Reg.v.Mfr.K.d.I.1932, Tit.Ia, Nr.753/II</text:p>
          </table:table-cell>
          <table:table-cell/>
        </table:table-row>
        <table:table-row table:style-name="ro1">
          <table:table-cell office:value-type="string">
            <text:p>Herrmann, Peter</text:p>
          </table:table-cell>
          <table:table-cell office:value-type="string">
            <text:p>journeyman miller</text:p>
          </table:table-cell>
          <table:table-cell office:value-type="string">
            <text:p>Birk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errmann, Stephan</text:p>
          </table:table-cell>
          <table:table-cell office:value-type="string">
            <text:p>master mason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 office:value-type="string">
            <text:p>&amp; wife Anna Barbara &amp; 1 child</text:p>
          </table:table-cell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Herrmann, Wilhelm Fr.</text:p>
          </table:table-cell>
          <table:table-cell office:value-type="string">
            <text:p>journeyman tailo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Herrscher, Georg Leonhard</text:p>
          </table:table-cell>
          <table:table-cell office:value-type="string">
            <text:p>master miller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wife Anna Elisabetha nee Schassberger &amp; 6 children; worked at the Loeffelmuehle (literally: spoon mill)</text:p>
          </table:table-cell>
          <table:table-cell office:value-type="string">
            <text:p>Intellig.Bl.f.Mfr. 1853 B Nr.34 Sp.775-6/24.IV.53</text:p>
          </table:table-cell>
          <table:table-cell/>
        </table:table-row>
        <table:table-row table:style-name="ro1">
          <table:table-cell office:value-type="string">
            <text:p>Hertel, Anna Barbar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5/30.V.54</text:p>
          </table:table-cell>
          <table:table-cell/>
        </table:table-row>
        <table:table-row table:style-name="ro1">
          <table:table-cell office:value-type="string">
            <text:p>Herterich, Johann</text:p>
          </table:table-cell>
          <table:table-cell office:value-type="string">
            <text:p>stone mason/sculptor's son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born 1831; see Wilhelm H.</text:p>
          </table:table-cell>
          <table:table-cell office:value-type="string">
            <text:p>Krs.A.Bl.f.Mfr. 1856 B Nr.40 Sp.667-3/17.V.56</text:p>
          </table:table-cell>
          <table:table-cell/>
        </table:table-row>
        <table:table-row table:style-name="ro1">
          <table:table-cell office:value-type="string">
            <text:p>Herterich, Wilhelm</text:p>
          </table:table-cell>
          <table:table-cell office:value-type="string">
            <text:p>stone mason/sculptor's son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born 1832; see Johann H.</text:p>
          </table:table-cell>
          <table:table-cell office:value-type="string">
            <text:p>Krs.A.Bl.f.Mfr. 1856 B Nr.40 Sp.667-3/14.V.56</text:p>
          </table:table-cell>
          <table:table-cell/>
        </table:table-row>
        <table:table-row table:style-name="ro1">
          <table:table-cell office:value-type="string">
            <text:p>Hertlein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Hechlingen by Heidenheim</text:p>
          </table:table-cell>
          <table:table-cell office:value-type="string">
            <text:p>Hungary or N. Americ</text:p>
          </table:table-cell>
          <table:table-cell/>
          <table:table-cell office:value-type="string">
            <text:p>Krs.A.Bl.f.Mfr. 1854 B Nr.17 Sp.303-4/23.2.1854</text:p>
          </table:table-cell>
          <table:table-cell/>
        </table:table-row>
        <table:table-row table:style-name="ro1">
          <table:table-cell office:value-type="string">
            <text:p>Hertlein, Barbara</text:p>
          </table:table-cell>
          <table:table-cell office:value-type="string">
            <text:p>single, journeyman carpenter's daught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1-2/18.III.51</text:p>
          </table:table-cell>
          <table:table-cell/>
        </table:table-row>
        <table:table-row table:style-name="ro1">
          <table:table-cell office:value-type="string">
            <text:p>Hertlein, Christian</text:p>
          </table:table-cell>
          <table:table-cell office:value-type="string">
            <text:p>servant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Hertlein, Eva Barbara</text:p>
          </table:table-cell>
          <table:table-cell office:value-type="string">
            <text:p>single</text:p>
          </table:table-cell>
          <table:table-cell office:value-type="string">
            <text:p>Nord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0 Sp.147-4/3.2.58</text:p>
          </table:table-cell>
          <table:table-cell/>
        </table:table-row>
        <table:table-row table:style-name="ro1">
          <table:table-cell office:value-type="string">
            <text:p>Hertlein, Eva Margaretha</text:p>
          </table:table-cell>
          <table:table-cell office:value-type="string">
            <text:p>privatier's wif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Krs.A.Bl.f.Mfr. 1855 B Nr.23 Sp.383-5/21.III.55</text:p>
          </table:table-cell>
          <table:table-cell/>
        </table:table-row>
        <table:table-row table:style-name="ro1">
          <table:table-cell office:value-type="string">
            <text:p>Hertlein, Eva Mari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Hertlein, Franz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7-8/11.2.52</text:p>
          </table:table-cell>
          <table:table-cell/>
        </table:table-row>
        <table:table-row table:style-name="ro1">
          <table:table-cell office:value-type="string">
            <text:p>Hertlein, Georg</text:p>
          </table:table-cell>
          <table:table-cell office:value-type="string">
            <text:p>single</text:p>
          </table:table-cell>
          <table:table-cell office:value-type="string">
            <text:p>Arnshoechstaedt</text:p>
          </table:table-cell>
          <table:table-cell/>
          <table:table-cell office:value-type="string">
            <text:p>born 30 Nov. 1849</text:p>
          </table:table-cell>
          <table:table-cell office:value-type="string">
            <text:p>1877: Reg.v.Mfr.K.d.I.1932, Tit.Ia, Nr.748/I</text:p>
          </table:table-cell>
          <table:table-cell/>
        </table:table-row>
        <table:table-row table:style-name="ro1">
          <table:table-cell office:value-type="string">
            <text:p>Hertlein, Johann</text:p>
          </table:table-cell>
          <table:table-cell office:value-type="string">
            <text:p>master tailor</text:p>
          </table:table-cell>
          <table:table-cell office:value-type="string">
            <text:p>Bergtheim by Uffenheim</text:p>
          </table:table-cell>
          <table:table-cell office:value-type="string">
            <text:p>N. America</text:p>
          </table:table-cell>
          <table:table-cell office:value-type="string">
            <text:p>&amp; wife A. Elisabetha &amp; 5 family members</text:p>
          </table:table-cell>
          <table:table-cell office:value-type="string">
            <text:p>Intellig.Bl.f.Mfr. 1851 B Nr.44 Sp.969-70/28.V.51</text:p>
          </table:table-cell>
          <table:table-cell/>
        </table:table-row>
        <table:table-row table:style-name="ro1">
          <table:table-cell office:value-type="string">
            <text:p>Hertlein, Johann</text:p>
          </table:table-cell>
          <table:table-cell office:value-type="string">
            <text:p>very small farmer</text:p>
          </table:table-cell>
          <table:table-cell office:value-type="string">
            <text:p>Boxdorf by Erlangen</text:p>
          </table:table-cell>
          <table:table-cell office:value-type="string">
            <text:p>N. America</text:p>
          </table:table-cell>
          <table:table-cell office:value-type="string">
            <text:p>&amp; wife &amp; 2 children; a "Koebler" farmed less than 1/4 of a full-size farm</text:p>
          </table:table-cell>
          <table:table-cell office:value-type="string">
            <text:p>Intellig.Bl.f.Mfr. 1848 B Nr.29 Sp.671-2/6.IV.48</text:p>
          </table:table-cell>
          <table:table-cell/>
        </table:table-row>
        <table:table-row table:style-name="ro1">
          <table:table-cell office:value-type="string">
            <text:p>Hertlein, Johann Evangelist</text:p>
          </table:table-cell>
          <table:table-cell office:value-type="string">
            <text:p>single</text:p>
          </table:table-cell>
          <table:table-cell office:value-type="string">
            <text:p>Filchenhar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6 Sp.1209-10/5.VII.52</text:p>
          </table:table-cell>
          <table:table-cell/>
        </table:table-row>
        <table:table-row table:style-name="ro1">
          <table:table-cell office:value-type="string">
            <text:p>Hertlein, Johann Friedrich Valentin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0 Sp.1645-6/23.IX.52</text:p>
          </table:table-cell>
          <table:table-cell/>
        </table:table-row>
        <table:table-row table:style-name="ro1">
          <table:table-cell office:value-type="string">
            <text:p>Hertlein, Johann Georg</text:p>
          </table:table-cell>
          <table:table-cell/>
          <table:table-cell office:value-type="string">
            <text:p>Dottenheim by Uffenheim</text:p>
          </table:table-cell>
          <table:table-cell/>
          <table:table-cell office:value-type="string">
            <text:p>born 22 July 1871</text:p>
          </table:table-cell>
          <table:table-cell office:value-type="string">
            <text:p>1888: BA Uffenheim, Abgabe1956, Nr.74/31 + Reg.v.Mfr.K.d.I.1932, Tit.Ia, Nr.753/II</text:p>
          </table:table-cell>
          <table:table-cell/>
        </table:table-row>
        <table:table-row table:style-name="ro1">
          <table:table-cell office:value-type="string">
            <text:p>Hertlein, Johann Georg</text:p>
          </table:table-cell>
          <table:table-cell office:value-type="string">
            <text:p>single</text:p>
          </table:table-cell>
          <table:table-cell office:value-type="string">
            <text:p>Filchenhard by Gunzenhausen</text:p>
          </table:table-cell>
          <table:table-cell office:value-type="string">
            <text:p>N. America</text:p>
          </table:table-cell>
          <table:table-cell office:value-type="string">
            <text:p>&amp; single sister Maria Anna Hartlein</text:p>
          </table:table-cell>
          <table:table-cell office:value-type="string">
            <text:p>Intellig.Bl.f.Mfr. 1853 B Nr.37 Sp.837/3.V.53</text:p>
          </table:table-cell>
          <table:table-cell/>
        </table:table-row>
        <table:table-row table:style-name="ro1">
          <table:table-cell office:value-type="string">
            <text:p>Hertlein, Johann Georg</text:p>
          </table:table-cell>
          <table:table-cell office:value-type="string">
            <text:p>single, farmer's son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5-56/28.2.54</text:p>
          </table:table-cell>
          <table:table-cell/>
        </table:table-row>
        <table:table-row table:style-name="ro1">
          <table:table-cell office:value-type="string">
            <text:p>Hertlein, Johann Mattias</text:p>
          </table:table-cell>
          <table:table-cell office:value-type="string">
            <text:p>single, journeyman mill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59: BA Ansbach, Abgabe1930, Nr.427/166</text:p>
          </table:table-cell>
          <table:table-cell/>
        </table:table-row>
        <table:table-row table:style-name="ro1">
          <table:table-cell office:value-type="string">
            <text:p>Hertlein, Johann Peter</text:p>
          </table:table-cell>
          <table:table-cell office:value-type="string">
            <text:p>single</text:p>
          </table:table-cell>
          <table:table-cell office:value-type="string">
            <text:p>Kaeferbach by Ansbach</text:p>
          </table:table-cell>
          <table:table-cell/>
          <table:table-cell office:value-type="string">
            <text:p>born 24 Aug. 1811</text:p>
          </table:table-cell>
          <table:table-cell office:value-type="string">
            <text:p>1843: BA Ansbach, Abgabe1930, Nr.427/301 +Reg.v.Mfr.K.d.I.1900, Nr.4981/II</text:p>
          </table:table-cell>
          <table:table-cell/>
        </table:table-row>
        <table:table-row table:style-name="ro1">
          <table:table-cell office:value-type="string">
            <text:p>Hertlein, Konrad</text:p>
          </table:table-cell>
          <table:table-cell office:value-type="string">
            <text:p>single, journeyman butcher</text:p>
          </table:table-cell>
          <table:table-cell office:value-type="string">
            <text:p>Unterfeldbrecht by Markt Erlbach</text:p>
          </table:table-cell>
          <table:table-cell/>
          <table:table-cell office:value-type="string">
            <text:p>born 26 July 1836</text:p>
          </table:table-cell>
          <table:table-cell office:value-type="string">
            <text:p>1858: BA Neustadt/Aisch, Nr.743/ii</text:p>
          </table:table-cell>
          <table:table-cell/>
        </table:table-row>
        <table:table-row table:style-name="ro1">
          <table:table-cell office:value-type="string">
            <text:p>Hertlein, Leonhard</text:p>
          </table:table-cell>
          <table:table-cell office:value-type="string">
            <text:p>single, servant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1-2/25.2.47</text:p>
          </table:table-cell>
          <table:table-cell/>
        </table:table-row>
        <table:table-row table:style-name="ro1">
          <table:table-cell office:value-type="string">
            <text:p>Hertlein, Margaretha</text:p>
          </table:table-cell>
          <table:table-cell office:value-type="string">
            <text:p>single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born 21 January 1834; requests emigration permit (already in America, seeks release from Bavarian citizenship)</text:p>
          </table:table-cell>
          <table:table-cell office:value-type="string">
            <text:p>Krs.A.Bl.f.Mfr. 1855 B Nr.51 Sp.833-2/20.VI.55</text:p>
          </table:table-cell>
          <table:table-cell/>
        </table:table-row>
        <table:table-row table:style-name="ro1">
          <table:table-cell office:value-type="string">
            <text:p>Hertlein, Maria Eva</text:p>
          </table:table-cell>
          <table:table-cell office:value-type="string">
            <text:p>weaver's widow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Hertlein, Maria Magdalena</text:p>
          </table:table-cell>
          <table:table-cell office:value-type="string">
            <text:p>single</text:p>
          </table:table-cell>
          <table:table-cell office:value-type="string">
            <text:p>Rudisbronn by Windsheim</text:p>
          </table:table-cell>
          <table:table-cell/>
          <table:table-cell office:value-type="string">
            <text:p>born 26 June 1828</text:p>
          </table:table-cell>
          <table:table-cell office:value-type="string">
            <text:p>1855: BA Uffenheim, Nr.2471</text:p>
          </table:table-cell>
          <table:table-cell/>
        </table:table-row>
        <table:table-row table:style-name="ro1">
          <table:table-cell office:value-type="string">
            <text:p>Hertlein, Mina</text:p>
          </table:table-cell>
          <table:table-cell office:value-type="string">
            <text:p>single, brewer's daughter</text:p>
          </table:table-cell>
          <table:table-cell office:value-type="string">
            <text:p>Erlangen <text:s/>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70 Sp.748-2/27.VII.64</text:p>
          </table:table-cell>
          <table:table-cell/>
        </table:table-row>
        <table:table-row table:style-name="ro1">
          <table:table-cell office:value-type="string">
            <text:p>Hertlein, Walburga</text:p>
          </table:table-cell>
          <table:table-cell office:value-type="string">
            <text:p>single, farmer's daughter</text:p>
          </table:table-cell>
          <table:table-cell office:value-type="string">
            <text:p>Ger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Hertsfelder, August Friedrich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0 Nov. 1887 in Zwernberg</text:p>
          </table:table-cell>
          <table:table-cell office:value-type="string">
            <text:p>1904: Reg.v.Mfr.K.d.I.1968, Tit.Ia, Nr.188</text:p>
          </table:table-cell>
          <table:table-cell/>
        </table:table-row>
        <table:table-row table:style-name="ro1">
          <table:table-cell office:value-type="string">
            <text:p>Hertsfelder, Johann Friedrich</text:p>
          </table:table-cell>
          <table:table-cell/>
          <table:table-cell office:value-type="string">
            <text:p>Zwernberg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erz, Eva Maria</text:p>
          </table:table-cell>
          <table:table-cell office:value-type="string">
            <text:p>single</text:p>
          </table:table-cell>
          <table:table-cell office:value-type="string">
            <text:p>Feuchtwangen <text:s/>(LG.)</text:p>
          </table:table-cell>
          <table:table-cell office:value-type="string">
            <text:p>N. America</text:p>
          </table:table-cell>
          <table:table-cell office:value-type="string">
            <text:p>born 23 June 1829</text:p>
          </table:table-cell>
          <table:table-cell office:value-type="string">
            <text:p>Krs.A.Bl.f.Mfr. 1860 B Nr.1 Sp.4-7/4.I.60</text:p>
          </table:table-cell>
          <table:table-cell/>
        </table:table-row>
        <table:table-row table:style-name="ro1">
          <table:table-cell office:value-type="string">
            <text:p>Herzfelder, Edel</text:p>
          </table:table-cell>
          <table:table-cell office:value-type="string">
            <text:p>widow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&amp; daughter Sara</text:p>
          </table:table-cell>
          <table:table-cell office:value-type="string">
            <text:p>Krs.A.Bl.f.Mfr. 1855 B Nr.22 Sp.367-13/17.III.55</text:p>
          </table:table-cell>
          <table:table-cell/>
        </table:table-row>
        <table:table-row table:style-name="ro1">
          <table:table-cell office:value-type="string">
            <text:p>Herzfelder, Karoli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&amp; Babetta</text:p>
          </table:table-cell>
          <table:table-cell office:value-type="string">
            <text:p>Intellig.Bl.f.Mfr. 1853 B Nr.23 Sp.516/17.III.53</text:p>
          </table:table-cell>
          <table:table-cell/>
        </table:table-row>
        <table:table-row table:style-name="ro1">
          <table:table-cell office:value-type="string">
            <text:p>Herzfelder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Nov. 1858</text:p>
          </table:table-cell>
          <table:table-cell office:value-type="string">
            <text:p>1879: Reg.v.Mfr.K.d.I.1932, Tit.Ia, Nr.728/III + Nr.728/II</text:p>
          </table:table-cell>
          <table:table-cell/>
        </table:table-row>
        <table:table-row table:style-name="ro1">
          <table:table-cell office:value-type="string">
            <text:p>Herzner, Caroline</text:p>
          </table:table-cell>
          <table:table-cell office:value-type="string">
            <text:p>single</text:p>
          </table:table-cell>
          <table:table-cell office:value-type="string">
            <text:p>Workerszell by Eichstaett</text:p>
          </table:table-cell>
          <table:table-cell table:number-columns-repeated="2"/>
          <table:table-cell office:value-type="string">
            <text:p>1854: LRA Eichstaett, Abgabe1981, Nr.676/14/7</text:p>
          </table:table-cell>
          <table:table-cell/>
        </table:table-row>
        <table:table-row table:style-name="ro1">
          <table:table-cell office:value-type="string">
            <text:p>Herzner, Joseph</text:p>
          </table:table-cell>
          <table:table-cell office:value-type="string">
            <text:p>single, journeyman mason</text:p>
          </table:table-cell>
          <table:table-cell office:value-type="string">
            <text:p>Wellheim by Eichstaett</text:p>
          </table:table-cell>
          <table:table-cell table:number-columns-repeated="2"/>
          <table:table-cell office:value-type="string">
            <text:p>1854: LRA Eichstaett, Abgabe1981, Nr.676/8/3 + Nr.676/18/6</text:p>
          </table:table-cell>
          <table:table-cell/>
        </table:table-row>
        <table:table-row table:style-name="ro1">
          <table:table-cell office:value-type="string">
            <text:p>Herzner, Joseph</text:p>
          </table:table-cell>
          <table:table-cell office:value-type="string">
            <text:p>single, bookbinder's son</text:p>
          </table:table-cell>
          <table:table-cell office:value-type="string">
            <text:p>Workerszell by Eichstaett</text:p>
          </table:table-cell>
          <table:table-cell office:value-type="string">
            <text:p>N. America</text:p>
          </table:table-cell>
          <table:table-cell office:value-type="string">
            <text:p>born 1821</text:p>
          </table:table-cell>
          <table:table-cell office:value-type="string">
            <text:p>Intellig.Bl.f.Mfr. 1852 B Nr.43 Sp.940/22.V.52 + LRA Eichstaett, 1981, Nr.676/10/3</text:p>
          </table:table-cell>
          <table:table-cell/>
        </table:table-row>
        <table:table-row table:style-name="ro1">
          <table:table-cell office:value-type="string">
            <text:p>Herzner, Xaver</text:p>
          </table:table-cell>
          <table:table-cell office:value-type="string">
            <text:p>single, journeyman mason</text:p>
          </table:table-cell>
          <table:table-cell office:value-type="string">
            <text:p>Wellheim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0 Sp.887/11.V.52</text:p>
          </table:table-cell>
          <table:table-cell/>
        </table:table-row>
        <table:table-row table:style-name="ro1">
          <table:table-cell office:value-type="string">
            <text:p>Herzog, Andreas</text:p>
          </table:table-cell>
          <table:table-cell office:value-type="string">
            <text:p>single, servant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8 Sp.609-10/30.III.45</text:p>
          </table:table-cell>
          <table:table-cell/>
        </table:table-row>
        <table:table-row table:style-name="ro1">
          <table:table-cell office:value-type="string">
            <text:p>Herzog, Anna Barbara</text:p>
          </table:table-cell>
          <table:table-cell office:value-type="string">
            <text:p>single, serving maid or farm maid</text:p>
          </table:table-cell>
          <table:table-cell office:value-type="string">
            <text:p>Laufamholz by Nuremberg</text:p>
          </table:table-cell>
          <table:table-cell/>
          <table:table-cell office:value-type="string">
            <text:p>born 21 March 1824</text:p>
          </table:table-cell>
          <table:table-cell office:value-type="string">
            <text:p>1855: BA Nuremberg, 14, Abgabe1929, Nr.223/6</text:p>
          </table:table-cell>
          <table:table-cell/>
        </table:table-row>
        <table:table-row table:style-name="ro1">
          <table:table-cell office:value-type="string">
            <text:p>Herzog, Anna Maria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daughter Walburga Rosalia</text:p>
          </table:table-cell>
          <table:table-cell office:value-type="string">
            <text:p>Krs.A.Bl.f.Mfr. 1856 B Nr.27 Sp.453-8/2.IV.56</text:p>
          </table:table-cell>
          <table:table-cell/>
        </table:table-row>
        <table:table-row table:style-name="ro1">
          <table:table-cell office:value-type="string">
            <text:p>Herzog, August</text:p>
          </table:table-cell>
          <table:table-cell office:value-type="string">
            <text:p>journeyman bak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born 18 March 1836</text:p>
          </table:table-cell>
          <table:table-cell office:value-type="string">
            <text:p>Krs.A.Bl.f.Mfr. 1858 B Nr.40 Sp.556-5/8.V.58</text:p>
          </table:table-cell>
          <table:table-cell/>
        </table:table-row>
        <table:table-row table:style-name="ro1">
          <table:table-cell office:value-type="string">
            <text:p>Herzog, Barbar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19 Sp.411-2/25.2.47</text:p>
          </table:table-cell>
          <table:table-cell/>
        </table:table-row>
        <table:table-row table:style-name="ro1">
          <table:table-cell office:value-type="string">
            <text:p>Herzog, Barbara</text:p>
          </table:table-cell>
          <table:table-cell office:value-type="string">
            <text:p>single, day laborer's daughter</text:p>
          </table:table-cell>
          <table:table-cell office:value-type="string">
            <text:p>Obersteinbach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16 Sp.293-4/20.2.40</text:p>
          </table:table-cell>
          <table:table-cell/>
        </table:table-row>
        <table:table-row table:style-name="ro1">
          <table:table-cell office:value-type="string">
            <text:p>Herzog, Elisabetha</text:p>
          </table:table-cell>
          <table:table-cell office:value-type="string">
            <text:p>single</text:p>
          </table:table-cell>
          <table:table-cell office:value-type="string">
            <text:p>Obersteinbach by Markt Bibart or Scheinfeld</text:p>
          </table:table-cell>
          <table:table-cell table:number-columns-repeated="2"/>
          <table:table-cell office:value-type="string">
            <text:p>1860: Reg.v.Mfr.K.d.I.1932, Tit.Ia, Nr.646/I</text:p>
          </table:table-cell>
          <table:table-cell/>
        </table:table-row>
        <table:table-row table:style-name="ro1">
          <table:table-cell office:value-type="string">
            <text:p>Herzog, Johann</text:p>
          </table:table-cell>
          <table:table-cell office:value-type="string">
            <text:p>single</text:p>
          </table:table-cell>
          <table:table-cell office:value-type="string">
            <text:p>Goeggelsbuch by Neumarkt, Oberpfalz</text:p>
          </table:table-cell>
          <table:table-cell/>
          <table:table-cell office:value-type="string">
            <text:p>31 years old</text:p>
          </table:table-cell>
          <table:table-cell office:value-type="string">
            <text:p>1864: BA Hilpoltstein, Abgabe1927, Nr.246/40</text:p>
          </table:table-cell>
          <table:table-cell/>
        </table:table-row>
        <table:table-row table:style-name="ro1">
          <table:table-cell office:value-type="string">
            <text:p>Herzog, Johann</text:p>
          </table:table-cell>
          <table:table-cell office:value-type="string">
            <text:p>single</text:p>
          </table:table-cell>
          <table:table-cell office:value-type="string">
            <text:p>Solar by Hilpoltstein</text:p>
          </table:table-cell>
          <table:table-cell/>
          <table:table-cell office:value-type="string">
            <text:p>born 7 September 1824</text:p>
          </table:table-cell>
          <table:table-cell office:value-type="string">
            <text:p>1852: BA Hilpoltstein, Abgabe1927, Nr.228/15</text:p>
          </table:table-cell>
          <table:table-cell/>
        </table:table-row>
        <table:table-row table:style-name="ro1">
          <table:table-cell office:value-type="string">
            <text:p>Herzog, Johann</text:p>
          </table:table-cell>
          <table:table-cell office:value-type="string">
            <text:p>single, journeyman mason's son</text:p>
          </table:table-cell>
          <table:table-cell office:value-type="string">
            <text:p>U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Herzog, Johann [Michael]</text:p>
          </table:table-cell>
          <table:table-cell office:value-type="string">
            <text:p>single, journeyman weaver</text:p>
          </table:table-cell>
          <table:table-cell office:value-type="string">
            <text:p>Windsbach by Heilsbronn</text:p>
          </table:table-cell>
          <table:table-cell office:value-type="string">
            <text:p>[Frankenmuth, Michig</text:p>
          </table:table-cell>
          <table:table-cell office:value-type="string">
            <text:p>born 17 <text:s/>February 1824 [see also Eva Elisabetha Weiss]</text:p>
          </table:table-cell>
          <table:table-cell office:value-type="string">
            <text:p>Intellig.Bl.f.Mfr. 1852 B Nr.21 Sp.437-8/6.III.52 + BA Ansbach, Abgabe1930, Nr.427/645 <text:s/>+ aw + ["Hector" manifest 26 June 1852 arrival NY + St. Lorenz,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Herzog, Johann Georg</text:p>
          </table:table-cell>
          <table:table-cell/>
          <table:table-cell office:value-type="string">
            <text:p>Kirschenmuehle</text:p>
          </table:table-cell>
          <table:table-cell/>
          <table:table-cell office:value-type="string">
            <text:p>born 8 Feb. 1863</text:p>
          </table:table-cell>
          <table:table-cell office:value-type="string">
            <text:p>1881: Reg.v.Mfr.K.d.I.1932, Tit.Ia, Nr.746</text:p>
          </table:table-cell>
          <table:table-cell/>
        </table:table-row>
        <table:table-row table:style-name="ro1">
          <table:table-cell office:value-type="string">
            <text:p>Herzog, Johann Georg</text:p>
          </table:table-cell>
          <table:table-cell office:value-type="string">
            <text:p>single, farmer's son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26 Sp.563-4/26.III.45</text:p>
          </table:table-cell>
          <table:table-cell/>
        </table:table-row>
        <table:table-row table:style-name="ro1">
          <table:table-cell office:value-type="string">
            <text:p>Herzog, Johann Michael</text:p>
          </table:table-cell>
          <table:table-cell office:value-type="string">
            <text:p>single, servant</text:p>
          </table:table-cell>
          <table:table-cell office:value-type="string">
            <text:p>Elpersdorf by Heilsbronn</text:p>
          </table:table-cell>
          <table:table-cell office:value-type="string">
            <text:p>N. America</text:p>
          </table:table-cell>
          <table:table-cell office:value-type="string">
            <text:p>born 24 April 1827</text:p>
          </table:table-cell>
          <table:table-cell office:value-type="string">
            <text:p>Intellig.Bl.f.Mfr. 1853 B Nr.23 Sp.525-6/16.III.53 + BA Ansbach, Abgabe1930, Nr.427/509</text:p>
          </table:table-cell>
          <table:table-cell/>
        </table:table-row>
        <table:table-row table:style-name="ro1">
          <table:table-cell office:value-type="string">
            <text:p>Herzog, Johann Simon</text:p>
          </table:table-cell>
          <table:table-cell office:value-type="string">
            <text:p>single, smallholder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</text:p>
          </table:table-cell>
          <table:table-cell office:value-type="string">
            <text:p>nach Amerika unter boeslicher Verlassung seines Eheweibes", wo er sich "nach zuverlaessiger Mitteilung" wieder verehelichte (having divorced his wife he went</text:p>
          </table:table-cell>
          <table:table-cell office:value-type="string">
            <text:p>[Nr.257f.: Pfarramt Neuendettelsau, Familien-Register 1863 (Pfr. Loehe), Signatur: 46/4: after 1868 + St. Lorenz, Frankenmuth, Michigan, Book"Families"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erzog, Joseph</text:p>
          </table:table-cell>
          <table:table-cell office:value-type="string">
            <text:p>single</text:p>
          </table:table-cell>
          <table:table-cell office:value-type="string">
            <text:p>Goeggelsbach by Neumarkt, Oberpfalz</text:p>
          </table:table-cell>
          <table:table-cell/>
          <table:table-cell office:value-type="string">
            <text:p>54 years old</text:p>
          </table:table-cell>
          <table:table-cell office:value-type="string">
            <text:p>1864: BA Hilpoltstein, Abgabe1927, Nr.246/40</text:p>
          </table:table-cell>
          <table:table-cell/>
        </table:table-row>
        <table:table-row table:style-name="ro1">
          <table:table-cell office:value-type="string">
            <text:p>Herzog, Loew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19 April 1830</text:p>
          </table:table-cell>
          <table:table-cell office:value-type="string">
            <text:p>1850: BA Schwabach, Nr.4298 + Reg.v.Mfr.K.d.I.1900, Nr.5010</text:p>
          </table:table-cell>
          <table:table-cell/>
        </table:table-row>
        <table:table-row table:style-name="ro1">
          <table:table-cell office:value-type="string">
            <text:p>Herzog, Margaretha</text:p>
          </table:table-cell>
          <table:table-cell office:value-type="string">
            <text:p>single, farmer's daught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born 7 Feb. 1833</text:p>
          </table:table-cell>
          <table:table-cell office:value-type="string">
            <text:p>Krs.A.Bl.f.Mfr. 1856 B Nr.40 Sp.669-8/17.V.56</text:p>
          </table:table-cell>
          <table:table-cell/>
        </table:table-row>
        <table:table-row table:style-name="ro1">
          <table:table-cell office:value-type="string">
            <text:p>Herzog, Maria Barbara</text:p>
          </table:table-cell>
          <table:table-cell office:value-type="string">
            <text:p>single, landlord or homeowner</text:p>
          </table:table-cell>
          <table:table-cell office:value-type="string">
            <text:p>Obereschenbach by Heilsbron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39 B Nr.26 Sp.447-8/25.II? [III?].39</text:p>
          </table:table-cell>
          <table:table-cell/>
        </table:table-row>
        <table:table-row table:style-name="ro1">
          <table:table-cell office:value-type="string">
            <text:p>Herzog, Rosina Margaretha</text:p>
          </table:table-cell>
          <table:table-cell office:value-type="string">
            <text:p>single, serving maid or farm maid</text:p>
          </table:table-cell>
          <table:table-cell office:value-type="string">
            <text:p>Brodswi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87/19.VII.54 + BA Ansbach, Abgabe1930, Nr.427/93</text:p>
          </table:table-cell>
          <table:table-cell/>
        </table:table-row>
        <table:table-row table:style-name="ro1">
          <table:table-cell office:value-type="string">
            <text:p>Herzog, Sebastian</text:p>
          </table:table-cell>
          <table:table-cell/>
          <table:table-cell office:value-type="string">
            <text:p>Solar by Hilpoltstein</text:p>
          </table:table-cell>
          <table:table-cell/>
          <table:table-cell office:value-type="string">
            <text:p>born 21 January 1827</text:p>
          </table:table-cell>
          <table:table-cell office:value-type="string">
            <text:p>1855: BA Hilpoltstein, Abgabe1927, Nr.228/17</text:p>
          </table:table-cell>
          <table:table-cell/>
        </table:table-row>
        <table:table-row table:style-name="ro1">
          <table:table-cell office:value-type="string">
            <text:p>Hess, Henry</text:p>
          </table:table-cell>
          <table:table-cell office:value-type="string">
            <text:p>polytechnic or high school student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31 Dec. 1891; "Realschule" was a school where languages, arts and sciences were taught</text:p>
          </table:table-cell>
          <table:table-cell office:value-type="string">
            <text:p>1906: LRA Weissenburg, Abgabe1948, Nr.1361/43 + Reg.v.Mfr.K.d.I.1968, Tit.Ia, Nr.310</text:p>
          </table:table-cell>
          <table:table-cell/>
        </table:table-row>
        <table:table-row table:style-name="ro1">
          <table:table-cell office:value-type="string">
            <text:p>Hess, Johann Friedrich</text:p>
          </table:table-cell>
          <table:table-cell office:value-type="string">
            <text:p>single</text:p>
          </table:table-cell>
          <table:table-cell office:value-type="string">
            <text:p>Endsee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5 Sp.573-4/19.III.46</text:p>
          </table:table-cell>
          <table:table-cell/>
        </table:table-row>
        <table:table-row table:style-name="ro1">
          <table:table-cell office:value-type="string">
            <text:p>Hess, Johann Peter</text:p>
          </table:table-cell>
          <table:table-cell office:value-type="string">
            <text:p>single, journeyman carpent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3 Dec. 1813</text:p>
          </table:table-cell>
          <table:table-cell office:value-type="string">
            <text:p>1840: BA Erlangen, Nr.2940</text:p>
          </table:table-cell>
          <table:table-cell/>
        </table:table-row>
        <table:table-row table:style-name="ro1">
          <table:table-cell office:value-type="string">
            <text:p>Hess, Lion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15 June 1864 in Niederkirchen by Kaiserslautern/Pfalz (in the Pfalz region)</text:p>
          </table:table-cell>
          <table:table-cell office:value-type="string">
            <text:p>1881: BA Weissenburg, Abgabe1940, Nr.312 + Reg.v.Mfr.K.d.I.1932, Tit.Ia, Nr.754</text:p>
          </table:table-cell>
          <table:table-cell/>
        </table:table-row>
        <table:table-row table:style-name="ro1">
          <table:table-cell office:value-type="string">
            <text:p>Hess, Maria Anna</text:p>
          </table:table-cell>
          <table:table-cell office:value-type="string">
            <text:p>single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born 27 Sep. 1829</text:p>
          </table:table-cell>
          <table:table-cell office:value-type="string">
            <text:p>Intellig.Bl.f.Mfr. 1851 B Nr.45 Sp.1003-4/31.V.51</text:p>
          </table:table-cell>
          <table:table-cell/>
        </table:table-row>
        <table:table-row table:style-name="ro1">
          <table:table-cell office:value-type="string">
            <text:p>Hess, Max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8 Feb. 1869</text:p>
          </table:table-cell>
          <table:table-cell office:value-type="string">
            <text:p>1884: LRA Weissenburg, Abgabe1948, Nr.1337/4 + Reg.v.Mfr.K.d.I.1932, Tit.Ia, Nr.754</text:p>
          </table:table-cell>
          <table:table-cell/>
        </table:table-row>
        <table:table-row table:style-name="ro1">
          <table:table-cell office:value-type="string">
            <text:p>Hess, Moritz</text:p>
          </table:table-cell>
          <table:table-cell office:value-type="string">
            <text:p>master butcher</text:p>
          </table:table-cell>
          <table:table-cell office:value-type="string">
            <text:p>Leutershausen (LG.)</text:p>
          </table:table-cell>
          <table:table-cell office:value-type="string">
            <text:p>America?</text:p>
          </table:table-cell>
          <table:table-cell office:value-type="string">
            <text:p>&amp; wife Fanni nee Frenzdorf &amp; family</text:p>
          </table:table-cell>
          <table:table-cell office:value-type="string">
            <text:p>Intellig.Bl.f.d.Rezat-Kreis 1837 Nr.51 Sp.1573-4/18.VI.37 + BA Ansbach, Abgabe1930, Nr.416</text:p>
          </table:table-cell>
          <table:table-cell/>
        </table:table-row>
        <table:table-row table:style-name="ro1">
          <table:table-cell office:value-type="string">
            <text:p>Hesse, Karl Heinrich Josep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6 April 1858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Hessel, Hermann</text:p>
          </table:table-cell>
          <table:table-cell office:value-type="string">
            <text:p>merchant's son</text:p>
          </table:table-cell>
          <table:table-cell office:value-type="string">
            <text:p>Schnaittach by Lauf</text:p>
          </table:table-cell>
          <table:table-cell office:value-type="string">
            <text:p>America</text:p>
          </table:table-cell>
          <table:table-cell office:value-type="string">
            <text:p>20 years old; father: merchant Wolf Hessel</text:p>
          </table:table-cell>
          <table:table-cell office:value-type="string">
            <text:p>Intellig.Bl.f.Mfr. 1852 B Nr.24 Sp.514/11.III.52</text:p>
          </table:table-cell>
          <table:table-cell/>
        </table:table-row>
        <table:table-row table:style-name="ro1">
          <table:table-cell office:value-type="string">
            <text:p>Hessenauer, Christina Margaretha</text:p>
          </table:table-cell>
          <table:table-cell office:value-type="string">
            <text:p>single</text:p>
          </table:table-cell>
          <table:table-cell office:value-type="string">
            <text:p>Humprechtsau by Windsheim</text:p>
          </table:table-cell>
          <table:table-cell/>
          <table:table-cell office:value-type="string">
            <text:p>30 years old</text:p>
          </table:table-cell>
          <table:table-cell office:value-type="string">
            <text:p>1859: BA Uffenheim, Nr.2639</text:p>
          </table:table-cell>
          <table:table-cell/>
        </table:table-row>
        <table:table-row table:style-name="ro1">
          <table:table-cell office:value-type="string">
            <text:p>Hessler, Heinrich</text:p>
          </table:table-cell>
          <table:table-cell office:value-type="string">
            <text:p>single, servant</text:p>
          </table:table-cell>
          <table:table-cell office:value-type="string">
            <text:p>Hohenaub by Ansbach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68 Bl.Nr.22 v.26.2.68/308 + BA Ansbach, Abgabe1930, Nr.425</text:p>
          </table:table-cell>
          <table:table-cell/>
        </table:table-row>
        <table:table-row table:style-name="ro1">
          <table:table-cell office:value-type="string">
            <text:p>Hessler, Johann</text:p>
          </table:table-cell>
          <table:table-cell office:value-type="string">
            <text:p>small farm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&amp; wife Elisabetha &amp; 2 children; a "Koebler" farmed less than 1/4 of a full-size farm</text:p>
          </table:table-cell>
          <table:table-cell office:value-type="string">
            <text:p>Intellig.Bl.f.Mfr. 1848 B Nr.13 Sp.277-8/10.2.48 + BA Erlangen, Nr.3027</text:p>
          </table:table-cell>
          <table:table-cell/>
        </table:table-row>
        <table:table-row table:style-name="ro1">
          <table:table-cell office:value-type="string">
            <text:p>Hessler, Kath.</text:p>
          </table:table-cell>
          <table:table-cell office:value-type="string">
            <text:p>single, day laborer's daughter</text:p>
          </table:table-cell>
          <table:table-cell office:value-type="string">
            <text:p>Moehrendorf by Erlang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7 B Nr.20 Sp.431-2/2.III.47 + BA Erlangen, Nr.3022</text:p>
          </table:table-cell>
          <table:table-cell/>
        </table:table-row>
        <table:table-row table:style-name="ro1">
          <table:table-cell office:value-type="string">
            <text:p>Hessl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Hohenaub by Leutershausen</text:p>
          </table:table-cell>
          <table:table-cell office:value-type="string">
            <text:p>Baltimore [Maryland]</text:p>
          </table:table-cell>
          <table:table-cell office:value-type="string">
            <text:p>33 years old</text:p>
          </table:table-cell>
          <table:table-cell office:value-type="string">
            <text:p>1852: BA Ansbach, Abgabe1930, Nr.417 + Nr.427/434</text:p>
          </table:table-cell>
          <table:table-cell/>
        </table:table-row>
        <table:table-row table:style-name="ro1">
          <table:table-cell office:value-type="string">
            <text:p>Hessler, see also Hehsler</text:p>
          </table:table-cell>
          <table:table-cell table:number-columns-repeated="6"/>
        </table:table-row>
        <table:table-row table:style-name="ro1">
          <table:table-cell office:value-type="string">
            <text:p>Hettler, Margaretha</text:p>
          </table:table-cell>
          <table:table-cell office:value-type="string">
            <text:p>brewhouse tenant's wife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&amp; <text:s/>her youngest children Margaretha <text:s/>&amp; Nikolaus Schlicker; husband: absconded (fluechtigen) brewhouse tenant, Ludwig Hettler</text:p>
          </table:table-cell>
          <table:table-cell office:value-type="string">
            <text:p>Intellig.Bl.f.Mfr. 1853 B Nr.61 Sp.1309/27.VII.53</text:p>
          </table:table-cell>
          <table:table-cell/>
        </table:table-row>
        <table:table-row table:style-name="ro1">
          <table:table-cell office:value-type="string">
            <text:p>Hetzar, Johann Paulus</text:p>
          </table:table-cell>
          <table:table-cell office:value-type="string">
            <text:p>journeyman ba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5 May 1831; in America since 1850</text:p>
          </table:table-cell>
          <table:table-cell office:value-type="string">
            <text:p>Intellig.Bl.f.Mfr. 1850 B Nr.23 Sp.473-4/15.3.50 + Krs.A.Bl.f.Mfr. 1870 Bl.Nr.94 Sp.2001 v.3.IX.70</text:p>
          </table:table-cell>
          <table:table-cell/>
        </table:table-row>
        <table:table-row table:style-name="ro1">
          <table:table-cell office:value-type="string">
            <text:p>Hetzar, Thomas Konrad</text:p>
          </table:table-cell>
          <table:table-cell office:value-type="string">
            <text:p>journeyman ba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12 Nov. 1829 in Erlangen; &amp; 1 family member; in America since 1849</text:p>
          </table:table-cell>
          <table:table-cell office:value-type="string">
            <text:p>Intellig.Bl.f.Mfr. 1849 B Nr.31 Sp.657-8/14.4.49 + Krs.A.Bl.f.Mfr. 1870 Bl.Nr.94 Sp.2001 v.3.9.70</text:p>
          </table:table-cell>
          <table:table-cell/>
        </table:table-row>
        <table:table-row table:style-name="ro1">
          <table:table-cell office:value-type="string">
            <text:p>Hetzel, Anna Barbara</text:p>
          </table:table-cell>
          <table:table-cell office:value-type="string">
            <text:p>single, day labor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0.2.54</text:p>
          </table:table-cell>
          <table:table-cell/>
        </table:table-row>
        <table:table-row table:style-name="ro1">
          <table:table-cell office:value-type="string">
            <text:p>Hetzel, Anna Eva Barbara</text:p>
          </table:table-cell>
          <table:table-cell office:value-type="string">
            <text:p>single adult</text:p>
          </table:table-cell>
          <table:table-cell office:value-type="string">
            <text:p>Uffenheim <text:s/>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0 Sp.334-9/10.III.55</text:p>
          </table:table-cell>
          <table:table-cell/>
        </table:table-row>
        <table:table-row table:style-name="ro1">
          <table:table-cell office:value-type="string">
            <text:p>Hetzel, Elisabetha Barbara</text:p>
          </table:table-cell>
          <table:table-cell office:value-type="string">
            <text:p>single, day labor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0.2.54</text:p>
          </table:table-cell>
          <table:table-cell/>
        </table:table-row>
        <table:table-row table:style-name="ro1">
          <table:table-cell office:value-type="string">
            <text:p>Hetzel, Eva Elisabetha</text:p>
          </table:table-cell>
          <table:table-cell office:value-type="string">
            <text:p>cobbler's daughter</text:p>
          </table:table-cell>
          <table:table-cell office:value-type="string">
            <text:p>Rothenburg o.d.T. city</text:p>
          </table:table-cell>
          <table:table-cell office:value-type="string">
            <text:p>Illinois</text:p>
          </table:table-cell>
          <table:table-cell/>
          <table:table-cell office:value-type="string">
            <text:p>Krs.A.Bl.f.Mfr. 1856 B Nr.64 Sp.1026-3/6.VIII.56</text:p>
          </table:table-cell>
          <table:table-cell/>
        </table:table-row>
        <table:table-row table:style-name="ro1">
          <table:table-cell office:value-type="string">
            <text:p>Hetzel, Leonhard</text:p>
          </table:table-cell>
          <table:table-cell office:value-type="string">
            <text:p>journeyman smith</text:p>
          </table:table-cell>
          <table:table-cell office:value-type="string">
            <text:p>Uffenheim <text:s/>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4 Sp.1423/31.VIII.54</text:p>
          </table:table-cell>
          <table:table-cell/>
        </table:table-row>
        <table:table-row table:style-name="ro1">
          <table:table-cell office:value-type="string">
            <text:p>Hetzel, Maria</text:p>
          </table:table-cell>
          <table:table-cell office:value-type="string">
            <text:p>single adult</text:p>
          </table:table-cell>
          <table:table-cell office:value-type="string">
            <text:p>Uffenheim <text:s/>(LG.)</text:p>
          </table:table-cell>
          <table:table-cell office:value-type="string">
            <text:p>N. America</text:p>
          </table:table-cell>
          <table:table-cell office:value-type="string">
            <text:p>&amp; 1 son (see Stefan Hetzel)</text:p>
          </table:table-cell>
          <table:table-cell office:value-type="string">
            <text:p>Krs.A.Bl.f.Mfr. 1855 B Nr.20 Sp.334-9/10.III.55</text:p>
          </table:table-cell>
          <table:table-cell/>
        </table:table-row>
        <table:table-row table:style-name="ro1">
          <table:table-cell office:value-type="string">
            <text:p>Hetzel, Stefan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see mother: Maria Hetzel</text:p>
          </table:table-cell>
          <table:table-cell office:value-type="string">
            <text:p>Intellig.Bl.f.Mfr. 1853 B Nr.29 Sp.644/2.IV.53</text:p>
          </table:table-cell>
          <table:table-cell/>
        </table:table-row>
        <table:table-row table:style-name="ro1">
          <table:table-cell office:value-type="string">
            <text:p>Hetzel, Wilhelm</text:p>
          </table:table-cell>
          <table:table-cell office:value-type="string">
            <text:p>journeyman nail smith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4 Sp.1423/31.VIII.54</text:p>
          </table:table-cell>
          <table:table-cell/>
        </table:table-row>
        <table:table-row table:style-name="ro1">
          <table:table-cell office:value-type="string">
            <text:p>Hetzner, Michael</text:p>
          </table:table-cell>
          <table:table-cell office:value-type="string">
            <text:p>very small farmer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&amp; wife Maria Marg. nee Beck &amp; children: Johann (6 June 1842), J. Andreas (born 30 Aug. 1822), J. Thomas (14 June 1825), J. Michael (21 Sept. 1839);a "Soeldne</text:p>
          </table:table-cell>
          <table:table-cell office:value-type="string">
            <text:p>Intellig.Bl.f.Mfr. 1853 B Nr.28 Sp.625/2.IV.53</text:p>
          </table:table-cell>
          <table:table-cell/>
        </table:table-row>
        <table:table-row table:style-name="ro1">
          <table:table-cell office:value-type="string">
            <text:p>Hetzner, see also Hezner</text:p>
          </table:table-cell>
          <table:table-cell table:number-columns-repeated="6"/>
        </table:table-row>
        <table:table-row table:style-name="ro1">
          <table:table-cell office:value-type="string">
            <text:p>Hetzner, Sophia Dorothea</text:p>
          </table:table-cell>
          <table:table-cell office:value-type="string">
            <text:p>single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4 B Nr.57 Sp.1177-8/9.VII.44</text:p>
          </table:table-cell>
          <table:table-cell/>
        </table:table-row>
        <table:table-row table:style-name="ro1">
          <table:table-cell office:value-type="string">
            <text:p>Heubeck, Christof</text:p>
          </table:table-cell>
          <table:table-cell office:value-type="string">
            <text:p>cloth shearer or frieze maker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5 B Nr.25 Sp.547-8/21.III.45</text:p>
          </table:table-cell>
          <table:table-cell/>
        </table:table-row>
        <table:table-row table:style-name="ro1">
          <table:table-cell office:value-type="string">
            <text:p>Heubeck, Eva Barbara</text:p>
          </table:table-cell>
          <table:table-cell office:value-type="string">
            <text:p>single, farmer's daughter</text:p>
          </table:table-cell>
          <table:table-cell office:value-type="string">
            <text:p>Bueschelbach by Heilsbronn</text:p>
          </table:table-cell>
          <table:table-cell office:value-type="string">
            <text:p>N. America</text:p>
          </table:table-cell>
          <table:table-cell office:value-type="string">
            <text:p>&amp; under-age son</text:p>
          </table:table-cell>
          <table:table-cell office:value-type="string">
            <text:p>Intellig.Bl.f.Mfr. 1851 B Nr.23 Sp.489-90/12.III.51 + BA Ansbach, Abgabe1930, Nr.427/630</text:p>
          </table:table-cell>
          <table:table-cell/>
        </table:table-row>
        <table:table-row table:style-name="ro1">
          <table:table-cell office:value-type="string">
            <text:p>Heubeck, Johann Peter</text:p>
          </table:table-cell>
          <table:table-cell office:value-type="string">
            <text:p>journeyman mason</text:p>
          </table:table-cell>
          <table:table-cell office:value-type="string">
            <text:p>Mausdorf by Markt Erlbach</text:p>
          </table:table-cell>
          <table:table-cell office:value-type="string">
            <text:p>N. America</text:p>
          </table:table-cell>
          <table:table-cell office:value-type="string">
            <text:p>&amp; 7 family members</text:p>
          </table:table-cell>
          <table:table-cell office:value-type="string">
            <text:p>Intellig.Bl.f.Mfr. 1845 B Nr.32 Sp.695-6/18.IV.45</text:p>
          </table:table-cell>
          <table:table-cell/>
        </table:table-row>
        <table:table-row table:style-name="ro1">
          <table:table-cell office:value-type="string">
            <text:p>Heubeck, Peter</text:p>
          </table:table-cell>
          <table:table-cell office:value-type="string">
            <text:p>journeyman mason</text:p>
          </table:table-cell>
          <table:table-cell office:value-type="string">
            <text:p>Mausdorf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22 Sp.493-4/4.III.47</text:p>
          </table:table-cell>
          <table:table-cell/>
        </table:table-row>
        <table:table-row table:style-name="ro1">
          <table:table-cell office:value-type="string">
            <text:p>Heubeck, Ursula Margaretha</text:p>
          </table:table-cell>
          <table:table-cell/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nee Schorr</text:p>
          </table:table-cell>
          <table:table-cell office:value-type="string">
            <text:p>Krs.A.Bl.f.Mfr. 1861 Bl.Nr.23 v.9.3.61/286</text:p>
          </table:table-cell>
          <table:table-cell/>
        </table:table-row>
        <table:table-row table:style-name="ro1">
          <table:table-cell office:value-type="string">
            <text:p>Heubeck, Wolfgang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 office:value-type="string">
            <text:p>Pittsburg "Ohio" [Pe</text:p>
          </table:table-cell>
          <table:table-cell/>
          <table:table-cell office:value-type="string">
            <text:p>Intellig.Bl.f.Mfr. 1852 B Nr.16 Sp.296/14.2.52</text:p>
          </table:table-cell>
          <table:table-cell/>
        </table:table-row>
        <table:table-row table:style-name="ro1">
          <table:table-cell office:value-type="string">
            <text:p>Heubusch, Johanna</text:p>
          </table:table-cell>
          <table:table-cell/>
          <table:table-cell office:value-type="string">
            <text:p>Spalt by Pleinfeld</text:p>
          </table:table-cell>
          <table:table-cell/>
          <table:table-cell office:value-type="string">
            <text:p>born 23 June 1826</text:p>
          </table:table-cell>
          <table:table-cell office:value-type="string">
            <text:p>1853: BA Schwabach, Nr.4335</text:p>
          </table:table-cell>
          <table:table-cell/>
        </table:table-row>
        <table:table-row table:style-name="ro1">
          <table:table-cell office:value-type="string">
            <text:p>Heugatter, Maria Barbara</text:p>
          </table:table-cell>
          <table:table-cell office:value-type="string">
            <text:p>farmer's daughter</text:p>
          </table:table-cell>
          <table:table-cell office:value-type="string">
            <text:p>Kirchfarrnbach by Cadolzburg</text:p>
          </table:table-cell>
          <table:table-cell office:value-type="string">
            <text:p>N. America</text:p>
          </table:table-cell>
          <table:table-cell office:value-type="string">
            <text:p>father: Konrad Heugatter</text:p>
          </table:table-cell>
          <table:table-cell office:value-type="string">
            <text:p>Intellig.Bl.f.Mfr. 1849 B Nr.34 Sp.723-4/17.IV.49</text:p>
          </table:table-cell>
          <table:table-cell/>
        </table:table-row>
        <table:table-row table:style-name="ro1">
          <table:table-cell office:value-type="string">
            <text:p>Heuman, Johann Georg</text:p>
          </table:table-cell>
          <table:table-cell office:value-type="string">
            <text:p>journeyman carpenter</text:p>
          </table:table-cell>
          <table:table-cell office:value-type="string">
            <text:p>Wald by Gunzenhausen</text:p>
          </table:table-cell>
          <table:table-cell office:value-type="string">
            <text:p>N. America</text:p>
          </table:table-cell>
          <table:table-cell office:value-type="string">
            <text:p>&amp; wife Anna Maria &amp; 2 children</text:p>
          </table:table-cell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Heumann, Friedrich Johann Martin</text:p>
          </table:table-cell>
          <table:table-cell/>
          <table:table-cell office:value-type="string">
            <text:p>Wildenholz by Rothenburg</text:p>
          </table:table-cell>
          <table:table-cell/>
          <table:table-cell office:value-type="string">
            <text:p>born 20 March 1878 in Helmshofen; also listed as Martin Friedrich Heumann</text:p>
          </table:table-cell>
          <table:table-cell office:value-type="string">
            <text:p>1892: Reg.v.Mfr.K.d.I.1968, Tit.Ia, Nr.299</text:p>
          </table:table-cell>
          <table:table-cell/>
        </table:table-row>
        <table:table-row table:style-name="ro1">
          <table:table-cell office:value-type="string">
            <text:p>Heumann,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4 January 1867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Heumann, Johann [Georg]</text:p>
          </table:table-cell>
          <table:table-cell office:value-type="string">
            <text:p>barber-surgeon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, Michig</text:p>
          </table:table-cell>
          <table:table-cell office:value-type="string">
            <text:p>30 years old &amp; wife Karolina Friederika nee Auger &amp; 1 family member; [is this Dr. J. George H. of St. Paul's, Frankenlust/Bay City?]</text:p>
          </table:table-cell>
          <table:table-cell office:value-type="string">
            <text:p>Intellig.Bl.f.Mfr. 1853 B Nr.44 Sp.976-7/27.V.53 + BA Dinkelsbuehl, Nr.1067/III.14 + [St. John Lutheran Church, Amelith, Michigan: John G. Heumann]</text:p>
          </table:table-cell>
          <table:table-cell/>
        </table:table-row>
        <table:table-row table:style-name="ro1">
          <table:table-cell office:value-type="string">
            <text:p>Heumann, Josef</text:p>
          </table:table-cell>
          <table:table-cell office:value-type="string">
            <text:p>canto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Nanette &amp; 3 years old son</text:p>
          </table:table-cell>
          <table:table-cell office:value-type="string">
            <text:p>Krs.A.Bl.f.Mfr. 1854 B Nr.56 Sp.1116/5.VII.54</text:p>
          </table:table-cell>
          <table:table-cell/>
        </table:table-row>
        <table:table-row table:style-name="ro1">
          <table:table-cell office:value-type="string">
            <text:p>Heumann, Leonhard</text:p>
          </table:table-cell>
          <table:table-cell office:value-type="string">
            <text:p>journeyman cabinetmaker</text:p>
          </table:table-cell>
          <table:table-cell office:value-type="string">
            <text:p>Wald by Gunzenhausen</text:p>
          </table:table-cell>
          <table:table-cell office:value-type="string">
            <text:p>[Frankenlust, Michig</text:p>
          </table:table-cell>
          <table:table-cell office:value-type="string">
            <text:p>[is this J. Leonhard H. of St. Paul's, Frankenlust/Bay City, Michigan?]</text:p>
          </table:table-cell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Heumann, Martin Friedrich</text:p>
          </table:table-cell>
          <table:table-cell/>
          <table:table-cell office:value-type="string">
            <text:p>Wildenholz by Rothenburg</text:p>
          </table:table-cell>
          <table:table-cell/>
          <table:table-cell office:value-type="string">
            <text:p>born 20 March 1878 in Hernshofen; also listed as Friedrich Johann Martin Heumann</text:p>
          </table:table-cell>
          <table:table-cell office:value-type="string">
            <text:p>1892: BA Rothenburg, Abgabe1975, Fach 58, Nr.37/38</text:p>
          </table:table-cell>
          <table:table-cell/>
        </table:table-row>
        <table:table-row table:style-name="ro1">
          <table:table-cell office:value-type="string">
            <text:p>Heumann, Sara</text:p>
          </table:table-cell>
          <table:table-cell office:value-type="string">
            <text:p>single</text:p>
          </table:table-cell>
          <table:table-cell office:value-type="string">
            <text:p>Steinhart</text:p>
          </table:table-cell>
          <table:table-cell/>
          <table:table-cell office:value-type="string">
            <text:p>[don't know which Steinhart, Hainsfarth-Steinhart?]</text:p>
          </table:table-cell>
          <table:table-cell office:value-type="string">
            <text:p>1837: Reg.v.Mfr.K.d.I.1900, Nr.4995</text:p>
          </table:table-cell>
          <table:table-cell/>
        </table:table-row>
        <table:table-row table:style-name="ro1">
          <table:table-cell office:value-type="string">
            <text:p>Heyd, Conrad</text:p>
          </table:table-cell>
          <table:table-cell/>
          <table:table-cell office:value-type="string">
            <text:p>St. Johannis (Nuremberg ?)</text:p>
          </table:table-cell>
          <table:table-cell/>
          <table:table-cell office:value-type="string">
            <text:p>&amp; family</text:p>
          </table:table-cell>
          <table:table-cell office:value-type="string">
            <text:p>1846: Reg.v.Mfr.K.d.I.1900, Nr.5008/IV</text:p>
          </table:table-cell>
          <table:table-cell/>
        </table:table-row>
        <table:table-row table:style-name="ro1">
          <table:table-cell office:value-type="string">
            <text:p>Heydecker, Georg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&amp; sister Maria Apollonia</text:p>
          </table:table-cell>
          <table:table-cell office:value-type="string">
            <text:p>Krs.A.Bl.f.Mfr. 1854 B Nr.8/21.I.54</text:p>
          </table:table-cell>
          <table:table-cell/>
        </table:table-row>
        <table:table-row table:style-name="ro1">
          <table:table-cell office:value-type="string">
            <text:p>Heydel, Paul</text:p>
          </table:table-cell>
          <table:table-cell office:value-type="string">
            <text:p>smallholder</text:p>
          </table:table-cell>
          <table:table-cell office:value-type="string">
            <text:p>Burgsalach by Greding</text:p>
          </table:table-cell>
          <table:table-cell office:value-type="string">
            <text:p>N. America</text:p>
          </table:table-cell>
          <table:table-cell office:value-type="string">
            <text:p>&amp; wife &amp; 1 daughter; a "Guetler" farmed about 1/4 of a full-size farm</text:p>
          </table:table-cell>
          <table:table-cell office:value-type="string">
            <text:p>Intellig.Bl.f.Mfr. 1852 B Nr.35 Sp.780/15.IV.52</text:p>
          </table:table-cell>
          <table:table-cell/>
        </table:table-row>
        <table:table-row table:style-name="ro1">
          <table:table-cell office:value-type="string">
            <text:p>Heydt, Anna Barbara</text:p>
          </table:table-cell>
          <table:table-cell office:value-type="string">
            <text:p>single, smith's daughter</text:p>
          </table:table-cell>
          <table:table-cell office:value-type="string">
            <text:p>Oberstein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3 Sp.850/18.V.54</text:p>
          </table:table-cell>
          <table:table-cell/>
        </table:table-row>
        <table:table-row table:style-name="ro1">
          <table:table-cell office:value-type="string">
            <text:p>Heymann, Mendel</text:p>
          </table:table-cell>
          <table:table-cell/>
          <table:table-cell office:value-type="string">
            <text:p>Steinhart</text:p>
          </table:table-cell>
          <table:table-cell/>
          <table:table-cell office:value-type="string">
            <text:p>born 23 April 1856; [Hainsfarth-Steinhart?]</text:p>
          </table:table-cell>
          <table:table-cell office:value-type="string">
            <text:p>1871: Reg.v.Mfr.K.d.I.19__, Tit.Ia, Nr.746</text:p>
          </table:table-cell>
          <table:table-cell/>
        </table:table-row>
        <table:table-row table:style-name="ro1">
          <table:table-cell office:value-type="string">
            <text:p>Hezel, Ernst Friedrich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5 Sept. 1870</text:p>
          </table:table-cell>
          <table:table-cell office:value-type="string">
            <text:p>1887: Reg.v.Mfr.K.d.I.1932, Tit.Ia,Nr.744/II</text:p>
          </table:table-cell>
          <table:table-cell/>
        </table:table-row>
        <table:table-row table:style-name="ro1">
          <table:table-cell office:value-type="string">
            <text:p>Hezner, Charlotte</text:p>
          </table:table-cell>
          <table:table-cell office:value-type="string">
            <text:p>burgher &amp; steward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.A.Bl.f.Mfr. 1855 B Nr.29 Sp.480-13/11.IV.55</text:p>
          </table:table-cell>
          <table:table-cell/>
        </table:table-row>
        <table:table-row table:style-name="ro1">
          <table:table-cell office:value-type="string">
            <text:p>Hezner, Charlotte Christine</text:p>
          </table:table-cell>
          <table:table-cell office:value-type="string">
            <text:p>innkeeper's daughter</text:p>
          </table:table-cell>
          <table:table-cell office:value-type="string">
            <text:p>Rothenburg o.d.T. city</text:p>
          </table:table-cell>
          <table:table-cell office:value-type="string">
            <text:p>Milwaukee WI</text:p>
          </table:table-cell>
          <table:table-cell office:value-type="string">
            <text:p>father is innkeeper, already in Milwaukee, requesting emigration permit (release of Bavarian citizenship)</text:p>
          </table:table-cell>
          <table:table-cell office:value-type="string">
            <text:p>Krs.A.Bl.f.Mfr. 1859 B Nr.68 Sp.868-19/3.VIII.59</text:p>
          </table:table-cell>
          <table:table-cell/>
        </table:table-row>
        <table:table-row table:style-name="ro1">
          <table:table-cell office:value-type="string">
            <text:p>Hezner, Johann Christof</text:p>
          </table:table-cell>
          <table:table-cell office:value-type="string">
            <text:p>single, cooper &amp; beer brew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8/22.VI.54</text:p>
          </table:table-cell>
          <table:table-cell/>
        </table:table-row>
        <table:table-row table:style-name="ro1">
          <table:table-cell office:value-type="string">
            <text:p>Hezner, Johann Georg</text:p>
          </table:table-cell>
          <table:table-cell office:value-type="string">
            <text:p>single, farmer's son</text:p>
          </table:table-cell>
          <table:table-cell office:value-type="string">
            <text:p>Unterwurmbach by Gunzenhausen</text:p>
          </table:table-cell>
          <table:table-cell office:value-type="string">
            <text:p>[Frankentrost, <text:s/>Mich</text:p>
          </table:table-cell>
          <table:table-cell/>
          <table:table-cell office:value-type="string">
            <text:p>Intellig.Bl.f.Mfr. 1847 B Nr.12 Sp.231-2/2.2.47 + [Immanuel, Frankentrost, Michig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Hi . . ., see also Hue . . .</text:p>
          </table:table-cell>
          <table:table-cell table:number-columns-repeated="6"/>
        </table:table-row>
        <table:table-row table:style-name="ro1">
          <table:table-cell office:value-type="string">
            <text:p>Hiemer, Jakob</text:p>
          </table:table-cell>
          <table:table-cell office:value-type="string">
            <text:p>smith</text:p>
          </table:table-cell>
          <table:table-cell office:value-type="string">
            <text:p>Buchenhill by Eichstaett</text:p>
          </table:table-cell>
          <table:table-cell office:value-type="string">
            <text:p>N. America</text:p>
          </table:table-cell>
          <table:table-cell office:value-type="string">
            <text:p>&amp; 4 children; in 1852 he also sought to cancel his plans</text:p>
          </table:table-cell>
          <table:table-cell office:value-type="string">
            <text:p>1852: LRA Eichstaett, Abgabe1981, Nr.676/107 + Intellig.Bl.f.Mfr. 1852 B Nr.61 Sp.1283/20.VII.52</text:p>
          </table:table-cell>
          <table:table-cell/>
        </table:table-row>
        <table:table-row table:style-name="ro1">
          <table:table-cell office:value-type="string">
            <text:p>Hiemer, Johann Georg</text:p>
          </table:table-cell>
          <table:table-cell office:value-type="string">
            <text:p>single, journeyman weaver</text:p>
          </table:table-cell>
          <table:table-cell office:value-type="string">
            <text:p>Schillingsfuerst</text:p>
          </table:table-cell>
          <table:table-cell/>
          <table:table-cell office:value-type="string">
            <text:p>born 26 Feb. 1836; Schillingsfuerst is a "Herrschaftsgericht" (before 1848 a royal family had jurisdiction)</text:p>
          </table:table-cell>
          <table:table-cell office:value-type="string">
            <text:p>1854: BA Rothenburg, Nr.1023</text:p>
          </table:table-cell>
          <table:table-cell/>
        </table:table-row>
        <table:table-row table:style-name="ro1">
          <table:table-cell office:value-type="string">
            <text:p>Hiemer, Joseph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born 22 Nov. 1819</text:p>
          </table:table-cell>
          <table:table-cell office:value-type="string">
            <text:p>1846: BA Hilpoltstein, Abgabe1927, Nr.228/18</text:p>
          </table:table-cell>
          <table:table-cell/>
        </table:table-row>
        <table:table-row table:style-name="ro1">
          <table:table-cell office:value-type="string">
            <text:p>Hiemer, Joseph</text:p>
          </table:table-cell>
          <table:table-cell/>
          <table:table-cell office:value-type="string">
            <text:p>Niederoberbach by Herrieden</text:p>
          </table:table-cell>
          <table:table-cell table:number-columns-repeated="2"/>
          <table:table-cell office:value-type="string">
            <text:p>1852: K.d.I. 1900, Nr.4997/III</text:p>
          </table:table-cell>
          <table:table-cell/>
        </table:table-row>
        <table:table-row table:style-name="ro1">
          <table:table-cell office:value-type="string">
            <text:p>Hiemer, Juliane</text:p>
          </table:table-cell>
          <table:table-cell office:value-type="string">
            <text:p>single, 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20 Sp.220-21/25.2.63</text:p>
          </table:table-cell>
          <table:table-cell/>
        </table:table-row>
        <table:table-row table:style-name="ro1">
          <table:table-cell office:value-type="string">
            <text:p>Hiemer, Mathias</text:p>
          </table:table-cell>
          <table:table-cell office:value-type="string">
            <text:p>single, cobbler's son</text:p>
          </table:table-cell>
          <table:table-cell office:value-type="string">
            <text:p>Aurach by Feuchtwangen</text:p>
          </table:table-cell>
          <table:table-cell office:value-type="string">
            <text:p>N. America</text:p>
          </table:table-cell>
          <table:table-cell office:value-type="string">
            <text:p>see also [father?] Mathias Hiemer</text:p>
          </table:table-cell>
          <table:table-cell office:value-type="string">
            <text:p>Krs.A.Bl.f.Mfr. 1865 Bl.Nr.81 v.17.9.65/1162</text:p>
          </table:table-cell>
          <table:table-cell/>
        </table:table-row>
        <table:table-row table:style-name="ro1">
          <table:table-cell office:value-type="string">
            <text:p>Hiemer, Mathias</text:p>
          </table:table-cell>
          <table:table-cell office:value-type="string">
            <text:p>master cobbler</text:p>
          </table:table-cell>
          <table:table-cell office:value-type="string">
            <text:p>Aurach by Herrieden</text:p>
          </table:table-cell>
          <table:table-cell office:value-type="string">
            <text:p>[Michigan?]</text:p>
          </table:table-cell>
          <table:table-cell office:value-type="string">
            <text:p>&amp; family; see also [son?] Mathias Hiemer [could "family" include Maria Christine who went to Sebewaing and married Paulus Barthel?]</text:p>
          </table:table-cell>
          <table:table-cell office:value-type="string">
            <text:p>1838: Reg.v.Mfr.K.d.I.1900, Nr.4997/II + [St. Lorenz, Frankenmuth, Michigan Book"Families" Nr.2]</text:p>
          </table:table-cell>
          <table:table-cell/>
        </table:table-row>
        <table:table-row table:style-name="ro1">
          <table:table-cell office:value-type="string">
            <text:p>Hiemer, Walburga</text:p>
          </table:table-cell>
          <table:table-cell office:value-type="string">
            <text:p>single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2-13/18.III.57</text:p>
          </table:table-cell>
          <table:table-cell/>
        </table:table-row>
        <table:table-row table:style-name="ro1">
          <table:table-cell office:value-type="string">
            <text:p>Hiermeier, Martin</text:p>
          </table:table-cell>
          <table:table-cell office:value-type="string">
            <text:p>smith's son</text:p>
          </table:table-cell>
          <table:table-cell office:value-type="string">
            <text:p>Wellheim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60/25.V.52 + LRA Eichstaett, Abgabe1981, Nr.676/2/4</text:p>
          </table:table-cell>
          <table:table-cell/>
        </table:table-row>
        <table:table-row table:style-name="ro1">
          <table:table-cell office:value-type="string">
            <text:p>Hiermeyer, Walburga</text:p>
          </table:table-cell>
          <table:table-cell office:value-type="string">
            <text:p>single, master smith's daughter</text:p>
          </table:table-cell>
          <table:table-cell office:value-type="string">
            <text:p>Wellheim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0 Sp.346-3/4.2.1857 + LRA Eichstaett, Abgabe1981, Nr.676/21/22</text:p>
          </table:table-cell>
          <table:table-cell/>
        </table:table-row>
        <table:table-row table:style-name="ro1">
          <table:table-cell office:value-type="string">
            <text:p>Hieronimus, Johann Leonhard</text:p>
          </table:table-cell>
          <table:table-cell office:value-type="string">
            <text:p>single, waiter or bartender</text:p>
          </table:table-cell>
          <table:table-cell office:value-type="string">
            <text:p>Altershausen by Neustadt/Aisch</text:p>
          </table:table-cell>
          <table:table-cell/>
          <table:table-cell office:value-type="string">
            <text:p>born 14 Sept. 1850</text:p>
          </table:table-cell>
          <table:table-cell office:value-type="string">
            <text:p>1870: BA Neustadt/Aisch, Nr.758/248</text:p>
          </table:table-cell>
          <table:table-cell/>
        </table:table-row>
        <table:table-row table:style-name="ro1">
          <table:table-cell office:value-type="string">
            <text:p>Hieronymus, Johann Peter</text:p>
          </table:table-cell>
          <table:table-cell office:value-type="string">
            <text:p>single</text:p>
          </table:table-cell>
          <table:table-cell office:value-type="string">
            <text:p>Altershausen by Neustadt/Aisch</text:p>
          </table:table-cell>
          <table:table-cell/>
          <table:table-cell office:value-type="string">
            <text:p>born 19 June 1854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Hiftlein, Johann Paul</text:p>
          </table:table-cell>
          <table:table-cell office:value-type="string">
            <text:p>shepherd</text:p>
          </table:table-cell>
          <table:table-cell office:value-type="string">
            <text:p>Mittelramstadt by Ansbach</text:p>
          </table:table-cell>
          <table:table-cell office:value-type="string">
            <text:p>N. America</text:p>
          </table:table-cell>
          <table:table-cell office:value-type="string">
            <text:p>46 yrs. old; &amp; wife Eva Barbara &amp; daughter Eva Rosina</text:p>
          </table:table-cell>
          <table:table-cell office:value-type="string">
            <text:p>Krs.A.Bl.f.Mfr. 1865 Bl.Nr.76 v.9.7.65/1102 + BA Ansbach, Abgabe1930, Nr.427/230</text:p>
          </table:table-cell>
          <table:table-cell/>
        </table:table-row>
        <table:table-row table:style-name="ro1">
          <table:table-cell office:value-type="string">
            <text:p>Higler, Georg</text:p>
          </table:table-cell>
          <table:table-cell/>
          <table:table-cell office:value-type="string">
            <text:p>Wilburgstetten</text:p>
          </table:table-cell>
          <table:table-cell/>
          <table:table-cell office:value-type="string">
            <text:p>&amp; wife Margaretha; [Wilburgstetten is south of Ansbach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Hilbinger, Jakob Adam</text:p>
          </table:table-cell>
          <table:table-cell office:value-type="string">
            <text:p>single, butcher's son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09-10/11.III.51</text:p>
          </table:table-cell>
          <table:table-cell/>
        </table:table-row>
        <table:table-row table:style-name="ro1">
          <table:table-cell office:value-type="string">
            <text:p>Hilbinger, Konrad Nikolaus</text:p>
          </table:table-cell>
          <table:table-cell/>
          <table:table-cell office:value-type="string">
            <text:p>Dachsbach by Neustadt/Aisch</text:p>
          </table:table-cell>
          <table:table-cell/>
          <table:table-cell office:value-type="string">
            <text:p>born 12 Oct. 1866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Hild, Elisabetha</text:p>
          </table:table-cell>
          <table:table-cell office:value-type="string">
            <text:p>single</text:p>
          </table:table-cell>
          <table:table-cell office:value-type="string">
            <text:p>Rockenbach by Neustadt/Aisch</text:p>
          </table:table-cell>
          <table:table-cell/>
          <table:table-cell office:value-type="string">
            <text:p>born 13 July 1836</text:p>
          </table:table-cell>
          <table:table-cell office:value-type="string">
            <text:p>1868: BA Neustadt/Aisch, Nr.758/173</text:p>
          </table:table-cell>
          <table:table-cell/>
        </table:table-row>
        <table:table-row table:style-name="ro1">
          <table:table-cell office:value-type="string">
            <text:p>Hildebrand, Margaretha</text:p>
          </table:table-cell>
          <table:table-cell office:value-type="string">
            <text:p>single, shepherd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7-8/11.IV.48</text:p>
          </table:table-cell>
          <table:table-cell/>
        </table:table-row>
        <table:table-row table:style-name="ro1">
          <table:table-cell office:value-type="string">
            <text:p>Hildner, Anna Margaretha</text:p>
          </table:table-cell>
          <table:table-cell office:value-type="string">
            <text:p>single, master weaver's daughter</text:p>
          </table:table-cell>
          <table:table-cell office:value-type="string">
            <text:p>Strueth by Ansbach</text:p>
          </table:table-cell>
          <table:table-cell office:value-type="string">
            <text:p>[Frankenmuth, Michig</text:p>
          </table:table-cell>
          <table:table-cell office:value-type="string">
            <text:p>33 years old: see sister Maria Margaretha Hildner</text:p>
          </table:table-cell>
          <table:table-cell office:value-type="string">
            <text:p>Intellig.Bl.f.Mfr. 1853 B Nr.21 Sp.474/9.III.53 + BA Ansbach, Abgabe1930, Nr.427/26 + [St. Lorenz, Frankenmuth, MI Book I, Nr.145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Hildner, Johann</text:p>
          </table:table-cell>
          <table:table-cell office:value-type="string">
            <text:p>single, missionary student</text:p>
          </table:table-cell>
          <table:table-cell office:value-type="string">
            <text:p>Thalheim</text:p>
          </table:table-cell>
          <table:table-cell office:value-type="string">
            <text:p>Australia or N. Amer</text:p>
          </table:table-cell>
          <table:table-cell office:value-type="string">
            <text:p>born 17 January 1887; [did not indicate which Thalheim, possibly by Hersbruck]</text:p>
          </table:table-cell>
          <table:table-cell office:value-type="string">
            <text:p>1909: Reg.v.Mfr.K.d.I.1968, Tit.Ia,Nr.288</text:p>
          </table:table-cell>
          <table:table-cell/>
        </table:table-row>
        <table:table-row table:style-name="ro1">
          <table:table-cell office:value-type="string">
            <text:p>Hildner, Johann Georg</text:p>
          </table:table-cell>
          <table:table-cell office:value-type="string">
            <text:p>journeyman weaver</text:p>
          </table:table-cell>
          <table:table-cell office:value-type="string">
            <text:p>Meinhardswinden by Ansbach</text:p>
          </table:table-cell>
          <table:table-cell office:value-type="string">
            <text:p>Frankenmuth, Michiga</text:p>
          </table:table-cell>
          <table:table-cell office:value-type="string">
            <text:p>[St. Lorenz: born 12 March 1825]</text:p>
          </table:table-cell>
          <table:table-cell office:value-type="string">
            <text:p>1852: BA Ansbach, Abgabe1930, Nr.414 + Reg.v.Mfr.K.d.I.1932, Tit.Ia, Nr.23/I + [St. Lorenz, Frankenmuth, Michigan, Book I, Nr.117]</text:p>
          </table:table-cell>
          <table:table-cell office:value-type="string">
            <text:p>page178/Ld53</text:p>
          </table:table-cell>
        </table:table-row>
        <table:table-row table:style-name="ro1">
          <table:table-cell office:value-type="string">
            <text:p>Hildner, Johann Georg</text:p>
          </table:table-cell>
          <table:table-cell/>
          <table:table-cell office:value-type="string">
            <text:p>Strueth by Ansbach</text:p>
          </table:table-cell>
          <table:table-cell/>
          <table:table-cell office:value-type="string">
            <text:p>born 1826</text:p>
          </table:table-cell>
          <table:table-cell office:value-type="string">
            <text:p>1852: BA Ansbach, Abgabe1930, Nr.427/635</text:p>
          </table:table-cell>
          <table:table-cell/>
        </table:table-row>
        <table:table-row table:style-name="ro1">
          <table:table-cell office:value-type="string">
            <text:p>Hildner, Johann Michael</text:p>
          </table:table-cell>
          <table:table-cell office:value-type="string">
            <text:p>single, servant</text:p>
          </table:table-cell>
          <table:table-cell office:value-type="string">
            <text:p>Meinhardswinden by Ansbach</text:p>
          </table:table-cell>
          <table:table-cell table:number-columns-repeated="2"/>
          <table:table-cell office:value-type="string">
            <text:p>1852:Reg.v.Mfr.K.d.I.1932, Tit.Ia, Nr.23/I</text:p>
          </table:table-cell>
          <table:table-cell/>
        </table:table-row>
        <table:table-row table:style-name="ro1">
          <table:table-cell office:value-type="string">
            <text:p>Hildner, Johann Michael</text:p>
          </table:table-cell>
          <table:table-cell office:value-type="string">
            <text:p>servant</text:p>
          </table:table-cell>
          <table:table-cell office:value-type="string">
            <text:p>Strueth by Ansbach</text:p>
          </table:table-cell>
          <table:table-cell office:value-type="string">
            <text:p>Frankenmuth, Michiga</text:p>
          </table:table-cell>
          <table:table-cell office:value-type="string">
            <text:p>born 1829</text:p>
          </table:table-cell>
          <table:table-cell office:value-type="string">
            <text:p>1852: BA Ansbach, Abgabe1930, Nr.427/635 + Nr.414 + [St. Lorenz, Frankenmuth Michigan, Book I, Nr.125: ca. 1853, wife Anna Maria]</text:p>
          </table:table-cell>
          <table:table-cell/>
        </table:table-row>
        <table:table-row table:style-name="ro1">
          <table:table-cell office:value-type="string">
            <text:p>Hildner, Johann Peter</text:p>
          </table:table-cell>
          <table:table-cell office:value-type="string">
            <text:p>journeyman beer brewer's mate</text:p>
          </table:table-cell>
          <table:table-cell office:value-type="string">
            <text:p>Ruedern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54: BA Ansbach, Abgabe1930, Nr.427/58 + Reg.v.Mfr.K.d.I.1932, Tit.Ia, Nr.23/I</text:p>
          </table:table-cell>
          <table:table-cell/>
        </table:table-row>
        <table:table-row table:style-name="ro1">
          <table:table-cell office:value-type="string">
            <text:p>Hildner, Margaretha Barbara</text:p>
          </table:table-cell>
          <table:table-cell office:value-type="string">
            <text:p>single</text:p>
          </table:table-cell>
          <table:table-cell office:value-type="string">
            <text:p>Lengenfeld by Ansbach</text:p>
          </table:table-cell>
          <table:table-cell/>
          <table:table-cell office:value-type="string">
            <text:p>24 years old; see also Margaretha Barbara Hildner from Meinhardswinden by Ansbach</text:p>
          </table:table-cell>
          <table:table-cell office:value-type="string">
            <text:p>1852: BA Ansbach, Abgabe1930, Nr.427/635</text:p>
          </table:table-cell>
          <table:table-cell/>
        </table:table-row>
        <table:table-row table:style-name="ro1">
          <table:table-cell office:value-type="string">
            <text:p>Hildner, Margaretha Barbara</text:p>
          </table:table-cell>
          <table:table-cell office:value-type="string">
            <text:p>serving maid or farm maid</text:p>
          </table:table-cell>
          <table:table-cell office:value-type="string">
            <text:p>Meinhardswinden by Ansbach</text:p>
          </table:table-cell>
          <table:table-cell office:value-type="string">
            <text:p>Frankenmuth, Michiga</text:p>
          </table:table-cell>
          <table:table-cell office:value-type="string">
            <text:p>[in Frankenmuth married Georg Conrad Bernthal 2 August 1854]</text:p>
          </table:table-cell>
          <table:table-cell office:value-type="string">
            <text:p>1852: BA Ansbach, Abgabe1930, Nr.414 +Reg.v.Mfr.K.d.I.1932, Tit.Ia, Nr.23/I + [St. Lorenz, Frankenmuth MI, "Loose Pages", 1854 weddings + Book"Families</text:p>
          </table:table-cell>
          <table:table-cell/>
        </table:table-row>
        <table:table-row table:style-name="ro1">
          <table:table-cell office:value-type="string">
            <text:p>Hildner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Strueth by Ansbach</text:p>
          </table:table-cell>
          <table:table-cell office:value-type="string">
            <text:p>[Frankenmuth, Michig</text:p>
          </table:table-cell>
          <table:table-cell office:value-type="string">
            <text:p>see sister Anna Margaretha Hildner</text:p>
          </table:table-cell>
          <table:table-cell office:value-type="string">
            <text:p>Intellig.Bl.f.Mfr. 1853 B Nr.21 Sp.474/9.III.53 + BA Ansbach, Abgabe1930, Nr.427/26 +[St. Lorenz, Frankenmuth MI, BookI, Nr.142 + Nr.150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Hildner, see also Hiltner</text:p>
          </table:table-cell>
          <table:table-cell table:number-columns-repeated="6"/>
        </table:table-row>
        <table:table-row table:style-name="ro1">
          <table:table-cell office:value-type="string">
            <text:p>Hilf, Anna Margaretha</text:p>
          </table:table-cell>
          <table:table-cell office:value-type="string">
            <text:p>single</text:p>
          </table:table-cell>
          <table:table-cell office:value-type="string">
            <text:p>Limbach by Windsheim</text:p>
          </table:table-cell>
          <table:table-cell/>
          <table:table-cell office:value-type="string">
            <text:p>born 18 Sept. 1829</text:p>
          </table:table-cell>
          <table:table-cell office:value-type="string">
            <text:p>1854: BA Uffenheim, Nr.2367</text:p>
          </table:table-cell>
          <table:table-cell/>
        </table:table-row>
        <table:table-row table:style-name="ro1">
          <table:table-cell office:value-type="string">
            <text:p>Hilf, Elisabeth</text:p>
          </table:table-cell>
          <table:table-cell office:value-type="string">
            <text:p>brushmaker's wife</text:p>
          </table:table-cell>
          <table:table-cell office:value-type="string">
            <text:p>Hohenmuehle by Neustadt/Aisch (near Schornwe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43 v.23.5.66/709</text:p>
          </table:table-cell>
          <table:table-cell/>
        </table:table-row>
        <table:table-row table:style-name="ro1">
          <table:table-cell office:value-type="string">
            <text:p>Hilf, Maria Sybilla</text:p>
          </table:table-cell>
          <table:table-cell office:value-type="string">
            <text:p>serving maid or farm maid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3-4/24.III.48</text:p>
          </table:table-cell>
          <table:table-cell/>
        </table:table-row>
        <table:table-row table:style-name="ro1">
          <table:table-cell office:value-type="string">
            <text:p>Hiller, Balthasar</text:p>
          </table:table-cell>
          <table:table-cell office:value-type="string">
            <text:p>single, journeyman tanner</text:p>
          </table:table-cell>
          <table:table-cell office:value-type="string">
            <text:p>Markt 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6 Sp.753-4/25.IV.44</text:p>
          </table:table-cell>
          <table:table-cell/>
        </table:table-row>
        <table:table-row table:style-name="ro1">
          <table:table-cell office:value-type="string">
            <text:p>Hiller, Johann Adam</text:p>
          </table:table-cell>
          <table:table-cell office:value-type="string">
            <text:p>nail smith or farrier</text:p>
          </table:table-cell>
          <table:table-cell office:value-type="string">
            <text:p>Wiedelsbach by Leutershausen</text:p>
          </table:table-cell>
          <table:table-cell/>
          <table:table-cell office:value-type="string">
            <text:p>born 1798</text:p>
          </table:table-cell>
          <table:table-cell office:value-type="string">
            <text:p>1836: BA Ansbach, Abgabe1930, Nr.416 + Reg.v.Mfr.K.d.I.1900, Nr.5005</text:p>
          </table:table-cell>
          <table:table-cell/>
        </table:table-row>
        <table:table-row table:style-name="ro1">
          <table:table-cell office:value-type="string">
            <text:p>Hillermeier, Heinrich Karl</text:p>
          </table:table-cell>
          <table:table-cell/>
          <table:table-cell office:value-type="string">
            <text:p>Schoploch</text:p>
          </table:table-cell>
          <table:table-cell/>
          <table:table-cell office:value-type="string">
            <text:p>born 24 January 1851; [probably Schopfloch by Dinkelsbuehl]</text:p>
          </table:table-cell>
          <table:table-cell office:value-type="string">
            <text:p>1871: Reg.v.Mfr.K.d.I.1932, Tit.Ia, Nr.740/I</text:p>
          </table:table-cell>
          <table:table-cell/>
        </table:table-row>
        <table:table-row table:style-name="ro1">
          <table:table-cell office:value-type="string">
            <text:p>Hilperd, Johann</text:p>
          </table:table-cell>
          <table:table-cell office:value-type="string">
            <text:p>master tailor</text:p>
          </table:table-cell>
          <table:table-cell office:value-type="string">
            <text:p>Eckenheid by Hersbruck</text:p>
          </table:table-cell>
          <table:table-cell office:value-type="string">
            <text:p>N. America</text:p>
          </table:table-cell>
          <table:table-cell office:value-type="string">
            <text:p>see Marg. Hilperd</text:p>
          </table:table-cell>
          <table:table-cell office:value-type="string">
            <text:p>Krs.A.Bl.f.Mfr. 1867 B Nr.60 v.3.7.48/1067</text:p>
          </table:table-cell>
          <table:table-cell/>
        </table:table-row>
        <table:table-row table:style-name="ro1">
          <table:table-cell office:value-type="string">
            <text:p>Hilperd, Margaretha</text:p>
          </table:table-cell>
          <table:table-cell/>
          <table:table-cell office:value-type="string">
            <text:p>Eckenheid by Hersbruck</text:p>
          </table:table-cell>
          <table:table-cell office:value-type="string">
            <text:p>N. America</text:p>
          </table:table-cell>
          <table:table-cell office:value-type="string">
            <text:p>see Johann Hilperd</text:p>
          </table:table-cell>
          <table:table-cell office:value-type="string">
            <text:p>Krs.A.Bl.f.Mfr. 1867 B Nr.60 v.3.7.67/1067</text:p>
          </table:table-cell>
          <table:table-cell/>
        </table:table-row>
        <table:table-row table:style-name="ro1">
          <table:table-cell office:value-type="string">
            <text:p>Hilpert, Adolph Friedrich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8 Sept. 1869</text:p>
          </table:table-cell>
          <table:table-cell office:value-type="string">
            <text:p>1883: Reg.v.Mfr.K.d.I.1932, <text:s/>Tit.Ia, Nr.727</text:p>
          </table:table-cell>
          <table:table-cell/>
        </table:table-row>
        <table:table-row table:style-name="ro1">
          <table:table-cell office:value-type="string">
            <text:p>Hilpert, Andreas</text:p>
          </table:table-cell>
          <table:table-cell office:value-type="string">
            <text:p>single, journeyman miller</text:p>
          </table:table-cell>
          <table:table-cell office:value-type="string">
            <text:p>Wilherm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48 Sp.666-3/5.VI.58</text:p>
          </table:table-cell>
          <table:table-cell/>
        </table:table-row>
        <table:table-row table:style-name="ro1">
          <table:table-cell office:value-type="string">
            <text:p>Hilpert, Barbara</text:p>
          </table:table-cell>
          <table:table-cell office:value-type="string">
            <text:p>single, serving maid or farm maid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son Johann Georg</text:p>
          </table:table-cell>
          <table:table-cell office:value-type="string">
            <text:p>Intellig.Bl.f.Mfr. 1851 B Nr.53 Sp.1145-6/25.VI.51</text:p>
          </table:table-cell>
          <table:table-cell/>
        </table:table-row>
        <table:table-row table:style-name="ro1">
          <table:table-cell office:value-type="string">
            <text:p>Hilpert, Christian</text:p>
          </table:table-cell>
          <table:table-cell office:value-type="string">
            <text:p>single, journeyman tinsmith or plumber</text:p>
          </table:table-cell>
          <table:table-cell office:value-type="string">
            <text:p>Grossenried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1 Sp.438-9/13.IV.59</text:p>
          </table:table-cell>
          <table:table-cell/>
        </table:table-row>
        <table:table-row table:style-name="ro1">
          <table:table-cell office:value-type="string">
            <text:p>Hilpert, Friedrich</text:p>
          </table:table-cell>
          <table:table-cell/>
          <table:table-cell office:value-type="string">
            <text:p>Wilhermsdorf by Neustadt/Aisch</text:p>
          </table:table-cell>
          <table:table-cell/>
          <table:table-cell office:value-type="string">
            <text:p>born 10 June 1842</text:p>
          </table:table-cell>
          <table:table-cell office:value-type="string">
            <text:p>1856, 1865-66: BA Neustadt/Aisch, Nr.743/3</text:p>
          </table:table-cell>
          <table:table-cell/>
        </table:table-row>
        <table:table-row table:style-name="ro1">
          <table:table-cell office:value-type="string">
            <text:p>Hilpert, Johann</text:p>
          </table:table-cell>
          <table:table-cell office:value-type="string">
            <text:p>single, servant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6 Sp.1042-4/9.IX.57</text:p>
          </table:table-cell>
          <table:table-cell/>
        </table:table-row>
        <table:table-row table:style-name="ro1">
          <table:table-cell office:value-type="string">
            <text:p>Hilpert, Karl Leonhard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29 April 1855</text:p>
          </table:table-cell>
          <table:table-cell office:value-type="string">
            <text:p>1872: Reg.v.Mfr.K.d.I.1932, Tit.Ia, Nr.727</text:p>
          </table:table-cell>
          <table:table-cell/>
        </table:table-row>
        <table:table-row table:style-name="ro1">
          <table:table-cell office:value-type="string">
            <text:p>Hilpert, Katharina Sophie</text:p>
          </table:table-cell>
          <table:table-cell office:value-type="string">
            <text:p>single, serving maid or farm maid</text:p>
          </table:table-cell>
          <table:table-cell office:value-type="string">
            <text:p>Leutershausen (LG.)</text:p>
          </table:table-cell>
          <table:table-cell office:value-type="string">
            <text:p>Baltimore, Maryland</text:p>
          </table:table-cell>
          <table:table-cell office:value-type="string">
            <text:p>37 years old</text:p>
          </table:table-cell>
          <table:table-cell office:value-type="string">
            <text:p>1852: BA Ansbach, Abgabe1930, Nr.417 + 427/62</text:p>
          </table:table-cell>
          <table:table-cell/>
        </table:table-row>
        <table:table-row table:style-name="ro1">
          <table:table-cell office:value-type="string">
            <text:p>Hilpert, Magdalena</text:p>
          </table:table-cell>
          <table:table-cell office:value-type="string">
            <text:p>married, day laborer</text:p>
          </table:table-cell>
          <table:table-cell office:value-type="string">
            <text:p>Gollhofen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tion)</text:p>
          </table:table-cell>
          <table:table-cell office:value-type="string">
            <text:p>Intellig.Bl.f.Mfr. 1840 B Nr.27 Sp.549-50/30.2.40</text:p>
          </table:table-cell>
          <table:table-cell/>
        </table:table-row>
        <table:table-row table:style-name="ro1">
          <table:table-cell office:value-type="string">
            <text:p>Hilpert, Margaretha</text:p>
          </table:table-cell>
          <table:table-cell office:value-type="string">
            <text:p>single, miller's daught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2 year old daughter, Babetta; with Conrad Rudolph of Knochenhof</text:p>
          </table:table-cell>
          <table:table-cell office:value-type="string">
            <text:p>Krs.A.Bl.f.Mfr. 1855 B Nr.21 Sp.347-4/14.III.55 + BA? Markt Erlbach 23 Feb. 1855</text:p>
          </table:table-cell>
          <table:table-cell/>
        </table:table-row>
        <table:table-row table:style-name="ro1">
          <table:table-cell office:value-type="string">
            <text:p>Hilpert, Maria Apollonia</text:p>
          </table:table-cell>
          <table:table-cell office:value-type="string">
            <text:p>serving maid or farm maid</text:p>
          </table:table-cell>
          <table:table-cell office:value-type="string">
            <text:p>Ezel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9-90/7.IV.54</text:p>
          </table:table-cell>
          <table:table-cell/>
        </table:table-row>
        <table:table-row table:style-name="ro1">
          <table:table-cell office:value-type="string">
            <text:p>Hilpert, Michael</text:p>
          </table:table-cell>
          <table:table-cell office:value-type="string">
            <text:p>single, journeyman bak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56</text:p>
          </table:table-cell>
          <table:table-cell/>
        </table:table-row>
        <table:table-row table:style-name="ro1">
          <table:table-cell office:value-type="string">
            <text:p>Hiltel, Maria Salome</text:p>
          </table:table-cell>
          <table:table-cell office:value-type="string">
            <text:p>master brazi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2 years old; father: Ulrich Hiltel</text:p>
          </table:table-cell>
          <table:table-cell office:value-type="string">
            <text:p>Intellig.Bl.f.Mfr. 1849 B Nr.13 Sp.231-3/6.2.49</text:p>
          </table:table-cell>
          <table:table-cell/>
        </table:table-row>
        <table:table-row table:style-name="ro1">
          <table:table-cell office:value-type="string">
            <text:p>Hiltner, Johann Michael</text:p>
          </table:table-cell>
          <table:table-cell office:value-type="string">
            <text:p>master ropemak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10 Dec. 1802; &amp; wife Katharina Barbara Margaretha nee Dilling (born 15 March 1808) &amp; 6 minor children</text:p>
          </table:table-cell>
          <table:table-cell office:value-type="string">
            <text:p>1847: BA Ansbach, Abgabe1930, Nr.427/449 + Intellig.Bl.f.Mfr. 1847 B Nr.26 Sp.603-4/25.III.47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Hiltner, see also Hildner</text:p>
          </table:table-cell>
          <table:table-cell table:number-columns-repeated="6"/>
        </table:table-row>
        <table:table-row table:style-name="ro1">
          <table:table-cell office:value-type="string">
            <text:p>Himmelreich, Georg Leonhard</text:p>
          </table:table-cell>
          <table:table-cell office:value-type="string">
            <text:p>servant</text:p>
          </table:table-cell>
          <table:table-cell office:value-type="string">
            <text:p>Gailrot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3 Sp.849/21.V.54</text:p>
          </table:table-cell>
          <table:table-cell/>
        </table:table-row>
        <table:table-row table:style-name="ro1">
          <table:table-cell office:value-type="string">
            <text:p>Himmer, Johann Christoph</text:p>
          </table:table-cell>
          <table:table-cell office:value-type="string">
            <text:p>single</text:p>
          </table:table-cell>
          <table:table-cell office:value-type="string">
            <text:p>Seitenbuch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Himmer, Joseph</text:p>
          </table:table-cell>
          <table:table-cell/>
          <table:table-cell office:value-type="string">
            <text:p>Niederoberbach by Herrieden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Himmer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6 v.9.7.65/1087</text:p>
          </table:table-cell>
          <table:table-cell/>
        </table:table-row>
        <table:table-row table:style-name="ro1">
          <table:table-cell office:value-type="string">
            <text:p>Himml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Kraefft by Ansbach</text:p>
          </table:table-cell>
          <table:table-cell office:value-type="string">
            <text:p>N. America</text:p>
          </table:table-cell>
          <table:table-cell office:value-type="string">
            <text:p>27 years old; father a shepherd</text:p>
          </table:table-cell>
          <table:table-cell office:value-type="string">
            <text:p>Krs.A.Bl.f.Mfr. 1854 B Nr.30 Sp.615-16/7.IV.54 + BA Ansbach, Abgabe1930, Nr.427/80</text:p>
          </table:table-cell>
          <table:table-cell/>
        </table:table-row>
        <table:table-row table:style-name="ro1">
          <table:table-cell office:value-type="string">
            <text:p>Himmler, Anna Margaretha</text:p>
          </table:table-cell>
          <table:table-cell office:value-type="string">
            <text:p>single</text:p>
          </table:table-cell>
          <table:table-cell office:value-type="string">
            <text:p>Rammersdorf</text:p>
          </table:table-cell>
          <table:table-cell office:value-type="string">
            <text:p>N. America</text:p>
          </table:table-cell>
          <table:table-cell/>
          <table:table-cell office:value-type="string">
            <text:p>1846: Reg.v.Mfr.K.d.I.1932, Tit.Ia, Nr.23/I</text:p>
          </table:table-cell>
          <table:table-cell/>
        </table:table-row>
        <table:table-row table:style-name="ro1">
          <table:table-cell office:value-type="string">
            <text:p>Himmler, Johann</text:p>
          </table:table-cell>
          <table:table-cell office:value-type="string">
            <text:p>missionary student</text:p>
          </table:table-cell>
          <table:table-cell office:value-type="string">
            <text:p>Wusten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4 Sp.515-4/25.IV.60 + BA Ansbach, Abgabe1930, Nr.427/175</text:p>
          </table:table-cell>
          <table:table-cell/>
        </table:table-row>
        <table:table-row table:style-name="ro1">
          <table:table-cell office:value-type="string">
            <text:p>Himmler, Johann Eberhard</text:p>
          </table:table-cell>
          <table:table-cell office:value-type="string">
            <text:p>master cooper</text:p>
          </table:table-cell>
          <table:table-cell office:value-type="string">
            <text:p>Buch by Leutershausen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4 B Nr.24 Sp.481-2/14.III.44</text:p>
          </table:table-cell>
          <table:table-cell/>
        </table:table-row>
        <table:table-row table:style-name="ro1">
          <table:table-cell office:value-type="string">
            <text:p>Himmler, Johann Heinrich</text:p>
          </table:table-cell>
          <table:table-cell office:value-type="string">
            <text:p>single, day laborer</text:p>
          </table:table-cell>
          <table:table-cell office:value-type="string">
            <text:p>Schmalenbachshof</text:p>
          </table:table-cell>
          <table:table-cell table:number-columns-repeated="2"/>
          <table:table-cell office:value-type="string">
            <text:p>1837: Reg.v.Mfr.K.d.I.1900, Nr.4981/II</text:p>
          </table:table-cell>
          <table:table-cell/>
        </table:table-row>
        <table:table-row table:style-name="ro1">
          <table:table-cell office:value-type="string">
            <text:p>Himmler, Johann Leonhard</text:p>
          </table:table-cell>
          <table:table-cell office:value-type="string">
            <text:p>teacher</text:p>
          </table:table-cell>
          <table:table-cell office:value-type="string">
            <text:p>Grosshasslach by Ansbach</text:p>
          </table:table-cell>
          <table:table-cell office:value-type="string">
            <text:p>N. America</text:p>
          </table:table-cell>
          <table:table-cell office:value-type="string">
            <text:p>born 1840, 26 years old</text:p>
          </table:table-cell>
          <table:table-cell office:value-type="string">
            <text:p>Krs.A.Bl.f.Mfr. 1866 Bl.Nr.35 v.25.4.66/563 + BA Ansbach, Abgabe1930, Nr.423 + Trinklein's 50th Anniversary History of St. Paul Lutheran Church, Franke</text:p>
          </table:table-cell>
          <table:table-cell/>
        </table:table-row>
        <table:table-row table:style-name="ro1">
          <table:table-cell office:value-type="string">
            <text:p>Himmler, Margaretha</text:p>
          </table:table-cell>
          <table:table-cell office:value-type="string">
            <text:p>shepherd's widow</text:p>
          </table:table-cell>
          <table:table-cell office:value-type="string">
            <text:p>Mittelbach by Ansbach</text:p>
          </table:table-cell>
          <table:table-cell office:value-type="string">
            <text:p>Greensburg</text:p>
          </table:table-cell>
          <table:table-cell office:value-type="string">
            <text:p>&amp; daughters, Anna Margaretha, Anna Rosina &amp; Margaretha Barbara [Greensboro AL?, FL?, GA?, NC?, Greensburg IN?, KS?, LA?]</text:p>
          </table:table-cell>
          <table:table-cell office:value-type="string">
            <text:p>1847: BA Ansbach, Abgabe1930, Nr.414 + Nr.427/746</text:p>
          </table:table-cell>
          <table:table-cell/>
        </table:table-row>
        <table:table-row table:style-name="ro1">
          <table:table-cell office:value-type="string">
            <text:p>Himpelmann, Julius</text:p>
          </table:table-cell>
          <table:table-cell office:value-type="string">
            <text:p>burgher &amp; haberdashe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51 B Nr.14 Sp.271/9.2.51</text:p>
          </table:table-cell>
          <table:table-cell/>
        </table:table-row>
        <table:table-row table:style-name="ro1">
          <table:table-cell office:value-type="string">
            <text:p>Hinger, Johann</text:p>
          </table:table-cell>
          <table:table-cell/>
          <table:table-cell office:value-type="string">
            <text:p>Greding by Beilngries</text:p>
          </table:table-cell>
          <table:table-cell/>
          <table:table-cell office:value-type="string">
            <text:p>16 years old; &amp; Maria Anna (age 14)</text:p>
          </table:table-cell>
          <table:table-cell office:value-type="string">
            <text:p>1873: BA Hilpoltstein, Abgabe1927, Nr.247/1</text:p>
          </table:table-cell>
          <table:table-cell/>
        </table:table-row>
        <table:table-row table:style-name="ro1">
          <table:table-cell office:value-type="string">
            <text:p>Hingkeldey, Konrad</text:p>
          </table:table-cell>
          <table:table-cell office:value-type="string">
            <text:p>single, journeyman cobbler</text:p>
          </table:table-cell>
          <table:table-cell office:value-type="string">
            <text:p>Neustadt/Aisch (LG.)</text:p>
          </table:table-cell>
          <table:table-cell table:number-columns-repeated="2"/>
          <table:table-cell office:value-type="string">
            <text:p>Intellig.Bl.f.Mfr. 1848 B Nr.40 Sp.891-2/17.V.48</text:p>
          </table:table-cell>
          <table:table-cell/>
        </table:table-row>
        <table:table-row table:style-name="ro1">
          <table:table-cell office:value-type="string">
            <text:p>Hinterholzer, Johann Friedrich</text:p>
          </table:table-cell>
          <table:table-cell office:value-type="string">
            <text:p>single, servant</text:p>
          </table:table-cell>
          <table:table-cell office:value-type="string">
            <text:p>Va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3/18.VII.54</text:p>
          </table:table-cell>
          <table:table-cell/>
        </table:table-row>
        <table:table-row table:style-name="ro1">
          <table:table-cell office:value-type="string">
            <text:p>Hinterholzer, Margaretha</text:p>
          </table:table-cell>
          <table:table-cell office:value-type="string">
            <text:p>single, serving maid or farm maid</text:p>
          </table:table-cell>
          <table:table-cell office:value-type="string">
            <text:p>Vach by Fuerth</text:p>
          </table:table-cell>
          <table:table-cell/>
          <table:table-cell office:value-type="string">
            <text:p>26 years old</text:p>
          </table:table-cell>
          <table:table-cell office:value-type="string">
            <text:p>1865: BA Fuerth, Abgabe1927, Verz.II, Nr.99</text:p>
          </table:table-cell>
          <table:table-cell/>
        </table:table-row>
        <table:table-row table:style-name="ro1">
          <table:table-cell office:value-type="string">
            <text:p>Hinterholzinger, Johann Mathias</text:p>
          </table:table-cell>
          <table:table-cell office:value-type="string">
            <text:p>single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7/28.V.53</text:p>
          </table:table-cell>
          <table:table-cell/>
        </table:table-row>
        <table:table-row table:style-name="ro1">
          <table:table-cell office:value-type="string">
            <text:p>Hinterleitner, Gustav</text:p>
          </table:table-cell>
          <table:table-cell office:value-type="string">
            <text:p>former school administrato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3 Sp.701/21.IV.49</text:p>
          </table:table-cell>
          <table:table-cell/>
        </table:table-row>
        <table:table-row table:style-name="ro1">
          <table:table-cell office:value-type="string">
            <text:p>Hinterleitner, Michael</text:p>
          </table:table-cell>
          <table:table-cell/>
          <table:table-cell office:value-type="string">
            <text:p>Eysoelden by Beilngries</text:p>
          </table:table-cell>
          <table:table-cell/>
          <table:table-cell office:value-type="string">
            <text:p>born 17 July 1838</text:p>
          </table:table-cell>
          <table:table-cell office:value-type="string">
            <text:p>1868: BA Hilpoltstein, Abgabe1927, Nr.246/71</text:p>
          </table:table-cell>
          <table:table-cell/>
        </table:table-row>
        <table:table-row table:style-name="ro1">
          <table:table-cell office:value-type="string">
            <text:p>Hintermeier, Johann Michael</text:p>
          </table:table-cell>
          <table:table-cell office:value-type="string">
            <text:p>single, servant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7 Sp.452-6/2.IV.56</text:p>
          </table:table-cell>
          <table:table-cell/>
        </table:table-row>
        <table:table-row table:style-name="ro1">
          <table:table-cell office:value-type="string">
            <text:p>Hintermeier, Walburga</text:p>
          </table:table-cell>
          <table:table-cell office:value-type="string">
            <text:p>single</text:p>
          </table:table-cell>
          <table:table-cell office:value-type="string">
            <text:p>Attenhofen by Greding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61 Bl.Nr.65 v.20.7.61/804</text:p>
          </table:table-cell>
          <table:table-cell/>
        </table:table-row>
        <table:table-row table:style-name="ro1">
          <table:table-cell office:value-type="string">
            <text:p>Hirl, Barbara</text:p>
          </table:table-cell>
          <table:table-cell office:value-type="string">
            <text:p>single</text:p>
          </table:table-cell>
          <table:table-cell office:value-type="string">
            <text:p>Ebenried by Hilpoltstein</text:p>
          </table:table-cell>
          <table:table-cell/>
          <table:table-cell office:value-type="string">
            <text:p>born 18 April 1822</text:p>
          </table:table-cell>
          <table:table-cell office:value-type="string">
            <text:p>1853: BA Hilpoltstein, Abgabe1927, Nr.228/19</text:p>
          </table:table-cell>
          <table:table-cell/>
        </table:table-row>
        <table:table-row table:style-name="ro1">
          <table:table-cell office:value-type="string">
            <text:p>Hirlbach, Johann Georg</text:p>
          </table:table-cell>
          <table:table-cell/>
          <table:table-cell office:value-type="string">
            <text:p>Dorfkemmathen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irmer, Christina Barbara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5 Sp.1104/3.VII.54</text:p>
          </table:table-cell>
          <table:table-cell/>
        </table:table-row>
        <table:table-row table:style-name="ro1">
          <table:table-cell office:value-type="string">
            <text:p>Hirsch, Adolf</text:p>
          </table:table-cell>
          <table:table-cell office:value-type="string">
            <text:p>polytechnic or high school student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23 July 1874; also "Adolph"; [languages, arts and sciences are taught in a "Realschule"]</text:p>
          </table:table-cell>
          <table:table-cell office:value-type="string">
            <text:p>1889: BA Schwabach, Nr.8807/4 + Reg.v.Mfr.K.d.I.1932, Tit.Ia, Nr.752/I</text:p>
          </table:table-cell>
          <table:table-cell/>
        </table:table-row>
        <table:table-row table:style-name="ro1">
          <table:table-cell office:value-type="string">
            <text:p>Hirsch, Anna Barbara</text:p>
          </table:table-cell>
          <table:table-cell office:value-type="string">
            <text:p>single, serving maid or farm maid</text:p>
          </table:table-cell>
          <table:table-cell office:value-type="string">
            <text:p>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 Sp.765/29.IV.54</text:p>
          </table:table-cell>
          <table:table-cell/>
        </table:table-row>
        <table:table-row table:style-name="ro1">
          <table:table-cell office:value-type="string">
            <text:p>Hirsch, Auguste Rosalie Christiane <text:s/>Elisabethe Mari</text:p>
          </table:table-cell>
          <table:table-cell office:value-type="string">
            <text:p>headmaster's daught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father: Georg Michael Hirsch, headmaster at a girl's school &amp; organist</text:p>
          </table:table-cell>
          <table:table-cell office:value-type="string">
            <text:p>Intellig.Bl.f.Mfr. 1851 B Nr.54 Sp.1162/3.VII.51</text:p>
          </table:table-cell>
          <table:table-cell/>
        </table:table-row>
        <table:table-row table:style-name="ro1">
          <table:table-cell office:value-type="string">
            <text:p>Hirsch, Eva Sabina</text:p>
          </table:table-cell>
          <table:table-cell office:value-type="string">
            <text:p>single</text:p>
          </table:table-cell>
          <table:table-cell office:value-type="string">
            <text:p>Kleinhar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6 Sp.801-2/28.IV.52</text:p>
          </table:table-cell>
          <table:table-cell/>
        </table:table-row>
        <table:table-row table:style-name="ro1">
          <table:table-cell office:value-type="string">
            <text:p>Hirsch, Felix</text:p>
          </table:table-cell>
          <table:table-cell/>
          <table:table-cell office:value-type="string">
            <text:p>Roth by Schwabach</text:p>
          </table:table-cell>
          <table:table-cell/>
          <table:table-cell office:value-type="string">
            <text:p>born 26 Sept. 1865</text:p>
          </table:table-cell>
          <table:table-cell office:value-type="string">
            <text:p>1882: BA Schwabach, Nr.8803/39 + Reg.v.Mfr.K.d.I.1932, Tit.Ia, Nr.752/I</text:p>
          </table:table-cell>
          <table:table-cell/>
        </table:table-row>
        <table:table-row table:style-name="ro1">
          <table:table-cell office:value-type="string">
            <text:p>Hirsch, Franziska Walburga</text:p>
          </table:table-cell>
          <table:table-cell office:value-type="string">
            <text:p>smallhold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23 years old; father: Franz Hirsch, a "Guetler" farmed about 1/4 of a full-size farm</text:p>
          </table:table-cell>
          <table:table-cell office:value-type="string">
            <text:p>Intellig.Bl.f.Mfr. 1852 B Nr.72 Sp.1491-2/4.IX.52</text:p>
          </table:table-cell>
          <table:table-cell/>
        </table:table-row>
        <table:table-row table:style-name="ro1">
          <table:table-cell office:value-type="string">
            <text:p>Hirsch, Georg</text:p>
          </table:table-cell>
          <table:table-cell office:value-type="string">
            <text:p>farmer</text:p>
          </table:table-cell>
          <table:table-cell office:value-type="string">
            <text:p>Unterferrieden by Burgthann</text:p>
          </table:table-cell>
          <table:table-cell office:value-type="string">
            <text:p>N. America</text:p>
          </table:table-cell>
          <table:table-cell office:value-type="string">
            <text:p>&amp; wife &amp; children: Georg, Georg Erhard &amp; Elisabetha Hirsch</text:p>
          </table:table-cell>
          <table:table-cell office:value-type="string">
            <text:p>Intellig.Bl.f.Mfr. 1852 B Nr.50 Sp.1092/17.VI.52 + Boten von Altdorf/Reichswaldbl.1941Nr.9/17.VI.1852</text:p>
          </table:table-cell>
          <table:table-cell/>
        </table:table-row>
        <table:table-row table:style-name="ro1">
          <table:table-cell office:value-type="string">
            <text:p>Hirsch, Georg Friedrich</text:p>
          </table:table-cell>
          <table:table-cell office:value-type="string">
            <text:p>single</text:p>
          </table:table-cell>
          <table:table-cell office:value-type="string">
            <text:p>Aichan by Feuchtwangen</text:p>
          </table:table-cell>
          <table:table-cell/>
          <table:table-cell office:value-type="string">
            <text:p>born 1841</text:p>
          </table:table-cell>
          <table:table-cell office:value-type="string">
            <text:p>1867: LRA Feuchtwangen, Nr.1652</text:p>
          </table:table-cell>
          <table:table-cell/>
        </table:table-row>
        <table:table-row table:style-name="ro1">
          <table:table-cell office:value-type="string">
            <text:p>Hirsch, Georg Friedrich</text:p>
          </table:table-cell>
          <table:table-cell office:value-type="string">
            <text:p>single, journeyman cobbler</text:p>
          </table:table-cell>
          <table:table-cell office:value-type="string">
            <text:p>Colmberg by Leutershausen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Krs.A.Bl.f.Mfr. 1856 B Nr.21 Sp.358-11/12.III.56 + BA Ansbach, Abgabe1930, Nr.418</text:p>
          </table:table-cell>
          <table:table-cell/>
        </table:table-row>
        <table:table-row table:style-name="ro1">
          <table:table-cell office:value-type="string">
            <text:p>Hirsch, Georg Leonhard</text:p>
          </table:table-cell>
          <table:table-cell office:value-type="string">
            <text:p>farm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51 B Nr.14 Sp.277-8/11.2.51</text:p>
          </table:table-cell>
          <table:table-cell/>
        </table:table-row>
        <table:table-row table:style-name="ro1">
          <table:table-cell office:value-type="string">
            <text:p>Hirsch, Georg Simon</text:p>
          </table:table-cell>
          <table:table-cell office:value-type="string">
            <text:p>single, journeyman tailor</text:p>
          </table:table-cell>
          <table:table-cell office:value-type="string">
            <text:p>Oestheim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8 Sp.1159/10.VII.54</text:p>
          </table:table-cell>
          <table:table-cell/>
        </table:table-row>
        <table:table-row table:style-name="ro1">
          <table:table-cell office:value-type="string">
            <text:p>Hirsch, Jakob</text:p>
          </table:table-cell>
          <table:table-cell office:value-type="string">
            <text:p>single, servant</text:p>
          </table:table-cell>
          <table:table-cell office:value-type="string">
            <text:p>Berolzheim by Windsheim</text:p>
          </table:table-cell>
          <table:table-cell office:value-type="string">
            <text:p>America</text:p>
          </table:table-cell>
          <table:table-cell office:value-type="string">
            <text:p>in America since 1933</text:p>
          </table:table-cell>
          <table:table-cell office:value-type="string">
            <text:p>Krs.A.Bl.f.Mfr. 1869 Bl.Nr.30 v.23.3.69/402</text:p>
          </table:table-cell>
          <table:table-cell/>
        </table:table-row>
        <table:table-row table:style-name="ro1">
          <table:table-cell office:value-type="string">
            <text:p>Hirsch, Jakob</text:p>
          </table:table-cell>
          <table:table-cell office:value-type="string">
            <text:p>servant</text:p>
          </table:table-cell>
          <table:table-cell office:value-type="string">
            <text:p>Berolzheim by Windsheim</text:p>
          </table:table-cell>
          <table:table-cell office:value-type="string">
            <text:p>America</text:p>
          </table:table-cell>
          <table:table-cell office:value-type="string">
            <text:p>in America since 1833 [didn't use the usual terminology but probably seeking release from Bavarian citizenship]</text:p>
          </table:table-cell>
          <table:table-cell office:value-type="string">
            <text:p>Krs.A.Bl.f.Mfr. 1869 Bl.Nr.48 v.15.5.69/706</text:p>
          </table:table-cell>
          <table:table-cell/>
        </table:table-row>
        <table:table-row table:style-name="ro1">
          <table:table-cell office:value-type="string">
            <text:p>Hirsch, Johann</text:p>
          </table:table-cell>
          <table:table-cell office:value-type="string">
            <text:p>single, journeyman mason</text:p>
          </table:table-cell>
          <table:table-cell office:value-type="string">
            <text:p>Unterferrieden by Burgthann</text:p>
          </table:table-cell>
          <table:table-cell office:value-type="string">
            <text:p>N. America</text:p>
          </table:table-cell>
          <table:table-cell office:value-type="string">
            <text:p>&amp; single sister Anna Margaretha (or Magd.) Hirsch</text:p>
          </table:table-cell>
          <table:table-cell office:value-type="string">
            <text:p>Intellig.Bl.f.Mfr. 1851 B Nr.24 Sp.508 or 608/16.III.51 + Boten von Altdorf/Reichswaldbl.1941 Nr.9/16.III.1851</text:p>
          </table:table-cell>
          <table:table-cell/>
        </table:table-row>
        <table:table-row table:style-name="ro1">
          <table:table-cell office:value-type="string">
            <text:p>Hirsch, Johann Georg</text:p>
          </table:table-cell>
          <table:table-cell office:value-type="string">
            <text:p>single, smallhold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19 years old; a "Guetler" farmed about 1/4 of a full-size farm</text:p>
          </table:table-cell>
          <table:table-cell office:value-type="string">
            <text:p>Intellig.Bl.f.Mfr. 1853 B Nr.20 Sp.451-2/8.III.53</text:p>
          </table:table-cell>
          <table:table-cell/>
        </table:table-row>
        <table:table-row table:style-name="ro1">
          <table:table-cell office:value-type="string">
            <text:p>Hirsch, Johann Martin</text:p>
          </table:table-cell>
          <table:table-cell office:value-type="string">
            <text:p>journeyman cobbler</text:p>
          </table:table-cell>
          <table:table-cell office:value-type="string">
            <text:p>Colmberg by Leutershausen</text:p>
          </table:table-cell>
          <table:table-cell/>
          <table:table-cell office:value-type="string">
            <text:p>born 1831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Hirsch, Josef Anton</text:p>
          </table:table-cell>
          <table:table-cell office:value-type="string">
            <text:p>master cobbler</text:p>
          </table:table-cell>
          <table:table-cell office:value-type="string">
            <text:p>Kettersbach by Heilsbronn</text:p>
          </table:table-cell>
          <table:table-cell office:value-type="string">
            <text:p>N. America</text:p>
          </table:table-cell>
          <table:table-cell office:value-type="string">
            <text:p>born 14 January 1833</text:p>
          </table:table-cell>
          <table:table-cell office:value-type="string">
            <text:p>Intellig.Bl.f.Mfr. 1839 B Nr.56 Sp.1067-8/6.VII.39 + BA Ansbach, Abgabe1930, Nr.427/366</text:p>
          </table:table-cell>
          <table:table-cell/>
        </table:table-row>
        <table:table-row table:style-name="ro1">
          <table:table-cell office:value-type="string">
            <text:p>Hirsch, Joseph</text:p>
          </table:table-cell>
          <table:table-cell/>
          <table:table-cell office:value-type="string">
            <text:p>Arberg by Feuchtwa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30 v.11.4.66/494</text:p>
          </table:table-cell>
          <table:table-cell/>
        </table:table-row>
        <table:table-row table:style-name="ro1">
          <table:table-cell office:value-type="string">
            <text:p>Hirsch, Leopold</text:p>
          </table:table-cell>
          <table:table-cell office:value-type="string">
            <text:p>single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21 Sept. 1855</text:p>
          </table:table-cell>
          <table:table-cell office:value-type="string">
            <text:p>1872: BA Schwabach, Nr.8803/25 + Reg.v.Mfr.K.d.I.1932, Tit.Ia, Nr.752/I</text:p>
          </table:table-cell>
          <table:table-cell/>
        </table:table-row>
        <table:table-row table:style-name="ro1">
          <table:table-cell office:value-type="string">
            <text:p>Hirsch, Walburga</text:p>
          </table:table-cell>
          <table:table-cell office:value-type="string">
            <text:p>single</text:p>
          </table:table-cell>
          <table:table-cell office:value-type="string">
            <text:p>Ar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0 v.11.4.66/494</text:p>
          </table:table-cell>
          <table:table-cell/>
        </table:table-row>
        <table:table-row table:style-name="ro1">
          <table:table-cell office:value-type="string">
            <text:p>Hirsch, Zaja Hendele or Kaja Jaedele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 table:number-columns-repeated="2"/>
          <table:table-cell office:value-type="string">
            <text:p>1837-1839: Reg.v.Mfr.K.d.I.1900, Nr.5010 + BA Schwabach, Nr.4296</text:p>
          </table:table-cell>
          <table:table-cell/>
        </table:table-row>
        <table:table-row table:style-name="ro1">
          <table:table-cell office:value-type="string">
            <text:p>Hirschauer, Juettele</text:p>
          </table:table-cell>
          <table:table-cell office:value-type="string">
            <text:p>single</text:p>
          </table:table-cell>
          <table:table-cell office:value-type="string">
            <text:p>Heidenheim (LG.)</text:p>
          </table:table-cell>
          <table:table-cell/>
          <table:table-cell office:value-type="string">
            <text:p>&amp; children: Roessla? (age 10) &amp; Moses (age 5)</text:p>
          </table:table-cell>
          <table:table-cell office:value-type="string">
            <text:p>1837: Reg.v.Mfr.K.d.I.1900, Nr.4995</text:p>
          </table:table-cell>
          <table:table-cell/>
        </table:table-row>
        <table:table-row table:style-name="ro1">
          <table:table-cell office:value-type="string">
            <text:p>Hirschbeck, Anna Maria</text:p>
          </table:table-cell>
          <table:table-cell/>
          <table:table-cell office:value-type="string">
            <text:p>Walting by Kipfenberg ?</text:p>
          </table:table-cell>
          <table:table-cell/>
          <table:table-cell office:value-type="string">
            <text:p>born 26 May 1826</text:p>
          </table:table-cell>
          <table:table-cell office:value-type="string">
            <text:p>LRA Eichstaett, Abgabe1981, Nr.676/10/8</text:p>
          </table:table-cell>
          <table:table-cell/>
        </table:table-row>
        <table:table-row table:style-name="ro1">
          <table:table-cell office:value-type="string">
            <text:p>Hirschbeck, Franz Xaver</text:p>
          </table:table-cell>
          <table:table-cell office:value-type="string">
            <text:p>single, journeyman miller</text:p>
          </table:table-cell>
          <table:table-cell office:value-type="string">
            <text:p>Walting by Kipfenberg</text:p>
          </table:table-cell>
          <table:table-cell office:value-type="string">
            <text:p>N. America</text:p>
          </table:table-cell>
          <table:table-cell office:value-type="string">
            <text:p>born 24 October 1824</text:p>
          </table:table-cell>
          <table:table-cell office:value-type="string">
            <text:p>Intellig.Bl.f.Mfr. 1852 B Nr.36 Sp.799/22.IV.52 + LRA Eichstaett, Abgabe1981, Nr.676/10/8</text:p>
          </table:table-cell>
          <table:table-cell/>
        </table:table-row>
        <table:table-row table:style-name="ro1">
          <table:table-cell office:value-type="string">
            <text:p>Hirschbeck, Katharina</text:p>
          </table:table-cell>
          <table:table-cell office:value-type="string">
            <text:p>single, cobbler's daughter</text:p>
          </table:table-cell>
          <table:table-cell office:value-type="string">
            <text:p>Petersbuch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4 Sp.364-7/20.III.58</text:p>
          </table:table-cell>
          <table:table-cell/>
        </table:table-row>
        <table:table-row table:style-name="ro1">
          <table:table-cell office:value-type="string">
            <text:p>Hirschbeck, Leonhard</text:p>
          </table:table-cell>
          <table:table-cell office:value-type="string">
            <text:p>journeyman mason</text:p>
          </table:table-cell>
          <table:table-cell office:value-type="string">
            <text:p>Walt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6 Sp.799/22.IV.52</text:p>
          </table:table-cell>
          <table:table-cell/>
        </table:table-row>
        <table:table-row table:style-name="ro1">
          <table:table-cell office:value-type="string">
            <text:p>Hirschberger, Georg Michael</text:p>
          </table:table-cell>
          <table:table-cell office:value-type="string">
            <text:p>single</text:p>
          </table:table-cell>
          <table:table-cell office:value-type="string">
            <text:p>Oesterberg by Greding (?)</text:p>
          </table:table-cell>
          <table:table-cell table:number-columns-repeated="2"/>
          <table:table-cell office:value-type="string">
            <text:p>1854: BA Hilpoltstein, Abgabe1927, Nr.245/34</text:p>
          </table:table-cell>
          <table:table-cell/>
        </table:table-row>
        <table:table-row table:style-name="ro1">
          <table:table-cell office:value-type="string">
            <text:p>Hirschberger, Michael</text:p>
          </table:table-cell>
          <table:table-cell office:value-type="string">
            <text:p>sexton/sacristan's son</text:p>
          </table:table-cell>
          <table:table-cell office:value-type="string">
            <text:p>Oesterber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6 Sp.588/24.III.46</text:p>
          </table:table-cell>
          <table:table-cell/>
        </table:table-row>
        <table:table-row table:style-name="ro1">
          <table:table-cell office:value-type="string">
            <text:p>Hirsching, Elisabetha Margaretha</text:p>
          </table:table-cell>
          <table:table-cell office:value-type="string">
            <text:p>single</text:p>
          </table:table-cell>
          <table:table-cell office:value-type="string">
            <text:p>Tauberscheckenbach by Rothenburg o.d.T.</text:p>
          </table:table-cell>
          <table:table-cell table:number-columns-repeated="2"/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Hirsching, Johann Georg</text:p>
          </table:table-cell>
          <table:table-cell office:value-type="string">
            <text:p>single, journeyman ropemak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already in America since 1840, seeking emigration permit (release from Bavarian citizenship)</text:p>
          </table:table-cell>
          <table:table-cell office:value-type="string">
            <text:p>Krs.A.Bl.f.Mfr. 1854 B Nr.42 Sp.833/13.V.54</text:p>
          </table:table-cell>
          <table:table-cell/>
        </table:table-row>
        <table:table-row table:style-name="ro1">
          <table:table-cell office:value-type="string">
            <text:p>Hirsching, Johann Michael</text:p>
          </table:table-cell>
          <table:table-cell office:value-type="string">
            <text:p>journeyman cooper &amp; beer brew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3 Sp.773-8/20.VI.57</text:p>
          </table:table-cell>
          <table:table-cell/>
        </table:table-row>
        <table:table-row table:style-name="ro1">
          <table:table-cell office:value-type="string">
            <text:p>Hirschkind, Max</text:p>
          </table:table-cell>
          <table:table-cell office:value-type="string">
            <text:p>shopkeeper's apprentic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5 March 1853</text:p>
          </table:table-cell>
          <table:table-cell office:value-type="string">
            <text:p>1868: BA Erlangen, Nr.3386</text:p>
          </table:table-cell>
          <table:table-cell/>
        </table:table-row>
        <table:table-row table:style-name="ro1">
          <table:table-cell office:value-type="string">
            <text:p>Hirschmann, Anna</text:p>
          </table:table-cell>
          <table:table-cell/>
          <table:table-cell office:value-type="string">
            <text:p>Henfenfeld by Hersbruck</text:p>
          </table:table-cell>
          <table:table-cell office:value-type="string">
            <text:p>America</text:p>
          </table:table-cell>
          <table:table-cell office:value-type="string">
            <text:p>also see fiancee Georg Konrad Hartmann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Hirschmann, Barbara</text:p>
          </table:table-cell>
          <table:table-cell office:value-type="string">
            <text:p>single</text:p>
          </table:table-cell>
          <table:table-cell office:value-type="string">
            <text:p>Hagenbuechach by Markt Erlbach</text:p>
          </table:table-cell>
          <table:table-cell office:value-type="string">
            <text:p>N. America</text:p>
          </table:table-cell>
          <table:table-cell office:value-type="string">
            <text:p>&amp; son Georg Hirschmann</text:p>
          </table:table-cell>
          <table:table-cell office:value-type="string">
            <text:p>Krs.A.Bl.f.Mfr. 1856 B Nr.47 Sp.797-10/11.VI.56</text:p>
          </table:table-cell>
          <table:table-cell/>
        </table:table-row>
        <table:table-row table:style-name="ro1">
          <table:table-cell office:value-type="string">
            <text:p>Hirschmann, Carl Friedrich Ferdinand</text:p>
          </table:table-cell>
          <table:table-cell office:value-type="string">
            <text:p>cabinetmaker/ joiner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"Carl" born 17 July 1846; married 20 May 1872 with Carolina Friederika nee Reusch of Uttenreuth; 2 children; Bechhofen Haus-Nr.7</text:p>
          </table:table-cell>
          <table:table-cell office:value-type="string">
            <text:p>1852: BA Ansbach, Abgabe1930, Nr.427/563 + Nr.359f.: Pfarramt Neuendettelsau, Familien-Register 1863 (Pfr. Loehe), Signatur: 46/4</text:p>
          </table:table-cell>
          <table:table-cell/>
        </table:table-row>
        <table:table-row table:style-name="ro1">
          <table:table-cell office:value-type="string">
            <text:p>Hirschmann, Friedrich</text:p>
          </table:table-cell>
          <table:table-cell office:value-type="string">
            <text:p>master weav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10-11/21.V.53</text:p>
          </table:table-cell>
          <table:table-cell/>
        </table:table-row>
        <table:table-row table:style-name="ro1">
          <table:table-cell office:value-type="string">
            <text:p>Hirschmann, Friedrich Karl</text:p>
          </table:table-cell>
          <table:table-cell office:value-type="string">
            <text:p>single, day labor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Hirschmann, Johanna Babetta</text:p>
          </table:table-cell>
          <table:table-cell office:value-type="string">
            <text:p>single, soapmaker's daughte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6 Sp.601-2/19.III.47 + Boten von Altdorf/Reichswaldbl.1941 Nr.9/19.III.1847</text:p>
          </table:table-cell>
          <table:table-cell/>
        </table:table-row>
        <table:table-row table:style-name="ro1">
          <table:table-cell office:value-type="string">
            <text:p>Hirschmann, Joseph</text:p>
          </table:table-cell>
          <table:table-cell/>
          <table:table-cell office:value-type="string">
            <text:p>Huettenbach (LG.)</text:p>
          </table:table-cell>
          <table:table-cell table:number-columns-repeated="2"/>
          <table:table-cell office:value-type="string">
            <text:p>1837: Reg.v.Mfr.K.d.I.1900, Nr.5002</text:p>
          </table:table-cell>
          <table:table-cell/>
        </table:table-row>
        <table:table-row table:style-name="ro1">
          <table:table-cell office:value-type="string">
            <text:p>Hirschmann, Konrad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age 48; &amp; wife Maria Magd. (39) &amp; children: Christian (born 10 Fb. 1859), Andr. (24 Fb. 61), Rosina (9 Nv. 64), Johanna (21 Oc. 67) &amp; Kath. (2Ap.71)</text:p>
          </table:table-cell>
          <table:table-cell office:value-type="string">
            <text:p>1874: BA Nuremberg, 14, Abgabe1929, Nr.229/1</text:p>
          </table:table-cell>
          <table:table-cell/>
        </table:table-row>
        <table:table-row table:style-name="ro1">
          <table:table-cell office:value-type="string">
            <text:p>Hirschmann, Kunigund.</text:p>
          </table:table-cell>
          <table:table-cell office:value-type="string">
            <text:p>single, farmer's daught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9-60/28.2.54 + BA Erlangen, Nr.3192</text:p>
          </table:table-cell>
          <table:table-cell/>
        </table:table-row>
        <table:table-row table:style-name="ro1">
          <table:table-cell office:value-type="string">
            <text:p>Hirschmann, Louis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4 January 1878 in Scheinfeld</text:p>
          </table:table-cell>
          <table:table-cell office:value-type="string">
            <text:p>1902: Reg.v.Mfr.K.d.I.1968, Tit.Ia, Nr.296</text:p>
          </table:table-cell>
          <table:table-cell/>
        </table:table-row>
        <table:table-row table:style-name="ro1">
          <table:table-cell office:value-type="string">
            <text:p>Hirschmann, Sigmund</text:p>
          </table:table-cell>
          <table:table-cell office:value-type="string">
            <text:p>master weaver's son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15 May 1837 in Fuerth</text:p>
          </table:table-cell>
          <table:table-cell office:value-type="string">
            <text:p>Krs.A.Bl.f.Mfr. 1854 B Nr.33 Sp.695-6/18.IV.54</text:p>
          </table:table-cell>
          <table:table-cell/>
        </table:table-row>
        <table:table-row table:style-name="ro1">
          <table:table-cell office:value-type="string">
            <text:p>Hirschmann, Theodor</text:p>
          </table:table-cell>
          <table:table-cell office:value-type="string">
            <text:p>single</text:p>
          </table:table-cell>
          <table:table-cell office:value-type="string">
            <text:p>Burghaslach</text:p>
          </table:table-cell>
          <table:table-cell/>
          <table:table-cell office:value-type="string">
            <text:p>born 21 Oct. 1876; Burghaslach is a "Herrschaftsgericht" (before 1848 a royal family, Graf Castell, had jurisdiction)</text:p>
          </table:table-cell>
          <table:table-cell office:value-type="string">
            <text:p>1893: Reg.v.Mfr.K.d.I.1932, Tit.Ia, Nr.751</text:p>
          </table:table-cell>
          <table:table-cell/>
        </table:table-row>
        <table:table-row table:style-name="ro1">
          <table:table-cell office:value-type="string">
            <text:p>Hirt, Georg Kaspar</text:p>
          </table:table-cell>
          <table:table-cell office:value-type="string">
            <text:p>single, servant</text:p>
          </table:table-cell>
          <table:table-cell office:value-type="string">
            <text:p>Markt Ip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6 Sp.1400/12.VIII.53</text:p>
          </table:table-cell>
          <table:table-cell/>
        </table:table-row>
        <table:table-row table:style-name="ro1">
          <table:table-cell office:value-type="string">
            <text:p>Hirt, Magdalena</text:p>
          </table:table-cell>
          <table:table-cell office:value-type="string">
            <text:p>single</text:p>
          </table:table-cell>
          <table:table-cell office:value-type="string">
            <text:p>Waesserndorf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9 Sp.1618/27.IX.53</text:p>
          </table:table-cell>
          <table:table-cell/>
        </table:table-row>
        <table:table-row table:style-name="ro1">
          <table:table-cell office:value-type="string">
            <text:p>Hirt, Michael</text:p>
          </table:table-cell>
          <table:table-cell office:value-type="string">
            <text:p>single, journeyman stone mason or quarry man</text:p>
          </table:table-cell>
          <table:table-cell office:value-type="string">
            <text:p>Waesserndorf by Markt Bibart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Intellig.Bl.f.Mfr. 1853 B Nr.70 Sp.1461-2/26.VIII.53</text:p>
          </table:table-cell>
          <table:table-cell/>
        </table:table-row>
        <table:table-row table:style-name="ro1">
          <table:table-cell office:value-type="string">
            <text:p>Hirteis, Joseph</text:p>
          </table:table-cell>
          <table:table-cell office:value-type="string">
            <text:p>single</text:p>
          </table:table-cell>
          <table:table-cell office:value-type="string">
            <text:p>Moersdorf by Hilpoltstein</text:p>
          </table:table-cell>
          <table:table-cell table:number-columns-repeated="2"/>
          <table:table-cell office:value-type="string">
            <text:p>1852: BA Hilpoltstein, Abgabe1927, Nr.228/22</text:p>
          </table:table-cell>
          <table:table-cell/>
        </table:table-row>
        <table:table-row table:style-name="ro1">
          <table:table-cell office:value-type="string">
            <text:p>Hirth, Johann</text:p>
          </table:table-cell>
          <table:table-cell office:value-type="string">
            <text:p>single, florist or nursery gardene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4.2.1854</text:p>
          </table:table-cell>
          <table:table-cell/>
        </table:table-row>
        <table:table-row table:style-name="ro1">
          <table:table-cell office:value-type="string">
            <text:p>Hittinger, Johann Jakob</text:p>
          </table:table-cell>
          <table:table-cell office:value-type="string">
            <text:p>single, journeyman tin-man or plumber</text:p>
          </table:table-cell>
          <table:table-cell office:value-type="string">
            <text:p>Wilhelmsdorf (Wilhermsdorf?) by Neustadt/Ais</text:p>
          </table:table-cell>
          <table:table-cell/>
          <table:table-cell office:value-type="string">
            <text:p>born 14 May 1851</text:p>
          </table:table-cell>
          <table:table-cell office:value-type="string">
            <text:p>1869: BA Neustadt/Aisch, Nr.758/202</text:p>
          </table:table-cell>
          <table:table-cell/>
        </table:table-row>
        <table:table-row table:style-name="ro1">
          <table:table-cell office:value-type="string">
            <text:p>Hitz, Georg Lorenz</text:p>
          </table:table-cell>
          <table:table-cell office:value-type="string">
            <text:p>single, servant</text:p>
          </table:table-cell>
          <table:table-cell office:value-type="string">
            <text:p>Kleinhaslach by Ansbach</text:p>
          </table:table-cell>
          <table:table-cell office:value-type="string">
            <text:p>[1851: German County</text:p>
          </table:table-cell>
          <table:table-cell office:value-type="string">
            <text:p>born 1820</text:p>
          </table:table-cell>
          <table:table-cell office:value-type="string">
            <text:p>1851: BA Ansbach, Abgabe1930, Nr.414 + 427/625 + Reg.v.Mfr.K.d.I.1932, Tit.Ia, Nr.23/I + [St. Paul's church, Frankenlust/Bay City, Michigan, 1853 marri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Hitz, Johann Michael</text:p>
          </table:table-cell>
          <table:table-cell office:value-type="string">
            <text:p>single, servant</text:p>
          </table:table-cell>
          <table:table-cell office:value-type="string">
            <text:p>Kleinhaslach by Ansbach</text:p>
          </table:table-cell>
          <table:table-cell office:value-type="string">
            <text:p>New York NY</text:p>
          </table:table-cell>
          <table:table-cell office:value-type="string">
            <text:p>born 17 Oct. 1843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Hitz, Johann Michael</text:p>
          </table:table-cell>
          <table:table-cell office:value-type="string">
            <text:p>single</text:p>
          </table:table-cell>
          <table:table-cell office:value-type="string">
            <text:p>Schauerberg by Markt Erlbach</text:p>
          </table:table-cell>
          <table:table-cell office:value-type="string">
            <text:p>Baltimore, Maryland</text:p>
          </table:table-cell>
          <table:table-cell office:value-type="string">
            <text:p>born in Gerhardshofen</text:p>
          </table:table-cell>
          <table:table-cell office:value-type="string">
            <text:p>Intellig.Bl.f.Mfr. 1853 B Nr.15 Sp.315/16.2.53 + ["Celle" manifest 13 June 1853]</text:p>
          </table:table-cell>
          <table:table-cell/>
        </table:table-row>
        <table:table-row table:style-name="ro1">
          <table:table-cell office:value-type="string">
            <text:p>Hitz, Johann Stefan</text:p>
          </table:table-cell>
          <table:table-cell office:value-type="string">
            <text:p>landowner</text:p>
          </table:table-cell>
          <table:table-cell office:value-type="string">
            <text:p>Kleinhabersdorf (Kleinhaslach?) by Ansbach</text:p>
          </table:table-cell>
          <table:table-cell office:value-type="string">
            <text:p>N. America</text:p>
          </table:table-cell>
          <table:table-cell office:value-type="string">
            <text:p>&amp; wife Margaretha &amp; 2 children</text:p>
          </table:table-cell>
          <table:table-cell office:value-type="string">
            <text:p>Intellig.Bl.f.Mfr. 1846 B Nr.51 Sp.1075-6/20.VI.46 + <text:s/>BA Ansbach, Abgabe1930, Nr.427/363 &amp; Nr.414?</text:p>
          </table:table-cell>
          <table:table-cell/>
        </table:table-row>
        <table:table-row table:style-name="ro1">
          <table:table-cell office:value-type="string">
            <text:p>Hitz, Lorenz</text:p>
          </table:table-cell>
          <table:table-cell office:value-type="string">
            <text:p>master cobbler</text:p>
          </table:table-cell>
          <table:table-cell office:value-type="string">
            <text:p>Kappersberg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8 Sp.159-60/22.I.48</text:p>
          </table:table-cell>
          <table:table-cell/>
        </table:table-row>
        <table:table-row table:style-name="ro1">
          <table:table-cell office:value-type="string">
            <text:p>Hitz, Lucas Friedrich</text:p>
          </table:table-cell>
          <table:table-cell office:value-type="string">
            <text:p>single, servant</text:p>
          </table:table-cell>
          <table:table-cell office:value-type="string">
            <text:p>Mittelschoenbronn by Feuchtwangen</text:p>
          </table:table-cell>
          <table:table-cell office:value-type="string">
            <text:p>N. America</text:p>
          </table:table-cell>
          <table:table-cell office:value-type="string">
            <text:p>see Lucas Friedrich in 1854; working in Oberfeldbrecht</text:p>
          </table:table-cell>
          <table:table-cell office:value-type="string">
            <text:p>Krs.A.Bl.f.Mfr. 1855 B Nr.11 Sp.179-5/7.2.55</text:p>
          </table:table-cell>
          <table:table-cell/>
        </table:table-row>
        <table:table-row table:style-name="ro1">
          <table:table-cell office:value-type="string">
            <text:p>Hitz, Lukas Friedrich</text:p>
          </table:table-cell>
          <table:table-cell office:value-type="string">
            <text:p>single, servant</text:p>
          </table:table-cell>
          <table:table-cell office:value-type="string">
            <text:p>Mittelschoenbronn by Feuchtwangen</text:p>
          </table:table-cell>
          <table:table-cell office:value-type="string">
            <text:p>N. America</text:p>
          </table:table-cell>
          <table:table-cell office:value-type="string">
            <text:p>see Lukas Friedrich Hitz in 1855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itz, Mathias</text:p>
          </table:table-cell>
          <table:table-cell office:value-type="string">
            <text:p>single, servant</text:p>
          </table:table-cell>
          <table:table-cell office:value-type="string">
            <text:p>Hirschneuses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41 Sp.717-8/14.V.41</text:p>
          </table:table-cell>
          <table:table-cell/>
        </table:table-row>
        <table:table-row table:style-name="ro1">
          <table:table-cell office:value-type="string">
            <text:p>Hobmeyer, Barbara</text:p>
          </table:table-cell>
          <table:table-cell office:value-type="string">
            <text:p>single</text:p>
          </table:table-cell>
          <table:table-cell office:value-type="string">
            <text:p>Schmalnbuehl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4: BA Ansbach, Abgabe1930, Nr.427/94</text:p>
          </table:table-cell>
          <table:table-cell/>
        </table:table-row>
        <table:table-row table:style-name="ro1">
          <table:table-cell office:value-type="string">
            <text:p>Hochdanner, Anna Barbara</text:p>
          </table:table-cell>
          <table:table-cell office:value-type="string">
            <text:p>single, smallholder's daughter</text:p>
          </table:table-cell>
          <table:table-cell office:value-type="string">
            <text:p>Irre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18 Sp.349-50/24.2.52</text:p>
          </table:table-cell>
          <table:table-cell/>
        </table:table-row>
        <table:table-row table:style-name="ro1">
          <table:table-cell office:value-type="string">
            <text:p>Hochdanner, Georg</text:p>
          </table:table-cell>
          <table:table-cell office:value-type="string">
            <text:p>single, farmer's son</text:p>
          </table:table-cell>
          <table:table-cell office:value-type="string">
            <text:p>Irrebach by Herrieden</text:p>
          </table:table-cell>
          <table:table-cell office:value-type="string">
            <text:p>N. America</text:p>
          </table:table-cell>
          <table:table-cell office:value-type="string">
            <text:p>see also Anna Barbara Hochdanner (sister?)</text:p>
          </table:table-cell>
          <table:table-cell office:value-type="string">
            <text:p>Intellig.Bl.f.Mfr. 1852 B Nr.18 Sp.349-50/24.2.52</text:p>
          </table:table-cell>
          <table:table-cell/>
        </table:table-row>
        <table:table-row table:style-name="ro1">
          <table:table-cell office:value-type="string">
            <text:p>Hochdanner, Georg Christian</text:p>
          </table:table-cell>
          <table:table-cell office:value-type="string">
            <text:p>single, farmer's son</text:p>
          </table:table-cell>
          <table:table-cell office:value-type="string">
            <text:p>Irre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9 Sp.420-2.III.53</text:p>
          </table:table-cell>
          <table:table-cell/>
        </table:table-row>
        <table:table-row table:style-name="ro1">
          <table:table-cell office:value-type="string">
            <text:p>Hochdanner, see also Hochtanner</text:p>
          </table:table-cell>
          <table:table-cell table:number-columns-repeated="6"/>
        </table:table-row>
        <table:table-row table:style-name="ro1">
          <table:table-cell office:value-type="string">
            <text:p>Hochermann, Karolina</text:p>
          </table:table-cell>
          <table:table-cell/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Hochgesang, Johann Sebastian</text:p>
          </table:table-cell>
          <table:table-cell office:value-type="string">
            <text:p>privateer (independent means)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Anisia nee Timofojena &amp; 4 children</text:p>
          </table:table-cell>
          <table:table-cell office:value-type="string">
            <text:p>Intellig.Bl.f.Mfr. 1848 B Nr.31 Sp.719-20/11.IV.48</text:p>
          </table:table-cell>
          <table:table-cell/>
        </table:table-row>
        <table:table-row table:style-name="ro1">
          <table:table-cell office:value-type="string">
            <text:p>Hochholzer, Anna Barbara</text:p>
          </table:table-cell>
          <table:table-cell office:value-type="string">
            <text:p>single, day laborer's daughter</text:p>
          </table:table-cell>
          <table:table-cell office:value-type="string">
            <text:p>Riedelhof by Markt Erlbach</text:p>
          </table:table-cell>
          <table:table-cell office:value-type="string">
            <text:p>New York NY</text:p>
          </table:table-cell>
          <table:table-cell office:value-type="string">
            <text:p>from Greben</text:p>
          </table:table-cell>
          <table:table-cell office:value-type="string">
            <text:p>Krs.A.Bl.f.Mfr. 1854 B Nr.23 Sp.469-70/12.III.54</text:p>
          </table:table-cell>
          <table:table-cell/>
        </table:table-row>
        <table:table-row table:style-name="ro1">
          <table:table-cell office:value-type="string">
            <text:p>Hochradel, Georg Michael</text:p>
          </table:table-cell>
          <table:table-cell office:value-type="string">
            <text:p>single, farmer's son &amp; servant</text:p>
          </table:table-cell>
          <table:table-cell office:value-type="string">
            <text:p>Elper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5-6/23.V.52</text:p>
          </table:table-cell>
          <table:table-cell/>
        </table:table-row>
        <table:table-row table:style-name="ro1">
          <table:table-cell office:value-type="string">
            <text:p>Hochradel, Georg Michael</text:p>
          </table:table-cell>
          <table:table-cell office:value-type="string">
            <text:p>single, farmer's son, village servant</text:p>
          </table:table-cell>
          <table:table-cell office:value-type="string">
            <text:p>Elpersdorf by Ansbach</text:p>
          </table:table-cell>
          <table:table-cell table:number-columns-repeated="2"/>
          <table:table-cell office:value-type="string">
            <text:p>1852: BA Ansbach, Abgabe1930, Nr.427/634 + Nr.414</text:p>
          </table:table-cell>
          <table:table-cell/>
        </table:table-row>
        <table:table-row table:style-name="ro1">
          <table:table-cell office:value-type="string">
            <text:p>Hochradel, Georg Michael</text:p>
          </table:table-cell>
          <table:table-cell office:value-type="string">
            <text:p>single, farm servant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see Georg Michael Hochradel in 1844</text:p>
          </table:table-cell>
          <table:table-cell office:value-type="string">
            <text:p>Intellig.Bl.f.Mfr. 1843 B Nr.45 Sp.901-2/20.V.43</text:p>
          </table:table-cell>
          <table:table-cell/>
        </table:table-row>
        <table:table-row table:style-name="ro1">
          <table:table-cell office:value-type="string">
            <text:p>Hochradel, Georg Michael</text:p>
          </table:table-cell>
          <table:table-cell office:value-type="string">
            <text:p>single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see Georg Michael Hochradel in 1843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Hochradel, Johann Georg</text:p>
          </table:table-cell>
          <table:table-cell office:value-type="string">
            <text:p>landowner</text:p>
          </table:table-cell>
          <table:table-cell office:value-type="string">
            <text:p>Dornberg by Ansbach</text:p>
          </table:table-cell>
          <table:table-cell office:value-type="string">
            <text:p>[Monroe, Michigan?]</text:p>
          </table:table-cell>
          <table:table-cell office:value-type="string">
            <text:p>&amp; wife Anna Margaretha &amp; 5 children</text:p>
          </table:table-cell>
          <table:table-cell office:value-type="string">
            <text:p>Intellig.Bl.f.Mfr. 1846 B Nr.67 Sp.1389-90/13.VIII.46 + BA Ansbach, Abgabe1930, Nr.414 &amp; Nr.427/624</text:p>
          </table:table-cell>
          <table:table-cell/>
        </table:table-row>
        <table:table-row table:style-name="ro1">
          <table:table-cell office:value-type="string">
            <text:p>Hochreuther, Caspar</text:p>
          </table:table-cell>
          <table:table-cell office:value-type="string">
            <text:p>single, farmer's son</text:p>
          </table:table-cell>
          <table:table-cell office:value-type="string">
            <text:p>Neubronn by Ansbach</text:p>
          </table:table-cell>
          <table:table-cell table:number-columns-repeated="2"/>
          <table:table-cell office:value-type="string">
            <text:p>1851 (or 1857): BA Ansbach, Abgabe1930, Nr.427/650</text:p>
          </table:table-cell>
          <table:table-cell/>
        </table:table-row>
        <table:table-row table:style-name="ro1">
          <table:table-cell office:value-type="string">
            <text:p>Hochstein, Ernst Adolph Friedrich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 table:number-columns-repeated="2"/>
          <table:table-cell office:value-type="string">
            <text:p>1871: BA Neustadt/Aisch, Nr.758/260</text:p>
          </table:table-cell>
          <table:table-cell/>
        </table:table-row>
        <table:table-row table:style-name="ro1">
          <table:table-cell office:value-type="string">
            <text:p>Hochtanner, Eva Margaretha</text:p>
          </table:table-cell>
          <table:table-cell office:value-type="string">
            <text:p>single, farmer's daughter</text:p>
          </table:table-cell>
          <table:table-cell office:value-type="string">
            <text:p>Irrebach by Herrieden</text:p>
          </table:table-cell>
          <table:table-cell office:value-type="string">
            <text:p>[Saginaw, Michigan]</text:p>
          </table:table-cell>
          <table:table-cell/>
          <table:table-cell office:value-type="string">
            <text:p>Intellig.Bl.f.Mfr. 1853 B Nr.13 Sp.279-80/11.2.53 + [St. John's, Saginaw East Side, Michigan: Mrs. Fred (Margaretha) Bender]</text:p>
          </table:table-cell>
          <table:table-cell/>
        </table:table-row>
        <table:table-row table:style-name="ro1">
          <table:table-cell office:value-type="string">
            <text:p>Hochtanner, Georg Adam</text:p>
          </table:table-cell>
          <table:table-cell office:value-type="string">
            <text:p>farmer</text:p>
          </table:table-cell>
          <table:table-cell office:value-type="string">
            <text:p>[Irrebach by Herrieden]</text:p>
          </table:table-cell>
          <table:table-cell office:value-type="string">
            <text:p>[Frankenmuth, Michig</text:p>
          </table:table-cell>
          <table:table-cell office:value-type="string">
            <text:p>[born 1825; &amp; wife Anna Barbara nee Anschuetz]</text:p>
          </table:table-cell>
          <table:table-cell office:value-type="string">
            <text:p>no Nuremberg state archive ref. [1848: Bavarian Inn Lodge Presents Frankenmuth Family Histories, 1 Covered Bridge Lane, Frankenmuth, Michigan, page150</text:p>
          </table:table-cell>
          <table:table-cell office:value-type="string">
            <text:p>page192/Ld53</text:p>
          </table:table-cell>
        </table:table-row>
        <table:table-row table:style-name="ro1">
          <table:table-cell office:value-type="string">
            <text:p>Hochtanner, see also Hochdanner</text:p>
          </table:table-cell>
          <table:table-cell table:number-columns-repeated="6"/>
        </table:table-row>
        <table:table-row table:style-name="ro1">
          <table:table-cell office:value-type="string">
            <text:p>Hoechem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37-8/13.2.46</text:p>
          </table:table-cell>
          <table:table-cell/>
        </table:table-row>
        <table:table-row table:style-name="ro1">
          <table:table-cell office:value-type="string">
            <text:p>Hoecker, Anton</text:p>
          </table:table-cell>
          <table:table-cell/>
          <table:table-cell office:value-type="string">
            <text:p>Buxheim by Eichstaett</text:p>
          </table:table-cell>
          <table:table-cell/>
          <table:table-cell office:value-type="string">
            <text:p>born 10 Nov. 1808</text:p>
          </table:table-cell>
          <table:table-cell office:value-type="string">
            <text:p>1854: LRA Eichstaett, Abgabe1981, Nr.676/10/20</text:p>
          </table:table-cell>
          <table:table-cell/>
        </table:table-row>
        <table:table-row table:style-name="ro1">
          <table:table-cell office:value-type="string">
            <text:p>Hoedel, Anna Maria</text:p>
          </table:table-cell>
          <table:table-cell office:value-type="string">
            <text:p>single, serving maid or farm maid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 office:value-type="string">
            <text:p>see brother Johann Hoedel</text:p>
          </table:table-cell>
          <table:table-cell office:value-type="string">
            <text:p>Krs.A.Bl.f.Mfr. 1854 B Nr.54 Sp.1072/27.VI.54</text:p>
          </table:table-cell>
          <table:table-cell/>
        </table:table-row>
        <table:table-row table:style-name="ro1">
          <table:table-cell office:value-type="string">
            <text:p>Hoedel, Eva Margaretha</text:p>
          </table:table-cell>
          <table:table-cell/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7 Sp.891-2/3.VI.39</text:p>
          </table:table-cell>
          <table:table-cell/>
        </table:table-row>
        <table:table-row table:style-name="ro1">
          <table:table-cell office:value-type="string">
            <text:p>Hoedel, Johann</text:p>
          </table:table-cell>
          <table:table-cell office:value-type="string">
            <text:p>single, journeyman smith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 office:value-type="string">
            <text:p>see sister Anna Maria Hoedel</text:p>
          </table:table-cell>
          <table:table-cell office:value-type="string">
            <text:p>Krs.A.Bl.f.Mfr. 1854 B Nr.54 Sp.1072/27.VI.54</text:p>
          </table:table-cell>
          <table:table-cell/>
        </table:table-row>
        <table:table-row table:style-name="ro1">
          <table:table-cell office:value-type="string">
            <text:p>Hoedel, Magdalena</text:p>
          </table:table-cell>
          <table:table-cell office:value-type="string">
            <text:p>single</text:p>
          </table:table-cell>
          <table:table-cell office:value-type="string">
            <text:p>Neunstetten by Herrieden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7 B Nr.37 Sp.575-11/29.IV.57</text:p>
          </table:table-cell>
          <table:table-cell/>
        </table:table-row>
        <table:table-row table:style-name="ro1">
          <table:table-cell office:value-type="string">
            <text:p>Hoefer, Georg</text:p>
          </table:table-cell>
          <table:table-cell office:value-type="string">
            <text:p>farmer</text:p>
          </table:table-cell>
          <table:table-cell office:value-type="string">
            <text:p>Buchheim by Uffenheim</text:p>
          </table:table-cell>
          <table:table-cell/>
          <table:table-cell office:value-type="string">
            <text:p>born 10 April 1875</text:p>
          </table:table-cell>
          <table:table-cell office:value-type="string">
            <text:p>1906: BA Uffenheim, Abgabe1956, Nr.75/74 + Reg.v.Mfr.K.d.I.1968, Tit.Ia, Nr.308</text:p>
          </table:table-cell>
          <table:table-cell/>
        </table:table-row>
        <table:table-row table:style-name="ro1">
          <table:table-cell office:value-type="string">
            <text:p>Hoefer, Johann Bernhard</text:p>
          </table:table-cell>
          <table:table-cell/>
          <table:table-cell office:value-type="string">
            <text:p>Gebsattel by Rothenburg o.d.T.</text:p>
          </table:table-cell>
          <table:table-cell/>
          <table:table-cell office:value-type="string">
            <text:p>born 25 Sept. 1859</text:p>
          </table:table-cell>
          <table:table-cell office:value-type="string">
            <text:p>1882: BA Rothenburg, Abgabe1975, Fach 58, Nr.32/22</text:p>
          </table:table-cell>
          <table:table-cell/>
        </table:table-row>
        <table:table-row table:style-name="ro1">
          <table:table-cell office:value-type="string">
            <text:p>Hoefler, Barbara</text:p>
          </table:table-cell>
          <table:table-cell office:value-type="string">
            <text:p>single, serving maid or farm maid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47 Sp.797-10/11.VI.56</text:p>
          </table:table-cell>
          <table:table-cell/>
        </table:table-row>
        <table:table-row table:style-name="ro1">
          <table:table-cell office:value-type="string">
            <text:p>Hoefler, Georg</text:p>
          </table:table-cell>
          <table:table-cell office:value-type="string">
            <text:p>farmer's son</text:p>
          </table:table-cell>
          <table:table-cell office:value-type="string">
            <text:p>Hoefles by Erlangen</text:p>
          </table:table-cell>
          <table:table-cell office:value-type="string">
            <text:p>N. America</text:p>
          </table:table-cell>
          <table:table-cell office:value-type="string">
            <text:p>father: Konrad Hoefler; already in America, seeking emigration permit (release from Bavarian citizenship)</text:p>
          </table:table-cell>
          <table:table-cell office:value-type="string">
            <text:p>Krs.A.Bl.f.Mfr. 1855 B Nr.27 Sp.443-5/4.IV.55</text:p>
          </table:table-cell>
          <table:table-cell/>
        </table:table-row>
        <table:table-row table:style-name="ro1">
          <table:table-cell office:value-type="string">
            <text:p>Hoefler, Georg Veit</text:p>
          </table:table-cell>
          <table:table-cell office:value-type="string">
            <text:p>shopkeeper's apprentic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80-1/26.VIII.53</text:p>
          </table:table-cell>
          <table:table-cell/>
        </table:table-row>
        <table:table-row table:style-name="ro1">
          <table:table-cell office:value-type="string">
            <text:p>Hoefler,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Sept. 1857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Hoefler, Johann Kaspar</text:p>
          </table:table-cell>
          <table:table-cell office:value-type="string">
            <text:p>master dy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19 Sp.431-2/2.III.48</text:p>
          </table:table-cell>
          <table:table-cell/>
        </table:table-row>
        <table:table-row table:style-name="ro1">
          <table:table-cell office:value-type="string">
            <text:p>Hoefler, Kunigunda Margaretha</text:p>
          </table:table-cell>
          <table:table-cell office:value-type="string">
            <text:p>single</text:p>
          </table:table-cell>
          <table:table-cell office:value-type="string">
            <text:p>Fuettersee by Scheinfeld</text:p>
          </table:table-cell>
          <table:table-cell office:value-type="string">
            <text:p>N. America</text:p>
          </table:table-cell>
          <table:table-cell office:value-type="string">
            <text:p>&amp; daughter Elisabetha Dorothea Hoefler</text:p>
          </table:table-cell>
          <table:table-cell office:value-type="string">
            <text:p>Krs.A.Bl.f.Mfr. 1859 B Nr.71 Sp.895-11/13.VIII.59</text:p>
          </table:table-cell>
          <table:table-cell/>
        </table:table-row>
        <table:table-row table:style-name="ro1">
          <table:table-cell office:value-type="string">
            <text:p>Hoeflich, Heinrich</text:p>
          </table:table-cell>
          <table:table-cell office:value-type="string">
            <text:p>single</text:p>
          </table:table-cell>
          <table:table-cell office:value-type="string">
            <text:p>Wallmers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4.IV.54</text:p>
          </table:table-cell>
          <table:table-cell/>
        </table:table-row>
        <table:table-row table:style-name="ro1">
          <table:table-cell office:value-type="string">
            <text:p>Hoefling, Eberhard</text:p>
          </table:table-cell>
          <table:table-cell office:value-type="string">
            <text:p>journeyman carpenter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 office:value-type="string">
            <text:p>&amp; wife Maria Barbara</text:p>
          </table:table-cell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Hoeger, Johann Jakob</text:p>
          </table:table-cell>
          <table:table-cell office:value-type="string">
            <text:p>single, servant</text:p>
          </table:table-cell>
          <table:table-cell office:value-type="string">
            <text:p>Meierndorf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0 Sp.430-1/6.III.47</text:p>
          </table:table-cell>
          <table:table-cell/>
        </table:table-row>
        <table:table-row table:style-name="ro1">
          <table:table-cell office:value-type="string">
            <text:p>Hoegerich, Johann Georg</text:p>
          </table:table-cell>
          <table:table-cell office:value-type="string">
            <text:p>journeyman cabinetmaker/joiner</text:p>
          </table:table-cell>
          <table:table-cell office:value-type="string">
            <text:p>Nuremberg city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Hoegner, Georg Leonhard</text:p>
          </table:table-cell>
          <table:table-cell office:value-type="string">
            <text:p>farmer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-Kreis 1837 Nr.53 Sp.1627-8/20.VI.37 + Reg.v.Mfr.K.d.I.1900, Nr.4994/I</text:p>
          </table:table-cell>
          <table:table-cell/>
        </table:table-row>
        <table:table-row table:style-name="ro1">
          <table:table-cell office:value-type="string">
            <text:p>Hoegner, Johann Christoph</text:p>
          </table:table-cell>
          <table:table-cell office:value-type="string">
            <text:p>day laborer</text:p>
          </table:table-cell>
          <table:table-cell office:value-type="string">
            <text:p>Unterwurmbach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Hoegner, Margaretha Barbar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/>
          <table:table-cell office:value-type="string">
            <text:p>&amp; 3 children: Anna Barbara (age 14), Anna Maria (age 12), &amp; Maria Margaretha (age 7)</text:p>
          </table:table-cell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Hoegner, Paulus</text:p>
          </table:table-cell>
          <table:table-cell office:value-type="string">
            <text:p>assistant dyer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8 Sp.955/6.VI.54</text:p>
          </table:table-cell>
          <table:table-cell/>
        </table:table-row>
        <table:table-row table:style-name="ro1">
          <table:table-cell office:value-type="string">
            <text:p>Hoehlein, Anna Barbara</text:p>
          </table:table-cell>
          <table:table-cell/>
          <table:table-cell office:value-type="string">
            <text:p>Kaeferbach by Ansbach</text:p>
          </table:table-cell>
          <table:table-cell/>
          <table:table-cell office:value-type="string">
            <text:p>born 24 Dec. 1834</text:p>
          </table:table-cell>
          <table:table-cell office:value-type="string">
            <text:p>1857: BA Ansbach, Abgabe1930, Nr.427/142 + Reg.v.Mfr.K.d.I.1932, Tit.Ia, Nr.23/II</text:p>
          </table:table-cell>
          <table:table-cell/>
        </table:table-row>
        <table:table-row table:style-name="ro1">
          <table:table-cell office:value-type="string">
            <text:p>Hoehn, Kaspar</text:p>
          </table:table-cell>
          <table:table-cell office:value-type="string">
            <text:p>journeyman weav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9 B Nr.31 Sp.657-8/14.IV.49</text:p>
          </table:table-cell>
          <table:table-cell/>
        </table:table-row>
        <table:table-row table:style-name="ro1">
          <table:table-cell office:value-type="string">
            <text:p>Hoehn, Regina</text:p>
          </table:table-cell>
          <table:table-cell office:value-type="string">
            <text:p>single</text:p>
          </table:table-cell>
          <table:table-cell office:value-type="string">
            <text:p>Dutendorf by Burghaslach</text:p>
          </table:table-cell>
          <table:table-cell office:value-type="string">
            <text:p>N. America</text:p>
          </table:table-cell>
          <table:table-cell office:value-type="string">
            <text:p>&amp; son Johann Georg (age 18); Burghaslach is "Gerichts-&amp; Polizeibehoerde" as well as a "Herrschaftsgericht (Graf Castell family had jurisdiction pre1848)</text:p>
          </table:table-cell>
          <table:table-cell office:value-type="string">
            <text:p>Intellig.Bl.f.Mfr. 1850 B Nr.37 Sp. 743/29.IV.50</text:p>
          </table:table-cell>
          <table:table-cell/>
        </table:table-row>
        <table:table-row table:style-name="ro1">
          <table:table-cell office:value-type="string">
            <text:p>Hoelein, Georg Leonhard</text:p>
          </table:table-cell>
          <table:table-cell office:value-type="string">
            <text:p>single</text:p>
          </table:table-cell>
          <table:table-cell office:value-type="string">
            <text:p>Schlungenho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Hoellein, Johann Paul</text:p>
          </table:table-cell>
          <table:table-cell/>
          <table:table-cell office:value-type="string">
            <text:p>Laubenzedel by Gunzenhausen</text:p>
          </table:table-cell>
          <table:table-cell/>
          <table:table-cell office:value-type="string">
            <text:p>&amp; Margaretha, single, &amp; child</text:p>
          </table:table-cell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Hoeller, Elisabetha</text:p>
          </table:table-cell>
          <table:table-cell office:value-type="string">
            <text:p>single, shepherd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5 Sp.547-8/20.III.51</text:p>
          </table:table-cell>
          <table:table-cell/>
        </table:table-row>
        <table:table-row table:style-name="ro1">
          <table:table-cell office:value-type="string">
            <text:p>Hoelzel, Katharina</text:p>
          </table:table-cell>
          <table:table-cell office:value-type="string">
            <text:p>single</text:p>
          </table:table-cell>
          <table:table-cell office:value-type="string">
            <text:p>Liebersdorf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Hoelzel, Ursula Barbara</text:p>
          </table:table-cell>
          <table:table-cell office:value-type="string">
            <text:p>single, grocer's daughter</text:p>
          </table:table-cell>
          <table:table-cell office:value-type="string">
            <text:p>Unternesselbach by Neustadt/Aisch</text:p>
          </table:table-cell>
          <table:table-cell office:value-type="string">
            <text:p>N. America</text:p>
          </table:table-cell>
          <table:table-cell office:value-type="string">
            <text:p>&amp; sister Anna Magdalena; father also works as day laborer;</text:p>
          </table:table-cell>
          <table:table-cell office:value-type="string">
            <text:p>Krs.A.Bl.f.Mfr. 1854 B Nr.7/17.I.54</text:p>
          </table:table-cell>
          <table:table-cell/>
        </table:table-row>
        <table:table-row table:style-name="ro1">
          <table:table-cell office:value-type="string">
            <text:p>Hoelzl, Anna Maria</text:p>
          </table:table-cell>
          <table:table-cell office:value-type="string">
            <text:p>single</text:p>
          </table:table-cell>
          <table:table-cell office:value-type="string">
            <text:p>Kaltenbuch by Greding</text:p>
          </table:table-cell>
          <table:table-cell/>
          <table:table-cell office:value-type="string">
            <text:p>born 14 May 1824; &amp; daughter Magdalena (born 3 Feb. 1856)</text:p>
          </table:table-cell>
          <table:table-cell office:value-type="string">
            <text:p>1852: BA Weissenburg, Abgabe1940, Nr.73</text:p>
          </table:table-cell>
          <table:table-cell/>
        </table:table-row>
        <table:table-row table:style-name="ro1">
          <table:table-cell office:value-type="string">
            <text:p>Hoelzl, Johann Baptist</text:p>
          </table:table-cell>
          <table:table-cell office:value-type="string">
            <text:p>glover/pursemaker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&amp; wife Magdalena</text:p>
          </table:table-cell>
          <table:table-cell office:value-type="string">
            <text:p>Intellig.Bl.f.Mfr. 1850 B Nr.36 Sp.720/25.IV.50 + BA Eichstaett, Nr.936/I/2</text:p>
          </table:table-cell>
          <table:table-cell/>
        </table:table-row>
        <table:table-row table:style-name="ro1">
          <table:table-cell office:value-type="string">
            <text:p>Hoelzl, Maria</text:p>
          </table:table-cell>
          <table:table-cell office:value-type="string">
            <text:p>single</text:p>
          </table:table-cell>
          <table:table-cell office:value-type="string">
            <text:p>Kaltenbuch by Gred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Hoelzlein, Georg Michael</text:p>
          </table:table-cell>
          <table:table-cell office:value-type="string">
            <text:p>single</text:p>
          </table:table-cell>
          <table:table-cell office:value-type="string">
            <text:p>Urs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41-10/5.V.55</text:p>
          </table:table-cell>
          <table:table-cell/>
        </table:table-row>
        <table:table-row table:style-name="ro1">
          <table:table-cell office:value-type="string">
            <text:p>Hoenig, Joseph</text:p>
          </table:table-cell>
          <table:table-cell office:value-type="string">
            <text:p>tailo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Barbara &amp; 3 children</text:p>
          </table:table-cell>
          <table:table-cell office:value-type="string">
            <text:p>Intellig.Bl.f.Mfr. 1852 B Nr.21 Sp.433-4/6.III.52</text:p>
          </table:table-cell>
          <table:table-cell/>
        </table:table-row>
        <table:table-row table:style-name="ro1">
          <table:table-cell office:value-type="string">
            <text:p>Hoenigstein, Berez (Bernhard)</text:p>
          </table:table-cell>
          <table:table-cell office:value-type="string">
            <text:p>single, day laborer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8/10.IV.54</text:p>
          </table:table-cell>
          <table:table-cell/>
        </table:table-row>
        <table:table-row table:style-name="ro1">
          <table:table-cell office:value-type="string">
            <text:p>Hoepfner, Anna Kunigund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7 Sp.256-11/26.2.59</text:p>
          </table:table-cell>
          <table:table-cell/>
        </table:table-row>
        <table:table-row table:style-name="ro1">
          <table:table-cell office:value-type="string">
            <text:p>Hoepfner, Johann Adam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9 Bl.Nr.64 v.10.7.69/993</text:p>
          </table:table-cell>
          <table:table-cell/>
        </table:table-row>
        <table:table-row table:style-name="ro1">
          <table:table-cell office:value-type="string">
            <text:p>Hoeppel, Georg Peter</text:p>
          </table:table-cell>
          <table:table-cell office:value-type="string">
            <text:p>single, day laborer</text:p>
          </table:table-cell>
          <table:table-cell office:value-type="string">
            <text:p>Markt Bergel by Windsheim</text:p>
          </table:table-cell>
          <table:table-cell office:value-type="string">
            <text:p>N. America</text:p>
          </table:table-cell>
          <table:table-cell office:value-type="string">
            <text:p>see also Johann Leonhard Hoeppel</text:p>
          </table:table-cell>
          <table:table-cell office:value-type="string">
            <text:p>Intellig.Bl.f.Mfr. 1849 B Nr.48 Sp.1007-8/6.VI.49</text:p>
          </table:table-cell>
          <table:table-cell/>
        </table:table-row>
        <table:table-row table:style-name="ro1">
          <table:table-cell office:value-type="string">
            <text:p>Hoeppel, Johann Leonhard</text:p>
          </table:table-cell>
          <table:table-cell office:value-type="string">
            <text:p>single, day laborer</text:p>
          </table:table-cell>
          <table:table-cell office:value-type="string">
            <text:p>Markt Bergel by Windsheim</text:p>
          </table:table-cell>
          <table:table-cell office:value-type="string">
            <text:p>N. America</text:p>
          </table:table-cell>
          <table:table-cell office:value-type="string">
            <text:p>see also Georg Peter Hoeppel</text:p>
          </table:table-cell>
          <table:table-cell office:value-type="string">
            <text:p>Intellig.Bl.f.Mfr. 1849 B Nr.48 Sp.1007-8/6.VI.49</text:p>
          </table:table-cell>
          <table:table-cell/>
        </table:table-row>
        <table:table-row table:style-name="ro1">
          <table:table-cell office:value-type="string">
            <text:p>Hoeppel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Markt Bergel by Windsheim</text:p>
          </table:table-cell>
          <table:table-cell office:value-type="string">
            <text:p>N. America</text:p>
          </table:table-cell>
          <table:table-cell office:value-type="string">
            <text:p>born 21 Feb. 1821</text:p>
          </table:table-cell>
          <table:table-cell office:value-type="string">
            <text:p>Krs.A.Bl.f.Mfr. 1854 B Nr.10 /27.I.54</text:p>
          </table:table-cell>
          <table:table-cell/>
        </table:table-row>
        <table:table-row table:style-name="ro1">
          <table:table-cell office:value-type="string">
            <text:p>Hoerauf, Johann Adam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[Frankenmuth, Michig</text:p>
          </table:table-cell>
          <table:table-cell office:value-type="string">
            <text:p>21 years old [son of Johann Leonhard?]</text:p>
          </table:table-cell>
          <table:table-cell office:value-type="string">
            <text:p>1854: Reg.v.Mfr.K.d.I.1932, Tit.Ia, Nr.27 + [St. Lorenz, Frankenmuth, Michigan, BookI, Nr.173: 1857]</text:p>
          </table:table-cell>
          <table:table-cell/>
        </table:table-row>
        <table:table-row table:style-name="ro1">
          <table:table-cell office:value-type="string">
            <text:p>Hoerauf, Johann Leonhard</text:p>
          </table:table-cell>
          <table:table-cell office:value-type="string">
            <text:p>smallholder</text:p>
          </table:table-cell>
          <table:table-cell office:value-type="string">
            <text:p>Altenmuhr by Gunzenhausen</text:p>
          </table:table-cell>
          <table:table-cell office:value-type="string">
            <text:p>[Frankenmuth, Michig</text:p>
          </table:table-cell>
          <table:table-cell office:value-type="string">
            <text:p>&amp; wife Elisabetha Barbara &amp; 2 children [Johann Adam (above) &amp; Michael Wilhelm?, Maria Elisabeth?]; a "Guetler" farmed about 1/4 of a full-size farm</text:p>
          </table:table-cell>
          <table:table-cell office:value-type="string">
            <text:p>Krs.A.Bl.f.Mfr. 1854 B Nr.22 Sp.437-8/8.III.54 + [St. Lorenz, Frankenmuth, Michigan, Book I, Nr.151-2 + Bavarian Inn Lodge Presents Frankenmuth Familie</text:p>
          </table:table-cell>
          <table:table-cell office:value-type="string">
            <text:p>page192Muhr am See</text:p>
          </table:table-cell>
        </table:table-row>
        <table:table-row table:style-name="ro1">
          <table:table-cell office:value-type="string">
            <text:p>Hoerauf, Katharina Barbara</text:p>
          </table:table-cell>
          <table:table-cell office:value-type="string">
            <text:p>single</text:p>
          </table:table-cell>
          <table:table-cell office:value-type="string">
            <text:p>Elpersdorf by Heilsbronn</text:p>
          </table:table-cell>
          <table:table-cell/>
          <table:table-cell office:value-type="string">
            <text:p>born 2 January 1834</text:p>
          </table:table-cell>
          <table:table-cell office:value-type="string">
            <text:p>1854: BA Ansbach, Abgabe1930, Nr.427/652</text:p>
          </table:table-cell>
          <table:table-cell/>
        </table:table-row>
        <table:table-row table:style-name="ro1">
          <table:table-cell office:value-type="string">
            <text:p>Hoerauf, Maria Margaretha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Hoerauf, see also Haerauf</text:p>
          </table:table-cell>
          <table:table-cell table:number-columns-repeated="6"/>
        </table:table-row>
        <table:table-row table:style-name="ro1">
          <table:table-cell office:value-type="string">
            <text:p>Hoerber, Adam</text:p>
          </table:table-cell>
          <table:table-cell office:value-type="string">
            <text:p>single, tailor's son</text:p>
          </table:table-cell>
          <table:table-cell office:value-type="string">
            <text:p>Woernitz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17 Sp.357-8/17.2.47</text:p>
          </table:table-cell>
          <table:table-cell/>
        </table:table-row>
        <table:table-row table:style-name="ro1">
          <table:table-cell office:value-type="string">
            <text:p>Hoerber, Anna Katharina</text:p>
          </table:table-cell>
          <table:table-cell office:value-type="string">
            <text:p>master weav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5-16/25.III.54</text:p>
          </table:table-cell>
          <table:table-cell/>
        </table:table-row>
        <table:table-row table:style-name="ro1">
          <table:table-cell office:value-type="string">
            <text:p>Hoerber, Gottfried</text:p>
          </table:table-cell>
          <table:table-cell office:value-type="string">
            <text:p>single, servant</text:p>
          </table:table-cell>
          <table:table-cell office:value-type="string">
            <text:p>Grosshar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4 Sp.708/11.IV.54</text:p>
          </table:table-cell>
          <table:table-cell/>
        </table:table-row>
        <table:table-row table:style-name="ro1">
          <table:table-cell office:value-type="string">
            <text:p>Hoerber, Johann Andreas</text:p>
          </table:table-cell>
          <table:table-cell office:value-type="string">
            <text:p>servant</text:p>
          </table:table-cell>
          <table:table-cell office:value-type="string">
            <text:p>Unterwoernitz by Rothenburg o.d.T.</text:p>
          </table:table-cell>
          <table:table-cell office:value-type="string">
            <text:p>America</text:p>
          </table:table-cell>
          <table:table-cell office:value-type="string">
            <text:p>see also Johann Friedrich Hoerber</text:p>
          </table:table-cell>
          <table:table-cell office:value-type="string">
            <text:p>Krs.A.Bl.f.Mfr. 1854 B Nr.50 Sp.990/13.VI.54</text:p>
          </table:table-cell>
          <table:table-cell/>
        </table:table-row>
        <table:table-row table:style-name="ro1">
          <table:table-cell office:value-type="string">
            <text:p>Hoerber, Johann Friedrich</text:p>
          </table:table-cell>
          <table:table-cell office:value-type="string">
            <text:p>servant</text:p>
          </table:table-cell>
          <table:table-cell office:value-type="string">
            <text:p>Unterwoernitz by Rothenburg o.d.T.</text:p>
          </table:table-cell>
          <table:table-cell office:value-type="string">
            <text:p>America</text:p>
          </table:table-cell>
          <table:table-cell office:value-type="string">
            <text:p>see also Johann Andreas Hoerber</text:p>
          </table:table-cell>
          <table:table-cell office:value-type="string">
            <text:p>Krs.A.Bl.f.Mfr. 1854 B Nr.50 Sp.990/13.VI.54</text:p>
          </table:table-cell>
          <table:table-cell/>
        </table:table-row>
        <table:table-row table:style-name="ro1">
          <table:table-cell office:value-type="string">
            <text:p>Hoerber, Johann Georg</text:p>
          </table:table-cell>
          <table:table-cell office:value-type="string">
            <text:p>master tailor</text:p>
          </table:table-cell>
          <table:table-cell office:value-type="string">
            <text:p>Dombuehl by Feuchtwangen</text:p>
          </table:table-cell>
          <table:table-cell/>
          <table:table-cell office:value-type="string">
            <text:p>&amp; family</text:p>
          </table:table-cell>
          <table:table-cell office:value-type="string">
            <text:p>1854: BA Rothenburg, Nr.998 + Reg.v.Mfr.K.d.I.1932, Tit.Ia, Nr.29</text:p>
          </table:table-cell>
          <table:table-cell/>
        </table:table-row>
        <table:table-row table:style-name="ro1">
          <table:table-cell office:value-type="string">
            <text:p>Hoerber, Johann Georg</text:p>
          </table:table-cell>
          <table:table-cell office:value-type="string">
            <text:p>single, journeyman weaver</text:p>
          </table:table-cell>
          <table:table-cell office:value-type="string">
            <text:p>Hohlach by Uffenheim</text:p>
          </table:table-cell>
          <table:table-cell/>
          <table:table-cell office:value-type="string">
            <text:p>born 19 April 1842</text:p>
          </table:table-cell>
          <table:table-cell office:value-type="string">
            <text:p>1865: BA Uffenheim, Nr.2754</text:p>
          </table:table-cell>
          <table:table-cell/>
        </table:table-row>
        <table:table-row table:style-name="ro1">
          <table:table-cell office:value-type="string">
            <text:p>Hoerber, Johann Georg</text:p>
          </table:table-cell>
          <table:table-cell/>
          <table:table-cell office:value-type="string">
            <text:p>Tauberscheckenbach by Rothenburg o.d.T.</text:p>
          </table:table-cell>
          <table:table-cell/>
          <table:table-cell office:value-type="string">
            <text:p>born 30 Nov. 1875</text:p>
          </table:table-cell>
          <table:table-cell office:value-type="string">
            <text:p>1892: BA Rothenburg, Abgabe1975, Fach 58, Nr.37/31 + Reg.v.Mfr.K.d.I.1968, Tit.Ia, Nr.299</text:p>
          </table:table-cell>
          <table:table-cell/>
        </table:table-row>
        <table:table-row table:style-name="ro1">
          <table:table-cell office:value-type="string">
            <text:p>Hoerber, Johann Leonhard</text:p>
          </table:table-cell>
          <table:table-cell office:value-type="string">
            <text:p>single, farmer's son</text:p>
          </table:table-cell>
          <table:table-cell office:value-type="string">
            <text:p>Hartershofen by Rothenburg o.d.T.</text:p>
          </table:table-cell>
          <table:table-cell office:value-type="string">
            <text:p>N. America</text:p>
          </table:table-cell>
          <table:table-cell office:value-type="string">
            <text:p>already in America a year, seeking emigration permit (release from Bavarian citizenship)</text:p>
          </table:table-cell>
          <table:table-cell office:value-type="string">
            <text:p>Intellig.Bl.f.Mfr. 1846 B Nr.60 Sp.1246/19.VII.46</text:p>
          </table:table-cell>
          <table:table-cell/>
        </table:table-row>
        <table:table-row table:style-name="ro1">
          <table:table-cell office:value-type="string">
            <text:p>Hoerber, Johann Michael</text:p>
          </table:table-cell>
          <table:table-cell office:value-type="string">
            <text:p>landowner</text:p>
          </table:table-cell>
          <table:table-cell office:value-type="string">
            <text:p>Dettenheim by Windsheim</text:p>
          </table:table-cell>
          <table:table-cell office:value-type="string">
            <text:p>N. America</text:p>
          </table:table-cell>
          <table:table-cell office:value-type="string">
            <text:p>&amp; wife Anna Sophie nee Engel</text:p>
          </table:table-cell>
          <table:table-cell office:value-type="string">
            <text:p>Intellig.Bl.f.Mfr. 1840 B Nr.14 Sp.249-50/14.2.40</text:p>
          </table:table-cell>
          <table:table-cell/>
        </table:table-row>
        <table:table-row table:style-name="ro1">
          <table:table-cell office:value-type="string">
            <text:p>Hoerber, Johann Thomas</text:p>
          </table:table-cell>
          <table:table-cell office:value-type="string">
            <text:p>bak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6/25.VII.54</text:p>
          </table:table-cell>
          <table:table-cell/>
        </table:table-row>
        <table:table-row table:style-name="ro1">
          <table:table-cell office:value-type="string">
            <text:p>Hoerber, Leonhard Michael</text:p>
          </table:table-cell>
          <table:table-cell office:value-type="string">
            <text:p>single, servant</text:p>
          </table:table-cell>
          <table:table-cell office:value-type="string">
            <text:p>Windelsbach by Leutershausen</text:p>
          </table:table-cell>
          <table:table-cell table:number-columns-repeated="2"/>
          <table:table-cell office:value-type="string">
            <text:p>1845: BA Rothenburg, Nr.993/6</text:p>
          </table:table-cell>
          <table:table-cell/>
        </table:table-row>
        <table:table-row table:style-name="ro1">
          <table:table-cell office:value-type="string">
            <text:p>Hoerber, Margaretha Barbara</text:p>
          </table:table-cell>
          <table:table-cell office:value-type="string">
            <text:p>single, "Stadtbauern" (city-farmer's?)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child Johann Georg (age 1-1/2)</text:p>
          </table:table-cell>
          <table:table-cell office:value-type="string">
            <text:p>Krs. A. Bl.f.Mfr 1854 B Nr.56 Sp.1122/4.VII.54</text:p>
          </table:table-cell>
          <table:table-cell/>
        </table:table-row>
        <table:table-row table:style-name="ro1">
          <table:table-cell office:value-type="string">
            <text:p>Hoerber, Nikolaus</text:p>
          </table:table-cell>
          <table:table-cell office:value-type="string">
            <text:p>master b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8 B Nr.11 Sp.235-6/3.2.48</text:p>
          </table:table-cell>
          <table:table-cell/>
        </table:table-row>
        <table:table-row table:style-name="ro1">
          <table:table-cell office:value-type="string">
            <text:p>Hoerl, Elisabetha Kunigunda</text:p>
          </table:table-cell>
          <table:table-cell office:value-type="string">
            <text:p>single, journeyman mason's daught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&amp; sister, Margaretha Kunigunda Hoerl</text:p>
          </table:table-cell>
          <table:table-cell office:value-type="string">
            <text:p>Krs.A.Bl.f.Mfr. 1854 B Nr.37 Sp.763-4/22.IV.54</text:p>
          </table:table-cell>
          <table:table-cell/>
        </table:table-row>
        <table:table-row table:style-name="ro1">
          <table:table-cell office:value-type="string">
            <text:p>Hoerl, Heinrich</text:p>
          </table:table-cell>
          <table:table-cell/>
          <table:table-cell office:value-type="string">
            <text:p>[Altdorf by Nuremberg]</text:p>
          </table:table-cell>
          <table:table-cell/>
          <table:table-cell office:value-type="string">
            <text:p>[born 26 April 1854; parents Georg &amp; Anna nee Funck Hoerl of Nuremberg]</text:p>
          </table:table-cell>
          <table:table-cell office:value-type="string">
            <text:p>no Nuremberg state archive ref. [&lt;http:linkstothepast.com/milwaukee/mkemarH.html&gt; Milwaukee County Marriages Genealogy</text:p>
          </table:table-cell>
          <table:table-cell/>
        </table:table-row>
        <table:table-row table:style-name="ro1">
          <table:table-cell office:value-type="string">
            <text:p>Hoerlbacher, Johann Leonhard</text:p>
          </table:table-cell>
          <table:table-cell office:value-type="string">
            <text:p>cobbler</text:p>
          </table:table-cell>
          <table:table-cell office:value-type="string">
            <text:p>Heidenheim (LG.)</text:p>
          </table:table-cell>
          <table:table-cell office:value-type="string">
            <text:p>America</text:p>
          </table:table-cell>
          <table:table-cell office:value-type="string">
            <text:p>born 9 January 1818; in America since 1849; see Johann Leonhard Hoerlbacher 1869 reference</text:p>
          </table:table-cell>
          <table:table-cell office:value-type="string">
            <text:p>Krs.A.Bl.f.Mfr. 1868 Bl.Nr.120 v.28.11.68/1825</text:p>
          </table:table-cell>
          <table:table-cell/>
        </table:table-row>
        <table:table-row table:style-name="ro1">
          <table:table-cell office:value-type="string">
            <text:p>Hoerlbacher, Johann Leonhard</text:p>
          </table:table-cell>
          <table:table-cell office:value-type="string">
            <text:p>cobbler</text:p>
          </table:table-cell>
          <table:table-cell office:value-type="string">
            <text:p>Heidenheim (LG.)</text:p>
          </table:table-cell>
          <table:table-cell office:value-type="string">
            <text:p>America</text:p>
          </table:table-cell>
          <table:table-cell office:value-type="string">
            <text:p>born 9 January 1818; in America since 1849: see Johann Leonhard Hoerlbacher 1868 reference</text:p>
          </table:table-cell>
          <table:table-cell office:value-type="string">
            <text:p>Krs.A.Bl.f.Mfr. 1869 Bl.Nr.2 v.8.1.69/59</text:p>
          </table:table-cell>
          <table:table-cell/>
        </table:table-row>
        <table:table-row table:style-name="ro1">
          <table:table-cell office:value-type="string">
            <text:p>Hoerlein, Anna Maria</text:p>
          </table:table-cell>
          <table:table-cell office:value-type="string">
            <text:p>[single]</text:p>
          </table:table-cell>
          <table:table-cell office:value-type="string">
            <text:p>[Gottmannsdorf by Heilsbron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St. Lorenz, Frankenmuth, Michigan, 1869 weddings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Hoerlein, Christof</text:p>
          </table:table-cell>
          <table:table-cell office:value-type="string">
            <text:p>single, farmer's son</text:p>
          </table:table-cell>
          <table:table-cell office:value-type="string">
            <text:p>Stoeckach by Cadolzburg</text:p>
          </table:table-cell>
          <table:table-cell office:value-type="string">
            <text:p>[Frankenmuth, Michig</text:p>
          </table:table-cell>
          <table:table-cell office:value-type="string">
            <text:p>[see also Margaretha Barbara Grueber, Paul Lorenz Grueber's sister]</text:p>
          </table:table-cell>
          <table:table-cell office:value-type="string">
            <text:p>Intellig.Bl.f.Mfr. 1846 B Nr.13 Sp.259-60/2.2.46 + [St. Lorenz church, Frankenmuth, Michigan, Book I, Nr.9: Christoph]</text:p>
          </table:table-cell>
          <table:table-cell office:value-type="string">
            <text:p>page179+/Mb51</text:p>
          </table:table-cell>
        </table:table-row>
        <table:table-row table:style-name="ro1">
          <table:table-cell office:value-type="string">
            <text:p>Hoerlein, Elisabetha</text:p>
          </table:table-cell>
          <table:table-cell office:value-type="string">
            <text:p>single, butcher's daught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4 B Nr.37 Sp.783-4/25.IV.44</text:p>
          </table:table-cell>
          <table:table-cell/>
        </table:table-row>
        <table:table-row table:style-name="ro1">
          <table:table-cell office:value-type="string">
            <text:p>Hoerlein, Eva Mari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Hoerlein, Johann Christoph</text:p>
          </table:table-cell>
          <table:table-cell office:value-type="string">
            <text:p>missionary student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9 B Nr.47 Sp.600-11/25.V.59</text:p>
          </table:table-cell>
          <table:table-cell/>
        </table:table-row>
        <table:table-row table:style-name="ro1">
          <table:table-cell office:value-type="string">
            <text:p>Hoerlein, Johann Georg</text:p>
          </table:table-cell>
          <table:table-cell/>
          <table:table-cell office:value-type="string">
            <text:p>?</text:p>
          </table:table-cell>
          <table:table-cell office:value-type="string">
            <text:p>[Frankenmuth, Michig</text:p>
          </table:table-cell>
          <table:table-cell office:value-type="string">
            <text:p>[born 25 Aug. 1808]</text:p>
          </table:table-cell>
          <table:table-cell office:value-type="string">
            <text:p>[1852?: St. Lorenz, Frankenmuth, Michigan, BookI, Nr.100]</text:p>
          </table:table-cell>
          <table:table-cell/>
        </table:table-row>
        <table:table-row table:style-name="ro1">
          <table:table-cell office:value-type="string">
            <text:p>Hoerlein, Kathar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30 July 1814</text:p>
          </table:table-cell>
          <table:table-cell office:value-type="string">
            <text:p>1852: BA Weissenburg, Abgabe1940, Nr.74</text:p>
          </table:table-cell>
          <table:table-cell/>
        </table:table-row>
        <table:table-row table:style-name="ro1">
          <table:table-cell office:value-type="string">
            <text:p>Hoerlein, Kathar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Hoerner, Anna Katharina</text:p>
          </table:table-cell>
          <table:table-cell office:value-type="string">
            <text:p>single, serving maid or farm maid</text:p>
          </table:table-cell>
          <table:table-cell office:value-type="string">
            <text:p>Faulenberg by Schillingsfuerst</text:p>
          </table:table-cell>
          <table:table-cell office:value-type="string">
            <text:p>N. America</text:p>
          </table:table-cell>
          <table:table-cell office:value-type="string">
            <text:p>father: weaver; Schillingsfuerst is a "Herrschaftsgericht" (before 1848 a royal family had jurisdiction)</text:p>
          </table:table-cell>
          <table:table-cell office:value-type="string">
            <text:p>Intellig.Bl.f.Mfr. 1840 B Nr.24 Sp.479-80/18.III.40</text:p>
          </table:table-cell>
          <table:table-cell/>
        </table:table-row>
        <table:table-row table:style-name="ro1">
          <table:table-cell office:value-type="string">
            <text:p>Hoerner, Theodor</text:p>
          </table:table-cell>
          <table:table-cell office:value-type="string">
            <text:p>certified apothecary</text:p>
          </table:table-cell>
          <table:table-cell office:value-type="string">
            <text:p>Polsingen by Gunzenhausen</text:p>
          </table:table-cell>
          <table:table-cell office:value-type="string">
            <text:p>Peoria, Illinois</text:p>
          </table:table-cell>
          <table:table-cell/>
          <table:table-cell office:value-type="string">
            <text:p>Krs.A.Bl.f.Mfr. 1865 Bl.Nr.19 v.4.3.65/285</text:p>
          </table:table-cell>
          <table:table-cell/>
        </table:table-row>
        <table:table-row table:style-name="ro1">
          <table:table-cell office:value-type="string">
            <text:p>Hoernlein, Wilhelm Aron</text:p>
          </table:table-cell>
          <table:table-cell office:value-type="string">
            <text:p>beer brewer</text:p>
          </table:table-cell>
          <table:table-cell office:value-type="string">
            <text:p>Polsingen by Heidenheim</text:p>
          </table:table-cell>
          <table:table-cell office:value-type="string">
            <text:p>America or Hungary</text:p>
          </table:table-cell>
          <table:table-cell/>
          <table:table-cell office:value-type="string">
            <text:p>Krs.A.Bl.f.Mfr. 1854 B Nr.17 Sp.303-4/23.2.1854 + [NOTE "Necrology 1919" Timbertown Log V35 Nr2: relative? Gottlieb F. Hoernlein 1836-1919 d. in Sagina</text:p>
          </table:table-cell>
          <table:table-cell/>
        </table:table-row>
        <table:table-row table:style-name="ro1">
          <table:table-cell office:value-type="string">
            <text:p>Hoerrlein, Georg Michael</text:p>
          </table:table-cell>
          <table:table-cell office:value-type="string">
            <text:p>single, farmer's son</text:p>
          </table:table-cell>
          <table:table-cell office:value-type="string">
            <text:p>Stoeck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Hoetzel, Maria Barbara</text:p>
          </table:table-cell>
          <table:table-cell office:value-type="string">
            <text:p>single</text:p>
          </table:table-cell>
          <table:table-cell office:value-type="string">
            <text:p>Unternessel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3 v.15.5.61/565</text:p>
          </table:table-cell>
          <table:table-cell/>
        </table:table-row>
        <table:table-row table:style-name="ro1">
          <table:table-cell office:value-type="string">
            <text:p>Hofbauer, Crescentia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 table:number-columns-repeated="2"/>
          <table:table-cell office:value-type="string">
            <text:p>1855: LRA Eichstaett, Abgabe1981, Nr.676/10/32 + Reg.v.Mfr.K.d.I.1932, Tit.Ia, Nr.465</text:p>
          </table:table-cell>
          <table:table-cell/>
        </table:table-row>
        <table:table-row table:style-name="ro1">
          <table:table-cell office:value-type="string">
            <text:p>Hofecker, Leonhard</text:p>
          </table:table-cell>
          <table:table-cell office:value-type="string">
            <text:p>very small farm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5 children; a "Koebler" farmed less than 1/4 of a full-size farm</text:p>
          </table:table-cell>
          <table:table-cell office:value-type="string">
            <text:p>Intellig.Bl.f.Mfr. 1846 B Nr.47 Sp.1005-6/4.VI.46</text:p>
          </table:table-cell>
          <table:table-cell/>
        </table:table-row>
        <table:table-row table:style-name="ro1">
          <table:table-cell office:value-type="string">
            <text:p>Hofeckert, Johann Andreas</text:p>
          </table:table-cell>
          <table:table-cell office:value-type="string">
            <text:p>journeyman carpenter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 office:value-type="string">
            <text:p>&amp; wife Ursula Barbara nee Kopp &amp; 2 family members</text:p>
          </table:table-cell>
          <table:table-cell office:value-type="string">
            <text:p>Intellig.Bl.f.Mfr. 1843 B Nr.40 Sp.801-2/12.V.43</text:p>
          </table:table-cell>
          <table:table-cell/>
        </table:table-row>
        <table:table-row table:style-name="ro1">
          <table:table-cell office:value-type="string">
            <text:p>Hofeckert, Johann Wolfgang</text:p>
          </table:table-cell>
          <table:table-cell office:value-type="string">
            <text:p>journeyman carpenter</text:p>
          </table:table-cell>
          <table:table-cell office:value-type="string">
            <text:p>Dottenheim by Windsheim</text:p>
          </table:table-cell>
          <table:table-cell/>
          <table:table-cell office:value-type="string">
            <text:p>67 years old</text:p>
          </table:table-cell>
          <table:table-cell office:value-type="string">
            <text:p>1836: BA Uffenheim, Nr.2013</text:p>
          </table:table-cell>
          <table:table-cell/>
        </table:table-row>
        <table:table-row table:style-name="ro1">
          <table:table-cell office:value-type="string">
            <text:p>Hofer, Anna Katharina</text:p>
          </table:table-cell>
          <table:table-cell office:value-type="string">
            <text:p>single, day laborer's daughter</text:p>
          </table:table-cell>
          <table:table-cell office:value-type="string">
            <text:p>Kleinbreitenbronn by Herried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21 Sp.433-4/5.III.52</text:p>
          </table:table-cell>
          <table:table-cell/>
        </table:table-row>
        <table:table-row table:style-name="ro1">
          <table:table-cell office:value-type="string">
            <text:p>Hofer, Dorothea Lisette</text:p>
          </table:table-cell>
          <table:table-cell office:value-type="string">
            <text:p>single</text:p>
          </table:table-cell>
          <table:table-cell office:value-type="string">
            <text:p>Edersfeld by Gunzenhausen (?)</text:p>
          </table:table-cell>
          <table:table-cell/>
          <table:table-cell office:value-type="string">
            <text:p>see also Margaretha Hofer of Edersfeld</text:p>
          </table:table-cell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Hofer, Georg</text:p>
          </table:table-cell>
          <table:table-cell office:value-type="string">
            <text:p>farmer</text:p>
          </table:table-cell>
          <table:table-cell office:value-type="string">
            <text:p>Rudolfshof by Lauf</text:p>
          </table:table-cell>
          <table:table-cell office:value-type="string">
            <text:p>N. America</text:p>
          </table:table-cell>
          <table:table-cell office:value-type="string">
            <text:p>&amp; wife Katharina nee Bleisteiner &amp; 11 family members</text:p>
          </table:table-cell>
          <table:table-cell office:value-type="string">
            <text:p>Intellig.Bl.f.Mfr. 1852 B Nr.30 Sp.673-4/30.III.52</text:p>
          </table:table-cell>
          <table:table-cell/>
        </table:table-row>
        <table:table-row table:style-name="ro1">
          <table:table-cell office:value-type="string">
            <text:p>Hofer, Gertraud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16 Feb. 1807</text:p>
          </table:table-cell>
          <table:table-cell office:value-type="string">
            <text:p>1837: BA Erlangen, Nr.2922</text:p>
          </table:table-cell>
          <table:table-cell/>
        </table:table-row>
        <table:table-row table:style-name="ro1">
          <table:table-cell office:value-type="string">
            <text:p>Hofer, Helena</text:p>
          </table:table-cell>
          <table:table-cell office:value-type="string">
            <text:p>farmer's widow</text:p>
          </table:table-cell>
          <table:table-cell office:value-type="string">
            <text:p>Kleinschwarzenlohe by Schwabach</text:p>
          </table:table-cell>
          <table:table-cell office:value-type="string">
            <text:p>N. America</text:p>
          </table:table-cell>
          <table:table-cell office:value-type="string">
            <text:p>&amp; 3 adult children</text:p>
          </table:table-cell>
          <table:table-cell office:value-type="string">
            <text:p>Intellig.Bl.f.Mfr. 1852 B Nr.55 Sp.1188/29.VI.52</text:p>
          </table:table-cell>
          <table:table-cell/>
        </table:table-row>
        <table:table-row table:style-name="ro1">
          <table:table-cell office:value-type="string">
            <text:p>Hofer, Johann Michael</text:p>
          </table:table-cell>
          <table:table-cell office:value-type="string">
            <text:p>single, servant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 office:value-type="string">
            <text:p>father: shepherd Johann Kaspar of Tauberzell</text:p>
          </table:table-cell>
          <table:table-cell office:value-type="string">
            <text:p>Intellig.Bl.f.Mfr. 1853 B Nr.71 Sp.1482/29.VIII-53</text:p>
          </table:table-cell>
          <table:table-cell/>
        </table:table-row>
        <table:table-row table:style-name="ro1">
          <table:table-cell office:value-type="string">
            <text:p>Hofer, Margaretha</text:p>
          </table:table-cell>
          <table:table-cell office:value-type="string">
            <text:p>single</text:p>
          </table:table-cell>
          <table:table-cell office:value-type="string">
            <text:p>Edersfeld by Gunzenhausen ?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Hofer, Margarethe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born 11 Dec. 1844</text:p>
          </table:table-cell>
          <table:table-cell office:value-type="string">
            <text:p>Krs.A.Bl.f.Mfr. 1861 Bl.Nr.27 v.20.3.61/333</text:p>
          </table:table-cell>
          <table:table-cell/>
        </table:table-row>
        <table:table-row table:style-name="ro1">
          <table:table-cell office:value-type="string">
            <text:p>Hofer, Richard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Sept. 1862</text:p>
          </table:table-cell>
          <table:table-cell office:value-type="string">
            <text:p>1879: Reg.v.Mfr.K.d.I.1932, Tit.Ia, Nr.728/III</text:p>
          </table:table-cell>
          <table:table-cell/>
        </table:table-row>
        <table:table-row table:style-name="ro1">
          <table:table-cell office:value-type="string">
            <text:p>Hoffman, Andreas</text:p>
          </table:table-cell>
          <table:table-cell office:value-type="string">
            <text:p>journeyman cooper</text:p>
          </table:table-cell>
          <table:table-cell office:value-type="string">
            <text:p>Trautskirchen by Markt Erlbach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Intellig.Bl.f.Mfr. 1853 B Nr.15 Sp.319-20/12.2.53</text:p>
          </table:table-cell>
          <table:table-cell/>
        </table:table-row>
        <table:table-row table:style-name="ro1">
          <table:table-cell office:value-type="string">
            <text:p>Hoffmann, Adam</text:p>
          </table:table-cell>
          <table:table-cell office:value-type="string">
            <text:p>master glazi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&amp; wife Katharina &amp; children</text:p>
          </table:table-cell>
          <table:table-cell office:value-type="string">
            <text:p>Intellig.Bl.f.Mfr. 1840 B Nr.29 Sp.591-2/1.IV.40</text:p>
          </table:table-cell>
          <table:table-cell/>
        </table:table-row>
        <table:table-row table:style-name="ro1">
          <table:table-cell office:value-type="string">
            <text:p>Hoffmann, Christof</text:p>
          </table:table-cell>
          <table:table-cell office:value-type="string">
            <text:p>single, servant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 office:value-type="string">
            <text:p>&amp; single sisters: Margaretha, Regina &amp; Justina Hoffmann; <text:s/>father: a "Koebler" farmed less than 1/4 of a full-size farm</text:p>
          </table:table-cell>
          <table:table-cell office:value-type="string">
            <text:p>Intellig.Bl.f.Mfr. 1846 B Nr.21 Sp.465-6/6.III.46</text:p>
          </table:table-cell>
          <table:table-cell/>
        </table:table-row>
        <table:table-row table:style-name="ro1">
          <table:table-cell office:value-type="string">
            <text:p>Hoffmann, Elisabetha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62/19.2.53</text:p>
          </table:table-cell>
          <table:table-cell/>
        </table:table-row>
        <table:table-row table:style-name="ro1">
          <table:table-cell office:value-type="string">
            <text:p>Hoffmann, Friedrich</text:p>
          </table:table-cell>
          <table:table-cell office:value-type="string">
            <text:p>master butcher</text:p>
          </table:table-cell>
          <table:table-cell office:value-type="string">
            <text:p>Baiersdorf by Erlangen</text:p>
          </table:table-cell>
          <table:table-cell table:number-columns-repeated="2"/>
          <table:table-cell office:value-type="string">
            <text:p>1859-1865: BA Erlangen, Nr.3341</text:p>
          </table:table-cell>
          <table:table-cell/>
        </table:table-row>
        <table:table-row table:style-name="ro1">
          <table:table-cell office:value-type="string">
            <text:p>Hoffmann, Georg</text:p>
          </table:table-cell>
          <table:table-cell/>
          <table:table-cell office:value-type="string">
            <text:p>Wallersbach by Pleinfeld</text:p>
          </table:table-cell>
          <table:table-cell office:value-type="string">
            <text:p>N. America</text:p>
          </table:table-cell>
          <table:table-cell office:value-type="string">
            <text:p>&amp; wife Margaretha nee Hoernlein</text:p>
          </table:table-cell>
          <table:table-cell office:value-type="string">
            <text:p>Intellig.Bl.f.Mfr. 1847 B Nr.50 Sp.1159-60/9.VI.47</text:p>
          </table:table-cell>
          <table:table-cell/>
        </table:table-row>
        <table:table-row table:style-name="ro1">
          <table:table-cell office:value-type="string">
            <text:p>Hoffmann, Johann</text:p>
          </table:table-cell>
          <table:table-cell/>
          <table:table-cell office:value-type="string">
            <text:p>Altdorf (LG.)</text:p>
          </table:table-cell>
          <table:table-cell/>
          <table:table-cell office:value-type="string">
            <text:p>born 25 Nov. 1867</text:p>
          </table:table-cell>
          <table:table-cell office:value-type="string">
            <text:p>1885: BA Nuremburg 14, Abgabe1929, Nr.231/6 + Reg.v.Mfr.K.d.I.1932, Tit.Ia, Nr.749/I</text:p>
          </table:table-cell>
          <table:table-cell/>
        </table:table-row>
        <table:table-row table:style-name="ro1">
          <table:table-cell office:value-type="string">
            <text:p>Hoffmann, Johann Andreas</text:p>
          </table:table-cell>
          <table:table-cell office:value-type="string">
            <text:p>very small farmer</text:p>
          </table:table-cell>
          <table:table-cell office:value-type="string">
            <text:p>Boesennoerdlingen by Rothenburg o.d.T.</text:p>
          </table:table-cell>
          <table:table-cell office:value-type="string">
            <text:p>N. America</text:p>
          </table:table-cell>
          <table:table-cell office:value-type="string">
            <text:p>&amp; wife Anna Barbara nee Hartfelder &amp; children: Katharina Barb., Karolina Wilhelmina, Georg Andreas, Maria Marg. &amp; Anna Charlotte; a "Koebler" farmed less tha</text:p>
          </table:table-cell>
          <table:table-cell office:value-type="string">
            <text:p>Intellig.Bl.f.Mfr. 1845 B Nr.54 Sp.1117/1.VII.45</text:p>
          </table:table-cell>
          <table:table-cell/>
        </table:table-row>
        <table:table-row table:style-name="ro1">
          <table:table-cell office:value-type="string">
            <text:p>Hoffmann, Johann Daniel Gottlieb</text:p>
          </table:table-cell>
          <table:table-cell office:value-type="string">
            <text:p>journeyman beltmaker/ brazi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sister Eva Elisabetha Hoffmann</text:p>
          </table:table-cell>
          <table:table-cell office:value-type="string">
            <text:p>Krs.A.Bl.f.Mfr. 1859 B Nr.62 Sp.790-11/13.VII.59</text:p>
          </table:table-cell>
          <table:table-cell/>
        </table:table-row>
        <table:table-row table:style-name="ro1">
          <table:table-cell office:value-type="string">
            <text:p>Hoffmann, Johann Gottlieb</text:p>
          </table:table-cell>
          <table:table-cell office:value-type="string">
            <text:p>bonnet wire frame ("Haubendraht") manufactur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9 B Nr.37 Sp.791-2/3.V.49</text:p>
          </table:table-cell>
          <table:table-cell/>
        </table:table-row>
        <table:table-row table:style-name="ro1">
          <table:table-cell office:value-type="string">
            <text:p>Hoffmann, Johann Konrad</text:p>
          </table:table-cell>
          <table:table-cell office:value-type="string">
            <text:p>single, journeyman cobbler</text:p>
          </table:table-cell>
          <table:table-cell office:value-type="string">
            <text:p>Leinburg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3 Sp.523-4/12.III.48</text:p>
          </table:table-cell>
          <table:table-cell/>
        </table:table-row>
        <table:table-row table:style-name="ro1">
          <table:table-cell office:value-type="string">
            <text:p>Hoffmann, Johann Leonhard</text:p>
          </table:table-cell>
          <table:table-cell office:value-type="string">
            <text:p>master tailo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5 B Nr.29 Sp.638-9/5.IV.45</text:p>
          </table:table-cell>
          <table:table-cell/>
        </table:table-row>
        <table:table-row table:style-name="ro1">
          <table:table-cell office:value-type="string">
            <text:p>Hoffmann, Johann Leonhard</text:p>
          </table:table-cell>
          <table:table-cell office:value-type="string">
            <text:p>journeyman mason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father: day laborer Johann Michael Hoffmann</text:p>
          </table:table-cell>
          <table:table-cell office:value-type="string">
            <text:p>Krs.A.Bl.f.Mfr. 1854 B Nr.31 Sp.655/11.IV.54</text:p>
          </table:table-cell>
          <table:table-cell/>
        </table:table-row>
        <table:table-row table:style-name="ro1">
          <table:table-cell office:value-type="string">
            <text:p>Hoffmann, Johann Nikolaus</text:p>
          </table:table-cell>
          <table:table-cell office:value-type="string">
            <text:p>single</text:p>
          </table:table-cell>
          <table:table-cell office:value-type="string">
            <text:p>Emiskirchen by Markt Erlbach</text:p>
          </table:table-cell>
          <table:table-cell office:value-type="string">
            <text:p>St. Louis, Michigan</text:p>
          </table:table-cell>
          <table:table-cell/>
          <table:table-cell office:value-type="string">
            <text:p>Intellig.Bl.f.Mfr. 1853 B Nr.12 Sp.255/4.2.53</text:p>
          </table:table-cell>
          <table:table-cell/>
        </table:table-row>
        <table:table-row table:style-name="ro1">
          <table:table-cell office:value-type="string">
            <text:p>Hoffmann, Johann Peter</text:p>
          </table:table-cell>
          <table:table-cell office:value-type="string">
            <text:p>single, weaver's son</text:p>
          </table:table-cell>
          <table:table-cell office:value-type="string">
            <text:p>Markt Erlbach (LG.)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21 Sp.477/8.III.53</text:p>
          </table:table-cell>
          <table:table-cell/>
        </table:table-row>
        <table:table-row table:style-name="ro1">
          <table:table-cell office:value-type="string">
            <text:p>Hoffmann, Karl</text:p>
          </table:table-cell>
          <table:table-cell office:value-type="string">
            <text:p>single, journeyman cupper/barber-surgeon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397-9/19.III.56</text:p>
          </table:table-cell>
          <table:table-cell/>
        </table:table-row>
        <table:table-row table:style-name="ro1">
          <table:table-cell office:value-type="string">
            <text:p>Hoffmann, Katharina</text:p>
          </table:table-cell>
          <table:table-cell office:value-type="string">
            <text:p>journeyman cobbler's wife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daughter, Friederike Kunigunda Hoffmann</text:p>
          </table:table-cell>
          <table:table-cell office:value-type="string">
            <text:p>Krs.A.Bl.f.Mfr. 1855 B Nr.58 Sp.949-8/14.VII.55</text:p>
          </table:table-cell>
          <table:table-cell/>
        </table:table-row>
        <table:table-row table:style-name="ro1">
          <table:table-cell office:value-type="string">
            <text:p>Hoffmann, Klara</text:p>
          </table:table-cell>
          <table:table-cell office:value-type="string">
            <text:p>single</text:p>
          </table:table-cell>
          <table:table-cell office:value-type="string">
            <text:p>Meckenhausen by Hilpoltstein</text:p>
          </table:table-cell>
          <table:table-cell table:number-columns-repeated="2"/>
          <table:table-cell office:value-type="string">
            <text:p>1846: BA Hilpoltstein, Abgabe1927, Nr.224/6</text:p>
          </table:table-cell>
          <table:table-cell/>
        </table:table-row>
        <table:table-row table:style-name="ro1">
          <table:table-cell office:value-type="string">
            <text:p>Hoffmann, Konrad</text:p>
          </table:table-cell>
          <table:table-cell office:value-type="string">
            <text:p>single, journeyman weaver</text:p>
          </table:table-cell>
          <table:table-cell office:value-type="string">
            <text:p>Kirchsembach by Markt Erlbach</text:p>
          </table:table-cell>
          <table:table-cell office:value-type="string">
            <text:p>Kilkaunte, Indiana</text:p>
          </table:table-cell>
          <table:table-cell office:value-type="string">
            <text:p>[Carroll County? . . .]</text:p>
          </table:table-cell>
          <table:table-cell office:value-type="string">
            <text:p>Intellig.Bl.f.Mfr. 1853 B Nr.44 Sp.973/28.V.53</text:p>
          </table:table-cell>
          <table:table-cell/>
        </table:table-row>
        <table:table-row table:style-name="ro1">
          <table:table-cell office:value-type="string">
            <text:p>Hoffmann, Konradine</text:p>
          </table:table-cell>
          <table:table-cell office:value-type="string">
            <text:p>single</text:p>
          </table:table-cell>
          <table:table-cell office:value-type="string">
            <text:p>Dollnstein by Eichstaett</text:p>
          </table:table-cell>
          <table:table-cell/>
          <table:table-cell office:value-type="string">
            <text:p>born 2 May 1834</text:p>
          </table:table-cell>
          <table:table-cell office:value-type="string">
            <text:p>1853: LRA Eichstaett, Abgabe1981, Nr.676/10/10</text:p>
          </table:table-cell>
          <table:table-cell/>
        </table:table-row>
        <table:table-row table:style-name="ro1">
          <table:table-cell office:value-type="string">
            <text:p>Hoffmann, Kunigunda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4 B Nr.40 Sp.805/9.V.54</text:p>
          </table:table-cell>
          <table:table-cell/>
        </table:table-row>
        <table:table-row table:style-name="ro1">
          <table:table-cell office:value-type="string">
            <text:p>Hoffmann, Magdalena Luise</text:p>
          </table:table-cell>
          <table:table-cell office:value-type="string">
            <text:p>master lathe operat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2 Sp.357-24/11.III.57</text:p>
          </table:table-cell>
          <table:table-cell/>
        </table:table-row>
        <table:table-row table:style-name="ro1">
          <table:table-cell office:value-type="string">
            <text:p>Hoffmann, Maria Margareth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36: BA Ansbach, Abgabe1930, Nr.427/532</text:p>
          </table:table-cell>
          <table:table-cell/>
        </table:table-row>
        <table:table-row table:style-name="ro1">
          <table:table-cell office:value-type="string">
            <text:p>Hoffmann, Michael</text:p>
          </table:table-cell>
          <table:table-cell office:value-type="string">
            <text:p>master cask maker</text:p>
          </table:table-cell>
          <table:table-cell office:value-type="string">
            <text:p>Hilpoltstein (LG.)</text:p>
          </table:table-cell>
          <table:table-cell/>
          <table:table-cell office:value-type="string">
            <text:p>&amp; family</text:p>
          </table:table-cell>
          <table:table-cell office:value-type="string">
            <text:p>1846: Hilpoltstein, Abgabe1927, Nr.228/25</text:p>
          </table:table-cell>
          <table:table-cell/>
        </table:table-row>
        <table:table-row table:style-name="ro1">
          <table:table-cell office:value-type="string">
            <text:p>Hoffmann, Rosina Barbara</text:p>
          </table:table-cell>
          <table:table-cell office:value-type="string">
            <text:p>master beltmaker/brazi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5 Sp.241-14/23.2.59</text:p>
          </table:table-cell>
          <table:table-cell/>
        </table:table-row>
        <table:table-row table:style-name="ro1">
          <table:table-cell office:value-type="string">
            <text:p>Hoffmann, Sophie Mathilde</text:p>
          </table:table-cell>
          <table:table-cell office:value-type="string">
            <text:p>furrier's daught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 office:value-type="string">
            <text:p>born 19 Feb. 1834</text:p>
          </table:table-cell>
          <table:table-cell office:value-type="string">
            <text:p>Krs.A.Bl.f.Mfr. 1856 B Nr.19 Sp.324-7/5.III.56</text:p>
          </table:table-cell>
          <table:table-cell/>
        </table:table-row>
        <table:table-row table:style-name="ro1">
          <table:table-cell office:value-type="string">
            <text:p>Hoffmann, Stephan Albert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3 January 1855</text:p>
          </table:table-cell>
          <table:table-cell office:value-type="string">
            <text:p>1874: Reg.v.Mfr.K.d.I.1932, Tit.Ia, Nr.727</text:p>
          </table:table-cell>
          <table:table-cell/>
        </table:table-row>
        <table:table-row table:style-name="ro1">
          <table:table-cell office:value-type="string">
            <text:p>Hoffmann, Thomas</text:p>
          </table:table-cell>
          <table:table-cell office:value-type="string">
            <text:p>single, servant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0 Sp.1118/20.VI.53</text:p>
          </table:table-cell>
          <table:table-cell/>
        </table:table-row>
        <table:table-row table:style-name="ro1">
          <table:table-cell office:value-type="string">
            <text:p>Hoffnung, Mathilde</text:p>
          </table:table-cell>
          <table:table-cell office:value-type="string">
            <text:p>single, serving maid or farm maid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&amp; 2 children; see also Resla H. (sister?)</text:p>
          </table:table-cell>
          <table:table-cell office:value-type="string">
            <text:p>Intellig.Bl.f.Mfr. 1847 B Nr.21 Sp.461-2/5.III.47</text:p>
          </table:table-cell>
          <table:table-cell/>
        </table:table-row>
        <table:table-row table:style-name="ro1">
          <table:table-cell office:value-type="string">
            <text:p>Hoffnung, Resla</text:p>
          </table:table-cell>
          <table:table-cell office:value-type="string">
            <text:p>single, day labor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see also Mathilde H. (sister?); Ellingen is a "Herrschaftsgericht" (before 1848 a royal family had jurisdiction)</text:p>
          </table:table-cell>
          <table:table-cell office:value-type="string">
            <text:p>Intellig.Bl.f.Mfr. 1847 B Nr.21 Sp.461-2/5.III.47</text:p>
          </table:table-cell>
          <table:table-cell/>
        </table:table-row>
        <table:table-row table:style-name="ro1">
          <table:table-cell office:value-type="string">
            <text:p>Hofman, Christian Michael</text:p>
          </table:table-cell>
          <table:table-cell office:value-type="string">
            <text:p>single</text:p>
          </table:table-cell>
          <table:table-cell office:value-type="string">
            <text:p>Waldeck by Dinkelsbuehl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49 B Nr.64 Sp.2163/27.VII.49</text:p>
          </table:table-cell>
          <table:table-cell/>
        </table:table-row>
        <table:table-row table:style-name="ro1">
          <table:table-cell office:value-type="string">
            <text:p>Hofmann, Andreas</text:p>
          </table:table-cell>
          <table:table-cell office:value-type="string">
            <text:p>mason</text:p>
          </table:table-cell>
          <table:table-cell office:value-type="string">
            <text:p>Burghaslach</text:p>
          </table:table-cell>
          <table:table-cell office:value-type="string">
            <text:p>N. America</text:p>
          </table:table-cell>
          <table:table-cell office:value-type="string">
            <text:p>&amp; wife Anna Margaretha &amp; 3 children; Burghaslach is a "Herrschaftsgericht" (before 1848 a royal family had jurisdiction)</text:p>
          </table:table-cell>
          <table:table-cell office:value-type="string">
            <text:p>Intellig.Bl.f.Mfr. 1847 B Nr.15 Sp.315-6/12.2.47</text:p>
          </table:table-cell>
          <table:table-cell/>
        </table:table-row>
        <table:table-row table:style-name="ro1">
          <table:table-cell office:value-type="string">
            <text:p>Hofmann, Andreas</text:p>
          </table:table-cell>
          <table:table-cell office:value-type="string">
            <text:p>single, beer brewer</text:p>
          </table:table-cell>
          <table:table-cell office:value-type="string">
            <text:p>Neuhof by Neustadt/Aisch</text:p>
          </table:table-cell>
          <table:table-cell office:value-type="string">
            <text:p>America</text:p>
          </table:table-cell>
          <table:table-cell office:value-type="string">
            <text:p>born 25 May 1842</text:p>
          </table:table-cell>
          <table:table-cell office:value-type="string">
            <text:p>Krs.A.Bl.f.Mfr. 1867 Bl.Nr.23 v.6.3.67/369</text:p>
          </table:table-cell>
          <table:table-cell/>
        </table:table-row>
        <table:table-row table:style-name="ro1">
          <table:table-cell office:value-type="string">
            <text:p>Hofmann, Andreas</text:p>
          </table:table-cell>
          <table:table-cell/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Hofmann, Anna Dorothea</text:p>
          </table:table-cell>
          <table:table-cell office:value-type="string">
            <text:p>day laborer's daughter</text:p>
          </table:table-cell>
          <table:table-cell office:value-type="string">
            <text:p>Rein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Hofmann, Anna Katharina</text:p>
          </table:table-cell>
          <table:table-cell office:value-type="string">
            <text:p>day laborer's widow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15 year old son Johann Leonhard H.</text:p>
          </table:table-cell>
          <table:table-cell office:value-type="string">
            <text:p>Intellig.Bl.f.Mfr. 1853 B Nr.43 Sp.950/28.V.53</text:p>
          </table:table-cell>
          <table:table-cell/>
        </table:table-row>
        <table:table-row table:style-name="ro1">
          <table:table-cell office:value-type="string">
            <text:p>Hofmann, Anna Katharina</text:p>
          </table:table-cell>
          <table:table-cell office:value-type="string">
            <text:p>single, day laborer's daughter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2 Sp.695-6/14.IV.45</text:p>
          </table:table-cell>
          <table:table-cell/>
        </table:table-row>
        <table:table-row table:style-name="ro1">
          <table:table-cell office:value-type="string">
            <text:p>Hofmann, Anna Maria</text:p>
          </table:table-cell>
          <table:table-cell office:value-type="string">
            <text:p>single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5 Sp.651-2/23.IV.39</text:p>
          </table:table-cell>
          <table:table-cell/>
        </table:table-row>
        <table:table-row table:style-name="ro1">
          <table:table-cell office:value-type="string">
            <text:p>Hofmann, Babette</text:p>
          </table:table-cell>
          <table:table-cell/>
          <table:table-cell office:value-type="string">
            <text:p>Leutershausen by Ansbach</text:p>
          </table:table-cell>
          <table:table-cell/>
          <table:table-cell office:value-type="string">
            <text:p>nee Eberlein &amp; daughter Katharina (age 7); see Johann Georg Eberlein</text:p>
          </table:table-cell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Hofmann, Barbara Erhardina</text:p>
          </table:table-cell>
          <table:table-cell office:value-type="string">
            <text:p>master cartwrigh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9 March 1827</text:p>
          </table:table-cell>
          <table:table-cell office:value-type="string">
            <text:p>Intellig.Bl.f.Mfr. 1851 B Nr.64 Sp.1365-6/7.VIII.51</text:p>
          </table:table-cell>
          <table:table-cell/>
        </table:table-row>
        <table:table-row table:style-name="ro1">
          <table:table-cell office:value-type="string">
            <text:p>Hofmann, Christian</text:p>
          </table:table-cell>
          <table:table-cell office:value-type="string">
            <text:p>surgeon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6 B Nr.38 Sp.843-4/7.V.46 + BA Erlangen, Nr.2999</text:p>
          </table:table-cell>
          <table:table-cell/>
        </table:table-row>
        <table:table-row table:style-name="ro1">
          <table:table-cell office:value-type="string">
            <text:p>Hofmann, Christian</text:p>
          </table:table-cell>
          <table:table-cell office:value-type="string">
            <text:p>single</text:p>
          </table:table-cell>
          <table:table-cell office:value-type="string">
            <text:p>Willmersbach by Neustadt/Aisch</text:p>
          </table:table-cell>
          <table:table-cell/>
          <table:table-cell office:value-type="string">
            <text:p>born 11 April 1873</text:p>
          </table:table-cell>
          <table:table-cell office:value-type="string">
            <text:p>1888: Reg.v.Mfr.K.d.I.1932, Tit.Ia, Nr.748/II</text:p>
          </table:table-cell>
          <table:table-cell/>
        </table:table-row>
        <table:table-row table:style-name="ro1">
          <table:table-cell office:value-type="string">
            <text:p>Hofmann, Christian Johann</text:p>
          </table:table-cell>
          <table:table-cell/>
          <table:table-cell office:value-type="string">
            <text:p>Schafhof by Rothenburg o.d.T.</text:p>
          </table:table-cell>
          <table:table-cell/>
          <table:table-cell office:value-type="string">
            <text:p>born 29 March 1853</text:p>
          </table:table-cell>
          <table:table-cell office:value-type="string">
            <text:p>1884: BA Rothenburg, Abgabe1975, Fach 58, Nr.33/15</text:p>
          </table:table-cell>
          <table:table-cell/>
        </table:table-row>
        <table:table-row table:style-name="ro1">
          <table:table-cell office:value-type="string">
            <text:p>Hofmann, Christine</text:p>
          </table:table-cell>
          <table:table-cell office:value-type="string">
            <text:p>single</text:p>
          </table:table-cell>
          <table:table-cell office:value-type="string">
            <text:p>Pahres</text:p>
          </table:table-cell>
          <table:table-cell/>
          <table:table-cell office:value-type="string">
            <text:p>&amp; daughter Anna Margaretha H.</text:p>
          </table:table-cell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Hofmann, Eva Barbara</text:p>
          </table:table-cell>
          <table:table-cell office:value-type="string">
            <text:p>single</text:p>
          </table:table-cell>
          <table:table-cell office:value-type="string">
            <text:p>Kaestel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17 Sp.246-10/24.2.58</text:p>
          </table:table-cell>
          <table:table-cell/>
        </table:table-row>
        <table:table-row table:style-name="ro1">
          <table:table-cell office:value-type="string">
            <text:p>Hofmann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Hofmann, Friedrich Heinrich</text:p>
          </table:table-cell>
          <table:table-cell office:value-type="string">
            <text:p>journeyman Lebkuchen bak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4-5/28.V.53</text:p>
          </table:table-cell>
          <table:table-cell/>
        </table:table-row>
        <table:table-row table:style-name="ro1">
          <table:table-cell office:value-type="string">
            <text:p>Hofmann, Georg</text:p>
          </table:table-cell>
          <table:table-cell/>
          <table:table-cell office:value-type="string">
            <text:p>Erlabronn</text:p>
          </table:table-cell>
          <table:table-cell/>
          <table:table-cell office:value-type="string">
            <text:p>born 27 Sept. 1817; with Jakob Hofmann of Erlabronn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Hofmann, Georg</text:p>
          </table:table-cell>
          <table:table-cell office:value-type="string">
            <text:p>single, day laborer</text:p>
          </table:table-cell>
          <table:table-cell office:value-type="string">
            <text:p>Langenfeld by Scheinfeld</text:p>
          </table:table-cell>
          <table:table-cell office:value-type="string">
            <text:p>N. America</text:p>
          </table:table-cell>
          <table:table-cell office:value-type="string">
            <text:p>born 1826</text:p>
          </table:table-cell>
          <table:table-cell office:value-type="string">
            <text:p>Krs.A.Bl.f.Mfr. 1867 Bl.Nr.43 v.8.5.67/758</text:p>
          </table:table-cell>
          <table:table-cell/>
        </table:table-row>
        <table:table-row table:style-name="ro1">
          <table:table-cell office:value-type="string">
            <text:p>Hofmann, Georg Christoph</text:p>
          </table:table-cell>
          <table:table-cell office:value-type="string">
            <text:p>single, journeyman coop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4/9.III.54</text:p>
          </table:table-cell>
          <table:table-cell/>
        </table:table-row>
        <table:table-row table:style-name="ro1">
          <table:table-cell office:value-type="string">
            <text:p>Hofmann, Georg Jakob</text:p>
          </table:table-cell>
          <table:table-cell/>
          <table:table-cell office:value-type="string">
            <text:p>Wieseth by Feuchtwangen</text:p>
          </table:table-cell>
          <table:table-cell/>
          <table:table-cell office:value-type="string">
            <text:p>[Is this Georg Jakob Hoffman/Hofman married 1859 at St. Lorenz, Frankenmuth, Michigan?]</text:p>
          </table:table-cell>
          <table:table-cell office:value-type="string">
            <text:p>1855: Reg.v.Mfr.K.d.I.1932, Tit.Ia, Nr.29</text:p>
          </table:table-cell>
          <table:table-cell/>
        </table:table-row>
        <table:table-row table:style-name="ro1">
          <table:table-cell office:value-type="string">
            <text:p>Hofmann, Georg Peter</text:p>
          </table:table-cell>
          <table:table-cell office:value-type="string">
            <text:p>farmer's son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 office:value-type="string">
            <text:p>already in America 1 year, seeking formal emigration permit (release from Bavarian citizenship)</text:p>
          </table:table-cell>
          <table:table-cell office:value-type="string">
            <text:p>Krs.A.Bl.f.Mfr. 1858 B Nr.23 Sp.348-6/17.III.58</text:p>
          </table:table-cell>
          <table:table-cell/>
        </table:table-row>
        <table:table-row table:style-name="ro1">
          <table:table-cell office:value-type="string">
            <text:p>Hofmann, Gottfried</text:p>
          </table:table-cell>
          <table:table-cell/>
          <table:table-cell office:value-type="string">
            <text:p>Meckenhausen by Neustadt/Markt</text:p>
          </table:table-cell>
          <table:table-cell table:number-columns-repeated="2"/>
          <table:table-cell office:value-type="string">
            <text:p>1862-63: BA Hilpoltstein, Abgabe1927, Nr.246/24</text:p>
          </table:table-cell>
          <table:table-cell/>
        </table:table-row>
        <table:table-row table:style-name="ro1">
          <table:table-cell office:value-type="string">
            <text:p>Hofmann, Helena</text:p>
          </table:table-cell>
          <table:table-cell office:value-type="string">
            <text:p>single</text:p>
          </table:table-cell>
          <table:table-cell office:value-type="string">
            <text:p>Meckenhausen by Neustadt/Markt</text:p>
          </table:table-cell>
          <table:table-cell table:number-columns-repeated="2"/>
          <table:table-cell office:value-type="string">
            <text:p>1861: BA Hilpoltstein, Abgabe1927, Nr.228/24</text:p>
          </table:table-cell>
          <table:table-cell/>
        </table:table-row>
        <table:table-row table:style-name="ro1">
          <table:table-cell office:value-type="string">
            <text:p>Hofmann, Jakob</text:p>
          </table:table-cell>
          <table:table-cell/>
          <table:table-cell office:value-type="string">
            <text:p>Erlabronn</text:p>
          </table:table-cell>
          <table:table-cell/>
          <table:table-cell office:value-type="string">
            <text:p>born 15 Aug. 1853; with Georg Hofmann of Erlabronn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farmer's son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 office:value-type="string">
            <text:p>already in America 1 year, seeking formal emigration permit (release from Bavarian citizenship)</text:p>
          </table:table-cell>
          <table:table-cell office:value-type="string">
            <text:p>Krs.A.Bl.f.Mfr. 1858 B Nr.23 Sp.348-6/17.III.58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single, farmer's son</text:p>
          </table:table-cell>
          <table:table-cell office:value-type="string">
            <text:p>Burggrafenho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4-5/28.V.53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farmer's son</text:p>
          </table:table-cell>
          <table:table-cell office:value-type="string">
            <text:p>Burggrafenho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a.f.Mfr. 1857 B Nr.28 Sp.452-5/1.IV.57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journeyman mason</text:p>
          </table:table-cell>
          <table:table-cell office:value-type="string">
            <text:p>Diepersdorf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14 Sep. 1854 Boten von Altdorf/Reichswaldbl.1941Nr.9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single, journeyman miller</text:p>
          </table:table-cell>
          <table:table-cell office:value-type="string">
            <text:p>Diepersdorf by Altdorf</text:p>
          </table:table-cell>
          <table:table-cell office:value-type="string">
            <text:p>N. America</text:p>
          </table:table-cell>
          <table:table-cell office:value-type="string">
            <text:p>25 years old; <text:s/>at the time in Lauf</text:p>
          </table:table-cell>
          <table:table-cell office:value-type="string">
            <text:p>Krs.A.Bl.f.Mfr. 1854 B Nr.79 Sp.1491-2/14.IX.54</text:p>
          </table:table-cell>
          <table:table-cell/>
        </table:table-row>
        <table:table-row table:style-name="ro1">
          <table:table-cell office:value-type="string">
            <text:p>Hofmann, Johann</text:p>
          </table:table-cell>
          <table:table-cell office:value-type="string">
            <text:p>master cobbl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&amp; wife Appolonia nee Lang, widow Froehlich &amp; children: Maria Barbara, Maria Magdalena, Georg &amp; Maria Anna Froehlich</text:p>
          </table:table-cell>
          <table:table-cell office:value-type="string">
            <text:p>Intellig.Bl.f.Mfr. 1851 B Nr.48 Sp.1051/2.VI.51</text:p>
          </table:table-cell>
          <table:table-cell/>
        </table:table-row>
        <table:table-row table:style-name="ro1">
          <table:table-cell office:value-type="string">
            <text:p>Hofmann, Johann Baptist</text:p>
          </table:table-cell>
          <table:table-cell office:value-type="string">
            <text:p>single, servant</text:p>
          </table:table-cell>
          <table:table-cell office:value-type="string">
            <text:p>Westheim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4 Sp.1573/26.IX.54</text:p>
          </table:table-cell>
          <table:table-cell/>
        </table:table-row>
        <table:table-row table:style-name="ro1">
          <table:table-cell office:value-type="string">
            <text:p>Hofmann, Johann Christian</text:p>
          </table:table-cell>
          <table:table-cell/>
          <table:table-cell office:value-type="string">
            <text:p>Waldeck by Dinkelsbuehl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Hofmann, Johann Friedrich</text:p>
          </table:table-cell>
          <table:table-cell office:value-type="string">
            <text:p>single, journeyman cobbler</text:p>
          </table:table-cell>
          <table:table-cell office:value-type="string">
            <text:p>Ob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7.III.54</text:p>
          </table:table-cell>
          <table:table-cell/>
        </table:table-row>
        <table:table-row table:style-name="ro1">
          <table:table-cell office:value-type="string">
            <text:p>Hofmann, Johann Georg</text:p>
          </table:table-cell>
          <table:table-cell office:value-type="string">
            <text:p>farmer's son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 office:value-type="string">
            <text:p>already in America 1 year, seeking formal emigration permit (release from Bavarian citizenship)</text:p>
          </table:table-cell>
          <table:table-cell office:value-type="string">
            <text:p>Krs.A.Bl.f.Mfr. 1858 B Nr.23 Sp.348-6/17.III.58</text:p>
          </table:table-cell>
          <table:table-cell/>
        </table:table-row>
        <table:table-row table:style-name="ro1">
          <table:table-cell office:value-type="string">
            <text:p>Hofmann, Johann Georg</text:p>
          </table:table-cell>
          <table:table-cell office:value-type="string">
            <text:p>weav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wife Anna Barbara &amp; 5 family members</text:p>
          </table:table-cell>
          <table:table-cell office:value-type="string">
            <text:p>Intellig.Bl.f.Mfr. 1852 B Nr.9 Sp.147-50/20.I.52</text:p>
          </table:table-cell>
          <table:table-cell/>
        </table:table-row>
        <table:table-row table:style-name="ro1">
          <table:table-cell office:value-type="string">
            <text:p>Hofmann, Johann Georg</text:p>
          </table:table-cell>
          <table:table-cell/>
          <table:table-cell office:value-type="string">
            <text:p>Huettendorf by Erlangen</text:p>
          </table:table-cell>
          <table:table-cell/>
          <table:table-cell office:value-type="string">
            <text:p>14 years old</text:p>
          </table:table-cell>
          <table:table-cell office:value-type="string">
            <text:p>1854: BA Erlangen, Nr.3206</text:p>
          </table:table-cell>
          <table:table-cell/>
        </table:table-row>
        <table:table-row table:style-name="ro1">
          <table:table-cell office:value-type="string">
            <text:p>Hofmann, Johann Georg</text:p>
          </table:table-cell>
          <table:table-cell office:value-type="string">
            <text:p>master tailor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&amp; wife Elisabetha nee Mueller &amp; 2 children</text:p>
          </table:table-cell>
          <table:table-cell office:value-type="string">
            <text:p>Intellig.Bl.f.Mfr. 1851 B Nr.60 Sp.1283-4/19.VII.51</text:p>
          </table:table-cell>
          <table:table-cell/>
        </table:table-row>
        <table:table-row table:style-name="ro1">
          <table:table-cell office:value-type="string">
            <text:p>Hofmann, Johann Georg</text:p>
          </table:table-cell>
          <table:table-cell office:value-type="string">
            <text:p>master tailor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&amp; wife Lisette</text:p>
          </table:table-cell>
          <table:table-cell office:value-type="string">
            <text:p>Intellig.Bl.f.Mfr. 1840 B Nr.16 Sp.295-6/17.2.40</text:p>
          </table:table-cell>
          <table:table-cell/>
        </table:table-row>
        <table:table-row table:style-name="ro1">
          <table:table-cell office:value-type="string">
            <text:p>Hofmann, Johann Leonhard</text:p>
          </table:table-cell>
          <table:table-cell office:value-type="string">
            <text:p>single, farmer's son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33 Sp.469-11/20.IV.59</text:p>
          </table:table-cell>
          <table:table-cell/>
        </table:table-row>
        <table:table-row table:style-name="ro1">
          <table:table-cell office:value-type="string">
            <text:p>Hofmann, Johann Lorenz</text:p>
          </table:table-cell>
          <table:table-cell office:value-type="string">
            <text:p>single, farmer's son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1 Sp.419-20/7.III.40</text:p>
          </table:table-cell>
          <table:table-cell/>
        </table:table-row>
        <table:table-row table:style-name="ro1">
          <table:table-cell office:value-type="string">
            <text:p>Hofmann, Johann Michael</text:p>
          </table:table-cell>
          <table:table-cell office:value-type="string">
            <text:p>single, journeyman tailor</text:p>
          </table:table-cell>
          <table:table-cell office:value-type="string">
            <text:p>Neustadt/Aisch (LG.)</text:p>
          </table:table-cell>
          <table:table-cell office:value-type="string">
            <text:p>America</text:p>
          </table:table-cell>
          <table:table-cell office:value-type="string">
            <text:p>born 23 April 1838</text:p>
          </table:table-cell>
          <table:table-cell office:value-type="string">
            <text:p>Krs.A.Bl.f.Mfr. 1867 Bl.Nr.37 v.20.4.67/654 + Nr.39 v.24.4.67/677</text:p>
          </table:table-cell>
          <table:table-cell/>
        </table:table-row>
        <table:table-row table:style-name="ro1">
          <table:table-cell office:value-type="string">
            <text:p>Hofmann, Johann Sebastian</text:p>
          </table:table-cell>
          <table:table-cell office:value-type="string">
            <text:p>single, butcher</text:p>
          </table:table-cell>
          <table:table-cell office:value-type="string">
            <text:p>Rodheim by Uffenheim</text:p>
          </table:table-cell>
          <table:table-cell/>
          <table:table-cell office:value-type="string">
            <text:p>born 28 April 1856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Hofmann, Johann Simon</text:p>
          </table:table-cell>
          <table:table-cell office:value-type="string">
            <text:p>farmer</text:p>
          </table:table-cell>
          <table:table-cell office:value-type="string">
            <text:p>Rohensaas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Hofmann, Johanna Helena</text:p>
          </table:table-cell>
          <table:table-cell office:value-type="string">
            <text:p>single, day laborer's daughter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14 Dec. 1844</text:p>
          </table:table-cell>
          <table:table-cell office:value-type="string">
            <text:p>Krs.A.Bl.f.Mfr. 1866 Bl.Nr.22 v.14.3.66/339</text:p>
          </table:table-cell>
          <table:table-cell/>
        </table:table-row>
        <table:table-row table:style-name="ro1">
          <table:table-cell office:value-type="string">
            <text:p>Hofmann, Karl</text:p>
          </table:table-cell>
          <table:table-cell office:value-type="string">
            <text:p>journeyman beer brewer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 Sp.403-4/8.III.54</text:p>
          </table:table-cell>
          <table:table-cell/>
        </table:table-row>
        <table:table-row table:style-name="ro1">
          <table:table-cell office:value-type="string">
            <text:p>Hofmann, Kaspar</text:p>
          </table:table-cell>
          <table:table-cell office:value-type="string">
            <text:p>single, very small farmer</text:p>
          </table:table-cell>
          <table:table-cell office:value-type="string">
            <text:p>Eschenau by Erlangen</text:p>
          </table:table-cell>
          <table:table-cell office:value-type="string">
            <text:p>New York NY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47 Sp.928-9/9.VI.40</text:p>
          </table:table-cell>
          <table:table-cell/>
        </table:table-row>
        <table:table-row table:style-name="ro1">
          <table:table-cell office:value-type="string">
            <text:p>Hofmann, Kaspar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8 Sp.861/6.V.53</text:p>
          </table:table-cell>
          <table:table-cell/>
        </table:table-row>
        <table:table-row table:style-name="ro1">
          <table:table-cell office:value-type="string">
            <text:p>Hofmann, Katharina</text:p>
          </table:table-cell>
          <table:table-cell office:value-type="string">
            <text:p>single, widow</text:p>
          </table:table-cell>
          <table:table-cell office:value-type="string">
            <text:p>Rosstal by Cadolzburg</text:p>
          </table:table-cell>
          <table:table-cell office:value-type="string">
            <text:p>N. America</text:p>
          </table:table-cell>
          <table:table-cell office:value-type="string">
            <text:p>&amp; Kunigunda Hofmann</text:p>
          </table:table-cell>
          <table:table-cell office:value-type="string">
            <text:p>Intellig.Bl.f.Mfr. 1853 B Nr.6 Sp.107-8/12.I.53</text:p>
          </table:table-cell>
          <table:table-cell/>
        </table:table-row>
        <table:table-row table:style-name="ro1">
          <table:table-cell office:value-type="string">
            <text:p>Hofmann, Konrad</text:p>
          </table:table-cell>
          <table:table-cell office:value-type="string">
            <text:p>single</text:p>
          </table:table-cell>
          <table:table-cell office:value-type="string">
            <text:p>Hausen by Greding</text:p>
          </table:table-cell>
          <table:table-cell/>
          <table:table-cell office:value-type="string">
            <text:p>born 26 Nov. 1827 in Postbauer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Hofmann, Leonhard</text:p>
          </table:table-cell>
          <table:table-cell office:value-type="string">
            <text:p>single, shepherd boy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2 Sp.695-6/14.IV.45</text:p>
          </table:table-cell>
          <table:table-cell/>
        </table:table-row>
        <table:table-row table:style-name="ro1">
          <table:table-cell office:value-type="string">
            <text:p>Hofmann, Margaretha</text:p>
          </table:table-cell>
          <table:table-cell office:value-type="string">
            <text:p>single, master cobbler's daughter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21-2/23.I.45</text:p>
          </table:table-cell>
          <table:table-cell/>
        </table:table-row>
        <table:table-row table:style-name="ro1">
          <table:table-cell office:value-type="string">
            <text:p>Hofmann, Margaretha</text:p>
          </table:table-cell>
          <table:table-cell office:value-type="string">
            <text:p>day laborer's widow</text:p>
          </table:table-cell>
          <table:table-cell office:value-type="string">
            <text:p>Langenfeld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43 v.8.5.67/758</text:p>
          </table:table-cell>
          <table:table-cell/>
        </table:table-row>
        <table:table-row table:style-name="ro1">
          <table:table-cell office:value-type="string">
            <text:p>Hofmann, Margaretha</text:p>
          </table:table-cell>
          <table:table-cell office:value-type="string">
            <text:p>single, farmer's daughter</text:p>
          </table:table-cell>
          <table:table-cell office:value-type="string">
            <text:p>Leichendorf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3 B Nr.22 Sp.501-2/8.III.53 + [St. Lorenz, Frankenmuth, Michigan, BookI Nr.81B: Mrs. Jakob Schwarz]</text:p>
          </table:table-cell>
          <table:table-cell/>
        </table:table-row>
        <table:table-row table:style-name="ro1">
          <table:table-cell office:value-type="string">
            <text:p>Hofmann, Margareth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30 January 1851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Hofmann, Margaretha Barbara</text:p>
          </table:table-cell>
          <table:table-cell office:value-type="string">
            <text:p>single, journeyman carpent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daughter Margaretha Babetta Karolina</text:p>
          </table:table-cell>
          <table:table-cell office:value-type="string">
            <text:p>Krs.A.Bl.f.Mfr. 1857 B Nr.93 Sp.1231-11/31.X.57</text:p>
          </table:table-cell>
          <table:table-cell/>
        </table:table-row>
        <table:table-row table:style-name="ro1">
          <table:table-cell office:value-type="string">
            <text:p>Hofmann, Margaretha Barbara</text:p>
          </table:table-cell>
          <table:table-cell office:value-type="string">
            <text:p>single</text:p>
          </table:table-cell>
          <table:table-cell office:value-type="string">
            <text:p>Oberschlauersbach by Markt Erlbach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0 B Nr.26 Sp.533-4/14.III.40</text:p>
          </table:table-cell>
          <table:table-cell/>
        </table:table-row>
        <table:table-row table:style-name="ro1">
          <table:table-cell office:value-type="string">
            <text:p>Hofmann, Margaretha Magdalena</text:p>
          </table:table-cell>
          <table:table-cell office:value-type="string">
            <text:p>single, farmer's daughter</text:p>
          </table:table-cell>
          <table:table-cell office:value-type="string">
            <text:p>Leichendorf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2 B Nr.29 Sp.645-6/2.IV.52 + [St. Lorenz, Frankenmuth, Michigan, BookI, Nr.102: Schiefer]</text:p>
          </table:table-cell>
          <table:table-cell/>
        </table:table-row>
        <table:table-row table:style-name="ro1">
          <table:table-cell office:value-type="string">
            <text:p>Hofmann, Maria</text:p>
          </table:table-cell>
          <table:table-cell office:value-type="string">
            <text:p>cabinetmaker/ joiner's widow</text:p>
          </table:table-cell>
          <table:table-cell office:value-type="string">
            <text:p>Neustadt/Aisch</text:p>
          </table:table-cell>
          <table:table-cell/>
          <table:table-cell office:value-type="string">
            <text:p>&amp; 4 children</text:p>
          </table:table-cell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Hofmann, Maria Julie</text:p>
          </table:table-cell>
          <table:table-cell office:value-type="string">
            <text:p>master lather operato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35-36/27.2.54</text:p>
          </table:table-cell>
          <table:table-cell/>
        </table:table-row>
        <table:table-row table:style-name="ro1">
          <table:table-cell office:value-type="string">
            <text:p>Hofmann, Maria Katharina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[Frankenmuth, Michig</text:p>
          </table:table-cell>
          <table:table-cell office:value-type="string">
            <text:p>&amp; son Johann Christian (age 3); [Maria Catharina Hofmann of Frankenhilf married to J. Jakob Honold 26 Dec. 1854]</text:p>
          </table:table-cell>
          <table:table-cell office:value-type="string">
            <text:p>Intellig.Bl.f.Mfr. 1853 B Nr.23 Sp.516-7/12.III.53 + [St. Lorenz, Frankenmuth, Michigan, Book"Loose Pages", 1854 marriages + Bavarian Inn Lodge Present</text:p>
          </table:table-cell>
          <table:table-cell/>
        </table:table-row>
        <table:table-row table:style-name="ro1">
          <table:table-cell office:value-type="string">
            <text:p>Hofmann, Maria Margaretha</text:p>
          </table:table-cell>
          <table:table-cell office:value-type="string">
            <text:p>single, journeyman carpenter's daughter</text:p>
          </table:table-cell>
          <table:table-cell office:value-type="string">
            <text:p>Wieseth by Feuchtwangen</text:p>
          </table:table-cell>
          <table:table-cell office:value-type="string">
            <text:p>[Frankenmuth, Michig</text:p>
          </table:table-cell>
          <table:table-cell office:value-type="string">
            <text:p>deceased father is Thomas Hofmann of Wieseth</text:p>
          </table:table-cell>
          <table:table-cell office:value-type="string">
            <text:p>Intellig.Bl.f.Mfr. 1852 B Nr.20 Sp.412-3/29.2.52 + [St. Lorenz, Frankenmuth, Michigan, BookI, Nr.83: Schaefer</text:p>
          </table:table-cell>
          <table:table-cell/>
        </table:table-row>
        <table:table-row table:style-name="ro1">
          <table:table-cell office:value-type="string">
            <text:p>Hofmann, Paulus</text:p>
          </table:table-cell>
          <table:table-cell office:value-type="string">
            <text:p>farm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&amp; wife Barbara &amp; 3 children</text:p>
          </table:table-cell>
          <table:table-cell office:value-type="string">
            <text:p>Intellig.Bl.f.Mfr. 1845 B Nr.34 Sp.743/19.IV.45 + BA Erlangen, Nr.2980</text:p>
          </table:table-cell>
          <table:table-cell/>
        </table:table-row>
        <table:table-row table:style-name="ro1">
          <table:table-cell office:value-type="string">
            <text:p>Hofmann, Rosina</text:p>
          </table:table-cell>
          <table:table-cell office:value-type="string">
            <text:p>single, day labor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mother: Maria Hofmann, single</text:p>
          </table:table-cell>
          <table:table-cell office:value-type="string">
            <text:p>Krs.A.Bl.f.Mfr. 1856 B Nr.23 Sp.397-9/19.III.56 + BA Erlangen, Nr.3256</text:p>
          </table:table-cell>
          <table:table-cell/>
        </table:table-row>
        <table:table-row table:style-name="ro1">
          <table:table-cell office:value-type="string">
            <text:p>Hofmann, Sabin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7 Sp.256-11/26.2.59</text:p>
          </table:table-cell>
          <table:table-cell/>
        </table:table-row>
        <table:table-row table:style-name="ro1">
          <table:table-cell office:value-type="string">
            <text:p>Hofmann, Valentin</text:p>
          </table:table-cell>
          <table:table-cell office:value-type="string">
            <text:p>master cabinetmaker/join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Eva nee Haering &amp; children: Anna (age 16) &amp; Valentin (age 9)</text:p>
          </table:table-cell>
          <table:table-cell office:value-type="string">
            <text:p>Intellig.Bl.f.Mfr. 1850 B Nr.25 Sp.509-10/17.III.50</text:p>
          </table:table-cell>
          <table:table-cell/>
        </table:table-row>
        <table:table-row table:style-name="ro1">
          <table:table-cell office:value-type="string">
            <text:p>Hofmockel, Andreas</text:p>
          </table:table-cell>
          <table:table-cell office:value-type="string">
            <text:p>farmer</text:p>
          </table:table-cell>
          <table:table-cell office:value-type="string">
            <text:p>Seckendorf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6 children</text:p>
          </table:table-cell>
          <table:table-cell office:value-type="string">
            <text:p>Intellig.Bl.f.Mfr. 1842 B Nr.46 Sp.763-4/1.VI.42 + [St. Lorenz, Frankenmuth, Michigan, Book I, Nr.133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Hofmockel, Anna Dorothea</text:p>
          </table:table-cell>
          <table:table-cell/>
          <table:table-cell office:value-type="string">
            <text:p>Steinbach by Ansbach</text:p>
          </table:table-cell>
          <table:table-cell/>
          <table:table-cell office:value-type="string">
            <text:p>25 years old; &amp; child Johann Jakob</text:p>
          </table:table-cell>
          <table:table-cell office:value-type="string">
            <text:p>1861/62: BA Ansbach, Abgabe1930, Nr.427/183 +Reg.v.Mfr.K.d.I.1932, Tit.Ia, Nr.23/II</text:p>
          </table:table-cell>
          <table:table-cell/>
        </table:table-row>
        <table:table-row table:style-name="ro1">
          <table:table-cell office:value-type="string">
            <text:p>Hofmockel, Katharina</text:p>
          </table:table-cell>
          <table:table-cell office:value-type="string">
            <text:p>single, farmer's daughter</text:p>
          </table:table-cell>
          <table:table-cell office:value-type="string">
            <text:p>Steinbach b. Bruckberg by Ansbach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60 B Nr.34 Sp.515-3/25.IV.60 + BA Ansbach, Abgabe1930, Nr.427/173</text:p>
          </table:table-cell>
          <table:table-cell/>
        </table:table-row>
        <table:table-row table:style-name="ro1">
          <table:table-cell office:value-type="string">
            <text:p>Hohbach, Michael</text:p>
          </table:table-cell>
          <table:table-cell/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Eva Maria nee Duering</text:p>
          </table:table-cell>
          <table:table-cell office:value-type="string">
            <text:p>Krs.A.Bl.f.Mfr. 1854 B Nr.10/23.I.54</text:p>
          </table:table-cell>
          <table:table-cell/>
        </table:table-row>
        <table:table-row table:style-name="ro1">
          <table:table-cell office:value-type="string">
            <text:p>Hohe, Johann</text:p>
          </table:table-cell>
          <table:table-cell/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Hohe, Johann</text:p>
          </table:table-cell>
          <table:table-cell office:value-type="string">
            <text:p>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46 B Nr.49 Sp.1033-4/27.V.46</text:p>
          </table:table-cell>
          <table:table-cell/>
        </table:table-row>
        <table:table-row table:style-name="ro1">
          <table:table-cell office:value-type="string">
            <text:p>Hohe, Margaretha</text:p>
          </table:table-cell>
          <table:table-cell office:value-type="string">
            <text:p>single, <text:s/>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Hohe, Margaretha</text:p>
          </table:table-cell>
          <table:table-cell office:value-type="string">
            <text:p>day laborer's widow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adult son Paulus Hohe</text:p>
          </table:table-cell>
          <table:table-cell office:value-type="string">
            <text:p>Krs.A.Bl.f.Mfr. 1855 B Nr.14 Sp.235-7/17.2.55</text:p>
          </table:table-cell>
          <table:table-cell/>
        </table:table-row>
        <table:table-row table:style-name="ro1">
          <table:table-cell office:value-type="string">
            <text:p>Hohenstein, Jakob</text:p>
          </table:table-cell>
          <table:table-cell office:value-type="string">
            <text:p>burgher &amp; journeyman ma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Hohenstein, Johann Christof</text:p>
          </table:table-cell>
          <table:table-cell office:value-type="string">
            <text:p>very small farmer</text:p>
          </table:table-cell>
          <table:table-cell office:value-type="string">
            <text:p>Boeckau by Feuchtwangen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7 B Nr.14 Sp.283-4/10.2.47</text:p>
          </table:table-cell>
          <table:table-cell/>
        </table:table-row>
        <table:table-row table:style-name="ro1">
          <table:table-cell office:value-type="string">
            <text:p>Hohenthal, Fanny</text:p>
          </table:table-cell>
          <table:table-cell office:value-type="string">
            <text:p>merchant's widow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sons Maier &amp; Salomon Hohenthal</text:p>
          </table:table-cell>
          <table:table-cell office:value-type="string">
            <text:p>Intellig.Bl.f.Mfr. 1847 B Nr.31 Sp.739-40/9.IV.47</text:p>
          </table:table-cell>
          <table:table-cell/>
        </table:table-row>
        <table:table-row table:style-name="ro1">
          <table:table-cell office:value-type="string">
            <text:p>Hohl, Johanna Elisabeth.</text:p>
          </table:table-cell>
          <table:table-cell office:value-type="string">
            <text:p>single, serving maid or farm maid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born 25 May 1828</text:p>
          </table:table-cell>
          <table:table-cell office:value-type="string">
            <text:p>Intellig.Bl.f.Mfr. 1853 B Nr.41 Sp.910-11/18.V.53 + BA Ansbach, Abgabe1930, Nr.427/648</text:p>
          </table:table-cell>
          <table:table-cell/>
        </table:table-row>
        <table:table-row table:style-name="ro1">
          <table:table-cell office:value-type="string">
            <text:p>Hohl, Peter Anton</text:p>
          </table:table-cell>
          <table:table-cell office:value-type="string">
            <text:p>cobble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&amp; wife Auguste Johanna Maria Justina Charlotte &amp; children: Johann Lorenz August Tobias, J. Georg Michael &amp; Christian J. Jakob Philipp Hohl</text:p>
          </table:table-cell>
          <table:table-cell office:value-type="string">
            <text:p>Intellig.Bl.f.Mfr. 1852 B Nr.27 Sp.589-90/31.III.52 + BA Ansbach, Abgabe1930, Nr.427/572</text:p>
          </table:table-cell>
          <table:table-cell/>
        </table:table-row>
        <table:table-row table:style-name="ro1">
          <table:table-cell office:value-type="string">
            <text:p>Hohlfelder, Johann Christoph</text:p>
          </table:table-cell>
          <table:table-cell office:value-type="string">
            <text:p>single, day labor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born 1833</text:p>
          </table:table-cell>
          <table:table-cell office:value-type="string">
            <text:p>Krs.A.Bl.f.Mfr. 1861 Bl.Nr.22 v.6.3.61 + BA Erlangen, Nr.3331</text:p>
          </table:table-cell>
          <table:table-cell/>
        </table:table-row>
        <table:table-row table:style-name="ro1">
          <table:table-cell office:value-type="string">
            <text:p>Hohmeyer, Barbara</text:p>
          </table:table-cell>
          <table:table-cell office:value-type="string">
            <text:p>single, smallholder's daughter</text:p>
          </table:table-cell>
          <table:table-cell office:value-type="string">
            <text:p>Schmalenbuehl by Ans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60 Sp.1188/17.VII.54</text:p>
          </table:table-cell>
          <table:table-cell/>
        </table:table-row>
        <table:table-row table:style-name="ro1">
          <table:table-cell office:value-type="string">
            <text:p>Holderer, Barbara</text:p>
          </table:table-cell>
          <table:table-cell office:value-type="string">
            <text:p>single, bodyguard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2-1/2 year old daughter; temporarily in Munich; "Hatschier" also means a member of the imperial horse guard (as in Vienna)</text:p>
          </table:table-cell>
          <table:table-cell office:value-type="string">
            <text:p>Intellig.Bl.f.Mfr. 1851 B Nr.41 Sp.905-6/20.V.51</text:p>
          </table:table-cell>
          <table:table-cell/>
        </table:table-row>
        <table:table-row table:style-name="ro1">
          <table:table-cell office:value-type="string">
            <text:p>Holl, Paulus</text:p>
          </table:table-cell>
          <table:table-cell office:value-type="string">
            <text:p>journeyman tailo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living in Munich</text:p>
          </table:table-cell>
          <table:table-cell office:value-type="string">
            <text:p>Intellig.Bl.f.Mfr. 1852 B Nr.67 Sp.1405-6/15.VIII.52</text:p>
          </table:table-cell>
          <table:table-cell/>
        </table:table-row>
        <table:table-row table:style-name="ro1">
          <table:table-cell office:value-type="string">
            <text:p>Hollaender, Hayum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30 August 1809; &amp; wife Esther nee Schuelein (born 19 April 1821) &amp; daughters Schedel (10 Oct. 1852) &amp; Gietel (2 April 1854)</text:p>
          </table:table-cell>
          <table:table-cell office:value-type="string">
            <text:p>1854 BA Hilpoltstein, Abgabe1927, Nr.245/36</text:p>
          </table:table-cell>
          <table:table-cell/>
        </table:table-row>
        <table:table-row table:style-name="ro1">
          <table:table-cell office:value-type="string">
            <text:p>Holland, Lorenz</text:p>
          </table:table-cell>
          <table:table-cell office:value-type="string">
            <text:p>watchmaker or clockmaker</text:p>
          </table:table-cell>
          <table:table-cell office:value-type="string">
            <text:p>Grosshoebing by Hilpoltstein</text:p>
          </table:table-cell>
          <table:table-cell/>
          <table:table-cell office:value-type="string">
            <text:p>born 30 July 1852</text:p>
          </table:table-cell>
          <table:table-cell office:value-type="string">
            <text:p>1881: BA Hilpoltstein, Abgabe1827, Nr.248/2</text:p>
          </table:table-cell>
          <table:table-cell/>
        </table:table-row>
        <table:table-row table:style-name="ro1">
          <table:table-cell office:value-type="string">
            <text:p>Hollederer, Johann Georg</text:p>
          </table:table-cell>
          <table:table-cell office:value-type="string">
            <text:p>single, brewer's assistant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born 4 Dec. 1813</text:p>
          </table:table-cell>
          <table:table-cell office:value-type="string">
            <text:p>1851: BA Erlangen, Nr.3077</text:p>
          </table:table-cell>
          <table:table-cell/>
        </table:table-row>
        <table:table-row table:style-name="ro1">
          <table:table-cell office:value-type="string">
            <text:p>Hollenbach, Georg Leonhard</text:p>
          </table:table-cell>
          <table:table-cell office:value-type="string">
            <text:p>single, barber-surgeon's assistant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4/19.2.1854</text:p>
          </table:table-cell>
          <table:table-cell/>
        </table:table-row>
        <table:table-row table:style-name="ro1">
          <table:table-cell office:value-type="string">
            <text:p>Hollenbacher, Veit</text:p>
          </table:table-cell>
          <table:table-cell office:value-type="string">
            <text:p>cobbl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&amp; wife Kunigunda Margaretha &amp; child: Elis. Barbara (born 10 Sept. 1849)</text:p>
          </table:table-cell>
          <table:table-cell office:value-type="string">
            <text:p>Intellig.Bl.f.Mfr. 1851 B Nr.26 Sp.571-2/27.III.51</text:p>
          </table:table-cell>
          <table:table-cell/>
        </table:table-row>
        <table:table-row table:style-name="ro1">
          <table:table-cell office:value-type="string">
            <text:p>Hollerbaum, Fanni</text:p>
          </table:table-cell>
          <table:table-cell office:value-type="string">
            <text:p>child of a master of a cook's shop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&amp; brother Simon Hollerbaum</text:p>
          </table:table-cell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Hollerbaum, Isak</text:p>
          </table:table-cell>
          <table:table-cell office:value-type="string">
            <text:p>single, store clerk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1 Sp.157-8/15.I.50</text:p>
          </table:table-cell>
          <table:table-cell/>
        </table:table-row>
        <table:table-row table:style-name="ro1">
          <table:table-cell office:value-type="string">
            <text:p>Hollfelder, Friedrich</text:p>
          </table:table-cell>
          <table:table-cell office:value-type="string">
            <text:p>very small farm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&amp; 6 children; a "Koebler" farmed less than 1/4 of a full-size farm</text:p>
          </table:table-cell>
          <table:table-cell office:value-type="string">
            <text:p>Intellig.Bl.f.Mfr. 1848 B Nr.13 Sp.277-8/10.2.48 + BA Erlangen, Nr.3027</text:p>
          </table:table-cell>
          <table:table-cell/>
        </table:table-row>
        <table:table-row table:style-name="ro1">
          <table:table-cell office:value-type="string">
            <text:p>Hollfelder, Johann</text:p>
          </table:table-cell>
          <table:table-cell office:value-type="string">
            <text:p>single, journeyman cobbl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4 Sp.513-4/17.III.52 + BA Erlangen, Nr.3102</text:p>
          </table:table-cell>
          <table:table-cell/>
        </table:table-row>
        <table:table-row table:style-name="ro1">
          <table:table-cell office:value-type="string">
            <text:p>Hollfelder, Johann</text:p>
          </table:table-cell>
          <table:table-cell/>
          <table:table-cell office:value-type="string">
            <text:p>Schnaittach [by Hersbruck or Lauf?]</text:p>
          </table:table-cell>
          <table:table-cell/>
          <table:table-cell office:value-type="string">
            <text:p>born 22 May 1860</text:p>
          </table:table-cell>
          <table:table-cell office:value-type="string">
            <text:p>1875: Reg.v.Mfr.K.d.I.1932, Tit.Ia, Nr.747</text:p>
          </table:table-cell>
          <table:table-cell/>
        </table:table-row>
        <table:table-row table:style-name="ro1">
          <table:table-cell office:value-type="string">
            <text:p>Hollfelder, Josef</text:p>
          </table:table-cell>
          <table:table-cell office:value-type="string">
            <text:p>single, farmer's son</text:p>
          </table:table-cell>
          <table:table-cell office:value-type="string">
            <text:p>Simmel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5-6/5.III.45</text:p>
          </table:table-cell>
          <table:table-cell/>
        </table:table-row>
        <table:table-row table:style-name="ro1">
          <table:table-cell office:value-type="string">
            <text:p>Hollfelder, Kath.</text:p>
          </table:table-cell>
          <table:table-cell office:value-type="string">
            <text:p>single, farmer's daughter</text:p>
          </table:table-cell>
          <table:table-cell office:value-type="string">
            <text:p>Simmel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5-6/5.III.45</text:p>
          </table:table-cell>
          <table:table-cell/>
        </table:table-row>
        <table:table-row table:style-name="ro1">
          <table:table-cell office:value-type="string">
            <text:p>Hollfelder, Lorenz</text:p>
          </table:table-cell>
          <table:table-cell office:value-type="string">
            <text:p>single, journeyman cobbler</text:p>
          </table:table-cell>
          <table:table-cell office:value-type="string">
            <text:p>Simmel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5-6/5.III.45</text:p>
          </table:table-cell>
          <table:table-cell/>
        </table:table-row>
        <table:table-row table:style-name="ro1">
          <table:table-cell office:value-type="string">
            <text:p>Holz, Franz</text:p>
          </table:table-cell>
          <table:table-cell office:value-type="string">
            <text:p>master carpenter</text:p>
          </table:table-cell>
          <table:table-cell office:value-type="string">
            <text:p>Schillingsfuerst</text:p>
          </table:table-cell>
          <table:table-cell/>
          <table:table-cell office:value-type="string">
            <text:p>&amp; wife Katharina &amp; children: Franz Thomas (born 23 Aug. 1842), Johann (12 Aug. 1848) &amp; Heinrich (10 January 1853)</text:p>
          </table:table-cell>
          <table:table-cell office:value-type="string">
            <text:p>1854 BA Rothenburg, Nr.1017 + Reg.v.Mfr.K.d.I.1932, Tit.Ia,Nr.26</text:p>
          </table:table-cell>
          <table:table-cell/>
        </table:table-row>
        <table:table-row table:style-name="ro1">
          <table:table-cell office:value-type="string">
            <text:p>Holz, Georg Friedrich August</text:p>
          </table:table-cell>
          <table:table-cell office:value-type="string">
            <text:p>baker</text:p>
          </table:table-cell>
          <table:table-cell office:value-type="string">
            <text:p>Schopfloch by Dinkelsbuehl</text:p>
          </table:table-cell>
          <table:table-cell/>
          <table:table-cell office:value-type="string">
            <text:p>born 11 Feb. 1880</text:p>
          </table:table-cell>
          <table:table-cell office:value-type="string">
            <text:p>1895: Reg.v.Mfr.K.d.I.1932, Tit.Ia, Nr.740/III</text:p>
          </table:table-cell>
          <table:table-cell/>
        </table:table-row>
        <table:table-row table:style-name="ro1">
          <table:table-cell office:value-type="string">
            <text:p>Holz, Heinrich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born 26 Oct. 1882</text:p>
          </table:table-cell>
          <table:table-cell office:value-type="string">
            <text:p>1899: Reg.v.Mfr.K.d.I.1932, Tit.Ia, Nr.740/III</text:p>
          </table:table-cell>
          <table:table-cell/>
        </table:table-row>
        <table:table-row table:style-name="ro1">
          <table:table-cell office:value-type="string">
            <text:p>Holz, Johann Georg</text:p>
          </table:table-cell>
          <table:table-cell office:value-type="string">
            <text:p>smallholder</text:p>
          </table:table-cell>
          <table:table-cell office:value-type="string">
            <text:p>Frickenfelden by Gunzenhausen</text:p>
          </table:table-cell>
          <table:table-cell office:value-type="string">
            <text:p>N. America</text:p>
          </table:table-cell>
          <table:table-cell office:value-type="string">
            <text:p>&amp; wife Anna Margaretha &amp; 7 children; a "Guetler" farmed about 1/4 of a full-size farm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Holzberger, Andreas</text:p>
          </table:table-cell>
          <table:table-cell office:value-type="string">
            <text:p>master potter</text:p>
          </table:table-cell>
          <table:table-cell office:value-type="string">
            <text:p>Burghaslach</text:p>
          </table:table-cell>
          <table:table-cell office:value-type="string">
            <text:p>N. America</text:p>
          </table:table-cell>
          <table:table-cell office:value-type="string">
            <text:p>&amp; 4 family members; Burghaslach is a "Herrschaftsgericht" (before 1848 a royal family had jurisdiction)</text:p>
          </table:table-cell>
          <table:table-cell office:value-type="string">
            <text:p>Intellig.Bl.f.Mfr. 1845 B Nr.21 Sp.457-8/8.III.45</text:p>
          </table:table-cell>
          <table:table-cell/>
        </table:table-row>
        <table:table-row table:style-name="ro1">
          <table:table-cell office:value-type="string">
            <text:p>Holzberger, Eva Maria</text:p>
          </table:table-cell>
          <table:table-cell office:value-type="string">
            <text:p>single</text:p>
          </table:table-cell>
          <table:table-cell office:value-type="string">
            <text:p>Oberrosbach by Neustadt/Aisch</text:p>
          </table:table-cell>
          <table:table-cell office:value-type="string">
            <text:p>N. America</text:p>
          </table:table-cell>
          <table:table-cell office:value-type="string">
            <text:p>&amp; daughter Elisabetha Barbara Holzberger &amp; granddaughter Katharina Maria Holzberger (single)</text:p>
          </table:table-cell>
          <table:table-cell office:value-type="string">
            <text:p>Krs.A.Bl.f.Mfr. 1860 B Nr.26 Sp.397-9/28.III.60</text:p>
          </table:table-cell>
          <table:table-cell/>
        </table:table-row>
        <table:table-row table:style-name="ro1">
          <table:table-cell office:value-type="string">
            <text:p>Holzberger, Georg Friedrich</text:p>
          </table:table-cell>
          <table:table-cell office:value-type="string">
            <text:p>master smith</text:p>
          </table:table-cell>
          <table:table-cell office:value-type="string">
            <text:p>Obertaschendorf by Markt Bibart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5 B Nr.32 Sp.693-4/11.IV.45</text:p>
          </table:table-cell>
          <table:table-cell/>
        </table:table-row>
        <table:table-row table:style-name="ro1">
          <table:table-cell office:value-type="string">
            <text:p>Holzberger, Georg Konrad</text:p>
          </table:table-cell>
          <table:table-cell office:value-type="string">
            <text:p>master mason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&amp; wife Anna &amp; Maria Marg. (2 Aug. 1837), Christina (6 Dec. 39), Anna Marg. (2 June 42) &amp; Joh. Marg. (9 July 44); see Kath. B., Mich., Kath. Marg. H.</text:p>
          </table:table-cell>
          <table:table-cell office:value-type="string">
            <text:p>Intellig.Bl.f.Mfr. 1851 B Nr.26 Sp.567-8/25.III.51</text:p>
          </table:table-cell>
          <table:table-cell/>
        </table:table-row>
        <table:table-row table:style-name="ro1">
          <table:table-cell office:value-type="string">
            <text:p>Holzberger, Johann Christoph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10 June 1871</text:p>
          </table:table-cell>
          <table:table-cell office:value-type="string">
            <text:p>1887: Reg.v.Mfr.K.d.I.1932, Tit.Ia, Nr.748/II</text:p>
          </table:table-cell>
          <table:table-cell/>
        </table:table-row>
        <table:table-row table:style-name="ro1">
          <table:table-cell office:value-type="string">
            <text:p>Holzberger, Johann Georg</text:p>
          </table:table-cell>
          <table:table-cell office:value-type="string">
            <text:p>single, farmer's son</text:p>
          </table:table-cell>
          <table:table-cell office:value-type="string">
            <text:p>Possenheim by Markt Einersheim</text:p>
          </table:table-cell>
          <table:table-cell office:value-type="string">
            <text:p>N. America</text:p>
          </table:table-cell>
          <table:table-cell office:value-type="string">
            <text:p>see Johannes H.; Markt Einersheim is a "Herrschaftsgericht" (before 1848 a royal family had jurisdiction)</text:p>
          </table:table-cell>
          <table:table-cell office:value-type="string">
            <text:p>Intellig.Bl.f.Mfr. 1847 B Nr.14 Sp.287-8/12.2.47</text:p>
          </table:table-cell>
          <table:table-cell/>
        </table:table-row>
        <table:table-row table:style-name="ro1">
          <table:table-cell office:value-type="string">
            <text:p>Holzberger, Johannes</text:p>
          </table:table-cell>
          <table:table-cell office:value-type="string">
            <text:p>single, farmer's son</text:p>
          </table:table-cell>
          <table:table-cell office:value-type="string">
            <text:p>Possenheim <text:s/>by Markt Einersheim</text:p>
          </table:table-cell>
          <table:table-cell office:value-type="string">
            <text:p>N. America</text:p>
          </table:table-cell>
          <table:table-cell office:value-type="string">
            <text:p>see Johann Georg H.; Markt Einersheim is a "Herrschaftsgericht" (before 1848 a royal family had jurisdiction)</text:p>
          </table:table-cell>
          <table:table-cell office:value-type="string">
            <text:p>Intellig.Bl.f.Mfr. 1847 B Nr.14 Sp.287-8/12.2.47</text:p>
          </table:table-cell>
          <table:table-cell/>
        </table:table-row>
        <table:table-row table:style-name="ro1">
          <table:table-cell office:value-type="string">
            <text:p>Holzberger, Kath. Barbara</text:p>
          </table:table-cell>
          <table:table-cell office:value-type="string">
            <text:p>single, mason's daughter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15 August 1828; see Georg Konrad Holzberger family</text:p>
          </table:table-cell>
          <table:table-cell office:value-type="string">
            <text:p>Intellig.Bl.f.Mfr. 1851 B Nr.26 Sp.567-8/25.III.51</text:p>
          </table:table-cell>
          <table:table-cell/>
        </table:table-row>
        <table:table-row table:style-name="ro1">
          <table:table-cell office:value-type="string">
            <text:p>Holzberger, Kath. Margaretha</text:p>
          </table:table-cell>
          <table:table-cell office:value-type="string">
            <text:p>single, mason's daughter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5 November 1835; see Georg Konrad Holzberger family</text:p>
          </table:table-cell>
          <table:table-cell office:value-type="string">
            <text:p>Intellig.Bl.f.Mfr. 1851 B Nr.26 Sp.567-8/25.III.51</text:p>
          </table:table-cell>
          <table:table-cell/>
        </table:table-row>
        <table:table-row table:style-name="ro1">
          <table:table-cell office:value-type="string">
            <text:p>Holzberger, Michael</text:p>
          </table:table-cell>
          <table:table-cell office:value-type="string">
            <text:p>mason's son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8 May 1833; see Georg Konrad Holzberger family</text:p>
          </table:table-cell>
          <table:table-cell office:value-type="string">
            <text:p>Intellig.Bl.f.Mfr. 1851 B Nr.26 Sp.567-8/25.III.51</text:p>
          </table:table-cell>
          <table:table-cell/>
        </table:table-row>
        <table:table-row table:style-name="ro1">
          <table:table-cell office:value-type="string">
            <text:p>Holzberger, Wilhelmine</text:p>
          </table:table-cell>
          <table:table-cell office:value-type="string">
            <text:p>single, smith's daughter</text:p>
          </table:table-cell>
          <table:table-cell office:value-type="string">
            <text:p>Burghaslach by Scheinfeld</text:p>
          </table:table-cell>
          <table:table-cell table:number-columns-repeated="2"/>
          <table:table-cell office:value-type="string">
            <text:p>Krs.A.Bl.f.Mfr. 1861 Bl.36 v.20.4.61/462</text:p>
          </table:table-cell>
          <table:table-cell/>
        </table:table-row>
        <table:table-row table:style-name="ro1">
          <table:table-cell office:value-type="string">
            <text:p>Holzeder, Anna Christina</text:p>
          </table:table-cell>
          <table:table-cell office:value-type="string">
            <text:p>single</text:p>
          </table:table-cell>
          <table:table-cell office:value-type="string">
            <text:p>Ehingen [by Wassertruedingen?]</text:p>
          </table:table-cell>
          <table:table-cell/>
          <table:table-cell office:value-type="string">
            <text:p>&amp; child; see Anna Margaretha Holzeder</text:p>
          </table:table-cell>
          <table:table-cell office:value-type="string">
            <text:p>1837: Reg.v.Mfr.K.d.I.1900, Nr.5021/III</text:p>
          </table:table-cell>
          <table:table-cell/>
        </table:table-row>
        <table:table-row table:style-name="ro1">
          <table:table-cell office:value-type="string">
            <text:p>Holzeder, Anna Margaretha</text:p>
          </table:table-cell>
          <table:table-cell office:value-type="string">
            <text:p>single</text:p>
          </table:table-cell>
          <table:table-cell office:value-type="string">
            <text:p>Ehingen [by Wassertruedingen?]</text:p>
          </table:table-cell>
          <table:table-cell/>
          <table:table-cell office:value-type="string">
            <text:p>see Anna Christina Holzeder</text:p>
          </table:table-cell>
          <table:table-cell office:value-type="string">
            <text:p>1837: Reg.v.Mfr.K.d.I.1900, Nr.5021/III</text:p>
          </table:table-cell>
          <table:table-cell/>
        </table:table-row>
        <table:table-row table:style-name="ro1">
          <table:table-cell office:value-type="string">
            <text:p>Holzer, Elisabeth</text:p>
          </table:table-cell>
          <table:table-cell office:value-type="string">
            <text:p>single, journeyman mason's daughter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18 Aug. 1840</text:p>
          </table:table-cell>
          <table:table-cell office:value-type="string">
            <text:p>Krs.A.Bl.f.Mfr. 1867 Bl.Nr.35 v.13.4.67/612 + Nr.37 v.17.4.67/630</text:p>
          </table:table-cell>
          <table:table-cell/>
        </table:table-row>
        <table:table-row table:style-name="ro1">
          <table:table-cell office:value-type="string">
            <text:p>Holzheimer, Fanny</text:p>
          </table:table-cell>
          <table:table-cell office:value-type="string">
            <text:p>merchant's daughter</text:p>
          </table:table-cell>
          <table:table-cell office:value-type="string">
            <text:p>Schnaitt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9</text:p>
          </table:table-cell>
          <table:table-cell/>
        </table:table-row>
        <table:table-row table:style-name="ro1">
          <table:table-cell office:value-type="string">
            <text:p>Holzheimer, Hirsch</text:p>
          </table:table-cell>
          <table:table-cell office:value-type="string">
            <text:p>single</text:p>
          </table:table-cell>
          <table:table-cell office:value-type="string">
            <text:p>Schnaittach by Hersbruck</text:p>
          </table:table-cell>
          <table:table-cell/>
          <table:table-cell office:value-type="string">
            <text:p>born 28 Aug. 1858</text:p>
          </table:table-cell>
          <table:table-cell office:value-type="string">
            <text:p>1872: Reg.v.Mfr.K.d.I.1932, Tit.Ia, Nr.747</text:p>
          </table:table-cell>
          <table:table-cell/>
        </table:table-row>
        <table:table-row table:style-name="ro1">
          <table:table-cell office:value-type="string">
            <text:p>Holzheimer, Johann Georg</text:p>
          </table:table-cell>
          <table:table-cell office:value-type="string">
            <text:p>journeyman copper[worker]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4 Sp.569-15/28.IV.55</text:p>
          </table:table-cell>
          <table:table-cell/>
        </table:table-row>
        <table:table-row table:style-name="ro1">
          <table:table-cell office:value-type="string">
            <text:p>Holzheimer, Salomon</text:p>
          </table:table-cell>
          <table:table-cell/>
          <table:table-cell office:value-type="string">
            <text:p>Schnaittach by Hersbruck</text:p>
          </table:table-cell>
          <table:table-cell/>
          <table:table-cell office:value-type="string">
            <text:p>born 22 Aug. 1860</text:p>
          </table:table-cell>
          <table:table-cell office:value-type="string">
            <text:p>1876: Reg.v.Mfr.K.d.I.1932, Tit.Ia, Nr.747</text:p>
          </table:table-cell>
          <table:table-cell/>
        </table:table-row>
        <table:table-row table:style-name="ro1">
          <table:table-cell office:value-type="string">
            <text:p>Holzinger, Fanni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table:number-columns-repeated="2"/>
          <table:table-cell office:value-type="string">
            <text:p>1860: Reg.v.Mfr.K.d.I.1932, Tit.Ia, Nr.29</text:p>
          </table:table-cell>
          <table:table-cell/>
        </table:table-row>
        <table:table-row table:style-name="ro1">
          <table:table-cell office:value-type="string">
            <text:p>Holzinger, Johann Georg</text:p>
          </table:table-cell>
          <table:table-cell office:value-type="string">
            <text:p>farmer's son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0 Sp.435-6/3.III.46</text:p>
          </table:table-cell>
          <table:table-cell/>
        </table:table-row>
        <table:table-row table:style-name="ro1">
          <table:table-cell office:value-type="string">
            <text:p>Holzinger, Johann Georg</text:p>
          </table:table-cell>
          <table:table-cell office:value-type="string">
            <text:p>very small farmer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wife Maria Elisabetha nee Gehring &amp; 4 children &amp; his widowed mother Margaretha Holzinger;a "Koebler" farmed less than 1/4 of a full-size farm</text:p>
          </table:table-cell>
          <table:table-cell office:value-type="string">
            <text:p>Intellig.Bl.f.Mfr. 1853 B Nr.61 Sp.1311/26.VII.53</text:p>
          </table:table-cell>
          <table:table-cell/>
        </table:table-row>
        <table:table-row table:style-name="ro1">
          <table:table-cell office:value-type="string">
            <text:p>Holzinger, Johann Leonhard</text:p>
          </table:table-cell>
          <table:table-cell office:value-type="string">
            <text:p>servant</text:p>
          </table:table-cell>
          <table:table-cell office:value-type="string">
            <text:p>Hartershofen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32 Sp.525-7/21.IV.55</text:p>
          </table:table-cell>
          <table:table-cell/>
        </table:table-row>
        <table:table-row table:style-name="ro1">
          <table:table-cell office:value-type="string">
            <text:p>Holzinger, Johann Leonhard</text:p>
          </table:table-cell>
          <table:table-cell office:value-type="string">
            <text:p>single, farmer's son</text:p>
          </table:table-cell>
          <table:table-cell office:value-type="string">
            <text:p>Hartershofen by Rothenburg o.d.T.</text:p>
          </table:table-cell>
          <table:table-cell office:value-type="string">
            <text:p>East Saginaw, Michig</text:p>
          </table:table-cell>
          <table:table-cell office:value-type="string">
            <text:p>in America since 1855, seeking emigration permit (release from Bavarian citizenship)</text:p>
          </table:table-cell>
          <table:table-cell office:value-type="string">
            <text:p>Krs.A.Bl.f.Mfr. 1860 B Nr.57 Sp.805-9/7.VII.60</text:p>
          </table:table-cell>
          <table:table-cell/>
        </table:table-row>
        <table:table-row table:style-name="ro1">
          <table:table-cell office:value-type="string">
            <text:p>Holzinger, Johanna</text:p>
          </table:table-cell>
          <table:table-cell office:value-type="string">
            <text:p>merchant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7-28/23.2.54</text:p>
          </table:table-cell>
          <table:table-cell/>
        </table:table-row>
        <table:table-row table:style-name="ro1">
          <table:table-cell office:value-type="string">
            <text:p>Holzinger, Magdalena</text:p>
          </table:table-cell>
          <table:table-cell office:value-type="string">
            <text:p>single</text:p>
          </table:table-cell>
          <table:table-cell office:value-type="string">
            <text:p>Sinderlach by Gunzenhausen</text:p>
          </table:table-cell>
          <table:table-cell office:value-type="string">
            <text:p>N. America</text:p>
          </table:table-cell>
          <table:table-cell office:value-type="string">
            <text:p>&amp; her sister Maria Margaretha with 1 minor child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Holzinger, Mathias</text:p>
          </table:table-cell>
          <table:table-cell office:value-type="string">
            <text:p>journeyman tailor</text:p>
          </table:table-cell>
          <table:table-cell office:value-type="string">
            <text:p>Doecking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8 v.5.5.66/619</text:p>
          </table:table-cell>
          <table:table-cell/>
        </table:table-row>
        <table:table-row table:style-name="ro1">
          <table:table-cell office:value-type="string">
            <text:p>Holzinger, Nathan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0 June 1847</text:p>
          </table:table-cell>
          <table:table-cell office:value-type="string">
            <text:p>1867: LRA Feuchtwangen, Nr.1641 + Reg.v.Mfr.K.d.I.1932, Tit.Ia, Nr.646/I</text:p>
          </table:table-cell>
          <table:table-cell/>
        </table:table-row>
        <table:table-row table:style-name="ro1">
          <table:table-cell office:value-type="string">
            <text:p>Holzinger, Rebekka</text:p>
          </table:table-cell>
          <table:table-cell office:value-type="string">
            <text:p>single</text:p>
          </table:table-cell>
          <table:table-cell office:value-type="string">
            <text:p>Burghaslach</text:p>
          </table:table-cell>
          <table:table-cell/>
          <table:table-cell office:value-type="string">
            <text:p>Burghaslach is a "Herrschaftsgericht" (before 1848 it was under the jurisdiction of Graf Castell. family)</text:p>
          </table:table-cell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Holzmeier, Maria Walburga</text:p>
          </table:table-cell>
          <table:table-cell office:value-type="string">
            <text:p>single</text:p>
          </table:table-cell>
          <table:table-cell office:value-type="string">
            <text:p>Steinbach</text:p>
          </table:table-cell>
          <table:table-cell/>
          <table:table-cell office:value-type="string">
            <text:p>[did not indicate which Steinbach]</text:p>
          </table:table-cell>
          <table:table-cell office:value-type="string">
            <text:p>1865: Reg.v.Mfr.K.d.I.1932, Tit.Ia, Nr.691</text:p>
          </table:table-cell>
          <table:table-cell/>
        </table:table-row>
        <table:table-row table:style-name="ro1">
          <table:table-cell office:value-type="string">
            <text:p>Holzoeder, Anna Christin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America?</text:p>
          </table:table-cell>
          <table:table-cell office:value-type="string">
            <text:p>&amp; 1 family member</text:p>
          </table:table-cell>
          <table:table-cell office:value-type="string">
            <text:p>Intellig.Bl.f.d.Rezat-Kreis 1837 Nr.51 Sp.1575-6/22.VI.37</text:p>
          </table:table-cell>
          <table:table-cell/>
        </table:table-row>
        <table:table-row table:style-name="ro1">
          <table:table-cell office:value-type="string">
            <text:p>Holzoeder, Anna Margareth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d.Rezat-Kreis 1837 Nr.51 Sp.1575-6/22.VI.37</text:p>
          </table:table-cell>
          <table:table-cell/>
        </table:table-row>
        <table:table-row table:style-name="ro1">
          <table:table-cell office:value-type="string">
            <text:p>Holzschuh, Lorenz</text:p>
          </table:table-cell>
          <table:table-cell office:value-type="string">
            <text:p>journeyman carpenter</text:p>
          </table:table-cell>
          <table:table-cell office:value-type="string">
            <text:p>Abenberg by Pleinfeld</text:p>
          </table:table-cell>
          <table:table-cell office:value-type="string">
            <text:p>N. America</text:p>
          </table:table-cell>
          <table:table-cell office:value-type="string">
            <text:p>&amp; wife Anna Maria nee Kern</text:p>
          </table:table-cell>
          <table:table-cell office:value-type="string">
            <text:p>Intellig.Bl.f.Mfr. 1853 B Nr.35 Sp.802/29.IV.53</text:p>
          </table:table-cell>
          <table:table-cell/>
        </table:table-row>
        <table:table-row table:style-name="ro1">
          <table:table-cell office:value-type="string">
            <text:p>Holzwarth, Franz Anton</text:p>
          </table:table-cell>
          <table:table-cell office:value-type="string">
            <text:p>beer brewer &amp; cooper</text:p>
          </table:table-cell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 office:value-type="string">
            <text:p>born 1848</text:p>
          </table:table-cell>
          <table:table-cell office:value-type="string">
            <text:p>Krs.A.Bl.f.Mfr. 1867 Bl.Nr.113 v.21.12.67/1990</text:p>
          </table:table-cell>
          <table:table-cell/>
        </table:table-row>
        <table:table-row table:style-name="ro1">
          <table:table-cell office:value-type="string">
            <text:p>Homeyer, Beno/Benno</text:p>
          </table:table-cell>
          <table:table-cell office:value-type="string">
            <text:p>journeyman locksmith</text:p>
          </table:table-cell>
          <table:table-cell office:value-type="string">
            <text:p>Kipfenberg (LG.)</text:p>
          </table:table-cell>
          <table:table-cell/>
          <table:table-cell office:value-type="string">
            <text:p>29 years old</text:p>
          </table:table-cell>
          <table:table-cell office:value-type="string">
            <text:p>1851: LRA Eichstaett, Abgabe1981, Nr.676/10/1</text:p>
          </table:table-cell>
          <table:table-cell/>
        </table:table-row>
        <table:table-row table:style-name="ro1">
          <table:table-cell office:value-type="string">
            <text:p>Hommel,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835</text:p>
          </table:table-cell>
          <table:table-cell office:value-type="string">
            <text:p>1852: Reg.v.Mfr.K.d.I.1900, Nr.4992/IV</text:p>
          </table:table-cell>
          <table:table-cell/>
        </table:table-row>
        <table:table-row table:style-name="ro1">
          <table:table-cell office:value-type="string">
            <text:p>Honold, Johann Christoph</text:p>
          </table:table-cell>
          <table:table-cell office:value-type="string">
            <text:p>[single]</text:p>
          </table:table-cell>
          <table:table-cell office:value-type="string">
            <text:p>Wieseth by Feuchtwangen</text:p>
          </table:table-cell>
          <table:table-cell office:value-type="string">
            <text:p>[Frankenhilf, Michig</text:p>
          </table:table-cell>
          <table:table-cell office:value-type="string">
            <text:p>[parents, Johann Jakob Honold of Memmingen &amp; Maria Kath. nee Hoffmann also emigrated]</text:p>
          </table:table-cell>
          <table:table-cell office:value-type="string">
            <text:p>1854: [St. Lorenz, Frankenmuth, Michigan, Book"Families", Nr.116 + Bavarian Inn Lodge Presents Frankenmuth Family Histories, page324]</text:p>
          </table:table-cell>
          <table:table-cell office:value-type="string">
            <text:p>page191,Lc54</text:p>
          </table:table-cell>
        </table:table-row>
        <table:table-row table:style-name="ro1">
          <table:table-cell office:value-type="string">
            <text:p>Hopf, Jakob</text:p>
          </table:table-cell>
          <table:table-cell office:value-type="string">
            <text:p>single, 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9 Sp.1023-4/12.VI.49</text:p>
          </table:table-cell>
          <table:table-cell/>
        </table:table-row>
        <table:table-row table:style-name="ro1">
          <table:table-cell office:value-type="string">
            <text:p>Hopf, Johann</text:p>
          </table:table-cell>
          <table:table-cell office:value-type="string">
            <text:p>sharpener of scissors &amp; knives</text:p>
          </table:table-cell>
          <table:table-cell office:value-type="string">
            <text:p>Bueg by Erlangen</text:p>
          </table:table-cell>
          <table:table-cell/>
          <table:table-cell office:value-type="string">
            <text:p>&amp; daughter Margaretha &amp; child</text:p>
          </table:table-cell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Hopf, Johann Peter</text:p>
          </table:table-cell>
          <table:table-cell office:value-type="string">
            <text:p>journeyman carpenter</text:p>
          </table:table-cell>
          <table:table-cell office:value-type="string">
            <text:p>Bräuersdorf by Markt Erlbach</text:p>
          </table:table-cell>
          <table:table-cell office:value-type="string">
            <text:p>Cincinnati, Ohio</text:p>
          </table:table-cell>
          <table:table-cell office:value-type="string">
            <text:p>&amp; wife Anna Maria nee Soell &amp; children: Barbara (age 19) &amp; Michael (age 16)</text:p>
          </table:table-cell>
          <table:table-cell office:value-type="string">
            <text:p>Intellig.Bl.f.Mfr. 1852 B Nr.54 Sp.1164/29.VI.52</text:p>
          </table:table-cell>
          <table:table-cell/>
        </table:table-row>
        <table:table-row table:style-name="ro1">
          <table:table-cell office:value-type="string">
            <text:p>Hopf, Siegmund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3 Sp.2133-4/28.VII.49</text:p>
          </table:table-cell>
          <table:table-cell/>
        </table:table-row>
        <table:table-row table:style-name="ro1">
          <table:table-cell office:value-type="string">
            <text:p>Horeber, Anna Maria</text:p>
          </table:table-cell>
          <table:table-cell office:value-type="string">
            <text:p>single, serving maid or farm maid</text:p>
          </table:table-cell>
          <table:table-cell office:value-type="string">
            <text:p>Deberndorf by Fuerth</text:p>
          </table:table-cell>
          <table:table-cell/>
          <table:table-cell office:value-type="string">
            <text:p>born 6 Nov. 1832</text:p>
          </table:table-cell>
          <table:table-cell office:value-type="string">
            <text:p>1865: BA Fuerth, Abgabe1927, Verz.II, Nr.99</text:p>
          </table:table-cell>
          <table:table-cell/>
        </table:table-row>
        <table:table-row table:style-name="ro1">
          <table:table-cell office:value-type="string">
            <text:p>Horeld, Maria Barbar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Horger, Johann</text:p>
          </table:table-cell>
          <table:table-cell office:value-type="string">
            <text:p>single, innkeeper's son</text:p>
          </table:table-cell>
          <table:table-cell office:value-type="string">
            <text:p>Birkling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8 Sp.905-6/3.VI.39</text:p>
          </table:table-cell>
          <table:table-cell/>
        </table:table-row>
        <table:table-row table:style-name="ro1">
          <table:table-cell office:value-type="string">
            <text:p>Horlamus, Johann</text:p>
          </table:table-cell>
          <table:table-cell office:value-type="string">
            <text:p>single, farmer's son</text:p>
          </table:table-cell>
          <table:table-cell office:value-type="string">
            <text:p>Ob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5 Sp.540-5/2.IV.57</text:p>
          </table:table-cell>
          <table:table-cell/>
        </table:table-row>
        <table:table-row table:style-name="ro1">
          <table:table-cell office:value-type="string">
            <text:p>Horlamus, Katharina</text:p>
          </table:table-cell>
          <table:table-cell office:value-type="string">
            <text:p>single</text:p>
          </table:table-cell>
          <table:table-cell office:value-type="string">
            <text:p>Oberschoellenbach by Erlangen</text:p>
          </table:table-cell>
          <table:table-cell/>
          <table:table-cell office:value-type="string">
            <text:p>20 years old</text:p>
          </table:table-cell>
          <table:table-cell office:value-type="string">
            <text:p>1854: BA Erlangen, Nr.3210</text:p>
          </table:table-cell>
          <table:table-cell/>
        </table:table-row>
        <table:table-row table:style-name="ro1">
          <table:table-cell office:value-type="string">
            <text:p>Horlamus, Leonhard</text:p>
          </table:table-cell>
          <table:table-cell office:value-type="string">
            <text:p>single, farmer's son</text:p>
          </table:table-cell>
          <table:table-cell office:value-type="string">
            <text:p>Ob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3.V.54 + BA Erlangen, Nr.3212</text:p>
          </table:table-cell>
          <table:table-cell/>
        </table:table-row>
        <table:table-row table:style-name="ro1">
          <table:table-cell office:value-type="string">
            <text:p>Hormess, Georg Heinrich</text:p>
          </table:table-cell>
          <table:table-cell office:value-type="string">
            <text:p>single</text:p>
          </table:table-cell>
          <table:table-cell office:value-type="string">
            <text:p>Eltersdorf</text:p>
          </table:table-cell>
          <table:table-cell/>
          <table:table-cell office:value-type="string">
            <text:p>born 29 January 1854</text:p>
          </table:table-cell>
          <table:table-cell office:value-type="string">
            <text:p>1884: Reg.v.Mfr.K.d.I.1968, Tit.Ia, Nr.278</text:p>
          </table:table-cell>
          <table:table-cell/>
        </table:table-row>
        <table:table-row table:style-name="ro1">
          <table:table-cell office:value-type="string">
            <text:p>Hormess, Georg Konrad</text:p>
          </table:table-cell>
          <table:table-cell/>
          <table:table-cell office:value-type="string">
            <text:p>Baiersdorf [by Erlangen?]</text:p>
          </table:table-cell>
          <table:table-cell/>
          <table:table-cell office:value-type="string">
            <text:p>born 29 June 1857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Hormess, Johann Georg Friedrich</text:p>
          </table:table-cell>
          <table:table-cell/>
          <table:table-cell office:value-type="string">
            <text:p>Baiersdorf [by Erlangen?]</text:p>
          </table:table-cell>
          <table:table-cell/>
          <table:table-cell office:value-type="string">
            <text:p>born 16 Oct. 1864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Horn, Anna Katharin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"Columbia" in N.Amer</text:p>
          </table:table-cell>
          <table:table-cell office:value-type="string">
            <text:p>born 1837; [British Columbia? Columbia AL?, FL?, GA?, IL?, KY?, LA?, MD?, MS?, MO?, NY?, NC?, OR?, PA?, SC?, SD?, WA?, WI?)</text:p>
          </table:table-cell>
          <table:table-cell office:value-type="string">
            <text:p>Krs.A.Bl.f.Mfr. 1860 B Nr.23 Sp.355-4/17.III.60</text:p>
          </table:table-cell>
          <table:table-cell/>
        </table:table-row>
        <table:table-row table:style-name="ro1">
          <table:table-cell office:value-type="string">
            <text:p>Horn, Friedrich Hermann</text:p>
          </table:table-cell>
          <table:table-cell office:value-type="string">
            <text:p>single</text:p>
          </table:table-cell>
          <table:table-cell office:value-type="string">
            <text:p>Stadeln by Fuerth</text:p>
          </table:table-cell>
          <table:table-cell/>
          <table:table-cell office:value-type="string">
            <text:p>born 20 Nov. 1885</text:p>
          </table:table-cell>
          <table:table-cell office:value-type="string">
            <text:p>1901: Reg.v.Mfr.K.d.I.1968, Tit.Ia, Nr.285</text:p>
          </table:table-cell>
          <table:table-cell/>
        </table:table-row>
        <table:table-row table:style-name="ro1">
          <table:table-cell office:value-type="string">
            <text:p>Horn, Johann Adam</text:p>
          </table:table-cell>
          <table:table-cell office:value-type="string">
            <text:p>journeyman carpenter</text:p>
          </table:table-cell>
          <table:table-cell office:value-type="string">
            <text:p>Burg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2/4.2.54</text:p>
          </table:table-cell>
          <table:table-cell/>
        </table:table-row>
        <table:table-row table:style-name="ro1">
          <table:table-cell office:value-type="string">
            <text:p>Horn, Johann Georg</text:p>
          </table:table-cell>
          <table:table-cell office:value-type="string">
            <text:p>single, journeyman cobbler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 15, Sp.265-6/16.2.52 + Nr.16 Sp.303-4/16.2.52 + BA Ansbach, Abgabe1930, Nr.417</text:p>
          </table:table-cell>
          <table:table-cell/>
        </table:table-row>
        <table:table-row table:style-name="ro1">
          <table:table-cell office:value-type="string">
            <text:p>Horn, Leonhard Michael</text:p>
          </table:table-cell>
          <table:table-cell office:value-type="string">
            <text:p>journeyman carpenter</text:p>
          </table:table-cell>
          <table:table-cell office:value-type="string">
            <text:p>Burghausen by Leutershausen</text:p>
          </table:table-cell>
          <table:table-cell table:number-columns-repeated="2"/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Horn, Loeb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Horn, Margaretha</text:p>
          </table:table-cell>
          <table:table-cell office:value-type="string">
            <text:p>single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2 B Nr.27 Sp.591-2/27.III.52 + BA Ansbach, Abgabe1930, Nr.417</text:p>
          </table:table-cell>
          <table:table-cell/>
        </table:table-row>
        <table:table-row table:style-name="ro1">
          <table:table-cell office:value-type="string">
            <text:p>Horn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Alberndorf by Ansbach</text:p>
          </table:table-cell>
          <table:table-cell/>
          <table:table-cell office:value-type="string">
            <text:p>37 years old</text:p>
          </table:table-cell>
          <table:table-cell office:value-type="string">
            <text:p>1837: BA Ansbach, Abgabe1930, Nr.427/36 + Reg.v.Mfr.K.d.I.1932, Tit.Ia, Nr.23/I</text:p>
          </table:table-cell>
          <table:table-cell/>
        </table:table-row>
        <table:table-row table:style-name="ro1">
          <table:table-cell office:value-type="string">
            <text:p>Horn, Maria Margaretha</text:p>
          </table:table-cell>
          <table:table-cell/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Horndasch, Johann Friedrich</text:p>
          </table:table-cell>
          <table:table-cell office:value-type="string">
            <text:p>journeyman cabinetmaker/join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1823; working in Altona</text:p>
          </table:table-cell>
          <table:table-cell office:value-type="string">
            <text:p>Krs.A.Bl.f.Mfr. 1859 B Nr.66 Sp.827-5/27.VII.59</text:p>
          </table:table-cell>
          <table:table-cell/>
        </table:table-row>
        <table:table-row table:style-name="ro1">
          <table:table-cell office:value-type="string">
            <text:p>Horneber, Johann</text:p>
          </table:table-cell>
          <table:table-cell office:value-type="string">
            <text:p>single, servant</text:p>
          </table:table-cell>
          <table:table-cell office:value-type="string">
            <text:p>Haasgang by Ansbach</text:p>
          </table:table-cell>
          <table:table-cell/>
          <table:table-cell office:value-type="string">
            <text:p>30 years old</text:p>
          </table:table-cell>
          <table:table-cell office:value-type="string">
            <text:p>1873: BA Ansbach, Abgabe1930, Nr.426 + Reg.v.Mfr.K.d.I.1932, Tit.Ia, Nr.743</text:p>
          </table:table-cell>
          <table:table-cell/>
        </table:table-row>
        <table:table-row table:style-name="ro1">
          <table:table-cell office:value-type="string">
            <text:p>Horneber, Johann Georg Adam</text:p>
          </table:table-cell>
          <table:table-cell office:value-type="string">
            <text:p>single, journeyman butcher</text:p>
          </table:table-cell>
          <table:table-cell office:value-type="string">
            <text:p>Vogtsreiche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40-41/3.V.53</text:p>
          </table:table-cell>
          <table:table-cell/>
        </table:table-row>
        <table:table-row table:style-name="ro1">
          <table:table-cell office:value-type="string">
            <text:p>Hornthal, Ernestine</text:p>
          </table:table-cell>
          <table:table-cell office:value-type="string">
            <text:p>single</text:p>
          </table:table-cell>
          <table:table-cell office:value-type="string">
            <text:p>Pahres by Neustadt/Aisch</text:p>
          </table:table-cell>
          <table:table-cell/>
          <table:table-cell office:value-type="string">
            <text:p>20 years old</text:p>
          </table:table-cell>
          <table:table-cell office:value-type="string">
            <text:p>1863: BA Neustadt/Aisch, Nr.758/32</text:p>
          </table:table-cell>
          <table:table-cell/>
        </table:table-row>
        <table:table-row table:style-name="ro1">
          <table:table-cell office:value-type="string">
            <text:p>Hornthal, Philipp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2 April 1892</text:p>
          </table:table-cell>
          <table:table-cell office:value-type="string">
            <text:p>1909: Reg.v.Mfr.K.d.I.1968, Tit.Ia, Nr.297</text:p>
          </table:table-cell>
          <table:table-cell/>
        </table:table-row>
        <table:table-row table:style-name="ro1">
          <table:table-cell office:value-type="string">
            <text:p>Hornung, Anna Barbara</text:p>
          </table:table-cell>
          <table:table-cell office:value-type="string">
            <text:p>widow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7 Sp.791-2/3.V.49</text:p>
          </table:table-cell>
          <table:table-cell/>
        </table:table-row>
        <table:table-row table:style-name="ro1">
          <table:table-cell office:value-type="string">
            <text:p>Hornung, Anna Louisa</text:p>
          </table:table-cell>
          <table:table-cell office:value-type="string">
            <text:p>single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13/3.2.54</text:p>
          </table:table-cell>
          <table:table-cell/>
        </table:table-row>
        <table:table-row table:style-name="ro1">
          <table:table-cell office:value-type="string">
            <text:p>Hornung, Eva Barbara</text:p>
          </table:table-cell>
          <table:table-cell office:value-type="string">
            <text:p>serving maid or farm maid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7 Sp.113-4/19.I.40 + BA Ansbach, Abgabe1930, Nr.427/365</text:p>
          </table:table-cell>
          <table:table-cell/>
        </table:table-row>
        <table:table-row table:style-name="ro1">
          <table:table-cell office:value-type="string">
            <text:p>Hornung, Georg Heinrich</text:p>
          </table:table-cell>
          <table:table-cell office:value-type="string">
            <text:p>single, journeyman carpenter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1 Sp.906-8/13.V.52</text:p>
          </table:table-cell>
          <table:table-cell/>
        </table:table-row>
        <table:table-row table:style-name="ro1">
          <table:table-cell office:value-type="string">
            <text:p>Hornung, Johann Friedrich</text:p>
          </table:table-cell>
          <table:table-cell office:value-type="string">
            <text:p>journeyman carpenter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&amp; wife Anna Rosina &amp; 2 children (ages 5 and 1 year old)</text:p>
          </table:table-cell>
          <table:table-cell office:value-type="string">
            <text:p>Intellig.Bl.f.Mfr. 1852 B Nr.24 Sp.517-8/12.III.52</text:p>
          </table:table-cell>
          <table:table-cell/>
        </table:table-row>
        <table:table-row table:style-name="ro1">
          <table:table-cell office:value-type="string">
            <text:p>Hornung, Johann Georg</text:p>
          </table:table-cell>
          <table:table-cell office:value-type="string">
            <text:p>single, servant</text:p>
          </table:table-cell>
          <table:table-cell office:value-type="string">
            <text:p>Bockenfeld by Schillingsfuerst</text:p>
          </table:table-cell>
          <table:table-cell/>
          <table:table-cell office:value-type="string">
            <text:p>born 16 Nov. 1827</text:p>
          </table:table-cell>
          <table:table-cell office:value-type="string">
            <text:p>1854: BA Rothenburg, Nr.1026 + Reg.v.Mfr.K.d.I.1932, Tit.Ia, Nr.26</text:p>
          </table:table-cell>
          <table:table-cell/>
        </table:table-row>
        <table:table-row table:style-name="ro1">
          <table:table-cell office:value-type="string">
            <text:p>Hornung, Johann Georg</text:p>
          </table:table-cell>
          <table:table-cell office:value-type="string">
            <text:p>master cabinetmaker/joiner</text:p>
          </table:table-cell>
          <table:table-cell office:value-type="string">
            <text:p>Gunzendorf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5-6/6.V.46</text:p>
          </table:table-cell>
          <table:table-cell/>
        </table:table-row>
        <table:table-row table:style-name="ro1">
          <table:table-cell office:value-type="string">
            <text:p>Hornung, Johann Georg</text:p>
          </table:table-cell>
          <table:table-cell office:value-type="string">
            <text:p>master cabinetmaker/joiner</text:p>
          </table:table-cell>
          <table:table-cell office:value-type="string">
            <text:p>Gunzendorf by Leutershaus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39 Sp.863-4/6.V.46</text:p>
          </table:table-cell>
          <table:table-cell/>
        </table:table-row>
        <table:table-row table:style-name="ro1">
          <table:table-cell office:value-type="string">
            <text:p>Hornung, Johann Michael</text:p>
          </table:table-cell>
          <table:table-cell office:value-type="string">
            <text:p>policeman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&amp; wife Anna Margaretha nee Weydtner</text:p>
          </table:table-cell>
          <table:table-cell office:value-type="string">
            <text:p>Intellig.Bl.f.Mfr. 1849 B Nr.34 Sp.721-2/17.IV.49</text:p>
          </table:table-cell>
          <table:table-cell/>
        </table:table-row>
        <table:table-row table:style-name="ro1">
          <table:table-cell office:value-type="string">
            <text:p>Hornung, Maria Sophia</text:p>
          </table:table-cell>
          <table:table-cell office:value-type="string">
            <text:p>single</text:p>
          </table:table-cell>
          <table:table-cell office:value-type="string">
            <text:p>Theuerbronn by Rothenburg o.d.T.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6 B Nr.33 Sp.751-2/16.IV.46</text:p>
          </table:table-cell>
          <table:table-cell/>
        </table:table-row>
        <table:table-row table:style-name="ro1">
          <table:table-cell office:value-type="string">
            <text:p>Hossfelder, Anna Gertraudt</text:p>
          </table:table-cell>
          <table:table-cell office:value-type="string">
            <text:p>single</text:p>
          </table:table-cell>
          <table:table-cell office:value-type="string">
            <text:p>Gnoetzheim by Uffenheim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7 B Nr.30 Sp.491-11/8.IV.57</text:p>
          </table:table-cell>
          <table:table-cell/>
        </table:table-row>
        <table:table-row table:style-name="ro1">
          <table:table-cell office:value-type="string">
            <text:p>Hotez, Agatha</text:p>
          </table:table-cell>
          <table:table-cell office:value-type="string">
            <text:p>day laborer's widow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 office:value-type="string">
            <text:p>nee Markert &amp; adult, single children: Lorenz &amp; Kath. Barbara Hotez</text:p>
          </table:table-cell>
          <table:table-cell office:value-type="string">
            <text:p>Intellig.Bl.f.Mfr. 1847 B Nr.6 Sp.113-4/10.I.47</text:p>
          </table:table-cell>
          <table:table-cell/>
        </table:table-row>
        <table:table-row table:style-name="ro1">
          <table:table-cell office:value-type="string">
            <text:p>Hoyer, Jakob</text:p>
          </table:table-cell>
          <table:table-cell office:value-type="string">
            <text:p>servant</text:p>
          </table:table-cell>
          <table:table-cell office:value-type="string">
            <text:p>Meierndorf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30/28.IV.54</text:p>
          </table:table-cell>
          <table:table-cell/>
        </table:table-row>
        <table:table-row table:style-name="ro1">
          <table:table-cell office:value-type="string">
            <text:p>Hub, Sixtus</text:p>
          </table:table-cell>
          <table:table-cell office:value-type="string">
            <text:p>basket mak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6 B Nr.15 Sp.317-8/16.2.46</text:p>
          </table:table-cell>
          <table:table-cell/>
        </table:table-row>
        <table:table-row table:style-name="ro1">
          <table:table-cell office:value-type="string">
            <text:p>Huber, Adam Johann</text:p>
          </table:table-cell>
          <table:table-cell office:value-type="string">
            <text:p>serva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born 1821; in America since "1821" [1851?] [seeking release from Bavarian citizenship], see Johann Adam Huber; father: a "Guetler" farmed about 1/4 of a full</text:p>
          </table:table-cell>
          <table:table-cell office:value-type="string">
            <text:p>Krs.A.Bl.f.Mfr. 1870 Bl.6.v.19.I.1870 Sp.89</text:p>
          </table:table-cell>
          <table:table-cell/>
        </table:table-row>
        <table:table-row table:style-name="ro1">
          <table:table-cell office:value-type="string">
            <text:p>Huber, Anna Albertina</text:p>
          </table:table-cell>
          <table:table-cell office:value-type="string">
            <text:p>farmer's widow</text:p>
          </table:table-cell>
          <table:table-cell office:value-type="string">
            <text:p>Aue by Gunzenhausen</text:p>
          </table:table-cell>
          <table:table-cell office:value-type="string">
            <text:p>N. America</text:p>
          </table:table-cell>
          <table:table-cell office:value-type="string">
            <text:p>&amp; 1 daughter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Huber, Anton</text:p>
          </table:table-cell>
          <table:table-cell office:value-type="string">
            <text:p>carpenter</text:p>
          </table:table-cell>
          <table:table-cell office:value-type="string">
            <text:p>Pfahldorf by Kipfenberg</text:p>
          </table:table-cell>
          <table:table-cell/>
          <table:table-cell office:value-type="string">
            <text:p>&amp; wife Veronika</text:p>
          </table:table-cell>
          <table:table-cell office:value-type="string">
            <text:p>1853: LRA Eichstaett, Abgabe1981, Nr.676/10/16</text:p>
          </table:table-cell>
          <table:table-cell/>
        </table:table-row>
        <table:table-row table:style-name="ro1">
          <table:table-cell office:value-type="string">
            <text:p>Huber, Christian</text:p>
          </table:table-cell>
          <table:table-cell office:value-type="string">
            <text:p>servant</text:p>
          </table:table-cell>
          <table:table-cell office:value-type="string">
            <text:p>Windsfeld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Huber, Eva Catharina</text:p>
          </table:table-cell>
          <table:table-cell office:value-type="string">
            <text:p>single</text:p>
          </table:table-cell>
          <table:table-cell office:value-type="string">
            <text:p>[Buechelberg by Gunzenhausen]</text:p>
          </table:table-cell>
          <table:table-cell office:value-type="string">
            <text:p>[Frankenlust, Michig</text:p>
          </table:table-cell>
          <table:table-cell office:value-type="string">
            <text:p>[parents: Friedrich Wilhelm &amp; A. Albertina nee Nagel Huber]</text:p>
          </table:table-cell>
          <table:table-cell office:value-type="string">
            <text:p>no Nuremberg state archive ref. [St. Paul's, Frankenlust/Bay City, Michigan, 1853 marriages: Buegelberg]</text:p>
          </table:table-cell>
          <table:table-cell/>
        </table:table-row>
        <table:table-row table:style-name="ro1">
          <table:table-cell office:value-type="string">
            <text:p>Huber, Georg</text:p>
          </table:table-cell>
          <table:table-cell/>
          <table:table-cell office:value-type="string">
            <text:p>[Treuchtlingen by Weissenburg]</text:p>
          </table:table-cell>
          <table:table-cell office:value-type="string">
            <text:p>[Saginaw East Side,</text:p>
          </table:table-cell>
          <table:table-cell/>
          <table:table-cell office:value-type="string">
            <text:p>no Nuremberg state archive ref. [St. John's, Saginaw, Michigan family records]</text:p>
          </table:table-cell>
          <table:table-cell/>
        </table:table-row>
        <table:table-row table:style-name="ro1">
          <table:table-cell office:value-type="string">
            <text:p>Huber, Georg</text:p>
          </table:table-cell>
          <table:table-cell office:value-type="string">
            <text:p>master cobbl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36 Sp.803-4/1.V.46</text:p>
          </table:table-cell>
          <table:table-cell/>
        </table:table-row>
        <table:table-row table:style-name="ro1">
          <table:table-cell office:value-type="string">
            <text:p>Huber, Johann Adam</text:p>
          </table:table-cell>
          <table:table-cell office:value-type="string">
            <text:p>serva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born 1828; in America since 1851 [seeking release from Bavarian citizenship]; father: a "Guetler" farmed about 1/4 of a full-size farm</text:p>
          </table:table-cell>
          <table:table-cell office:value-type="string">
            <text:p>Krs.A.Bl.f.Mfr. 1870 Bl.Nr.6 v.19.1.1870 Sp.89</text:p>
          </table:table-cell>
          <table:table-cell/>
        </table:table-row>
        <table:table-row table:style-name="ro1">
          <table:table-cell office:value-type="string">
            <text:p>Huber, Johann Georg</text:p>
          </table:table-cell>
          <table:table-cell office:value-type="string">
            <text:p>serva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born 1824; in America since 1850 [seeking release from Bavarian citizenship]; father: a "Guetler" farmed about 1/4 of a full-size farm</text:p>
          </table:table-cell>
          <table:table-cell office:value-type="string">
            <text:p>Krs.A.Bl.f.Mfr. 1870 Bl.Nr.6 v.19.1.70 Sp.89</text:p>
          </table:table-cell>
          <table:table-cell/>
        </table:table-row>
        <table:table-row table:style-name="ro1">
          <table:table-cell office:value-type="string">
            <text:p>Huber, Johann Georg</text:p>
          </table:table-cell>
          <table:table-cell office:value-type="string">
            <text:p>single, journeyman potter</text:p>
          </table:table-cell>
          <table:table-cell office:value-type="string">
            <text:p>Treuchtlingen by Heidenheim</text:p>
          </table:table-cell>
          <table:table-cell office:value-type="string">
            <text:p>Hungary or America</text:p>
          </table:table-cell>
          <table:table-cell office:value-type="string">
            <text:p>[Is this Johann Georg Huber who settled in Saginaw East Side, Michigan?]</text:p>
          </table:table-cell>
          <table:table-cell office:value-type="string">
            <text:p>Krs.A.Bl.f.Mfr. 1854 B Nr.17 Sp.303-4/23.2.1854</text:p>
          </table:table-cell>
          <table:table-cell/>
        </table:table-row>
        <table:table-row table:style-name="ro1">
          <table:table-cell office:value-type="string">
            <text:p>Huber, Johann Georg</text:p>
          </table:table-cell>
          <table:table-cell office:value-type="string">
            <text:p>single, smallholder's son</text:p>
          </table:table-cell>
          <table:table-cell office:value-type="string">
            <text:p>Voggendorf by Herrieden</text:p>
          </table:table-cell>
          <table:table-cell office:value-type="string">
            <text:p>N. America</text:p>
          </table:table-cell>
          <table:table-cell office:value-type="string">
            <text:p>&amp; brother <text:s/>Johann Adam; father: a "Guetler" farmed about 1/4 of a full-size farm</text:p>
          </table:table-cell>
          <table:table-cell office:value-type="string">
            <text:p>Intellig.Bl.f.Mfr. 1853 B Nr.37 Sp.840/7.V.53</text:p>
          </table:table-cell>
          <table:table-cell/>
        </table:table-row>
        <table:table-row table:style-name="ro1">
          <table:table-cell office:value-type="string">
            <text:p>Huber, Johann Konrad</text:p>
          </table:table-cell>
          <table:table-cell office:value-type="string">
            <text:p>single, servant</text:p>
          </table:table-cell>
          <table:table-cell office:value-type="string">
            <text:p>Vogg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167-8/11.2.52</text:p>
          </table:table-cell>
          <table:table-cell/>
        </table:table-row>
        <table:table-row table:style-name="ro1">
          <table:table-cell office:value-type="string">
            <text:p>Huber, Johann Leonhard</text:p>
          </table:table-cell>
          <table:table-cell office:value-type="string">
            <text:p>single</text:p>
          </table:table-cell>
          <table:table-cell office:value-type="string">
            <text:p>Windsheim by Uffenheim</text:p>
          </table:table-cell>
          <table:table-cell/>
          <table:table-cell office:value-type="string">
            <text:p>born 13 Sept. 1828</text:p>
          </table:table-cell>
          <table:table-cell office:value-type="string">
            <text:p>1862: BA Uffenheim, Nr.2723</text:p>
          </table:table-cell>
          <table:table-cell/>
        </table:table-row>
        <table:table-row table:style-name="ro1">
          <table:table-cell office:value-type="string">
            <text:p>Huber, Johann Michael</text:p>
          </table:table-cell>
          <table:table-cell office:value-type="string">
            <text:p>single, journeyman butcher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 office:value-type="string">
            <text:p>36 years old</text:p>
          </table:table-cell>
          <table:table-cell office:value-type="string">
            <text:p>Intellig.Bl.f.Mfr. 1852 B Nr.24 Sp.522/19.III.52</text:p>
          </table:table-cell>
          <table:table-cell/>
        </table:table-row>
        <table:table-row table:style-name="ro1">
          <table:table-cell office:value-type="string">
            <text:p>Huber, Johann Paul</text:p>
          </table:table-cell>
          <table:table-cell office:value-type="string">
            <text:p>engineer (assistant)</text:p>
          </table:table-cell>
          <table:table-cell office:value-type="string">
            <text:p>Nuremberg city</text:p>
          </table:table-cell>
          <table:table-cell table:number-columns-repeated="2"/>
          <table:table-cell office:value-type="string">
            <text:p>1850: Reg.v.Mfr.K.d.I.1900, Nr.5008/V</text:p>
          </table:table-cell>
          <table:table-cell/>
        </table:table-row>
        <table:table-row table:style-name="ro1">
          <table:table-cell office:value-type="string">
            <text:p>Huber, Johannes</text:p>
          </table:table-cell>
          <table:table-cell office:value-type="string">
            <text:p>master cartwright &amp; widower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0 B Nr.44 Sp.877-8/24.V.50</text:p>
          </table:table-cell>
          <table:table-cell/>
        </table:table-row>
        <table:table-row table:style-name="ro1">
          <table:table-cell office:value-type="string">
            <text:p>Huber, Konrad</text:p>
          </table:table-cell>
          <table:table-cell office:value-type="string">
            <text:p>servant</text:p>
          </table:table-cell>
          <table:table-cell office:value-type="string">
            <text:p>Voggendorf by Herrieden</text:p>
          </table:table-cell>
          <table:table-cell office:value-type="string">
            <text:p>N. America</text:p>
          </table:table-cell>
          <table:table-cell office:value-type="string">
            <text:p>born 1818; father: a "Guetler" farmed about 1/4 of a full-size farm</text:p>
          </table:table-cell>
          <table:table-cell office:value-type="string">
            <text:p>Krs.A.Bl.f.Mfr. 1870 Bl.Nr.6 v.19.1.70</text:p>
          </table:table-cell>
          <table:table-cell/>
        </table:table-row>
        <table:table-row table:style-name="ro1">
          <table:table-cell office:value-type="string">
            <text:p>Huber, Leonhard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/>
          <table:table-cell office:value-type="string">
            <text:p>born 27 April 1874</text:p>
          </table:table-cell>
          <table:table-cell office:value-type="string">
            <text:p>1895: Reg.v.Mfr.K.d.I.1932, Tit.Ia, Nr.740/III</text:p>
          </table:table-cell>
          <table:table-cell/>
        </table:table-row>
        <table:table-row table:style-name="ro1">
          <table:table-cell office:value-type="string">
            <text:p>Huber, Michael</text:p>
          </table:table-cell>
          <table:table-cell office:value-type="string">
            <text:p>tailor</text:p>
          </table:table-cell>
          <table:table-cell office:value-type="string">
            <text:p>Rosstall by Cadolzburg</text:p>
          </table:table-cell>
          <table:table-cell office:value-type="string">
            <text:p>[Frankentrost, Michi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17 Sp.353-4/16.2.47+ [Immanuel church, Frankentrost, Michigan: Johann Michael Huber from Weinzierlein]</text:p>
          </table:table-cell>
          <table:table-cell office:value-type="string">
            <text:p>Rosstal: page 179/Lf</text:p>
          </table:table-cell>
        </table:table-row>
        <table:table-row table:style-name="ro1">
          <table:table-cell office:value-type="string">
            <text:p>Huber, Michael Otto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3 Dec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Hubert, Hintel</text:p>
          </table:table-cell>
          <table:table-cell office:value-type="string">
            <text:p>single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Hubert, Johann</text:p>
          </table:table-cell>
          <table:table-cell office:value-type="string">
            <text:p>hops buy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Therese nee Woelfl &amp; daughter Marie Magd. Ros. Hubert</text:p>
          </table:table-cell>
          <table:table-cell office:value-type="string">
            <text:p>Krs.A.Bl.f.Mfr. 1867 Bl.Nr.30 v.30.3.67/507</text:p>
          </table:table-cell>
          <table:table-cell/>
        </table:table-row>
        <table:table-row table:style-name="ro1">
          <table:table-cell office:value-type="string">
            <text:p>Hubert, Rebekka</text:p>
          </table:table-cell>
          <table:table-cell office:value-type="string">
            <text:p>single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Hubert, Zilli</text:p>
          </table:table-cell>
          <table:table-cell office:value-type="string">
            <text:p>single, merchant's daught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 office:value-type="string">
            <text:p>aka Zischler Hubert; father: Salomon Hirsch Hubert; see Zipper Hubert</text:p>
          </table:table-cell>
          <table:table-cell office:value-type="string">
            <text:p>Intellig.Bl.f.Mfr. 1845 B Nr.37 Sp.809-10/6.V.45</text:p>
          </table:table-cell>
          <table:table-cell/>
        </table:table-row>
        <table:table-row table:style-name="ro1">
          <table:table-cell office:value-type="string">
            <text:p>Hubert, Zipper</text:p>
          </table:table-cell>
          <table:table-cell office:value-type="string">
            <text:p>single, deceased merchant's daught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 office:value-type="string">
            <text:p>mother: widow Hindel Hubert; see Zilli Hubert</text:p>
          </table:table-cell>
          <table:table-cell office:value-type="string">
            <text:p>Intellig.Bl.f.Mfr. 1845 B Nr.37 Sp.809-10/6.V.45</text:p>
          </table:table-cell>
          <table:table-cell/>
        </table:table-row>
        <table:table-row table:style-name="ro1">
          <table:table-cell office:value-type="string">
            <text:p>Hubinger, Johann Georg</text:p>
          </table:table-cell>
          <table:table-cell office:value-type="string">
            <text:p>single, journeyman miller</text:p>
          </table:table-cell>
          <table:table-cell office:value-type="string">
            <text:p>Louismuehle by Dessmannsdorf by Ansbach</text:p>
          </table:table-cell>
          <table:table-cell office:value-type="string">
            <text:p>[Frankenmuth, Michig</text:p>
          </table:table-cell>
          <table:table-cell office:value-type="string">
            <text:p>born 21 Aug. 1823 [see also Rosina Barbara Keller]</text:p>
          </table:table-cell>
          <table:table-cell office:value-type="string">
            <text:p>Intellig.Bl.f.Mfr. 1846 B Nr.12 Sp.227-8/3.2.46 + BA Ansbach, Abgabe1930, Nr. 414+Nr.427/304 + [St. Lorenz, Frankenmuth MI, Book I, Nr.16]</text:p>
          </table:table-cell>
          <table:table-cell office:value-type="string">
            <text:p>page178/Le53</text:p>
          </table:table-cell>
        </table:table-row>
        <table:table-row table:style-name="ro1">
          <table:table-cell office:value-type="string">
            <text:p>Hubinger, Johann Konrad</text:p>
          </table:table-cell>
          <table:table-cell/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24 January 1825; &amp; Johann Friedrich [brother?]</text:p>
          </table:table-cell>
          <table:table-cell office:value-type="string">
            <text:p>Krs.A.Bl.f.Mfr. 1854 B Nr.51 Sp.1005-6/16.VI.54 + BA Erlangen, Nr.3217 + 3218</text:p>
          </table:table-cell>
          <table:table-cell/>
        </table:table-row>
        <table:table-row table:style-name="ro1">
          <table:table-cell office:value-type="string">
            <text:p>Hubinger, Johann Matthias</text:p>
          </table:table-cell>
          <table:table-cell office:value-type="string">
            <text:p>single, journeyman miller</text:p>
          </table:table-cell>
          <table:table-cell office:value-type="string">
            <text:p>Louismuehle by Dessmannsdorf by Ansbach</text:p>
          </table:table-cell>
          <table:table-cell office:value-type="string">
            <text:p>[Frankenmuth, Michig</text:p>
          </table:table-cell>
          <table:table-cell office:value-type="string">
            <text:p>born 7 September 1820 [see also Anna Barbara Walter]</text:p>
          </table:table-cell>
          <table:table-cell office:value-type="string">
            <text:p>Intellig.Bl.f.Mfr. 1846 B Nr.12 Sp.227-8/3.2.46 + BA Ansbach, Abgabe1930, Nr.414 + Nr.427/304 + [St. Lorenz, Frankenmuth, Michigan, Book I, Nr.17]</text:p>
          </table:table-cell>
          <table:table-cell office:value-type="string">
            <text:p>page178/Le53</text:p>
          </table:table-cell>
        </table:table-row>
        <table:table-row table:style-name="ro1">
          <table:table-cell office:value-type="string">
            <text:p>Hubinger, Konrad</text:p>
          </table:table-cell>
          <table:table-cell office:value-type="string">
            <text:p>coppersmith</text:p>
          </table:table-cell>
          <table:table-cell office:value-type="string">
            <text:p>Frauenaurach by Erlangen</text:p>
          </table:table-cell>
          <table:table-cell table:number-columns-repeated="2"/>
          <table:table-cell office:value-type="string">
            <text:p>1850-51: BA Erlangen, Nr.3062</text:p>
          </table:table-cell>
          <table:table-cell/>
        </table:table-row>
        <table:table-row table:style-name="ro1">
          <table:table-cell office:value-type="string">
            <text:p>Hubinger, Leonhard</text:p>
          </table:table-cell>
          <table:table-cell office:value-type="string">
            <text:p>mill owner's son</text:p>
          </table:table-cell>
          <table:table-cell office:value-type="string">
            <text:p>Frauenaurach by Erlangen</text:p>
          </table:table-cell>
          <table:table-cell office:value-type="string">
            <text:p>America</text:p>
          </table:table-cell>
          <table:table-cell office:value-type="string">
            <text:p>born 5 Nov. 1823; father is Johann Hubinger; in America for about 14 years, has not been heard from for 10 years, presumed dead</text:p>
          </table:table-cell>
          <table:table-cell office:value-type="string">
            <text:p>Krs.A.Bl.f.Mfr. 1858 B Nr.43 Sp.595-4/19.V.58</text:p>
          </table:table-cell>
          <table:table-cell/>
        </table:table-row>
        <table:table-row table:style-name="ro1">
          <table:table-cell office:value-type="string">
            <text:p>Hubmann, Andreas</text:p>
          </table:table-cell>
          <table:table-cell office:value-type="string">
            <text:p>single, farmer's son</text:p>
          </table:table-cell>
          <table:table-cell office:value-type="string">
            <text:p>Neidharsdwinden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2 B Nr.40 Sp.884-5/10.V.52</text:p>
          </table:table-cell>
          <table:table-cell/>
        </table:table-row>
        <table:table-row table:style-name="ro1">
          <table:table-cell office:value-type="string">
            <text:p>Hubmann, Johann Georg Leonhard</text:p>
          </table:table-cell>
          <table:table-cell office:value-type="string">
            <text:p>journeyman tailo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born 19 Sept. 1835; father: forest- and steward-supervisor/warden Johann Hubmann</text:p>
          </table:table-cell>
          <table:table-cell office:value-type="string">
            <text:p>Intellig.Bl.f.Mfr. 1853 B Nr.6 Sp.105-6/9.I.53</text:p>
          </table:table-cell>
          <table:table-cell/>
        </table:table-row>
        <table:table-row table:style-name="ro1">
          <table:table-cell office:value-type="string">
            <text:p>Hubmann, Margaretha Barbara</text:p>
          </table:table-cell>
          <table:table-cell office:value-type="string">
            <text:p>single, farmer's daught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child Andreas (3/4 year old)</text:p>
          </table:table-cell>
          <table:table-cell office:value-type="string">
            <text:p>Intellig.Bl.f.Mfr. 1850 B Nr.24 Sp.495-6/16.III.50</text:p>
          </table:table-cell>
          <table:table-cell/>
        </table:table-row>
        <table:table-row table:style-name="ro1">
          <table:table-cell office:value-type="string">
            <text:p>Hubner, Anna Sibilla Barbar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44 Sp.1027-8/19.V.47</text:p>
          </table:table-cell>
          <table:table-cell/>
        </table:table-row>
        <table:table-row table:style-name="ro1">
          <table:table-cell office:value-type="string">
            <text:p>Hubner, Anton</text:p>
          </table:table-cell>
          <table:table-cell office:value-type="string">
            <text:p>carpenter</text:p>
          </table:table-cell>
          <table:table-cell office:value-type="string">
            <text:p>Pfahldorf by Kipfenberg</text:p>
          </table:table-cell>
          <table:table-cell office:value-type="string">
            <text:p>N. America</text:p>
          </table:table-cell>
          <table:table-cell office:value-type="string">
            <text:p>&amp; wife Veronika &amp; 3 under-age children</text:p>
          </table:table-cell>
          <table:table-cell office:value-type="string">
            <text:p>Intellig.Bl.f.Mfr. 1853 B Nr.69 Sp.1445/19.VIII.53</text:p>
          </table:table-cell>
          <table:table-cell/>
        </table:table-row>
        <table:table-row table:style-name="ro1">
          <table:table-cell office:value-type="string">
            <text:p>Hubner, see also Huebner</text:p>
          </table:table-cell>
          <table:table-cell table:number-columns-repeated="6"/>
        </table:table-row>
        <table:table-row table:style-name="ro1">
          <table:table-cell office:value-type="string">
            <text:p>Huebler, Andreas</text:p>
          </table:table-cell>
          <table:table-cell office:value-type="string">
            <text:p>single, journeyman cobbler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Huebner, Anna Barbara</text:p>
          </table:table-cell>
          <table:table-cell office:value-type="string">
            <text:p>day laborer's daughter</text:p>
          </table:table-cell>
          <table:table-cell office:value-type="string">
            <text:p>Hagenbuechach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23 Sp.525-6/11.III.48</text:p>
          </table:table-cell>
          <table:table-cell/>
        </table:table-row>
        <table:table-row table:style-name="ro1">
          <table:table-cell office:value-type="string">
            <text:p>Huebner, Anna Barbara</text:p>
          </table:table-cell>
          <table:table-cell office:value-type="string">
            <text:p>single, farmer's daughter</text:p>
          </table:table-cell>
          <table:table-cell office:value-type="string">
            <text:p>Oberhoechesta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Nr.73 v.14.8.61/871</text:p>
          </table:table-cell>
          <table:table-cell/>
        </table:table-row>
        <table:table-row table:style-name="ro1">
          <table:table-cell office:value-type="string">
            <text:p>Huebner, Anna Margareth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/>
          <table:table-cell office:value-type="string">
            <text:p>born 4 June 1848</text:p>
          </table:table-cell>
          <table:table-cell office:value-type="string">
            <text:p>1870: BA Neustadt/Aisch, Nr.758/244</text:p>
          </table:table-cell>
          <table:table-cell/>
        </table:table-row>
        <table:table-row table:style-name="ro1">
          <table:table-cell office:value-type="string">
            <text:p>Huebner, Elisabeth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/>
          <table:table-cell office:value-type="string">
            <text:p>born 1 March 1851</text:p>
          </table:table-cell>
          <table:table-cell office:value-type="string">
            <text:p>1870: BA Neustadt/Aisch, Nr.758/244</text:p>
          </table:table-cell>
          <table:table-cell/>
        </table:table-row>
        <table:table-row table:style-name="ro1">
          <table:table-cell office:value-type="string">
            <text:p>Huebner, Friedrich Ferdinand</text:p>
          </table:table-cell>
          <table:table-cell office:value-type="string">
            <text:p>single, servant</text:p>
          </table:table-cell>
          <table:table-cell office:value-type="string">
            <text:p>Buettelbronn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5 Sp.1846-7/22.XI.53 + Nr.41 Sp.910-11/17.V.53</text:p>
          </table:table-cell>
          <table:table-cell/>
        </table:table-row>
        <table:table-row table:style-name="ro1">
          <table:table-cell office:value-type="string">
            <text:p>Huebner, Georg Karl</text:p>
          </table:table-cell>
          <table:table-cell office:value-type="string">
            <text:p>journeyman weaver</text:p>
          </table:table-cell>
          <table:table-cell office:value-type="string">
            <text:p>Wieseth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10 Sp.203-4/24.I.53</text:p>
          </table:table-cell>
          <table:table-cell/>
        </table:table-row>
        <table:table-row table:style-name="ro1">
          <table:table-cell office:value-type="string">
            <text:p>Huebner, Georg Mathaeus</text:p>
          </table:table-cell>
          <table:table-cell office:value-type="string">
            <text:p>single, journeyman butcher</text:p>
          </table:table-cell>
          <table:table-cell office:value-type="string">
            <text:p>Kleinried by Herrieden</text:p>
          </table:table-cell>
          <table:table-cell office:value-type="string">
            <text:p>N. America</text:p>
          </table:table-cell>
          <table:table-cell office:value-type="string">
            <text:p>see also Georg Mathias Huebner</text:p>
          </table:table-cell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Huebner, Georg Mathias</text:p>
          </table:table-cell>
          <table:table-cell office:value-type="string">
            <text:p>single, <text:s/>journeyman butcher</text:p>
          </table:table-cell>
          <table:table-cell office:value-type="string">
            <text:p>Kleinried by Herrieden</text:p>
          </table:table-cell>
          <table:table-cell office:value-type="string">
            <text:p>N. America</text:p>
          </table:table-cell>
          <table:table-cell office:value-type="string">
            <text:p>see also Georg Mathaeus Huebner</text:p>
          </table:table-cell>
          <table:table-cell office:value-type="string">
            <text:p>Krs.A.Bl.f.Mfr. 1861 Bl. Nr.1 v.2.1.61/22</text:p>
          </table:table-cell>
          <table:table-cell/>
        </table:table-row>
        <table:table-row table:style-name="ro1">
          <table:table-cell office:value-type="string">
            <text:p>Huebner, Johann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/>
          <table:table-cell office:value-type="string">
            <text:p>born 7 Dec. 1842</text:p>
          </table:table-cell>
          <table:table-cell office:value-type="string">
            <text:p>1870: BA Neustadt/Aisch, Nr.758/244</text:p>
          </table:table-cell>
          <table:table-cell/>
        </table:table-row>
        <table:table-row table:style-name="ro1">
          <table:table-cell office:value-type="string">
            <text:p>Huebner, Johann</text:p>
          </table:table-cell>
          <table:table-cell office:value-type="string">
            <text:p>single, journeyman miller</text:p>
          </table:table-cell>
          <table:table-cell office:value-type="string">
            <text:p>Schmalach by Ansbach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80 Sp.1635-6/1.X.53 + BA Ansbach, Abgabe1930, Nr.427/56</text:p>
          </table:table-cell>
          <table:table-cell/>
        </table:table-row>
        <table:table-row table:style-name="ro1">
          <table:table-cell office:value-type="string">
            <text:p>Huebner, Johann Andreas</text:p>
          </table:table-cell>
          <table:table-cell office:value-type="string">
            <text:p>single, farm boy</text:p>
          </table:table-cell>
          <table:table-cell office:value-type="string">
            <text:p>Tiefenthal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19-20/15.2.53 + BA Ansbach, Abgabe1930, Nr.427/7 + ["Celle" manifest 13 June 1853]</text:p>
          </table:table-cell>
          <table:table-cell/>
        </table:table-row>
        <table:table-row table:style-name="ro1">
          <table:table-cell office:value-type="string">
            <text:p>Huebner, Johann Georg</text:p>
          </table:table-cell>
          <table:table-cell office:value-type="string">
            <text:p>single, journeyman weaver</text:p>
          </table:table-cell>
          <table:table-cell office:value-type="string">
            <text:p>Eichenberg</text:p>
          </table:table-cell>
          <table:table-cell table:number-columns-repeated="2"/>
          <table:table-cell office:value-type="string">
            <text:p>1851: Reg.v.Mfr.K.d.I.1900, Nr.4994/II</text:p>
          </table:table-cell>
          <table:table-cell/>
        </table:table-row>
        <table:table-row table:style-name="ro1">
          <table:table-cell office:value-type="string">
            <text:p>Huebner, Maria Barbara</text:p>
          </table:table-cell>
          <table:table-cell office:value-type="string">
            <text:p>single, factory work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 Sp.61-2/8.I.53</text:p>
          </table:table-cell>
          <table:table-cell/>
        </table:table-row>
        <table:table-row table:style-name="ro1">
          <table:table-cell office:value-type="string">
            <text:p>Huebner, Maria Margaretha Karoline</text:p>
          </table:table-cell>
          <table:table-cell/>
          <table:table-cell office:value-type="string">
            <text:p>Moenchsroth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Huebner, see also Hubner</text:p>
          </table:table-cell>
          <table:table-cell table:number-columns-repeated="6"/>
        </table:table-row>
        <table:table-row table:style-name="ro1">
          <table:table-cell office:value-type="string">
            <text:p>Huebner, Thomas</text:p>
          </table:table-cell>
          <table:table-cell/>
          <table:table-cell office:value-type="string">
            <text:p>Moersdorf by Hilpoltstein</text:p>
          </table:table-cell>
          <table:table-cell/>
          <table:table-cell office:value-type="string">
            <text:p>&amp; wife Maria</text:p>
          </table:table-cell>
          <table:table-cell office:value-type="string">
            <text:p>1849: BA Hilpoltstein, Abgabe1927, Nr.228/26</text:p>
          </table:table-cell>
          <table:table-cell/>
        </table:table-row>
        <table:table-row table:style-name="ro1">
          <table:table-cell office:value-type="string">
            <text:p>Huebsch, Anna Barbara</text:p>
          </table:table-cell>
          <table:table-cell office:value-type="string">
            <text:p>single, serving maid or farm maid</text:p>
          </table:table-cell>
          <table:table-cell office:value-type="string">
            <text:p>Kaierberg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24 Sp.553/22.III.53 + ["Celle" manifest 13 June 1853]</text:p>
          </table:table-cell>
          <table:table-cell/>
        </table:table-row>
        <table:table-row table:style-name="ro1">
          <table:table-cell office:value-type="string">
            <text:p>Huebsch, Dorothea</text:p>
          </table:table-cell>
          <table:table-cell/>
          <table:table-cell office:value-type="string">
            <text:p>Frauenaurach by Erlangen</text:p>
          </table:table-cell>
          <table:table-cell/>
          <table:table-cell office:value-type="string">
            <text:p>born 15 Nov. 1840</text:p>
          </table:table-cell>
          <table:table-cell office:value-type="string">
            <text:p>1854: BA Erlangen, Nr.3186</text:p>
          </table:table-cell>
          <table:table-cell/>
        </table:table-row>
        <table:table-row table:style-name="ro1">
          <table:table-cell office:value-type="string">
            <text:p>Huebsch, Eva Barbara</text:p>
          </table:table-cell>
          <table:table-cell office:value-type="string">
            <text:p>single</text:p>
          </table:table-cell>
          <table:table-cell office:value-type="string">
            <text:p>Dentlein by Feuchtwangen</text:p>
          </table:table-cell>
          <table:table-cell office:value-type="string">
            <text:p>N. America</text:p>
          </table:table-cell>
          <table:table-cell office:value-type="string">
            <text:p>&amp; 17 year old daughter</text:p>
          </table:table-cell>
          <table:table-cell office:value-type="string">
            <text:p>Intellig.Bl.f.Mfr. 1850 B Nr.15 Sp.271-2/5.2.50</text:p>
          </table:table-cell>
          <table:table-cell/>
        </table:table-row>
        <table:table-row table:style-name="ro1">
          <table:table-cell office:value-type="string">
            <text:p>Huebsch, Eva Barbara</text:p>
          </table:table-cell>
          <table:table-cell office:value-type="string">
            <text:p>single, seamstress</text:p>
          </table:table-cell>
          <table:table-cell office:value-type="string">
            <text:p>Dentlei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uebschmann, Lorenz</text:p>
          </table:table-cell>
          <table:table-cell office:value-type="string">
            <text:p>single, journeyman lathe operato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mother: widow Anna Maria Huebschmann nee Enser (husband was a steward or farmer)</text:p>
          </table:table-cell>
          <table:table-cell office:value-type="string">
            <text:p>Krs.A.Bl.f.Mfr. 1854 B Nr.56 Sp.1121/4.VII.54</text:p>
          </table:table-cell>
          <table:table-cell/>
        </table:table-row>
        <table:table-row table:style-name="ro1">
          <table:table-cell office:value-type="string">
            <text:p>Hueftlein, Anna Margaretha</text:p>
          </table:table-cell>
          <table:table-cell office:value-type="string">
            <text:p>cooper's step-daughter</text:p>
          </table:table-cell>
          <table:table-cell office:value-type="string">
            <text:p>Jochsberg by Leutershausen</text:p>
          </table:table-cell>
          <table:table-cell office:value-type="string">
            <text:p>N. America</text:p>
          </table:table-cell>
          <table:table-cell office:value-type="string">
            <text:p>&amp; Anna Maria; stepfather: _? Frank</text:p>
          </table:table-cell>
          <table:table-cell office:value-type="string">
            <text:p>Intellig.Bl.f.Mfr. 1852 B Nr.11 Sp.189-90/26.I.52 + BA Ansbach, Abgabe1930, Nr.417 + 427/323</text:p>
          </table:table-cell>
          <table:table-cell/>
        </table:table-row>
        <table:table-row table:style-name="ro1">
          <table:table-cell office:value-type="string">
            <text:p>Hueftlein, Johann Georg</text:p>
          </table:table-cell>
          <table:table-cell office:value-type="string">
            <text:p>journeyman miller</text:p>
          </table:table-cell>
          <table:table-cell office:value-type="string">
            <text:p>Ickelheim by Uffenheim</text:p>
          </table:table-cell>
          <table:table-cell office:value-type="string">
            <text:p>N.America</text:p>
          </table:table-cell>
          <table:table-cell office:value-type="string">
            <text:p>traveled to America 1-1/2 years ago, now emigrating (seeking release from Bavarian citizenship)</text:p>
          </table:table-cell>
          <table:table-cell office:value-type="string">
            <text:p>Krs.A.Bl.f.Mfr. 1864 B Nr.11 Sp.118-9/2.2.64</text:p>
          </table:table-cell>
          <table:table-cell/>
        </table:table-row>
        <table:table-row table:style-name="ro1">
          <table:table-cell office:value-type="string">
            <text:p>Hueftlein, Johann Georg</text:p>
          </table:table-cell>
          <table:table-cell office:value-type="string">
            <text:p>single, servant</text:p>
          </table:table-cell>
          <table:table-cell office:value-type="string">
            <text:p>Mittelramstadt by Leutershausen</text:p>
          </table:table-cell>
          <table:table-cell office:value-type="string">
            <text:p>Baltimore Maryland</text:p>
          </table:table-cell>
          <table:table-cell/>
          <table:table-cell office:value-type="string">
            <text:p>Intellig.Bl.f.Mfr. 1852 B Nr.19 Sp.385-6./2.III.52 + BA Ansbach, Abgabe1930, Nr.417 + 427/289</text:p>
          </table:table-cell>
          <table:table-cell/>
        </table:table-row>
        <table:table-row table:style-name="ro1">
          <table:table-cell office:value-type="string">
            <text:p>Huegelmeier, Georg Andreas</text:p>
          </table:table-cell>
          <table:table-cell office:value-type="string">
            <text:p>master cobbler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51: Reg.v.Mfr.K.d.I.1900, Nr.5021/III</text:p>
          </table:table-cell>
          <table:table-cell/>
        </table:table-row>
        <table:table-row table:style-name="ro1">
          <table:table-cell office:value-type="string">
            <text:p>Huegelmeyer, Johann Heinrich</text:p>
          </table:table-cell>
          <table:table-cell office:value-type="string">
            <text:p>master cobbl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wife Anna Maria &amp; 2 children</text:p>
          </table:table-cell>
          <table:table-cell office:value-type="string">
            <text:p>Intellig.Bl.f.Mfr. 1844 B Nr.26 Sp.533/23.III.44 + BA Dinkelsbuehl, Nr.1067/I</text:p>
          </table:table-cell>
          <table:table-cell/>
        </table:table-row>
        <table:table-row table:style-name="ro1">
          <table:table-cell office:value-type="string">
            <text:p>Huegelmeyer/Huegelmeier, Babetta</text:p>
          </table:table-cell>
          <table:table-cell office:value-type="string">
            <text:p>cobbler's wife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1-1/2 year old child Maria Margaretha Huegelmeyer/Huegelmeier; see mother Maria Marg. Bleicher</text:p>
          </table:table-cell>
          <table:table-cell office:value-type="string">
            <text:p>Intellig.Bl.f.Mfr. 1853 B Nr.36 Sp.823/27.IV.53 + BA Dinkelsbuehl, Nr.1067/III/7</text:p>
          </table:table-cell>
          <table:table-cell/>
        </table:table-row>
        <table:table-row table:style-name="ro1">
          <table:table-cell office:value-type="string">
            <text:p>Huehne, Friedrich Christof Heinrich</text:p>
          </table:table-cell>
          <table:table-cell office:value-type="string">
            <text:p>single, journeyman tann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2 Sp.715-6/16.IV.51</text:p>
          </table:table-cell>
          <table:table-cell/>
        </table:table-row>
        <table:table-row table:style-name="ro1">
          <table:table-cell office:value-type="string">
            <text:p>Huehnerkopf, Anna Maria</text:p>
          </table:table-cell>
          <table:table-cell office:value-type="string">
            <text:p>single, farmer's daughter</text:p>
          </table:table-cell>
          <table:table-cell office:value-type="string">
            <text:p>Geiselwind by Scheinfeld</text:p>
          </table:table-cell>
          <table:table-cell office:value-type="string">
            <text:p>N. America</text:p>
          </table:table-cell>
          <table:table-cell office:value-type="string">
            <text:p>born 28 Dec. 1836</text:p>
          </table:table-cell>
          <table:table-cell office:value-type="string">
            <text:p>Krs.A.Bl.f.Mfr. 1867 Bl.Nr.38 v.20.4.67/656</text:p>
          </table:table-cell>
          <table:table-cell/>
        </table:table-row>
        <table:table-row table:style-name="ro1">
          <table:table-cell office:value-type="string">
            <text:p>Huehnerkopf, Johann</text:p>
          </table:table-cell>
          <table:table-cell office:value-type="string">
            <text:p>master cobbler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1 B Nr.51 Sp.1117-8/18.VI.51</text:p>
          </table:table-cell>
          <table:table-cell/>
        </table:table-row>
        <table:table-row table:style-name="ro1">
          <table:table-cell office:value-type="string">
            <text:p>Huehnerkopf, Margaretha</text:p>
          </table:table-cell>
          <table:table-cell office:value-type="string">
            <text:p>smallholder's daughter</text:p>
          </table:table-cell>
          <table:table-cell office:value-type="string">
            <text:p>Geiselwind by Scheinfeld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65 Sp.1269-70/1.VIII.54</text:p>
          </table:table-cell>
          <table:table-cell/>
        </table:table-row>
        <table:table-row table:style-name="ro1">
          <table:table-cell office:value-type="string">
            <text:p>Huelf, Johann Leonhard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17 Aug. 1873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Huelf, Nikolaus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30 January 1833; &amp; family</text:p>
          </table:table-cell>
          <table:table-cell office:value-type="string">
            <text:p>1875: Reg.v.Mfr.K.d.I.1932, Tit.Ia, Nr.748/I</text:p>
          </table:table-cell>
          <table:table-cell/>
        </table:table-row>
        <table:table-row table:style-name="ro1">
          <table:table-cell office:value-type="string">
            <text:p>Huels, Johann Christian</text:p>
          </table:table-cell>
          <table:table-cell office:value-type="string">
            <text:p>single, journeyman cabinetmaker/join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32 years old; working in Nuremberg</text:p>
          </table:table-cell>
          <table:table-cell office:value-type="string">
            <text:p>Krs.A.Bl.f.Mfr. 1860 B Nr.11 Sp.159-9/4.2.60 + BA Erlangen, Nr.3442</text:p>
          </table:table-cell>
          <table:table-cell/>
        </table:table-row>
        <table:table-row table:style-name="ro1">
          <table:table-cell office:value-type="string">
            <text:p>Huemmer, Johann Kaspar</text:p>
          </table:table-cell>
          <table:table-cell office:value-type="string">
            <text:p>farmer's son</text:p>
          </table:table-cell>
          <table:table-cell office:value-type="string">
            <text:p>Geckenheim by Uffenheim</text:p>
          </table:table-cell>
          <table:table-cell office:value-type="string">
            <text:p>N. America</text:p>
          </table:table-cell>
          <table:table-cell office:value-type="string">
            <text:p>born 20 April 1826; seeking emigration permit [release from Bavarian citizenship; already in Americ]</text:p>
          </table:table-cell>
          <table:table-cell office:value-type="string">
            <text:p>Krs.A.Bl.f.Mfr.1855 B Nr.48 Sp.794-5/9.VI.55</text:p>
          </table:table-cell>
          <table:table-cell/>
        </table:table-row>
        <table:table-row table:style-name="ro1">
          <table:table-cell office:value-type="string">
            <text:p>Huemmer, Johann Michael</text:p>
          </table:table-cell>
          <table:table-cell/>
          <table:table-cell office:value-type="string">
            <text:p>Oberickelsheim by Windsheim</text:p>
          </table:table-cell>
          <table:table-cell office:value-type="string">
            <text:p>N. America</text:p>
          </table:table-cell>
          <table:table-cell office:value-type="string">
            <text:p>born 11 Sept. 1817; 1845 in America [probably requesting release from Bavarian citizenship after having emigrated]</text:p>
          </table:table-cell>
          <table:table-cell office:value-type="string">
            <text:p>Krs.A.Bl.f.Mfr. 1874 Bl.Nr.36 v.29.4.74/221</text:p>
          </table:table-cell>
          <table:table-cell/>
        </table:table-row>
        <table:table-row table:style-name="ro1">
          <table:table-cell office:value-type="string">
            <text:p>Huemmer, Nikolaus</text:p>
          </table:table-cell>
          <table:table-cell office:value-type="string">
            <text:p>single, farmer</text:p>
          </table:table-cell>
          <table:table-cell office:value-type="string">
            <text:p>Fuettersee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7-8/14.III.44</text:p>
          </table:table-cell>
          <table:table-cell/>
        </table:table-row>
        <table:table-row table:style-name="ro1">
          <table:table-cell office:value-type="string">
            <text:p>Huettenheimer, Sara Sophie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 table:number-columns-repeated="2"/>
          <table:table-cell office:value-type="string">
            <text:p>1837: Reg.v.Mfr.K.d.I.1900, Nr.5018/II</text:p>
          </table:table-cell>
          <table:table-cell/>
        </table:table-row>
        <table:table-row table:style-name="ro1">
          <table:table-cell office:value-type="string">
            <text:p>Huetter, Georg</text:p>
          </table:table-cell>
          <table:table-cell office:value-type="string">
            <text:p>single, assistant "Instrumenten"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uetter, Wilhelm</text:p>
          </table:table-cell>
          <table:table-cell office:value-type="string">
            <text:p>single, brewer's assistant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Huettinger, Christ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5 Oct. 1832</text:p>
          </table:table-cell>
          <table:table-cell office:value-type="string">
            <text:p>1853: BA Hilpoltstein, Abgabe1927, Nr.245/43</text:p>
          </table:table-cell>
          <table:table-cell/>
        </table:table-row>
        <table:table-row table:style-name="ro1">
          <table:table-cell office:value-type="string">
            <text:p>Huettinger, Hans</text:p>
          </table:table-cell>
          <table:table-cell/>
          <table:table-cell office:value-type="string">
            <text:p>Elpersdorf by Ansbach</text:p>
          </table:table-cell>
          <table:table-cell/>
          <table:table-cell office:value-type="string">
            <text:p>born 10 January 1875 in Oberferrieden</text:p>
          </table:table-cell>
          <table:table-cell office:value-type="string">
            <text:p>1892: LRA Ansbach, Abgabe1950, Nr.87/49</text:p>
          </table:table-cell>
          <table:table-cell/>
        </table:table-row>
        <table:table-row table:style-name="ro1">
          <table:table-cell office:value-type="string">
            <text:p>Huettinger, Johann</text:p>
          </table:table-cell>
          <table:table-cell office:value-type="string">
            <text:p>single, journeyman tailo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7-8/15.III.54</text:p>
          </table:table-cell>
          <table:table-cell/>
        </table:table-row>
        <table:table-row table:style-name="ro1">
          <table:table-cell office:value-type="string">
            <text:p>Huettinger, Sophia Dorothe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 April 1831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Huettlinger, Karl/Carl</text:p>
          </table:table-cell>
          <table:table-cell office:value-type="string">
            <text:p>steward (farm or other)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7 Sp.810/2.V.45 + BA Erlangen, Nr.2985</text:p>
          </table:table-cell>
          <table:table-cell/>
        </table:table-row>
        <table:table-row table:style-name="ro1">
          <table:table-cell office:value-type="string">
            <text:p>Huettlinger, Maria Anna</text:p>
          </table:table-cell>
          <table:table-cell office:value-type="string">
            <text:p>single</text:p>
          </table:table-cell>
          <table:table-cell office:value-type="string">
            <text:p>Grossenried by Herrieden</text:p>
          </table:table-cell>
          <table:table-cell table:number-columns-repeated="2"/>
          <table:table-cell office:value-type="string">
            <text:p>1850: Reg.v.Mfr.K.d.I.1900, Nr.4997/III</text:p>
          </table:table-cell>
          <table:table-cell/>
        </table:table-row>
        <table:table-row table:style-name="ro1">
          <table:table-cell office:value-type="string">
            <text:p>Hufnagel, Anna Barbara</text:p>
          </table:table-cell>
          <table:table-cell/>
          <table:table-cell office:value-type="string">
            <text:p>Eismannsberg by Velburg</text:p>
          </table:table-cell>
          <table:table-cell/>
          <table:table-cell office:value-type="string">
            <text:p>born 17 April 1841</text:p>
          </table:table-cell>
          <table:table-cell office:value-type="string">
            <text:p>1860-62: BA Nuremberg, 14, Abgabe1929, Nr.230/19</text:p>
          </table:table-cell>
          <table:table-cell/>
        </table:table-row>
        <table:table-row table:style-name="ro1">
          <table:table-cell office:value-type="string">
            <text:p>Hufnagel, Anna Margaretha</text:p>
          </table:table-cell>
          <table:table-cell office:value-type="string">
            <text:p>single</text:p>
          </table:table-cell>
          <table:table-cell office:value-type="string">
            <text:p>Leonrod by Markt Erlbach</text:p>
          </table:table-cell>
          <table:table-cell table:number-columns-repeated="2"/>
          <table:table-cell office:value-type="string">
            <text:p>1859: BA Neustadt/Aisch Nr.743/20</text:p>
          </table:table-cell>
          <table:table-cell/>
        </table:table-row>
        <table:table-row table:style-name="ro1">
          <table:table-cell office:value-type="string">
            <text:p>Hufnagel, Anna Maria</text:p>
          </table:table-cell>
          <table:table-cell/>
          <table:table-cell office:value-type="string">
            <text:p>[Windsbach by Heilsbronn]</text:p>
          </table:table-cell>
          <table:table-cell office:value-type="string">
            <text:p>[Frankenmuth, Michig</text:p>
          </table:table-cell>
          <table:table-cell office:value-type="string">
            <text:p>[born 1857; parents: Andreas? &amp; Elisab. nee Mueller Hufnagel; married at St. Lorenz, Frankenmuth 1882]</text:p>
          </table:table-cell>
          <table:table-cell office:value-type="string">
            <text:p>no Nuremberg state archive ref. [Ray Engel's "The Family of Johann Nicolaus Schreiner, Altdorf, Kingdom of Bavaria, Frankenmuth, Michigan USA" page 1 a</text:p>
          </table:table-cell>
          <table:table-cell office:value-type="string">
            <text:p>page 179/Le53</text:p>
          </table:table-cell>
        </table:table-row>
        <table:table-row table:style-name="ro1">
          <table:table-cell office:value-type="string">
            <text:p>Hufnagel, Anna Maria</text:p>
          </table:table-cell>
          <table:table-cell office:value-type="string">
            <text:p>day laborer's daughter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father: ? Hufnagel, homeowner and day laborer</text:p>
          </table:table-cell>
          <table:table-cell office:value-type="string">
            <text:p>Krs.A.Bl.f.Mfr. 1854 B Nr.22 Sp.433-16/III.54</text:p>
          </table:table-cell>
          <table:table-cell/>
        </table:table-row>
        <table:table-row table:style-name="ro1">
          <table:table-cell office:value-type="string">
            <text:p>Hufnagel, Augustin</text:p>
          </table:table-cell>
          <table:table-cell/>
          <table:table-cell office:value-type="string">
            <text:p>Waesserndorf by Markt Bibart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56 Sp.1206/1.VII.52</text:p>
          </table:table-cell>
          <table:table-cell/>
        </table:table-row>
        <table:table-row table:style-name="ro1">
          <table:table-cell office:value-type="string">
            <text:p>Hufnagel, Barbara</text:p>
          </table:table-cell>
          <table:table-cell office:value-type="string">
            <text:p>single</text:p>
          </table:table-cell>
          <table:table-cell office:value-type="string">
            <text:p>Eismannsberg by Kastl</text:p>
          </table:table-cell>
          <table:table-cell table:number-columns-repeated="2"/>
          <table:table-cell office:value-type="string">
            <text:p>1855: BA Nuremberg, 14, Abgabe1929, Nr.230/20</text:p>
          </table:table-cell>
          <table:table-cell/>
        </table:table-row>
        <table:table-row table:style-name="ro1">
          <table:table-cell office:value-type="string">
            <text:p>Hufnagel, Georg Konrad</text:p>
          </table:table-cell>
          <table:table-cell office:value-type="string">
            <text:p>single, journeyman beer brewer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29 years old</text:p>
          </table:table-cell>
          <table:table-cell office:value-type="string">
            <text:p>1854: BA Ansbach, Abgabe1930, Nr.427/84</text:p>
          </table:table-cell>
          <table:table-cell/>
        </table:table-row>
        <table:table-row table:style-name="ro1">
          <table:table-cell office:value-type="string">
            <text:p>Hufnagel, Johann</text:p>
          </table:table-cell>
          <table:table-cell office:value-type="string">
            <text:p>single, servant</text:p>
          </table:table-cell>
          <table:table-cell office:value-type="string">
            <text:p>Fetsche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Hufnagel, Johann Adam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2 June 1860</text:p>
          </table:table-cell>
          <table:table-cell office:value-type="string">
            <text:p>1876: BA Ansbach, Abgabe1930, Nr.427/742 + Reg.v.Mfr.K.d.I.1932, Tit.Ia, Nr.726</text:p>
          </table:table-cell>
          <table:table-cell/>
        </table:table-row>
        <table:table-row table:style-name="ro1">
          <table:table-cell office:value-type="string">
            <text:p>Hufnagel, Johann Georg</text:p>
          </table:table-cell>
          <table:table-cell office:value-type="string">
            <text:p>single, farmer's son</text:p>
          </table:table-cell>
          <table:table-cell office:value-type="string">
            <text:p>Neunhof by Fuerth</text:p>
          </table:table-cell>
          <table:table-cell/>
          <table:table-cell office:value-type="string">
            <text:p>22 years old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Hufnagel, Johann Leonhard</text:p>
          </table:table-cell>
          <table:table-cell office:value-type="string">
            <text:p>divorced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at time in service in Berolzheim</text:p>
          </table:table-cell>
          <table:table-cell office:value-type="string">
            <text:p>Krs.A.Bl.f.Mfr. 1854 B Nr.68 Sp.1324/17.VIII.54</text:p>
          </table:table-cell>
          <table:table-cell/>
        </table:table-row>
        <table:table-row table:style-name="ro1">
          <table:table-cell office:value-type="string">
            <text:p>Hufnagel, Johann Michael</text:p>
          </table:table-cell>
          <table:table-cell office:value-type="string">
            <text:p>single</text:p>
          </table:table-cell>
          <table:table-cell office:value-type="string">
            <text:p>Winden by Ansbach</text:p>
          </table:table-cell>
          <table:table-cell office:value-type="string">
            <text:p>[Michigan?]</text:p>
          </table:table-cell>
          <table:table-cell office:value-type="string">
            <text:p>born 30 July 1832 [is this Johann Michael Hufnagel: 1869 baptism at St. Paul's, Frankenlust/Bay City, Michigan?]</text:p>
          </table:table-cell>
          <table:table-cell office:value-type="string">
            <text:p>1863: BA Ansbach, Abgabe1930, Nr.427/195</text:p>
          </table:table-cell>
          <table:table-cell/>
        </table:table-row>
        <table:table-row table:style-name="ro1">
          <table:table-cell office:value-type="string">
            <text:p>Hufnagel, Johann Peter</text:p>
          </table:table-cell>
          <table:table-cell/>
          <table:table-cell office:value-type="string">
            <text:p>Walddachsbach</text:p>
          </table:table-cell>
          <table:table-cell table:number-columns-repeated="2"/>
          <table:table-cell office:value-type="string">
            <text:p>1865: Reg.v.Mfr.K.d.I.1932, Tit.Ia, Nr.701</text:p>
          </table:table-cell>
          <table:table-cell/>
        </table:table-row>
        <table:table-row table:style-name="ro1">
          <table:table-cell office:value-type="string">
            <text:p>Hufnagel, Johann Sebastian</text:p>
          </table:table-cell>
          <table:table-cell office:value-type="string">
            <text:p>single, servant</text:p>
          </table:table-cell>
          <table:table-cell office:value-type="string">
            <text:p>Fetschendorf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10 Sp.203-4/24.I.53</text:p>
          </table:table-cell>
          <table:table-cell/>
        </table:table-row>
        <table:table-row table:style-name="ro1">
          <table:table-cell office:value-type="string">
            <text:p>Hufnagel, Katharina Barbara</text:p>
          </table:table-cell>
          <table:table-cell office:value-type="string">
            <text:p>single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80 Sp.1039-11/14.IX.59</text:p>
          </table:table-cell>
          <table:table-cell/>
        </table:table-row>
        <table:table-row table:style-name="ro1">
          <table:table-cell office:value-type="string">
            <text:p>Hufnagel, Lorenz</text:p>
          </table:table-cell>
          <table:table-cell/>
          <table:table-cell office:value-type="string">
            <text:p>Mettelaurach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4989</text:p>
          </table:table-cell>
          <table:table-cell/>
        </table:table-row>
        <table:table-row table:style-name="ro1">
          <table:table-cell office:value-type="string">
            <text:p>Hugo, Philipp</text:p>
          </table:table-cell>
          <table:table-cell office:value-type="string">
            <text:p>merchant</text:p>
          </table:table-cell>
          <table:table-cell office:value-type="string">
            <text:p>Nuremberg <text:s/>city</text:p>
          </table:table-cell>
          <table:table-cell office:value-type="string">
            <text:p>N. America</text:p>
          </table:table-cell>
          <table:table-cell office:value-type="string">
            <text:p>&amp; wife Elisabeth</text:p>
          </table:table-cell>
          <table:table-cell office:value-type="string">
            <text:p>Krs.A.Bl.f.Mfr. 1865 Bl.Nr.55 v.28.6.65/755</text:p>
          </table:table-cell>
          <table:table-cell/>
        </table:table-row>
        <table:table-row table:style-name="ro1">
          <table:table-cell office:value-type="string">
            <text:p>Hummel, Anna Katharina</text:p>
          </table:table-cell>
          <table:table-cell office:value-type="string">
            <text:p>single</text:p>
          </table:table-cell>
          <table:table-cell office:value-type="string">
            <text:p>Dorfkemmathen [by Dinkelsbuehl?]</text:p>
          </table:table-cell>
          <table:table-cell table:number-columns-repeated="2"/>
          <table:table-cell office:value-type="string">
            <text:p>1858: Reg.v.Mfr.K.d.I.1932, Tit.Ia, Nr.24</text:p>
          </table:table-cell>
          <table:table-cell/>
        </table:table-row>
        <table:table-row table:style-name="ro1">
          <table:table-cell office:value-type="string">
            <text:p>Hummel, Elisabeth Barbara</text:p>
          </table:table-cell>
          <table:table-cell office:value-type="string">
            <text:p>single</text:p>
          </table:table-cell>
          <table:table-cell office:value-type="string">
            <text:p>Dietenhofen by Neustadt/Aisch</text:p>
          </table:table-cell>
          <table:table-cell office:value-type="string">
            <text:p>N. America</text:p>
          </table:table-cell>
          <table:table-cell office:value-type="string">
            <text:p>born 1 Sept. 1845</text:p>
          </table:table-cell>
          <table:table-cell office:value-type="string">
            <text:p>Krs.A.Bl.f.Mfr. 1868 Bl.Nr.73 v.18.7.68/1105</text:p>
          </table:table-cell>
          <table:table-cell/>
        </table:table-row>
        <table:table-row table:style-name="ro1">
          <table:table-cell office:value-type="string">
            <text:p>Hummel, Georg</text:p>
          </table:table-cell>
          <table:table-cell office:value-type="string">
            <text:p>single, assistant confectioner</text:p>
          </table:table-cell>
          <table:table-cell office:value-type="string">
            <text:p>Emetz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102 v.23.11.61/1261</text:p>
          </table:table-cell>
          <table:table-cell/>
        </table:table-row>
        <table:table-row table:style-name="ro1">
          <table:table-cell office:value-type="string">
            <text:p>Hummel, Georg Michael</text:p>
          </table:table-cell>
          <table:table-cell office:value-type="string">
            <text:p>single, servant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2 Sp.231-2/2.2.47</text:p>
          </table:table-cell>
          <table:table-cell/>
        </table:table-row>
        <table:table-row table:style-name="ro1">
          <table:table-cell office:value-type="string">
            <text:p>Hummel, Johann</text:p>
          </table:table-cell>
          <table:table-cell office:value-type="string">
            <text:p>journeyman brewer</text:p>
          </table:table-cell>
          <table:table-cell office:value-type="string">
            <text:p>Emetzheim by Ellingen</text:p>
          </table:table-cell>
          <table:table-cell office:value-type="string">
            <text:p>N. America</text:p>
          </table:table-cell>
          <table:table-cell office:value-type="string">
            <text:p>received passport to America 5 June 1857, seeking release from Bavarian citizenship</text:p>
          </table:table-cell>
          <table:table-cell office:value-type="string">
            <text:p>Krs.A.Bl.f.Mfr. 1859 B Nr.18 Sp.276-7/2.III.59</text:p>
          </table:table-cell>
          <table:table-cell/>
        </table:table-row>
        <table:table-row table:style-name="ro1">
          <table:table-cell office:value-type="string">
            <text:p>Hummel, Johann</text:p>
          </table:table-cell>
          <table:table-cell office:value-type="string">
            <text:p>single, farmer's son</text:p>
          </table:table-cell>
          <table:table-cell office:value-type="string">
            <text:p>Leuz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58/16.III.52</text:p>
          </table:table-cell>
          <table:table-cell/>
        </table:table-row>
        <table:table-row table:style-name="ro1">
          <table:table-cell office:value-type="string">
            <text:p>Hummel, Margaretha</text:p>
          </table:table-cell>
          <table:table-cell office:value-type="string">
            <text:p>serving maid or farm maid</text:p>
          </table:table-cell>
          <table:table-cell office:value-type="string">
            <text:p>Jochsberg by Leutershausen</text:p>
          </table:table-cell>
          <table:table-cell/>
          <table:table-cell office:value-type="string">
            <text:p>born 1826</text:p>
          </table:table-cell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Hummel, Margaretha Barbara</text:p>
          </table:table-cell>
          <table:table-cell office:value-type="string">
            <text:p>day laborer's daughter</text:p>
          </table:table-cell>
          <table:table-cell office:value-type="string">
            <text:p>Buerglein by Heilsbronn</text:p>
          </table:table-cell>
          <table:table-cell office:value-type="string">
            <text:p>[Michigan?]</text:p>
          </table:table-cell>
          <table:table-cell office:value-type="string">
            <text:p>[1851: in Frankentrost, Michigan: Mrs. Johann Jaeckel]</text:p>
          </table:table-cell>
          <table:table-cell office:value-type="string">
            <text:p>Intellig.Bl.f.Mfr. 1848 B Nr.20 Sp.457-8/4.III.48 + BA Ansbach, Abgabe1930, Nr.427/500 + [Immanuel, Frankentrost, Michigan, family records]</text:p>
          </table:table-cell>
          <table:table-cell/>
        </table:table-row>
        <table:table-row table:style-name="ro1">
          <table:table-cell office:value-type="string">
            <text:p>Hummel, Primus</text:p>
          </table:table-cell>
          <table:table-cell office:value-type="string">
            <text:p>single</text:p>
          </table:table-cell>
          <table:table-cell office:value-type="string">
            <text:p>Mettendorf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Hummel, Theresia</text:p>
          </table:table-cell>
          <table:table-cell office:value-type="string">
            <text:p>single</text:p>
          </table:table-cell>
          <table:table-cell office:value-type="string">
            <text:p>Herrnsberg by Hilpoltstein</text:p>
          </table:table-cell>
          <table:table-cell/>
          <table:table-cell office:value-type="string">
            <text:p>born 24 Dec. 1847</text:p>
          </table:table-cell>
          <table:table-cell office:value-type="string">
            <text:p>1880: BA Hilpoltstein, Abgabe1927, Nr.248/4</text:p>
          </table:table-cell>
          <table:table-cell/>
        </table:table-row>
        <table:table-row table:style-name="ro1">
          <table:table-cell office:value-type="string">
            <text:p>Hupfer, Georg Leonhard</text:p>
          </table:table-cell>
          <table:table-cell/>
          <table:table-cell office:value-type="string">
            <text:p>[Langenzenn by Cadolzburg]</text:p>
          </table:table-cell>
          <table:table-cell office:value-type="string">
            <text:p>[Frankenlust &amp; Ameli</text:p>
          </table:table-cell>
          <table:table-cell office:value-type="string">
            <text:p>[born 1841; parents: Elisabeth. Hupfer &amp; Johann Ammon]</text:p>
          </table:table-cell>
          <table:table-cell office:value-type="string">
            <text:p>no Nuremberg state archive ref. [1870: St. Paul's, Frankenlust/Bay City, Michigan: 1876 marriages]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Hupfer, Magdalena</text:p>
          </table:table-cell>
          <table:table-cell/>
          <table:table-cell office:value-type="string">
            <text:p>Eismannsberg by Velburg</text:p>
          </table:table-cell>
          <table:table-cell/>
          <table:table-cell office:value-type="string">
            <text:p>58 years old; &amp; daughter Kunigunda born 8 Feb. 1853</text:p>
          </table:table-cell>
          <table:table-cell office:value-type="string">
            <text:p>1873: BA Nuremberg, 14, Abgabe1929, Nr.230/21</text:p>
          </table:table-cell>
          <table:table-cell/>
        </table:table-row>
        <table:table-row table:style-name="ro1">
          <table:table-cell office:value-type="string">
            <text:p>Hursach, Maria Christina</text:p>
          </table:table-cell>
          <table:table-cell/>
          <table:table-cell office:value-type="string">
            <text:p>Neudorf by Pappenheim</text:p>
          </table:table-cell>
          <table:table-cell/>
          <table:table-cell office:value-type="string">
            <text:p>nee Oettinger (born 5 Dec. 1821); &amp; Maria Marg. Oettinger (10 Dec. 1841), Rosina Barb. Hursach (22 July 1848) &amp; Maria Dorothea H. (9 Nov. 1851)</text:p>
          </table:table-cell>
          <table:table-cell office:value-type="string">
            <text:p>1854: BA Weissenburg, Abgabe1940, Nr.99</text:p>
          </table:table-cell>
          <table:table-cell/>
        </table:table-row>
        <table:table-row table:style-name="ro1">
          <table:table-cell office:value-type="string">
            <text:p>Huss, Anton Heinrich</text:p>
          </table:table-cell>
          <table:table-cell office:value-type="string">
            <text:p>master b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3 yrs. old; &amp; wife Babette nee Wolfram (33 years old) &amp; 3 underage children</text:p>
          </table:table-cell>
          <table:table-cell office:value-type="string">
            <text:p>Intellig.Bl.f.Mfr. 1846 B Nr.7 Sp.133-4/16.I.46</text:p>
          </table:table-cell>
          <table:table-cell/>
        </table:table-row>
        <table:table-row table:style-name="ro1">
          <table:table-cell office:value-type="string">
            <text:p>Huss, Christina Barbara</text:p>
          </table:table-cell>
          <table:table-cell office:value-type="string">
            <text:p>master bak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0 B Nr.71 Sp.1417-8/28.VIII.50</text:p>
          </table:table-cell>
          <table:table-cell/>
        </table:table-row>
        <table:table-row table:style-name="ro1">
          <table:table-cell office:value-type="string">
            <text:p>Huss, Johann Georg</text:p>
          </table:table-cell>
          <table:table-cell office:value-type="string">
            <text:p>music teacher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25 Sept. 1828</text:p>
          </table:table-cell>
          <table:table-cell office:value-type="string">
            <text:p>1867: BA Schwabach, Nr.8803/3</text:p>
          </table:table-cell>
          <table:table-cell/>
        </table:table-row>
        <table:table-row table:style-name="ro1">
          <table:table-cell office:value-type="string">
            <text:p>Hussendorfer, Margareth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4/28.III.54</text:p>
          </table:table-cell>
          <table:table-cell/>
        </table:table-row>
        <table:table-row table:style-name="ro1">
          <table:table-cell office:value-type="string">
            <text:p>Hutter, Anna Katharina</text:p>
          </table:table-cell>
          <table:table-cell office:value-type="string">
            <text:p>single, serving maid or farm maid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, Michig</text:p>
          </table:table-cell>
          <table:table-cell office:value-type="string">
            <text:p>28 years old</text:p>
          </table:table-cell>
          <table:table-cell office:value-type="string">
            <text:p>Intellig.Bl.f.Mfr. 1852 B Nr.21 Sp.432/6.III.52 + [St. Paul's Church, Frankenlust/Bay City, Michigan: 1852 marriage]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Hutter, Anna Maria</text:p>
          </table:table-cell>
          <table:table-cell office:value-type="string">
            <text:p>smallholder's daughter</text:p>
          </table:table-cell>
          <table:table-cell office:value-type="string">
            <text:p>Enkering by Kipfenberg</text:p>
          </table:table-cell>
          <table:table-cell office:value-type="string">
            <text:p>N. America</text:p>
          </table:table-cell>
          <table:table-cell office:value-type="string">
            <text:p>born 9 Oct. 1829; &amp; Kreszenz/Crescenz (born 9 Ocober 1829) [twins?]</text:p>
          </table:table-cell>
          <table:table-cell office:value-type="string">
            <text:p>Krs.A.Bl.f.Mfr. 1854 B Nr.22 Sp.436/11.III.54 + LRA Eichstaett, Abgabe1981, Nr.676/18/4</text:p>
          </table:table-cell>
          <table:table-cell/>
        </table:table-row>
        <table:table-row table:style-name="ro1">
          <table:table-cell office:value-type="string">
            <text:p>Hutter, Anna Sophia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, Michig</text:p>
          </table:table-cell>
          <table:table-cell office:value-type="string">
            <text:p>32 years old; &amp; child Johann Hutter born (17 Feb. 1846); [see St. Paul's, Frankenlust/Bay City, Michigan: 1854 baptism: Mrs. Gerhard Van Dori]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Hutter, Johann</text:p>
          </table:table-cell>
          <table:table-cell office:value-type="string">
            <text:p>master cobbl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wife Christina</text:p>
          </table:table-cell>
          <table:table-cell office:value-type="string">
            <text:p>Intellig.Bl.f.Mfr. 1852 B Nr.21 Sp.443-4/6.III.52 + BA Dinkelsbuehl, Nr.1067/I</text:p>
          </table:table-cell>
          <table:table-cell/>
        </table:table-row>
        <table:table-row table:style-name="ro1">
          <table:table-cell office:value-type="string">
            <text:p>Hutter, Josepha</text:p>
          </table:table-cell>
          <table:table-cell office:value-type="string">
            <text:p>single, serving maid or farm maid</text:p>
          </table:table-cell>
          <table:table-cell office:value-type="string">
            <text:p>Kipfenberg (LG.)</text:p>
          </table:table-cell>
          <table:table-cell/>
          <table:table-cell office:value-type="string">
            <text:p>born 1819</text:p>
          </table:table-cell>
          <table:table-cell office:value-type="string">
            <text:p>1854: LRA Eichstaett, Abgabe1981 or 1987, Nr.676/10/26 + Reg.v.Mfr.K.d.I.1932, Tit.Ia, Nr.465</text:p>
          </table:table-cell>
          <table:table-cell/>
        </table:table-row>
        <table:table-row table:style-name="ro1">
          <table:table-cell office:value-type="string">
            <text:p>Hutter, Maria Margaretha</text:p>
          </table:table-cell>
          <table:table-cell office:value-type="string">
            <text:p>cobbler's daughter</text:p>
          </table:table-cell>
          <table:table-cell office:value-type="string">
            <text:p>Unterschwaningen by Wassertruedingen</text:p>
          </table:table-cell>
          <table:table-cell office:value-type="string">
            <text:p>N.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Hutterer/Huterer, Antonia Walburga</text:p>
          </table:table-cell>
          <table:table-cell office:value-type="string">
            <text:p>single</text:p>
          </table:table-cell>
          <table:table-cell office:value-type="string">
            <text:p>Enkering by Kipfenberg</text:p>
          </table:table-cell>
          <table:table-cell office:value-type="string">
            <text:p>N. America</text:p>
          </table:table-cell>
          <table:table-cell office:value-type="string">
            <text:p>born 9 June 1824</text:p>
          </table:table-cell>
          <table:table-cell office:value-type="string">
            <text:p>Intellig.Bl.f.Mfr. 1853 B Nr.22 Sp.499/9.III.53 + LRA Eichstaett, Abgabe1981 or 1987, Nr.676/10/17</text:p>
          </table:table-cell>
          <table:table-cell/>
        </table:table-row>
        <table:table-row table:style-name="ro1">
          <table:table-cell office:value-type="string">
            <text:p>Hutzelmeier, Wilhelm Ernst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4 or 19 Feb. 1855</text:p>
          </table:table-cell>
          <table:table-cell office:value-type="string">
            <text:p>1871: Reg.v.Mfr.K.d.I.1932, Tit.Ia, Nr.729/1</text:p>
          </table:table-cell>
          <table:table-cell/>
        </table:table-row>
        <table:table-row table:style-name="ro1">
          <table:table-cell office:value-type="string">
            <text:p>Hutzler, Adolph</text:p>
          </table:table-cell>
          <table:table-cell/>
          <table:table-cell office:value-type="string">
            <text:p>Huettenbach (LG.)</text:p>
          </table:table-cell>
          <table:table-cell/>
          <table:table-cell office:value-type="string">
            <text:p>born 26 June 1869</text:p>
          </table:table-cell>
          <table:table-cell office:value-type="string">
            <text:p>1882: Reg.v.Mfr.K.d.I.1932, Tit.Ia, Nr.747</text:p>
          </table:table-cell>
          <table:table-cell/>
        </table:table-row>
        <table:table-row table:style-name="ro1">
          <table:table-cell office:value-type="string">
            <text:p>Hutzler, Barbar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68/6.IV.52</text:p>
          </table:table-cell>
          <table:table-cell/>
        </table:table-row>
        <table:table-row table:style-name="ro1">
          <table:table-cell office:value-type="string">
            <text:p>Hutzler, Georg</text:p>
          </table:table-cell>
          <table:table-cell office:value-type="string">
            <text:p>reservee? ("Auszuegler")</text:p>
          </table:table-cell>
          <table:table-cell office:value-type="string">
            <text:p>Oberkrumbach by Hersbruck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32 Sp.697-8/18.IV.45</text:p>
          </table:table-cell>
          <table:table-cell/>
        </table:table-row>
        <table:table-row table:style-name="ro1">
          <table:table-cell office:value-type="string">
            <text:p>Hutzler, Johann Konrad</text:p>
          </table:table-cell>
          <table:table-cell office:value-type="string">
            <text:p>single</text:p>
          </table:table-cell>
          <table:table-cell office:value-type="string">
            <text:p>Oberkrumbach by Hersbruck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Hutzler, Kaspar</text:p>
          </table:table-cell>
          <table:table-cell/>
          <table:table-cell office:value-type="string">
            <text:p>Erlabronn by Scheinfeld</text:p>
          </table:table-cell>
          <table:table-cell office:value-type="string">
            <text:p>N. America</text:p>
          </table:table-cell>
          <table:table-cell office:value-type="string">
            <text:p>born 26 Oct. 1855</text:p>
          </table:table-cell>
          <table:table-cell office:value-type="string">
            <text:p>Krs.A.Bl.f.Mfr. 1867 Bl.Nr.88 v.28.9.67/1557</text:p>
          </table:table-cell>
          <table:table-cell/>
        </table:table-row>
        <table:table-row table:style-name="ro1">
          <table:table-cell office:value-type="string">
            <text:p>Hutzler, Magdalena</text:p>
          </table:table-cell>
          <table:table-cell office:value-type="string">
            <text:p>single</text:p>
          </table:table-cell>
          <table:table-cell office:value-type="string">
            <text:p>Erlabronn by Scheinfeld</text:p>
          </table:table-cell>
          <table:table-cell office:value-type="string">
            <text:p>N. America</text:p>
          </table:table-cell>
          <table:table-cell office:value-type="string">
            <text:p>father a "Daubenhauser" [Daubhausen=town NW of Frankfurt; wattle &amp; daub="Flechtwerk"; stucco= "Stuck" or "Gipsmoertel"]</text:p>
          </table:table-cell>
          <table:table-cell office:value-type="string">
            <text:p>Krs.A.Bl.f.Mfr. 1867 Bl.Nr.88 v.28.9.67/1557</text:p>
          </table:table-cell>
          <table:table-cell/>
        </table:table-row>
        <table:table-row table:style-name="ro1">
          <table:table-cell office:value-type="string">
            <text:p>Huy, Conrad</text:p>
          </table:table-cell>
          <table:table-cell office:value-type="string">
            <text:p>single, servant</text:p>
          </table:table-cell>
          <table:table-cell office:value-type="string">
            <text:p>Eysoelden by Greding</text:p>
          </table:table-cell>
          <table:table-cell office:value-type="string">
            <text:p>N. America</text:p>
          </table:table-cell>
          <table:table-cell office:value-type="string">
            <text:p>&amp; sister Margaretha Huy</text:p>
          </table:table-cell>
          <table:table-cell office:value-type="string">
            <text:p>Krs.A.Bl.f.Mfr. 1858 B Nr.37 Sp.528-11/1.V.58</text:p>
          </table:table-cell>
          <table:table-cell/>
        </table:table-row>
        <table:table-row table:style-name="ro1">
          <table:table-cell office:value-type="string">
            <text:p>I, see also J</text:p>
          </table:table-cell>
          <table:table-cell table:number-columns-repeated="6"/>
        </table:table-row>
        <table:table-row table:style-name="ro1">
          <table:table-cell office:value-type="string">
            <text:p>Ibinger, Johann</text:p>
          </table:table-cell>
          <table:table-cell office:value-type="string">
            <text:p>single</text:p>
          </table:table-cell>
          <table:table-cell office:value-type="string">
            <text:p>Greding (LG.)</text:p>
          </table:table-cell>
          <table:table-cell/>
          <table:table-cell office:value-type="string">
            <text:p>born 28 January 1857; see also Maria Anna Ibinger</text:p>
          </table:table-cell>
          <table:table-cell office:value-type="string">
            <text:p>1873:Reg.v.Mfr.K.d.I.1932, Tit.Ia,Nr.724</text:p>
          </table:table-cell>
          <table:table-cell/>
        </table:table-row>
        <table:table-row table:style-name="ro1">
          <table:table-cell office:value-type="string">
            <text:p>Ibinger, Maria Anna</text:p>
          </table:table-cell>
          <table:table-cell office:value-type="string">
            <text:p>single</text:p>
          </table:table-cell>
          <table:table-cell office:value-type="string">
            <text:p>Greding (LG.)</text:p>
          </table:table-cell>
          <table:table-cell/>
          <table:table-cell office:value-type="string">
            <text:p>born 11 July 1859; see also Johann Ibinger</text:p>
          </table:table-cell>
          <table:table-cell office:value-type="string">
            <text:p>1873: Reg.v.Mfr.K.d.I.1932, Tit.Ia, Nr.724</text:p>
          </table:table-cell>
          <table:table-cell/>
        </table:table-row>
        <table:table-row table:style-name="ro1">
          <table:table-cell office:value-type="string">
            <text:p>Ichenhaeuser, Joe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6 Sept. 1858</text:p>
          </table:table-cell>
          <table:table-cell office:value-type="string">
            <text:p>1874: Reg.v.Mfr.K.d.I.1937, Tit.Ia,Nr.728/II</text:p>
          </table:table-cell>
          <table:table-cell/>
        </table:table-row>
        <table:table-row table:style-name="ro1">
          <table:table-cell office:value-type="string">
            <text:p>Ichenhaeuser, Juli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4 April 1857</text:p>
          </table:table-cell>
          <table:table-cell office:value-type="string">
            <text:p>1874: Reg.v.Mfr.K.d.I.1932, Tit.Ia,Nr.728/II</text:p>
          </table:table-cell>
          <table:table-cell/>
        </table:table-row>
        <table:table-row table:style-name="ro1">
          <table:table-cell office:value-type="string">
            <text:p>Ickelsamer, Georg Friedrich</text:p>
          </table:table-cell>
          <table:table-cell office:value-type="string">
            <text:p>single, servant</text:p>
          </table:table-cell>
          <table:table-cell office:value-type="string">
            <text:p>Unteraltenber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2 Sp.729-30/15.IV.46</text:p>
          </table:table-cell>
          <table:table-cell/>
        </table:table-row>
        <table:table-row table:style-name="ro1">
          <table:table-cell office:value-type="string">
            <text:p>Ickelsheimer, Johann Georg</text:p>
          </table:table-cell>
          <table:table-cell office:value-type="string">
            <text:p>very small farmer</text:p>
          </table:table-cell>
          <table:table-cell office:value-type="string">
            <text:p>Oberhinterhof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38 Sp.748-9/9.V.40</text:p>
          </table:table-cell>
          <table:table-cell/>
        </table:table-row>
        <table:table-row table:style-name="ro1">
          <table:table-cell office:value-type="string">
            <text:p>Ickelsheimer, Margaretha Barbara</text:p>
          </table:table-cell>
          <table:table-cell office:value-type="string">
            <text:p>baker's widow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4 Sp.405-6/10.III.41</text:p>
          </table:table-cell>
          <table:table-cell/>
        </table:table-row>
        <table:table-row table:style-name="ro1">
          <table:table-cell office:value-type="string">
            <text:p>Igel, Johann Anton</text:p>
          </table:table-cell>
          <table:table-cell office:value-type="string">
            <text:p>single</text:p>
          </table:table-cell>
          <table:table-cell office:value-type="string">
            <text:p>Laffenau by Hilpoltstein</text:p>
          </table:table-cell>
          <table:table-cell table:number-columns-repeated="2"/>
          <table:table-cell office:value-type="string">
            <text:p>1852: BA Hilpoltstein, Abgabe1927, Nr.229/I</text:p>
          </table:table-cell>
          <table:table-cell/>
        </table:table-row>
        <table:table-row table:style-name="ro1">
          <table:table-cell office:value-type="string">
            <text:p>Ilgenfritz, Eva Maria</text:p>
          </table:table-cell>
          <table:table-cell office:value-type="string">
            <text:p>serving maid or farm maid</text:p>
          </table:table-cell>
          <table:table-cell office:value-type="string">
            <text:p>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9 Sp.1177/17.VII.54</text:p>
          </table:table-cell>
          <table:table-cell/>
        </table:table-row>
        <table:table-row table:style-name="ro1">
          <table:table-cell office:value-type="string">
            <text:p>Ilgenfritz, Johann Konrad</text:p>
          </table:table-cell>
          <table:table-cell office:value-type="string">
            <text:p>single, Dienstknecht</text:p>
          </table:table-cell>
          <table:table-cell office:value-type="string">
            <text:p>Gailnau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4 Sp.1182/3.VII.53</text:p>
          </table:table-cell>
          <table:table-cell/>
        </table:table-row>
        <table:table-row table:style-name="ro1">
          <table:table-cell office:value-type="string">
            <text:p>Ilgenfritz, Johann Leonhard</text:p>
          </table:table-cell>
          <table:table-cell office:value-type="string">
            <text:p>single, farmer's son</text:p>
          </table:table-cell>
          <table:table-cell office:value-type="string">
            <text:p>Unterbreitenau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6 Sp.533-4/25.III.40</text:p>
          </table:table-cell>
          <table:table-cell/>
        </table:table-row>
        <table:table-row table:style-name="ro1">
          <table:table-cell office:value-type="string">
            <text:p>Illig, Johann Georg</text:p>
          </table:table-cell>
          <table:table-cell office:value-type="string">
            <text:p>master lathe operator</text:p>
          </table:table-cell>
          <table:table-cell office:value-type="string">
            <text:p>Wildenholz by Feuchtwangen</text:p>
          </table:table-cell>
          <table:table-cell office:value-type="string">
            <text:p>America</text:p>
          </table:table-cell>
          <table:table-cell office:value-type="string">
            <text:p>&amp; 1 family member</text:p>
          </table:table-cell>
          <table:table-cell office:value-type="string">
            <text:p>Intellig.Bl.f.d.Rezat-Kreis 1837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Illner, Johann Leonhard</text:p>
          </table:table-cell>
          <table:table-cell/>
          <table:table-cell office:value-type="string">
            <text:p>Langenfeld [by Scheinfeld or Markt Bibart?]</text:p>
          </table:table-cell>
          <table:table-cell/>
          <table:table-cell office:value-type="string">
            <text:p>&amp; family</text:p>
          </table:table-cell>
          <table:table-cell office:value-type="string">
            <text:p>1834: Reg.v.Mfr.K.d.I.1900, Nr.4982</text:p>
          </table:table-cell>
          <table:table-cell/>
        </table:table-row>
        <table:table-row table:style-name="ro1">
          <table:table-cell office:value-type="string">
            <text:p>Imhof, Auguste</text:p>
          </table:table-cell>
          <table:table-cell office:value-type="string">
            <text:p>single, maid servant or farm maid</text:p>
          </table:table-cell>
          <table:table-cell office:value-type="string">
            <text:p>Wettringen by Rothenburg o.d.T.</text:p>
          </table:table-cell>
          <table:table-cell/>
          <table:table-cell office:value-type="string">
            <text:p>born 26 January 1895</text:p>
          </table:table-cell>
          <table:table-cell office:value-type="string">
            <text:p>1920: BA Rothenburg, Abgabe1975, Fach 63, Nr.16/8</text:p>
          </table:table-cell>
          <table:table-cell/>
        </table:table-row>
        <table:table-row table:style-name="ro1">
          <table:table-cell office:value-type="string">
            <text:p>Imhof, Margaretha</text:p>
          </table:table-cell>
          <table:table-cell office:value-type="string">
            <text:p>single</text:p>
          </table:table-cell>
          <table:table-cell office:value-type="string">
            <text:p>Kleedorf by Hersbruck</text:p>
          </table:table-cell>
          <table:table-cell office:value-type="string">
            <text:p>N. America</text:p>
          </table:table-cell>
          <table:table-cell office:value-type="string">
            <text:p><text:s/>&amp; children: Johann, Katharina &amp; Katharina</text:p>
          </table:table-cell>
          <table:table-cell office:value-type="string">
            <text:p>Intellig.Bl.f.Mfr. 1852 B Nr.47 Sp.1019-20/5.VI.52</text:p>
          </table:table-cell>
          <table:table-cell/>
        </table:table-row>
        <table:table-row table:style-name="ro1">
          <table:table-cell office:value-type="string">
            <text:p>Immel, Georg Martin</text:p>
          </table:table-cell>
          <table:table-cell office:value-type="string">
            <text:p>single, master tailor's son &amp; journeyman brewer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14 v.9.2.61/159</text:p>
          </table:table-cell>
          <table:table-cell/>
        </table:table-row>
        <table:table-row table:style-name="ro1">
          <table:table-cell office:value-type="string">
            <text:p>Immel, Johann Martin "Leonhard"</text:p>
          </table:table-cell>
          <table:table-cell office:value-type="string">
            <text:p>single, journeyman brewer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parents: master tailor Georg Andreas &amp; Eva Marg. Dor. Immel; about 20 years in America; has inheritance from Anna Rosina Dorsch of Crailsheim</text:p>
          </table:table-cell>
          <table:table-cell office:value-type="string">
            <text:p>Krs.A.Bl.f.Mfr. 1860 B Nr.54 Sp.760-8/27.VI.60</text:p>
          </table:table-cell>
          <table:table-cell/>
        </table:table-row>
        <table:table-row table:style-name="ro1">
          <table:table-cell office:value-type="string">
            <text:p>Imschloss, Johann Georg</text:p>
          </table:table-cell>
          <table:table-cell office:value-type="string">
            <text:p>servant</text:p>
          </table:table-cell>
          <table:table-cell office:value-type="string">
            <text:p>Horabac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13 Sp.211-7/14.2.55</text:p>
          </table:table-cell>
          <table:table-cell/>
        </table:table-row>
        <table:table-row table:style-name="ro1">
          <table:table-cell office:value-type="string">
            <text:p>Ingerling, Johann</text:p>
          </table:table-cell>
          <table:table-cell office:value-type="string">
            <text:p>single, smallholder's son</text:p>
          </table:table-cell>
          <table:table-cell office:value-type="string">
            <text:p>Schmelnricht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78 Sp.1491/23.IX.45</text:p>
          </table:table-cell>
          <table:table-cell/>
        </table:table-row>
        <table:table-row table:style-name="ro1">
          <table:table-cell office:value-type="string">
            <text:p>Insenhoefer, Johann Wilhelm</text:p>
          </table:table-cell>
          <table:table-cell office:value-type="string">
            <text:p>single, journeyman butch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17-1/2 years old</text:p>
          </table:table-cell>
          <table:table-cell office:value-type="string">
            <text:p>Intellig.Bl.f.Mfr. 1853 B Nr.77 Sp.1590-1/20.IX.53</text:p>
          </table:table-cell>
          <table:table-cell/>
        </table:table-row>
        <table:table-row table:style-name="ro1">
          <table:table-cell office:value-type="string">
            <text:p>Inzenhofer, Franziska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/>
          <table:table-cell office:value-type="string">
            <text:p>&amp; son Johann born 30 May 1851</text:p>
          </table:table-cell>
          <table:table-cell office:value-type="string">
            <text:p>1854: BA Hilpoltstein, Abgabe1927, Nr.245/32</text:p>
          </table:table-cell>
          <table:table-cell/>
        </table:table-row>
        <table:table-row table:style-name="ro1">
          <table:table-cell office:value-type="string">
            <text:p>Irion, Anna Margareth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20 years old</text:p>
          </table:table-cell>
          <table:table-cell office:value-type="string">
            <text:p>1868: BA Ansbach, Abgabe1930, Nr.427/710</text:p>
          </table:table-cell>
          <table:table-cell/>
        </table:table-row>
        <table:table-row table:style-name="ro1">
          <table:table-cell office:value-type="string">
            <text:p>Ittner, Eva Maria</text:p>
          </table:table-cell>
          <table:table-cell office:value-type="string">
            <text:p>single, serving maid or farm maid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5 Sp.281-2/10.2.49</text:p>
          </table:table-cell>
          <table:table-cell/>
        </table:table-row>
        <table:table-row table:style-name="ro1">
          <table:table-cell office:value-type="string">
            <text:p>Ittner, Georg</text:p>
          </table:table-cell>
          <table:table-cell office:value-type="string">
            <text:p>single, servant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0 Sp.430/25.2.47</text:p>
          </table:table-cell>
          <table:table-cell/>
        </table:table-row>
        <table:table-row table:style-name="ro1">
          <table:table-cell office:value-type="string">
            <text:p>Ittner, Johann</text:p>
          </table:table-cell>
          <table:table-cell office:value-type="string">
            <text:p>journeyman baker</text:p>
          </table:table-cell>
          <table:table-cell office:value-type="string">
            <text:p>Langenfeld [by Scheinfeld or Markt Bibart?]</text:p>
          </table:table-cell>
          <table:table-cell table:number-columns-repeated="2"/>
          <table:table-cell office:value-type="string">
            <text:p>1834: Reg.v.Mfr.K.d.I.1900, Nr.4982</text:p>
          </table:table-cell>
          <table:table-cell/>
        </table:table-row>
        <table:table-row table:style-name="ro1">
          <table:table-cell office:value-type="string">
            <text:p>Ittner, Johann Andreas</text:p>
          </table:table-cell>
          <table:table-cell office:value-type="string">
            <text:p>single, journeyman cabinetmaker/joiner</text:p>
          </table:table-cell>
          <table:table-cell office:value-type="string">
            <text:p>Oberfeldbrecht by Markt Erl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1 B Nr.28 Sp.477-8/31.III.41 + [St. Paul's, Frankenlust/Bay City, Michigan: 1876 marriage]</text:p>
          </table:table-cell>
          <table:table-cell/>
        </table:table-row>
        <table:table-row table:style-name="ro1">
          <table:table-cell office:value-type="string">
            <text:p>Ittner, Johann Friedrich</text:p>
          </table:table-cell>
          <table:table-cell office:value-type="string">
            <text:p>single</text:p>
          </table:table-cell>
          <table:table-cell office:value-type="string">
            <text:p>Hirschneuses by Markt Erlbach</text:p>
          </table:table-cell>
          <table:table-cell office:value-type="string">
            <text:p>South America</text:p>
          </table:table-cell>
          <table:table-cell/>
          <table:table-cell office:value-type="string">
            <text:p>Krs.A.Bl.f.Mfr. 1854 B Nr.80 Sp.1507-9/22.IX.54</text:p>
          </table:table-cell>
          <table:table-cell/>
        </table:table-row>
        <table:table-row table:style-name="ro1">
          <table:table-cell office:value-type="string">
            <text:p>Ittner, Johann Friedrich</text:p>
          </table:table-cell>
          <table:table-cell office:value-type="string">
            <text:p>single, journeyman cobbler</text:p>
          </table:table-cell>
          <table:table-cell office:value-type="string">
            <text:p>Rohr by Schwabach</text:p>
          </table:table-cell>
          <table:table-cell office:value-type="string">
            <text:p>[Saginaw, Michigan]</text:p>
          </table:table-cell>
          <table:table-cell office:value-type="string">
            <text:p>21 years old</text:p>
          </table:table-cell>
          <table:table-cell office:value-type="string">
            <text:p>1858: BA Schwabach, Nr.8804/5 + [St. John's, Saginaw East Side, Michigan]</text:p>
          </table:table-cell>
          <table:table-cell/>
        </table:table-row>
        <table:table-row table:style-name="ro1">
          <table:table-cell office:value-type="string">
            <text:p>Ittner, Johann Georg</text:p>
          </table:table-cell>
          <table:table-cell office:value-type="string">
            <text:p>shepherd's son</text:p>
          </table:table-cell>
          <table:table-cell office:value-type="string">
            <text:p>Unterfeldbrecht by Markt Erl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9 B Nr.15 Sp.281-2/13.2.49 + [St. Paul's Church, Frankenlust/Bay City, Michigan]</text:p>
          </table:table-cell>
          <table:table-cell/>
        </table:table-row>
        <table:table-row table:style-name="ro1">
          <table:table-cell office:value-type="string">
            <text:p>Ittner, Moritz</text:p>
          </table:table-cell>
          <table:table-cell/>
          <table:table-cell office:value-type="string">
            <text:p>Langenfeld [by Scheinfeld or Markt Bibart?]</text:p>
          </table:table-cell>
          <table:table-cell table:number-columns-repeated="2"/>
          <table:table-cell office:value-type="string">
            <text:p>1834: Reg.v.Mfr.K.d.I.1900, Nr.4982</text:p>
          </table:table-cell>
          <table:table-cell/>
        </table:table-row>
        <table:table-row table:style-name="ro1">
          <table:table-cell office:value-type="string">
            <text:p>J, see also I</text:p>
          </table:table-cell>
          <table:table-cell table:number-columns-repeated="6"/>
        </table:table-row>
        <table:table-row table:style-name="ro1">
          <table:table-cell office:value-type="string">
            <text:p>Jacob, Leonhard or Johann Leonhard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/>
          <table:table-cell office:value-type="string">
            <text:p>"Johann Leonhard" born 7 January 1832</text:p>
          </table:table-cell>
          <table:table-cell office:value-type="string">
            <text:p>1852: BA Dinkelsbuehl Nr.1067/I + Reg.v.Mfr.K.d.I.1932, Tit.Ia, Nr.25</text:p>
          </table:table-cell>
          <table:table-cell/>
        </table:table-row>
        <table:table-row table:style-name="ro1">
          <table:table-cell office:value-type="string">
            <text:p>Jacob, Regina Margaretha</text:p>
          </table:table-cell>
          <table:table-cell/>
          <table:table-cell office:value-type="string">
            <text:p>Custenlohr by Uffenheim</text:p>
          </table:table-cell>
          <table:table-cell/>
          <table:table-cell office:value-type="string">
            <text:p>42 years old; &amp; daughter Maria Apollonia (born 27 May 1843)</text:p>
          </table:table-cell>
          <table:table-cell office:value-type="string">
            <text:p>1849: BA Uffenheim, Nr.2168</text:p>
          </table:table-cell>
          <table:table-cell/>
        </table:table-row>
        <table:table-row table:style-name="ro1">
          <table:table-cell office:value-type="string">
            <text:p>Jaeckel, Anna Katharina</text:p>
          </table:table-cell>
          <table:table-cell office:value-type="string">
            <text:p>single, day laborer's daughter</text:p>
          </table:table-cell>
          <table:table-cell office:value-type="string">
            <text:p>Wuestendorf by Ansbach</text:p>
          </table:table-cell>
          <table:table-cell office:value-type="string">
            <text:p>"Montreal, Michigan"</text:p>
          </table:table-cell>
          <table:table-cell office:value-type="string">
            <text:p>[Montreal, Quebec? Mont___, Michigan?]</text:p>
          </table:table-cell>
          <table:table-cell office:value-type="string">
            <text:p>Intellig.Bl.f.Mfr. 1852 B Nr.13 Sp.219-20/7.2.52 + BA Ansbach, Abgabe1930, Nr.414 + 427/501</text:p>
          </table:table-cell>
          <table:table-cell/>
        </table:table-row>
        <table:table-row table:style-name="ro1">
          <table:table-cell office:value-type="string">
            <text:p>Jaeckel, Christine</text:p>
          </table:table-cell>
          <table:table-cell office:value-type="string">
            <text:p>single, serving maid or farm maid</text:p>
          </table:table-cell>
          <table:table-cell office:value-type="string">
            <text:p>Wuestendorf by Ansbach</text:p>
          </table:table-cell>
          <table:table-cell office:value-type="string">
            <text:p>New York NY</text:p>
          </table:table-cell>
          <table:table-cell office:value-type="string">
            <text:p>born 23 March 1819</text:p>
          </table:table-cell>
          <table:table-cell office:value-type="string">
            <text:p>Intellig.Bl.f.Mfr. 1845 B Nr.14 Sp.323-4/14.2.45 + BA Ansbach, Abgabe1930, Nr.414 + 427/306</text:p>
          </table:table-cell>
          <table:table-cell/>
        </table:table-row>
        <table:table-row table:style-name="ro1">
          <table:table-cell office:value-type="string">
            <text:p>Jaeckel, Georg</text:p>
          </table:table-cell>
          <table:table-cell office:value-type="string">
            <text:p>confectioner &amp; journeyman Lebkuchen baker</text:p>
          </table:table-cell>
          <table:table-cell office:value-type="string">
            <text:p>Markt Erlbach (LG.)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4 B Nr.21 Sp.395/5.III.54</text:p>
          </table:table-cell>
          <table:table-cell/>
        </table:table-row>
        <table:table-row table:style-name="ro1">
          <table:table-cell office:value-type="string">
            <text:p>Jaeckel, Margareth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table:number-columns-repeated="2"/>
          <table:table-cell office:value-type="string">
            <text:p>1859: BA Neustadt/Aisch, Nr.744/2</text:p>
          </table:table-cell>
          <table:table-cell/>
        </table:table-row>
        <table:table-row table:style-name="ro1">
          <table:table-cell office:value-type="string">
            <text:p>Jaeckel, Sara</text:p>
          </table:table-cell>
          <table:table-cell office:value-type="string">
            <text:p>widow of a Lebkuchen baker</text:p>
          </table:table-cell>
          <table:table-cell office:value-type="string">
            <text:p>Markt Erlbach by Neustadt/Aisch</text:p>
          </table:table-cell>
          <table:table-cell office:value-type="string">
            <text:p>N. America</text:p>
          </table:table-cell>
          <table:table-cell office:value-type="string">
            <text:p>nee Trapp</text:p>
          </table:table-cell>
          <table:table-cell office:value-type="string">
            <text:p>Krs.A.Bl.f.Mfr. 1864 B Nr.9 Sp.85-8/27.I.64</text:p>
          </table:table-cell>
          <table:table-cell/>
        </table:table-row>
        <table:table-row table:style-name="ro1">
          <table:table-cell office:value-type="string">
            <text:p>Jaeckel, Ursula Magdalena</text:p>
          </table:table-cell>
          <table:table-cell/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 Aug. 1822; already in America a long time, seeking emigration permit (release from Bavarian citizenship)</text:p>
          </table:table-cell>
          <table:table-cell office:value-type="string">
            <text:p>Intellig.Bl.f.Mfr. 1853 B Nr.32 Sp.725/18.IV.53 + BA Erlangen, Nr.3158</text:p>
          </table:table-cell>
          <table:table-cell/>
        </table:table-row>
        <table:table-row table:style-name="ro1">
          <table:table-cell office:value-type="string">
            <text:p>Jaeger, Andreas</text:p>
          </table:table-cell>
          <table:table-cell/>
          <table:table-cell office:value-type="string">
            <text:p>Wilburgstetten</text:p>
          </table:table-cell>
          <table:table-cell/>
          <table:table-cell office:value-type="string">
            <text:p>&amp; wife Theresia; [Wilburgstetten is south of Ansbach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Jaeger, Anna Barbara</text:p>
          </table:table-cell>
          <table:table-cell/>
          <table:table-cell office:value-type="string">
            <text:p>Frankenheim by Schillingsfuerst</text:p>
          </table:table-cell>
          <table:table-cell/>
          <table:table-cell office:value-type="string">
            <text:p>born 23 July 1833</text:p>
          </table:table-cell>
          <table:table-cell office:value-type="string">
            <text:p>1854: BA Rothenburg, Nr.1013</text:p>
          </table:table-cell>
          <table:table-cell/>
        </table:table-row>
        <table:table-row table:style-name="ro1">
          <table:table-cell office:value-type="string">
            <text:p>Jaeger, Anna Maria</text:p>
          </table:table-cell>
          <table:table-cell office:value-type="string">
            <text:p>single</text:p>
          </table:table-cell>
          <table:table-cell office:value-type="string">
            <text:p>Burgsalach [by Weissenburg or Greding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Jaeger, Georg</text:p>
          </table:table-cell>
          <table:table-cell office:value-type="string">
            <text:p>day laborer</text:p>
          </table:table-cell>
          <table:table-cell office:value-type="string">
            <text:p>Daubersbach by Ansbach</text:p>
          </table:table-cell>
          <table:table-cell table:number-columns-repeated="2"/>
          <table:table-cell office:value-type="string">
            <text:p>1844: BA Ansbach, Abgabe1930, Nr.414</text:p>
          </table:table-cell>
          <table:table-cell/>
        </table:table-row>
        <table:table-row table:style-name="ro1">
          <table:table-cell office:value-type="string">
            <text:p>Jaeger, Georg</text:p>
          </table:table-cell>
          <table:table-cell/>
          <table:table-cell office:value-type="string">
            <text:p>Reichersdorf by Greding</text:p>
          </table:table-cell>
          <table:table-cell/>
          <table:table-cell office:value-type="string">
            <text:p>born 1823</text:p>
          </table:table-cell>
          <table:table-cell office:value-type="string">
            <text:p>1847: BA Hilpoltstein, Abgabe1927, Nr.244/8</text:p>
          </table:table-cell>
          <table:table-cell/>
        </table:table-row>
        <table:table-row table:style-name="ro1">
          <table:table-cell office:value-type="string">
            <text:p>Jaeger, Johann Georg</text:p>
          </table:table-cell>
          <table:table-cell office:value-type="string">
            <text:p>single, basket maker</text:p>
          </table:table-cell>
          <table:table-cell office:value-type="string">
            <text:p>Daubersbach by Ansbach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38 Sp.805-6/4.V.44 + BA Ansbach, Abgabe1930, Nr.427/305</text:p>
          </table:table-cell>
          <table:table-cell/>
        </table:table-row>
        <table:table-row table:style-name="ro1">
          <table:table-cell office:value-type="string">
            <text:p>Jaeger, Margaretha</text:p>
          </table:table-cell>
          <table:table-cell office:value-type="string">
            <text:p>single</text:p>
          </table:table-cell>
          <table:table-cell office:value-type="string">
            <text:p>Alfershausen by Greding</text:p>
          </table:table-cell>
          <table:table-cell/>
          <table:table-cell office:value-type="string">
            <text:p>born 19 Sept. 1836; &amp; daughter Barbara (born 2 Oct. 1860)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Jaeger, Peter</text:p>
          </table:table-cell>
          <table:table-cell office:value-type="string">
            <text:p>journeyman cobbler &amp; discharged rural policeman</text:p>
          </table:table-cell>
          <table:table-cell office:value-type="string">
            <text:p>Burgsalach by Weissen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5 Sp.382-13/24.III.58</text:p>
          </table:table-cell>
          <table:table-cell/>
        </table:table-row>
        <table:table-row table:style-name="ro1">
          <table:table-cell office:value-type="string">
            <text:p>Jakob, Anna Katharina</text:p>
          </table:table-cell>
          <table:table-cell office:value-type="string">
            <text:p>single</text:p>
          </table:table-cell>
          <table:table-cell office:value-type="string">
            <text:p>Burghaslach by Scheinfeld</text:p>
          </table:table-cell>
          <table:table-cell office:value-type="string">
            <text:p>N. America</text:p>
          </table:table-cell>
          <table:table-cell office:value-type="string">
            <text:p>36 years old &amp; 2 children</text:p>
          </table:table-cell>
          <table:table-cell office:value-type="string">
            <text:p>Krs.A.Bl.f.Mfr. 1860 B Nr.54 Sp.763-13/27.VI.60</text:p>
          </table:table-cell>
          <table:table-cell/>
        </table:table-row>
        <table:table-row table:style-name="ro1">
          <table:table-cell office:value-type="string">
            <text:p>Jakob, Kunigunda</text:p>
          </table:table-cell>
          <table:table-cell office:value-type="string">
            <text:p>single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5/14.2.53</text:p>
          </table:table-cell>
          <table:table-cell/>
        </table:table-row>
        <table:table-row table:style-name="ro1">
          <table:table-cell office:value-type="string">
            <text:p>Jakob, Simon</text:p>
          </table:table-cell>
          <table:table-cell office:value-type="string">
            <text:p>master butcher's son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1 Sp.1132-3/21.VI.53</text:p>
          </table:table-cell>
          <table:table-cell/>
        </table:table-row>
        <table:table-row table:style-name="ro1">
          <table:table-cell office:value-type="string">
            <text:p>Jamm, Johann Michael</text:p>
          </table:table-cell>
          <table:table-cell office:value-type="string">
            <text:p>farmer</text:p>
          </table:table-cell>
          <table:table-cell office:value-type="string">
            <text:p>Bergtheim by Uffenheim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51 B Nr.33 Sp.733-4/16.IV.51</text:p>
          </table:table-cell>
          <table:table-cell/>
        </table:table-row>
        <table:table-row table:style-name="ro1">
          <table:table-cell office:value-type="string">
            <text:p>Jano, Johann</text:p>
          </table:table-cell>
          <table:table-cell/>
          <table:table-cell office:value-type="string">
            <text:p>Schoenberg</text:p>
          </table:table-cell>
          <table:table-cell/>
          <table:table-cell office:value-type="string">
            <text:p>born 21 January 1841; [did not indicate which Schoenberg]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Jass, Margaretha Elisabetha</text:p>
          </table:table-cell>
          <table:table-cell office:value-type="string">
            <text:p>single</text:p>
          </table:table-cell>
          <table:table-cell office:value-type="string">
            <text:p>Unterwellitzheim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3 Sp.848-9/27.V.40</text:p>
          </table:table-cell>
          <table:table-cell/>
        </table:table-row>
        <table:table-row table:style-name="ro1">
          <table:table-cell office:value-type="string">
            <text:p>Jaumann, Franz Anton</text:p>
          </table:table-cell>
          <table:table-cell/>
          <table:table-cell office:value-type="string">
            <text:p>Ruehlingstette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Jehring, Christian</text:p>
          </table:table-cell>
          <table:table-cell office:value-type="string">
            <text:p>single, journeyman bak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8 Sp.1423-4/18.VIII.52</text:p>
          </table:table-cell>
          <table:table-cell/>
        </table:table-row>
        <table:table-row table:style-name="ro1">
          <table:table-cell office:value-type="string">
            <text:p>Jericho, Sophie</text:p>
          </table:table-cell>
          <table:table-cell office:value-type="string">
            <text:p>single, farm steward's daughter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born 17 Oct. 1848</text:p>
          </table:table-cell>
          <table:table-cell office:value-type="string">
            <text:p>Krs.A.Bl.f.Mfr. 1867 Bl.Nr.46 v.18.5.67/820</text:p>
          </table:table-cell>
          <table:table-cell/>
        </table:table-row>
        <table:table-row table:style-name="ro1">
          <table:table-cell office:value-type="string">
            <text:p>Jessberger, Johann Friedrich</text:p>
          </table:table-cell>
          <table:table-cell office:value-type="string">
            <text:p>master weaver</text:p>
          </table:table-cell>
          <table:table-cell office:value-type="string">
            <text:p>Eyb by Ansbach</text:p>
          </table:table-cell>
          <table:table-cell/>
          <table:table-cell office:value-type="string">
            <text:p>&amp; wife Anna Barbara nee Hofmann</text:p>
          </table:table-cell>
          <table:table-cell office:value-type="string">
            <text:p>1837: BA Ansbach, Abgabe1930, Nr.427/307</text:p>
          </table:table-cell>
          <table:table-cell/>
        </table:table-row>
        <table:table-row table:style-name="ro1">
          <table:table-cell office:value-type="string">
            <text:p>Jessberger, Johann Jakob</text:p>
          </table:table-cell>
          <table:table-cell office:value-type="string">
            <text:p>master weaver</text:p>
          </table:table-cell>
          <table:table-cell office:value-type="string">
            <text:p>Eyb by Ansbach</text:p>
          </table:table-cell>
          <table:table-cell/>
          <table:table-cell office:value-type="string">
            <text:p>&amp; wife Kunigunde nee Schroeder</text:p>
          </table:table-cell>
          <table:table-cell office:value-type="string">
            <text:p>1837: BA Ansbach, Abgabe1930, Nr.427/307</text:p>
          </table:table-cell>
          <table:table-cell/>
        </table:table-row>
        <table:table-row table:style-name="ro1">
          <table:table-cell office:value-type="string">
            <text:p>Joas, Anna Margareth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6-7/13.VI.53</text:p>
          </table:table-cell>
          <table:table-cell/>
        </table:table-row>
        <table:table-row table:style-name="ro1">
          <table:table-cell office:value-type="string">
            <text:p>Joas, Eva Barbar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1 Sp.1306/25.VII.51</text:p>
          </table:table-cell>
          <table:table-cell/>
        </table:table-row>
        <table:table-row table:style-name="ro1">
          <table:table-cell office:value-type="string">
            <text:p>Joas, Friedriech</text:p>
          </table:table-cell>
          <table:table-cell office:value-type="string">
            <text:p>single, journeyman cartwright</text:p>
          </table:table-cell>
          <table:table-cell office:value-type="string">
            <text:p>Ehingen by Wassertruedingen</text:p>
          </table:table-cell>
          <table:table-cell/>
          <table:table-cell office:value-type="string">
            <text:p>born 26 Feb. 1831</text:p>
          </table:table-cell>
          <table:table-cell office:value-type="string">
            <text:p>1852: Reg.v.Mfr.K.d.I.1900, Nr.5021/III</text:p>
          </table:table-cell>
          <table:table-cell/>
        </table:table-row>
        <table:table-row table:style-name="ro1">
          <table:table-cell office:value-type="string">
            <text:p>Jobst, Nikolaus</text:p>
          </table:table-cell>
          <table:table-cell office:value-type="string">
            <text:p>single</text:p>
          </table:table-cell>
          <table:table-cell office:value-type="string">
            <text:p>Unteremmendorf by Kipfenberg</text:p>
          </table:table-cell>
          <table:table-cell/>
          <table:table-cell office:value-type="string">
            <text:p>born 14 Feb. 1813</text:p>
          </table:table-cell>
          <table:table-cell office:value-type="string">
            <text:p>1861: LRA Eichstaett, Abgabe1981, Nr.676/13/1</text:p>
          </table:table-cell>
          <table:table-cell/>
        </table:table-row>
        <table:table-row table:style-name="ro1">
          <table:table-cell office:value-type="string">
            <text:p>Jochsberger, Rosalia</text:p>
          </table:table-cell>
          <table:table-cell office:value-type="string">
            <text:p>single</text:p>
          </table:table-cell>
          <table:table-cell office:value-type="string">
            <text:p>Jochsberg by Leutershausen</text:p>
          </table:table-cell>
          <table:table-cell office:value-type="string">
            <text:p>Baltimore, Maryland</text:p>
          </table:table-cell>
          <table:table-cell office:value-type="string">
            <text:p>22 years old</text:p>
          </table:table-cell>
          <table:table-cell office:value-type="string">
            <text:p>Intellig.Bl.f.Mfr. 1850 B Nr.55 Sp.1092/4.VII.50 + BA Ansbach, Abgabe1930, Nr.417 + 427/308</text:p>
          </table:table-cell>
          <table:table-cell/>
        </table:table-row>
        <table:table-row table:style-name="ro1">
          <table:table-cell office:value-type="string">
            <text:p>Jochsberger, Theresia</text:p>
          </table:table-cell>
          <table:table-cell office:value-type="string">
            <text:p>single</text:p>
          </table:table-cell>
          <table:table-cell office:value-type="string">
            <text:p>Jochsberg by Leutershausen</text:p>
          </table:table-cell>
          <table:table-cell office:value-type="string">
            <text:p>New York NY</text:p>
          </table:table-cell>
          <table:table-cell office:value-type="string">
            <text:p>born 1836</text:p>
          </table:table-cell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Joel , Theresia</text:p>
          </table:table-cell>
          <table:table-cell office:value-type="string">
            <text:p>single</text:p>
          </table:table-cell>
          <table:table-cell office:value-type="string">
            <text:p>Colmberg by Ans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65: BA Ansbach, Abgabe1930, Nr.427/217</text:p>
          </table:table-cell>
          <table:table-cell/>
        </table:table-row>
        <table:table-row table:style-name="ro1">
          <table:table-cell office:value-type="string">
            <text:p>Joerg, Johann</text:p>
          </table:table-cell>
          <table:table-cell office:value-type="string">
            <text:p>single, farmer's son</text:p>
          </table:table-cell>
          <table:table-cell office:value-type="string">
            <text:p>Oberahorn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Krs.A.Bl.f.Mfr. 1854 B Nr.32 Sp.673/15.IV.54</text:p>
          </table:table-cell>
          <table:table-cell/>
        </table:table-row>
        <table:table-row table:style-name="ro1">
          <table:table-cell office:value-type="string">
            <text:p>Joerg, Johanna</text:p>
          </table:table-cell>
          <table:table-cell office:value-type="string">
            <text:p>single, serving maid or farm maid</text:p>
          </table:table-cell>
          <table:table-cell office:value-type="string">
            <text:p>Wiesenbruck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71-2/8.IV.52</text:p>
          </table:table-cell>
          <table:table-cell/>
        </table:table-row>
        <table:table-row table:style-name="ro1">
          <table:table-cell office:value-type="string">
            <text:p>John, Johann Michael</text:p>
          </table:table-cell>
          <table:table-cell office:value-type="string">
            <text:p>smallholder &amp; widow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 office:value-type="string">
            <text:p>&amp; 4 children; a "Guetler" farmed about 1/4 of a full-size farm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Jondorf, Gustav</text:p>
          </table:table-cell>
          <table:table-cell office:value-type="string">
            <text:p>single</text:p>
          </table:table-cell>
          <table:table-cell office:value-type="string">
            <text:p>Zirndorf [by Fuerth &amp; Nuremberg?]</text:p>
          </table:table-cell>
          <table:table-cell/>
          <table:table-cell office:value-type="string">
            <text:p>born 2 Feb. 1852</text:p>
          </table:table-cell>
          <table:table-cell office:value-type="string">
            <text:p>1871: Reg.v.Mfr.K.d.I.1932, Tit.Ia, Nr.745</text:p>
          </table:table-cell>
          <table:table-cell/>
        </table:table-row>
        <table:table-row table:style-name="ro1">
          <table:table-cell office:value-type="string">
            <text:p>Jordan, Johann Friedrich</text:p>
          </table:table-cell>
          <table:table-cell office:value-type="string">
            <text:p>[farmer]</text:p>
          </table:table-cell>
          <table:table-cell office:value-type="string">
            <text:p>[Buttendorf by Rosstal]</text:p>
          </table:table-cell>
          <table:table-cell office:value-type="string">
            <text:p>[Frankenmuth, Michig</text:p>
          </table:table-cell>
          <table:table-cell office:value-type="string">
            <text:p>[Eva Marie nee Laemmermann &amp; son Johann Martin (born 1847 in Zirndorf) emigrated in 1848]</text:p>
          </table:table-cell>
          <table:table-cell office:value-type="string">
            <text:p>no Nuremberg state archive ref. [1848: married at St. Lorenz, Frankenmuth 20 August 1848, St. Lorenz, Frankenmuth, Michigan, Book"Families", Nr.129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Jordan, Johann Leonhard</text:p>
          </table:table-cell>
          <table:table-cell office:value-type="string">
            <text:p>single, farmer's son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8 Sp.977-15/15.VIII.60</text:p>
          </table:table-cell>
          <table:table-cell/>
        </table:table-row>
        <table:table-row table:style-name="ro1">
          <table:table-cell office:value-type="string">
            <text:p>Jordan, Paul Peter</text:p>
          </table:table-cell>
          <table:table-cell office:value-type="string">
            <text:p>smallholder</text:p>
          </table:table-cell>
          <table:table-cell office:value-type="string">
            <text:p>Leonrod by Markt Erlbach</text:p>
          </table:table-cell>
          <table:table-cell office:value-type="string">
            <text:p>N. America</text:p>
          </table:table-cell>
          <table:table-cell office:value-type="string">
            <text:p>&amp; wife &amp; 7 children; a "Guetler" farmed about 1/4 of a full-size farm</text:p>
          </table:table-cell>
          <table:table-cell office:value-type="string">
            <text:p>Krs.A.Bl.f.Mfr. 1856 B Nr.113 Sp.1565-11/27.XII.56</text:p>
          </table:table-cell>
          <table:table-cell/>
        </table:table-row>
        <table:table-row table:style-name="ro1">
          <table:table-cell office:value-type="string">
            <text:p>Josephthal, Mathilde</text:p>
          </table:table-cell>
          <table:table-cell office:value-type="string">
            <text:p>merchant's daughter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father: Sigmund Josephthal</text:p>
          </table:table-cell>
          <table:table-cell office:value-type="string">
            <text:p>Intellig.Bl.f.Mfr. 1853 B Nr.87 Sp.1740-1/27.X.53</text:p>
          </table:table-cell>
          <table:table-cell/>
        </table:table-row>
        <table:table-row table:style-name="ro1">
          <table:table-cell office:value-type="string">
            <text:p>Josephthal, Moritz</text:p>
          </table:table-cell>
          <table:table-cell office:value-type="string">
            <text:p>store clerk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born 12 July 1833; father: merchant Sigmund Josephthal of Ansbach; working in Munich</text:p>
          </table:table-cell>
          <table:table-cell office:value-type="string">
            <text:p>Krs.A.Bl.f.Mfr. 1855 B Nr.51 Sp.833-2/20.VI.55</text:p>
          </table:table-cell>
          <table:table-cell/>
        </table:table-row>
        <table:table-row table:style-name="ro1">
          <table:table-cell office:value-type="string">
            <text:p>Josephthal, Pauline</text:p>
          </table:table-cell>
          <table:table-cell office:value-type="string">
            <text:p>merchant's daughter</text:p>
          </table:table-cell>
          <table:table-cell office:value-type="string">
            <text:p>Ansbach city</text:p>
          </table:table-cell>
          <table:table-cell office:value-type="string">
            <text:p>Baltimore, Maryland</text:p>
          </table:table-cell>
          <table:table-cell office:value-type="string">
            <text:p>father: Sigmund Josephthal</text:p>
          </table:table-cell>
          <table:table-cell office:value-type="string">
            <text:p>Intellig.Bl.f.Mfr. 1853 B Nr.18 Sp.389-90/2.III.53</text:p>
          </table:table-cell>
          <table:table-cell/>
        </table:table-row>
        <table:table-row table:style-name="ro1">
          <table:table-cell office:value-type="string">
            <text:p>Jost, Nikolaus</text:p>
          </table:table-cell>
          <table:table-cell office:value-type="string">
            <text:p>single, very small farmer's son</text:p>
          </table:table-cell>
          <table:table-cell office:value-type="string">
            <text:p>Unteremmendorf by Kipfenberg</text:p>
          </table:table-cell>
          <table:table-cell office:value-type="string">
            <text:p>[not given]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61 Bl.Nr.37 v.24.4.61/477</text:p>
          </table:table-cell>
          <table:table-cell/>
        </table:table-row>
        <table:table-row table:style-name="ro1">
          <table:table-cell office:value-type="string">
            <text:p>Josua, Johann Karl</text:p>
          </table:table-cell>
          <table:table-cell office:value-type="string">
            <text:p>single, journeyman locksmith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4 June 1865</text:p>
          </table:table-cell>
          <table:table-cell office:value-type="string">
            <text:p>1882: LRA Feuchtwangen, Nr.2946/36 + Reg.v.Mfr.K.d.I.1932, Tit.Ia, Nr.744/I</text:p>
          </table:table-cell>
          <table:table-cell/>
        </table:table-row>
        <table:table-row table:style-name="ro1">
          <table:table-cell office:value-type="string">
            <text:p>Josua, Margaretha Friederik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3.V.54</text:p>
          </table:table-cell>
          <table:table-cell/>
        </table:table-row>
        <table:table-row table:style-name="ro1">
          <table:table-cell office:value-type="string">
            <text:p>Juengert, Susanna Margaretha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born 29 Dec. 1833</text:p>
          </table:table-cell>
          <table:table-cell office:value-type="string">
            <text:p>Krs.A.Bl.f.Mfr. 1857 B Nr.26 Sp.425-14/25.III.57</text:p>
          </table:table-cell>
          <table:table-cell/>
        </table:table-row>
        <table:table-row table:style-name="ro1">
          <table:table-cell office:value-type="string">
            <text:p>Jung, Isaac</text:p>
          </table:table-cell>
          <table:table-cell office:value-type="string">
            <text:p>master tailo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7 B Nr.20 Sp.435-6/5.III.47</text:p>
          </table:table-cell>
          <table:table-cell/>
        </table:table-row>
        <table:table-row table:style-name="ro1">
          <table:table-cell office:value-type="string">
            <text:p>Jung, Johann Georg</text:p>
          </table:table-cell>
          <table:table-cell office:value-type="string">
            <text:p>single, journeyman cobbl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9-20/6.IV.54</text:p>
          </table:table-cell>
          <table:table-cell/>
        </table:table-row>
        <table:table-row table:style-name="ro1">
          <table:table-cell office:value-type="string">
            <text:p>Jung, Nachum</text:p>
          </table:table-cell>
          <table:table-cell office:value-type="string">
            <text:p>single, Jewish student or a young Jew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Samuel, as well as their sister Gitele</text:p>
          </table:table-cell>
          <table:table-cell office:value-type="string">
            <text:p>Intellig.Bl.f.Mfr. 1847 B Nr.20 Sp.435-6/5.III.47</text:p>
          </table:table-cell>
          <table:table-cell/>
        </table:table-row>
        <table:table-row table:style-name="ro1">
          <table:table-cell office:value-type="string">
            <text:p>Jungwirth, Anna Maria</text:p>
          </table:table-cell>
          <table:table-cell office:value-type="string">
            <text:p>single, serving maid or farm maid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Jungwirth, Johann Georg</text:p>
          </table:table-cell>
          <table:table-cell office:value-type="string">
            <text:p>master weav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1 Sp.783-4/13.V.39</text:p>
          </table:table-cell>
          <table:table-cell/>
        </table:table-row>
        <table:table-row table:style-name="ro1">
          <table:table-cell office:value-type="string">
            <text:p>Jungwirth, Johann Michael</text:p>
          </table:table-cell>
          <table:table-cell office:value-type="string">
            <text:p>very small farm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family; a "Soeldner" owned a cottage &amp; garden &amp; might have 1 or 2 cows or goats</text:p>
          </table:table-cell>
          <table:table-cell office:value-type="string">
            <text:p>Intellig.Bl.f.Mfr. 1846 B Nr.38 Sp.843-4/7.V.46</text:p>
          </table:table-cell>
          <table:table-cell/>
        </table:table-row>
        <table:table-row table:style-name="ro1">
          <table:table-cell office:value-type="string">
            <text:p>Junker, Elisabetha</text:p>
          </table:table-cell>
          <table:table-cell office:value-type="string">
            <text:p>widow</text:p>
          </table:table-cell>
          <table:table-cell office:value-type="string">
            <text:p>Markt Erlbach (LG.)</text:p>
          </table:table-cell>
          <table:table-cell office:value-type="string">
            <text:p>America</text:p>
          </table:table-cell>
          <table:table-cell office:value-type="string">
            <text:p>&amp; 2 minor children</text:p>
          </table:table-cell>
          <table:table-cell office:value-type="string">
            <text:p>Krs.A.Bl.f.Mfr. 1860 B Nr.24 Sp.365-10/21.III.60</text:p>
          </table:table-cell>
          <table:table-cell/>
        </table:table-row>
        <table:table-row table:style-name="ro1">
          <table:table-cell office:value-type="string">
            <text:p>Junker, Elisabetha</text:p>
          </table:table-cell>
          <table:table-cell office:value-type="string">
            <text:p>widow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&amp; son Georg Konrad Junker, a shepherd boy [is this Elisabeth. Junker who married Georg Conrad Boehm at St. Paul's church, Frankenlust/Bay City, Michigan?]</text:p>
          </table:table-cell>
          <table:table-cell office:value-type="string">
            <text:p>Intellig.Bl.f.Mfr. 1849 B Nr.33 Sp.697-8/17.IV.49</text:p>
          </table:table-cell>
          <table:table-cell/>
        </table:table-row>
        <table:table-row table:style-name="ro1">
          <table:table-cell office:value-type="string">
            <text:p>Junker, Eva Barbara</text:p>
          </table:table-cell>
          <table:table-cell office:value-type="string">
            <text:p>single</text:p>
          </table:table-cell>
          <table:table-cell office:value-type="string">
            <text:p>Ohrenbach by Rothenburg o.d.T.</text:p>
          </table:table-cell>
          <table:table-cell table:number-columns-repeated="2"/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Junker, Georg Michael</text:p>
          </table:table-cell>
          <table:table-cell office:value-type="string">
            <text:p>single, journeyman smith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1 Sp.739-40/11.IV.47</text:p>
          </table:table-cell>
          <table:table-cell/>
        </table:table-row>
        <table:table-row table:style-name="ro1">
          <table:table-cell office:value-type="string">
            <text:p>Junker, Johann Michael</text:p>
          </table:table-cell>
          <table:table-cell office:value-type="string">
            <text:p>journeyman baker</text:p>
          </table:table-cell>
          <table:table-cell office:value-type="string">
            <text:p>Nordenberg by Rothenburg o.d.T.</text:p>
          </table:table-cell>
          <table:table-cell office:value-type="string">
            <text:p>America</text:p>
          </table:table-cell>
          <table:table-cell office:value-type="string">
            <text:p>see also 1863 record</text:p>
          </table:table-cell>
          <table:table-cell office:value-type="string">
            <text:p>Krs.A.Bl.f.Mfr. 1859 B Nr.48 Sp.620-7/28.V.59</text:p>
          </table:table-cell>
          <table:table-cell/>
        </table:table-row>
        <table:table-row table:style-name="ro1">
          <table:table-cell office:value-type="string">
            <text:p>Junker, Johann Michael</text:p>
          </table:table-cell>
          <table:table-cell office:value-type="string">
            <text:p>single, journeyman baker</text:p>
          </table:table-cell>
          <table:table-cell office:value-type="string">
            <text:p>Nordenberg by Rothenburg o.d.T.</text:p>
          </table:table-cell>
          <table:table-cell office:value-type="string">
            <text:p>America</text:p>
          </table:table-cell>
          <table:table-cell office:value-type="string">
            <text:p>see also 1859 record</text:p>
          </table:table-cell>
          <table:table-cell office:value-type="string">
            <text:p>Krs.A.Bl.f.Mfr. 1863 B Nr.101 Sp.1052-5/24.X.63</text:p>
          </table:table-cell>
          <table:table-cell/>
        </table:table-row>
        <table:table-row table:style-name="ro1">
          <table:table-cell office:value-type="string">
            <text:p>Junker, Johanna Christiana</text:p>
          </table:table-cell>
          <table:table-cell office:value-type="string">
            <text:p>single</text:p>
          </table:table-cell>
          <table:table-cell office:value-type="string">
            <text:p>Waldhaeuslein [by Schopfloch?]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Junker, Ursula Barbara</text:p>
          </table:table-cell>
          <table:table-cell office:value-type="string">
            <text:p>single, farmer's daughter</text:p>
          </table:table-cell>
          <table:table-cell office:value-type="string">
            <text:p>Nordenberg by Rothenburg o.d.T.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9 B Nr.33 Sp.697-8/19.IV.49</text:p>
          </table:table-cell>
          <table:table-cell/>
        </table:table-row>
        <table:table-row table:style-name="ro1">
          <table:table-cell office:value-type="string">
            <text:p>Junkert, Eva</text:p>
          </table:table-cell>
          <table:table-cell office:value-type="string">
            <text:p>single, serving maid or farm maid</text:p>
          </table:table-cell>
          <table:table-cell office:value-type="string">
            <text:p>Geiselwind by Schwarzenberg</text:p>
          </table:table-cell>
          <table:table-cell office:value-type="string">
            <text:p>N. America</text:p>
          </table:table-cell>
          <table:table-cell office:value-type="string">
            <text:p>&amp; 1 child; Schwarzenberg was a Herrschaftsgericht (before 1848 a royal family had jurisdiction)</text:p>
          </table:table-cell>
          <table:table-cell office:value-type="string">
            <text:p>Intellig.Bl.f.Mfr. 1846 B Nr.18 Sp.381-2/2.2.46</text:p>
          </table:table-cell>
          <table:table-cell/>
        </table:table-row>
        <table:table-row table:style-name="ro1">
          <table:table-cell office:value-type="string">
            <text:p>Junkert/Junker, "?"</text:p>
          </table:table-cell>
          <table:table-cell/>
          <table:table-cell office:value-type="string">
            <text:p>Waldhaeuslein [by Schopfloch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Kaag, Anna Elisabetha</text:p>
          </table:table-cell>
          <table:table-cell office:value-type="string">
            <text:p>single, day labor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born 29 June 1832</text:p>
          </table:table-cell>
          <table:table-cell office:value-type="string">
            <text:p>Krs.A.Bl.f.Mfr. 1855 B Nr.59 Sp.958-9/18.VII.55</text:p>
          </table:table-cell>
          <table:table-cell/>
        </table:table-row>
        <table:table-row table:style-name="ro1">
          <table:table-cell office:value-type="string">
            <text:p>Kaag, Eva Barbar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/>
          <table:table-cell office:value-type="string">
            <text:p>20 years old</text:p>
          </table:table-cell>
          <table:table-cell office:value-type="string">
            <text:p>1859: BA Neustadt/Aisch, Nr.753/6</text:p>
          </table:table-cell>
          <table:table-cell/>
        </table:table-row>
        <table:table-row table:style-name="ro1">
          <table:table-cell office:value-type="string">
            <text:p>Kaag, Georg Adam</text:p>
          </table:table-cell>
          <table:table-cell/>
          <table:table-cell office:value-type="string">
            <text:p>Unternbibert by Ansbach</text:p>
          </table:table-cell>
          <table:table-cell/>
          <table:table-cell office:value-type="string">
            <text:p>born 24 Oct. 1835; &amp; wife Anna Maria (born 17 June 1840) &amp; 3 children</text:p>
          </table:table-cell>
          <table:table-cell office:value-type="string">
            <text:p>1871: LRA Ansbach, Abgabe1950, Nr.87/1</text:p>
          </table:table-cell>
          <table:table-cell/>
        </table:table-row>
        <table:table-row table:style-name="ro1">
          <table:table-cell office:value-type="string">
            <text:p>Kaag, Georg Michae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27 March 1867</text:p>
          </table:table-cell>
          <table:table-cell office:value-type="string">
            <text:p>1882: Reg.v.Mfr.K.d.I.1932, Tit.Ia, Nr.748/I + II</text:p>
          </table:table-cell>
          <table:table-cell/>
        </table:table-row>
        <table:table-row table:style-name="ro1">
          <table:table-cell office:value-type="string">
            <text:p>Kaas, Johann Georg</text:p>
          </table:table-cell>
          <table:table-cell office:value-type="string">
            <text:p>day laborer</text:p>
          </table:table-cell>
          <table:table-cell office:value-type="string">
            <text:p>Herrnwinden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2 B Nr.60 Sp.1277-8/22.VII.52</text:p>
          </table:table-cell>
          <table:table-cell/>
        </table:table-row>
        <table:table-row table:style-name="ro1">
          <table:table-cell office:value-type="string">
            <text:p>Kachelries, David</text:p>
          </table:table-cell>
          <table:table-cell office:value-type="string">
            <text:p>single, farmer's son</text:p>
          </table:table-cell>
          <table:table-cell office:value-type="string">
            <text:p>Unternesselbach by Neustadt/Aisch</text:p>
          </table:table-cell>
          <table:table-cell office:value-type="string">
            <text:p>America</text:p>
          </table:table-cell>
          <table:table-cell office:value-type="string">
            <text:p>born 20 June 1828</text:p>
          </table:table-cell>
          <table:table-cell office:value-type="string">
            <text:p>Krs.A.Bl.f.Mfr. 1867 Bl.Nr.29 v.27.3.67/486</text:p>
          </table:table-cell>
          <table:table-cell/>
        </table:table-row>
        <table:table-row table:style-name="ro1">
          <table:table-cell office:value-type="string">
            <text:p>Kachelriess, Johann Melchior</text:p>
          </table:table-cell>
          <table:table-cell office:value-type="string">
            <text:p>single, journeyman cooper</text:p>
          </table:table-cell>
          <table:table-cell office:value-type="string">
            <text:p>Unternesselbach by Neustadt/Aisch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1 B Nr.26 Sp.569-70/4.III.51 + [St. Lorenz, Frankenmuth, Michigan, Book I, Nr.82]</text:p>
          </table:table-cell>
          <table:table-cell/>
        </table:table-row>
        <table:table-row table:style-name="ro1">
          <table:table-cell office:value-type="string">
            <text:p>Kachelriess, Johann Peter</text:p>
          </table:table-cell>
          <table:table-cell office:value-type="string">
            <text:p>master mason</text:p>
          </table:table-cell>
          <table:table-cell office:value-type="string">
            <text:p>Obernesselbach by Windsheim</text:p>
          </table:table-cell>
          <table:table-cell office:value-type="string">
            <text:p>N. America</text:p>
          </table:table-cell>
          <table:table-cell office:value-type="string">
            <text:p>&amp; wife nee Hetzel &amp; 4 family members</text:p>
          </table:table-cell>
          <table:table-cell office:value-type="string">
            <text:p>Intellig.Bl.f.Mfr. 1844 B Nr.17 Sp.327-8/22.I.44</text:p>
          </table:table-cell>
          <table:table-cell/>
        </table:table-row>
        <table:table-row table:style-name="ro1">
          <table:table-cell office:value-type="string">
            <text:p>Kaef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Buettelbronn by Pappenheim</text:p>
          </table:table-cell>
          <table:table-cell office:value-type="string">
            <text:p>N. America</text:p>
          </table:table-cell>
          <table:table-cell office:value-type="string">
            <text:p>&amp; 2 year old child Johann Georg; Pappenheim is a "Herrschaftsgericht" (before 1848 a royal family had jurisdiction)</text:p>
          </table:table-cell>
          <table:table-cell office:value-type="string">
            <text:p>Intellig.Bl.f.Mfr. 1845 B Nr.21 Sp.455-6/10.III.45</text:p>
          </table:table-cell>
          <table:table-cell/>
        </table:table-row>
        <table:table-row table:style-name="ro1">
          <table:table-cell office:value-type="string">
            <text:p>Kaefer, Johann August</text:p>
          </table:table-cell>
          <table:table-cell office:value-type="string">
            <text:p>single</text:p>
          </table:table-cell>
          <table:table-cell office:value-type="string">
            <text:p>Krapfenau by Feuchtwangen</text:p>
          </table:table-cell>
          <table:table-cell/>
          <table:table-cell office:value-type="string">
            <text:p>born 23 April 1874</text:p>
          </table:table-cell>
          <table:table-cell office:value-type="string">
            <text:p>1890: Reg.v.Mfr.K.d.I.1932, Tit.Ia, Nr.744/II</text:p>
          </table:table-cell>
          <table:table-cell/>
        </table:table-row>
        <table:table-row table:style-name="ro1">
          <table:table-cell office:value-type="string">
            <text:p>Kaeferlein, Johann</text:p>
          </table:table-cell>
          <table:table-cell office:value-type="string">
            <text:p>single, servant</text:p>
          </table:table-cell>
          <table:table-cell office:value-type="string">
            <text:p>Graben by Ellingen</text:p>
          </table:table-cell>
          <table:table-cell office:value-type="string">
            <text:p>N. America</text:p>
          </table:table-cell>
          <table:table-cell office:value-type="string">
            <text:p>born 18 Nov. 1808</text:p>
          </table:table-cell>
          <table:table-cell office:value-type="string">
            <text:p>Krs.A.Bl.f.Mfr. 1855 B Nr.49 Sp.803-5/13.VI.55</text:p>
          </table:table-cell>
          <table:table-cell/>
        </table:table-row>
        <table:table-row table:style-name="ro1">
          <table:table-cell office:value-type="string">
            <text:p>Kaefner, Genoveva</text:p>
          </table:table-cell>
          <table:table-cell office:value-type="string">
            <text:p>single</text:p>
          </table:table-cell>
          <table:table-cell office:value-type="string">
            <text:p>Niederdombach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50 Sp.987-8/17.VI.54</text:p>
          </table:table-cell>
          <table:table-cell/>
        </table:table-row>
        <table:table-row table:style-name="ro1">
          <table:table-cell office:value-type="string">
            <text:p>Kaemmelmeier, Anna Maria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7 Sp.772-8/6.VI.55</text:p>
          </table:table-cell>
          <table:table-cell/>
        </table:table-row>
        <table:table-row table:style-name="ro1">
          <table:table-cell office:value-type="string">
            <text:p>Kaemmerer, Georg</text:p>
          </table:table-cell>
          <table:table-cell office:value-type="string">
            <text:p>single, farmer's son</text:p>
          </table:table-cell>
          <table:table-cell office:value-type="string">
            <text:p>Rod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2 Sp.495-13/18.IV.60</text:p>
          </table:table-cell>
          <table:table-cell/>
        </table:table-row>
        <table:table-row table:style-name="ro1">
          <table:table-cell office:value-type="string">
            <text:p>Kaemmerer, Michael</text:p>
          </table:table-cell>
          <table:table-cell office:value-type="string">
            <text:p>master cobbler</text:p>
          </table:table-cell>
          <table:table-cell office:value-type="string">
            <text:p>Waesserndorf by Markt Bibart</text:p>
          </table:table-cell>
          <table:table-cell office:value-type="string">
            <text:p>America</text:p>
          </table:table-cell>
          <table:table-cell office:value-type="string">
            <text:p>&amp; wife Maria Anna nee Benkert &amp; mother Eva Langer (age 76) &amp; children: Vinzenz <text:s/>(25 April 1833) &amp; Eva Barbara (2 June 1839)</text:p>
          </table:table-cell>
          <table:table-cell office:value-type="string">
            <text:p>Intellig.Bl.f.Mfr. 1852 B Nr.35 Sp.778/21.IV.52</text:p>
          </table:table-cell>
          <table:table-cell/>
        </table:table-row>
        <table:table-row table:style-name="ro1">
          <table:table-cell office:value-type="string">
            <text:p>Kaempf, Johann Michael</text:p>
          </table:table-cell>
          <table:table-cell office:value-type="string">
            <text:p>master weaver &amp; smallholder</text:p>
          </table:table-cell>
          <table:table-cell office:value-type="string">
            <text:p>Stadeln by Altenmuhr by Gunzenhausen</text:p>
          </table:table-cell>
          <table:table-cell office:value-type="string">
            <text:p>N. America</text:p>
          </table:table-cell>
          <table:table-cell office:value-type="string">
            <text:p>&amp; wife &amp; 1 child; a "Guetler" farmed about 1/4 of a full-size farm</text:p>
          </table:table-cell>
          <table:table-cell office:value-type="string">
            <text:p>Intellig.Bl.f.Mfr. 1840 B Nr.28 Sp.565-6/3.IV.40</text:p>
          </table:table-cell>
          <table:table-cell/>
        </table:table-row>
        <table:table-row table:style-name="ro1">
          <table:table-cell office:value-type="string">
            <text:p>Kaeppel, Antonia Barbara</text:p>
          </table:table-cell>
          <table:table-cell/>
          <table:table-cell office:value-type="string">
            <text:p>Leipersloh by Heilsbronn</text:p>
          </table:table-cell>
          <table:table-cell office:value-type="string">
            <text:p>America</text:p>
          </table:table-cell>
          <table:table-cell office:value-type="string">
            <text:p>In America 1840 [seeking release from Bavarian citizenship]</text:p>
          </table:table-cell>
          <table:table-cell office:value-type="string">
            <text:p>Krs.A.Bl.f.Mfr. 1869 Bl.Nr.79 v.28.8.69/1251</text:p>
          </table:table-cell>
          <table:table-cell/>
        </table:table-row>
        <table:table-row table:style-name="ro1">
          <table:table-cell office:value-type="string">
            <text:p>Kaeppel, Leopold Wilhelm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5 Nov. 1827</text:p>
          </table:table-cell>
          <table:table-cell office:value-type="string">
            <text:p>1859: BA Hilpoltstein, Abgabe1927, Nr.245/33</text:p>
          </table:table-cell>
          <table:table-cell/>
        </table:table-row>
        <table:table-row table:style-name="ro1">
          <table:table-cell office:value-type="string">
            <text:p>Kaepplinger, Georg Andreas</text:p>
          </table:table-cell>
          <table:table-cell office:value-type="string">
            <text:p>single</text:p>
          </table:table-cell>
          <table:table-cell office:value-type="string">
            <text:p>Faulenberg by Rothenburg o.d.T.</text:p>
          </table:table-cell>
          <table:table-cell/>
          <table:table-cell office:value-type="string">
            <text:p>born 7 Feb. 1872</text:p>
          </table:table-cell>
          <table:table-cell office:value-type="string">
            <text:p>1887: BA Rothenburg, Abgabe1975, Fach 58, Nr.35/30 + Reg.v.Mfr.K.d.I.1968, Tit.Ia, Nr.299</text:p>
          </table:table-cell>
          <table:table-cell/>
        </table:table-row>
        <table:table-row table:style-name="ro1">
          <table:table-cell office:value-type="string">
            <text:p>Kaepplinger, Johann Georg</text:p>
          </table:table-cell>
          <table:table-cell/>
          <table:table-cell office:value-type="string">
            <text:p>"?"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00, Nr.4990/V</text:p>
          </table:table-cell>
          <table:table-cell/>
        </table:table-row>
        <table:table-row table:style-name="ro1">
          <table:table-cell office:value-type="string">
            <text:p>Kaeser, Barbara</text:p>
          </table:table-cell>
          <table:table-cell office:value-type="string">
            <text:p>master baker's daughter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0 Sp.1003-4/17.VI.50 + BA Ansbach, Abgabe1930, Nr.427/759</text:p>
          </table:table-cell>
          <table:table-cell/>
        </table:table-row>
        <table:table-row table:style-name="ro1">
          <table:table-cell office:value-type="string">
            <text:p>Kaeser, Katharin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July 1859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Kaeser, Margareth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20 years old</text:p>
          </table:table-cell>
          <table:table-cell office:value-type="string">
            <text:p>1867: BA Fuerth, Abgabe1927, Verz.II, Nr.99</text:p>
          </table:table-cell>
          <table:table-cell/>
        </table:table-row>
        <table:table-row table:style-name="ro1">
          <table:table-cell office:value-type="string">
            <text:p>Kaessler, Johann Heinrich</text:p>
          </table:table-cell>
          <table:table-cell office:value-type="string">
            <text:p>single, journeyman butch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1-2/18.III.51</text:p>
          </table:table-cell>
          <table:table-cell/>
        </table:table-row>
        <table:table-row table:style-name="ro1">
          <table:table-cell office:value-type="string">
            <text:p>Kaessler, Konrad</text:p>
          </table:table-cell>
          <table:table-cell office:value-type="string">
            <text:p>day laborer</text:p>
          </table:table-cell>
          <table:table-cell office:value-type="string">
            <text:p>Stuebach by Neustadt/Aisch</text:p>
          </table:table-cell>
          <table:table-cell office:value-type="string">
            <text:p>Cincinnati, Ohio</text:p>
          </table:table-cell>
          <table:table-cell office:value-type="string">
            <text:p>&amp; wife Eva Barbara</text:p>
          </table:table-cell>
          <table:table-cell office:value-type="string">
            <text:p>Intellig.Bl.f.Mfr. 1852 B Nr.46 Sp.995-6/1.VI.52</text:p>
          </table:table-cell>
          <table:table-cell/>
        </table:table-row>
        <table:table-row table:style-name="ro1">
          <table:table-cell office:value-type="string">
            <text:p>Kaestel, Elisabeth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see also Margaretha Kaestel</text:p>
          </table:table-cell>
          <table:table-cell office:value-type="string">
            <text:p>Krs.A.Bl.f.Mfr. 1854 B Nr.62 Sp.1221-2/26.VII.54</text:p>
          </table:table-cell>
          <table:table-cell/>
        </table:table-row>
        <table:table-row table:style-name="ro1">
          <table:table-cell office:value-type="string">
            <text:p>Kaestel, Margareth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see also Elisabetha Kaestel</text:p>
          </table:table-cell>
          <table:table-cell office:value-type="string">
            <text:p>Krs.A.Bl.f.Mfr. 1854 B Nr.62 Sp.1221-2/26.VII.54</text:p>
          </table:table-cell>
          <table:table-cell/>
        </table:table-row>
        <table:table-row table:style-name="ro1">
          <table:table-cell office:value-type="string">
            <text:p>Kaestner, Margaretha</text:p>
          </table:table-cell>
          <table:table-cell office:value-type="string">
            <text:p>single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5 B Nr.26 Sp.427-4/31.III.55 + BA Erlangen, Nr.3246</text:p>
          </table:table-cell>
          <table:table-cell/>
        </table:table-row>
        <table:table-row table:style-name="ro1">
          <table:table-cell office:value-type="string">
            <text:p>Kager, Karl</text:p>
          </table:table-cell>
          <table:table-cell office:value-type="string">
            <text:p>journeyman mason</text:p>
          </table:table-cell>
          <table:table-cell office:value-type="string">
            <text:p>Weissenburg <text:s/>city</text:p>
          </table:table-cell>
          <table:table-cell office:value-type="string">
            <text:p>N. America</text:p>
          </table:table-cell>
          <table:table-cell office:value-type="string">
            <text:p>working in Kempten</text:p>
          </table:table-cell>
          <table:table-cell office:value-type="string">
            <text:p>Krs.A.Bl.f.Mfr. 1859 B Nr.18 Sp.278-12/2.III.59</text:p>
          </table:table-cell>
          <table:table-cell/>
        </table:table-row>
        <table:table-row table:style-name="ro1">
          <table:table-cell office:value-type="string">
            <text:p>Kagerer, Maria</text:p>
          </table:table-cell>
          <table:table-cell office:value-type="string">
            <text:p>master clothmaker's widow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nee Lehmeier</text:p>
          </table:table-cell>
          <table:table-cell office:value-type="string">
            <text:p>Krs.A.Bl.f.Mfr. 1857 B Nr.31 Sp.510-11/11.IV.57</text:p>
          </table:table-cell>
          <table:table-cell/>
        </table:table-row>
        <table:table-row table:style-name="ro1">
          <table:table-cell office:value-type="string">
            <text:p>Kahl, Leonhard</text:p>
          </table:table-cell>
          <table:table-cell/>
          <table:table-cell office:value-type="string">
            <text:p>Neustetten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Kahn, Johann Martin</text:p>
          </table:table-cell>
          <table:table-cell office:value-type="string">
            <text:p>single, smallhold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33 Sp.749-50/19.IV.52</text:p>
          </table:table-cell>
          <table:table-cell/>
        </table:table-row>
        <table:table-row table:style-name="ro1">
          <table:table-cell office:value-type="string">
            <text:p>Kahr, Johann</text:p>
          </table:table-cell>
          <table:table-cell office:value-type="string">
            <text:p>single, journeyman cobbler</text:p>
          </table:table-cell>
          <table:table-cell office:value-type="string">
            <text:p>Egenhausen by Ansbach</text:p>
          </table:table-cell>
          <table:table-cell/>
          <table:table-cell office:value-type="string">
            <text:p>born 4 Aug. 1848</text:p>
          </table:table-cell>
          <table:table-cell office:value-type="string">
            <text:p>1872: BA Ansbach, Abgabe1930, Nr.426 + Reg.v.Mfr.K.d.I.1932, Tit.Ia, Nr.743</text:p>
          </table:table-cell>
          <table:table-cell/>
        </table:table-row>
        <table:table-row table:style-name="ro1">
          <table:table-cell office:value-type="string">
            <text:p>Kaiser, Barbara</text:p>
          </table:table-cell>
          <table:table-cell office:value-type="string">
            <text:p>coop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4-8/29.IV.57</text:p>
          </table:table-cell>
          <table:table-cell/>
        </table:table-row>
        <table:table-row table:style-name="ro1">
          <table:table-cell office:value-type="string">
            <text:p>Kaiser, Ferdinand</text:p>
          </table:table-cell>
          <table:table-cell table:number-columns-repeated="3"/>
          <table:table-cell office:value-type="string">
            <text:p>[see Christina Nuechterlein]</text:p>
          </table:table-cell>
          <table:table-cell table:number-columns-repeated="2"/>
        </table:table-row>
        <table:table-row table:style-name="ro1">
          <table:table-cell office:value-type="string">
            <text:p>Kaiser, Johann Christoph</text:p>
          </table:table-cell>
          <table:table-cell office:value-type="string">
            <text:p>single, journeyman cobbl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born 20 May 1829</text:p>
          </table:table-cell>
          <table:table-cell office:value-type="string">
            <text:p>Krs.A.Bl.f.Mfr. 1858 B Nr.31 Sp.462-13/14.IV.58</text:p>
          </table:table-cell>
          <table:table-cell/>
        </table:table-row>
        <table:table-row table:style-name="ro1">
          <table:table-cell office:value-type="string">
            <text:p>Kaiser, Johann Georg</text:p>
          </table:table-cell>
          <table:table-cell office:value-type="string">
            <text:p>journeyman coop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 Sp.99-100/17.I.53</text:p>
          </table:table-cell>
          <table:table-cell/>
        </table:table-row>
        <table:table-row table:style-name="ro1">
          <table:table-cell office:value-type="string">
            <text:p>Kaiser, Katharina</text:p>
          </table:table-cell>
          <table:table-cell office:value-type="string">
            <text:p>single</text:p>
          </table:table-cell>
          <table:table-cell office:value-type="string">
            <text:p>Moerl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8/9.2.53</text:p>
          </table:table-cell>
          <table:table-cell/>
        </table:table-row>
        <table:table-row table:style-name="ro1">
          <table:table-cell office:value-type="string">
            <text:p>Kaiser, Kunigunda</text:p>
          </table:table-cell>
          <table:table-cell office:value-type="string">
            <text:p>coop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4-8/29.IV.57</text:p>
          </table:table-cell>
          <table:table-cell/>
        </table:table-row>
        <table:table-row table:style-name="ro1">
          <table:table-cell office:value-type="string">
            <text:p>Kaiser, Kunigunda Mari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3 or 7 Sp.46-10/12.I.59</text:p>
          </table:table-cell>
          <table:table-cell/>
        </table:table-row>
        <table:table-row table:style-name="ro1">
          <table:table-cell office:value-type="string">
            <text:p>Kaiser, Margareth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born 18 May 1837</text:p>
          </table:table-cell>
          <table:table-cell office:value-type="string">
            <text:p>Krs.A.Bl.f.Mfr. 1857 B Nr.24 Sp.391-10/18.III.57 + BA Neustadt/Aisch, Nr.745/4</text:p>
          </table:table-cell>
          <table:table-cell/>
        </table:table-row>
        <table:table-row table:style-name="ro1">
          <table:table-cell office:value-type="string">
            <text:p>Kaiser, Meier</text:p>
          </table:table-cell>
          <table:table-cell office:value-type="string">
            <text:p>single, merchant's son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9-20/9.III.53</text:p>
          </table:table-cell>
          <table:table-cell/>
        </table:table-row>
        <table:table-row table:style-name="ro1">
          <table:table-cell office:value-type="string">
            <text:p>Kalb, Johann Paul</text:p>
          </table:table-cell>
          <table:table-cell office:value-type="string">
            <text:p>cantor's son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[Is this the Joh. P. Kalb admitted to Fort Wayne Seminary 1846-47, 1847/48 pastor in Lancaster, Ohio?]</text:p>
          </table:table-cell>
          <table:table-cell office:value-type="string">
            <text:p>Intellig.Bl.f.Mfr. 1846 B Nr.27 Sp.617-8/30.III.46 + [Der Lutheraner V.12 No.14, transl.: &lt;ww.ctsfw.edu/etext/cts/ctsprog1.asc&gt;]</text:p>
          </table:table-cell>
          <table:table-cell/>
        </table:table-row>
        <table:table-row table:style-name="ro1">
          <table:table-cell office:value-type="string">
            <text:p>Kalb, Margaretha</text:p>
          </table:table-cell>
          <table:table-cell office:value-type="string">
            <text:p>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70 Sp.886-10/10.VIII.59</text:p>
          </table:table-cell>
          <table:table-cell/>
        </table:table-row>
        <table:table-row table:style-name="ro1">
          <table:table-cell office:value-type="string">
            <text:p>Kalb, Peter Friedrich</text:p>
          </table:table-cell>
          <table:table-cell/>
          <table:table-cell office:value-type="string">
            <text:p>Simmelberg</text:p>
          </table:table-cell>
          <table:table-cell/>
          <table:table-cell office:value-type="string">
            <text:p>born 24 Aug. 1865</text:p>
          </table:table-cell>
          <table:table-cell office:value-type="string">
            <text:p>1882: Reg.v.Mfr.K.d.I.1932, Tit.Ia, Nr.747</text:p>
          </table:table-cell>
          <table:table-cell/>
        </table:table-row>
        <table:table-row table:style-name="ro1">
          <table:table-cell office:value-type="string">
            <text:p>Kaller, Kunigunda "Nerreter"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nicknamed or called "Nerreter"; at the time in Munich</text:p>
          </table:table-cell>
          <table:table-cell office:value-type="string">
            <text:p>Krs.A.Bl.f.Mfr. 1854 B Nr.61 Sp.1206-7/22.VII.54</text:p>
          </table:table-cell>
          <table:table-cell/>
        </table:table-row>
        <table:table-row table:style-name="ro1">
          <table:table-cell office:value-type="string">
            <text:p>Kallert, Anna Barbara</text:p>
          </table:table-cell>
          <table:table-cell/>
          <table:table-cell office:value-type="string">
            <text:p>Wernsbach</text:p>
          </table:table-cell>
          <table:table-cell table:number-columns-repeated="2"/>
          <table:table-cell office:value-type="string">
            <text:p>1856: Reg.v.Mfr.K.d.I.1932, Tit.Ia, Nr.23/II</text:p>
          </table:table-cell>
          <table:table-cell/>
        </table:table-row>
        <table:table-row table:style-name="ro1">
          <table:table-cell office:value-type="string">
            <text:p>Kallert, Georg</text:p>
          </table:table-cell>
          <table:table-cell office:value-type="string">
            <text:p>single</text:p>
          </table:table-cell>
          <table:table-cell office:value-type="string">
            <text:p>Kotzenaurach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9 Sp.293-9/5.III.59</text:p>
          </table:table-cell>
          <table:table-cell/>
        </table:table-row>
        <table:table-row table:style-name="ro1">
          <table:table-cell office:value-type="string">
            <text:p>Kallert, Konrad</text:p>
          </table:table-cell>
          <table:table-cell office:value-type="string">
            <text:p>single, farmer's son</text:p>
          </table:table-cell>
          <table:table-cell office:value-type="string">
            <text:p>Kotzenaur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7-8/28.2.52</text:p>
          </table:table-cell>
          <table:table-cell/>
        </table:table-row>
        <table:table-row table:style-name="ro1">
          <table:table-cell office:value-type="string">
            <text:p>Kallmann, Max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3 Sp.747-8/13.IV.52</text:p>
          </table:table-cell>
          <table:table-cell/>
        </table:table-row>
        <table:table-row table:style-name="ro1">
          <table:table-cell office:value-type="string">
            <text:p>Kallmann, Ullmann Jette</text:p>
          </table:table-cell>
          <table:table-cell office:value-type="string">
            <text:p>Israeli, merchant's widow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deceased husband:"Kallmann Seligmann Ullmann" (from there) &amp; daughters: Babette Kallmann (age 29) &amp; Fanny K. (age 28)</text:p>
          </table:table-cell>
          <table:table-cell office:value-type="string">
            <text:p>Intellig.Bl.f.Mfr. 1852 B Nr.35 Sp.780/24.IV.52</text:p>
          </table:table-cell>
          <table:table-cell/>
        </table:table-row>
        <table:table-row table:style-name="ro1">
          <table:table-cell office:value-type="string">
            <text:p>Kalmann, Julius</text:p>
          </table:table-cell>
          <table:table-cell office:value-type="string">
            <text:p>single, merchant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[Kallmann?]</text:p>
          </table:table-cell>
          <table:table-cell office:value-type="string">
            <text:p>Intellig.Bl.f.Mfr. 1850 B Nr.17 Sp.325-6/22.2.50</text:p>
          </table:table-cell>
          <table:table-cell/>
        </table:table-row>
        <table:table-row table:style-name="ro1">
          <table:table-cell office:value-type="string">
            <text:p>Kaltenbacher, Christof</text:p>
          </table:table-cell>
          <table:table-cell office:value-type="string">
            <text:p>single, journeyman mason</text:p>
          </table:table-cell>
          <table:table-cell office:value-type="string">
            <text:p>Goettelhoe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 Sp.129-30/12.I.52</text:p>
          </table:table-cell>
          <table:table-cell/>
        </table:table-row>
        <table:table-row table:style-name="ro1">
          <table:table-cell office:value-type="string">
            <text:p>Kamleiter, Johann Leonhard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20 January 1876; Schillingsfuerst is a "Herrschaftsgericht" (before 1848 a royal family had jurisdiction)</text:p>
          </table:table-cell>
          <table:table-cell office:value-type="string">
            <text:p>1892: Reg.v.Mfr.K.d.I.1968, Tit.Ia, Nr.299 + BA Rothenburg, Abgabe1975, Fach 58, Nr.37/36</text:p>
          </table:table-cell>
          <table:table-cell/>
        </table:table-row>
        <table:table-row table:style-name="ro1">
          <table:table-cell office:value-type="string">
            <text:p>Kamleiter, Johann Leonhard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22 Feb. 1870 in Rothenburg; Schillingsfuerst is a "Herrschaftsgericht" (before 1848 a royal family had jurisdiction)</text:p>
          </table:table-cell>
          <table:table-cell office:value-type="string">
            <text:p>1897: BA Rothenburg, Abgabe1975, Fach 60, Nr.41/4</text:p>
          </table:table-cell>
          <table:table-cell/>
        </table:table-row>
        <table:table-row table:style-name="ro1">
          <table:table-cell office:value-type="string">
            <text:p>Kamleiter, Johann Lorenz</text:p>
          </table:table-cell>
          <table:table-cell office:value-type="string">
            <text:p>single, writer/scriver</text:p>
          </table:table-cell>
          <table:table-cell office:value-type="string">
            <text:p>Schillingsfuerst by Rothenburg o.d.T.</text:p>
          </table:table-cell>
          <table:table-cell office:value-type="string">
            <text:p>America</text:p>
          </table:table-cell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Krs.A.Bl.f.Mfr. 1865 Bl.Nr.29 v.1.4.65/396</text:p>
          </table:table-cell>
          <table:table-cell/>
        </table:table-row>
        <table:table-row table:style-name="ro1">
          <table:table-cell office:value-type="string">
            <text:p>Kamleiter, see also Kammleiter</text:p>
          </table:table-cell>
          <table:table-cell table:number-columns-repeated="6"/>
        </table:table-row>
        <table:table-row table:style-name="ro1">
          <table:table-cell office:value-type="string">
            <text:p>Kamm, Barbara</text:p>
          </table:table-cell>
          <table:table-cell office:value-type="string">
            <text:p>single</text:p>
          </table:table-cell>
          <table:table-cell office:value-type="string">
            <text:p>Keidenzell [by Cadolzburg?]</text:p>
          </table:table-cell>
          <table:table-cell table:number-columns-repeated="2"/>
          <table:table-cell office:value-type="string">
            <text:p>1864: Reg.v.Mfr.K.d.I.1932, Tit.Ia, Nr.692</text:p>
          </table:table-cell>
          <table:table-cell/>
        </table:table-row>
        <table:table-row table:style-name="ro1">
          <table:table-cell office:value-type="string">
            <text:p>Kamm, Christian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/>
          <table:table-cell office:value-type="string">
            <text:p>born 6 Sept. "1929" [1829]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Kamm, Dorothea Christia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table:number-columns-repeated="2"/>
          <table:table-cell office:value-type="string">
            <text:p>1849: Reg.v.Mfr.K.d.I.1900, Nr.4992/III</text:p>
          </table:table-cell>
          <table:table-cell/>
        </table:table-row>
        <table:table-row table:style-name="ro1">
          <table:table-cell office:value-type="string">
            <text:p>Kamm, Georg</text:p>
          </table:table-cell>
          <table:table-cell office:value-type="string">
            <text:p>journeyman carpenter &amp; houseowner</text:p>
          </table:table-cell>
          <table:table-cell office:value-type="string">
            <text:p>Dombach [Dambach] by Nuremberg</text:p>
          </table:table-cell>
          <table:table-cell office:value-type="string">
            <text:p>[Frankenhilf, Michig</text:p>
          </table:table-cell>
          <table:table-cell office:value-type="string">
            <text:p>&amp; wife &amp; 4 minor children</text:p>
          </table:table-cell>
          <table:table-cell office:value-type="string">
            <text:p>Intellig.Bl.f.Mfr. 1852 B Nr.24 Sp.522/19.III.52 + [St. Michael's Church, Richville, Michigan: J. Georg Kamm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amm, Johann Andreas</text:p>
          </table:table-cell>
          <table:table-cell office:value-type="string">
            <text:p>landed proprietor, earlier journeyman cobbler</text:p>
          </table:table-cell>
          <table:table-cell office:value-type="string">
            <text:p>Fernabruenst by Cadolzburg</text:p>
          </table:table-cell>
          <table:table-cell office:value-type="string">
            <text:p>Louisville, Kentucky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56 B Nr.8 Sp.143-11/26.I.1856</text:p>
          </table:table-cell>
          <table:table-cell/>
        </table:table-row>
        <table:table-row table:style-name="ro1">
          <table:table-cell office:value-type="string">
            <text:p>Kamm, Johann Anton</text:p>
          </table:table-cell>
          <table:table-cell office:value-type="string">
            <text:p>journeyman smith</text:p>
          </table:table-cell>
          <table:table-cell office:value-type="string">
            <text:p>Steinacke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5 Sp.743-4/27.IV.49</text:p>
          </table:table-cell>
          <table:table-cell/>
        </table:table-row>
        <table:table-row table:style-name="ro1">
          <table:table-cell office:value-type="string">
            <text:p>Kamm, Johann Georg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 table:number-columns-repeated="2"/>
          <table:table-cell office:value-type="string">
            <text:p>1855: BA Hilpoltstein, Abgabe1927, Nr.245/29</text:p>
          </table:table-cell>
          <table:table-cell/>
        </table:table-row>
        <table:table-row table:style-name="ro1">
          <table:table-cell office:value-type="string">
            <text:p>Kamm, Johann Michael</text:p>
          </table:table-cell>
          <table:table-cell office:value-type="string">
            <text:p>until now rural council chairman</text:p>
          </table:table-cell>
          <table:table-cell office:value-type="string">
            <text:p>Weiboldshausen by Ellingen</text:p>
          </table:table-cell>
          <table:table-cell office:value-type="string">
            <text:p>N. America</text:p>
          </table:table-cell>
          <table:table-cell office:value-type="string">
            <text:p>&amp; 9 year old daughter Eva Katharina</text:p>
          </table:table-cell>
          <table:table-cell office:value-type="string">
            <text:p>Krs.A.Bl.f.Mfr. 1854 B Nr.19 Sp.359/24.2.54</text:p>
          </table:table-cell>
          <table:table-cell/>
        </table:table-row>
        <table:table-row table:style-name="ro1">
          <table:table-cell office:value-type="string">
            <text:p>Kamm, Kunigunda</text:p>
          </table:table-cell>
          <table:table-cell office:value-type="string">
            <text:p>single</text:p>
          </table:table-cell>
          <table:table-cell office:value-type="string">
            <text:p>Stauf by Greding</text:p>
          </table:table-cell>
          <table:table-cell/>
          <table:table-cell office:value-type="string">
            <text:p>born 15 April 1826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Kammleiter, Johann Christoph</text:p>
          </table:table-cell>
          <table:table-cell office:value-type="string">
            <text:p>single</text:p>
          </table:table-cell>
          <table:table-cell office:value-type="string">
            <text:p>Gattenhofen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10 Sp.165-8/3.2.55</text:p>
          </table:table-cell>
          <table:table-cell/>
        </table:table-row>
        <table:table-row table:style-name="ro1">
          <table:table-cell office:value-type="string">
            <text:p>Kammleiter, see also Kamleiter</text:p>
          </table:table-cell>
          <table:table-cell table:number-columns-repeated="6"/>
        </table:table-row>
        <table:table-row table:style-name="ro1">
          <table:table-cell office:value-type="string">
            <text:p>Kampfer, Johann Heinrich</text:p>
          </table:table-cell>
          <table:table-cell office:value-type="string">
            <text:p>butcher</text:p>
          </table:table-cell>
          <table:table-cell office:value-type="string">
            <text:p>Siegersdorf by Lauf</text:p>
          </table:table-cell>
          <table:table-cell office:value-type="string">
            <text:p>N. America</text:p>
          </table:table-cell>
          <table:table-cell office:value-type="string">
            <text:p>&amp; wife Elisabetha, previously Mrs. Schwamberger, &amp; family</text:p>
          </table:table-cell>
          <table:table-cell office:value-type="string">
            <text:p>Intellig.Bl.f.Mfr. 1843 B Nr.33 Sp.639-40/13.IV.43</text:p>
          </table:table-cell>
          <table:table-cell/>
        </table:table-row>
        <table:table-row table:style-name="ro1">
          <table:table-cell office:value-type="string">
            <text:p>Kandel, Anna Margaretha</text:p>
          </table:table-cell>
          <table:table-cell office:value-type="string">
            <text:p>single, innkeeper/baker's daught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69-70/6.IV.52</text:p>
          </table:table-cell>
          <table:table-cell/>
        </table:table-row>
        <table:table-row table:style-name="ro1">
          <table:table-cell office:value-type="string">
            <text:p>Kandel, Maria Elisabetha Caroline</text:p>
          </table:table-cell>
          <table:table-cell/>
          <table:table-cell office:value-type="string">
            <text:p>Markt Erlbach (LG.)</text:p>
          </table:table-cell>
          <table:table-cell table:number-columns-repeated="2"/>
          <table:table-cell office:value-type="string">
            <text:p>1837: Reg.v.Mfr.K.d.I.1900, Nr.4989</text:p>
          </table:table-cell>
          <table:table-cell/>
        </table:table-row>
        <table:table-row table:style-name="ro1">
          <table:table-cell office:value-type="string">
            <text:p>Kang, Georg Friedrich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4 January 1866</text:p>
          </table:table-cell>
          <table:table-cell office:value-type="string">
            <text:p>1884: Reg.v.Mfr.K.d.I.1932, Tit.Ia, Nr.744/I</text:p>
          </table:table-cell>
          <table:table-cell/>
        </table:table-row>
        <table:table-row table:style-name="ro1">
          <table:table-cell office:value-type="string">
            <text:p>Kanz, Georg</text:p>
          </table:table-cell>
          <table:table-cell office:value-type="string">
            <text:p>mason &amp; real estate proprietor</text:p>
          </table:table-cell>
          <table:table-cell office:value-type="string">
            <text:p>Nensling by Greding</text:p>
          </table:table-cell>
          <table:table-cell office:value-type="string">
            <text:p>N. America</text:p>
          </table:table-cell>
          <table:table-cell office:value-type="string">
            <text:p>&amp; wife &amp; family</text:p>
          </table:table-cell>
          <table:table-cell office:value-type="string">
            <text:p>Intellig.Bl.f.Mfr. 1846 B Nr.59 Sp.1233-4/17.VII.46</text:p>
          </table:table-cell>
          <table:table-cell/>
        </table:table-row>
        <table:table-row table:style-name="ro1">
          <table:table-cell office:value-type="string">
            <text:p>Kanzler, Elisabetha</text:p>
          </table:table-cell>
          <table:table-cell office:value-type="string">
            <text:p>single</text:p>
          </table:table-cell>
          <table:table-cell office:value-type="string">
            <text:p>Oberniedern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56</text:p>
          </table:table-cell>
          <table:table-cell/>
        </table:table-row>
        <table:table-row table:style-name="ro1">
          <table:table-cell office:value-type="string">
            <text:p>Kanzler, Johann</text:p>
          </table:table-cell>
          <table:table-cell office:value-type="string">
            <text:p>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Kanzler, Johann Georg</text:p>
          </table:table-cell>
          <table:table-cell office:value-type="string">
            <text:p>apprentice mason</text:p>
          </table:table-cell>
          <table:table-cell office:value-type="string">
            <text:p>Berthold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10-11/18.V.53</text:p>
          </table:table-cell>
          <table:table-cell/>
        </table:table-row>
        <table:table-row table:style-name="ro1">
          <table:table-cell office:value-type="string">
            <text:p>Kanzler, Johann Georg</text:p>
          </table:table-cell>
          <table:table-cell office:value-type="string">
            <text:p>apprentice or journeyman mason</text:p>
          </table:table-cell>
          <table:table-cell office:value-type="string">
            <text:p>Berthold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 + BA Ansbach, Abgabe1930, Nr.427/651</text:p>
          </table:table-cell>
          <table:table-cell/>
        </table:table-row>
        <table:table-row table:style-name="ro1">
          <table:table-cell office:value-type="string">
            <text:p>Kanzler, Johann Mathaeus</text:p>
          </table:table-cell>
          <table:table-cell office:value-type="string">
            <text:p>smallholder &amp; widower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&amp; daughter Margaretha (born 25 July 1834); a "Guetler" farmed about 1/4 of a full-size farm</text:p>
          </table:table-cell>
          <table:table-cell office:value-type="string">
            <text:p>Intellig.Bl.f.Mfr. 1851 B Nr.64 Sp.1367-8/1.VIII.51</text:p>
          </table:table-cell>
          <table:table-cell/>
        </table:table-row>
        <table:table-row table:style-name="ro1">
          <table:table-cell office:value-type="string">
            <text:p>Kapeller, Anna Katharina</text:p>
          </table:table-cell>
          <table:table-cell office:value-type="string">
            <text:p>single, serving maid or farm maid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 office:value-type="string">
            <text:p>see also Anna Sibylla &amp; Georg Michael K.</text:p>
          </table:table-cell>
          <table:table-cell office:value-type="string">
            <text:p>Intellig.Bl.f.Mfr. 1850 B Nr.31 Sp.631-2/12.IV.50</text:p>
          </table:table-cell>
          <table:table-cell/>
        </table:table-row>
        <table:table-row table:style-name="ro1">
          <table:table-cell office:value-type="string">
            <text:p>Kapeller, Anna Sibylla</text:p>
          </table:table-cell>
          <table:table-cell office:value-type="string">
            <text:p>single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 office:value-type="string">
            <text:p>see also Anna Katharina &amp; Georg Michael K.</text:p>
          </table:table-cell>
          <table:table-cell office:value-type="string">
            <text:p>Intellig.Bl.f.Mfr. 1850 B Nr.31 Sp.631-2/12.IV.50</text:p>
          </table:table-cell>
          <table:table-cell/>
        </table:table-row>
        <table:table-row table:style-name="ro1">
          <table:table-cell office:value-type="string">
            <text:p>Kapeller, Georg Michael</text:p>
          </table:table-cell>
          <table:table-cell office:value-type="string">
            <text:p>single, servant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 office:value-type="string">
            <text:p>see also Anna Sibylla &amp; Anna Katharina K.</text:p>
          </table:table-cell>
          <table:table-cell office:value-type="string">
            <text:p>Intellig.Bl.f.Mfr. 1850 B Nr.31 Sp.631-2/12.IV.50</text:p>
          </table:table-cell>
          <table:table-cell/>
        </table:table-row>
        <table:table-row table:style-name="ro1">
          <table:table-cell office:value-type="string">
            <text:p>Kapp, Georg Martin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21 Aug. 1862; Schillingsfuerst is a "Herrschaftsgericht" (before 1848 a royal family had jurisdiction)</text:p>
          </table:table-cell>
          <table:table-cell office:value-type="string">
            <text:p>1879: Reg.v.Mfr.K.d.I.1932, Tit.Ia, Nr.750</text:p>
          </table:table-cell>
          <table:table-cell/>
        </table:table-row>
        <table:table-row table:style-name="ro1">
          <table:table-cell office:value-type="string">
            <text:p>Kapp, Johann Georg</text:p>
          </table:table-cell>
          <table:table-cell office:value-type="string">
            <text:p>farmer</text:p>
          </table:table-cell>
          <table:table-cell office:value-type="string">
            <text:p>Gastenfelden by Schillingsfuerst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2 B Nr.22 Sp.465-6/11.III.52</text:p>
          </table:table-cell>
          <table:table-cell/>
        </table:table-row>
        <table:table-row table:style-name="ro1">
          <table:table-cell office:value-type="string">
            <text:p>Kapp, Johann Thomas</text:p>
          </table:table-cell>
          <table:table-cell office:value-type="string">
            <text:p>day labor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Kappl, Maria Walburga</text:p>
          </table:table-cell>
          <table:table-cell office:value-type="string">
            <text:p>single, smallholder's daughter</text:p>
          </table:table-cell>
          <table:table-cell office:value-type="string">
            <text:p>Allmannsdorf by Pleinfeld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48 Sp.949/7.VI.54</text:p>
          </table:table-cell>
          <table:table-cell/>
        </table:table-row>
        <table:table-row table:style-name="ro1">
          <table:table-cell office:value-type="string">
            <text:p>Karg, Johann Stephan</text:p>
          </table:table-cell>
          <table:table-cell office:value-type="string">
            <text:p>farmer</text:p>
          </table:table-cell>
          <table:table-cell office:value-type="string">
            <text:p>Guenzersreut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8 Sp.507-6/30.IV.59</text:p>
          </table:table-cell>
          <table:table-cell/>
        </table:table-row>
        <table:table-row table:style-name="ro1">
          <table:table-cell office:value-type="string">
            <text:p>Karg, Maria Barbara</text:p>
          </table:table-cell>
          <table:table-cell/>
          <table:table-cell office:value-type="string">
            <text:p>Buch by Leutershausen</text:p>
          </table:table-cell>
          <table:table-cell/>
          <table:table-cell office:value-type="string">
            <text:p>born 1832</text:p>
          </table:table-cell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Karg, Mathias</text:p>
          </table:table-cell>
          <table:table-cell office:value-type="string">
            <text:p>single, servant</text:p>
          </table:table-cell>
          <table:table-cell office:value-type="string">
            <text:p>Hofstette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<text:s/>B Nr.45 Sp.953-4/29.V.45</text:p>
          </table:table-cell>
          <table:table-cell/>
        </table:table-row>
        <table:table-row table:style-name="ro1">
          <table:table-cell office:value-type="string">
            <text:p>Kargao "Kargau", Emanuel Mende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August 1860</text:p>
          </table:table-cell>
          <table:table-cell office:value-type="string">
            <text:p>1877: Reg.v.Mfr.K.d.I.1932, Tit.Ia, Nr.728/III</text:p>
          </table:table-cell>
          <table:table-cell/>
        </table:table-row>
        <table:table-row table:style-name="ro1">
          <table:table-cell office:value-type="string">
            <text:p>Karl, Clarus Lorenz</text:p>
          </table:table-cell>
          <table:table-cell office:value-type="string">
            <text:p>single, servant</text:p>
          </table:table-cell>
          <table:table-cell office:value-type="string">
            <text:p>Westheim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Karl, Margaretha Barbara</text:p>
          </table:table-cell>
          <table:table-cell office:value-type="string">
            <text:p>single</text:p>
          </table:table-cell>
          <table:table-cell office:value-type="string">
            <text:p>Buchen by Markt Erlbach</text:p>
          </table:table-cell>
          <table:table-cell office:value-type="string">
            <text:p>New York NY</text:p>
          </table:table-cell>
          <table:table-cell office:value-type="string">
            <text:p>&amp; daughter Eva Barbara (age 1 year)</text:p>
          </table:table-cell>
          <table:table-cell office:value-type="string">
            <text:p>Intellig.Bl.f.Mfr. 1852 B Nr.35 Sp.779/17.IV.52</text:p>
          </table:table-cell>
          <table:table-cell/>
        </table:table-row>
        <table:table-row table:style-name="ro1">
          <table:table-cell office:value-type="string">
            <text:p>Karl, Maria Eva</text:p>
          </table:table-cell>
          <table:table-cell/>
          <table:table-cell office:value-type="string">
            <text:p>Geiselsberg by Gunzenhausen</text:p>
          </table:table-cell>
          <table:table-cell office:value-type="string">
            <text:p>[Amelith, Michigan]</text:p>
          </table:table-cell>
          <table:table-cell office:value-type="string">
            <text:p>see step-son Johann Georg Steinbauer</text:p>
          </table:table-cell>
          <table:table-cell office:value-type="string">
            <text:p>Intellig.Bl.f.Mfr. 1853 B Nr.26 Sp.581-2/20.III.53 + [St. Paul's Church, Frankenlust/Bay City, Michigan]</text:p>
          </table:table-cell>
          <table:table-cell/>
        </table:table-row>
        <table:table-row table:style-name="ro1">
          <table:table-cell office:value-type="string">
            <text:p>Karl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43-4/6.III.52</text:p>
          </table:table-cell>
          <table:table-cell/>
        </table:table-row>
        <table:table-row table:style-name="ro1">
          <table:table-cell office:value-type="string">
            <text:p>Karl, Nikolaus</text:p>
          </table:table-cell>
          <table:table-cell office:value-type="string">
            <text:p>single</text:p>
          </table:table-cell>
          <table:table-cell office:value-type="string">
            <text:p>Dinkelsbuehl</text:p>
          </table:table-cell>
          <table:table-cell/>
          <table:table-cell office:value-type="string">
            <text:p>born 28 March 1875 in Lohr</text:p>
          </table:table-cell>
          <table:table-cell office:value-type="string">
            <text:p>1889: Reg.v.Mfr.K.d.I.1968, Tit.Ia, Nr.87</text:p>
          </table:table-cell>
          <table:table-cell/>
        </table:table-row>
        <table:table-row table:style-name="ro1">
          <table:table-cell office:value-type="string">
            <text:p>Karlsberger, Georg Paul</text:p>
          </table:table-cell>
          <table:table-cell office:value-type="string">
            <text:p>single, servant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7.2.54 + Nr.15 Sp.265-66/7.2.1854</text:p>
          </table:table-cell>
          <table:table-cell/>
        </table:table-row>
        <table:table-row table:style-name="ro1">
          <table:table-cell office:value-type="string">
            <text:p>Kasper, Mathaeus</text:p>
          </table:table-cell>
          <table:table-cell office:value-type="string">
            <text:p>farmer &amp; widower</text:p>
          </table:table-cell>
          <table:table-cell office:value-type="string">
            <text:p>Peppenhoeche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68 Sp.1297-8/3.VIII.39</text:p>
          </table:table-cell>
          <table:table-cell/>
        </table:table-row>
        <table:table-row table:style-name="ro1">
          <table:table-cell office:value-type="string">
            <text:p>Kastenhuber, Christina</text:p>
          </table:table-cell>
          <table:table-cell office:value-type="string">
            <text:p>single, weaver's daughter</text:p>
          </table:table-cell>
          <table:table-cell office:value-type="string">
            <text:p>Bubenheim by Ellingen</text:p>
          </table:table-cell>
          <table:table-cell office:value-type="string">
            <text:p>N. America</text:p>
          </table:table-cell>
          <table:table-cell office:value-type="string">
            <text:p>&amp; 3 children; Ellingen is a "Herrschaftsgericht" (before 1848 a royal family had jurisdiction)</text:p>
          </table:table-cell>
          <table:table-cell office:value-type="string">
            <text:p>Intellig.Bl.f.Mfr. 1847 B Nr.26 Sp.605-6/22.III.47</text:p>
          </table:table-cell>
          <table:table-cell/>
        </table:table-row>
        <table:table-row table:style-name="ro1">
          <table:table-cell office:value-type="string">
            <text:p>Kastenhuber, Johann Michael</text:p>
          </table:table-cell>
          <table:table-cell office:value-type="string">
            <text:p>cobbler</text:p>
          </table:table-cell>
          <table:table-cell office:value-type="string">
            <text:p>Henbuehl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BA Hilpoltstein, Abgabe1927, Nr.244/36</text:p>
          </table:table-cell>
          <table:table-cell/>
        </table:table-row>
        <table:table-row table:style-name="ro1">
          <table:table-cell office:value-type="string">
            <text:p>Kastenhuber, Wilhelm Friedrich</text:p>
          </table:table-cell>
          <table:table-cell/>
          <table:table-cell office:value-type="string">
            <text:p>Windischhausen</text:p>
          </table:table-cell>
          <table:table-cell/>
          <table:table-cell office:value-type="string">
            <text:p>born 25 Oct. 1860</text:p>
          </table:table-cell>
          <table:table-cell office:value-type="string">
            <text:p>1877: Reg.v.Mfr.K.d.I.1932, Tit.Ia, Nr.746</text:p>
          </table:table-cell>
          <table:table-cell/>
        </table:table-row>
        <table:table-row table:style-name="ro1">
          <table:table-cell office:value-type="string">
            <text:p>Kastner, Andreas</text:p>
          </table:table-cell>
          <table:table-cell office:value-type="string">
            <text:p>single</text:p>
          </table:table-cell>
          <table:table-cell office:value-type="string">
            <text:p>Titting by Greding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Krs.A.Bl.f.Mfr. 1860 B Nr.45 Sp.645-9/26.V.60</text:p>
          </table:table-cell>
          <table:table-cell/>
        </table:table-row>
        <table:table-row table:style-name="ro1">
          <table:table-cell office:value-type="string">
            <text:p>Kastner, Creszentia</text:p>
          </table:table-cell>
          <table:table-cell office:value-type="string">
            <text:p>single, farmer's daught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Kastner, Johann Christian</text:p>
          </table:table-cell>
          <table:table-cell office:value-type="string">
            <text:p>single, journeyman cabinetmaker/joiner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 Sp.763/29.IV.54</text:p>
          </table:table-cell>
          <table:table-cell/>
        </table:table-row>
        <table:table-row table:style-name="ro1">
          <table:table-cell office:value-type="string">
            <text:p>Kastner, Johann Nikolaus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/>
          <table:table-cell office:value-type="string">
            <text:p>born 18 Nov. 1834</text:p>
          </table:table-cell>
          <table:table-cell office:value-type="string">
            <text:p>1853: BA Schwabach, Nr.4335 + Reg.v.Mfr.K.d.I.1900, Nr.5010</text:p>
          </table:table-cell>
          <table:table-cell/>
        </table:table-row>
        <table:table-row table:style-name="ro1">
          <table:table-cell office:value-type="string">
            <text:p>Kastner, Johann Willibald</text:p>
          </table:table-cell>
          <table:table-cell office:value-type="string">
            <text:p>very small farmer</text:p>
          </table:table-cell>
          <table:table-cell office:value-type="string">
            <text:p>Gnozheim by Heidenheim</text:p>
          </table:table-cell>
          <table:table-cell office:value-type="string">
            <text:p>N. America</text:p>
          </table:table-cell>
          <table:table-cell office:value-type="string">
            <text:p>now in Hagau by Wemding; a "Soeldner" owned a cottage &amp; garden &amp; might have 1 or 2 cows or goats</text:p>
          </table:table-cell>
          <table:table-cell office:value-type="string">
            <text:p>Intellig.Bl.f.Mfr. 1839 B Nr.41 Sp.783-4/13.V.39</text:p>
          </table:table-cell>
          <table:table-cell/>
        </table:table-row>
        <table:table-row table:style-name="ro1">
          <table:table-cell office:value-type="string">
            <text:p>Kastner, Maria Crescentia</text:p>
          </table:table-cell>
          <table:table-cell/>
          <table:table-cell office:value-type="string">
            <text:p>Noersach by Herrieden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8 B Nr.29 Sp.789-30/29.V.38</text:p>
          </table:table-cell>
          <table:table-cell/>
        </table:table-row>
        <table:table-row table:style-name="ro1">
          <table:table-cell office:value-type="string">
            <text:p>Kastner, Maria Magdalena</text:p>
          </table:table-cell>
          <table:table-cell office:value-type="string">
            <text:p>single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Kastner, Walburga</text:p>
          </table:table-cell>
          <table:table-cell office:value-type="string">
            <text:p>single, mason's daughter</text:p>
          </table:table-cell>
          <table:table-cell office:value-type="string">
            <text:p>Grosslellenfeld by Dinkelsbuehl</text:p>
          </table:table-cell>
          <table:table-cell office:value-type="string">
            <text:p>?</text:p>
          </table:table-cell>
          <table:table-cell office:value-type="string">
            <text:p>age 23; [destination line had "Dinkelsbuehl", obviously a transcription error]</text:p>
          </table:table-cell>
          <table:table-cell office:value-type="string">
            <text:p>Krs.A.Bl.f.Mfr. 1868 Bl.Nr.45 v.2.5.68/681</text:p>
          </table:table-cell>
          <table:table-cell/>
        </table:table-row>
        <table:table-row table:style-name="ro1">
          <table:table-cell office:value-type="string">
            <text:p>Katheder, Maria Anna</text:p>
          </table:table-cell>
          <table:table-cell office:value-type="string">
            <text:p>single</text:p>
          </table:table-cell>
          <table:table-cell office:value-type="string">
            <text:p>Pleinfeld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9-4.III.54</text:p>
          </table:table-cell>
          <table:table-cell/>
        </table:table-row>
        <table:table-row table:style-name="ro1">
          <table:table-cell office:value-type="string">
            <text:p>Katheder, Michael</text:p>
          </table:table-cell>
          <table:table-cell office:value-type="string">
            <text:p>single</text:p>
          </table:table-cell>
          <table:table-cell office:value-type="string">
            <text:p>Barnsdorf</text:p>
          </table:table-cell>
          <table:table-cell/>
          <table:table-cell office:value-type="string">
            <text:p>born 19 March 1879</text:p>
          </table:table-cell>
          <table:table-cell office:value-type="string">
            <text:p>1893: Reg.v.Mfr.K.d.I.1932, Tit.Ia, Nr.752/II</text:p>
          </table:table-cell>
          <table:table-cell/>
        </table:table-row>
        <table:table-row table:style-name="ro1">
          <table:table-cell office:value-type="string">
            <text:p>Kaufmann Gustav</text:p>
          </table:table-cell>
          <table:table-cell office:value-type="string">
            <text:p>barber-surgeon</text:p>
          </table:table-cell>
          <table:table-cell office:value-type="string">
            <text:p>Kornburg by Schwa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2 B Nr.42 Sp.928/18.V.52</text:p>
          </table:table-cell>
          <table:table-cell/>
        </table:table-row>
        <table:table-row table:style-name="ro1">
          <table:table-cell office:value-type="string">
            <text:p>Kaufmann, Helena</text:p>
          </table:table-cell>
          <table:table-cell/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3-1/2 child Jeanette Kaufmann (age 3-1/2); see Maila Kaufmann (Helena's sister?)</text:p>
          </table:table-cell>
          <table:table-cell office:value-type="string">
            <text:p>Intellig.Bl.f.Mfr. 1852 B Nr.36 Sp.796/23.IV.52</text:p>
          </table:table-cell>
          <table:table-cell/>
        </table:table-row>
        <table:table-row table:style-name="ro1">
          <table:table-cell office:value-type="string">
            <text:p>Kaufmann, Johann Michael</text:p>
          </table:table-cell>
          <table:table-cell office:value-type="string">
            <text:p>master cartwright</text:p>
          </table:table-cell>
          <table:table-cell office:value-type="string">
            <text:p>Berolzheim by Windsheim</text:p>
          </table:table-cell>
          <table:table-cell/>
          <table:table-cell office:value-type="string">
            <text:p>&amp; wife Anna Barbara</text:p>
          </table:table-cell>
          <table:table-cell office:value-type="string">
            <text:p>1835: BA Uffenheim, Nr.2026</text:p>
          </table:table-cell>
          <table:table-cell/>
        </table:table-row>
        <table:table-row table:style-name="ro1">
          <table:table-cell office:value-type="string">
            <text:p>Kaufmann, Karl</text:p>
          </table:table-cell>
          <table:table-cell office:value-type="string">
            <text:p>single, journeyman nail smith</text:p>
          </table:table-cell>
          <table:table-cell office:value-type="string">
            <text:p>Weissenburg <text:s/>city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65 Bl.Nr.25 v.2.3.65/355</text:p>
          </table:table-cell>
          <table:table-cell/>
        </table:table-row>
        <table:table-row table:style-name="ro1">
          <table:table-cell office:value-type="string">
            <text:p>Kaufmann, Lazarus</text:p>
          </table:table-cell>
          <table:table-cell office:value-type="string">
            <text:p>single, Israelit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1 Sp.1383-4/23.VIII.54 + BA Erlangen, Nr.3255</text:p>
          </table:table-cell>
          <table:table-cell/>
        </table:table-row>
        <table:table-row table:style-name="ro1">
          <table:table-cell office:value-type="string">
            <text:p>Kaufmann, Maila</text:p>
          </table:table-cell>
          <table:table-cell/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see also Helena Kauffmann (sister?)</text:p>
          </table:table-cell>
          <table:table-cell office:value-type="string">
            <text:p>Intellig.Bl.f.Mfr. 1852 B Nr.36 Sp.796/23.IV.52</text:p>
          </table:table-cell>
          <table:table-cell/>
        </table:table-row>
        <table:table-row table:style-name="ro1">
          <table:table-cell office:value-type="string">
            <text:p>Kaufmann, Mi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daughter Babette Kaufmann</text:p>
          </table:table-cell>
          <table:table-cell office:value-type="string">
            <text:p>Intellig.Bl.f.Mfr. 1852 B Nr.36 Sp.796/23.IV.52 + BA Erlangen, Nr.3099</text:p>
          </table:table-cell>
          <table:table-cell/>
        </table:table-row>
        <table:table-row table:style-name="ro1">
          <table:table-cell office:value-type="string">
            <text:p>Kausner, Paulus</text:p>
          </table:table-cell>
          <table:table-cell office:value-type="string">
            <text:p>single, very small farmer's son</text:p>
          </table:table-cell>
          <table:table-cell office:value-type="string">
            <text:p>Erlingshofen by Kipfenberg</text:p>
          </table:table-cell>
          <table:table-cell office:value-type="string">
            <text:p>N. America</text:p>
          </table:table-cell>
          <table:table-cell office:value-type="string">
            <text:p>born 9 January 1825; a "Koebler" farmed less than 1/4 of a full-size farm</text:p>
          </table:table-cell>
          <table:table-cell office:value-type="string">
            <text:p>Krs.A.Bl.f.Mfr. 1860 B Nr.50 Sp.706-3/13.VI.60 + BA Eichstaett, Abgabe[1987?, Nr.]676/14/14</text:p>
          </table:table-cell>
          <table:table-cell/>
        </table:table-row>
        <table:table-row table:style-name="ro1">
          <table:table-cell office:value-type="string">
            <text:p>Kaussler, Georg Friedrich</text:p>
          </table:table-cell>
          <table:table-cell office:value-type="string">
            <text:p>smallholder</text:p>
          </table:table-cell>
          <table:table-cell office:value-type="string">
            <text:p>Schweina by Gunzenhausen</text:p>
          </table:table-cell>
          <table:table-cell office:value-type="string">
            <text:p>N. America</text:p>
          </table:table-cell>
          <table:table-cell office:value-type="string">
            <text:p>&amp; wife Anna Walburga &amp; 2 children; a "Guetler" farmed about 1/4 of a full-size farm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Kautz, Margaretha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2 B Nr.18 Sp.349-50/24.2.52</text:p>
          </table:table-cell>
          <table:table-cell/>
        </table:table-row>
        <table:table-row table:style-name="ro1">
          <table:table-cell office:value-type="string">
            <text:p>Kazner, August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15 Nov. 1824; &amp; wife Anne nee Renner (31 May 1825) &amp; Emil Friedrich (30 Aug. 1855), Anna (4 Jan. 61), Klara (29 May 64) &amp; Otto (4 Jan. 67)</text:p>
          </table:table-cell>
          <table:table-cell office:value-type="string">
            <text:p>1878: BA Rothenburg, Abgabe1975, Fach57, Nr.27/7</text:p>
          </table:table-cell>
          <table:table-cell/>
        </table:table-row>
        <table:table-row table:style-name="ro1">
          <table:table-cell office:value-type="string">
            <text:p>Keck, Dorothea Christiana</text:p>
          </table:table-cell>
          <table:table-cell office:value-type="string">
            <text:p>plain-work seamstress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father: master horn presser</text:p>
          </table:table-cell>
          <table:table-cell office:value-type="string">
            <text:p>Krs.A.Bl.f.Mfr. 1854 B Nr.74 Sp.1425-6/9.IX.54</text:p>
          </table:table-cell>
          <table:table-cell/>
        </table:table-row>
        <table:table-row table:style-name="ro1">
          <table:table-cell office:value-type="string">
            <text:p>Keck, Michael</text:p>
          </table:table-cell>
          <table:table-cell/>
          <table:table-cell office:value-type="string">
            <text:p>Eichstaett city</text:p>
          </table:table-cell>
          <table:table-cell/>
          <table:table-cell office:value-type="string">
            <text:p>born 4 June 1864</text:p>
          </table:table-cell>
          <table:table-cell office:value-type="string">
            <text:p>1882: Reg.v.Mfr.K.d.I.1932, Tit.Ia, Nr.727</text:p>
          </table:table-cell>
          <table:table-cell/>
        </table:table-row>
        <table:table-row table:style-name="ro1">
          <table:table-cell office:value-type="string">
            <text:p>Keerl, Albert</text:p>
          </table:table-cell>
          <table:table-cell office:value-type="string">
            <text:p>single, store clerk or small trader</text:p>
          </table:table-cell>
          <table:table-cell office:value-type="string">
            <text:p>Mitteldachstetten by Ansbach</text:p>
          </table:table-cell>
          <table:table-cell table:number-columns-repeated="2"/>
          <table:table-cell office:value-type="string">
            <text:p>1820 or 1870: BA Ansbach, Abgabe1930, Nr.426</text:p>
          </table:table-cell>
          <table:table-cell/>
        </table:table-row>
        <table:table-row table:style-name="ro1">
          <table:table-cell office:value-type="string">
            <text:p>Keerl, Helene</text:p>
          </table:table-cell>
          <table:table-cell/>
          <table:table-cell office:value-type="string">
            <text:p>Cadolzhofen by Rothenburg o.d.T.</text:p>
          </table:table-cell>
          <table:table-cell/>
          <table:table-cell office:value-type="string">
            <text:p>born 18 January 1906 in Munich; see also Helene Ussmueller</text:p>
          </table:table-cell>
          <table:table-cell office:value-type="string">
            <text:p>1920: BA Rothenburg, Abgabe1975, Fach 63, Nr.16/9</text:p>
          </table:table-cell>
          <table:table-cell/>
        </table:table-row>
        <table:table-row table:style-name="ro1">
          <table:table-cell office:value-type="string">
            <text:p>Keess, Johann Georg</text:p>
          </table:table-cell>
          <table:table-cell office:value-type="string">
            <text:p>single, farmer's son</text:p>
          </table:table-cell>
          <table:table-cell office:value-type="string">
            <text:p>Erlachskirchen by Cadolzburg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8 B Nr.80 Sp.1075-3/18.IX.58</text:p>
          </table:table-cell>
          <table:table-cell/>
        </table:table-row>
        <table:table-row table:style-name="ro1">
          <table:table-cell office:value-type="string">
            <text:p>Kehl, Anna Barbara</text:p>
          </table:table-cell>
          <table:table-cell office:value-type="string">
            <text:p>single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Kehr, Eva Barbara</text:p>
          </table:table-cell>
          <table:table-cell office:value-type="string">
            <text:p>single, serving maid or farm maid</text:p>
          </table:table-cell>
          <table:table-cell office:value-type="string">
            <text:p>Duerrenmungenau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4 Sp.1169/3.VII.52</text:p>
          </table:table-cell>
          <table:table-cell/>
        </table:table-row>
        <table:table-row table:style-name="ro1">
          <table:table-cell office:value-type="string">
            <text:p>Keidel, Johann Georg</text:p>
          </table:table-cell>
          <table:table-cell office:value-type="string">
            <text:p>single, hired labor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6 Sp.773-10/30.VI.58</text:p>
          </table:table-cell>
          <table:table-cell/>
        </table:table-row>
        <table:table-row table:style-name="ro1">
          <table:table-cell office:value-type="string">
            <text:p>Keifer, Leonhard</text:p>
          </table:table-cell>
          <table:table-cell office:value-type="string">
            <text:p>yardgoods/fabric deal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5 August 1813; widowed mother: Anna Barbara Kiefer of Fuerth</text:p>
          </table:table-cell>
          <table:table-cell office:value-type="string">
            <text:p>Intellig.Bl.f.Mfr. 1850 B Nr.67 Sp.1331-2/15.VIII.50</text:p>
          </table:table-cell>
          <table:table-cell/>
        </table:table-row>
        <table:table-row table:style-name="ro1">
          <table:table-cell office:value-type="string">
            <text:p>Keil, Anna</text:p>
          </table:table-cell>
          <table:table-cell office:value-type="string">
            <text:p>single</text:p>
          </table:table-cell>
          <table:table-cell office:value-type="string">
            <text:p>Ellingen by Weissenburg</text:p>
          </table:table-cell>
          <table:table-cell/>
          <table:table-cell office:value-type="string">
            <text:p>age 54; &amp; daughter Maria (age 14)</text:p>
          </table:table-cell>
          <table:table-cell office:value-type="string">
            <text:p>1867: BA Weissenburg, Abgabe1940, Nr.248</text:p>
          </table:table-cell>
          <table:table-cell/>
        </table:table-row>
        <table:table-row table:style-name="ro1">
          <table:table-cell office:value-type="string">
            <text:p>Keil, Anna Johanna Margaretha</text:p>
          </table:table-cell>
          <table:table-cell office:value-type="string">
            <text:p>single, master pinmaker's daughter</text:p>
          </table:table-cell>
          <table:table-cell office:value-type="string">
            <text:p>Schwabach city</text:p>
          </table:table-cell>
          <table:table-cell office:value-type="string">
            <text:p>America?</text:p>
          </table:table-cell>
          <table:table-cell office:value-type="string">
            <text:p>24 years old</text:p>
          </table:table-cell>
          <table:table-cell office:value-type="string">
            <text:p>Intellig.Bl.f.Mfr. 1853 B Nr.11 Sp.229-30/27.I.53</text:p>
          </table:table-cell>
          <table:table-cell/>
        </table:table-row>
        <table:table-row table:style-name="ro1">
          <table:table-cell office:value-type="string">
            <text:p>Keil, Elisabetha</text:p>
          </table:table-cell>
          <table:table-cell office:value-type="string">
            <text:p>single, cobbl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Krs.A.Bl.f.Mfr. 1857 B Nr.51 Sp.747-6/15.VI.57</text:p>
          </table:table-cell>
          <table:table-cell/>
        </table:table-row>
        <table:table-row table:style-name="ro1">
          <table:table-cell office:value-type="string">
            <text:p>Keil, Georg Wilhelm</text:p>
          </table:table-cell>
          <table:table-cell office:value-type="string">
            <text:p>single, cobbler's son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Keil, Johann Karl</text:p>
          </table:table-cell>
          <table:table-cell office:value-type="string">
            <text:p>single, journeyman mill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7 Sp.136-7/21.I.53</text:p>
          </table:table-cell>
          <table:table-cell/>
        </table:table-row>
        <table:table-row table:style-name="ro1">
          <table:table-cell office:value-type="string">
            <text:p>Keil, Maria Barbara</text:p>
          </table:table-cell>
          <table:table-cell office:value-type="string">
            <text:p>single</text:p>
          </table:table-cell>
          <table:table-cell office:value-type="string">
            <text:p>Roecking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29 v.7.4.66/468</text:p>
          </table:table-cell>
          <table:table-cell/>
        </table:table-row>
        <table:table-row table:style-name="ro1">
          <table:table-cell office:value-type="string">
            <text:p>Keil, Maria Margareth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46 Sp.993-4/3.VI.52</text:p>
          </table:table-cell>
          <table:table-cell/>
        </table:table-row>
        <table:table-row table:style-name="ro1">
          <table:table-cell office:value-type="string">
            <text:p>Keim, Anna Barbara</text:p>
          </table:table-cell>
          <table:table-cell office:value-type="string">
            <text:p>serving maid or farm maid</text:p>
          </table:table-cell>
          <table:table-cell office:value-type="string">
            <text:p>Adelmannsdorf by Ansbach</text:p>
          </table:table-cell>
          <table:table-cell/>
          <table:table-cell office:value-type="string">
            <text:p>28 years old</text:p>
          </table:table-cell>
          <table:table-cell office:value-type="string">
            <text:p>1857: BA Ansbach, Abgabe1930, Nr.427/154 + Reg.v.Mfr.K.d.I.1932, Tit.Ia, Nr.23/II</text:p>
          </table:table-cell>
          <table:table-cell/>
        </table:table-row>
        <table:table-row table:style-name="ro1">
          <table:table-cell office:value-type="string">
            <text:p>Keim, Eva Margaretha</text:p>
          </table:table-cell>
          <table:table-cell office:value-type="string">
            <text:p>single, day laborer's daughter</text:p>
          </table:table-cell>
          <table:table-cell office:value-type="string">
            <text:p>Adelmann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846-7/9.VI.53 + BA Ansbach, Abgabe1930, Nr.427/44</text:p>
          </table:table-cell>
          <table:table-cell/>
        </table:table-row>
        <table:table-row table:style-name="ro1">
          <table:table-cell office:value-type="string">
            <text:p>Keim, Georg</text:p>
          </table:table-cell>
          <table:table-cell office:value-type="string">
            <text:p>single</text:p>
          </table:table-cell>
          <table:table-cell office:value-type="string">
            <text:p>Schalkhausen by Ansbach</text:p>
          </table:table-cell>
          <table:table-cell/>
          <table:table-cell office:value-type="string">
            <text:p>born 4 Oct. 1888</text:p>
          </table:table-cell>
          <table:table-cell office:value-type="string">
            <text:p>1909: Reg.v.Mfr.K.d.I.1968, Tit.Ia, Nr.274</text:p>
          </table:table-cell>
          <table:table-cell/>
        </table:table-row>
        <table:table-row table:style-name="ro1">
          <table:table-cell office:value-type="string">
            <text:p>Keim, Georg Wolfgang</text:p>
          </table:table-cell>
          <table:table-cell office:value-type="string">
            <text:p>single</text:p>
          </table:table-cell>
          <table:table-cell office:value-type="string">
            <text:p>Ratzenwinden by Ansbach</text:p>
          </table:table-cell>
          <table:table-cell/>
          <table:table-cell office:value-type="string">
            <text:p>born 16 April 1837</text:p>
          </table:table-cell>
          <table:table-cell office:value-type="string">
            <text:p>1853: BA Ansbach, Abgabe1930, Nr.427/22 + Reg.v.Mfr.K.d.I.1932, Tit.Ia, Nr.231/I</text:p>
          </table:table-cell>
          <table:table-cell/>
        </table:table-row>
        <table:table-row table:style-name="ro1">
          <table:table-cell office:value-type="string">
            <text:p>Keim, Johann Paul</text:p>
          </table:table-cell>
          <table:table-cell office:value-type="string">
            <text:p>single, cobbler's apprentice</text:p>
          </table:table-cell>
          <table:table-cell office:value-type="string">
            <text:p>Ratzenwinden by Ansbach</text:p>
          </table:table-cell>
          <table:table-cell/>
          <table:table-cell office:value-type="string">
            <text:p>see also Wolfgang Keim</text:p>
          </table:table-cell>
          <table:table-cell office:value-type="string">
            <text:p>1852: BA Ansbach, Abgabe1930, Nr.427/378</text:p>
          </table:table-cell>
          <table:table-cell/>
        </table:table-row>
        <table:table-row table:style-name="ro1">
          <table:table-cell office:value-type="string">
            <text:p>Keim, Karolina</text:p>
          </table:table-cell>
          <table:table-cell office:value-type="string">
            <text:p>baker's daughter</text:p>
          </table:table-cell>
          <table:table-cell office:value-type="string">
            <text:p>Weissenburg city</text:p>
          </table:table-cell>
          <table:table-cell office:value-type="string">
            <text:p>America</text:p>
          </table:table-cell>
          <table:table-cell office:value-type="string">
            <text:p>born 13 March 1835</text:p>
          </table:table-cell>
          <table:table-cell office:value-type="string">
            <text:p>Krs.A.Bl.f.Mfr. 1857 B Nr.62 Sp.879-10/22.VII.57</text:p>
          </table:table-cell>
          <table:table-cell/>
        </table:table-row>
        <table:table-row table:style-name="ro1">
          <table:table-cell office:value-type="string">
            <text:p>Keim, Wolfgang</text:p>
          </table:table-cell>
          <table:table-cell/>
          <table:table-cell office:value-type="string">
            <text:p>Ratzenwinden by Ansbach</text:p>
          </table:table-cell>
          <table:table-cell/>
          <table:table-cell office:value-type="string">
            <text:p>see also Johann Paul Keim</text:p>
          </table:table-cell>
          <table:table-cell office:value-type="string">
            <text:p>1851 or 7: Reg.v.Mfr.K.d.I.1932, Tit.Ia, Nr.23/II</text:p>
          </table:table-cell>
          <table:table-cell/>
        </table:table-row>
        <table:table-row table:style-name="ro1">
          <table:table-cell office:value-type="string">
            <text:p>Kein, Johann Paul</text:p>
          </table:table-cell>
          <table:table-cell office:value-type="string">
            <text:p>single, apprentice cobbler</text:p>
          </table:table-cell>
          <table:table-cell office:value-type="string">
            <text:p>Ratzenwi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25-6/18.2.52</text:p>
          </table:table-cell>
          <table:table-cell/>
        </table:table-row>
        <table:table-row table:style-name="ro1">
          <table:table-cell office:value-type="string">
            <text:p>Keiner, Heinrich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28 March 1861</text:p>
          </table:table-cell>
          <table:table-cell office:value-type="string">
            <text:p>1878: Reg.v.Mfr.K.d.I.1968, Tit.Ia, Nr.278</text:p>
          </table:table-cell>
          <table:table-cell/>
        </table:table-row>
        <table:table-row table:style-name="ro1">
          <table:table-cell office:value-type="string">
            <text:p>Keiner, Herrmann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11 Dec. 1858</text:p>
          </table:table-cell>
          <table:table-cell office:value-type="string">
            <text:p>1873/4: Reg.v.Mfr.K.d.I.1968, Tit.Ia, Nr.278</text:p>
          </table:table-cell>
          <table:table-cell/>
        </table:table-row>
        <table:table-row table:style-name="ro1">
          <table:table-cell office:value-type="string">
            <text:p>Keiner, Ignatz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30 June 1857</text:p>
          </table:table-cell>
          <table:table-cell office:value-type="string">
            <text:p>1873/74 Reg.v.Mfr.K.d.I.1968, Tit.Ia, Nr.278</text:p>
          </table:table-cell>
          <table:table-cell/>
        </table:table-row>
        <table:table-row table:style-name="ro1">
          <table:table-cell office:value-type="string">
            <text:p>Keit, Friedrich</text:p>
          </table:table-cell>
          <table:table-cell office:value-type="string">
            <text:p>single, servant</text:p>
          </table:table-cell>
          <table:table-cell office:value-type="string">
            <text:p>Grossweismannsdorf by Cadolzburg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Krs.A.Bl.f.Mfr. 1854 B Nr.7/16.I.54 + [St. Paul's, Frankenlust/Bay City, Michigan: 1855 baptism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it, Michael</text:p>
          </table:table-cell>
          <table:table-cell/>
          <table:table-cell office:value-type="string">
            <text:p>Grossweismannsdorf by Cadolzburg</text:p>
          </table:table-cell>
          <table:table-cell/>
          <table:table-cell office:value-type="string">
            <text:p>born 1 May 1864</text:p>
          </table:table-cell>
          <table:table-cell office:value-type="string">
            <text:p>1892: Reg.v.Mfr.K.d.I.1932, Tit.Ia, Nr.745</text:p>
          </table:table-cell>
          <table:table-cell/>
        </table:table-row>
        <table:table-row table:style-name="ro1">
          <table:table-cell office:value-type="string">
            <text:p>Keitel, Johann Konrad</text:p>
          </table:table-cell>
          <table:table-cell office:value-type="string">
            <text:p>master cabinetmaker /joiner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Krs.A.Bl.f.Mfr. 1854 B Nr.83 Sp.1557/9.X.54 + BA Ansbach, Abgabe1930, Nr.418</text:p>
          </table:table-cell>
          <table:table-cell/>
        </table:table-row>
        <table:table-row table:style-name="ro1">
          <table:table-cell office:value-type="string">
            <text:p>Keitel, Johann Leonhard</text:p>
          </table:table-cell>
          <table:table-cell office:value-type="string">
            <text:p>smallholder</text:p>
          </table:table-cell>
          <table:table-cell office:value-type="string">
            <text:p>Kaefersbach by Ansbach</text:p>
          </table:table-cell>
          <table:table-cell office:value-type="string">
            <text:p>N. America</text:p>
          </table:table-cell>
          <table:table-cell office:value-type="string">
            <text:p>&amp; wife Eva Margaretha &amp; Maria (age 13), Johann Leonhard (10), Maria Margaretha Wissmeier (7), Georg Christian Reichert (4); a "Guetler" farmed about 1/4 of a</text:p>
          </table:table-cell>
          <table:table-cell office:value-type="string">
            <text:p>Krs.A.Bl.f.Mfr. 1854 B Nr.67 Sp.1308/14.VIII.54 + BA Ansbach, Abgabe1930, Nr.427/97</text:p>
          </table:table-cell>
          <table:table-cell/>
        </table:table-row>
        <table:table-row table:style-name="ro1">
          <table:table-cell office:value-type="string">
            <text:p>Keith, see Keit</text:p>
          </table:table-cell>
          <table:table-cell table:number-columns-repeated="6"/>
        </table:table-row>
        <table:table-row table:style-name="ro1">
          <table:table-cell office:value-type="string">
            <text:p>Kelber, August</text:p>
          </table:table-cell>
          <table:table-cell office:value-type="string">
            <text:p>journeyman maso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4 Sp.1255-6/26.VII.54</text:p>
          </table:table-cell>
          <table:table-cell/>
        </table:table-row>
        <table:table-row table:style-name="ro1">
          <table:table-cell office:value-type="string">
            <text:p>Kelber, Magdalena Margareth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born 14 Aug. 1821</text:p>
          </table:table-cell>
          <table:table-cell office:value-type="string">
            <text:p>Intellig.Bl.f.Mfr. 1851 B Nr.56 Sp.1213-4/11.VII.51 + BA Ansbach, Abgabe1930, Nr.427/218</text:p>
          </table:table-cell>
          <table:table-cell/>
        </table:table-row>
        <table:table-row table:style-name="ro1">
          <table:table-cell office:value-type="string">
            <text:p>Kellenberger, Ferdinand</text:p>
          </table:table-cell>
          <table:table-cell office:value-type="string">
            <text:p>single, journeyman tailor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705-6/16.IV.53</text:p>
          </table:table-cell>
          <table:table-cell/>
        </table:table-row>
        <table:table-row table:style-name="ro1">
          <table:table-cell office:value-type="string">
            <text:p>Kellenberger, Walburga</text:p>
          </table:table-cell>
          <table:table-cell office:value-type="string">
            <text:p>single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Krs.A.Bl.f.Mfr. 1861 Bl.Nr.52 v.8.6.61/676</text:p>
          </table:table-cell>
          <table:table-cell/>
        </table:table-row>
        <table:table-row table:style-name="ro1">
          <table:table-cell office:value-type="string">
            <text:p>Keller, Anna</text:p>
          </table:table-cell>
          <table:table-cell office:value-type="string">
            <text:p>single, weaver's daughter</text:p>
          </table:table-cell>
          <table:table-cell office:value-type="string">
            <text:p>Schoen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3-4/7.III.45</text:p>
          </table:table-cell>
          <table:table-cell/>
        </table:table-row>
        <table:table-row table:style-name="ro1">
          <table:table-cell office:value-type="string">
            <text:p>Keller, Barbara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75 v.21.8.61/901</text:p>
          </table:table-cell>
          <table:table-cell/>
        </table:table-row>
        <table:table-row table:style-name="ro1">
          <table:table-cell office:value-type="string">
            <text:p>Keller, Christof</text:p>
          </table:table-cell>
          <table:table-cell office:value-type="string">
            <text:p>merchant or grocer &amp; very small farmer</text:p>
          </table:table-cell>
          <table:table-cell office:value-type="string">
            <text:p>Nensling by Greding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6 B Nr.59 Sp.1233-4/17.VII.46</text:p>
          </table:table-cell>
          <table:table-cell/>
        </table:table-row>
        <table:table-row table:style-name="ro1">
          <table:table-cell office:value-type="string">
            <text:p>Keller, Elisabetha</text:p>
          </table:table-cell>
          <table:table-cell office:value-type="string">
            <text:p>single, farmer's daughter</text:p>
          </table:table-cell>
          <table:table-cell office:value-type="string">
            <text:p>Oedenreuth by Cadolzburg</text:p>
          </table:table-cell>
          <table:table-cell office:value-type="string">
            <text:p>[Frankenmuth, Michig</text:p>
          </table:table-cell>
          <table:table-cell office:value-type="string">
            <text:p>[father a "Guetler", farmed about 1/4 of a full-size farm, and a day laborer]</text:p>
          </table:table-cell>
          <table:table-cell office:value-type="string">
            <text:p>Intellig.Bl.f.Mfr. 1851 B Nr.18 Sp.351-2/24.2.51 + [St. Lorenz, Frankenmuth, Michigan, Book I, Nr.89]</text:p>
          </table:table-cell>
          <table:table-cell/>
        </table:table-row>
        <table:table-row table:style-name="ro1">
          <table:table-cell office:value-type="string">
            <text:p>Keller, Franz Xaver</text:p>
          </table:table-cell>
          <table:table-cell office:value-type="string">
            <text:p>single, farmer's son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Keller, Georg Leonhard</text:p>
          </table:table-cell>
          <table:table-cell office:value-type="string">
            <text:p>single, baker's apprentice</text:p>
          </table:table-cell>
          <table:table-cell office:value-type="string">
            <text:p>Dornbuehl by Rothenburg o.d.T.</text:p>
          </table:table-cell>
          <table:table-cell/>
          <table:table-cell office:value-type="string">
            <text:p>born 3 Feb. 1874</text:p>
          </table:table-cell>
          <table:table-cell office:value-type="string">
            <text:p>1890: BA Rothenburg, Abgabe1975, Fach 58, Nr.37/13 + Reg.v.Mfr.K.d.I.1968, Tit.Ia, Nr.299</text:p>
          </table:table-cell>
          <table:table-cell/>
        </table:table-row>
        <table:table-row table:style-name="ro1">
          <table:table-cell office:value-type="string">
            <text:p>Keller, Heinrich Johann</text:p>
          </table:table-cell>
          <table:table-cell office:value-type="string">
            <text:p>single, mechanician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 office:value-type="string">
            <text:p>at the time in Noerdlingen</text:p>
          </table:table-cell>
          <table:table-cell office:value-type="string">
            <text:p>Intellig.Bl.f.Mfr. 1853 B Nr.67 Sp.1412/13.VIII.53</text:p>
          </table:table-cell>
          <table:table-cell/>
        </table:table-row>
        <table:table-row table:style-name="ro1">
          <table:table-cell office:value-type="string">
            <text:p>Keller, Johann</text:p>
          </table:table-cell>
          <table:table-cell office:value-type="string">
            <text:p>journeyman soapmaker &amp; very small farmer</text:p>
          </table:table-cell>
          <table:table-cell office:value-type="string">
            <text:p>Nensling by Greding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6 B Nr.59 Sp.1233-4/17.VII.46</text:p>
          </table:table-cell>
          <table:table-cell/>
        </table:table-row>
        <table:table-row table:style-name="ro1">
          <table:table-cell office:value-type="string">
            <text:p>Keller, Johann Georg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1 Nov. 1844</text:p>
          </table:table-cell>
          <table:table-cell office:value-type="string">
            <text:p>1874: Reg.v.Mfr.K.d.I.1932, Tit.Ia, Nr.739</text:p>
          </table:table-cell>
          <table:table-cell/>
        </table:table-row>
        <table:table-row table:style-name="ro1">
          <table:table-cell office:value-type="string">
            <text:p>Keller, Johann Georg</text:p>
          </table:table-cell>
          <table:table-cell office:value-type="string">
            <text:p>master beer brew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d.Rezat-Kreis 1837 Nr.52 Sp.1607-8/21.VI.37</text:p>
          </table:table-cell>
          <table:table-cell/>
        </table:table-row>
        <table:table-row table:style-name="ro1">
          <table:table-cell office:value-type="string">
            <text:p>Keller, Johann Heinrich</text:p>
          </table:table-cell>
          <table:table-cell office:value-type="string">
            <text:p>single, servant</text:p>
          </table:table-cell>
          <table:table-cell office:value-type="string">
            <text:p>Oedenreuth by Cadolzburg</text:p>
          </table:table-cell>
          <table:table-cell office:value-type="string">
            <text:p>[Frankentrost, Michi</text:p>
          </table:table-cell>
          <table:table-cell office:value-type="string">
            <text:p>[father a "Guetler", farmed about 1/4 of a full-size farm, and a day laborer]</text:p>
          </table:table-cell>
          <table:table-cell office:value-type="string">
            <text:p>Intellig.Bl.f.Mfr. 1846 B Nr.13 Sp.259-60/2.2.46 + aw + [St. Lorenz Church, Frankenmuth, Michigan, Book I, Nr.29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ller, Johann Jakob Andreas</text:p>
          </table:table-cell>
          <table:table-cell/>
          <table:table-cell office:value-type="string">
            <text:p>Feucht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17 Mar. 1850 Boten von Altdorf/Reichswaldbl.1941Nr.9</text:p>
          </table:table-cell>
          <table:table-cell/>
        </table:table-row>
        <table:table-row table:style-name="ro1">
          <table:table-cell office:value-type="string">
            <text:p>Keller, Katharina</text:p>
          </table:table-cell>
          <table:table-cell office:value-type="string">
            <text:p>single, farmer's daughter</text:p>
          </table:table-cell>
          <table:table-cell office:value-type="string">
            <text:p>Clarsbach by Cadolzburg</text:p>
          </table:table-cell>
          <table:table-cell office:value-type="string">
            <text:p>N. America</text:p>
          </table:table-cell>
          <table:table-cell office:value-type="string">
            <text:p>[see sister Rosina Barbara Keller] [Catharina Keller born February 1, 1827 in Klarsbach by Rosstal, died <text:s/>18 Dec. 1852, 3:00 p.m. while at her brother-in-law</text:p>
          </table:table-cell>
          <table:table-cell office:value-type="string">
            <text:p>Intellig.Bl.f.Mfr. 1851 B Nr.23 Sp.487-8/14.III.51+ aw + [St. Lorenz Church, Frankenmuth, Michigan, Book"Loose Pages", 1852 death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ller, Katharina Elisabetha</text:p>
          </table:table-cell>
          <table:table-cell office:value-type="string">
            <text:p>single, day laborer's daughter</text:p>
          </table:table-cell>
          <table:table-cell office:value-type="string">
            <text:p>Oedenreuth by Cadolzburg</text:p>
          </table:table-cell>
          <table:table-cell office:value-type="string">
            <text:p>[Frankenmuth, Michig</text:p>
          </table:table-cell>
          <table:table-cell office:value-type="string">
            <text:p>"Katharine" [father a "Guetler", farmed about 1/4 of a full-size farm, and a day laborer]</text:p>
          </table:table-cell>
          <table:table-cell office:value-type="string">
            <text:p>Intellig.Bl.f.Mfr. 1847 B Nr.17 Sp.353-4/16.2.47 + [St. Lorenz Church, Frankenmuth, Michigan, Book I, Nr.25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ller, Katharina Kunigunda Karolina Margaretha</text:p>
          </table:table-cell>
          <table:table-cell office:value-type="string">
            <text:p>single, schoolteacher's daughter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9-60/19.2.53</text:p>
          </table:table-cell>
          <table:table-cell/>
        </table:table-row>
        <table:table-row table:style-name="ro1">
          <table:table-cell office:value-type="string">
            <text:p>Keller, Maria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born 1 Oct. 1824; at the time in Aub</text:p>
          </table:table-cell>
          <table:table-cell office:value-type="string">
            <text:p>Krs.A.Bl.f.Mfr. 1854 B Nr.72 Sp.1399/29.VIII.54</text:p>
          </table:table-cell>
          <table:table-cell/>
        </table:table-row>
        <table:table-row table:style-name="ro1">
          <table:table-cell office:value-type="string">
            <text:p>Keller, Rosina Barbara</text:p>
          </table:table-cell>
          <table:table-cell office:value-type="string">
            <text:p>single, farmer's daughter</text:p>
          </table:table-cell>
          <table:table-cell office:value-type="string">
            <text:p>Klarsbach by Cadolzburg</text:p>
          </table:table-cell>
          <table:table-cell office:value-type="string">
            <text:p>[Frankenmuth, Michig</text:p>
          </table:table-cell>
          <table:table-cell office:value-type="string">
            <text:p>[see also Johann Georg Hubinger]</text:p>
          </table:table-cell>
          <table:table-cell office:value-type="string">
            <text:p>Intellig.Bl..f.Mfr. 1846 B Nr.13 Sp.259-60/2.2.46 + [St. Lorenz, Frankenmuth, Michigan, Book I, Nr.17: Hubinger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llermann, Adam</text:p>
          </table:table-cell>
          <table:table-cell office:value-type="string">
            <text:p>stone mason or quarry man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71 Sp.899-18/13.VIII.59</text:p>
          </table:table-cell>
          <table:table-cell/>
        </table:table-row>
        <table:table-row table:style-name="ro1">
          <table:table-cell office:value-type="string">
            <text:p>Kellermann, Anna Appollonia</text:p>
          </table:table-cell>
          <table:table-cell office:value-type="string">
            <text:p>single, master butcher's daughter</text:p>
          </table:table-cell>
          <table:table-cell office:value-type="string">
            <text:p>Neuho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7 B Nr.32 Sp.759-60/12.IV.47</text:p>
          </table:table-cell>
          <table:table-cell/>
        </table:table-row>
        <table:table-row table:style-name="ro1">
          <table:table-cell office:value-type="string">
            <text:p>Kellermann, Anna Maria</text:p>
          </table:table-cell>
          <table:table-cell/>
          <table:table-cell office:value-type="string">
            <text:p>Obernesselbach by Windsheim</text:p>
          </table:table-cell>
          <table:table-cell/>
          <table:table-cell office:value-type="string">
            <text:p>born 1 Sept. 1820; &amp; daughter Rosina (born 7 Feb. 1844)</text:p>
          </table:table-cell>
          <table:table-cell office:value-type="string">
            <text:p>1855: BA Uffenheim, Nr.2479</text:p>
          </table:table-cell>
          <table:table-cell/>
        </table:table-row>
        <table:table-row table:style-name="ro1">
          <table:table-cell office:value-type="string">
            <text:p>Kellermann, Emil</text:p>
          </table:table-cell>
          <table:table-cell office:value-type="string">
            <text:p>butcher's assistant</text:p>
          </table:table-cell>
          <table:table-cell office:value-type="string">
            <text:p>Gunzenhausen (LG.)</text:p>
          </table:table-cell>
          <table:table-cell/>
          <table:table-cell office:value-type="string">
            <text:p>born 13 Dec. 1876</text:p>
          </table:table-cell>
          <table:table-cell office:value-type="string">
            <text:p>1893: LRA Gunzenhausen, Abgabe1961, Nr.32</text:p>
          </table:table-cell>
          <table:table-cell/>
        </table:table-row>
        <table:table-row table:style-name="ro1">
          <table:table-cell office:value-type="string">
            <text:p>Kellermann, Johann Georg</text:p>
          </table:table-cell>
          <table:table-cell office:value-type="string">
            <text:p>master locksmith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8 Sp.159-60/22.I.48</text:p>
          </table:table-cell>
          <table:table-cell/>
        </table:table-row>
        <table:table-row table:style-name="ro1">
          <table:table-cell office:value-type="string">
            <text:p>Kellermann, Johann Paul</text:p>
          </table:table-cell>
          <table:table-cell/>
          <table:table-cell office:value-type="string">
            <text:p>Unterrieden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20 Apr. 1854 Boten von Altdorf/Reichswaldbl.1941Nr.9</text:p>
          </table:table-cell>
          <table:table-cell/>
        </table:table-row>
        <table:table-row table:style-name="ro1">
          <table:table-cell office:value-type="string">
            <text:p>Kellermann, Margarete</text:p>
          </table:table-cell>
          <table:table-cell office:value-type="string">
            <text:p>farmer's daughter</text:p>
          </table:table-cell>
          <table:table-cell office:value-type="string">
            <text:p>Unterrieden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12 Apr. 1855 Boten von Altdorf/Reichswaldbl.1941Nr.9</text:p>
          </table:table-cell>
          <table:table-cell/>
        </table:table-row>
        <table:table-row table:style-name="ro1">
          <table:table-cell office:value-type="string">
            <text:p>Kellner, Elisabetha</text:p>
          </table:table-cell>
          <table:table-cell office:value-type="string">
            <text:p>single, day laborer</text:p>
          </table:table-cell>
          <table:table-cell office:value-type="string">
            <text:p>Hagenhausen by Nuremberg</text:p>
          </table:table-cell>
          <table:table-cell/>
          <table:table-cell office:value-type="string">
            <text:p>48 years old; and daughter Katharina (17 years old)</text:p>
          </table:table-cell>
          <table:table-cell office:value-type="string">
            <text:p>1868: BA Nuremberg, 14, Abgabe1929, Nr.227/16</text:p>
          </table:table-cell>
          <table:table-cell/>
        </table:table-row>
        <table:table-row table:style-name="ro1">
          <table:table-cell office:value-type="string">
            <text:p>Kellner, Jakob</text:p>
          </table:table-cell>
          <table:table-cell office:value-type="string">
            <text:p>master tailor</text:p>
          </table:table-cell>
          <table:table-cell office:value-type="string">
            <text:p>Offenhausen/Haimendorf</text:p>
          </table:table-cell>
          <table:table-cell office:value-type="string">
            <text:p>North America</text:p>
          </table:table-cell>
          <table:table-cell office:value-type="string">
            <text:p>&amp; Kunigund.</text:p>
          </table:table-cell>
          <table:table-cell office:value-type="string">
            <text:p>21 Aug. 1854 Boten von Altdorf/Reichswaldbl.1941Nr.9</text:p>
          </table:table-cell>
          <table:table-cell/>
        </table:table-row>
        <table:table-row table:style-name="ro1">
          <table:table-cell office:value-type="string">
            <text:p>Kellner, Johann Leonhard</text:p>
          </table:table-cell>
          <table:table-cell office:value-type="string">
            <text:p>journeyman carpenter</text:p>
          </table:table-cell>
          <table:table-cell office:value-type="string">
            <text:p>Weissenbrun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-9/11.V.40</text:p>
          </table:table-cell>
          <table:table-cell/>
        </table:table-row>
        <table:table-row table:style-name="ro1">
          <table:table-cell office:value-type="string">
            <text:p>Kellner, Konrad</text:p>
          </table:table-cell>
          <table:table-cell/>
          <table:table-cell office:value-type="string">
            <text:p>Schoenberg</text:p>
          </table:table-cell>
          <table:table-cell/>
          <table:table-cell office:value-type="string">
            <text:p>born 21 March 1844; [did not indicate which Schoenberg]</text:p>
          </table:table-cell>
          <table:table-cell office:value-type="string">
            <text:p>1865:Reg.v.Mfr.K.d.I.1932, Tit.Ia, Nr.685 or 695</text:p>
          </table:table-cell>
          <table:table-cell/>
        </table:table-row>
        <table:table-row table:style-name="ro1">
          <table:table-cell office:value-type="string">
            <text:p>Kellner, Michael</text:p>
          </table:table-cell>
          <table:table-cell office:value-type="string">
            <text:p>smallholder</text:p>
          </table:table-cell>
          <table:table-cell office:value-type="string">
            <text:p>Weinsfeld by Hilpoltstein</text:p>
          </table:table-cell>
          <table:table-cell/>
          <table:table-cell office:value-type="string">
            <text:p>&amp; family; a "Guetler" farmed about 1/4 of a full-size farm</text:p>
          </table:table-cell>
          <table:table-cell office:value-type="string">
            <text:p>1852: BA Hilpoltstein, Abgabe1927, Nr.245/54</text:p>
          </table:table-cell>
          <table:table-cell/>
        </table:table-row>
        <table:table-row table:style-name="ro1">
          <table:table-cell office:value-type="string">
            <text:p>Kelsch, see Keltsch</text:p>
          </table:table-cell>
          <table:table-cell table:number-columns-repeated="6"/>
        </table:table-row>
        <table:table-row table:style-name="ro1">
          <table:table-cell office:value-type="string">
            <text:p>Keltsch, Johann</text:p>
          </table:table-cell>
          <table:table-cell/>
          <table:table-cell office:value-type="string">
            <text:p>Uttenreuth by Erlangen</text:p>
          </table:table-cell>
          <table:table-cell office:value-type="string">
            <text:p>Cincinnati, Ohio</text:p>
          </table:table-cell>
          <table:table-cell office:value-type="string">
            <text:p>born 14 April 1867; alternate spelling: Kelsch</text:p>
          </table:table-cell>
          <table:table-cell office:value-type="string">
            <text:p>Krs.A.Bl.f.Mfr. 1868 Bl.Nr.102 v.30.9.68/1525 + BA Erlangen, Nr.3387</text:p>
          </table:table-cell>
          <table:table-cell/>
        </table:table-row>
        <table:table-row table:style-name="ro1">
          <table:table-cell office:value-type="string">
            <text:p>Keltsch, Kunigunda</text:p>
          </table:table-cell>
          <table:table-cell/>
          <table:table-cell office:value-type="string">
            <text:p>Uttenreuth by Erlangen</text:p>
          </table:table-cell>
          <table:table-cell office:value-type="string">
            <text:p>Cincinnati, Ohio</text:p>
          </table:table-cell>
          <table:table-cell office:value-type="string">
            <text:p>alternate spelling: Kelsch</text:p>
          </table:table-cell>
          <table:table-cell office:value-type="string">
            <text:p>Krs.A.Bl.f.Mfr. 1868 Bl.Nr.102 v.30.9.68/1525 + BA Erlangen, Nr.3387</text:p>
          </table:table-cell>
          <table:table-cell/>
        </table:table-row>
        <table:table-row table:style-name="ro1">
          <table:table-cell office:value-type="string">
            <text:p>Keltsch, Simon or Sigmund ?</text:p>
          </table:table-cell>
          <table:table-cell/>
          <table:table-cell office:value-type="string">
            <text:p>Uttenreuth by Erlangen</text:p>
          </table:table-cell>
          <table:table-cell office:value-type="string">
            <text:p>Cincinnati, Ohio</text:p>
          </table:table-cell>
          <table:table-cell office:value-type="string">
            <text:p>alternate spelling: Kelsch</text:p>
          </table:table-cell>
          <table:table-cell office:value-type="string">
            <text:p>Krs.A.Bl.f.Mfr. 1868 Bl.Nr.102 v.30.9.68/1525 + BA Erlangen, Nr.3387</text:p>
          </table:table-cell>
          <table:table-cell/>
        </table:table-row>
        <table:table-row table:style-name="ro1">
          <table:table-cell office:value-type="string">
            <text:p>Kelz, Joseph</text:p>
          </table:table-cell>
          <table:table-cell/>
          <table:table-cell office:value-type="string">
            <text:p>Unterschoenau</text:p>
          </table:table-cell>
          <table:table-cell table:number-columns-repeated="2"/>
          <table:table-cell office:value-type="string">
            <text:p>1858: Reg.v.Mfr.K.d.I.1932, Tit.Ia, Nr.22</text:p>
          </table:table-cell>
          <table:table-cell/>
        </table:table-row>
        <table:table-row table:style-name="ro1">
          <table:table-cell office:value-type="string">
            <text:p>Kemathmueller, Walburga</text:p>
          </table:table-cell>
          <table:table-cell office:value-type="string">
            <text:p>single</text:p>
          </table:table-cell>
          <table:table-cell office:value-type="string">
            <text:p>Hil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Kemmathmueller, see also Kemmethmueller</text:p>
          </table:table-cell>
          <table:table-cell table:number-columns-repeated="6"/>
        </table:table-row>
        <table:table-row table:style-name="ro1">
          <table:table-cell office:value-type="string">
            <text:p>Kemmeter, Christina Barbara</text:p>
          </table:table-cell>
          <table:table-cell office:value-type="string">
            <text:p>serving maid or farm maid</text:p>
          </table:table-cell>
          <table:table-cell office:value-type="string">
            <text:p>Oestheim by Rothenburg o.d.T.</text:p>
          </table:table-cell>
          <table:table-cell office:value-type="string">
            <text:p>America</text:p>
          </table:table-cell>
          <table:table-cell office:value-type="string">
            <text:p>stepfather: weaver Georg Konrad Gruensfelder of Oestheim</text:p>
          </table:table-cell>
          <table:table-cell office:value-type="string">
            <text:p>Krs.A.Bl.f.Mfr. 1854 B Nr.54 Sp.1075/24.VI.54</text:p>
          </table:table-cell>
          <table:table-cell/>
        </table:table-row>
        <table:table-row table:style-name="ro1">
          <table:table-cell office:value-type="string">
            <text:p>Kemmeter, Elisabetha</text:p>
          </table:table-cell>
          <table:table-cell office:value-type="string">
            <text:p>single, brickmaker's daughter</text:p>
          </table:table-cell>
          <table:table-cell office:value-type="string">
            <text:p>Ochsenfeld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3 Sp.746/19.IV.52 + LRA Eichstaett, Abgabe1981, Nr.676/14/2</text:p>
          </table:table-cell>
          <table:table-cell/>
        </table:table-row>
        <table:table-row table:style-name="ro1">
          <table:table-cell office:value-type="string">
            <text:p>Kemmether, see Kemmeter</text:p>
          </table:table-cell>
          <table:table-cell table:number-columns-repeated="6"/>
        </table:table-row>
        <table:table-row table:style-name="ro1">
          <table:table-cell office:value-type="string">
            <text:p>Kemmethmueller, see also Kemmathmueller</text:p>
          </table:table-cell>
          <table:table-cell table:number-columns-repeated="6"/>
        </table:table-row>
        <table:table-row table:style-name="ro1">
          <table:table-cell office:value-type="string">
            <text:p>Kemmethmueller, Walburga</text:p>
          </table:table-cell>
          <table:table-cell office:value-type="string">
            <text:p>single</text:p>
          </table:table-cell>
          <table:table-cell office:value-type="string">
            <text:p>Leutenbuch by Feuchtwangen</text:p>
          </table:table-cell>
          <table:table-cell office:value-type="string">
            <text:p>N. America</text:p>
          </table:table-cell>
          <table:table-cell office:value-type="string">
            <text:p>born 4 Nov. 1820</text:p>
          </table:table-cell>
          <table:table-cell office:value-type="string">
            <text:p>Krs.A.Bl.f.Mfr. 1868 Bl.Nr.19 v.19.2.68/268</text:p>
          </table:table-cell>
          <table:table-cell/>
        </table:table-row>
        <table:table-row table:style-name="ro1">
          <table:table-cell office:value-type="string">
            <text:p>Kendel, Anna Magdal.</text:p>
          </table:table-cell>
          <table:table-cell office:value-type="string">
            <text:p>single, innkeeper/baker's daught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2 B Nr.30 Sp.675-6/6.IV.52</text:p>
          </table:table-cell>
          <table:table-cell/>
        </table:table-row>
        <table:table-row table:style-name="ro1">
          <table:table-cell office:value-type="string">
            <text:p>Kerl, Anna Maria</text:p>
          </table:table-cell>
          <table:table-cell office:value-type="string">
            <text:p>single, cartwright's daughter</text:p>
          </table:table-cell>
          <table:table-cell office:value-type="string">
            <text:p>Kotten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it was under the jurisdiction of a royal family, Fuerst. Schwarzenberg)</text:p>
          </table:table-cell>
          <table:table-cell office:value-type="string">
            <text:p>Intellig.Bl.f.Mfr. 1846 B Nr.18 Sp.381-2/27.2.46</text:p>
          </table:table-cell>
          <table:table-cell/>
        </table:table-row>
        <table:table-row table:style-name="ro1">
          <table:table-cell office:value-type="string">
            <text:p>Kerl, Josef</text:p>
          </table:table-cell>
          <table:table-cell office:value-type="string">
            <text:p>single, orphan, farm-hand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1 Sp.465-6/6.III.46</text:p>
          </table:table-cell>
          <table:table-cell/>
        </table:table-row>
        <table:table-row table:style-name="ro1">
          <table:table-cell office:value-type="string">
            <text:p>Kerl, Leonhard</text:p>
          </table:table-cell>
          <table:table-cell office:value-type="string">
            <text:p>single, cobbler's assistant</text:p>
          </table:table-cell>
          <table:table-cell office:value-type="string">
            <text:p>Erkertshofen by Greding</text:p>
          </table:table-cell>
          <table:table-cell/>
          <table:table-cell office:value-type="string">
            <text:p>born 31 Dec. 1818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Kerl, Ottillia</text:p>
          </table:table-cell>
          <table:table-cell office:value-type="string">
            <text:p>single, cartwright's daughter</text:p>
          </table:table-cell>
          <table:table-cell office:value-type="string">
            <text:p>Kottenheim by Markt Bibart</text:p>
          </table:table-cell>
          <table:table-cell office:value-type="string">
            <text:p>N. America</text:p>
          </table:table-cell>
          <table:table-cell office:value-type="string">
            <text:p>&amp; daughter, Maria Magdalena</text:p>
          </table:table-cell>
          <table:table-cell office:value-type="string">
            <text:p>Krs.A.Bl.f.Mfr. 1857 B Nr.68 Sp.954-3/12.VIII.57</text:p>
          </table:table-cell>
          <table:table-cell/>
        </table:table-row>
        <table:table-row table:style-name="ro1">
          <table:table-cell office:value-type="string">
            <text:p>Kerler, Barbara</text:p>
          </table:table-cell>
          <table:table-cell office:value-type="string">
            <text:p>single</text:p>
          </table:table-cell>
          <table:table-cell office:value-type="string">
            <text:p>Roettenbach by Hilpoltstein</text:p>
          </table:table-cell>
          <table:table-cell/>
          <table:table-cell office:value-type="string">
            <text:p>born 11 Aug. 1837</text:p>
          </table:table-cell>
          <table:table-cell office:value-type="string">
            <text:p>1858: BA Hilpoltstein, Abgabe1927, Nr.245/11</text:p>
          </table:table-cell>
          <table:table-cell/>
        </table:table-row>
        <table:table-row table:style-name="ro1">
          <table:table-cell office:value-type="string">
            <text:p>Kerler, Magdalena</text:p>
          </table:table-cell>
          <table:table-cell office:value-type="string">
            <text:p>single, farmer's daughter</text:p>
          </table:table-cell>
          <table:table-cell office:value-type="string">
            <text:p>Boehmfeld by Kipfenber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1855 B Nr.5 Sp.76-8/17.I.55 + LRA Eischstaett, Abgabe1981, Nr.676/14/12</text:p>
          </table:table-cell>
          <table:table-cell/>
        </table:table-row>
        <table:table-row table:style-name="ro1">
          <table:table-cell office:value-type="string">
            <text:p>Kerler, Rupert</text:p>
          </table:table-cell>
          <table:table-cell office:value-type="string">
            <text:p>very small farmer</text:p>
          </table:table-cell>
          <table:table-cell office:value-type="string">
            <text:p>Boehmfeld by Kipfenberg</text:p>
          </table:table-cell>
          <table:table-cell office:value-type="string">
            <text:p>N. America</text:p>
          </table:table-cell>
          <table:table-cell office:value-type="string">
            <text:p>&amp; wife Anna Maria; a "Soeldner" owned a cottage &amp; garden &amp; might have 1 or 2 cows or goats</text:p>
          </table:table-cell>
          <table:table-cell office:value-type="string">
            <text:p>Krs.A.Bl.f.Mfr. 1854 B Nr.72 Sp.1396-7/29.VIII.54 + LRA Eichstaett, Abgabe1981, Nr.676/14/12</text:p>
          </table:table-cell>
          <table:table-cell/>
        </table:table-row>
        <table:table-row table:style-name="ro1">
          <table:table-cell office:value-type="string">
            <text:p>Kerling, Mathias</text:p>
          </table:table-cell>
          <table:table-cell/>
          <table:table-cell office:value-type="string">
            <text:p>Weinsfeld by Hilpoltstein</text:p>
          </table:table-cell>
          <table:table-cell/>
          <table:table-cell office:value-type="string">
            <text:p>born 7 April 1826</text:p>
          </table:table-cell>
          <table:table-cell office:value-type="string">
            <text:p>1853: BA Hilpoltstein, Abgabe1927, Nr.233/1</text:p>
          </table:table-cell>
          <table:table-cell/>
        </table:table-row>
        <table:table-row table:style-name="ro1">
          <table:table-cell office:value-type="string">
            <text:p>Kern, Abraham</text:p>
          </table:table-cell>
          <table:table-cell office:value-type="string">
            <text:p>butch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9 B Nr.58 Sp.2043-4/25.VI.49</text:p>
          </table:table-cell>
          <table:table-cell/>
        </table:table-row>
        <table:table-row table:style-name="ro1">
          <table:table-cell office:value-type="string">
            <text:p>Kern, Anna Barbara</text:p>
          </table:table-cell>
          <table:table-cell/>
          <table:table-cell office:value-type="string">
            <text:p>Rosstal by Cadolzburg</text:p>
          </table:table-cell>
          <table:table-cell office:value-type="string">
            <text:p>[Frankenhilf, Michig</text:p>
          </table:table-cell>
          <table:table-cell office:value-type="string">
            <text:p>born 23 March 1848; &amp; Anna Maria Kern (mother, born 23 Aug. 1809) &amp; Anna Maria Margaretha Kern (sister, born 12 June 1852) [sisters: later Mrs. Barbara Abrah</text:p>
          </table:table-cell>
          <table:table-cell office:value-type="string">
            <text:p>1861: BA Fuerth, Abgabe1927, Verz.II, Nr.96 1[69 1?]+ [Bavarian Inn Lodge Presents Frankenmuth Family Histories, page320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Anna Kunigunda</text:p>
          </table:table-cell>
          <table:table-cell office:value-type="string">
            <text:p>single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 office:value-type="string">
            <text:p>&amp; daughter Anna Eva (born 19 Nov. 1834)</text:p>
          </table:table-cell>
          <table:table-cell office:value-type="string">
            <text:p>Intellig.Bl.f.Mfr. 1845 B Nr.21 Sp.457/11.III.45</text:p>
          </table:table-cell>
          <table:table-cell/>
        </table:table-row>
        <table:table-row table:style-name="ro1">
          <table:table-cell office:value-type="string">
            <text:p>Kern, Anna Margaretha</text:p>
          </table:table-cell>
          <table:table-cell office:value-type="string">
            <text:p>single, day labor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 1857 B Nr.43 Sp.653-7/20.V.57</text:p>
          </table:table-cell>
          <table:table-cell/>
        </table:table-row>
        <table:table-row table:style-name="ro1">
          <table:table-cell office:value-type="string">
            <text:p>Kern, Anna Maria</text:p>
          </table:table-cell>
          <table:table-cell office:value-type="string">
            <text:p>single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 office:value-type="string">
            <text:p>&amp; son journeyman cooper Georg Leonhard Kern &amp; grandson Georg Leonhard Kern (age 6)</text:p>
          </table:table-cell>
          <table:table-cell office:value-type="string">
            <text:p>Krs.A.Bl.f.Mfr. 1854 B Nr.50 Sp.989/13.VI.54</text:p>
          </table:table-cell>
          <table:table-cell/>
        </table:table-row>
        <table:table-row table:style-name="ro1">
          <table:table-cell office:value-type="string">
            <text:p>Kern, Anna Sophia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19 Dec. 1818</text:p>
          </table:table-cell>
          <table:table-cell office:value-type="string">
            <text:p>1852: BA Uffenheim, Nr.2257 + Reg.v.Mfr.K.d.I.1900, Nr.5023</text:p>
          </table:table-cell>
          <table:table-cell/>
        </table:table-row>
        <table:table-row table:style-name="ro1">
          <table:table-cell office:value-type="string">
            <text:p>Kern, Bernhard</text:p>
          </table:table-cell>
          <table:table-cell office:value-type="string">
            <text:p>single</text:p>
          </table:table-cell>
          <table:table-cell office:value-type="string">
            <text:p>Ziegenbach by Markt Ruedenhausen</text:p>
          </table:table-cell>
          <table:table-cell office:value-type="string">
            <text:p>N. America</text:p>
          </table:table-cell>
          <table:table-cell office:value-type="string">
            <text:p>Markt Ruedenhausen is a "Herrschaftsgericht" (before 1848 a royal family had jurisdiction)</text:p>
          </table:table-cell>
          <table:table-cell office:value-type="string">
            <text:p>Intellig.Bl.f.Mfr. 1839 B Nr.45 Sp.855-6/29.V.39</text:p>
          </table:table-cell>
          <table:table-cell/>
        </table:table-row>
        <table:table-row table:style-name="ro1">
          <table:table-cell office:value-type="string">
            <text:p>Kern, Georg</text:p>
          </table:table-cell>
          <table:table-cell office:value-type="string">
            <text:p>farmer's son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&amp; twin brother Mathias Kern (2 March 1835); father: farmer Johann Adam Kern</text:p>
          </table:table-cell>
          <table:table-cell office:value-type="string">
            <text:p>Intellig.Bl.f.Mfr. 1853 B Nr.6 Sp.105-6/9.I.53</text:p>
          </table:table-cell>
          <table:table-cell/>
        </table:table-row>
        <table:table-row table:style-name="ro1">
          <table:table-cell office:value-type="string">
            <text:p>Kern, Johann Baptist</text:p>
          </table:table-cell>
          <table:table-cell office:value-type="string">
            <text:p>single, journeyman miller</text:p>
          </table:table-cell>
          <table:table-cell office:value-type="string">
            <text:p>Elbersmuehl by Feuchtwangen</text:p>
          </table:table-cell>
          <table:table-cell office:value-type="string">
            <text:p>N. America</text:p>
          </table:table-cell>
          <table:table-cell office:value-type="string">
            <text:p>worked at the Elber's mill (Elbersmuehle); see also Joseph Donatus Kern</text:p>
          </table:table-cell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Kern, Johann Peter</text:p>
          </table:table-cell>
          <table:table-cell office:value-type="string">
            <text:p>single</text:p>
          </table:table-cell>
          <table:table-cell office:value-type="string">
            <text:p>Rosstall by Cadolzburg</text:p>
          </table:table-cell>
          <table:table-cell office:value-type="string">
            <text:p>[Frankenhilf, Michig</text:p>
          </table:table-cell>
          <table:table-cell office:value-type="string">
            <text:p>15 years old</text:p>
          </table:table-cell>
          <table:table-cell office:value-type="string">
            <text:p>Intellig.Bl.f.Mfr. 1852 B Nr.17 Sp.329-30/19.2.52 + ["Hector" manifest 26 June 1852 arrival NY+ St. Lorenz Church, Frankenmuth, Michigan, Book I, Nr.10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Johann Wilhelm</text:p>
          </table:table-cell>
          <table:table-cell office:value-type="string">
            <text:p>single, journeyman mill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18 years old</text:p>
          </table:table-cell>
          <table:table-cell office:value-type="string">
            <text:p>Intellig.Bl.f.Mfr. 1852 B Nr.17 Sp.329-30/19.2.52 + ["Hector" manifest 26 June 1852 arrival NY + St. Lorenz Church, Frankenmuth, Michigan, Book I, Nr.1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Joseph Donatus</text:p>
          </table:table-cell>
          <table:table-cell office:value-type="string">
            <text:p>single, miller's son</text:p>
          </table:table-cell>
          <table:table-cell office:value-type="string">
            <text:p>Elbersmuehle [by Feuchtwangen?]</text:p>
          </table:table-cell>
          <table:table-cell office:value-type="string">
            <text:p>N. America</text:p>
          </table:table-cell>
          <table:table-cell office:value-type="string">
            <text:p>15 years old; father worked at the Elber's mill (Elbersmuehle); see also Johann Baptist Kern</text:p>
          </table:table-cell>
          <table:table-cell office:value-type="string">
            <text:p>1855: Reg.v.Mfr.K.d.I.1932, Tit.Ia, Nr.29</text:p>
          </table:table-cell>
          <table:table-cell/>
        </table:table-row>
        <table:table-row table:style-name="ro1">
          <table:table-cell office:value-type="string">
            <text:p>Kern, Katharin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20 Oct. 1840</text:p>
          </table:table-cell>
          <table:table-cell office:value-type="string">
            <text:p>Krs.A.Bl.f.Mfr. 1856 B Nr.17 Sp.286-12/27.2.56</text:p>
          </table:table-cell>
          <table:table-cell/>
        </table:table-row>
        <table:table-row table:style-name="ro1">
          <table:table-cell office:value-type="string">
            <text:p>Kern, Kunigunda</text:p>
          </table:table-cell>
          <table:table-cell office:value-type="string">
            <text:p>single</text:p>
          </table:table-cell>
          <table:table-cell office:value-type="string">
            <text:p>Rosstall by Cadolzburg</text:p>
          </table:table-cell>
          <table:table-cell office:value-type="string">
            <text:p>[Frankenhilf, Michig</text:p>
          </table:table-cell>
          <table:table-cell office:value-type="string">
            <text:p>born 10 May 1830</text:p>
          </table:table-cell>
          <table:table-cell office:value-type="string">
            <text:p>1861: BA Fuerth, Abgabe1927, Verz.II, Nr.69 1[96 1?]+ [Bavarian Inn Lodge Presents Frankenmuth Family Histories, page320 + St. Michael's, Richville, Mi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Margaretha Barbara</text:p>
          </table:table-cell>
          <table:table-cell office:value-type="string">
            <text:p>single, smallholder's daughte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0 B Nr.41 Sp.823-4/14.V.50</text:p>
          </table:table-cell>
          <table:table-cell/>
        </table:table-row>
        <table:table-row table:style-name="ro1">
          <table:table-cell office:value-type="string">
            <text:p>Kern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Kern, Maria</text:p>
          </table:table-cell>
          <table:table-cell/>
          <table:table-cell office:value-type="string">
            <text:p>Rosstal by Cadolzburg</text:p>
          </table:table-cell>
          <table:table-cell office:value-type="string">
            <text:p>[Frankenhilf, Michig</text:p>
          </table:table-cell>
          <table:table-cell office:value-type="string">
            <text:p>born 1 April 1857, "?" over 7 [widow Maria Kern/Mrs. Friedrich Kern was 52 in 1861: born 1809; see children: Johann W., J. Peter, Ursula, Michael F.W., Kunig</text:p>
          </table:table-cell>
          <table:table-cell office:value-type="string">
            <text:p>1861: BA Fuerth, Abgabe1927, Verz.II, Nr.96 1[69 1?]+ [Bavarian Inn Lodge Presents Frankenmuth Family Histories, page320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Kern, Mathias</text:p>
          </table:table-cell>
          <table:table-cell office:value-type="string">
            <text:p>journeyman cobbler</text:p>
          </table:table-cell>
          <table:table-cell office:value-type="string">
            <text:p>Allmannsdorf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88/5.IV.54</text:p>
          </table:table-cell>
          <table:table-cell/>
        </table:table-row>
        <table:table-row table:style-name="ro1">
          <table:table-cell office:value-type="string">
            <text:p>Kern, Michael Friedrich Wilhelm</text:p>
          </table:table-cell>
          <table:table-cell/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born "24 Jan. or Feb. 1841" ["Michael" age 20 in 1861]</text:p>
          </table:table-cell>
          <table:table-cell office:value-type="string">
            <text:p>1861: BA Fuerth, Abgabe1927, Verz.II, Nr.96 1[69 1?]+ [Bavarian Inn Lodge Presents Frankenmuth Family Histories, page320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, Ursula</text:p>
          </table:table-cell>
          <table:table-cell office:value-type="string">
            <text:p>single</text:p>
          </table:table-cell>
          <table:table-cell office:value-type="string">
            <text:p>Rosstal by Cadolzburg</text:p>
          </table:table-cell>
          <table:table-cell office:value-type="string">
            <text:p>[Frankenhilf, Michig</text:p>
          </table:table-cell>
          <table:table-cell office:value-type="string">
            <text:p>born 16 Nov. 1843 [later Mrs. J. Leonhard Schnell]</text:p>
          </table:table-cell>
          <table:table-cell office:value-type="string">
            <text:p>1861: BA Fuerth, Abgabe1927, Verz.II, Nr.96 1 [69 1?]+ [Bavarian Inn Lodge Presents Frankenmuth Family Histories, page320 + Immanuel, Frankentrost, Mic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erndter, Johann Andreas</text:p>
          </table:table-cell>
          <table:table-cell office:value-type="string">
            <text:p>master carpent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wife Eva Sophia</text:p>
          </table:table-cell>
          <table:table-cell office:value-type="string">
            <text:p>Krs.A.Bl.f.Mfr. 1854 B Nr.39 Sp.796/6.V.54</text:p>
          </table:table-cell>
          <table:table-cell/>
        </table:table-row>
        <table:table-row table:style-name="ro1">
          <table:table-cell office:value-type="string">
            <text:p>Kerner, Joseph</text:p>
          </table:table-cell>
          <table:table-cell office:value-type="string">
            <text:p>single</text:p>
          </table:table-cell>
          <table:table-cell office:value-type="string">
            <text:p>Viehhausen by Hilpoltstein</text:p>
          </table:table-cell>
          <table:table-cell table:number-columns-repeated="2"/>
          <table:table-cell office:value-type="string">
            <text:p>1845: BA Hilpoltstein, Abgabe1927, Nr.244/37</text:p>
          </table:table-cell>
          <table:table-cell/>
        </table:table-row>
        <table:table-row table:style-name="ro1">
          <table:table-cell office:value-type="string">
            <text:p>Kernstock, Georg Michael</text:p>
          </table:table-cell>
          <table:table-cell office:value-type="string">
            <text:p>single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 office:value-type="string">
            <text:p>&amp; Eva Maria</text:p>
          </table:table-cell>
          <table:table-cell office:value-type="string">
            <text:p>Intellig.Bl.f.Mfr. 1853 B Nr.21 Sp.480/9.III.53</text:p>
          </table:table-cell>
          <table:table-cell/>
        </table:table-row>
        <table:table-row table:style-name="ro1">
          <table:table-cell office:value-type="string">
            <text:p>Kernstock, Johann Wolfgang</text:p>
          </table:table-cell>
          <table:table-cell office:value-type="string">
            <text:p>farmer</text:p>
          </table:table-cell>
          <table:table-cell office:value-type="string">
            <text:p>Bechhofen by Heilsbronn</text:p>
          </table:table-cell>
          <table:table-cell office:value-type="string">
            <text:p>[Frankenlust, Michig</text:p>
          </table:table-cell>
          <table:table-cell office:value-type="string">
            <text:p>born 3 Nov. 1815; &amp; wife Anna Margaretha nee Reuter (born 2 Nov. 1825, married 1845) &amp; children: Johann Michael, Johann Stephan &amp; Johann Michael Kernstock</text:p>
          </table:table-cell>
          <table:table-cell office:value-type="string">
            <text:p>Intellig.Bl.f.Mfr. 1852 B Nr.24 Sp.515-6/20.III.52 + BA Ansbach, Abgabe1930, Nr.427/563 + Nr.144: Pfarramt Neuendettelsau, Familien-Register 1831 (Pfr.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Kernstock, Sophia Margaretha</text:p>
          </table:table-cell>
          <table:table-cell office:value-type="string">
            <text:p>single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6 Sp.691-6/30.V.57</text:p>
          </table:table-cell>
          <table:table-cell/>
        </table:table-row>
        <table:table-row table:style-name="ro1">
          <table:table-cell office:value-type="string">
            <text:p>Kerschbaum, Johann Georg</text:p>
          </table:table-cell>
          <table:table-cell office:value-type="string">
            <text:p>single, shepherd</text:p>
          </table:table-cell>
          <table:table-cell office:value-type="string">
            <text:p>Einersdorf by Markt Erlbach</text:p>
          </table:table-cell>
          <table:table-cell office:value-type="string">
            <text:p>Ohio</text:p>
          </table:table-cell>
          <table:table-cell/>
          <table:table-cell office:value-type="string">
            <text:p>Intellig.Bl.f.Mfr. 1852 B Nr.37 Sp.828/2.V.52</text:p>
          </table:table-cell>
          <table:table-cell/>
        </table:table-row>
        <table:table-row table:style-name="ro1">
          <table:table-cell office:value-type="string">
            <text:p>Kessler, Johann Georg</text:p>
          </table:table-cell>
          <table:table-cell/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Anna Barbara nee Stolz &amp; 2 children</text:p>
          </table:table-cell>
          <table:table-cell office:value-type="string">
            <text:p>Intellig.Bl.f.Mfr. 1842 B Nr.27 Sp.441-2/30.III.42</text:p>
          </table:table-cell>
          <table:table-cell/>
        </table:table-row>
        <table:table-row table:style-name="ro1">
          <table:table-cell office:value-type="string">
            <text:p>Kessler, Johann Wolfgang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40: Reg.v.Mfr.K.d.I.1900, Nr.4994/II</text:p>
          </table:table-cell>
          <table:table-cell/>
        </table:table-row>
        <table:table-row table:style-name="ro1">
          <table:table-cell office:value-type="string">
            <text:p>Kessler, Magdalena Barbar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Kestler, Andreas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/>
          <table:table-cell office:value-type="string">
            <text:p>born 8 Feb. 1856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Kestler, Johann Andreas</text:p>
          </table:table-cell>
          <table:table-cell office:value-type="string">
            <text:p>single, smith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 a "Pfragner" (small grocer)</text:p>
          </table:table-cell>
          <table:table-cell office:value-type="string">
            <text:p>Intellig.Bl.f.Mfr. 1853 B Nr.89 Sp.1766-7/25.X.53</text:p>
          </table:table-cell>
          <table:table-cell/>
        </table:table-row>
        <table:table-row table:style-name="ro1">
          <table:table-cell office:value-type="string">
            <text:p>Kestler, Lorenz</text:p>
          </table:table-cell>
          <table:table-cell office:value-type="string">
            <text:p>master weaver</text:p>
          </table:table-cell>
          <table:table-cell office:value-type="string">
            <text:p>Demantsfuert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0 Sp.391-2/19.2.40</text:p>
          </table:table-cell>
          <table:table-cell/>
        </table:table-row>
        <table:table-row table:style-name="ro1">
          <table:table-cell office:value-type="string">
            <text:p>Kestler, Susanne Marg.</text:p>
          </table:table-cell>
          <table:table-cell office:value-type="string">
            <text:p>single, broker's daughter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born 14 March 1848</text:p>
          </table:table-cell>
          <table:table-cell office:value-type="string">
            <text:p>Krs.A.Bl.f.Mfr. 1867 Bl.Nr.63 v.10.7.67/1100</text:p>
          </table:table-cell>
          <table:table-cell/>
        </table:table-row>
        <table:table-row table:style-name="ro1">
          <table:table-cell office:value-type="string">
            <text:p>Kettler, Anna Ev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/>
          <table:table-cell office:value-type="string">
            <text:p>see also Maria Sibylla Kettler</text:p>
          </table:table-cell>
          <table:table-cell office:value-type="string">
            <text:p>1853: Reg.v.Mfr.K.d.I.1932, Tit.Ia, Nr.17</text:p>
          </table:table-cell>
          <table:table-cell/>
        </table:table-row>
        <table:table-row table:style-name="ro1">
          <table:table-cell office:value-type="string">
            <text:p>Kettler, Anna Margaretha</text:p>
          </table:table-cell>
          <table:table-cell office:value-type="string">
            <text:p>single, innkeeper/brewer's daughter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mother: Katharina Kettler nee Adam/widow of Thomas Kettler</text:p>
          </table:table-cell>
          <table:table-cell office:value-type="string">
            <text:p>Krs.A.Bl.f.Mfr. 1854 B Nr.52 Sp.1027/20.VI.54</text:p>
          </table:table-cell>
          <table:table-cell/>
        </table:table-row>
        <table:table-row table:style-name="ro1">
          <table:table-cell office:value-type="string">
            <text:p>Kettler, Eva Margaretha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Kettler, Georg Leonhard</text:p>
          </table:table-cell>
          <table:table-cell/>
          <table:table-cell office:value-type="string">
            <text:p>Graefensteinberg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Kettler, Johann Andreas</text:p>
          </table:table-cell>
          <table:table-cell office:value-type="string">
            <text:p>single</text:p>
          </table:table-cell>
          <table:table-cell office:value-type="string">
            <text:p>Beerbach by Neustsadt/Aisch</text:p>
          </table:table-cell>
          <table:table-cell office:value-type="string">
            <text:p>America</text:p>
          </table:table-cell>
          <table:table-cell office:value-type="string">
            <text:p>born 1839</text:p>
          </table:table-cell>
          <table:table-cell office:value-type="string">
            <text:p>Krs.A.Bl.f.Mfr. 1865 Bl.Nr.53 v.21.6.65</text:p>
          </table:table-cell>
          <table:table-cell/>
        </table:table-row>
        <table:table-row table:style-name="ro1">
          <table:table-cell office:value-type="string">
            <text:p>Kettler, Johann Georg</text:p>
          </table:table-cell>
          <table:table-cell office:value-type="string">
            <text:p>single, journeyman cooper</text:p>
          </table:table-cell>
          <table:table-cell office:value-type="string">
            <text:p>Lohr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7/21.IV.53</text:p>
          </table:table-cell>
          <table:table-cell/>
        </table:table-row>
        <table:table-row table:style-name="ro1">
          <table:table-cell office:value-type="string">
            <text:p>Kettler,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nzenn by Leutershausen</text:p>
          </table:table-cell>
          <table:table-cell/>
          <table:table-cell office:value-type="string">
            <text:p>born 11 May 1858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Kettler, Maria Sibyll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/>
          <table:table-cell office:value-type="string">
            <text:p>see also Anna Eva Kettler</text:p>
          </table:table-cell>
          <table:table-cell office:value-type="string">
            <text:p>1853: Reg.v.Mfr.K.d.I.1932, Tit.Ia, Nr.27</text:p>
          </table:table-cell>
          <table:table-cell/>
        </table:table-row>
        <table:table-row table:style-name="ro1">
          <table:table-cell office:value-type="string">
            <text:p>Kettner, Gabriel</text:p>
          </table:table-cell>
          <table:table-cell office:value-type="string">
            <text:p>apprentice butcher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 office:value-type="string">
            <text:p>father: Joel Salomon Kettner, Zehngebote (Decalogue) writer; at the time in Muenchsroth</text:p>
          </table:table-cell>
          <table:table-cell office:value-type="string">
            <text:p>Intellig.Bl.f.Mfr. 1851 B Nr.50 Sp.1087-8/17.VI.51</text:p>
          </table:table-cell>
          <table:table-cell/>
        </table:table-row>
        <table:table-row table:style-name="ro1">
          <table:table-cell office:value-type="string">
            <text:p>Kiefer, Joseph</text:p>
          </table:table-cell>
          <table:table-cell office:value-type="string">
            <text:p>single, journeyman baker</text:p>
          </table:table-cell>
          <table:table-cell office:value-type="string">
            <text:p>Herrieden (LG.)</text:p>
          </table:table-cell>
          <table:table-cell table:number-columns-repeated="2"/>
          <table:table-cell office:value-type="string">
            <text:p>1853: Reg.v.Mfr.K.d.I.1900, Nr.4997/III</text:p>
          </table:table-cell>
          <table:table-cell/>
        </table:table-row>
        <table:table-row table:style-name="ro1">
          <table:table-cell office:value-type="string">
            <text:p>Kiefhaber, Anna Barbara</text:p>
          </table:table-cell>
          <table:table-cell/>
          <table:table-cell office:value-type="string">
            <text:p>Waldeck by Dinkelsbuehl</text:p>
          </table:table-cell>
          <table:table-cell table:number-columns-repeated="2"/>
          <table:table-cell office:value-type="string">
            <text:p>1852: Reg.v.Mfr.K.d.I.1900, <text:s/>Nr.4985/IV</text:p>
          </table:table-cell>
          <table:table-cell/>
        </table:table-row>
        <table:table-row table:style-name="ro1">
          <table:table-cell office:value-type="string">
            <text:p>Kiehleiss, Maria Margareth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16 Sp.295-6/20.2.40</text:p>
          </table:table-cell>
          <table:table-cell/>
        </table:table-row>
        <table:table-row table:style-name="ro1">
          <table:table-cell office:value-type="string">
            <text:p>Kiener, Maria Creszentia</text:p>
          </table:table-cell>
          <table:table-cell office:value-type="string">
            <text:p>single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2 B Nr.27 Sp.599-600/27.III.52 + BA Dinkelsbuehl, Nr.1067/I</text:p>
          </table:table-cell>
          <table:table-cell/>
        </table:table-row>
        <table:table-row table:style-name="ro1">
          <table:table-cell office:value-type="string">
            <text:p>Kiener, Michael</text:p>
          </table:table-cell>
          <table:table-cell office:value-type="string">
            <text:p>single, coachman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2 B Nr.27 Sp.599-600/27.III.52 + BA Dinkelsbuehl, Nr.1067/I</text:p>
          </table:table-cell>
          <table:table-cell/>
        </table:table-row>
        <table:table-row table:style-name="ro1">
          <table:table-cell office:value-type="string">
            <text:p>Kienlein, Johann</text:p>
          </table:table-cell>
          <table:table-cell office:value-type="string">
            <text:p>single, farmer's son</text:p>
          </table:table-cell>
          <table:table-cell office:value-type="string">
            <text:p>Oening by Beilngries</text:p>
          </table:table-cell>
          <table:table-cell office:value-type="string">
            <text:p>N. America</text:p>
          </table:table-cell>
          <table:table-cell office:value-type="string">
            <text:p>born 7 June 1837</text:p>
          </table:table-cell>
          <table:table-cell office:value-type="string">
            <text:p>Krs.A.Bl.f.Mfr. 1860 B Nr.23 Sp.355-5/17.III.60</text:p>
          </table:table-cell>
          <table:table-cell/>
        </table:table-row>
        <table:table-row table:style-name="ro1">
          <table:table-cell office:value-type="string">
            <text:p>Kiesel, Anna Maria</text:p>
          </table:table-cell>
          <table:table-cell/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born 3 May 1828</text:p>
          </table:table-cell>
          <table:table-cell office:value-type="string">
            <text:p>Krs.A.Bl.f.Mfr. 1857 B Nr.24 Sp.391-10/18.III.57 + BA Neustadt/Aisch, Nr.745/4</text:p>
          </table:table-cell>
          <table:table-cell/>
        </table:table-row>
        <table:table-row table:style-name="ro1">
          <table:table-cell office:value-type="string">
            <text:p>Kiesel, Friedrich</text:p>
          </table:table-cell>
          <table:table-cell office:value-type="string">
            <text:p>journeyman tailor</text:p>
          </table:table-cell>
          <table:table-cell office:value-type="string">
            <text:p>Emskirchen by Markt Erlbach</text:p>
          </table:table-cell>
          <table:table-cell office:value-type="string">
            <text:p>St. Louis, Missouri</text:p>
          </table:table-cell>
          <table:table-cell office:value-type="string">
            <text:p>&amp; tailor's daughter Margaretha Ekart (single) &amp; her child Johann Georg (born 9 January 1850)</text:p>
          </table:table-cell>
          <table:table-cell office:value-type="string">
            <text:p>Intellig.Bl.f.Mfr. 1853 B Nr.25 Sp.563-4/17.III.53</text:p>
          </table:table-cell>
          <table:table-cell/>
        </table:table-row>
        <table:table-row table:style-name="ro1">
          <table:table-cell office:value-type="string">
            <text:p>Kiessel, Johann Konrad</text:p>
          </table:table-cell>
          <table:table-cell office:value-type="string">
            <text:p>journeyman mason &amp; quarry man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55/11.IV.54</text:p>
          </table:table-cell>
          <table:table-cell/>
        </table:table-row>
        <table:table-row table:style-name="ro1">
          <table:table-cell office:value-type="string">
            <text:p>Kiesselstein, Julius Christian Heinrich</text:p>
          </table:table-cell>
          <table:table-cell office:value-type="string">
            <text:p>piano builder</text:p>
          </table:table-cell>
          <table:table-cell office:value-type="string">
            <text:p>Bebrungen?</text:p>
          </table:table-cell>
          <table:table-cell office:value-type="string">
            <text:p>America</text:p>
          </table:table-cell>
          <table:table-cell office:value-type="string">
            <text:p>"1791-ca.1839"; 1823 in Nuremberg; 1839 "boeswillig" (malicious?) to America without his family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Kiesskalt, Johann Georg</text:p>
          </table:table-cell>
          <table:table-cell office:value-type="string">
            <text:p>single, journeyman smith</text:p>
          </table:table-cell>
          <table:table-cell office:value-type="string">
            <text:p>Roethenbach/Sankt Wolfgang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7 Sp.1468-9/19.IX.54</text:p>
          </table:table-cell>
          <table:table-cell/>
        </table:table-row>
        <table:table-row table:style-name="ro1">
          <table:table-cell office:value-type="string">
            <text:p>Kiessling, Kunigunda</text:p>
          </table:table-cell>
          <table:table-cell office:value-type="string">
            <text:p>single, serving maid or farm maid</text:p>
          </table:table-cell>
          <table:table-cell office:value-type="string">
            <text:p>Obern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9-20/12.IV.48</text:p>
          </table:table-cell>
          <table:table-cell/>
        </table:table-row>
        <table:table-row table:style-name="ro1">
          <table:table-cell office:value-type="string">
            <text:p>Kilian, Andreas</text:p>
          </table:table-cell>
          <table:table-cell office:value-type="string">
            <text:p>single, servant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2 Sp.1323/1.VIII.53</text:p>
          </table:table-cell>
          <table:table-cell/>
        </table:table-row>
        <table:table-row table:style-name="ro1">
          <table:table-cell office:value-type="string">
            <text:p>Kilian, Anna Margaretha</text:p>
          </table:table-cell>
          <table:table-cell office:value-type="string">
            <text:p>single, master tailor's daughter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3: BA Ansbach, Abgabe1930, Nr.427/52 + Reg.v.Mfr.K.d.I.1932, Tit.Ia, Nr.23/I</text:p>
          </table:table-cell>
          <table:table-cell/>
        </table:table-row>
        <table:table-row table:style-name="ro1">
          <table:table-cell office:value-type="string">
            <text:p>Kilian, Babette Karoline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4 Sept. 1860; &amp; daughter Maria Katharina (born 7 Aug. 1882)</text:p>
          </table:table-cell>
          <table:table-cell office:value-type="string">
            <text:p>1884: Reg.v.Mfr.K.d.I.1932, Tit.Ia, Nr.744/I</text:p>
          </table:table-cell>
          <table:table-cell/>
        </table:table-row>
        <table:table-row table:style-name="ro1">
          <table:table-cell office:value-type="string">
            <text:p>Kilian, Georg Michael</text:p>
          </table:table-cell>
          <table:table-cell office:value-type="string">
            <text:p>master butch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wife Anna Margaretha &amp; 3 family members</text:p>
          </table:table-cell>
          <table:table-cell office:value-type="string">
            <text:p>Intellig.Bl.f.Mfr. 1845 B Nr.62 Sp.1245-6/29.VII.43</text:p>
          </table:table-cell>
          <table:table-cell/>
        </table:table-row>
        <table:table-row table:style-name="ro1">
          <table:table-cell office:value-type="string">
            <text:p>Kilian, Johann</text:p>
          </table:table-cell>
          <table:table-cell office:value-type="string">
            <text:p>single, shepherd</text:p>
          </table:table-cell>
          <table:table-cell office:value-type="string">
            <text:p>Hohlach by Uffenheim</text:p>
          </table:table-cell>
          <table:table-cell/>
          <table:table-cell office:value-type="string">
            <text:p>29 years old</text:p>
          </table:table-cell>
          <table:table-cell office:value-type="string">
            <text:p>1865: BA Uffenheim, Nr.2745</text:p>
          </table:table-cell>
          <table:table-cell/>
        </table:table-row>
        <table:table-row table:style-name="ro1">
          <table:table-cell office:value-type="string">
            <text:p>Kilian, Johann Georg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15 May 1822</text:p>
          </table:table-cell>
          <table:table-cell office:value-type="string">
            <text:p>1854: BA Uffenheim, Nr.2469</text:p>
          </table:table-cell>
          <table:table-cell/>
        </table:table-row>
        <table:table-row table:style-name="ro1">
          <table:table-cell office:value-type="string">
            <text:p>Kilian, Johann Georg</text:p>
          </table:table-cell>
          <table:table-cell office:value-type="string">
            <text:p>master tailor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3 Sp.213-4/7.2.41</text:p>
          </table:table-cell>
          <table:table-cell/>
        </table:table-row>
        <table:table-row table:style-name="ro1">
          <table:table-cell office:value-type="string">
            <text:p>Kilian, Johann Leonhard</text:p>
          </table:table-cell>
          <table:table-cell office:value-type="string">
            <text:p>master butch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wife Anna Maria nee Goeller &amp; 1 child</text:p>
          </table:table-cell>
          <table:table-cell office:value-type="string">
            <text:p>Intellig.Bl.f.Mfr. 1842 B Nr.52 Sp.859-60/24.VI.42</text:p>
          </table:table-cell>
          <table:table-cell/>
        </table:table-row>
        <table:table-row table:style-name="ro1">
          <table:table-cell office:value-type="string">
            <text:p>Kilian, Johann Veit</text:p>
          </table:table-cell>
          <table:table-cell office:value-type="string">
            <text:p>garden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9 B Nr.51 Sp.1074/20.VI.49</text:p>
          </table:table-cell>
          <table:table-cell/>
        </table:table-row>
        <table:table-row table:style-name="ro1">
          <table:table-cell office:value-type="string">
            <text:p>Kilian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47</text:p>
          </table:table-cell>
          <table:table-cell/>
        </table:table-row>
        <table:table-row table:style-name="ro1">
          <table:table-cell office:value-type="string">
            <text:p>Kilian, Margaretha Barbara</text:p>
          </table:table-cell>
          <table:table-cell office:value-type="string">
            <text:p>single</text:p>
          </table:table-cell>
          <table:table-cell office:value-type="string">
            <text:p>Goeck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8 Sp.781/6.V.54</text:p>
          </table:table-cell>
          <table:table-cell/>
        </table:table-row>
        <table:table-row table:style-name="ro1">
          <table:table-cell office:value-type="string">
            <text:p>Kilian, Margaretha Barbara</text:p>
          </table:table-cell>
          <table:table-cell/>
          <table:table-cell office:value-type="string">
            <text:p>Unternbibert by Ans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51 or 7: BA Ansbach, Abgabe1930, Nr.427/155 + Reg.v.Mfr.K.d.I.1932, Tit.Ia, Nr.23 /II</text:p>
          </table:table-cell>
          <table:table-cell/>
        </table:table-row>
        <table:table-row table:style-name="ro1">
          <table:table-cell office:value-type="string">
            <text:p>Kilian, Margaretha Barbara</text:p>
          </table:table-cell>
          <table:table-cell office:value-type="string">
            <text:p>widow</text:p>
          </table:table-cell>
          <table:table-cell office:value-type="string">
            <text:p>Weigenheim [by Uffenheim?] or Weisenheim</text:p>
          </table:table-cell>
          <table:table-cell/>
          <table:table-cell office:value-type="string">
            <text:p>born 22 June 1828; &amp; children: Johann (b. 15 March 1864), Kaspar (16 Sept.1868) &amp; Johann Leonhard (8 Oct. 1872)</text:p>
          </table:table-cell>
          <table:table-cell office:value-type="string">
            <text:p>1883: Reg.v.Mfr.K.d.I.1932, Tit.Ia, Nr.753/II</text:p>
          </table:table-cell>
          <table:table-cell/>
        </table:table-row>
        <table:table-row table:style-name="ro1">
          <table:table-cell office:value-type="string">
            <text:p>Kilian, Paul</text:p>
          </table:table-cell>
          <table:table-cell office:value-type="string">
            <text:p>journeyman cobbler</text:p>
          </table:table-cell>
          <table:table-cell office:value-type="string">
            <text:p>Altseligsbach by Markt Erlbach</text:p>
          </table:table-cell>
          <table:table-cell office:value-type="string">
            <text:p>New York</text:p>
          </table:table-cell>
          <table:table-cell office:value-type="string">
            <text:p>&amp; sister Ursula Barbara Kilian (single)</text:p>
          </table:table-cell>
          <table:table-cell office:value-type="string">
            <text:p>Krs.A.Bl.f.Mfr. 1854 B Nr.22 Sp.441-42/8.III.54</text:p>
          </table:table-cell>
          <table:table-cell/>
        </table:table-row>
        <table:table-row table:style-name="ro1">
          <table:table-cell office:value-type="string">
            <text:p>Kilian, Rosina</text:p>
          </table:table-cell>
          <table:table-cell office:value-type="string">
            <text:p>single</text:p>
          </table:table-cell>
          <table:table-cell office:value-type="string">
            <text:p>Trautskirchen by Markt Erlbach</text:p>
          </table:table-cell>
          <table:table-cell table:number-columns-repeated="2"/>
          <table:table-cell office:value-type="string">
            <text:p>1857: BA Neustadt/Aisch, Nr.752/13</text:p>
          </table:table-cell>
          <table:table-cell/>
        </table:table-row>
        <table:table-row table:style-name="ro1">
          <table:table-cell office:value-type="string">
            <text:p>Kimmel, August</text:p>
          </table:table-cell>
          <table:table-cell office:value-type="string">
            <text:p>steward/farm manag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1 v.14.4.66/516</text:p>
          </table:table-cell>
          <table:table-cell/>
        </table:table-row>
        <table:table-row table:style-name="ro1">
          <table:table-cell office:value-type="string">
            <text:p>Kimmel, Christof</text:p>
          </table:table-cell>
          <table:table-cell office:value-type="string">
            <text:p>assistant copperplate engrav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18-1/2; mother: Regina Kimmel, widow of local pawn shop owner</text:p>
          </table:table-cell>
          <table:table-cell office:value-type="string">
            <text:p>Intellig.Bl.f.Mfr. 1849 B Nr.20 Sp.391-2/1.III.49</text:p>
          </table:table-cell>
          <table:table-cell/>
        </table:table-row>
        <table:table-row table:style-name="ro1">
          <table:table-cell office:value-type="string">
            <text:p>Kimmel, Johann Georg</text:p>
          </table:table-cell>
          <table:table-cell office:value-type="string">
            <text:p>master butcher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2 B Nr.66 Sp.1375-6/10.VIII.52</text:p>
          </table:table-cell>
          <table:table-cell/>
        </table:table-row>
        <table:table-row table:style-name="ro1">
          <table:table-cell office:value-type="string">
            <text:p>Kimmel, Johann Michael Karl</text:p>
          </table:table-cell>
          <table:table-cell office:value-type="string">
            <text:p>former master butcher &amp; now a private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1 v.14.4.66/51/512?</text:p>
          </table:table-cell>
          <table:table-cell/>
        </table:table-row>
        <table:table-row table:style-name="ro1">
          <table:table-cell office:value-type="string">
            <text:p>Kimmel, Johann Michael Karl</text:p>
          </table:table-cell>
          <table:table-cell office:value-type="string">
            <text:p>single, journeyman butc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46 B Nr.36 Sp.809-10/30.IV.46</text:p>
          </table:table-cell>
          <table:table-cell/>
        </table:table-row>
        <table:table-row table:style-name="ro1">
          <table:table-cell office:value-type="string">
            <text:p>Kimmelstiel, Sigmund</text:p>
          </table:table-cell>
          <table:table-cell office:value-type="string">
            <text:p>single, merchant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5 Aug. 1832</text:p>
          </table:table-cell>
          <table:table-cell office:value-type="string">
            <text:p>1849: BA Erlangen, Nr.3034</text:p>
          </table:table-cell>
          <table:table-cell/>
        </table:table-row>
        <table:table-row table:style-name="ro1">
          <table:table-cell office:value-type="string">
            <text:p>Kimmerling, Johann</text:p>
          </table:table-cell>
          <table:table-cell office:value-type="string">
            <text:p>single, farmer's son</text:p>
          </table:table-cell>
          <table:table-cell office:value-type="string">
            <text:p>Oberwied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9-20/9.III.53</text:p>
          </table:table-cell>
          <table:table-cell/>
        </table:table-row>
        <table:table-row table:style-name="ro1">
          <table:table-cell office:value-type="string">
            <text:p>Kinzinger, Apollonia</text:p>
          </table:table-cell>
          <table:table-cell office:value-type="string">
            <text:p>single, master baker's daught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90 Sp.1480-8/3.XI.55</text:p>
          </table:table-cell>
          <table:table-cell/>
        </table:table-row>
        <table:table-row table:style-name="ro1">
          <table:table-cell office:value-type="string">
            <text:p>Kipf, Anna Maria</text:p>
          </table:table-cell>
          <table:table-cell office:value-type="string">
            <text:p>cabinetmaker/ joiner's widow</text:p>
          </table:table-cell>
          <table:table-cell office:value-type="string">
            <text:p>Doeckingen by Heidenheim</text:p>
          </table:table-cell>
          <table:table-cell office:value-type="string">
            <text:p>America</text:p>
          </table:table-cell>
          <table:table-cell office:value-type="string">
            <text:p>&amp; 2 children</text:p>
          </table:table-cell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Kipf..., see also Kuepf... &amp; Kupf...</text:p>
          </table:table-cell>
          <table:table-cell table:number-columns-repeated="6"/>
        </table:table-row>
        <table:table-row table:style-name="ro1">
          <table:table-cell office:value-type="string">
            <text:p>Kipfmueller, Georg Adam</text:p>
          </table:table-cell>
          <table:table-cell office:value-type="string">
            <text:p>journeyman mason</text:p>
          </table:table-cell>
          <table:table-cell office:value-type="string">
            <text:p>Frickenfelden by Gunzenhausen</text:p>
          </table:table-cell>
          <table:table-cell office:value-type="string">
            <text:p>[Frankentrost, Michi</text:p>
          </table:table-cell>
          <table:table-cell office:value-type="string">
            <text:p>&amp; wife Anna Margaretha nee Klein &amp; 4 family members [Michael, born 1825?]</text:p>
          </table:table-cell>
          <table:table-cell office:value-type="string">
            <text:p>Intellig.Bl.f.Mfr. 1847 B Nr.16 Sp.331-2/19.2.47 + [Immanuel Church, Frankentrost, Michigan: son J. Georg gave hometown as Grosshabersdorf by Cadolzbur</text:p>
          </table:table-cell>
          <table:table-cell office:value-type="string">
            <text:p>page 192/Le54 + page</text:p>
          </table:table-cell>
        </table:table-row>
        <table:table-row table:style-name="ro1">
          <table:table-cell office:value-type="string">
            <text:p>Kipfstuhl, Johann Georg</text:p>
          </table:table-cell>
          <table:table-cell office:value-type="string">
            <text:p>smallholder's so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Kirchberger, Johann Albrecht</text:p>
          </table:table-cell>
          <table:table-cell office:value-type="string">
            <text:p>single, journeyman miller</text:p>
          </table:table-cell>
          <table:table-cell office:value-type="string">
            <text:p>Bu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5-6/21.III.48</text:p>
          </table:table-cell>
          <table:table-cell/>
        </table:table-row>
        <table:table-row table:style-name="ro1">
          <table:table-cell office:value-type="string">
            <text:p>Kirchberger, Johann Heinrich</text:p>
          </table:table-cell>
          <table:table-cell office:value-type="string">
            <text:p>single</text:p>
          </table:table-cell>
          <table:table-cell office:value-type="string">
            <text:p>Ickelheim by Uffenheim</text:p>
          </table:table-cell>
          <table:table-cell/>
          <table:table-cell office:value-type="string">
            <text:p>born 24 Aug. 1844</text:p>
          </table:table-cell>
          <table:table-cell office:value-type="string">
            <text:p>1867: BA Uffenheim, Nr.2788</text:p>
          </table:table-cell>
          <table:table-cell/>
        </table:table-row>
        <table:table-row table:style-name="ro1">
          <table:table-cell office:value-type="string">
            <text:p>Kirchberger, Katharina</text:p>
          </table:table-cell>
          <table:table-cell office:value-type="string">
            <text:p>single</text:p>
          </table:table-cell>
          <table:table-cell office:value-type="string">
            <text:p>Selgenstadt by Hilpoltstein</text:p>
          </table:table-cell>
          <table:table-cell/>
          <table:table-cell office:value-type="string">
            <text:p>&amp; Sebastian &amp; Walburga both single [siblings ?]</text:p>
          </table:table-cell>
          <table:table-cell office:value-type="string">
            <text:p>1852: BA Hilpoltstein, Abgabe1927, Nr.226/3</text:p>
          </table:table-cell>
          <table:table-cell/>
        </table:table-row>
        <table:table-row table:style-name="ro1">
          <table:table-cell office:value-type="string">
            <text:p>Kirchdoerfer, Johann Georg</text:p>
          </table:table-cell>
          <table:table-cell office:value-type="string">
            <text:p>master weaver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 office:value-type="string">
            <text:p>&amp; wife Margaretha Barbara nee Kern &amp; 2 family members</text:p>
          </table:table-cell>
          <table:table-cell office:value-type="string">
            <text:p>Intellig.Bl.f.Mfr. 1852 B Nr.32 Sp.729-30/11.IV.52</text:p>
          </table:table-cell>
          <table:table-cell/>
        </table:table-row>
        <table:table-row table:style-name="ro1">
          <table:table-cell office:value-type="string">
            <text:p>Kirchdoerfer, Johann Georg</text:p>
          </table:table-cell>
          <table:table-cell office:value-type="string">
            <text:p>single, journeyman miller</text:p>
          </table:table-cell>
          <table:table-cell office:value-type="string">
            <text:p>Pol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3/28.III.54</text:p>
          </table:table-cell>
          <table:table-cell/>
        </table:table-row>
        <table:table-row table:style-name="ro1">
          <table:table-cell office:value-type="string">
            <text:p>Kirchdorffer, Carolina Rosetta Maria Bertha Corneli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3 January 1849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Kirchhof, Franziska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/>
          <table:table-cell office:value-type="string">
            <text:p>born 1835</text:p>
          </table:table-cell>
          <table:table-cell office:value-type="string">
            <text:p>1854: BA Hilpoltstein, Abgabe1927, Nr.245/40</text:p>
          </table:table-cell>
          <table:table-cell/>
        </table:table-row>
        <table:table-row table:style-name="ro1">
          <table:table-cell office:value-type="string">
            <text:p>Kirchhof, Johann Leonhard</text:p>
          </table:table-cell>
          <table:table-cell office:value-type="string">
            <text:p>single, farmer's son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 &amp; Ameli</text:p>
          </table:table-cell>
          <table:table-cell office:value-type="string">
            <text:p>26 years old</text:p>
          </table:table-cell>
          <table:table-cell office:value-type="string">
            <text:p>Intellig.Bl.f.Mfr. 1853 B Nr.8 Sp.155-6/21.I.53 + ["Celle" manifest 13 June 1853 + St. John's, Amelith, Michigan]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Kirchmeier, Barbara</text:p>
          </table:table-cell>
          <table:table-cell office:value-type="string">
            <text:p>serving maid or farm maid</text:p>
          </table:table-cell>
          <table:table-cell office:value-type="string">
            <text:p>Pfeifferhuette</text:p>
          </table:table-cell>
          <table:table-cell office:value-type="string">
            <text:p>North America</text:p>
          </table:table-cell>
          <table:table-cell/>
          <table:table-cell office:value-type="string">
            <text:p>8 Apr. 1865 Boten von Altdorf/Reichswaldbl.1941Nr.9</text:p>
          </table:table-cell>
          <table:table-cell/>
        </table:table-row>
        <table:table-row table:style-name="ro1">
          <table:table-cell office:value-type="string">
            <text:p>Kirchmeier, Wilhelmine</text:p>
          </table:table-cell>
          <table:table-cell office:value-type="string">
            <text:p>single</text:p>
          </table:table-cell>
          <table:table-cell office:value-type="string">
            <text:p>Weissenburg city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65: Reg.v.Mfr.K.d.I.1932, Tit.Ia, Nr.713</text:p>
          </table:table-cell>
          <table:table-cell/>
        </table:table-row>
        <table:table-row table:style-name="ro1">
          <table:table-cell office:value-type="string">
            <text:p>Kirchner, Anna Margar.</text:p>
          </table:table-cell>
          <table:table-cell office:value-type="string">
            <text:p>single, tailor's daught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4 Sp.493-4/18.III.50</text:p>
          </table:table-cell>
          <table:table-cell/>
        </table:table-row>
        <table:table-row table:style-name="ro1">
          <table:table-cell office:value-type="string">
            <text:p>Kirchner, Johann(es)</text:p>
          </table:table-cell>
          <table:table-cell office:value-type="string">
            <text:p>day laborer</text:p>
          </table:table-cell>
          <table:table-cell office:value-type="string">
            <text:p>Wimmelbach by Uffenheim</text:p>
          </table:table-cell>
          <table:table-cell/>
          <table:table-cell office:value-type="string">
            <text:p>50 years old; &amp; wife Elisabetha (age 59) &amp; 2 step-daughters</text:p>
          </table:table-cell>
          <table:table-cell office:value-type="string">
            <text:p>1845: Reg.v.Mfr.K.d.I.1900, Nr.5023 + BA Uffenheim, Nr.2110</text:p>
          </table:table-cell>
          <table:table-cell/>
        </table:table-row>
        <table:table-row table:style-name="ro1">
          <table:table-cell office:value-type="string">
            <text:p>Kirchner, Margaretha Barbara</text:p>
          </table:table-cell>
          <table:table-cell office:value-type="string">
            <text:p>single</text:p>
          </table:table-cell>
          <table:table-cell office:value-type="string">
            <text:p>Muencherlbach by Heilsbronn</text:p>
          </table:table-cell>
          <table:table-cell table:number-columns-repeated="2"/>
          <table:table-cell office:value-type="string">
            <text:p>1861: BA Ansbach, Abgabe1930, Nr.689</text:p>
          </table:table-cell>
          <table:table-cell/>
        </table:table-row>
        <table:table-row table:style-name="ro1">
          <table:table-cell office:value-type="string">
            <text:p>Kirchner, Michael</text:p>
          </table:table-cell>
          <table:table-cell office:value-type="string">
            <text:p>single, servant</text:p>
          </table:table-cell>
          <table:table-cell office:value-type="string">
            <text:p>Lentersdorf by Markt Erlbach</text:p>
          </table:table-cell>
          <table:table-cell office:value-type="string">
            <text:p>N. America</text:p>
          </table:table-cell>
          <table:table-cell office:value-type="string">
            <text:p>&amp; sister Ursula Maria Margaretha Kirchner (single, serving maid or farm maid)</text:p>
          </table:table-cell>
          <table:table-cell office:value-type="string">
            <text:p>Intellig.Bl.f.d.Rezat-Kreis 1837 Nr.24 Sp.775/16.III.37</text:p>
          </table:table-cell>
          <table:table-cell/>
        </table:table-row>
        <table:table-row table:style-name="ro1">
          <table:table-cell office:value-type="string">
            <text:p>Kirchner, Ursula Barbara</text:p>
          </table:table-cell>
          <table:table-cell/>
          <table:table-cell office:value-type="string">
            <text:p>Leutersdorf</text:p>
          </table:table-cell>
          <table:table-cell table:number-columns-repeated="2"/>
          <table:table-cell office:value-type="string">
            <text:p>1836: Reg.v.Mfr.K.d.I.1900, Nr.4989</text:p>
          </table:table-cell>
          <table:table-cell/>
        </table:table-row>
        <table:table-row table:style-name="ro1">
          <table:table-cell office:value-type="string">
            <text:p>Kirsch, Anna Margaretha</text:p>
          </table:table-cell>
          <table:table-cell/>
          <table:table-cell office:value-type="string">
            <text:p>Frickenfelden by Gunzenhausen</text:p>
          </table:table-cell>
          <table:table-cell table:number-columns-repeated="2"/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Kirsch, Johann Georg</text:p>
          </table:table-cell>
          <table:table-cell office:value-type="string">
            <text:p>mill-hand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1 Sp.643-4/10.IV.44</text:p>
          </table:table-cell>
          <table:table-cell/>
        </table:table-row>
        <table:table-row table:style-name="ro1">
          <table:table-cell office:value-type="string">
            <text:p>Kirsch, Leonhard</text:p>
          </table:table-cell>
          <table:table-cell office:value-type="string">
            <text:p>day laborer</text:p>
          </table:table-cell>
          <table:table-cell office:value-type="string">
            <text:p>Ditte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24 Sp.545-6/16.III.46</text:p>
          </table:table-cell>
          <table:table-cell/>
        </table:table-row>
        <table:table-row table:style-name="ro1">
          <table:table-cell office:value-type="string">
            <text:p>Kirschbaum, Anna Maria</text:p>
          </table:table-cell>
          <table:table-cell/>
          <table:table-cell office:value-type="string">
            <text:p>Sugenheim by Scheinfeld</text:p>
          </table:table-cell>
          <table:table-cell office:value-type="string">
            <text:p>N. America</text:p>
          </table:table-cell>
          <table:table-cell office:value-type="string">
            <text:p>born 20 Sept. 1848</text:p>
          </table:table-cell>
          <table:table-cell office:value-type="string">
            <text:p>Krs.A.Bl.f.Mfr. 1866 Bl.Nr.3 v.10.1.66/36</text:p>
          </table:table-cell>
          <table:table-cell/>
        </table:table-row>
        <table:table-row table:style-name="ro1">
          <table:table-cell office:value-type="string">
            <text:p>Kirschbaum, Elisabetha Barbara</text:p>
          </table:table-cell>
          <table:table-cell office:value-type="string">
            <text:p>single</text:p>
          </table:table-cell>
          <table:table-cell office:value-type="string">
            <text:p>Hesselbach by Uffenheim</text:p>
          </table:table-cell>
          <table:table-cell/>
          <table:table-cell office:value-type="string">
            <text:p>born 23 January 1849</text:p>
          </table:table-cell>
          <table:table-cell office:value-type="string">
            <text:p>1865/66: BA Uffenheim, Nr.2784 + Reg.v.Mfr.K.d.I.1932, Tit.Ia, Nr.701</text:p>
          </table:table-cell>
          <table:table-cell/>
        </table:table-row>
        <table:table-row table:style-name="ro1">
          <table:table-cell office:value-type="string">
            <text:p>Kirschbaum, Johann Leonhard</text:p>
          </table:table-cell>
          <table:table-cell office:value-type="string">
            <text:p>single, servant</text:p>
          </table:table-cell>
          <table:table-cell office:value-type="string">
            <text:p>Meiersberg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79 Sp.1063-13/15.IX.58</text:p>
          </table:table-cell>
          <table:table-cell/>
        </table:table-row>
        <table:table-row table:style-name="ro1">
          <table:table-cell office:value-type="string">
            <text:p>Kirschbaum, Maria Barbara</text:p>
          </table:table-cell>
          <table:table-cell office:value-type="string">
            <text:p>single</text:p>
          </table:table-cell>
          <table:table-cell office:value-type="string">
            <text:p>Hechelbach by Windsheim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Krs.A.Bl.f.Mfr. 1858 B Nr.28 Sp.425-18/3.IV.58</text:p>
          </table:table-cell>
          <table:table-cell/>
        </table:table-row>
        <table:table-row table:style-name="ro1">
          <table:table-cell office:value-type="string">
            <text:p>Kirschbaum, Samuel</text:p>
          </table:table-cell>
          <table:table-cell office:value-type="string">
            <text:p>clothmaker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9 March 1831</text:p>
          </table:table-cell>
          <table:table-cell office:value-type="string">
            <text:p>1850: BA Uffenheim, Nr.2199</text:p>
          </table:table-cell>
          <table:table-cell/>
        </table:table-row>
        <table:table-row table:style-name="ro1">
          <table:table-cell office:value-type="string">
            <text:p>Kirschner, Anna Barbar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/>
          <table:table-cell office:value-type="string">
            <text:p>born 23 April 1829</text:p>
          </table:table-cell>
          <table:table-cell office:value-type="string">
            <text:p>1856: BA Schwabach, Nr.4338</text:p>
          </table:table-cell>
          <table:table-cell/>
        </table:table-row>
        <table:table-row table:style-name="ro1">
          <table:table-cell office:value-type="string">
            <text:p>Kirschner, Julie</text:p>
          </table:table-cell>
          <table:table-cell office:value-type="string">
            <text:p>single, serving maid or farm maid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 office:value-type="string">
            <text:p>&amp; son Carl/Karl (age 5)</text:p>
          </table:table-cell>
          <table:table-cell office:value-type="string">
            <text:p>Krs.A.Bl.f.Mfr. 1866 Bl.Nr.33 v.21.4.66/547 + BA Ansbach, Abgabe1930, Nr.423</text:p>
          </table:table-cell>
          <table:table-cell/>
        </table:table-row>
        <table:table-row table:style-name="ro1">
          <table:table-cell office:value-type="string">
            <text:p>Kirschner, Sidonia</text:p>
          </table:table-cell>
          <table:table-cell office:value-type="string">
            <text:p>single, serving maid or farm maid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 office:value-type="string">
            <text:p>&amp; son Julius (age 6)</text:p>
          </table:table-cell>
          <table:table-cell office:value-type="string">
            <text:p>Krs.A.Bl.f.Mfr. 1866 Bl.Nr.33 v.21.4.66/547 + BA Ansbach, Abgabe1930, Nr.423</text:p>
          </table:table-cell>
          <table:table-cell/>
        </table:table-row>
        <table:table-row table:style-name="ro1">
          <table:table-cell office:value-type="string">
            <text:p>Kissalt, Johann Mathaeus</text:p>
          </table:table-cell>
          <table:table-cell/>
          <table:table-cell office:value-type="string">
            <text:p>Zirndorf by Fuerth</text:p>
          </table:table-cell>
          <table:table-cell/>
          <table:table-cell office:value-type="string">
            <text:p>see also Johann Conrad Kisskalt</text:p>
          </table:table-cell>
          <table:table-cell office:value-type="string">
            <text:p>1873: Reg.v.Mfr.K.d.I.1932, Tit.Ia, Nr.745</text:p>
          </table:table-cell>
          <table:table-cell/>
        </table:table-row>
        <table:table-row table:style-name="ro1">
          <table:table-cell office:value-type="string">
            <text:p>Kisskalt, Friedrich Karl Christoph Adolp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 May 1855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Kisskalt, Johann Conrad</text:p>
          </table:table-cell>
          <table:table-cell office:value-type="string">
            <text:p>single, journeyman beer brewer</text:p>
          </table:table-cell>
          <table:table-cell office:value-type="string">
            <text:p>Zirndorf by Fuerth</text:p>
          </table:table-cell>
          <table:table-cell/>
          <table:table-cell office:value-type="string">
            <text:p>born 17 May 1840; see also Johann Mathaeus Kisskalt</text:p>
          </table:table-cell>
          <table:table-cell office:value-type="string">
            <text:p>1871: BA Fuerth, Abgabe1927, Verz.II, Nr.99</text:p>
          </table:table-cell>
          <table:table-cell/>
        </table:table-row>
        <table:table-row table:style-name="ro1">
          <table:table-cell office:value-type="string">
            <text:p>Kissling, Johann Georg</text:p>
          </table:table-cell>
          <table:table-cell/>
          <table:table-cell office:value-type="string">
            <text:p>Winkelhaid</text:p>
          </table:table-cell>
          <table:table-cell office:value-type="string">
            <text:p>North America</text:p>
          </table:table-cell>
          <table:table-cell office:value-type="string">
            <text:p>[did not indicate whether Winkelhaid by Altdorf or Windsheim]</text:p>
          </table:table-cell>
          <table:table-cell office:value-type="string">
            <text:p>17 June 1852 Boten von Altdorf/Reichswaldbl.1941Nr.9</text:p>
          </table:table-cell>
          <table:table-cell/>
        </table:table-row>
        <table:table-row table:style-name="ro1">
          <table:table-cell office:value-type="string">
            <text:p>Kissling, Johann Georg</text:p>
          </table:table-cell>
          <table:table-cell office:value-type="string">
            <text:p>single</text:p>
          </table:table-cell>
          <table:table-cell office:value-type="string">
            <text:p>Winkelhaid by Altdorf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50 Sp.1091-2/17.VI.52</text:p>
          </table:table-cell>
          <table:table-cell/>
        </table:table-row>
        <table:table-row table:style-name="ro1">
          <table:table-cell office:value-type="string">
            <text:p>Kistner, Anna Barbara</text:p>
          </table:table-cell>
          <table:table-cell office:value-type="string">
            <text:p>single, farmer's daughter</text:p>
          </table:table-cell>
          <table:table-cell office:value-type="string">
            <text:p>Hinterpfein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0 v.27.2.61/235</text:p>
          </table:table-cell>
          <table:table-cell/>
        </table:table-row>
        <table:table-row table:style-name="ro1">
          <table:table-cell office:value-type="string">
            <text:p>Kistner, Johann Christoph</text:p>
          </table:table-cell>
          <table:table-cell office:value-type="string">
            <text:p>single, servant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4 v.9.2.61</text:p>
          </table:table-cell>
          <table:table-cell/>
        </table:table-row>
        <table:table-row table:style-name="ro1">
          <table:table-cell office:value-type="string">
            <text:p>Kittel, Johann Georg</text:p>
          </table:table-cell>
          <table:table-cell office:value-type="string">
            <text:p>single</text:p>
          </table:table-cell>
          <table:table-cell office:value-type="string">
            <text:p>Langensteinach by Uffenheim</text:p>
          </table:table-cell>
          <table:table-cell/>
          <table:table-cell office:value-type="string">
            <text:p>born 14 January 1860</text:p>
          </table:table-cell>
          <table:table-cell office:value-type="string">
            <text:p>1888: Reg.v.Mfr.K.d.I.1932, Tit.Ia, Nr.753/II + BA Uffenheim, Abgabe1956, Nr.74/23</text:p>
          </table:table-cell>
          <table:table-cell/>
        </table:table-row>
        <table:table-row table:style-name="ro1">
          <table:table-cell office:value-type="string">
            <text:p>Kittler, Anna Marg.</text:p>
          </table:table-cell>
          <table:table-cell office:value-type="string">
            <text:p>single, courier's daughter</text:p>
          </table:table-cell>
          <table:table-cell office:value-type="string">
            <text:p>L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Kittler, Jakobina</text:p>
          </table:table-cell>
          <table:table-cell/>
          <table:table-cell office:value-type="string">
            <text:p>L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Kittler, Johann</text:p>
          </table:table-cell>
          <table:table-cell/>
          <table:table-cell office:value-type="string">
            <text:p>L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Kittler, Karl</text:p>
          </table:table-cell>
          <table:table-cell office:value-type="string">
            <text:p>licensed master cobbl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&amp; wife Maria Klara nee Boeckel</text:p>
          </table:table-cell>
          <table:table-cell office:value-type="string">
            <text:p>Intellig.Bl.f.Mfr. 1845 B Nr.28 Sp.607-8/2.IV.45</text:p>
          </table:table-cell>
          <table:table-cell/>
        </table:table-row>
        <table:table-row table:style-name="ro1">
          <table:table-cell office:value-type="string">
            <text:p>Kittlinger, Konrad</text:p>
          </table:table-cell>
          <table:table-cell office:value-type="string">
            <text:p>single, journeyman beer brewer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born 6 March 1836</text:p>
          </table:table-cell>
          <table:table-cell office:value-type="string">
            <text:p>1858: BA Neustadt/Aisch, Nr.745/5</text:p>
          </table:table-cell>
          <table:table-cell/>
        </table:table-row>
        <table:table-row table:style-name="ro1">
          <table:table-cell office:value-type="string">
            <text:p>Kittsteiner, Georg Michael</text:p>
          </table:table-cell>
          <table:table-cell office:value-type="string">
            <text:p>single, journeyman weaver</text:p>
          </table:table-cell>
          <table:table-cell office:value-type="string">
            <text:p>Theilenhofen by Gunzenhausen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Intellig.Bl.f.Mfr. 1847 B Nr.12 Sp.231-2/2.2.47 + [Immanuel Church, Frankentrost, Michigan]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Kittsteiner, Maria Magdalena</text:p>
          </table:table-cell>
          <table:table-cell office:value-type="string">
            <text:p>serving maid or farm maid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45 Sp.1055-6/29.V.47</text:p>
          </table:table-cell>
          <table:table-cell/>
        </table:table-row>
        <table:table-row table:style-name="ro1">
          <table:table-cell office:value-type="string">
            <text:p>Kitzinger, Berth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20 years old: father: merchant Gabriel Kitzinger</text:p>
          </table:table-cell>
          <table:table-cell office:value-type="string">
            <text:p>Krs.A.Bl.f.Mfr. 1856 B Nr.75 Sp.1138-3/6.IX.56</text:p>
          </table:table-cell>
          <table:table-cell/>
        </table:table-row>
        <table:table-row table:style-name="ro1">
          <table:table-cell office:value-type="string">
            <text:p>Kitzinger, Gustav Jesaias</text:p>
          </table:table-cell>
          <table:table-cell office:value-type="string">
            <text:p>single</text:p>
          </table:table-cell>
          <table:table-cell office:value-type="string">
            <text:p>Markt Erlbach by Neustadt/Aisch</text:p>
          </table:table-cell>
          <table:table-cell/>
          <table:table-cell office:value-type="string">
            <text:p>born 15 May 1855</text:p>
          </table:table-cell>
          <table:table-cell office:value-type="string">
            <text:p>1870: BA Neustadt/Aisch, Nr.758/257</text:p>
          </table:table-cell>
          <table:table-cell/>
        </table:table-row>
        <table:table-row table:style-name="ro1">
          <table:table-cell office:value-type="string">
            <text:p>Kitzinger, Heinrich</text:p>
          </table:table-cell>
          <table:table-cell office:value-type="string">
            <text:p>saddler &amp; journeyman upholster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59 Sp.1255-6/13.VII.48</text:p>
          </table:table-cell>
          <table:table-cell/>
        </table:table-row>
        <table:table-row table:style-name="ro1">
          <table:table-cell office:value-type="string">
            <text:p>Kitzinger, Joseph</text:p>
          </table:table-cell>
          <table:table-cell office:value-type="string">
            <text:p>master weav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Babette nee Schleisinger &amp; 2 children (under age 10)</text:p>
          </table:table-cell>
          <table:table-cell office:value-type="string">
            <text:p>Intellig.Bl.f.Mfr. 1852 B Nr.12 Sp.205-6/4.2.52</text:p>
          </table:table-cell>
          <table:table-cell/>
        </table:table-row>
        <table:table-row table:style-name="ro1">
          <table:table-cell office:value-type="string">
            <text:p>Kitzinger, Michael</text:p>
          </table:table-cell>
          <table:table-cell office:value-type="string">
            <text:p>soapmaker</text:p>
          </table:table-cell>
          <table:table-cell office:value-type="string">
            <text:p>Markt Erlbach (LG.)</text:p>
          </table:table-cell>
          <table:table-cell office:value-type="string">
            <text:p>Pennsylvania</text:p>
          </table:table-cell>
          <table:table-cell office:value-type="string">
            <text:p>&amp; wife Sara &amp; daughter Jette</text:p>
          </table:table-cell>
          <table:table-cell office:value-type="string">
            <text:p>Intellig.Bl.f.Mfr. 1851 B Nr.48 Sp.1053/10.VI.51</text:p>
          </table:table-cell>
          <table:table-cell/>
        </table:table-row>
        <table:table-row table:style-name="ro1">
          <table:table-cell office:value-type="string">
            <text:p>Kitzinger, Moritz</text:p>
          </table:table-cell>
          <table:table-cell office:value-type="string">
            <text:p>journeyman soapmak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59 Sp.1255-6/13.VII.48</text:p>
          </table:table-cell>
          <table:table-cell/>
        </table:table-row>
        <table:table-row table:style-name="ro1">
          <table:table-cell office:value-type="string">
            <text:p>Kitzinger, Seligmann</text:p>
          </table:table-cell>
          <table:table-cell office:value-type="string">
            <text:p>journeyman clothmak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30 years old; son of deceased cookshop owners Moses &amp; Sara Kitzinger of here</text:p>
          </table:table-cell>
          <table:table-cell office:value-type="string">
            <text:p>Intellig.Bl.f.Mfr. 1853 B Nr.44 Sp.979/23.V.53</text:p>
          </table:table-cell>
          <table:table-cell/>
        </table:table-row>
        <table:table-row table:style-name="ro1">
          <table:table-cell office:value-type="string">
            <text:p>Klaerlein, Johann Lorenz</text:p>
          </table:table-cell>
          <table:table-cell office:value-type="string">
            <text:p>master cobbler</text:p>
          </table:table-cell>
          <table:table-cell office:value-type="string">
            <text:p>Windsheim (LG.)</text:p>
          </table:table-cell>
          <table:table-cell/>
          <table:table-cell office:value-type="string">
            <text:p>42 years old; &amp; wife Elisabetha (age 39) &amp; 4 children</text:p>
          </table:table-cell>
          <table:table-cell office:value-type="string">
            <text:p>1835: BA Uffenheim, Nr.2025</text:p>
          </table:table-cell>
          <table:table-cell/>
        </table:table-row>
        <table:table-row table:style-name="ro1">
          <table:table-cell office:value-type="string">
            <text:p>Klau, Lazarus</text:p>
          </table:table-cell>
          <table:table-cell office:value-type="string">
            <text:p>store clerk</text:p>
          </table:table-cell>
          <table:table-cell office:value-type="string">
            <text:p>Theilheim by Schweinfu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44 v.10.5.67/773</text:p>
          </table:table-cell>
          <table:table-cell/>
        </table:table-row>
        <table:table-row table:style-name="ro1">
          <table:table-cell office:value-type="string">
            <text:p>Klaudi, Florian</text:p>
          </table:table-cell>
          <table:table-cell office:value-type="string">
            <text:p>single, servant</text:p>
          </table:table-cell>
          <table:table-cell office:value-type="string">
            <text:p>Billersbronn by Dinkelsbuehl</text:p>
          </table:table-cell>
          <table:table-cell office:value-type="string">
            <text:p>N. America</text:p>
          </table:table-cell>
          <table:table-cell office:value-type="string">
            <text:p>born 15 Feb. 1839</text:p>
          </table:table-cell>
          <table:table-cell office:value-type="string">
            <text:p>Krs.A.Bl.f.Mfr. 1868 Bl.Nr.27 v.4.3.68/363</text:p>
          </table:table-cell>
          <table:table-cell/>
        </table:table-row>
        <table:table-row table:style-name="ro1">
          <table:table-cell office:value-type="string">
            <text:p>Klaus, Anna Margaretha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8 years old; daughter of master weaver Georg Klaus; &amp; child Johann Friedrich (born 1 June 1851)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Klaus, Anna Maria</text:p>
          </table:table-cell>
          <table:table-cell office:value-type="string">
            <text:p>single, weav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4 Sp.283-4/10.2.47</text:p>
          </table:table-cell>
          <table:table-cell/>
        </table:table-row>
        <table:table-row table:style-name="ro1">
          <table:table-cell office:value-type="string">
            <text:p>Klaus, Johann Christ. Heinrich</text:p>
          </table:table-cell>
          <table:table-cell office:value-type="string">
            <text:p>journeyman cabinetmaker/joiner &amp; discharged soldi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5-6/25.III.53</text:p>
          </table:table-cell>
          <table:table-cell/>
        </table:table-row>
        <table:table-row table:style-name="ro1">
          <table:table-cell office:value-type="string">
            <text:p>Klaus, Johann Georg</text:p>
          </table:table-cell>
          <table:table-cell office:value-type="string">
            <text:p>single, journeyman cobbl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2 years old; son of master cobbler Leonhard Klaus</text:p>
          </table:table-cell>
          <table:table-cell office:value-type="string">
            <text:p>Intellig.Bl.f.Mfr. 1852 B Nr.16 Sp.306-8/13.2.52</text:p>
          </table:table-cell>
          <table:table-cell/>
        </table:table-row>
        <table:table-row table:style-name="ro1">
          <table:table-cell office:value-type="string">
            <text:p>Klauss, Anna Maria</text:p>
          </table:table-cell>
          <table:table-cell office:value-type="string">
            <text:p>single, cobbler's daugh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Klauss, Eva Maria</text:p>
          </table:table-cell>
          <table:table-cell office:value-type="string">
            <text:p>single</text:p>
          </table:table-cell>
          <table:table-cell office:value-type="string">
            <text:p>Oberschoenbro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2 B Nr.35 Sp.577-8/30.IV.42</text:p>
          </table:table-cell>
          <table:table-cell/>
        </table:table-row>
        <table:table-row table:style-name="ro1">
          <table:table-cell office:value-type="string">
            <text:p>Klauss, Georg Friedrich</text:p>
          </table:table-cell>
          <table:table-cell office:value-type="string">
            <text:p>very small property owner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&amp; 5 family members [including wife]; a "Koebler" farmed less than 1/4 of a full-size farm</text:p>
          </table:table-cell>
          <table:table-cell office:value-type="string">
            <text:p>Intellig.Bl.f.Mfr. 1843 B Nr.45 Sp.901-2/20.V.43</text:p>
          </table:table-cell>
          <table:table-cell/>
        </table:table-row>
        <table:table-row table:style-name="ro1">
          <table:table-cell office:value-type="string">
            <text:p>Klauss, Heinerika</text:p>
          </table:table-cell>
          <table:table-cell office:value-type="string">
            <text:p>single, weaver's daugh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Klauss, Johann Georg</text:p>
          </table:table-cell>
          <table:table-cell/>
          <table:table-cell office:value-type="string">
            <text:p>Oberschoenbro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35 Sp.577-8/30.IV.42</text:p>
          </table:table-cell>
          <table:table-cell/>
        </table:table-row>
        <table:table-row table:style-name="ro1">
          <table:table-cell office:value-type="string">
            <text:p>Klaussner, Anna Magdal.</text:p>
          </table:table-cell>
          <table:table-cell office:value-type="string">
            <text:p>day laborer's wif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nee Engelhardt</text:p>
          </table:table-cell>
          <table:table-cell office:value-type="string">
            <text:p>Krs.A.Bl.f.Mfr. 1865 Bl.Nr.27 v.29.3.65/379</text:p>
          </table:table-cell>
          <table:table-cell/>
        </table:table-row>
        <table:table-row table:style-name="ro1">
          <table:table-cell office:value-type="string">
            <text:p>Klaussner, Babette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7 June 1861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Klaussner, Kunigunda</text:p>
          </table:table-cell>
          <table:table-cell office:value-type="string">
            <text:p>farmer's daughter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 office:value-type="string">
            <text:p>&amp; sister Katharina Klaussner</text:p>
          </table:table-cell>
          <table:table-cell office:value-type="string">
            <text:p>Intellig.Bl.f.Mfr. 1853 B Nr.30 Sp.676/11.IV.53</text:p>
          </table:table-cell>
          <table:table-cell/>
        </table:table-row>
        <table:table-row table:style-name="ro1">
          <table:table-cell office:value-type="string">
            <text:p>Klaussner, Kunigund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9 Sp.820-1/7.V.44 + BA Erlangen, Nr.2965</text:p>
          </table:table-cell>
          <table:table-cell/>
        </table:table-row>
        <table:table-row table:style-name="ro1">
          <table:table-cell office:value-type="string">
            <text:p>Klee, Heinrich Johann Lorenz</text:p>
          </table:table-cell>
          <table:table-cell office:value-type="string">
            <text:p>store clerk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30 v.5.4.65/413</text:p>
          </table:table-cell>
          <table:table-cell/>
        </table:table-row>
        <table:table-row table:style-name="ro1">
          <table:table-cell office:value-type="string">
            <text:p>Klee, Jeanette</text:p>
          </table:table-cell>
          <table:table-cell/>
          <table:table-cell office:value-type="string">
            <text:p>Wittelshofen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Kleeflegel, Johann Jakob</text:p>
          </table:table-cell>
          <table:table-cell office:value-type="string">
            <text:p>day laborer</text:p>
          </table:table-cell>
          <table:table-cell office:value-type="string">
            <text:p>Frikenfelden by Gunzenhausen</text:p>
          </table:table-cell>
          <table:table-cell office:value-type="string">
            <text:p>[Michigan?]</text:p>
          </table:table-cell>
          <table:table-cell office:value-type="string">
            <text:p>&amp; wife Anna Maria &amp; 4 children [Could one be J. Georg Kleeflegel, confirmed 1857?]</text:p>
          </table:table-cell>
          <table:table-cell office:value-type="string">
            <text:p>Intellig.Bl.f.Mfr. 1852 B Nr.18 Sp.35[3 or 5]-6/19.2.52 + [St. John's, Saginaw East Side, Michigan]</text:p>
          </table:table-cell>
          <table:table-cell/>
        </table:table-row>
        <table:table-row table:style-name="ro1">
          <table:table-cell office:value-type="string">
            <text:p>Kleeman, Johann Leonhard</text:p>
          </table:table-cell>
          <table:table-cell/>
          <table:table-cell office:value-type="string">
            <text:p>[Laubenzedel by Gunzenhausen]</text:p>
          </table:table-cell>
          <table:table-cell office:value-type="string">
            <text:p>[Saginaw?, Michigan]</text:p>
          </table:table-cell>
          <table:table-cell/>
          <table:table-cell office:value-type="string">
            <text:p>no Nuremberg state archive ref. [after 1827: Frankenmuth Historical Museum, Nr.95.10.2 + 1877 Saginaw Co. atlas, page58-N&amp;58-O: L. Kleem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Kleemann, Friedrich</text:p>
          </table:table-cell>
          <table:table-cell/>
          <table:table-cell office:value-type="string">
            <text:p>Oberwurmbach [by Gunzenhausen?]</text:p>
          </table:table-cell>
          <table:table-cell/>
          <table:table-cell office:value-type="string">
            <text:p>born 3 Nov. 1866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Kleemann, Georg Paul or Paul Georg</text:p>
          </table:table-cell>
          <table:table-cell office:value-type="string">
            <text:p>single, journeyman weaver</text:p>
          </table:table-cell>
          <table:table-cell office:value-type="string">
            <text:p>Neuses by Oberasbach &amp; by Heilsbronn</text:p>
          </table:table-cell>
          <table:table-cell office:value-type="string">
            <text:p>N. America</text:p>
          </table:table-cell>
          <table:table-cell office:value-type="string">
            <text:p>born 5 Oct. 1824</text:p>
          </table:table-cell>
          <table:table-cell office:value-type="string">
            <text:p>Krs.A.Bl.f.Mfr. 1854 B Nr.45 Sp.916/31.V.54 + BA Ansbach, Abgabe1930, Nr.427/655</text:p>
          </table:table-cell>
          <table:table-cell/>
        </table:table-row>
        <table:table-row table:style-name="ro1">
          <table:table-cell office:value-type="string">
            <text:p>Kleemann, Johann Christian</text:p>
          </table:table-cell>
          <table:table-cell office:value-type="string">
            <text:p>servant</text:p>
          </table:table-cell>
          <table:table-cell office:value-type="string">
            <text:p>Geisl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5 Sp.1445/8.IX.54</text:p>
          </table:table-cell>
          <table:table-cell/>
        </table:table-row>
        <table:table-row table:style-name="ro1">
          <table:table-cell office:value-type="string">
            <text:p>Kleemann, Johann Georg</text:p>
          </table:table-cell>
          <table:table-cell/>
          <table:table-cell office:value-type="string">
            <text:p>Aha by Gunzenhausen</text:p>
          </table:table-cell>
          <table:table-cell/>
          <table:table-cell office:value-type="string">
            <text:p>33 years old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Kleemann, Johann Georg</text:p>
          </table:table-cell>
          <table:table-cell/>
          <table:table-cell office:value-type="string">
            <text:p>Neuses by Heilsbronn</text:p>
          </table:table-cell>
          <table:table-cell/>
          <table:table-cell office:value-type="string">
            <text:p>&amp; wife Anna Maria &amp; 2 children</text:p>
          </table:table-cell>
          <table:table-cell office:value-type="string">
            <text:p>1856: BA Ansbach, Abgabe1930, Nr.427/661</text:p>
          </table:table-cell>
          <table:table-cell/>
        </table:table-row>
        <table:table-row table:style-name="ro1">
          <table:table-cell office:value-type="string">
            <text:p>Kleemann, Johann Georg</text:p>
          </table:table-cell>
          <table:table-cell office:value-type="string">
            <text:p>journeyman cobbler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Kleemann, Johann Stephan</text:p>
          </table:table-cell>
          <table:table-cell office:value-type="string">
            <text:p>smallholder</text:p>
          </table:table-cell>
          <table:table-cell office:value-type="string">
            <text:p>Neuses by Oberasbach &amp; by Heilsbronn</text:p>
          </table:table-cell>
          <table:table-cell office:value-type="string">
            <text:p>[Frankenlust, Michig</text:p>
          </table:table-cell>
          <table:table-cell office:value-type="string">
            <text:p>&amp; Margaretha Barbara &amp; adult daughter Katharina Margaretha Kleemann; a "Guetler" farmed about 1/4 of a full-size farm</text:p>
          </table:table-cell>
          <table:table-cell office:value-type="string">
            <text:p>Intellig.Bl.f.Mfr. 1852 B Nr.50 Sp.1093-4/19.VI.52 + BA Ansbach, Abgabe1930, Nr.427/584 + [St. Paul's Church, Frankenlust/Bay City, Michigan]</text:p>
          </table:table-cell>
          <table:table-cell office:value-type="string">
            <text:p>page192/Ld53</text:p>
          </table:table-cell>
        </table:table-row>
        <table:table-row table:style-name="ro1">
          <table:table-cell office:value-type="string">
            <text:p>Kleemann, Margaretha</text:p>
          </table:table-cell>
          <table:table-cell office:value-type="string">
            <text:p>single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35 Sp.735-6/25.IV.44</text:p>
          </table:table-cell>
          <table:table-cell/>
        </table:table-row>
        <table:table-row table:style-name="ro1">
          <table:table-cell office:value-type="string">
            <text:p>Kleemann, Susanne</text:p>
          </table:table-cell>
          <table:table-cell office:value-type="string">
            <text:p>baker's wife</text:p>
          </table:table-cell>
          <table:table-cell office:value-type="string">
            <text:p>Erlangen (LG.)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Krs.A.Bl.f.Mfr. 1862 Bl.Nr.84 v.13.8.62/802</text:p>
          </table:table-cell>
          <table:table-cell/>
        </table:table-row>
        <table:table-row table:style-name="ro1">
          <table:table-cell office:value-type="string">
            <text:p>Kleesattel, Johann Leonhard</text:p>
          </table:table-cell>
          <table:table-cell office:value-type="string">
            <text:p>day laborer</text:p>
          </table:table-cell>
          <table:table-cell office:value-type="string">
            <text:p>Graefensteinberg (Grasensteinberg?) by Gunze</text:p>
          </table:table-cell>
          <table:table-cell office:value-type="string">
            <text:p>N. America</text:p>
          </table:table-cell>
          <table:table-cell office:value-type="string">
            <text:p>&amp; Maria Elisabetha &amp; 2 children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Kleider, Johann Martin</text:p>
          </table:table-cell>
          <table:table-cell office:value-type="string">
            <text:p>single, servant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3 Sp.1318/3.VIII.52</text:p>
          </table:table-cell>
          <table:table-cell/>
        </table:table-row>
        <table:table-row table:style-name="ro1">
          <table:table-cell office:value-type="string">
            <text:p>Klein, Abraha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July 1864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Klein, Angelika</text:p>
          </table:table-cell>
          <table:table-cell office:value-type="string">
            <text:p>single, surgeon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0 Sp.1020-15/22.VIII.60</text:p>
          </table:table-cell>
          <table:table-cell/>
        </table:table-row>
        <table:table-row table:style-name="ro1">
          <table:table-cell office:value-type="string">
            <text:p>Klein, Anna Barbara</text:p>
          </table:table-cell>
          <table:table-cell office:value-type="string">
            <text:p>single</text:p>
          </table:table-cell>
          <table:table-cell office:value-type="string">
            <text:p>Oberfeldbrecht by Markt Erlbach</text:p>
          </table:table-cell>
          <table:table-cell/>
          <table:table-cell office:value-type="string">
            <text:p>born 1838</text:p>
          </table:table-cell>
          <table:table-cell office:value-type="string">
            <text:p>1859: BA Neustadt/Aisch, Nr.743/20</text:p>
          </table:table-cell>
          <table:table-cell/>
        </table:table-row>
        <table:table-row table:style-name="ro1">
          <table:table-cell office:value-type="string">
            <text:p>Klein, Friedrich, Jr.</text:p>
          </table:table-cell>
          <table:table-cell office:value-type="string">
            <text:p>master tailor</text:p>
          </table:table-cell>
          <table:table-cell office:value-type="string">
            <text:p>Duerrnbuch by Burghaslach</text:p>
          </table:table-cell>
          <table:table-cell office:value-type="string">
            <text:p>N. America</text:p>
          </table:table-cell>
          <table:table-cell office:value-type="string">
            <text:p>&amp; wife &amp; 2 children; Burghaslach is a Gerichts-u.Polizeibehoerde (government &amp; police administrative town)</text:p>
          </table:table-cell>
          <table:table-cell office:value-type="string">
            <text:p>Intellig.Bl.f.Mfr. 1851 B Nr.45 Sp.1004/30.V.51</text:p>
          </table:table-cell>
          <table:table-cell/>
        </table:table-row>
        <table:table-row table:style-name="ro1">
          <table:table-cell office:value-type="string">
            <text:p>Klein, Georg</text:p>
          </table:table-cell>
          <table:table-cell office:value-type="string">
            <text:p>butcher</text:p>
          </table:table-cell>
          <table:table-cell office:value-type="string">
            <text:p>Hilpoltstein (LG.)</text:p>
          </table:table-cell>
          <table:table-cell table:number-columns-repeated="2"/>
          <table:table-cell office:value-type="string">
            <text:p>1848: BA Hilpoltstein, Abgabe1927, Nr.244/4</text:p>
          </table:table-cell>
          <table:table-cell/>
        </table:table-row>
        <table:table-row table:style-name="ro1">
          <table:table-cell office:value-type="string">
            <text:p>Klein, Georg Michael</text:p>
          </table:table-cell>
          <table:table-cell office:value-type="string">
            <text:p>single, butcher</text:p>
          </table:table-cell>
          <table:table-cell office:value-type="string">
            <text:p>Bieg by Rothenburg o.d.T.</text:p>
          </table:table-cell>
          <table:table-cell/>
          <table:table-cell office:value-type="string">
            <text:p>born 23 July 1888 in Thenerbronn [Tennenbronn?]</text:p>
          </table:table-cell>
          <table:table-cell office:value-type="string">
            <text:p>1904: BA Rothenburg, Abgabe1975, Fach 59, Nr.38/44 + Reg.v.Mfr.K.d.I.1968, Tit.Ia, Nr.301</text:p>
          </table:table-cell>
          <table:table-cell/>
        </table:table-row>
        <table:table-row table:style-name="ro1">
          <table:table-cell office:value-type="string">
            <text:p>Klein, Isaak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8 Aug. 1868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Klein, Jakob</text:p>
          </table:table-cell>
          <table:table-cell office:value-type="string">
            <text:p>peasant (Bauersmann)</text:p>
          </table:table-cell>
          <table:table-cell office:value-type="string">
            <text:p>Hohenlandsberg-Schwarzen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. Schwarzenberg, had jurisdiction)</text:p>
          </table:table-cell>
          <table:table-cell office:value-type="string">
            <text:p>Intellig.Bl.f.Mfr. 1841 B Nr.24 Sp.405-6/14.III.41</text:p>
          </table:table-cell>
          <table:table-cell/>
        </table:table-row>
        <table:table-row table:style-name="ro1">
          <table:table-cell office:value-type="string">
            <text:p>Klein, Johann Adam</text:p>
          </table:table-cell>
          <table:table-cell/>
          <table:table-cell office:value-type="string">
            <text:p>Oberasbach by Gunzenhausen</text:p>
          </table:table-cell>
          <table:table-cell office:value-type="string">
            <text:p>[Frankentrost, Michi</text:p>
          </table:table-cell>
          <table:table-cell office:value-type="string">
            <text:p>[born 1820; parents: Georg Michael Klein &amp; Elisab. nee Beisser]</text:p>
          </table:table-cell>
          <table:table-cell office:value-type="string">
            <text:p>[St. Paul's, Frankenlust/Bay City, Michigan: 1863 marriages &amp; Immanuel, Frankentrost, Michigan: 1864 wedding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Klein, Johann Adam</text:p>
          </table:table-cell>
          <table:table-cell/>
          <table:table-cell office:value-type="string">
            <text:p>Schmalwiesen by Ellingen</text:p>
          </table:table-cell>
          <table:table-cell office:value-type="string">
            <text:p>N. America</text:p>
          </table:table-cell>
          <table:table-cell office:value-type="string">
            <text:p>&amp; wife Eva Rosina nee Link, &amp; children: Eva Maria Link, Johann Georg &amp; Maria Margaretha Klein</text:p>
          </table:table-cell>
          <table:table-cell office:value-type="string">
            <text:p>Krs.A.Bl.f.Mfr. 1854 B Nr.27 Sp.553/28.III.54</text:p>
          </table:table-cell>
          <table:table-cell/>
        </table:table-row>
        <table:table-row table:style-name="ro1">
          <table:table-cell office:value-type="string">
            <text:p>Klein, Johann Michael Simon</text:p>
          </table:table-cell>
          <table:table-cell office:value-type="string">
            <text:p>single, country doctor's son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6 Sp.791-2/29.IV.51</text:p>
          </table:table-cell>
          <table:table-cell/>
        </table:table-row>
        <table:table-row table:style-name="ro1">
          <table:table-cell office:value-type="string">
            <text:p>Klein, Margaretha</text:p>
          </table:table-cell>
          <table:table-cell office:value-type="string">
            <text:p>farmer's widow</text:p>
          </table:table-cell>
          <table:table-cell office:value-type="string">
            <text:p>Hohenlandsberg-Schwarzenberg</text:p>
          </table:table-cell>
          <table:table-cell office:value-type="string">
            <text:p>N. America</text:p>
          </table:table-cell>
          <table:table-cell office:value-type="string">
            <text:p>&amp; 8 children; Hohenlandsberg was a "Herrschaftsgericht" (before 1848 a royal family, Fuerst. Schwarzenberg, had jurisdiction)</text:p>
          </table:table-cell>
          <table:table-cell office:value-type="string">
            <text:p>Intellig.Bl.f.Mfr. 1841 B Nr.25 Sp.431-2/17.III.41</text:p>
          </table:table-cell>
          <table:table-cell/>
        </table:table-row>
        <table:table-row table:style-name="ro1">
          <table:table-cell office:value-type="string">
            <text:p>Klein, Margaretha Barbara</text:p>
          </table:table-cell>
          <table:table-cell office:value-type="string">
            <text:p>single</text:p>
          </table:table-cell>
          <table:table-cell office:value-type="string">
            <text:p>Freihaslach</text:p>
          </table:table-cell>
          <table:table-cell table:number-columns-repeated="2"/>
          <table:table-cell office:value-type="string">
            <text:p>1859: Reg.v.Mfr.K.d.I.1932, Tit.Ia, Nr.646/I</text:p>
          </table:table-cell>
          <table:table-cell/>
        </table:table-row>
        <table:table-row table:style-name="ro1">
          <table:table-cell office:value-type="string">
            <text:p>Klein, Nanette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0 January 1814</text:p>
          </table:table-cell>
          <table:table-cell office:value-type="string">
            <text:p>1837: BA Erlangen, Nr.2923</text:p>
          </table:table-cell>
          <table:table-cell/>
        </table:table-row>
        <table:table-row table:style-name="ro1">
          <table:table-cell office:value-type="string">
            <text:p>Klein, Paul</text:p>
          </table:table-cell>
          <table:table-cell office:value-type="string">
            <text:p>smallholder's son</text:p>
          </table:table-cell>
          <table:table-cell office:value-type="string">
            <text:p>Ratzenwinden by Ansbach</text:p>
          </table:table-cell>
          <table:table-cell office:value-type="string">
            <text:p>Frankenmuth, Michig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1852: BA Ansbach, Abgabe1930, Nr.414 + [no Frankenmuth reference found; in the 1916 Saginaw Co. atlas lists a Paul Klein in Maple Grove, Michigan]</text:p>
          </table:table-cell>
          <table:table-cell office:value-type="string">
            <text:p>page178/Ld53</text:p>
          </table:table-cell>
        </table:table-row>
        <table:table-row table:style-name="ro1">
          <table:table-cell office:value-type="string">
            <text:p>Klein, Samuel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 March 1812</text:p>
          </table:table-cell>
          <table:table-cell office:value-type="string">
            <text:p>1837: BA Erlangen, <text:s/>Nr.2920</text:p>
          </table:table-cell>
          <table:table-cell/>
        </table:table-row>
        <table:table-row table:style-name="ro1">
          <table:table-cell office:value-type="string">
            <text:p>Kleiner, Fanny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34 v.12.4.62/410</text:p>
          </table:table-cell>
          <table:table-cell/>
        </table:table-row>
        <table:table-row table:style-name="ro1">
          <table:table-cell office:value-type="string">
            <text:p>Kleiner, Jitel</text:p>
          </table:table-cell>
          <table:table-cell office:value-type="string">
            <text:p>single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her single mother, Beierle Kleiner, resides in the Erlangen mental hospital; [Hainsfarth-Steinhart?]</text:p>
          </table:table-cell>
          <table:table-cell office:value-type="string">
            <text:p>Krs.A.Bl.f.Mfr. 1854 B Nr.28 Sp.572/1.IV.54</text:p>
          </table:table-cell>
          <table:table-cell/>
        </table:table-row>
        <table:table-row table:style-name="ro1">
          <table:table-cell office:value-type="string">
            <text:p>Kleiner, Sophia</text:p>
          </table:table-cell>
          <table:table-cell office:value-type="string">
            <text:p>single, merchant's daughter</text:p>
          </table:table-cell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 office:value-type="string">
            <text:p>born 1842</text:p>
          </table:table-cell>
          <table:table-cell office:value-type="string">
            <text:p>Krs.A.Bl.f.Mfr. 1867 Bl.Nr.41 v.1.5.67/716</text:p>
          </table:table-cell>
          <table:table-cell/>
        </table:table-row>
        <table:table-row table:style-name="ro1">
          <table:table-cell office:value-type="string">
            <text:p>Kleinert, Johann</text:p>
          </table:table-cell>
          <table:table-cell office:value-type="string">
            <text:p>servant</text:p>
          </table:table-cell>
          <table:table-cell office:value-type="string">
            <text:p>Woernitz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Kleinmaier, Gabriel</text:p>
          </table:table-cell>
          <table:table-cell office:value-type="string">
            <text:p>single, store clerk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/27.I.54</text:p>
          </table:table-cell>
          <table:table-cell/>
        </table:table-row>
        <table:table-row table:style-name="ro1">
          <table:table-cell office:value-type="string">
            <text:p>Kleinoeder, Ursula</text:p>
          </table:table-cell>
          <table:table-cell office:value-type="string">
            <text:p>single, serving maid or farm maid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Krs.A.Bl.f.Mfr. 1859 B Nr.32 Sp.452-5/16.IV.59</text:p>
          </table:table-cell>
          <table:table-cell/>
        </table:table-row>
        <table:table-row table:style-name="ro1">
          <table:table-cell office:value-type="string">
            <text:p>Kleinschrod, Margaretha</text:p>
          </table:table-cell>
          <table:table-cell office:value-type="string">
            <text:p>farmer's widow</text:p>
          </table:table-cell>
          <table:table-cell office:value-type="string">
            <text:p>Adelofen by Uffenheim</text:p>
          </table:table-cell>
          <table:table-cell office:value-type="string">
            <text:p>N. America</text:p>
          </table:table-cell>
          <table:table-cell office:value-type="string">
            <text:p>&amp; adult children: Martin, Johann &amp; Kunigunda Kleinschrod</text:p>
          </table:table-cell>
          <table:table-cell office:value-type="string">
            <text:p>Intellig.Bl.f.Mfr. 1846 B Nr.6 Sp.1369-70/13.VIII.46</text:p>
          </table:table-cell>
          <table:table-cell/>
        </table:table-row>
        <table:table-row table:style-name="ro1">
          <table:table-cell office:value-type="string">
            <text:p>Kleinschrod, Maria Barbara</text:p>
          </table:table-cell>
          <table:table-cell office:value-type="string">
            <text:p>single</text:p>
          </table:table-cell>
          <table:table-cell office:value-type="string">
            <text:p>Gnoetzheim by Uffenheim</text:p>
          </table:table-cell>
          <table:table-cell office:value-type="string">
            <text:p>N. America</text:p>
          </table:table-cell>
          <table:table-cell office:value-type="string">
            <text:p>born 26 Feb. 1836; &amp; son Georg Kaspar Kleinschrod (born 1 Oct. 1855)</text:p>
          </table:table-cell>
          <table:table-cell office:value-type="string">
            <text:p>Krs.A.Bl.f.Mfr. 1856 B Nr.21 Sp.358-13/12.III.56</text:p>
          </table:table-cell>
          <table:table-cell/>
        </table:table-row>
        <table:table-row table:style-name="ro1">
          <table:table-cell office:value-type="string">
            <text:p>Kleinschrodt, Anna Barbara</text:p>
          </table:table-cell>
          <table:table-cell office:value-type="string">
            <text:p>single, cobbler's daughter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0 Sp.297-18/7.III.60</text:p>
          </table:table-cell>
          <table:table-cell/>
        </table:table-row>
        <table:table-row table:style-name="ro1">
          <table:table-cell office:value-type="string">
            <text:p>Kleinschroth, Anna Marg.</text:p>
          </table:table-cell>
          <table:table-cell/>
          <table:table-cell office:value-type="string">
            <text:p>Unterickelsheim by Uffenheim</text:p>
          </table:table-cell>
          <table:table-cell office:value-type="string">
            <text:p>N. America</text:p>
          </table:table-cell>
          <table:table-cell office:value-type="string">
            <text:p>born 17 January 1815</text:p>
          </table:table-cell>
          <table:table-cell office:value-type="string">
            <text:p>Krs.A.Bl.f.Mfr. 1854 B Nr.51 Sp.1008/12.VI.54</text:p>
          </table:table-cell>
          <table:table-cell/>
        </table:table-row>
        <table:table-row table:style-name="ro1">
          <table:table-cell office:value-type="string">
            <text:p>Klemm, Bernhard</text:p>
          </table:table-cell>
          <table:table-cell office:value-type="string">
            <text:p>smallholder's son</text:p>
          </table:table-cell>
          <table:table-cell office:value-type="string">
            <text:p>Kaeferbach by Ansbach</text:p>
          </table:table-cell>
          <table:table-cell office:value-type="string">
            <text:p>Frankenlust, Michiga</text:p>
          </table:table-cell>
          <table:table-cell office:value-type="string">
            <text:p>&amp; brother Leonhard Klemm (born 23 Feb. 1823); a "Guetler" farmed about 1/4 of a full-size farm</text:p>
          </table:table-cell>
          <table:table-cell office:value-type="string">
            <text:p>1852: BA Ansbach, Abgabe1930, Nr.414 + 427/513 + Reg.v.Mfr.K.d.I.1932, Tit.Ia, Nr.23/I [no reference found at St. Paul's, Frankenlust]</text:p>
          </table:table-cell>
          <table:table-cell office:value-type="string">
            <text:p>page 178+192</text:p>
          </table:table-cell>
        </table:table-row>
        <table:table-row table:style-name="ro1">
          <table:table-cell office:value-type="string">
            <text:p>Klenk, Anna Rosina</text:p>
          </table:table-cell>
          <table:table-cell/>
          <table:table-cell office:value-type="string">
            <text:p>Bottenweiler by Feuchtwangen</text:p>
          </table:table-cell>
          <table:table-cell/>
          <table:table-cell office:value-type="string">
            <text:p>born 2 June 1837</text:p>
          </table:table-cell>
          <table:table-cell office:value-type="string">
            <text:p>1854: BA Rothenburg, Nr.1000</text:p>
          </table:table-cell>
          <table:table-cell/>
        </table:table-row>
        <table:table-row table:style-name="ro1">
          <table:table-cell office:value-type="string">
            <text:p>Klenk, Georg Michael</text:p>
          </table:table-cell>
          <table:table-cell office:value-type="string">
            <text:p>journeyman butch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9 Sp.480-14/11.IV.55</text:p>
          </table:table-cell>
          <table:table-cell/>
        </table:table-row>
        <table:table-row table:style-name="ro1">
          <table:table-cell office:value-type="string">
            <text:p>Klenk, Georg Michael</text:p>
          </table:table-cell>
          <table:table-cell office:value-type="string">
            <text:p>journeyman butcher</text:p>
          </table:table-cell>
          <table:table-cell office:value-type="string">
            <text:p>Rothenburg o.d.T. city</text:p>
          </table:table-cell>
          <table:table-cell office:value-type="string">
            <text:p>Milwaukee, Wisconsin</text:p>
          </table:table-cell>
          <table:table-cell office:value-type="string">
            <text:p>already in Milwaukee, seeking emigration permit (release from Bavarian citizenship)</text:p>
          </table:table-cell>
          <table:table-cell office:value-type="string">
            <text:p>Krs.A.Bl.f.Mfr. 1859 B Nr.67 Sp.850-18/30.VII.59</text:p>
          </table:table-cell>
          <table:table-cell/>
        </table:table-row>
        <table:table-row table:style-name="ro1">
          <table:table-cell office:value-type="string">
            <text:p>Klenk, Johann Georg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4 Dec. 1853</text:p>
          </table:table-cell>
          <table:table-cell office:value-type="string">
            <text:p>1875: Reg.v.Mfr.K.d.I.1932, Tit.Ia, Nr.739</text:p>
          </table:table-cell>
          <table:table-cell/>
        </table:table-row>
        <table:table-row table:style-name="ro1">
          <table:table-cell office:value-type="string">
            <text:p>Klenk, Karl</text:p>
          </table:table-cell>
          <table:table-cell office:value-type="string">
            <text:p>corporal in Ansbach kgl.2.Chevauxleger-Regime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mustered out 1 August 1854 from the 2nd royal cavalry? regiment in Ansbach</text:p>
          </table:table-cell>
          <table:table-cell office:value-type="string">
            <text:p>Krs.A.Bl.f.Mfr. 1854 B Nr.47 Sp.1137/10.VII.54</text:p>
          </table:table-cell>
          <table:table-cell/>
        </table:table-row>
        <table:table-row table:style-name="ro1">
          <table:table-cell office:value-type="string">
            <text:p>Klenk, Leonhard</text:p>
          </table:table-cell>
          <table:table-cell office:value-type="string">
            <text:p>journeyman cabinetmaker/join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62 Sp.790-11/13.VII.59</text:p>
          </table:table-cell>
          <table:table-cell/>
        </table:table-row>
        <table:table-row table:style-name="ro1">
          <table:table-cell office:value-type="string">
            <text:p>Klier, Anna Dorothea</text:p>
          </table:table-cell>
          <table:table-cell office:value-type="string">
            <text:p>single, master butcher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18 years old</text:p>
          </table:table-cell>
          <table:table-cell office:value-type="string">
            <text:p>Krs.A.Bl.f.Mfr. 1857 B Nr.28 Sp.456-16/1.IV.57</text:p>
          </table:table-cell>
          <table:table-cell/>
        </table:table-row>
        <table:table-row table:style-name="ro1">
          <table:table-cell office:value-type="string">
            <text:p>Klier, Johann Jakob</text:p>
          </table:table-cell>
          <table:table-cell office:value-type="string">
            <text:p>single, brickmak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80 Sp.1038-9/14.IX.59</text:p>
          </table:table-cell>
          <table:table-cell/>
        </table:table-row>
        <table:table-row table:style-name="ro1">
          <table:table-cell office:value-type="string">
            <text:p>Klier, Johann Jakob</text:p>
          </table:table-cell>
          <table:table-cell office:value-type="string">
            <text:p>master butch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see also Margaretha Klier</text:p>
          </table:table-cell>
          <table:table-cell office:value-type="string">
            <text:p>Krs.A.Bl.f.Mfr. 1865 Bl.Nr.48 v.3.6.65/655</text:p>
          </table:table-cell>
          <table:table-cell/>
        </table:table-row>
        <table:table-row table:style-name="ro1">
          <table:table-cell office:value-type="string">
            <text:p>Klier, Magdalena</text:p>
          </table:table-cell>
          <table:table-cell office:value-type="string">
            <text:p>single, master butcher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20 years old</text:p>
          </table:table-cell>
          <table:table-cell office:value-type="string">
            <text:p>Krs.A.Bl.f.Mfr. 1857 B Nr.28 Sp.456-16/1.IV.57</text:p>
          </table:table-cell>
          <table:table-cell/>
        </table:table-row>
        <table:table-row table:style-name="ro1">
          <table:table-cell office:value-type="string">
            <text:p>Klier, Margaretha</text:p>
          </table:table-cell>
          <table:table-cell office:value-type="string">
            <text:p>master butcher (woman)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see also Johann Jakob Klier</text:p>
          </table:table-cell>
          <table:table-cell office:value-type="string">
            <text:p>Krs.A.Bl.f.Mfr. 1865 Bl.Nr.48 v.3.6.65/655</text:p>
          </table:table-cell>
          <table:table-cell/>
        </table:table-row>
        <table:table-row table:style-name="ro1">
          <table:table-cell office:value-type="string">
            <text:p>Klingenfeld, Fradella</text:p>
          </table:table-cell>
          <table:table-cell office:value-type="string">
            <text:p>single, 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erchant Gottlieb Klingenfeld</text:p>
          </table:table-cell>
          <table:table-cell office:value-type="string">
            <text:p>Intellig.Bl.f.Mfr. 1853 B Nr.57 Sp.1238-9/15.VII.53</text:p>
          </table:table-cell>
          <table:table-cell/>
        </table:table-row>
        <table:table-row table:style-name="ro1">
          <table:table-cell office:value-type="string">
            <text:p>Klinger, Georg</text:p>
          </table:table-cell>
          <table:table-cell office:value-type="string">
            <text:p>farmer</text:p>
          </table:table-cell>
          <table:table-cell office:value-type="string">
            <text:p>Pfraunfeld by Greding</text:p>
          </table:table-cell>
          <table:table-cell office:value-type="string">
            <text:p>N. America</text:p>
          </table:table-cell>
          <table:table-cell office:value-type="string">
            <text:p>&amp; wife Creszentia &amp; 5 sons</text:p>
          </table:table-cell>
          <table:table-cell office:value-type="string">
            <text:p>Krs.A.Bl.f.Mfr. 1854 B Nr.58 Sp.1153/10.VII.54</text:p>
          </table:table-cell>
          <table:table-cell/>
        </table:table-row>
        <table:table-row table:style-name="ro1">
          <table:table-cell office:value-type="string">
            <text:p>Klinger, Willibald</text:p>
          </table:table-cell>
          <table:table-cell/>
          <table:table-cell office:value-type="string">
            <text:p>Pfraunfeld by Greding</text:p>
          </table:table-cell>
          <table:table-cell/>
          <table:table-cell office:value-type="string">
            <text:p>born 9 June 1805</text:p>
          </table:table-cell>
          <table:table-cell office:value-type="string">
            <text:p>1854: BA Weissenburg, Abgabe1940, Nr.110</text:p>
          </table:table-cell>
          <table:table-cell/>
        </table:table-row>
        <table:table-row table:style-name="ro1">
          <table:table-cell office:value-type="string">
            <text:p>Klinger, Wolfgang or Johann Wolfgang</text:p>
          </table:table-cell>
          <table:table-cell/>
          <table:table-cell office:value-type="string">
            <text:p>Hofstetten by Pleinfeld</text:p>
          </table:table-cell>
          <table:table-cell/>
          <table:table-cell office:value-type="string">
            <text:p>born 27 Feb. 1825</text:p>
          </table:table-cell>
          <table:table-cell office:value-type="string">
            <text:p>1852: BA Schwabach, Nr.4335 + Reg.v.Mfr.K.d.I.1900, Nr.5010</text:p>
          </table:table-cell>
          <table:table-cell/>
        </table:table-row>
        <table:table-row table:style-name="ro1">
          <table:table-cell office:value-type="string">
            <text:p>Klingler, Georg Friedrich</text:p>
          </table:table-cell>
          <table:table-cell office:value-type="string">
            <text:p>journeyman ropemaker</text:p>
          </table:table-cell>
          <table:table-cell office:value-type="string">
            <text:p>Rothenburg o.d.T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7 v.16.2.61/210</text:p>
          </table:table-cell>
          <table:table-cell/>
        </table:table-row>
        <table:table-row table:style-name="ro1">
          <table:table-cell office:value-type="string">
            <text:p>Klingler, Georg Michael</text:p>
          </table:table-cell>
          <table:table-cell office:value-type="string">
            <text:p>farmer's son</text:p>
          </table:table-cell>
          <table:table-cell office:value-type="string">
            <text:p>Steinach by Rothenburg o.d.T.</text:p>
          </table:table-cell>
          <table:table-cell office:value-type="string">
            <text:p>Schenectady Co., New</text:p>
          </table:table-cell>
          <table:table-cell office:value-type="string">
            <text:p>already in "Schenetady-County", seeking emigration permit (release from Bavarian citizenship)</text:p>
          </table:table-cell>
          <table:table-cell office:value-type="string">
            <text:p>Krs.A.Bl.f.Mfr. 1856 B Nr.59 Sp.966-8/19.VII.56</text:p>
          </table:table-cell>
          <table:table-cell/>
        </table:table-row>
        <table:table-row table:style-name="ro1">
          <table:table-cell office:value-type="string">
            <text:p>Kloeblein, Magdalena</text:p>
          </table:table-cell>
          <table:table-cell office:value-type="string">
            <text:p>single</text:p>
          </table:table-cell>
          <table:table-cell office:value-type="string">
            <text:p>Theil[e]nberg by Pleinfeld</text:p>
          </table:table-cell>
          <table:table-cell office:value-type="string">
            <text:p>N. America</text:p>
          </table:table-cell>
          <table:table-cell office:value-type="string">
            <text:p>&amp; underage child</text:p>
          </table:table-cell>
          <table:table-cell office:value-type="string">
            <text:p>Intellig.Bl.f.Mfr. 1852 B Nr.68 Sp.1425-6/14.VIII.52</text:p>
          </table:table-cell>
          <table:table-cell/>
        </table:table-row>
        <table:table-row table:style-name="ro1">
          <table:table-cell office:value-type="string">
            <text:p>Kloha, Georg Leonhard</text:p>
          </table:table-cell>
          <table:table-cell/>
          <table:table-cell office:value-type="string">
            <text:p>[Egenhausen by Leutershausen]</text:p>
          </table:table-cell>
          <table:table-cell office:value-type="string">
            <text:p>[Amelith, Michigan]</text:p>
          </table:table-cell>
          <table:table-cell office:value-type="string">
            <text:p>[born 28 March 1811; &amp; wife, Anna Barbara Meier &amp; children: Johann Leonhard, Lena, Johann + boy buried at sea]</text:p>
          </table:table-cell>
          <table:table-cell office:value-type="string">
            <text:p>no Nuremberg state archive ref. [1853: family history + St. Lorenz, Frankenmuth, Michigan, 1867 weddings: J. Leonhard of Kochville Tp. + St. John Luthe</text:p>
          </table:table-cell>
          <table:table-cell office:value-type="string">
            <text:p>page178/Lc52</text:p>
          </table:table-cell>
        </table:table-row>
        <table:table-row table:style-name="ro1">
          <table:table-cell office:value-type="string">
            <text:p>Kloha, Georg Leonhard</text:p>
          </table:table-cell>
          <table:table-cell office:value-type="string">
            <text:p>landowner</text:p>
          </table:table-cell>
          <table:table-cell office:value-type="string">
            <text:p>Oberdachstetten by Leutershausen</text:p>
          </table:table-cell>
          <table:table-cell office:value-type="string">
            <text:p>New York NY</text:p>
          </table:table-cell>
          <table:table-cell office:value-type="string">
            <text:p>&amp; 5 family members</text:p>
          </table:table-cell>
          <table:table-cell office:value-type="string">
            <text:p>Intellig.Bl.f.Mfr. 1852 B Nr.19 Sp.385-6/2.III.52 + BA Ansbach, Abgabe1930, Nr.414 + 427/289</text:p>
          </table:table-cell>
          <table:table-cell/>
        </table:table-row>
        <table:table-row table:style-name="ro1">
          <table:table-cell office:value-type="string">
            <text:p>Kloha, Johann Georg</text:p>
          </table:table-cell>
          <table:table-cell office:value-type="string">
            <text:p>single, servant</text:p>
          </table:table-cell>
          <table:table-cell office:value-type="string">
            <text:p>Egenhausen by Leutershausen</text:p>
          </table:table-cell>
          <table:table-cell/>
          <table:table-cell office:value-type="string">
            <text:p>born 1830</text:p>
          </table:table-cell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Kloha, Johann Melchior</text:p>
          </table:table-cell>
          <table:table-cell office:value-type="string">
            <text:p>missionary student</text:p>
          </table:table-cell>
          <table:table-cell office:value-type="string">
            <text:p>Pfahlemheim by Neuendettelsau</text:p>
          </table:table-cell>
          <table:table-cell/>
          <table:table-cell office:value-type="string">
            <text:p>born 10 Dec. 1865 in Krassolzheim</text:p>
          </table:table-cell>
          <table:table-cell office:value-type="string">
            <text:p>1885: BA Ansbach, Abgabe1950, Nr.87/25 + BA Uffenheim, Abgabe1965, Nr.74/4 + Reg.v.Mfr.K.d.I.1932, Tit.Ia, Nr.753/II</text:p>
          </table:table-cell>
          <table:table-cell/>
        </table:table-row>
        <table:table-row table:style-name="ro1">
          <table:table-cell office:value-type="string">
            <text:p>Kloha, Konrad</text:p>
          </table:table-cell>
          <table:table-cell office:value-type="string">
            <text:p>very small farmer</text:p>
          </table:table-cell>
          <table:table-cell office:value-type="string">
            <text:p>Untermosbach by Feuchtwangen</text:p>
          </table:table-cell>
          <table:table-cell office:value-type="string">
            <text:p>N. America</text:p>
          </table:table-cell>
          <table:table-cell office:value-type="string">
            <text:p>&amp; wife Katharina Margaretha nee Vogel &amp; stepson Johann Konrad Vogel &amp; daughter Elisabetha Barbara; a "Koebler" farmed less than 1/4 of a full-size farm</text:p>
          </table:table-cell>
          <table:table-cell office:value-type="string">
            <text:p>Intellig.Bl.f.Mfr. 1851 B Nr.62 Sp.1330/30.VII.51</text:p>
          </table:table-cell>
          <table:table-cell/>
        </table:table-row>
        <table:table-row table:style-name="ro1">
          <table:table-cell office:value-type="string">
            <text:p>Kluepfel, Konrad</text:p>
          </table:table-cell>
          <table:table-cell office:value-type="string">
            <text:p>farm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6 B Nr.17 Sp.361-2/23.2.46</text:p>
          </table:table-cell>
          <table:table-cell/>
        </table:table-row>
        <table:table-row table:style-name="ro1">
          <table:table-cell office:value-type="string">
            <text:p>Klufka, Georg Leonhard</text:p>
          </table:table-cell>
          <table:table-cell office:value-type="string">
            <text:p>master stocking weaver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79 Sp.1623-4/21.IX.48</text:p>
          </table:table-cell>
          <table:table-cell/>
        </table:table-row>
        <table:table-row table:style-name="ro1">
          <table:table-cell office:value-type="string">
            <text:p>Klungler, Eva Maria</text:p>
          </table:table-cell>
          <table:table-cell office:value-type="string">
            <text:p>single, adult</text:p>
          </table:table-cell>
          <table:table-cell office:value-type="string">
            <text:p>Buechelberg by Gunzenhausen</text:p>
          </table:table-cell>
          <table:table-cell office:value-type="string">
            <text:p>America</text:p>
          </table:table-cell>
          <table:table-cell office:value-type="string">
            <text:p>&amp; Margaretha; see Georg Konrad Laux</text:p>
          </table:table-cell>
          <table:table-cell office:value-type="string">
            <text:p>Krs.A.Bl.f.Mfr. 1860 B Nr.12 Sp.172-6/8.2.60 + Reg.v.Mfr.K.d.I.1932, Tit.Ia, Nr.27</text:p>
          </table:table-cell>
          <table:table-cell/>
        </table:table-row>
        <table:table-row table:style-name="ro1">
          <table:table-cell office:value-type="string">
            <text:p>Klungler, Johann Andreas</text:p>
          </table:table-cell>
          <table:table-cell office:value-type="string">
            <text:p>single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Knab, August</text:p>
          </table:table-cell>
          <table:table-cell/>
          <table:table-cell office:value-type="string">
            <text:p>Dinkelsbuehl city</text:p>
          </table:table-cell>
          <table:table-cell/>
          <table:table-cell office:value-type="string">
            <text:p>born 7 January 1875</text:p>
          </table:table-cell>
          <table:table-cell office:value-type="string">
            <text:p>1882: Reg.v.Mfr.K.d.I.1968, Tit.Ia, Nr.87</text:p>
          </table:table-cell>
          <table:table-cell/>
        </table:table-row>
        <table:table-row table:style-name="ro1">
          <table:table-cell office:value-type="string">
            <text:p>Knaeblein, Magdalena</text:p>
          </table:table-cell>
          <table:table-cell/>
          <table:table-cell office:value-type="string">
            <text:p>Theilenberg [by Pleinfeld?]</text:p>
          </table:table-cell>
          <table:table-cell/>
          <table:table-cell office:value-type="string">
            <text:p>&amp; child</text:p>
          </table:table-cell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Knapp, Christoph Johann / Knapp, Johann Christoph</text:p>
          </table:table-cell>
          <table:table-cell office:value-type="string">
            <text:p>single, servant</text:p>
          </table:table-cell>
          <table:table-cell office:value-type="string">
            <text:p>Seubersdorf by Neustadt/Aisch</text:p>
          </table:table-cell>
          <table:table-cell office:value-type="string">
            <text:p>America</text:p>
          </table:table-cell>
          <table:table-cell office:value-type="string">
            <text:p>born 6 Oct. 1841</text:p>
          </table:table-cell>
          <table:table-cell office:value-type="string">
            <text:p>Krs.A.Bl.f.Mfr. 1867 Bl.Nr.11 v.2.2.67/171 + Bl.Nr.12 v.6.2.67/190</text:p>
          </table:table-cell>
          <table:table-cell/>
        </table:table-row>
        <table:table-row table:style-name="ro1">
          <table:table-cell office:value-type="string">
            <text:p>Knapp, Margretha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46: Reg.v.Mfr.K.d.I.1900, Nr.5008/IV</text:p>
          </table:table-cell>
          <table:table-cell/>
        </table:table-row>
        <table:table-row table:style-name="ro1">
          <table:table-cell office:value-type="string">
            <text:p>Knauer, Eva Margaretha</text:p>
          </table:table-cell>
          <table:table-cell office:value-type="string">
            <text:p>single, day laborer's daughter</text:p>
          </table:table-cell>
          <table:table-cell office:value-type="string">
            <text:p>Nenzenheim by Markt Bibart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4 B Nr.75 Sp.1443/9.IX.54</text:p>
          </table:table-cell>
          <table:table-cell/>
        </table:table-row>
        <table:table-row table:style-name="ro1">
          <table:table-cell office:value-type="string">
            <text:p>Knauer, Georg Christoph</text:p>
          </table:table-cell>
          <table:table-cell/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 office:value-type="string">
            <text:p>&amp; sister Ursula Barbara Knauer of Martinsheim</text:p>
          </table:table-cell>
          <table:table-cell office:value-type="string">
            <text:p>Krs.A.Bl.f.Mfr. 1854 B Nr.43 Sp.850/19.V.54</text:p>
          </table:table-cell>
          <table:table-cell/>
        </table:table-row>
        <table:table-row table:style-name="ro1">
          <table:table-cell office:value-type="string">
            <text:p>Knauer, Gertraud</text:p>
          </table:table-cell>
          <table:table-cell office:value-type="string">
            <text:p>widow</text:p>
          </table:table-cell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3-4/22.IV.44</text:p>
          </table:table-cell>
          <table:table-cell/>
        </table:table-row>
        <table:table-row table:style-name="ro1">
          <table:table-cell office:value-type="string">
            <text:p>Knauer, Johann Konrad</text:p>
          </table:table-cell>
          <table:table-cell/>
          <table:table-cell office:value-type="string">
            <text:p>Riedfeld [by Neustadt a.d. Aisch?]</text:p>
          </table:table-cell>
          <table:table-cell/>
          <table:table-cell office:value-type="string">
            <text:p>born 30 Sept. 1867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Knauer, Johann Michael</text:p>
          </table:table-cell>
          <table:table-cell office:value-type="string">
            <text:p>day laborerer</text:p>
          </table:table-cell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4 B Nr.35 Sp.733-4/22.IV.44</text:p>
          </table:table-cell>
          <table:table-cell/>
        </table:table-row>
        <table:table-row table:style-name="ro1">
          <table:table-cell office:value-type="string">
            <text:p>Knauer, Simon</text:p>
          </table:table-cell>
          <table:table-cell office:value-type="string">
            <text:p>farmer</text:p>
          </table:table-cell>
          <table:table-cell office:value-type="string">
            <text:p>Obersteinbach by Markt Bibart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-Kreis 1837 Nr.53 Sp.1627-8/26.VI.37</text:p>
          </table:table-cell>
          <table:table-cell/>
        </table:table-row>
        <table:table-row table:style-name="ro1">
          <table:table-cell office:value-type="string">
            <text:p>Knaupp, Georg</text:p>
          </table:table-cell>
          <table:table-cell office:value-type="string">
            <text:p>single, day laborer</text:p>
          </table:table-cell>
          <table:table-cell office:value-type="string">
            <text:p>Pappenheim (LG.)</text:p>
          </table:table-cell>
          <table:table-cell table:number-columns-repeated="2"/>
          <table:table-cell office:value-type="string">
            <text:p>1853 BA Weissenburg, Abgabe1940, Nr.80</text:p>
          </table:table-cell>
          <table:table-cell/>
        </table:table-row>
        <table:table-row table:style-name="ro1">
          <table:table-cell office:value-type="string">
            <text:p>Knaus, Johann Friedrich</text:p>
          </table:table-cell>
          <table:table-cell office:value-type="string">
            <text:p>farm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&amp; wife Katharina nee Raum &amp; children: Johann Knaus (born 14 Sept. 1873) &amp; Georg Raum (born 18 May 1867)</text:p>
          </table:table-cell>
          <table:table-cell office:value-type="string">
            <text:p>1872-73: BA Nuremberg, 14, Abgabe1929, Nr.228/16 + Reg.v.Mfr.K.d.I.1932, Tit.Ia, Nr.749/I</text:p>
          </table:table-cell>
          <table:table-cell/>
        </table:table-row>
        <table:table-row table:style-name="ro1">
          <table:table-cell office:value-type="string">
            <text:p>Knausenberger, Katharina Apollonia</text:p>
          </table:table-cell>
          <table:table-cell office:value-type="string">
            <text:p>single</text:p>
          </table:table-cell>
          <table:table-cell office:value-type="string">
            <text:p>Uffenheim [LG.]</text:p>
          </table:table-cell>
          <table:table-cell/>
          <table:table-cell office:value-type="string">
            <text:p>born 28 April 1824</text:p>
          </table:table-cell>
          <table:table-cell office:value-type="string">
            <text:p>1857: BA Uffenheim, Nr.2583</text:p>
          </table:table-cell>
          <table:table-cell/>
        </table:table-row>
        <table:table-row table:style-name="ro1">
          <table:table-cell office:value-type="string">
            <text:p>Kneiser, Elisabetha</text:p>
          </table:table-cell>
          <table:table-cell office:value-type="string">
            <text:p>single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9/8.III.53</text:p>
          </table:table-cell>
          <table:table-cell/>
        </table:table-row>
        <table:table-row table:style-name="ro1">
          <table:table-cell office:value-type="string">
            <text:p>Knenlein, Johann Balthasar</text:p>
          </table:table-cell>
          <table:table-cell office:value-type="string">
            <text:p>day laborer's son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 office:value-type="string">
            <text:p>see also Johann Georg Knenlein (brother?)</text:p>
          </table:table-cell>
          <table:table-cell office:value-type="string">
            <text:p>Krs.A.Bl.f.Mfr. 1859 B Nr.23 Sp.332-7/16.III.59</text:p>
          </table:table-cell>
          <table:table-cell/>
        </table:table-row>
        <table:table-row table:style-name="ro1">
          <table:table-cell office:value-type="string">
            <text:p>Knenlein, Johann Georg</text:p>
          </table:table-cell>
          <table:table-cell office:value-type="string">
            <text:p>day laborer's son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 office:value-type="string">
            <text:p>see also Johann Balthasar Knenlein (brother?)</text:p>
          </table:table-cell>
          <table:table-cell office:value-type="string">
            <text:p>Krs.A.Bl.f.Mfr. 1859 B Nr.23 Sp.332-7/16.III.59</text:p>
          </table:table-cell>
          <table:table-cell/>
        </table:table-row>
        <table:table-row table:style-name="ro1">
          <table:table-cell office:value-type="string">
            <text:p>Knenlein, Magdalena</text:p>
          </table:table-cell>
          <table:table-cell office:value-type="string">
            <text:p>single, serving maid or farm maid</text:p>
          </table:table-cell>
          <table:table-cell office:value-type="string">
            <text:p>Markt 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6 Sp.230-7/20.2.58</text:p>
          </table:table-cell>
          <table:table-cell/>
        </table:table-row>
        <table:table-row table:style-name="ro1">
          <table:table-cell office:value-type="string">
            <text:p>Kneunlein, Johann</text:p>
          </table:table-cell>
          <table:table-cell office:value-type="string">
            <text:p>single</text:p>
          </table:table-cell>
          <table:table-cell office:value-type="string">
            <text:p>Gollhofen by Uffenheim</text:p>
          </table:table-cell>
          <table:table-cell/>
          <table:table-cell office:value-type="string">
            <text:p>born 11 Aug. 1821</text:p>
          </table:table-cell>
          <table:table-cell office:value-type="string">
            <text:p>1854: BA Uffenheim, Nr.2415</text:p>
          </table:table-cell>
          <table:table-cell/>
        </table:table-row>
        <table:table-row table:style-name="ro1">
          <table:table-cell office:value-type="string">
            <text:p>Kniewass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 office:value-type="string">
            <text:p>40 years old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Knoedel, Johann Heinrich</text:p>
          </table:table-cell>
          <table:table-cell/>
          <table:table-cell office:value-type="string">
            <text:p>Wittelshofen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Knoerl, Johann Friedrich</text:p>
          </table:table-cell>
          <table:table-cell office:value-type="string">
            <text:p>single, journeyman cartwright</text:p>
          </table:table-cell>
          <table:table-cell office:value-type="string">
            <text:p>Unternbibert by Ansbach</text:p>
          </table:table-cell>
          <table:table-cell office:value-type="string">
            <text:p>Frankenlust[?], Mich</text:p>
          </table:table-cell>
          <table:table-cell/>
          <table:table-cell office:value-type="string">
            <text:p>1851: BA Ansbach, Abgabe1930, Nr.414 <text:s/>+ 427/595 [no reference found for Frankenlust]</text:p>
          </table:table-cell>
          <table:table-cell/>
        </table:table-row>
        <table:table-row table:style-name="ro1">
          <table:table-cell office:value-type="string">
            <text:p>Knoerl, Johann Heinrich</text:p>
          </table:table-cell>
          <table:table-cell office:value-type="string">
            <text:p>single, journeyman butcher</text:p>
          </table:table-cell>
          <table:table-cell office:value-type="string">
            <text:p>Unternbibert by Ansbach</text:p>
          </table:table-cell>
          <table:table-cell table:number-columns-repeated="2"/>
          <table:table-cell office:value-type="string">
            <text:p>1851: Reg.v.Mfr.K.d.I.1932, Tit.Ia, Nr.23/I</text:p>
          </table:table-cell>
          <table:table-cell/>
        </table:table-row>
        <table:table-row table:style-name="ro1">
          <table:table-cell office:value-type="string">
            <text:p>Knoerler, Anna Maria</text:p>
          </table:table-cell>
          <table:table-cell/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62: LRA Eichstaett, Abgabe1981, Nr.676/14/15</text:p>
          </table:table-cell>
          <table:table-cell/>
        </table:table-row>
        <table:table-row table:style-name="ro1">
          <table:table-cell office:value-type="string">
            <text:p>Knoerler, Georg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/>
          <table:table-cell office:value-type="string">
            <text:p>born 29 Nov. 1824</text:p>
          </table:table-cell>
          <table:table-cell office:value-type="string">
            <text:p>1853: BA Weissenburg, Abgabe1940, Nr.320</text:p>
          </table:table-cell>
          <table:table-cell/>
        </table:table-row>
        <table:table-row table:style-name="ro1">
          <table:table-cell office:value-type="string">
            <text:p>Knoerler, Maria Eva</text:p>
          </table:table-cell>
          <table:table-cell/>
          <table:table-cell office:value-type="string">
            <text:p>Roettenbach by Hilpoltstein</text:p>
          </table:table-cell>
          <table:table-cell table:number-columns-repeated="2"/>
          <table:table-cell office:value-type="string">
            <text:p>1852: BA Hilpoltstein, Abgabe1927, Nr.245/52</text:p>
          </table:table-cell>
          <table:table-cell/>
        </table:table-row>
        <table:table-row table:style-name="ro1">
          <table:table-cell office:value-type="string">
            <text:p>Knoerr, Anna Margaretha</text:p>
          </table:table-cell>
          <table:table-cell office:value-type="string">
            <text:p>single adult, farmer's daughter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&amp; son (age 10)</text:p>
          </table:table-cell>
          <table:table-cell office:value-type="string">
            <text:p>Intellig.Bl.f.Mfr. 1851 B Nr.30 Sp.677-8/10.IV.51 + BA Ansbach, Abgabe1930, Nr.427/198 + ["Celle" manifest, 13 June 1853: Margaret Knörr &amp; August, age</text:p>
          </table:table-cell>
          <table:table-cell/>
        </table:table-row>
        <table:table-row table:style-name="ro1">
          <table:table-cell office:value-type="string">
            <text:p>Knoerr, Georg Michael</text:p>
          </table:table-cell>
          <table:table-cell/>
          <table:table-cell office:value-type="string">
            <text:p>Kaudorf by Herrieden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7 Nr.72 Sp.2139-40/3.IX.37</text:p>
          </table:table-cell>
          <table:table-cell/>
        </table:table-row>
        <table:table-row table:style-name="ro1">
          <table:table-cell office:value-type="string">
            <text:p>Knoerr, Georg Paul</text:p>
          </table:table-cell>
          <table:table-cell office:value-type="string">
            <text:p>single, servant</text:p>
          </table:table-cell>
          <table:table-cell office:value-type="string">
            <text:p>Bonnhof by Heilsbronn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8 B Nr.20 Sp.457-8/4.III.48 + BA Ansbach, Abgabe1930, Nr.427/500 + [St. Paul's, Frankenlust/Bay City, Michigan: from Betzendorf b</text:p>
          </table:table-cell>
          <table:table-cell office:value-type="string">
            <text:p>page 179/Le52</text:p>
          </table:table-cell>
        </table:table-row>
        <table:table-row table:style-name="ro1">
          <table:table-cell office:value-type="string">
            <text:p>Knoerr, Jakob</text:p>
          </table:table-cell>
          <table:table-cell office:value-type="string">
            <text:p>single, servant</text:p>
          </table:table-cell>
          <table:table-cell office:value-type="string">
            <text:p>Betzendorf by Heilsbronn</text:p>
          </table:table-cell>
          <table:table-cell/>
          <table:table-cell office:value-type="string">
            <text:p>30 years old; see fiancee Elisabetha Barbara Dietrich</text:p>
          </table:table-cell>
          <table:table-cell office:value-type="string">
            <text:p>1857: BA Ansbach, Abgabe1930, Nr.427/662</text:p>
          </table:table-cell>
          <table:table-cell/>
        </table:table-row>
        <table:table-row table:style-name="ro1">
          <table:table-cell office:value-type="string">
            <text:p>Knoerr, Johann Christoph</text:p>
          </table:table-cell>
          <table:table-cell office:value-type="string">
            <text:p>journeyman tailor</text:p>
          </table:table-cell>
          <table:table-cell office:value-type="string">
            <text:p>Obernzenn by Leutershausen</text:p>
          </table:table-cell>
          <table:table-cell/>
          <table:table-cell office:value-type="string">
            <text:p>born 10 Oct. 1835</text:p>
          </table:table-cell>
          <table:table-cell office:value-type="string">
            <text:p>1853: BA Uffenheim, Nr.2351</text:p>
          </table:table-cell>
          <table:table-cell/>
        </table:table-row>
        <table:table-row table:style-name="ro1">
          <table:table-cell office:value-type="string">
            <text:p>Knoerr, Johann Georg</text:p>
          </table:table-cell>
          <table:table-cell office:value-type="string">
            <text:p>retired farmer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born 1785; emigrated with Philipp Nikolaus Knoerr (see that record)</text:p>
          </table:table-cell>
          <table:table-cell office:value-type="string">
            <text:p>Krs.A.Bl.f.Mfr. 1854 B Nr.9/24.I.54</text:p>
          </table:table-cell>
          <table:table-cell/>
        </table:table-row>
        <table:table-row table:style-name="ro1">
          <table:table-cell office:value-type="string">
            <text:p>Knoerr, Katharina Barbara</text:p>
          </table:table-cell>
          <table:table-cell office:value-type="string">
            <text:p>smith's daughter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5-6/16.2.52</text:p>
          </table:table-cell>
          <table:table-cell/>
        </table:table-row>
        <table:table-row table:style-name="ro1">
          <table:table-cell office:value-type="string">
            <text:p>Knoerr, Katharina Barbara</text:p>
          </table:table-cell>
          <table:table-cell office:value-type="string">
            <text:p>smith's daughter</text:p>
          </table:table-cell>
          <table:table-cell office:value-type="string">
            <text:p>Obernzenn by Leutershausen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2 B Nr.16 Sp.303-4/16.2.52 + BA Ansbach, Abgabe1930, Nr.417</text:p>
          </table:table-cell>
          <table:table-cell/>
        </table:table-row>
        <table:table-row table:style-name="ro1">
          <table:table-cell office:value-type="string">
            <text:p>Knoerr, Philipp Nikolaus</text:p>
          </table:table-cell>
          <table:table-cell office:value-type="string">
            <text:p>farmer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born 20 Ap. 1817; &amp; wife Maria Barb. nee Geisselsoeder (b. 18 May 1820 in Rutzendorf) &amp; children: J. Georg (2 Sp. 1847) &amp; Maria Barb. (20 July 1849)</text:p>
          </table:table-cell>
          <table:table-cell office:value-type="string">
            <text:p>Krs.A.Bl.f.Mfr. 1854 B Nr.9/24.I.54 + BA Ansbach, Abgabe1930, Nr.418</text:p>
          </table:table-cell>
          <table:table-cell/>
        </table:table-row>
        <table:table-row table:style-name="ro1">
          <table:table-cell office:value-type="string">
            <text:p>Knoll, Anna</text:p>
          </table:table-cell>
          <table:table-cell office:value-type="string">
            <text:p>single</text:p>
          </table:table-cell>
          <table:table-cell office:value-type="string">
            <text:p>Enkering by Eichstaett</text:p>
          </table:table-cell>
          <table:table-cell/>
          <table:table-cell office:value-type="string">
            <text:p>born 3 Oct. 1854; &amp; 1 child</text:p>
          </table:table-cell>
          <table:table-cell office:value-type="string">
            <text:p>1883: LRA Eichstaett, Abgabe1981, Nr.676/14/17</text:p>
          </table:table-cell>
          <table:table-cell/>
        </table:table-row>
        <table:table-row table:style-name="ro1">
          <table:table-cell office:value-type="string">
            <text:p>Knoll, Caecilia</text:p>
          </table:table-cell>
          <table:table-cell office:value-type="string">
            <text:p>single</text:p>
          </table:table-cell>
          <table:table-cell office:value-type="string">
            <text:p>Enkering by Eichstaett</text:p>
          </table:table-cell>
          <table:table-cell/>
          <table:table-cell office:value-type="string">
            <text:p>born 16 Nov. 1862</text:p>
          </table:table-cell>
          <table:table-cell office:value-type="string">
            <text:p>1883: LRA Eichstaett, Abgabe1981, Nr.676/14/17</text:p>
          </table:table-cell>
          <table:table-cell/>
        </table:table-row>
        <table:table-row table:style-name="ro1">
          <table:table-cell office:value-type="string">
            <text:p>Knoll, Helena Barbara</text:p>
          </table:table-cell>
          <table:table-cell office:value-type="string">
            <text:p>divorced</text:p>
          </table:table-cell>
          <table:table-cell office:value-type="string">
            <text:p>Oestheim? by Rothenburg o.d.T.</text:p>
          </table:table-cell>
          <table:table-cell office:value-type="string">
            <text:p>N. America</text:p>
          </table:table-cell>
          <table:table-cell office:value-type="string">
            <text:p>former husband: journeyman carpenter named Raschenberger</text:p>
          </table:table-cell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Knoll, Johann</text:p>
          </table:table-cell>
          <table:table-cell office:value-type="string">
            <text:p>single, journeyman baker</text:p>
          </table:table-cell>
          <table:table-cell office:value-type="string">
            <text:p>Merkendorf by Heilsbronn</text:p>
          </table:table-cell>
          <table:table-cell office:value-type="string">
            <text:p>N. America [Michigan</text:p>
          </table:table-cell>
          <table:table-cell/>
          <table:table-cell office:value-type="string">
            <text:p>Intellig.Bl.f.Mfr. 1848 B Nr.69 Sp.1439-40/22.VIII.48</text:p>
          </table:table-cell>
          <table:table-cell/>
        </table:table-row>
        <table:table-row table:style-name="ro1">
          <table:table-cell office:value-type="string">
            <text:p>Knoll, Johann</text:p>
          </table:table-cell>
          <table:table-cell office:value-type="string">
            <text:p>single, journeyman tailor</text:p>
          </table:table-cell>
          <table:table-cell office:value-type="string">
            <text:p>Rott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048-9/8.VI.53</text:p>
          </table:table-cell>
          <table:table-cell/>
        </table:table-row>
        <table:table-row table:style-name="ro1">
          <table:table-cell office:value-type="string">
            <text:p>Knoll, Johann Michael</text:p>
          </table:table-cell>
          <table:table-cell office:value-type="string">
            <text:p>single, apprentice mason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 office:value-type="string">
            <text:p>Also the single, farmer's daughter Margaretha Magdalena Hofmann of Leichendorf</text:p>
          </table:table-cell>
          <table:table-cell office:value-type="string">
            <text:p>Intellig.Bl.f.Mfr. 1852 B Nr.29 Sp. ____-_/2.IV.52 + aw research (did not find record in Rosstal)</text:p>
          </table:table-cell>
          <table:table-cell/>
        </table:table-row>
        <table:table-row table:style-name="ro1">
          <table:table-cell office:value-type="string">
            <text:p>Knoll, Johann Paulus</text:p>
          </table:table-cell>
          <table:table-cell office:value-type="string">
            <text:p>single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orn 13 Sept. 1832; see siblings Katharina Barbara &amp; Johann Stephan; see also Ursula Weiss]</text:p>
          </table:table-cell>
          <table:table-cell office:value-type="string">
            <text:p>Intellig.Bl.f.Mfr. 1851 B Nr.38 Sp.841-2/6.V.51 + [St. Lorenz, Frankenmuth, Michigan, Book I, Nr.107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noll, Johann Stephan</text:p>
          </table:table-cell>
          <table:table-cell office:value-type="string">
            <text:p>apprentice cobbl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orn 27 Jan. 1835; see siblings: Katharina Barbara &amp; Johann Paulus]</text:p>
          </table:table-cell>
          <table:table-cell office:value-type="string">
            <text:p>Intellig.Bl.f.Mfr. 1852 B Nr.28 Sp.615-6/30.III.52 + aw + [St. Lorenz, Frankenmuth, Michigan, 1887 wedding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noll, Katharina Barbara</text:p>
          </table:table-cell>
          <table:table-cell office:value-type="string">
            <text:p>single, serving maid or farm maid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orn 5 Sept. 1837; see siblings Johann Paulus &amp; Johann Stephan Knoll; see also Johann Leonhard Weiss]</text:p>
          </table:table-cell>
          <table:table-cell office:value-type="string">
            <text:p>Intellig.Bl.f.Mfr. 1852 B Nr.28 Sp.615-6/30.III.52 + aw + <text:s/>[St. Lorenz, Frankenmuth, Michigan, Book"Families", Nr.345: Weis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noll, Margaretha</text:p>
          </table:table-cell>
          <table:table-cell office:value-type="string">
            <text:p>single, serving maid or farm maid</text:p>
          </table:table-cell>
          <table:table-cell office:value-type="string">
            <text:p>Rosstal by Cadolzburg</text:p>
          </table:table-cell>
          <table:table-cell office:value-type="string">
            <text:p>N. America [Michigan</text:p>
          </table:table-cell>
          <table:table-cell/>
          <table:table-cell office:value-type="string">
            <text:p>Krs.A.Bl.f.Mfr. 1857 B Nr.23 Sp.363-7/14.III.57</text:p>
          </table:table-cell>
          <table:table-cell/>
        </table:table-row>
        <table:table-row table:style-name="ro1">
          <table:table-cell office:value-type="string">
            <text:p>Knoll, Margaretha Barbara</text:p>
          </table:table-cell>
          <table:table-cell office:value-type="string">
            <text:p>serving maid or farm maid</text:p>
          </table:table-cell>
          <table:table-cell office:value-type="string">
            <text:p>Oestheim by Rothenburg o.d.T.</text:p>
          </table:table-cell>
          <table:table-cell office:value-type="string">
            <text:p>America</text:p>
          </table:table-cell>
          <table:table-cell office:value-type="string">
            <text:p>&amp; child Eva Christina born 22 March 1854</text:p>
          </table:table-cell>
          <table:table-cell office:value-type="string">
            <text:p>Krs.A.Bl.f.Mfr. 1854 B Nr.50 Sp.990/13.VI.54</text:p>
          </table:table-cell>
          <table:table-cell/>
        </table:table-row>
        <table:table-row table:style-name="ro1">
          <table:table-cell office:value-type="string">
            <text:p>Knoll, Peter</text:p>
          </table:table-cell>
          <table:table-cell office:value-type="string">
            <text:p>single, tailor's son</text:p>
          </table:table-cell>
          <table:table-cell office:value-type="string">
            <text:p>Alfershausen by Greding</text:p>
          </table:table-cell>
          <table:table-cell office:value-type="string">
            <text:p>N. America</text:p>
          </table:table-cell>
          <table:table-cell office:value-type="string">
            <text:p>born 26 March 1826</text:p>
          </table:table-cell>
          <table:table-cell office:value-type="string">
            <text:p>Intellig.Bl.f.Mfr. 1853 B Nr.46 Sp.1028/4.VI.53 +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Knoll, Walburga</text:p>
          </table:table-cell>
          <table:table-cell office:value-type="string">
            <text:p>single</text:p>
          </table:table-cell>
          <table:table-cell office:value-type="string">
            <text:p>Alfershausen by Greding</text:p>
          </table:table-cell>
          <table:table-cell/>
          <table:table-cell office:value-type="string">
            <text:p>24 years old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Knollmeyer, Georg Simon</text:p>
          </table:table-cell>
          <table:table-cell office:value-type="string">
            <text:p>master tailor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&amp; wife &amp; 3 children</text:p>
          </table:table-cell>
          <table:table-cell office:value-type="string">
            <text:p>1853: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Knollmeyer, Maria</text:p>
          </table:table-cell>
          <table:table-cell office:value-type="string">
            <text:p>single</text:p>
          </table:table-cell>
          <table:table-cell office:value-type="string">
            <text:p>Alfershausen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55 Sp.797-9/27.VI.57</text:p>
          </table:table-cell>
          <table:table-cell/>
        </table:table-row>
        <table:table-row table:style-name="ro1">
          <table:table-cell office:value-type="string">
            <text:p>Knorr, Johann Georg</text:p>
          </table:table-cell>
          <table:table-cell/>
          <table:table-cell office:value-type="string">
            <text:p>Tauberzell by Rothenburg o.d.T.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Knorr, Johann Karl Erhard</text:p>
          </table:table-cell>
          <table:table-cell office:value-type="string">
            <text:p>enginee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9 Dec. 1857</text:p>
          </table:table-cell>
          <table:table-cell office:value-type="string">
            <text:p>1875: Reg.v.Mfr.K.d.I.1932, Tit.Ia, Nr.729/2</text:p>
          </table:table-cell>
          <table:table-cell/>
        </table:table-row>
        <table:table-row table:style-name="ro1">
          <table:table-cell office:value-type="string">
            <text:p>Knorr, Johann Michael</text:p>
          </table:table-cell>
          <table:table-cell office:value-type="string">
            <text:p>single, journeyman cartwright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Knorr, Katharina</text:p>
          </table:table-cell>
          <table:table-cell office:value-type="string">
            <text:p>single, pencil maker's daughter</text:p>
          </table:table-cell>
          <table:table-cell office:value-type="string">
            <text:p>Oberspitzgarten by Schwa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8 Sp.1160/11.VII.54</text:p>
          </table:table-cell>
          <table:table-cell/>
        </table:table-row>
        <table:table-row table:style-name="ro1">
          <table:table-cell office:value-type="string">
            <text:p>Knuepfer, Robert</text:p>
          </table:table-cell>
          <table:table-cell office:value-type="string">
            <text:p>single, merchant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 Oct. 1888</text:p>
          </table:table-cell>
          <table:table-cell office:value-type="string">
            <text:p>1905: LRA Feuchtwangen, Nr.2948/242</text:p>
          </table:table-cell>
          <table:table-cell/>
        </table:table-row>
        <table:table-row table:style-name="ro1">
          <table:table-cell office:value-type="string">
            <text:p>Kobras, Katharina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 table:number-columns-repeated="2"/>
          <table:table-cell office:value-type="string">
            <text:p>1846: BA Hilpoltstein, Abgabe1927, Nr.244/9</text:p>
          </table:table-cell>
          <table:table-cell/>
        </table:table-row>
        <table:table-row table:style-name="ro1">
          <table:table-cell office:value-type="string">
            <text:p>Koch, Andreas Nikolaus</text:p>
          </table:table-cell>
          <table:table-cell office:value-type="string">
            <text:p>cobbler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44 B Nr.64 Sp.1316/30.VII.44</text:p>
          </table:table-cell>
          <table:table-cell/>
        </table:table-row>
        <table:table-row table:style-name="ro1">
          <table:table-cell office:value-type="string">
            <text:p>Koch, Christina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&amp; 4 children; with Friedrich Koch (single, servant)</text:p>
          </table:table-cell>
          <table:table-cell office:value-type="string">
            <text:p>Krs.A.Bl.f.Mfr. 1854 B Nr.13/10.2.54 + BA Erlangen Nr. 3220 &amp; 3182</text:p>
          </table:table-cell>
          <table:table-cell/>
        </table:table-row>
        <table:table-row table:style-name="ro1">
          <table:table-cell office:value-type="string">
            <text:p>Koch, Elisabetha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81/7.2.53</text:p>
          </table:table-cell>
          <table:table-cell/>
        </table:table-row>
        <table:table-row table:style-name="ro1">
          <table:table-cell office:value-type="string">
            <text:p>Koch, Emanuel</text:p>
          </table:table-cell>
          <table:table-cell/>
          <table:table-cell office:value-type="string">
            <text:p>Moenchsroth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Koch, Friedrich</text:p>
          </table:table-cell>
          <table:table-cell office:value-type="string">
            <text:p>single, servant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see Christina Koch</text:p>
          </table:table-cell>
          <table:table-cell office:value-type="string">
            <text:p>Krs.A.Bl.f.Mfr. 1854 B Nr.56 Sp.1117/3.VII.54</text:p>
          </table:table-cell>
          <table:table-cell/>
        </table:table-row>
        <table:table-row table:style-name="ro1">
          <table:table-cell office:value-type="string">
            <text:p>Koch, Johann</text:p>
          </table:table-cell>
          <table:table-cell office:value-type="string">
            <text:p>farm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wife Margaretha &amp; 2 children</text:p>
          </table:table-cell>
          <table:table-cell office:value-type="string">
            <text:p>Intellig.Bl.f.Mfr. 1852 B Nr.78 Sp.1598/23.IX.52</text:p>
          </table:table-cell>
          <table:table-cell/>
        </table:table-row>
        <table:table-row table:style-name="ro1">
          <table:table-cell office:value-type="string">
            <text:p>Koch, Johann</text:p>
          </table:table-cell>
          <table:table-cell office:value-type="string">
            <text:p>single</text:p>
          </table:table-cell>
          <table:table-cell office:value-type="string">
            <text:p>Reicheneck by Hersbruck</text:p>
          </table:table-cell>
          <table:table-cell office:value-type="string">
            <text:p>N. America</text:p>
          </table:table-cell>
          <table:table-cell office:value-type="string">
            <text:p>&amp; Anna Kunigunda from Foerrenbach (single)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Koch, Johann</text:p>
          </table:table-cell>
          <table:table-cell office:value-type="string">
            <text:p>single, journeyman mill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69 Sp.926-8/11.VIII.58</text:p>
          </table:table-cell>
          <table:table-cell/>
        </table:table-row>
        <table:table-row table:style-name="ro1">
          <table:table-cell office:value-type="string">
            <text:p>Koch, Johann</text:p>
          </table:table-cell>
          <table:table-cell/>
          <table:table-cell office:value-type="string">
            <text:p>Ziegenbach [by Markt Ruedenhausen?]</text:p>
          </table:table-cell>
          <table:table-cell/>
          <table:table-cell office:value-type="string">
            <text:p>born 29 Feb. 1864</text:p>
          </table:table-cell>
          <table:table-cell office:value-type="string">
            <text:p>1882: Reg.v.Mfr.K.d.I.1968, Tit.Ia, Nr.303</text:p>
          </table:table-cell>
          <table:table-cell/>
        </table:table-row>
        <table:table-row table:style-name="ro1">
          <table:table-cell office:value-type="string">
            <text:p>Koch, Johann Konrad</text:p>
          </table:table-cell>
          <table:table-cell office:value-type="string">
            <text:p>retired (with a "life estate")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51 Sp.1077-8/20.VI.46</text:p>
          </table:table-cell>
          <table:table-cell/>
        </table:table-row>
        <table:table-row table:style-name="ro1">
          <table:table-cell office:value-type="string">
            <text:p>Koch, Johann Leonhard</text:p>
          </table:table-cell>
          <table:table-cell office:value-type="string">
            <text:p>single, journeyman miller</text:p>
          </table:table-cell>
          <table:table-cell office:value-type="string">
            <text:p>Ergersheim by Uffenheim</text:p>
          </table:table-cell>
          <table:table-cell office:value-type="string">
            <text:p>Lawrenceburg</text:p>
          </table:table-cell>
          <table:table-cell office:value-type="string">
            <text:p>already in America, seeking emigration permit (release from Bavarian citizenship); [Lawrenceburg <text:s/>IN? KY? TN?]</text:p>
          </table:table-cell>
          <table:table-cell office:value-type="string">
            <text:p>Intellig.Bl.f.Mfr. 1853 B Nr.42 Sp.934/18.V.53</text:p>
          </table:table-cell>
          <table:table-cell/>
        </table:table-row>
        <table:table-row table:style-name="ro1">
          <table:table-cell office:value-type="string">
            <text:p>Koch, Johann Leonhard</text:p>
          </table:table-cell>
          <table:table-cell/>
          <table:table-cell office:value-type="string">
            <text:p>Kriegenbrunn by Erlangen</text:p>
          </table:table-cell>
          <table:table-cell/>
          <table:table-cell office:value-type="string">
            <text:p>born 2 Oct. 1810; &amp; wife Maria Margaretha &amp; 2 children</text:p>
          </table:table-cell>
          <table:table-cell office:value-type="string">
            <text:p>1852: BA Erlangen, Nr.3109</text:p>
          </table:table-cell>
          <table:table-cell/>
        </table:table-row>
        <table:table-row table:style-name="ro1">
          <table:table-cell office:value-type="string">
            <text:p>Koch, Johann Leonhard</text:p>
          </table:table-cell>
          <table:table-cell office:value-type="string">
            <text:p>single, journeyman cobbler</text:p>
          </table:table-cell>
          <table:table-cell office:value-type="string">
            <text:p>Oberhochstatt by Ellingen</text:p>
          </table:table-cell>
          <table:table-cell office:value-type="string">
            <text:p>N. America</text:p>
          </table:table-cell>
          <table:table-cell office:value-type="string">
            <text:p>Ellingen is a "Gerichts &amp; Polizeibehoerde" (location of legal and police administration)</text:p>
          </table:table-cell>
          <table:table-cell office:value-type="string">
            <text:p>Intellig.Bl.f.Mfr. 1852 B Nr.19 Sp.381-2/28.2.52</text:p>
          </table:table-cell>
          <table:table-cell/>
        </table:table-row>
        <table:table-row table:style-name="ro1">
          <table:table-cell office:value-type="string">
            <text:p>Koch, Johann Michael</text:p>
          </table:table-cell>
          <table:table-cell office:value-type="string">
            <text:p>farme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6 B Nr.51 Sp.1077-8/20.VI.46</text:p>
          </table:table-cell>
          <table:table-cell/>
        </table:table-row>
        <table:table-row table:style-name="ro1">
          <table:table-cell office:value-type="string">
            <text:p>Koch, Johann Valentin</text:p>
          </table:table-cell>
          <table:table-cell office:value-type="string">
            <text:p>master baker's son, beer brew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already in America about 9 years, seeking emigration permit (release from Bavarian citizenship)</text:p>
          </table:table-cell>
          <table:table-cell office:value-type="string">
            <text:p>Krs.A.Bl.f.Mfr. 1860 B Nr.85 Sp.1216-8/10.10.60</text:p>
          </table:table-cell>
          <table:table-cell/>
        </table:table-row>
        <table:table-row table:style-name="ro1">
          <table:table-cell office:value-type="string">
            <text:p>Koch, Katharina</text:p>
          </table:table-cell>
          <table:table-cell office:value-type="string">
            <text:p>single</text:p>
          </table:table-cell>
          <table:table-cell office:value-type="string">
            <text:p>Hammer by Nuremberg</text:p>
          </table:table-cell>
          <table:table-cell/>
          <table:table-cell office:value-type="string">
            <text:p>23 years old, born 19 Oct. 1831</text:p>
          </table:table-cell>
          <table:table-cell office:value-type="string">
            <text:p>1855: BA Nuremberg, 14, Abgabe1929, Nr.233/4</text:p>
          </table:table-cell>
          <table:table-cell/>
        </table:table-row>
        <table:table-row table:style-name="ro1">
          <table:table-cell office:value-type="string">
            <text:p>Koch, Leonhard</text:p>
          </table:table-cell>
          <table:table-cell/>
          <table:table-cell office:value-type="string">
            <text:p>Uttenreuth by Erlangen</text:p>
          </table:table-cell>
          <table:table-cell/>
          <table:table-cell office:value-type="string">
            <text:p>15 years old</text:p>
          </table:table-cell>
          <table:table-cell office:value-type="string">
            <text:p>1853/54: BA Erlangen, Nr. 3170</text:p>
          </table:table-cell>
          <table:table-cell/>
        </table:table-row>
        <table:table-row table:style-name="ro1">
          <table:table-cell office:value-type="string">
            <text:p>Koch, Leonhard Martin</text:p>
          </table:table-cell>
          <table:table-cell office:value-type="string">
            <text:p>master shoemaker &amp; smallhold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&amp; wife Katharina &amp; 3 children; see stepsons Konrad and Johann Adam Distler;a "Guetler" farmed about 1/4 of a full-size farm</text:p>
          </table:table-cell>
          <table:table-cell office:value-type="string">
            <text:p>Intellig.Bl.f.Mfr. 1844 B Nr.40 Sp.846/13.V.44 + BA Erlangen, Nr.2968</text:p>
          </table:table-cell>
          <table:table-cell/>
        </table:table-row>
        <table:table-row table:style-name="ro1">
          <table:table-cell office:value-type="string">
            <text:p>Koch, Nikolaus</text:p>
          </table:table-cell>
          <table:table-cell office:value-type="string">
            <text:p>servant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1 Sp.733-4/19.IV.51</text:p>
          </table:table-cell>
          <table:table-cell/>
        </table:table-row>
        <table:table-row table:style-name="ro1">
          <table:table-cell office:value-type="string">
            <text:p>Koch, Nikolaus</text:p>
          </table:table-cell>
          <table:table-cell office:value-type="string">
            <text:p>master cobbler</text:p>
          </table:table-cell>
          <table:table-cell office:value-type="string">
            <text:p>Tennenlohe by Erlangen</text:p>
          </table:table-cell>
          <table:table-cell/>
          <table:table-cell office:value-type="string">
            <text:p>&amp; wife Margaretha &amp; 1 child</text:p>
          </table:table-cell>
          <table:table-cell office:value-type="string">
            <text:p>1844: BA Erlangen, Nr.2969</text:p>
          </table:table-cell>
          <table:table-cell/>
        </table:table-row>
        <table:table-row table:style-name="ro1">
          <table:table-cell office:value-type="string">
            <text:p>Koch, Paul</text:p>
          </table:table-cell>
          <table:table-cell office:value-type="string">
            <text:p>vine-grower</text:p>
          </table:table-cell>
          <table:table-cell office:value-type="string">
            <text:p>Iphofen by Markt Bibart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7 Nr.57 Sp.1751-2/8.VII.37</text:p>
          </table:table-cell>
          <table:table-cell/>
        </table:table-row>
        <table:table-row table:style-name="ro1">
          <table:table-cell office:value-type="string">
            <text:p>Kocher, Eva Barbar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&amp; son Georg Konrad born 12 Feb. 1848</text:p>
          </table:table-cell>
          <table:table-cell office:value-type="string">
            <text:p>1849: BA Uffenheim, Nr.2179</text:p>
          </table:table-cell>
          <table:table-cell/>
        </table:table-row>
        <table:table-row table:style-name="ro1">
          <table:table-cell office:value-type="string">
            <text:p>Kocher, Johann Jakob</text:p>
          </table:table-cell>
          <table:table-cell office:value-type="string">
            <text:p>smallholder</text:p>
          </table:table-cell>
          <table:table-cell office:value-type="string">
            <text:p>Eschenbach city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1 B Nr.23 Sp.489-90/12.III.51</text:p>
          </table:table-cell>
          <table:table-cell/>
        </table:table-row>
        <table:table-row table:style-name="ro1">
          <table:table-cell office:value-type="string">
            <text:p>Kocher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born 6 Sept. 1823; &amp; her child Eva Barbara (born 21 Aug. 1846) &amp; sister Anna Dorothea Kocher (born 16 March 1817)</text:p>
          </table:table-cell>
          <table:table-cell office:value-type="string">
            <text:p>Krs.A.Bl.f.Mfr. 1854 B Nr.31 Sp.655/11.IV.54 + BA Uffenheim, Nr.2438</text:p>
          </table:table-cell>
          <table:table-cell/>
        </table:table-row>
        <table:table-row table:style-name="ro1">
          <table:table-cell office:value-type="string">
            <text:p>Kocher, Maria Walburga</text:p>
          </table:table-cell>
          <table:table-cell office:value-type="string">
            <text:p>single, serving maid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at the time in Wuerzburg; father: a "Guetler" farmed about 1/4 of a full-size farm</text:p>
          </table:table-cell>
          <table:table-cell office:value-type="string">
            <text:p>Krs.A.Bl.f.Mfr. 1854 B Nr.61 Sp.1201/25.VII.54</text:p>
          </table:table-cell>
          <table:table-cell/>
        </table:table-row>
        <table:table-row table:style-name="ro1">
          <table:table-cell office:value-type="string">
            <text:p>Koderer, Andreas</text:p>
          </table:table-cell>
          <table:table-cell office:value-type="string">
            <text:p>cobbl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&amp; wife &amp; child; [spelling using "d" may be incorrect: Kocher?, other?]</text:p>
          </table:table-cell>
          <table:table-cell office:value-type="string">
            <text:p>Intellig.Bl.f.Mfr. 1852 B Nr.36 Sp.796/20.IV.52</text:p>
          </table:table-cell>
          <table:table-cell/>
        </table:table-row>
        <table:table-row table:style-name="ro1">
          <table:table-cell office:value-type="string">
            <text:p>Koeberle, Theodor</text:p>
          </table:table-cell>
          <table:table-cell/>
          <table:table-cell office:value-type="string">
            <text:p>Woernitz [by Rothenburg o.d.T.?]</text:p>
          </table:table-cell>
          <table:table-cell table:number-columns-repeated="2"/>
          <table:table-cell office:value-type="string">
            <text:p>1854: Reg.v.Mfr.K.d.I.1932, Tit.Ia, Nr.30</text:p>
          </table:table-cell>
          <table:table-cell/>
        </table:table-row>
        <table:table-row table:style-name="ro1">
          <table:table-cell office:value-type="string">
            <text:p>Koeberlin, Friedrich</text:p>
          </table:table-cell>
          <table:table-cell office:value-type="string">
            <text:p>single, apothecary's assistant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21 June 1831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Koebler, Ernst</text:p>
          </table:table-cell>
          <table:table-cell office:value-type="string">
            <text:p>single</text:p>
          </table:table-cell>
          <table:table-cell office:value-type="string">
            <text:p>Stauff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55 Sp.797-9/27.VI.57</text:p>
          </table:table-cell>
          <table:table-cell/>
        </table:table-row>
        <table:table-row table:style-name="ro1">
          <table:table-cell office:value-type="string">
            <text:p>Koebler, Johann Christoph</text:p>
          </table:table-cell>
          <table:table-cell office:value-type="string">
            <text:p>single</text:p>
          </table:table-cell>
          <table:table-cell office:value-type="string">
            <text:p>Buettelbrenn by Pappenheim</text:p>
          </table:table-cell>
          <table:table-cell office:value-type="string">
            <text:p>N. America</text:p>
          </table:table-cell>
          <table:table-cell office:value-type="string">
            <text:p>Pappenheim is a "Gerichts-u.Poliziebehoerde" (location of legal &amp; police administration)</text:p>
          </table:table-cell>
          <table:table-cell office:value-type="string">
            <text:p>Intellig.Bl.f.Mfr. 1852 B Nr.33 Sp.751-2/19.IV.52</text:p>
          </table:table-cell>
          <table:table-cell/>
        </table:table-row>
        <table:table-row table:style-name="ro1">
          <table:table-cell office:value-type="string">
            <text:p>Koebler, Leonhard</text:p>
          </table:table-cell>
          <table:table-cell office:value-type="string">
            <text:p>cowherd</text:p>
          </table:table-cell>
          <table:table-cell office:value-type="string">
            <text:p>Greding by Beilngries</text:p>
          </table:table-cell>
          <table:table-cell/>
          <table:table-cell office:value-type="string">
            <text:p>&amp; family</text:p>
          </table:table-cell>
          <table:table-cell office:value-type="string">
            <text:p>1873: BA Hilpoltstein, Abgabe1927, Nr.247/1</text:p>
          </table:table-cell>
          <table:table-cell/>
        </table:table-row>
        <table:table-row table:style-name="ro1">
          <table:table-cell office:value-type="string">
            <text:p>Koebler, Leonhard</text:p>
          </table:table-cell>
          <table:table-cell/>
          <table:table-cell office:value-type="string">
            <text:p>Roeckenhofen by Greding</text:p>
          </table:table-cell>
          <table:table-cell/>
          <table:table-cell office:value-type="string">
            <text:p>38 years old; &amp; family</text:p>
          </table:table-cell>
          <table:table-cell office:value-type="string">
            <text:p>1873: Reg.v.Mfr.K.d.I.1932, Tit.Ia, Nr.724</text:p>
          </table:table-cell>
          <table:table-cell/>
        </table:table-row>
        <table:table-row table:style-name="ro1">
          <table:table-cell office:value-type="string">
            <text:p>Koebler, Margaretha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/>
          <table:table-cell office:value-type="string">
            <text:p>born 20 Oct. 1837; &amp; sister Franziska Koebler (age 27, single)</text:p>
          </table:table-cell>
          <table:table-cell office:value-type="string">
            <text:p>1855: BA Hilpoltstein, Abgabe1927, Nr.245/27</text:p>
          </table:table-cell>
          <table:table-cell/>
        </table:table-row>
        <table:table-row table:style-name="ro1">
          <table:table-cell office:value-type="string">
            <text:p>Koederer, Babetta Auguste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Koederer, Friedrich Karl Andreas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Koegel, Johann Georg</text:p>
          </table:table-cell>
          <table:table-cell office:value-type="string">
            <text:p>servant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Koegel, Johann Leonhard</text:p>
          </table:table-cell>
          <table:table-cell office:value-type="string">
            <text:p>journeyman smith</text:p>
          </table:table-cell>
          <table:table-cell office:value-type="string">
            <text:p>Wettelsheim by Heidenheim</text:p>
          </table:table-cell>
          <table:table-cell office:value-type="string">
            <text:p>America</text:p>
          </table:table-cell>
          <table:table-cell office:value-type="string">
            <text:p>born 3 September 1806; in America since 1841</text:p>
          </table:table-cell>
          <table:table-cell office:value-type="string">
            <text:p>Krs.A.Bl.f.Mfr. 1869 Bl.Nr.7 v.16.1.69/75</text:p>
          </table:table-cell>
          <table:table-cell/>
        </table:table-row>
        <table:table-row table:style-name="ro1">
          <table:table-cell office:value-type="string">
            <text:p>Koehl, Georg Michael</text:p>
          </table:table-cell>
          <table:table-cell office:value-type="string">
            <text:p>smallholder</text:p>
          </table:table-cell>
          <table:table-cell office:value-type="string">
            <text:p>Schwand by Schwa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38 Sp.857/30.IV.52</text:p>
          </table:table-cell>
          <table:table-cell/>
        </table:table-row>
        <table:table-row table:style-name="ro1">
          <table:table-cell office:value-type="string">
            <text:p>Koehler, Andreas</text:p>
          </table:table-cell>
          <table:table-cell office:value-type="string">
            <text:p>farmer</text:p>
          </table:table-cell>
          <table:table-cell office:value-type="string">
            <text:p>Markt Einersheim by Markt Bibert</text:p>
          </table:table-cell>
          <table:table-cell office:value-type="string">
            <text:p>N. America</text:p>
          </table:table-cell>
          <table:table-cell office:value-type="string">
            <text:p>&amp; his whole family</text:p>
          </table:table-cell>
          <table:table-cell office:value-type="string">
            <text:p>Krs.A.Bl.f.Mfr. 1854 B Nr.74 Sp.1419-20/31.VIII.54</text:p>
          </table:table-cell>
          <table:table-cell/>
        </table:table-row>
        <table:table-row table:style-name="ro1">
          <table:table-cell office:value-type="string">
            <text:p>Koehler, Anna Sabin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7 year old daughter Anna Sabina Koehler</text:p>
          </table:table-cell>
          <table:table-cell office:value-type="string">
            <text:p>Krs.A.Bl.f.Mfr. 1857 B Nr.68 Sp.958-11/12.VIII.57</text:p>
          </table:table-cell>
          <table:table-cell/>
        </table:table-row>
        <table:table-row table:style-name="ro1">
          <table:table-cell office:value-type="string">
            <text:p>Koehler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Steinbach by Feuchtwangen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5 B Nr.28 Sp.459-4/7.IV.55</text:p>
          </table:table-cell>
          <table:table-cell/>
        </table:table-row>
        <table:table-row table:style-name="ro1">
          <table:table-cell office:value-type="string">
            <text:p>Koehler, Georg Friedrich</text:p>
          </table:table-cell>
          <table:table-cell office:value-type="string">
            <text:p>single, journeyman baker</text:p>
          </table:table-cell>
          <table:table-cell office:value-type="string">
            <text:p>Bockenfeld by Schillingsfuerst</text:p>
          </table:table-cell>
          <table:table-cell/>
          <table:table-cell office:value-type="string">
            <text:p>born 20 Dec. 1864</text:p>
          </table:table-cell>
          <table:table-cell office:value-type="string">
            <text:p>1886: BA Rothenburg, Abgabe1927, Fach58, Nr.35/17</text:p>
          </table:table-cell>
          <table:table-cell/>
        </table:table-row>
        <table:table-row table:style-name="ro1">
          <table:table-cell office:value-type="string">
            <text:p>Koehler, Maria Barbara</text:p>
          </table:table-cell>
          <table:table-cell/>
          <table:table-cell office:value-type="string">
            <text:p>Bockenfeld by Schillingsfuerst</text:p>
          </table:table-cell>
          <table:table-cell/>
          <table:table-cell office:value-type="string">
            <text:p>born 4 May 1834</text:p>
          </table:table-cell>
          <table:table-cell office:value-type="string">
            <text:p>1854: BA Rothenburg, Nr.1028 + Reg.v.Mfr.K.d.I.1932, Tit.Ia, Nr.26</text:p>
          </table:table-cell>
          <table:table-cell/>
        </table:table-row>
        <table:table-row table:style-name="ro1">
          <table:table-cell office:value-type="string">
            <text:p>Koehler, Martin</text:p>
          </table:table-cell>
          <table:table-cell office:value-type="string">
            <text:p>day laborer</text:p>
          </table:table-cell>
          <table:table-cell office:value-type="string">
            <text:p>Nenzenheim [by Uffenheim?]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5019/V</text:p>
          </table:table-cell>
          <table:table-cell/>
        </table:table-row>
        <table:table-row table:style-name="ro1">
          <table:table-cell office:value-type="string">
            <text:p>Koehnlein, Johann Georg</text:p>
          </table:table-cell>
          <table:table-cell office:value-type="string">
            <text:p>former very small farmer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 office:value-type="string">
            <text:p>&amp; wife Barbara nee Spatz; a "Soeldner" owned a cottage &amp; garden &amp; might have 1 or 2 cows or goats</text:p>
          </table:table-cell>
          <table:table-cell office:value-type="string">
            <text:p>Intellig.Bl.f.Mfr. 1839 B Nr.71 Sp.1357-8/31.VIII.39</text:p>
          </table:table-cell>
          <table:table-cell/>
        </table:table-row>
        <table:table-row table:style-name="ro1">
          <table:table-cell office:value-type="string">
            <text:p>Koelbl, Josef</text:p>
          </table:table-cell>
          <table:table-cell office:value-type="string">
            <text:p>single, farmer's son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29.IV.53</text:p>
          </table:table-cell>
          <table:table-cell/>
        </table:table-row>
        <table:table-row table:style-name="ro1">
          <table:table-cell office:value-type="string">
            <text:p>Koelblinger, Andreas</text:p>
          </table:table-cell>
          <table:table-cell office:value-type="string">
            <text:p>farmer</text:p>
          </table:table-cell>
          <table:table-cell office:value-type="string">
            <text:p>Appenfelden by Scheinfeld</text:p>
          </table:table-cell>
          <table:table-cell office:value-type="string">
            <text:p>N. America</text:p>
          </table:table-cell>
          <table:table-cell office:value-type="string">
            <text:p>&amp; wife, brother &amp; 7 children; Scheinfeld is a "Gerichts-u.Polizeibehoerde" (location of legal &amp; police administration)</text:p>
          </table:table-cell>
          <table:table-cell office:value-type="string">
            <text:p>Intellig.Bl.f.Mfr. 1852 B Nr.38 Sp.853-4/3.V.51</text:p>
          </table:table-cell>
          <table:table-cell/>
        </table:table-row>
        <table:table-row table:style-name="ro1">
          <table:table-cell office:value-type="string">
            <text:p>Koellisch, Albrecht Christoph</text:p>
          </table:table-cell>
          <table:table-cell office:value-type="string">
            <text:p>single, wire draw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7 B Nr.47 Sp.704-14/3.VI.57</text:p>
          </table:table-cell>
          <table:table-cell/>
        </table:table-row>
        <table:table-row table:style-name="ro1">
          <table:table-cell office:value-type="string">
            <text:p>Koellisch, Johann Ulrich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7 March 1811; &amp; wife Maria Sophia Christina nee Doering (born 19 Feb. 1809, from Gemuenden)</text:p>
          </table:table-cell>
          <table:table-cell office:value-type="string">
            <text:p>1843 BA Schwabach, Nr. 4300 + Reg.v.Mfr.K.d.I.1900, Nr.5010</text:p>
          </table:table-cell>
          <table:table-cell/>
        </table:table-row>
        <table:table-row table:style-name="ro1">
          <table:table-cell office:value-type="string">
            <text:p>Koenig, Andreas</text:p>
          </table:table-cell>
          <table:table-cell office:value-type="string">
            <text:p>smith</text:p>
          </table:table-cell>
          <table:table-cell office:value-type="string">
            <text:p>Reuth am Wald by Greding</text:p>
          </table:table-cell>
          <table:table-cell office:value-type="string">
            <text:p>N. America</text:p>
          </table:table-cell>
          <table:table-cell office:value-type="string">
            <text:p>&amp; wife Kreszentia nee Schmieds</text:p>
          </table:table-cell>
          <table:table-cell office:value-type="string">
            <text:p>Krs.A.Bl.f.Mfr. 1856 B Nr.72 Sp.1089-2/27.VIII.56</text:p>
          </table:table-cell>
          <table:table-cell/>
        </table:table-row>
        <table:table-row table:style-name="ro1">
          <table:table-cell office:value-type="string">
            <text:p>Koenig, Christian</text:p>
          </table:table-cell>
          <table:table-cell/>
          <table:table-cell office:value-type="string">
            <text:p>Wassertruedingen (LG.)</text:p>
          </table:table-cell>
          <table:table-cell/>
          <table:table-cell office:value-type="string">
            <text:p>19 years old</text:p>
          </table:table-cell>
          <table:table-cell office:value-type="string">
            <text:p>1853-54: Reg.v.Mfr.K.d.I.1932, Tit.Ia, Nr.25</text:p>
          </table:table-cell>
          <table:table-cell/>
        </table:table-row>
        <table:table-row table:style-name="ro1">
          <table:table-cell office:value-type="string">
            <text:p>Koenig, Christina</text:p>
          </table:table-cell>
          <table:table-cell office:value-type="string">
            <text:p>single, master miller's daught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21-2/23.I.45</text:p>
          </table:table-cell>
          <table:table-cell/>
        </table:table-row>
        <table:table-row table:style-name="ro1">
          <table:table-cell office:value-type="string">
            <text:p>Koenig, Eva Maria</text:p>
          </table:table-cell>
          <table:table-cell office:value-type="string">
            <text:p>single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 office:value-type="string">
            <text:p>21 year old daughter of deceased master weaver Koenig; see Maria Barbara Koenig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Koenig, Friederika Anna Elisabetha</text:p>
          </table:table-cell>
          <table:table-cell office:value-type="string">
            <text:p>single, serving maid or farm maid</text:p>
          </table:table-cell>
          <table:table-cell office:value-type="string">
            <text:p>Ansbach city</text:p>
          </table:table-cell>
          <table:table-cell office:value-type="string">
            <text:p>Cincinnati, Ohio</text:p>
          </table:table-cell>
          <table:table-cell office:value-type="string">
            <text:p>&amp; children: Josef (born 6 May 1852) &amp; Maria Hedwig (born 5 March 1854)</text:p>
          </table:table-cell>
          <table:table-cell office:value-type="string">
            <text:p>Krs.A.Bl.f.Mfr. 1854 B Nr.36 Sp.747-8/2.V.54</text:p>
          </table:table-cell>
          <table:table-cell/>
        </table:table-row>
        <table:table-row table:style-name="ro1">
          <table:table-cell office:value-type="string">
            <text:p>Koenig, Johann Abraham</text:p>
          </table:table-cell>
          <table:table-cell office:value-type="string">
            <text:p>day laborer</text:p>
          </table:table-cell>
          <table:table-cell office:value-type="string">
            <text:p>Emelsdorf</text:p>
          </table:table-cell>
          <table:table-cell/>
          <table:table-cell office:value-type="string">
            <text:p>born 1835; &amp; family</text:p>
          </table:table-cell>
          <table:table-cell office:value-type="string">
            <text:p>1872: Reg.v.Mfr.K.d.I.1932, Tit.Ia, Nr.748/I</text:p>
          </table:table-cell>
          <table:table-cell/>
        </table:table-row>
        <table:table-row table:style-name="ro1">
          <table:table-cell office:value-type="string">
            <text:p>Koenig, Johann Georg</text:p>
          </table:table-cell>
          <table:table-cell office:value-type="string">
            <text:p>single, servant</text:p>
          </table:table-cell>
          <table:table-cell office:value-type="string">
            <text:p>Esbach by Weidenheim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9 Sp.591-2/30.III.40</text:p>
          </table:table-cell>
          <table:table-cell/>
        </table:table-row>
        <table:table-row table:style-name="ro1">
          <table:table-cell office:value-type="string">
            <text:p>Koenig, Johann Paulus</text:p>
          </table:table-cell>
          <table:table-cell office:value-type="string">
            <text:p>former smallhold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44 Sp.865-6/16.V.54</text:p>
          </table:table-cell>
          <table:table-cell/>
        </table:table-row>
        <table:table-row table:style-name="ro1">
          <table:table-cell office:value-type="string">
            <text:p>Koenig, Johann Tobias</text:p>
          </table:table-cell>
          <table:table-cell office:value-type="string">
            <text:p>single</text:p>
          </table:table-cell>
          <table:table-cell office:value-type="string">
            <text:p>Esbach by 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9 Sp.1115-6/17.VII.39</text:p>
          </table:table-cell>
          <table:table-cell/>
        </table:table-row>
        <table:table-row table:style-name="ro1">
          <table:table-cell office:value-type="string">
            <text:p>Koenig, Johann Ulrich</text:p>
          </table:table-cell>
          <table:table-cell office:value-type="string">
            <text:p>master tailo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-Kreis 1838 B Nr.13 Sp.403-4/15.III.38</text:p>
          </table:table-cell>
          <table:table-cell/>
        </table:table-row>
        <table:table-row table:style-name="ro1">
          <table:table-cell office:value-type="string">
            <text:p>Koenig, Johann Valentin</text:p>
          </table:table-cell>
          <table:table-cell office:value-type="string">
            <text:p>smallhold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&amp; wife Maria Barbara nee Fries &amp; children Marg. Barb. (born 4 Oct. 1833) &amp; Elisabetha Barbara (born 16 January 1836); a "Guetler" farmed about 1/4 of a full-</text:p>
          </table:table-cell>
          <table:table-cell office:value-type="string">
            <text:p>Intellig.Bl.f.Mfr. 1852 B Nr.17 Sp.325-6/19.2.52</text:p>
          </table:table-cell>
          <table:table-cell/>
        </table:table-row>
        <table:table-row table:style-name="ro1">
          <table:table-cell office:value-type="string">
            <text:p>Koenig, Maria</text:p>
          </table:table-cell>
          <table:table-cell office:value-type="string">
            <text:p>single</text:p>
          </table:table-cell>
          <table:table-cell office:value-type="string">
            <text:p>Sommers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Koenig, Maria Barbara</text:p>
          </table:table-cell>
          <table:table-cell office:value-type="string">
            <text:p>single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 office:value-type="string">
            <text:p>25 year old daughter of deceased master weaver Koenig; see Eva Maria Koenig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Koenigsberger, Franziska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&amp; Julius</text:p>
          </table:table-cell>
          <table:table-cell office:value-type="string">
            <text:p>1849: Reg.v.Mfr.K.d.I.1900, Nr.5018/II</text:p>
          </table:table-cell>
          <table:table-cell/>
        </table:table-row>
        <table:table-row table:style-name="ro1">
          <table:table-cell office:value-type="string">
            <text:p>Koenigsreuther, Georg</text:p>
          </table:table-cell>
          <table:table-cell office:value-type="string">
            <text:p>single, journeyman mill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7 Sp.1311-2/12.VIII.54 + BA Erlangen, Nr.3233</text:p>
          </table:table-cell>
          <table:table-cell/>
        </table:table-row>
        <table:table-row table:style-name="ro1">
          <table:table-cell office:value-type="string">
            <text:p>Koenigsreuther, Johann Georg</text:p>
          </table:table-cell>
          <table:table-cell/>
          <table:table-cell office:value-type="string">
            <text:p>Dietersheim [by Neustadt a.d. Aisch?]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Koenigsreuther, Konrad Christian</text:p>
          </table:table-cell>
          <table:table-cell office:value-type="string">
            <text:p>son of a glove manufactur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5 Feb. 1822</text:p>
          </table:table-cell>
          <table:table-cell office:value-type="string">
            <text:p>Krs.A.Bl.f.Mfr. 1862 Bl.Nr.17 v.19.2.62/181</text:p>
          </table:table-cell>
          <table:table-cell/>
        </table:table-row>
        <table:table-row table:style-name="ro1">
          <table:table-cell office:value-type="string">
            <text:p>Koeninger, Georg Leonhard</text:p>
          </table:table-cell>
          <table:table-cell office:value-type="string">
            <text:p>single, journeyman cartwright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Intellig.Bl.f.Mfr. 1853 B Nr.26 Sp.579/26.III.53 + BA Ansbach, Abgabe1930, Nr.427/20</text:p>
          </table:table-cell>
          <table:table-cell/>
        </table:table-row>
        <table:table-row table:style-name="ro1">
          <table:table-cell office:value-type="string">
            <text:p>Koeninger, Johann</text:p>
          </table:table-cell>
          <table:table-cell office:value-type="string">
            <text:p>apprentice cartwright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born 5 May 1833</text:p>
          </table:table-cell>
          <table:table-cell office:value-type="string">
            <text:p>Intellig.Bl.f.Mfr. 1851 B Nr.60 Sp.1285-6/24.VII.51</text:p>
          </table:table-cell>
          <table:table-cell/>
        </table:table-row>
        <table:table-row table:style-name="ro1">
          <table:table-cell office:value-type="string">
            <text:p>Koeppel, Elis. Sophia</text:p>
          </table:table-cell>
          <table:table-cell office:value-type="string">
            <text:p>single, forest warden's daugh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17 year old daughter Sophia Christiana; see Rosina Barbara &amp; Heinrich Koeppel</text:p>
          </table:table-cell>
          <table:table-cell office:value-type="string">
            <text:p>Krs.A.Bl.f.Mfr. 1861 Bl.17 v.16.2.61/209</text:p>
          </table:table-cell>
          <table:table-cell/>
        </table:table-row>
        <table:table-row table:style-name="ro1">
          <table:table-cell office:value-type="string">
            <text:p>Koeppel, Heinrich</text:p>
          </table:table-cell>
          <table:table-cell office:value-type="string">
            <text:p>single, journeyman smith</text:p>
          </table:table-cell>
          <table:table-cell office:value-type="string">
            <text:p>Windsheim (LG.) &amp; Linden</text:p>
          </table:table-cell>
          <table:table-cell office:value-type="string">
            <text:p>N. America</text:p>
          </table:table-cell>
          <table:table-cell office:value-type="string">
            <text:p>father: forest warden Wilhelm Koeppel (of Linden); see Elis. Sophia &amp; Heinrich Koeppel</text:p>
          </table:table-cell>
          <table:table-cell office:value-type="string">
            <text:p>Intellig.Bl.f.Mfr. 1850 B Nr.12 Sp.205-6/2.2.50</text:p>
          </table:table-cell>
          <table:table-cell/>
        </table:table-row>
        <table:table-row table:style-name="ro1">
          <table:table-cell office:value-type="string">
            <text:p>Koeppel, Johann Georg</text:p>
          </table:table-cell>
          <table:table-cell office:value-type="string">
            <text:p>beer brewer</text:p>
          </table:table-cell>
          <table:table-cell office:value-type="string">
            <text:p>Markt Erlbach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4989</text:p>
          </table:table-cell>
          <table:table-cell/>
        </table:table-row>
        <table:table-row table:style-name="ro1">
          <table:table-cell office:value-type="string">
            <text:p>Koeppel, Rosina Barbara</text:p>
          </table:table-cell>
          <table:table-cell office:value-type="string">
            <text:p>single, forest warden's daugh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see Elis. Sophia &amp; Heinrich Koeppel</text:p>
          </table:table-cell>
          <table:table-cell office:value-type="string">
            <text:p>Krs.A.Bl.f.Mfr. 1861 Bl.17 v.16.2.61/209</text:p>
          </table:table-cell>
          <table:table-cell/>
        </table:table-row>
        <table:table-row table:style-name="ro1">
          <table:table-cell office:value-type="string">
            <text:p>Koeppendoerfer, Katharina Margaretha</text:p>
          </table:table-cell>
          <table:table-cell office:value-type="string">
            <text:p>single, farmer's daughter</text:p>
          </table:table-cell>
          <table:table-cell office:value-type="string">
            <text:p>Seitendorf by Heilsbronn</text:p>
          </table:table-cell>
          <table:table-cell office:value-type="string">
            <text:p>N. America</text:p>
          </table:table-cell>
          <table:table-cell office:value-type="string">
            <text:p>age 20; a "Halbbauer" farmed half of a full-size farm; [compare to Katharina K. born 29 Jan. 1836: St. Lorenz, Frankenmuth Michigan, BookI, Nr.131 + 1869 wed</text:p>
          </table:table-cell>
          <table:table-cell office:value-type="string">
            <text:p>Krs.A.Bl.f.Mfr. 1858 B Nr.22 Sp.334-10/13.III.58 + BA Ansbach, Abgabe1930, Nr.427/668</text:p>
          </table:table-cell>
          <table:table-cell/>
        </table:table-row>
        <table:table-row table:style-name="ro1">
          <table:table-cell office:value-type="string">
            <text:p>Koeppendoerfer, Margaretha</text:p>
          </table:table-cell>
          <table:table-cell/>
          <table:table-cell office:value-type="string">
            <text:p>Roegels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7 Sp.1433/14.VIII.51</text:p>
          </table:table-cell>
          <table:table-cell/>
        </table:table-row>
        <table:table-row table:style-name="ro1">
          <table:table-cell office:value-type="string">
            <text:p>Koepplinger, Georg</text:p>
          </table:table-cell>
          <table:table-cell office:value-type="string">
            <text:p>single</text:p>
          </table:table-cell>
          <table:table-cell office:value-type="string">
            <text:p>Landersdorf by Beilngries</text:p>
          </table:table-cell>
          <table:table-cell/>
          <table:table-cell office:value-type="string">
            <text:p>born 16 March 1849</text:p>
          </table:table-cell>
          <table:table-cell office:value-type="string">
            <text:p>1871: Reg.v.Mfr.K.d.I.1932, Tit.Ia, Nr.724 + BA Hilpoltstein, Abgabe1927, Nr.247/12</text:p>
          </table:table-cell>
          <table:table-cell/>
        </table:table-row>
        <table:table-row table:style-name="ro1">
          <table:table-cell office:value-type="string">
            <text:p>Koerber, Anna Maria</text:p>
          </table:table-cell>
          <table:table-cell office:value-type="string">
            <text:p>single</text:p>
          </table:table-cell>
          <table:table-cell office:value-type="string">
            <text:p>Markt Lenkersheim by Windsheim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1 B Nr.30 Sp.513-4/8.IV.41</text:p>
          </table:table-cell>
          <table:table-cell/>
        </table:table-row>
        <table:table-row table:style-name="ro1">
          <table:table-cell office:value-type="string">
            <text:p>Koerber, Elisabeth Margaretha</text:p>
          </table:table-cell>
          <table:table-cell office:value-type="string">
            <text:p>farmer's widow</text:p>
          </table:table-cell>
          <table:table-cell office:value-type="string">
            <text:p>Kolm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7 v.2.5.66/602 + BA Ansbach, Abgabe1930, Nr.423</text:p>
          </table:table-cell>
          <table:table-cell/>
        </table:table-row>
        <table:table-row table:style-name="ro1">
          <table:table-cell office:value-type="string">
            <text:p>Koerber, Johann Friedrich</text:p>
          </table:table-cell>
          <table:table-cell office:value-type="string">
            <text:p>master tailor</text:p>
          </table:table-cell>
          <table:table-cell office:value-type="string">
            <text:p>Markt Lenkersheim by Windsheim</text:p>
          </table:table-cell>
          <table:table-cell office:value-type="string">
            <text:p>N. America</text:p>
          </table:table-cell>
          <table:table-cell office:value-type="string">
            <text:p>&amp; wife Margaretha Barbara nee Mosner &amp; 4 children</text:p>
          </table:table-cell>
          <table:table-cell office:value-type="string">
            <text:p>Intellig.Bl.f.Mfr. 1842 B Nr.17 Sp.267-8/23.2.42</text:p>
          </table:table-cell>
          <table:table-cell/>
        </table:table-row>
        <table:table-row table:style-name="ro1">
          <table:table-cell office:value-type="string">
            <text:p>Koerber, Johann Georg</text:p>
          </table:table-cell>
          <table:table-cell office:value-type="string">
            <text:p>single, cooper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/54: BA Erlangen, Nr.3423</text:p>
          </table:table-cell>
          <table:table-cell/>
        </table:table-row>
        <table:table-row table:style-name="ro1">
          <table:table-cell office:value-type="string">
            <text:p>Koerber, Johann Leonhard</text:p>
          </table:table-cell>
          <table:table-cell office:value-type="string">
            <text:p>servant</text:p>
          </table:table-cell>
          <table:table-cell office:value-type="string">
            <text:p>Kaeferbach by Ansbach</text:p>
          </table:table-cell>
          <table:table-cell/>
          <table:table-cell office:value-type="string">
            <text:p>born 16 Sept. 1872 in Elpersdorf</text:p>
          </table:table-cell>
          <table:table-cell office:value-type="string">
            <text:p>1888: Reg.v.Mfr.K.d.I.1932, Tit.Ia, Nr.743 + BA Ansbach, Abgabe1950, Nr.87/38</text:p>
          </table:table-cell>
          <table:table-cell/>
        </table:table-row>
        <table:table-row table:style-name="ro1">
          <table:table-cell office:value-type="string">
            <text:p>Koerber, Johann Leonhard</text:p>
          </table:table-cell>
          <table:table-cell/>
          <table:table-cell office:value-type="string">
            <text:p>Kaeferbach by Ansbach</text:p>
          </table:table-cell>
          <table:table-cell table:number-columns-repeated="2"/>
          <table:table-cell office:value-type="string">
            <text:p>1892: BA Ansbach, Abgabe1950, Nr.87/51</text:p>
          </table:table-cell>
          <table:table-cell/>
        </table:table-row>
        <table:table-row table:style-name="ro1">
          <table:table-cell office:value-type="string">
            <text:p>Koerber, Johann Sebastian</text:p>
          </table:table-cell>
          <table:table-cell office:value-type="string">
            <text:p>single, journeyman cabinetmaker/join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6.2.54</text:p>
          </table:table-cell>
          <table:table-cell/>
        </table:table-row>
        <table:table-row table:style-name="ro1">
          <table:table-cell office:value-type="string">
            <text:p>Koerber, Leonhard Michael</text:p>
          </table:table-cell>
          <table:table-cell office:value-type="string">
            <text:p>single, servant</text:p>
          </table:table-cell>
          <table:table-cell office:value-type="string">
            <text:p>Gunzendorf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1 Sp.455-6/11.III.45</text:p>
          </table:table-cell>
          <table:table-cell/>
        </table:table-row>
        <table:table-row table:style-name="ro1">
          <table:table-cell office:value-type="string">
            <text:p>Koerber, Margaretha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/54: BA Erlangen, Nr.3423</text:p>
          </table:table-cell>
          <table:table-cell/>
        </table:table-row>
        <table:table-row table:style-name="ro1">
          <table:table-cell office:value-type="string">
            <text:p>Koerner, Albrecht</text:p>
          </table:table-cell>
          <table:table-cell/>
          <table:table-cell office:value-type="string">
            <text:p>Ullstadt</text:p>
          </table:table-cell>
          <table:table-cell/>
          <table:table-cell office:value-type="string">
            <text:p>&amp; wife; &amp; Friedrich Koerner &amp; his family</text:p>
          </table:table-cell>
          <table:table-cell office:value-type="string">
            <text:p>1836: Reg.v.Mfr.K.d.I.1900, Nr.4982</text:p>
          </table:table-cell>
          <table:table-cell/>
        </table:table-row>
        <table:table-row table:style-name="ro1">
          <table:table-cell office:value-type="string">
            <text:p>Koerner, Andreas</text:p>
          </table:table-cell>
          <table:table-cell office:value-type="string">
            <text:p>smallhold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39 B Nr.63 Sp.1193-4/24.VII.39</text:p>
          </table:table-cell>
          <table:table-cell/>
        </table:table-row>
        <table:table-row table:style-name="ro1">
          <table:table-cell office:value-type="string">
            <text:p>Koerner, Anna</text:p>
          </table:table-cell>
          <table:table-cell office:value-type="string">
            <text:p>single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 office:value-type="string">
            <text:p>&amp; daughter Margaretha</text:p>
          </table:table-cell>
          <table:table-cell office:value-type="string">
            <text:p>Intellig.Bl.f.Mfr. 1844 B Nr.36 Sp.755-6/6.27.IV.44</text:p>
          </table:table-cell>
          <table:table-cell/>
        </table:table-row>
        <table:table-row table:style-name="ro1">
          <table:table-cell office:value-type="string">
            <text:p>Koerner, Christian</text:p>
          </table:table-cell>
          <table:table-cell office:value-type="string">
            <text:p>single</text:p>
          </table:table-cell>
          <table:table-cell office:value-type="string">
            <text:p>Virnsberg by Ans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7: BA Ansbach, Abgabe1930, Nr.427/157</text:p>
          </table:table-cell>
          <table:table-cell/>
        </table:table-row>
        <table:table-row table:style-name="ro1">
          <table:table-cell office:value-type="string">
            <text:p>Koerner, Eva Barbara</text:p>
          </table:table-cell>
          <table:table-cell office:value-type="string">
            <text:p>master smith's daughter</text:p>
          </table:table-cell>
          <table:table-cell office:value-type="string">
            <text:p>Gebsattel by Rothenburg o.d.T.</text:p>
          </table:table-cell>
          <table:table-cell office:value-type="string">
            <text:p>Houston Co., Minneso</text:p>
          </table:table-cell>
          <table:table-cell office:value-type="string">
            <text:p>father: Johann Friedrich Koerner; see Johann Friedrich Koerner (brother?); in America, seeking emigration permit (release from Bavarian citizenship)</text:p>
          </table:table-cell>
          <table:table-cell office:value-type="string">
            <text:p>Krs.A.Bl.f.Mfr. 1856 B Nr.42 Sp.703-12/24.V.56</text:p>
          </table:table-cell>
          <table:table-cell/>
        </table:table-row>
        <table:table-row table:style-name="ro1">
          <table:table-cell office:value-type="string">
            <text:p>Koerner, Georg Friedrich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24 June 1857; Burghaslach is a "Herrschaftsgericht" (before 1848 a royal family had jurisdiction)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Koerner, Johann Friedrich</text:p>
          </table:table-cell>
          <table:table-cell office:value-type="string">
            <text:p>master smith's son</text:p>
          </table:table-cell>
          <table:table-cell office:value-type="string">
            <text:p>Gebsattel by Rothenburg o.d.T.</text:p>
          </table:table-cell>
          <table:table-cell office:value-type="string">
            <text:p>Houston Co., Minneso</text:p>
          </table:table-cell>
          <table:table-cell office:value-type="string">
            <text:p>father is Johann Friedrich Koerner; see Eva Barbara Koerner; in America, seeking emigration permit (release from Bavarian citizenship)</text:p>
          </table:table-cell>
          <table:table-cell office:value-type="string">
            <text:p>Krs.A.Bl.f.Mfr. 1856 B Nr.42 Sp.703-12/24.V.56</text:p>
          </table:table-cell>
          <table:table-cell/>
        </table:table-row>
        <table:table-row table:style-name="ro1">
          <table:table-cell office:value-type="string">
            <text:p>Koerner, Johann Leonhard</text:p>
          </table:table-cell>
          <table:table-cell office:value-type="string">
            <text:p>day laborer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 office:value-type="string">
            <text:p>&amp; wife Anna Dorothea nee Osti</text:p>
          </table:table-cell>
          <table:table-cell office:value-type="string">
            <text:p>Intellig.Bl.f.Mfr. 1841 B Nr.12 Sp.197-8/3.2.41</text:p>
          </table:table-cell>
          <table:table-cell/>
        </table:table-row>
        <table:table-row table:style-name="ro1">
          <table:table-cell office:value-type="string">
            <text:p>Koerner, Joseph</text:p>
          </table:table-cell>
          <table:table-cell office:value-type="string">
            <text:p>single, journeyman cobbler</text:p>
          </table:table-cell>
          <table:table-cell office:value-type="string">
            <text:p>Wattenber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59-4/30.V.60</text:p>
          </table:table-cell>
          <table:table-cell/>
        </table:table-row>
        <table:table-row table:style-name="ro1">
          <table:table-cell office:value-type="string">
            <text:p>Koerner, Kunigunda</text:p>
          </table:table-cell>
          <table:table-cell office:value-type="string">
            <text:p>single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7.2.54 + BA Erlangen, Nr.3179</text:p>
          </table:table-cell>
          <table:table-cell/>
        </table:table-row>
        <table:table-row table:style-name="ro1">
          <table:table-cell office:value-type="string">
            <text:p>Koerner, Kunigunde</text:p>
          </table:table-cell>
          <table:table-cell office:value-type="string">
            <text:p>single, master cabinetmaker's daughter</text:p>
          </table:table-cell>
          <table:table-cell office:value-type="string">
            <text:p>Bergtheim by Neustadt/Aisch</text:p>
          </table:table-cell>
          <table:table-cell office:value-type="string">
            <text:p>America</text:p>
          </table:table-cell>
          <table:table-cell office:value-type="string">
            <text:p>born 8 April 1844</text:p>
          </table:table-cell>
          <table:table-cell office:value-type="string">
            <text:p>Krs.Bl.f.Mfr. 1867 Bl.Nr.45 v.15.5.67/797 + Nr.44 v.10.5.67/772</text:p>
          </table:table-cell>
          <table:table-cell/>
        </table:table-row>
        <table:table-row table:style-name="ro1">
          <table:table-cell office:value-type="string">
            <text:p>Koerner, Margaretha</text:p>
          </table:table-cell>
          <table:table-cell office:value-type="string">
            <text:p>single</text:p>
          </table:table-cell>
          <table:table-cell office:value-type="string">
            <text:p>Himmelgarten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3-4/11.III.45</text:p>
          </table:table-cell>
          <table:table-cell/>
        </table:table-row>
        <table:table-row table:style-name="ro1">
          <table:table-cell office:value-type="string">
            <text:p>Koerner, Margaretha Barbara</text:p>
          </table:table-cell>
          <table:table-cell office:value-type="string">
            <text:p>single</text:p>
          </table:table-cell>
          <table:table-cell office:value-type="string">
            <text:p>Schillingsfuerst</text:p>
          </table:table-cell>
          <table:table-cell/>
          <table:table-cell office:value-type="string">
            <text:p>24 years old; &amp; 2 children; Schillingsfuerst is a "Herrschaftsgericht" (before 1848 a royal family had jurisdiction)</text:p>
          </table:table-cell>
          <table:table-cell office:value-type="string">
            <text:p>1837: Reg.v.Mfr.K.d.I.1932, Tit.Ia, Nr.26</text:p>
          </table:table-cell>
          <table:table-cell/>
        </table:table-row>
        <table:table-row table:style-name="ro1">
          <table:table-cell office:value-type="string">
            <text:p>Koerner, Martin</text:p>
          </table:table-cell>
          <table:table-cell office:value-type="string">
            <text:p>master cobbler</text:p>
          </table:table-cell>
          <table:table-cell office:value-type="string">
            <text:p>Seidelsdorf by Dinkslbuehl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6 B Nr.50 Sp.1046/19.VI.46</text:p>
          </table:table-cell>
          <table:table-cell/>
        </table:table-row>
        <table:table-row table:style-name="ro1">
          <table:table-cell office:value-type="string">
            <text:p>Koerner, Nikolaus</text:p>
          </table:table-cell>
          <table:table-cell office:value-type="string">
            <text:p>master bak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8 family members</text:p>
          </table:table-cell>
          <table:table-cell office:value-type="string">
            <text:p>Intellig.Bl.f.Mfr. 1843 B Nr.22 Sp.429-30/27.2.43</text:p>
          </table:table-cell>
          <table:table-cell/>
        </table:table-row>
        <table:table-row table:style-name="ro1">
          <table:table-cell office:value-type="string">
            <text:p>Koerrlein, Johann Lorenz</text:p>
          </table:table-cell>
          <table:table-cell office:value-type="string">
            <text:p>day laborer</text:p>
          </table:table-cell>
          <table:table-cell office:value-type="string">
            <text:p>Dentlein am Forst by Feuchtw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18 Sp.377-8/26.2.47</text:p>
          </table:table-cell>
          <table:table-cell/>
        </table:table-row>
        <table:table-row table:style-name="ro1">
          <table:table-cell office:value-type="string">
            <text:p>Koestler, Friedrich</text:p>
          </table:table-cell>
          <table:table-cell/>
          <table:table-cell office:value-type="string">
            <text:p>Unterrimbach</text:p>
          </table:table-cell>
          <table:table-cell/>
          <table:table-cell office:value-type="string">
            <text:p>born 22 Sept. 1854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Koestler, Johann Caspar</text:p>
          </table:table-cell>
          <table:table-cell/>
          <table:table-cell office:value-type="string">
            <text:p>Kirchrimbach</text:p>
          </table:table-cell>
          <table:table-cell/>
          <table:table-cell office:value-type="string">
            <text:p>born 28 March 1857</text:p>
          </table:table-cell>
          <table:table-cell office:value-type="string">
            <text:p>1884: Reg.v.Mfr.K.d.I.1968, Tit.Ia, Nr.303</text:p>
          </table:table-cell>
          <table:table-cell/>
        </table:table-row>
        <table:table-row table:style-name="ro1">
          <table:table-cell office:value-type="string">
            <text:p>Koetzel, Anna Barbara</text:p>
          </table:table-cell>
          <table:table-cell office:value-type="string">
            <text:p>serving maid or farm maid</text:p>
          </table:table-cell>
          <table:table-cell office:value-type="string">
            <text:p>Doeckingen by Heidenheim</text:p>
          </table:table-cell>
          <table:table-cell office:value-type="string">
            <text:p>America</text:p>
          </table:table-cell>
          <table:table-cell office:value-type="string">
            <text:p>&amp; 1 child</text:p>
          </table:table-cell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Kogler, Helena Margaretha</text:p>
          </table:table-cell>
          <table:table-cell office:value-type="string">
            <text:p>single, serving maid or farm maid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 office:value-type="string">
            <text:p>born 14 July 1823</text:p>
          </table:table-cell>
          <table:table-cell office:value-type="string">
            <text:p>Intellig.Bl.f.Mfr. 1853 B Nr.16 Sp.343-4/19.2.55 + BA Ansbach, Abgabe1930, Nr.427/505</text:p>
          </table:table-cell>
          <table:table-cell/>
        </table:table-row>
        <table:table-row table:style-name="ro1">
          <table:table-cell office:value-type="string">
            <text:p>Kohl, Anna Katharina</text:p>
          </table:table-cell>
          <table:table-cell office:value-type="string">
            <text:p>single, serving maid or farm maid</text:p>
          </table:table-cell>
          <table:table-cell office:value-type="string">
            <text:p>Obersachsen by Neustadt/Aisch</text:p>
          </table:table-cell>
          <table:table-cell office:value-type="string">
            <text:p>America</text:p>
          </table:table-cell>
          <table:table-cell office:value-type="string">
            <text:p>born 2 Sept. 1816; see also Ursula Marg. Kohl</text:p>
          </table:table-cell>
          <table:table-cell office:value-type="string">
            <text:p>Krs.A.Bl.f.Mfr. 1867 Bl.Nr.16 v.20.2.67/278</text:p>
          </table:table-cell>
          <table:table-cell/>
        </table:table-row>
        <table:table-row table:style-name="ro1">
          <table:table-cell office:value-type="string">
            <text:p>Kohl, Georg</text:p>
          </table:table-cell>
          <table:table-cell/>
          <table:table-cell office:value-type="string">
            <text:p>Grossviehberg</text:p>
          </table:table-cell>
          <table:table-cell/>
          <table:table-cell office:value-type="string">
            <text:p>born 5 July 1845</text:p>
          </table:table-cell>
          <table:table-cell office:value-type="string">
            <text:p>1866: Reg.v.Mfr.K.d.I.1932, Tit.Ia, Nr.695</text:p>
          </table:table-cell>
          <table:table-cell/>
        </table:table-row>
        <table:table-row table:style-name="ro1">
          <table:table-cell office:value-type="string">
            <text:p>Kohl, Jakob</text:p>
          </table:table-cell>
          <table:table-cell office:value-type="string">
            <text:p>single, journeyman cobbler</text:p>
          </table:table-cell>
          <table:table-cell office:value-type="string">
            <text:p>Vincenzenbronn by Cadolzburg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3 B Nr.86 Sp.1724-5/22.X.53</text:p>
          </table:table-cell>
          <table:table-cell/>
        </table:table-row>
        <table:table-row table:style-name="ro1">
          <table:table-cell office:value-type="string">
            <text:p>Kohl, Katharin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sach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7-8/6.III.51</text:p>
          </table:table-cell>
          <table:table-cell/>
        </table:table-row>
        <table:table-row table:style-name="ro1">
          <table:table-cell office:value-type="string">
            <text:p>Kohl, Leonhard</text:p>
          </table:table-cell>
          <table:table-cell office:value-type="string">
            <text:p>single, servant</text:p>
          </table:table-cell>
          <table:table-cell office:value-type="string">
            <text:p>Hartmannshof by Hersbruck</text:p>
          </table:table-cell>
          <table:table-cell office:value-type="string">
            <text:p>N. America</text:p>
          </table:table-cell>
          <table:table-cell office:value-type="string">
            <text:p>see also stepsister Margaretha Dilling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Kohl, Leonhard</text:p>
          </table:table-cell>
          <table:table-cell office:value-type="string">
            <text:p>single, day laborer</text:p>
          </table:table-cell>
          <table:table-cell office:value-type="string">
            <text:p>Hartmannsho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Kohl, Ursula Marg.</text:p>
          </table:table-cell>
          <table:table-cell/>
          <table:table-cell office:value-type="string">
            <text:p>Obersachsen by Neustadt/Aisch</text:p>
          </table:table-cell>
          <table:table-cell office:value-type="string">
            <text:p>America</text:p>
          </table:table-cell>
          <table:table-cell office:value-type="string">
            <text:p>born 11 March 1853; see also Anna Kath. Kohl</text:p>
          </table:table-cell>
          <table:table-cell office:value-type="string">
            <text:p>Krs.A.Bl.f.Mfr. 1867 Bl.Nr.16 v.20.2.67/278</text:p>
          </table:table-cell>
          <table:table-cell/>
        </table:table-row>
        <table:table-row table:style-name="ro1">
          <table:table-cell office:value-type="string">
            <text:p>Kohler, Anna Elis.</text:p>
          </table:table-cell>
          <table:table-cell office:value-type="string">
            <text:p>single, farmer's daughter</text:p>
          </table:table-cell>
          <table:table-cell office:value-type="string">
            <text:p>Burggrafenhof by Cadolzburg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7 B Nr.21 Sp.459-60/27.2.47</text:p>
          </table:table-cell>
          <table:table-cell/>
        </table:table-row>
        <table:table-row table:style-name="ro1">
          <table:table-cell office:value-type="string">
            <text:p>Kohler, Anna Mari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ew York</text:p>
          </table:table-cell>
          <table:table-cell office:value-type="string">
            <text:p>&amp; child (age 4)</text:p>
          </table:table-cell>
          <table:table-cell office:value-type="string">
            <text:p>Intellig.Bl.f.Mfr. 1853 B Nr.67 Sp.1415/20.VIII.53</text:p>
          </table:table-cell>
          <table:table-cell/>
        </table:table-row>
        <table:table-row table:style-name="ro1">
          <table:table-cell office:value-type="string">
            <text:p>Kohler, Anna Maria</text:p>
          </table:table-cell>
          <table:table-cell office:value-type="string">
            <text:p>single, Tagloehnerin</text:p>
          </table:table-cell>
          <table:table-cell office:value-type="string">
            <text:p>Buettelbronn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47 B Nr.76 Sp.1779-80/17.IX.47</text:p>
          </table:table-cell>
          <table:table-cell/>
        </table:table-row>
        <table:table-row table:style-name="ro1">
          <table:table-cell office:value-type="string">
            <text:p>Kohler, Georg</text:p>
          </table:table-cell>
          <table:table-cell/>
          <table:table-cell office:value-type="string">
            <text:p>Frauenaurach by Erlangen</text:p>
          </table:table-cell>
          <table:table-cell office:value-type="string">
            <text:p>America</text:p>
          </table:table-cell>
          <table:table-cell office:value-type="string">
            <text:p>mother: single, Barbara Kohler; in America since 1849, when he was 20 years old, seeking emigration permit (release from Bavarian citizenship)</text:p>
          </table:table-cell>
          <table:table-cell office:value-type="string">
            <text:p>[no reference]</text:p>
          </table:table-cell>
          <table:table-cell/>
        </table:table-row>
        <table:table-row table:style-name="ro1">
          <table:table-cell office:value-type="string">
            <text:p>Kohler, Katharina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 table:number-columns-repeated="2"/>
          <table:table-cell office:value-type="string">
            <text:p>1861: Reg.v.Mfr.K.d.I.1932, Tit.Ia, Nr.646/II</text:p>
          </table:table-cell>
          <table:table-cell/>
        </table:table-row>
        <table:table-row table:style-name="ro1">
          <table:table-cell office:value-type="string">
            <text:p>Kohler, Katharina</text:p>
          </table:table-cell>
          <table:table-cell office:value-type="string">
            <text:p>single, brickmaker's daught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/447</text:p>
          </table:table-cell>
          <table:table-cell/>
        </table:table-row>
        <table:table-row table:style-name="ro1">
          <table:table-cell office:value-type="string">
            <text:p>Kohler, Konrad</text:p>
          </table:table-cell>
          <table:table-cell office:value-type="string">
            <text:p>cobbler</text:p>
          </table:table-cell>
          <table:table-cell office:value-type="string">
            <text:p>Diepoltsdorf</text:p>
          </table:table-cell>
          <table:table-cell/>
          <table:table-cell office:value-type="string">
            <text:p>55 years old; &amp; family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Kohler, Margaretha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24 January 1875</text:p>
          </table:table-cell>
          <table:table-cell office:value-type="string">
            <text:p>1892: Reg.v.Mfr.K.d.I.1932, Tit.Ia, Nr.751</text:p>
          </table:table-cell>
          <table:table-cell/>
        </table:table-row>
        <table:table-row table:style-name="ro1">
          <table:table-cell office:value-type="string">
            <text:p>Kohler, Maria Rosina</text:p>
          </table:table-cell>
          <table:table-cell office:value-type="string">
            <text:p>single</text:p>
          </table:table-cell>
          <table:table-cell office:value-type="string">
            <text:p>Dorfkemmathen [by Dinkelsbuehl?]</text:p>
          </table:table-cell>
          <table:table-cell table:number-columns-repeated="2"/>
          <table:table-cell office:value-type="string">
            <text:p>1852: Reg.v.Mfr.K.d.I.1900, Tit.Ia, Nr.4985/IV</text:p>
          </table:table-cell>
          <table:table-cell/>
        </table:table-row>
        <table:table-row table:style-name="ro1">
          <table:table-cell office:value-type="string">
            <text:p>Kohler, Viktoria Auguste</text:p>
          </table:table-cell>
          <table:table-cell office:value-type="string">
            <text:p>single, seamstress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8 Sp.1295-8/22.IX.55</text:p>
          </table:table-cell>
          <table:table-cell/>
        </table:table-row>
        <table:table-row table:style-name="ro1">
          <table:table-cell office:value-type="string">
            <text:p>Kohlert, Georg Michael</text:p>
          </table:table-cell>
          <table:table-cell office:value-type="string">
            <text:p>journeyman beer brewer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born 7 Nov. 1821</text:p>
          </table:table-cell>
          <table:table-cell office:value-type="string">
            <text:p>Krs.A.Bl.f.Mfr. 1854 B Nr.9/24.I.54 + BA Ansbach, Abgabe1930, Nr.418</text:p>
          </table:table-cell>
          <table:table-cell/>
        </table:table-row>
        <table:table-row table:style-name="ro1">
          <table:table-cell office:value-type="string">
            <text:p>Kohlmann, Bernhard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5 Dec. 1862</text:p>
          </table:table-cell>
          <table:table-cell office:value-type="string">
            <text:p>1879: Reg.v.Mfr.K.d.I.1932, Tit.Ia, Nr.748/I</text:p>
          </table:table-cell>
          <table:table-cell/>
        </table:table-row>
        <table:table-row table:style-name="ro1">
          <table:table-cell office:value-type="string">
            <text:p>Kohlmann, Sigmund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7 Dec. 1856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Kohlmeier, Leo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27 Feb. 1873</text:p>
          </table:table-cell>
          <table:table-cell office:value-type="string">
            <text:p>1888: Reg.v.Mfr.K.d.I.1968, Tit.Ia, Nr.278</text:p>
          </table:table-cell>
          <table:table-cell/>
        </table:table-row>
        <table:table-row table:style-name="ro1">
          <table:table-cell office:value-type="string">
            <text:p>Kohlmeier, Ni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6/17.III.53</text:p>
          </table:table-cell>
          <table:table-cell/>
        </table:table-row>
        <table:table-row table:style-name="ro1">
          <table:table-cell office:value-type="string">
            <text:p>Kohlmeyer, Karl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20 years old</text:p>
          </table:table-cell>
          <table:table-cell office:value-type="string">
            <text:p>1853: BA Erlangen, Nr.3148</text:p>
          </table:table-cell>
          <table:table-cell/>
        </table:table-row>
        <table:table-row table:style-name="ro1">
          <table:table-cell office:value-type="string">
            <text:p>Kohn, Abraham</text:p>
          </table:table-cell>
          <table:table-cell office:value-type="string">
            <text:p>single, store clerk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 Nr.127 v.23.12.68/1949</text:p>
          </table:table-cell>
          <table:table-cell/>
        </table:table-row>
        <table:table-row table:style-name="ro1">
          <table:table-cell office:value-type="string">
            <text:p>Kohn, Babetta</text:p>
          </table:table-cell>
          <table:table-cell office:value-type="string">
            <text:p>merchant's widow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65 years old; &amp; daughters: Elise (age 36), Jette (age 33) &amp; Rosalie (age 25)</text:p>
          </table:table-cell>
          <table:table-cell office:value-type="string">
            <text:p>Krs.A.Bl.f.Mfr. 1855 B Nr.22 Sp.367-13/17.III.55 + BA Erlangen, Nr.3240</text:p>
          </table:table-cell>
          <table:table-cell/>
        </table:table-row>
        <table:table-row table:style-name="ro1">
          <table:table-cell office:value-type="string">
            <text:p>Kohn, Deila</text:p>
          </table:table-cell>
          <table:table-cell office:value-type="string">
            <text:p>widow</text:p>
          </table:table-cell>
          <table:table-cell office:value-type="string">
            <text:p>Moenchsroth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47: Reg.v.Mfr.K.d.I.1932, Tit.Ia, Nr.595</text:p>
          </table:table-cell>
          <table:table-cell/>
        </table:table-row>
        <table:table-row table:style-name="ro1">
          <table:table-cell office:value-type="string">
            <text:p>Kohn, Georg Michael</text:p>
          </table:table-cell>
          <table:table-cell office:value-type="string">
            <text:p>farmer</text:p>
          </table:table-cell>
          <table:table-cell office:value-type="string">
            <text:p>Rissmannschallbach by Feuchtwangen</text:p>
          </table:table-cell>
          <table:table-cell office:value-type="string">
            <text:p>N. America</text:p>
          </table:table-cell>
          <table:table-cell office:value-type="string">
            <text:p>&amp; family (including wife)</text:p>
          </table:table-cell>
          <table:table-cell office:value-type="string">
            <text:p>Intellig.Bl.f.Mfr. 1847 B Nr.21 Sp.461-2/8.III.47</text:p>
          </table:table-cell>
          <table:table-cell/>
        </table:table-row>
        <table:table-row table:style-name="ro1">
          <table:table-cell office:value-type="string">
            <text:p>Kohn, Heribert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0 January 1867</text:p>
          </table:table-cell>
          <table:table-cell office:value-type="string">
            <text:p>1883: Reg.v.Mfr.K.d.I.1932, Tit.Ia, Nr.728/IV</text:p>
          </table:table-cell>
          <table:table-cell/>
        </table:table-row>
        <table:table-row table:style-name="ro1">
          <table:table-cell office:value-type="string">
            <text:p>Kohn, Jeanette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/>
          <table:table-cell office:value-type="string">
            <text:p>born 6 March 1849</text:p>
          </table:table-cell>
          <table:table-cell office:value-type="string">
            <text:p>1865: BA Neustadt/Aisch, Nr.758/57</text:p>
          </table:table-cell>
          <table:table-cell/>
        </table:table-row>
        <table:table-row table:style-name="ro1">
          <table:table-cell office:value-type="string">
            <text:p>Kohn, Johann Georg</text:p>
          </table:table-cell>
          <table:table-cell office:value-type="string">
            <text:p>single, journeyman smith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Kohn, Johanna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27 years old</text:p>
          </table:table-cell>
          <table:table-cell office:value-type="string">
            <text:p>1836-1839: BA Erlangen, Nr.2911</text:p>
          </table:table-cell>
          <table:table-cell/>
        </table:table-row>
        <table:table-row table:style-name="ro1">
          <table:table-cell office:value-type="string">
            <text:p>Kohn, Mina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born 17 Dec. 1939 [1839]</text:p>
          </table:table-cell>
          <table:table-cell office:value-type="string">
            <text:p>1857: BA Uffenheim, Nr.2587</text:p>
          </table:table-cell>
          <table:table-cell/>
        </table:table-row>
        <table:table-row table:style-name="ro1">
          <table:table-cell office:value-type="string">
            <text:p>Kohnle, Maria Amalia</text:p>
          </table:table-cell>
          <table:table-cell office:value-type="string">
            <text:p>piano-instrument maker's wife</text:p>
          </table:table-cell>
          <table:table-cell office:value-type="string">
            <text:p>Eichstaett city</text:p>
          </table:table-cell>
          <table:table-cell office:value-type="string">
            <text:p>New York</text:p>
          </table:table-cell>
          <table:table-cell office:value-type="string">
            <text:p>nee Faist; &amp; son Laurentius Kohnle (born 1852)</text:p>
          </table:table-cell>
          <table:table-cell office:value-type="string">
            <text:p>Krs.A.Bl.f.Mfr. 1855 B Nr.21 Sp.351-16/15.III.53 + 16/15.III.55</text:p>
          </table:table-cell>
          <table:table-cell/>
        </table:table-row>
        <table:table-row table:style-name="ro1">
          <table:table-cell office:value-type="string">
            <text:p>Kohnstamm, Leonhar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 March 1856</text:p>
          </table:table-cell>
          <table:table-cell office:value-type="string">
            <text:p>1877: Reg.v.Mfr.K.d.I.1932, Tit.Ia, Nr.728/I</text:p>
          </table:table-cell>
          <table:table-cell/>
        </table:table-row>
        <table:table-row table:style-name="ro1">
          <table:table-cell office:value-type="string">
            <text:p>Kohr, Michael Nicolaus</text:p>
          </table:table-cell>
          <table:table-cell office:value-type="string">
            <text:p>day labor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garetha</text:p>
          </table:table-cell>
          <table:table-cell office:value-type="string">
            <text:p>Intellig.Bl.f.Mfr. 1852 B Nr.47 Sp.1024-5/4.VI.52 + BA Dinkelsbuehl, Nr.1067/I</text:p>
          </table:table-cell>
          <table:table-cell/>
        </table:table-row>
        <table:table-row table:style-name="ro1">
          <table:table-cell office:value-type="string">
            <text:p>Kohring, Johann Michael</text:p>
          </table:table-cell>
          <table:table-cell office:value-type="string">
            <text:p>single, journeyman bak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26 years old; father: master cabinetmaker/joiner, Georg Jakob Kohring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Kolb, Anna Barbara</text:p>
          </table:table-cell>
          <table:table-cell office:value-type="string">
            <text:p>single, tailor's daughter</text:p>
          </table:table-cell>
          <table:table-cell office:value-type="string">
            <text:p>Bernlohe by Pleinfeld</text:p>
          </table:table-cell>
          <table:table-cell office:value-type="string">
            <text:p>N. America</text:p>
          </table:table-cell>
          <table:table-cell office:value-type="string">
            <text:p>see 1845 record</text:p>
          </table:table-cell>
          <table:table-cell office:value-type="string">
            <text:p>Intellig.Bl.f.Mfr. 1844 B Nr.59 Sp.1209-10/11.VII.44</text:p>
          </table:table-cell>
          <table:table-cell/>
        </table:table-row>
        <table:table-row table:style-name="ro1">
          <table:table-cell office:value-type="string">
            <text:p>Kolb, Anna Barbara</text:p>
          </table:table-cell>
          <table:table-cell office:value-type="string">
            <text:p>single, tailor's daughter</text:p>
          </table:table-cell>
          <table:table-cell office:value-type="string">
            <text:p>Bernlohe by Pleinfeld</text:p>
          </table:table-cell>
          <table:table-cell office:value-type="string">
            <text:p>N. America</text:p>
          </table:table-cell>
          <table:table-cell office:value-type="string">
            <text:p>see 1844 record</text:p>
          </table:table-cell>
          <table:table-cell office:value-type="string">
            <text:p>Intellig.Bl.f.Mfr. 1845 B Nr.33 Sp.721-2/16.IV.45</text:p>
          </table:table-cell>
          <table:table-cell/>
        </table:table-row>
        <table:table-row table:style-name="ro1">
          <table:table-cell office:value-type="string">
            <text:p>Kolb, Anna Dorothea</text:p>
          </table:table-cell>
          <table:table-cell office:value-type="string">
            <text:p>single, maid servant or farm servant</text:p>
          </table:table-cell>
          <table:table-cell office:value-type="string">
            <text:p>Gottmannsdorf by Heilsbronn</text:p>
          </table:table-cell>
          <table:table-cell/>
          <table:table-cell office:value-type="string">
            <text:p>born 13 Dec. 1844</text:p>
          </table:table-cell>
          <table:table-cell office:value-type="string">
            <text:p>1862: BA Ansbach, Abgabe1930, Nr.427/691</text:p>
          </table:table-cell>
          <table:table-cell/>
        </table:table-row>
        <table:table-row table:style-name="ro1">
          <table:table-cell office:value-type="string">
            <text:p>Kolb, Anna Maria</text:p>
          </table:table-cell>
          <table:table-cell office:value-type="string">
            <text:p>single, shepherd's daughter</text:p>
          </table:table-cell>
          <table:table-cell office:value-type="string">
            <text:p>Untererl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4 Sp.1075/28.VI.50</text:p>
          </table:table-cell>
          <table:table-cell/>
        </table:table-row>
        <table:table-row table:style-name="ro1">
          <table:table-cell office:value-type="string">
            <text:p>Kolb, Charlotte</text:p>
          </table:table-cell>
          <table:table-cell office:value-type="string">
            <text:p>single, master cartwright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49 Sp.631-12/1.VI.59</text:p>
          </table:table-cell>
          <table:table-cell/>
        </table:table-row>
        <table:table-row table:style-name="ro1">
          <table:table-cell office:value-type="string">
            <text:p>Kolb, Christian</text:p>
          </table:table-cell>
          <table:table-cell/>
          <table:table-cell office:value-type="string">
            <text:p>Glaishammer</text:p>
          </table:table-cell>
          <table:table-cell/>
          <table:table-cell office:value-type="string">
            <text:p>born 17 Sept. 1844; [is town part of Erlangen?]</text:p>
          </table:table-cell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Kolb, Christian Ludwig</text:p>
          </table:table-cell>
          <table:table-cell office:value-type="string">
            <text:p>single, journeyman locksmith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66 Bl.Nr.30 v.11.4.66/495</text:p>
          </table:table-cell>
          <table:table-cell/>
        </table:table-row>
        <table:table-row table:style-name="ro1">
          <table:table-cell office:value-type="string">
            <text:p>Kolb, Eva Maria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59: Reg.v.Mfr.K.d.I.1932, Tit.Ia, Nr.25</text:p>
          </table:table-cell>
          <table:table-cell/>
        </table:table-row>
        <table:table-row table:style-name="ro1">
          <table:table-cell office:value-type="string">
            <text:p>Kolb, Friedrich</text:p>
          </table:table-cell>
          <table:table-cell office:value-type="string">
            <text:p>day labor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Kolb, Georg Leonhard</text:p>
          </table:table-cell>
          <table:table-cell office:value-type="string">
            <text:p>very small farm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Barbara; a "Soeldner" owned a cottage &amp; garden &amp; might have 1 or 2 cows or goats</text:p>
          </table:table-cell>
          <table:table-cell office:value-type="string">
            <text:p>Intellig.Bl.f.Mfr. 1853 B Nr.24 Sp.554/18.III.53 + BA Dinkelsbuehl, Nr.1067/III/2</text:p>
          </table:table-cell>
          <table:table-cell/>
        </table:table-row>
        <table:table-row table:style-name="ro1">
          <table:table-cell office:value-type="string">
            <text:p>Kolb, Georg Michael</text:p>
          </table:table-cell>
          <table:table-cell office:value-type="string">
            <text:p>day labor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Katharina &amp; child Georg Thomas (born 13 Aug. 1845)</text:p>
          </table:table-cell>
          <table:table-cell office:value-type="string">
            <text:p>Intellig.Bl.f.Mfr. 1852 B Nr.21 Sp.443-4/6.III.52 + ["Hector" manifest 26 June 1852 arrival NY]</text:p>
          </table:table-cell>
          <table:table-cell/>
        </table:table-row>
        <table:table-row table:style-name="ro1">
          <table:table-cell office:value-type="string">
            <text:p>Kolb, Georg Paulus</text:p>
          </table:table-cell>
          <table:table-cell office:value-type="string">
            <text:p>vine-grower &amp; journeyman mason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wife Maria Marg. nee Veh &amp; children: Elisabetha Barbara (born 14 March. 1846), Maria Barbara (28 March 1848), Georg Adam (20 January 1850)</text:p>
          </table:table-cell>
          <table:table-cell office:value-type="string">
            <text:p>Krs.A.Bl.f.Mfr. 1854 B Nr.67 Sp.1310/14.VIII.54</text:p>
          </table:table-cell>
          <table:table-cell/>
        </table:table-row>
        <table:table-row table:style-name="ro1">
          <table:table-cell office:value-type="string">
            <text:p>Kolb, Gottfried</text:p>
          </table:table-cell>
          <table:table-cell office:value-type="string">
            <text:p>missionary student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5 May 1886 in Schopfloch</text:p>
          </table:table-cell>
          <table:table-cell office:value-type="string">
            <text:p>1908: LRA Feuchtwangen, Nr.2948/277</text:p>
          </table:table-cell>
          <table:table-cell/>
        </table:table-row>
        <table:table-row table:style-name="ro1">
          <table:table-cell office:value-type="string">
            <text:p>Kolb, Johann</text:p>
          </table:table-cell>
          <table:table-cell office:value-type="string">
            <text:p>single, farmer's son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18.IV.54</text:p>
          </table:table-cell>
          <table:table-cell/>
        </table:table-row>
        <table:table-row table:style-name="ro1">
          <table:table-cell office:value-type="string">
            <text:p>Kolb, Johann Georg</text:p>
          </table:table-cell>
          <table:table-cell office:value-type="string">
            <text:p>single, servant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25 <text:s/>years old; deceased father: day laborer, Johann Georg Friedrich Valentin Kolb [is this George Kolb of St. Paul's church, Frankenlust/Bay City MI: 1854+,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Kolb, Johann Thomas</text:p>
          </table:table-cell>
          <table:table-cell office:value-type="string">
            <text:p>single, servant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28 years old; [1853 in Wisconsin, 1854 in Frankenlust, Michigan]</text:p>
          </table:table-cell>
          <table:table-cell office:value-type="string">
            <text:p>Intellig.Bl.f.Mfr. 1853 B Nr.8 Sp.155-6/21.I.53 + [St. Paul's Church , Frankenlust, Michigan]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Kolb, Joseph</text:p>
          </table:table-cell>
          <table:table-cell/>
          <table:table-cell office:value-type="string">
            <text:p>Scheinfeld (LG.)</text:p>
          </table:table-cell>
          <table:table-cell/>
          <table:table-cell office:value-type="string">
            <text:p>born 8 Nov. 1867</text:p>
          </table:table-cell>
          <table:table-cell office:value-type="string">
            <text:p>1885: Reg.v.Mfr.K.d.I.1968, Tit.Ia, Nr.303</text:p>
          </table:table-cell>
          <table:table-cell/>
        </table:table-row>
        <table:table-row table:style-name="ro1">
          <table:table-cell office:value-type="string">
            <text:p>Kolb, Juli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 April 1859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Kolb, Katharina Barbara</text:p>
          </table:table-cell>
          <table:table-cell office:value-type="string">
            <text:p>single, day laborer</text:p>
          </table:table-cell>
          <table:table-cell office:value-type="string">
            <text:p>Oberrieden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14 Apr. 1856 Boten von Altdorf/Reichswaldbl.1941Nr.9</text:p>
          </table:table-cell>
          <table:table-cell/>
        </table:table-row>
        <table:table-row table:style-name="ro1">
          <table:table-cell office:value-type="string">
            <text:p>Kolb, Margaretha</text:p>
          </table:table-cell>
          <table:table-cell/>
          <table:table-cell office:value-type="string">
            <text:p>Schornweisach by Neustadt/Aisch</text:p>
          </table:table-cell>
          <table:table-cell/>
          <table:table-cell office:value-type="string">
            <text:p>born 24 March 1849</text:p>
          </table:table-cell>
          <table:table-cell office:value-type="string">
            <text:p>1864: BA Neustadt/Aisch, Nr.758/39 + Reg.v.Mfr.K.d.I.1932, Tit.Ia, Nr.696</text:p>
          </table:table-cell>
          <table:table-cell/>
        </table:table-row>
        <table:table-row table:style-name="ro1">
          <table:table-cell office:value-type="string">
            <text:p>Kolb, Maria Barbara</text:p>
          </table:table-cell>
          <table:table-cell office:value-type="string">
            <text:p>single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 office:value-type="string">
            <text:p>&amp; son Georg Friedrich Kolb (born 24 July 1833)</text:p>
          </table:table-cell>
          <table:table-cell office:value-type="string">
            <text:p>Intellig.Bl.f.Mfr. 1853 B Nr.95 Sp.1844/18.XI.53</text:p>
          </table:table-cell>
          <table:table-cell/>
        </table:table-row>
        <table:table-row table:style-name="ro1">
          <table:table-cell office:value-type="string">
            <text:p>Kolb, Maria Magd.</text:p>
          </table:table-cell>
          <table:table-cell office:value-type="string">
            <text:p>single</text:p>
          </table:table-cell>
          <table:table-cell office:value-type="string">
            <text:p>Stuebach by Neustadt/Aisch</text:p>
          </table:table-cell>
          <table:table-cell office:value-type="string">
            <text:p>America</text:p>
          </table:table-cell>
          <table:table-cell office:value-type="string">
            <text:p>19 years old</text:p>
          </table:table-cell>
          <table:table-cell office:value-type="string">
            <text:p>Krs.A.Bl.f.Mfr. 1867 B Nr.94 v.19.10.67/1659</text:p>
          </table:table-cell>
          <table:table-cell/>
        </table:table-row>
        <table:table-row table:style-name="ro1">
          <table:table-cell office:value-type="string">
            <text:p>Kolb, Maria Margaretha</text:p>
          </table:table-cell>
          <table:table-cell office:value-type="string">
            <text:p>single</text:p>
          </table:table-cell>
          <table:table-cell office:value-type="string">
            <text:p>Seitendorf by Heilsbronn</text:p>
          </table:table-cell>
          <table:table-cell office:value-type="string">
            <text:p>N. America</text:p>
          </table:table-cell>
          <table:table-cell office:value-type="string">
            <text:p>born 17 Feb. 1840; deceased single mother: Anna Maria Kolb; travelled with Elisabetha Zwoerner from Rohr</text:p>
          </table:table-cell>
          <table:table-cell office:value-type="string">
            <text:p>Intellig.Bl.f.Mfr. 1852 B Nr.14 Sp.239-40/12.2.52 + BA Ansbach, Abgabe1930, Nr.427/640</text:p>
          </table:table-cell>
          <table:table-cell/>
        </table:table-row>
        <table:table-row table:style-name="ro1">
          <table:table-cell office:value-type="string">
            <text:p>Kolb, Mathias</text:p>
          </table:table-cell>
          <table:table-cell office:value-type="string">
            <text:p>master tailor</text:p>
          </table:table-cell>
          <table:table-cell office:value-type="string">
            <text:p>Unterlbach by Pleinfeld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BA Schwabach, Nr.4298</text:p>
          </table:table-cell>
          <table:table-cell/>
        </table:table-row>
        <table:table-row table:style-name="ro1">
          <table:table-cell office:value-type="string">
            <text:p>Kolb, Michael</text:p>
          </table:table-cell>
          <table:table-cell/>
          <table:table-cell office:value-type="string">
            <text:p>Schwaningen by Wassertruedingen</text:p>
          </table:table-cell>
          <table:table-cell/>
          <table:table-cell office:value-type="string">
            <text:p>&amp; wife</text:p>
          </table:table-cell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Kolbenstetter, Anna Elisabeth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4 v.18.5.61/582</text:p>
          </table:table-cell>
          <table:table-cell/>
        </table:table-row>
        <table:table-row table:style-name="ro1">
          <table:table-cell office:value-type="string">
            <text:p>Kolbenstetter, Michael</text:p>
          </table:table-cell>
          <table:table-cell office:value-type="string">
            <text:p>day laborer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4 v.18.5.61/582</text:p>
          </table:table-cell>
          <table:table-cell/>
        </table:table-row>
        <table:table-row table:style-name="ro1">
          <table:table-cell office:value-type="string">
            <text:p>Koll, Georg</text:p>
          </table:table-cell>
          <table:table-cell office:value-type="string">
            <text:p>very small farmer</text:p>
          </table:table-cell>
          <table:table-cell office:value-type="string">
            <text:p>Seuversholz by Eichstaett</text:p>
          </table:table-cell>
          <table:table-cell office:value-type="string">
            <text:p>N. America</text:p>
          </table:table-cell>
          <table:table-cell office:value-type="string">
            <text:p>&amp; wife Walburga &amp; 2 underage children; a "Soeldner" owned a cottage &amp; garden &amp; might have 1 or 2 cows or goats</text:p>
          </table:table-cell>
          <table:table-cell office:value-type="string">
            <text:p>Intellig.Bl.f.Mfr. 1852 B Nr.63 Sp.1317/30.VII.52 + LRA Eichstaett, Abgabe1981, Nr.676/14/3</text:p>
          </table:table-cell>
          <table:table-cell/>
        </table:table-row>
        <table:table-row table:style-name="ro1">
          <table:table-cell office:value-type="string">
            <text:p>Koll, Nikolaus</text:p>
          </table:table-cell>
          <table:table-cell office:value-type="string">
            <text:p>single, servant</text:p>
          </table:table-cell>
          <table:table-cell office:value-type="string">
            <text:p>Seuversholz by Eichstaett</text:p>
          </table:table-cell>
          <table:table-cell office:value-type="string">
            <text:p>N. America</text:p>
          </table:table-cell>
          <table:table-cell office:value-type="string">
            <text:p>born 4 Dec. 1824</text:p>
          </table:table-cell>
          <table:table-cell office:value-type="string">
            <text:p>Intellig.Bl.f.Mfr. 1852 B Nr.61 Sp.1283/20.VII.52 + LRA Eichstaett, Abgabe1981, Nr.676/14/1 + 676/19/1</text:p>
          </table:table-cell>
          <table:table-cell/>
        </table:table-row>
        <table:table-row table:style-name="ro1">
          <table:table-cell office:value-type="string">
            <text:p>Koller, Vinzenz</text:p>
          </table:table-cell>
          <table:table-cell office:value-type="string">
            <text:p>single</text:p>
          </table:table-cell>
          <table:table-cell office:value-type="string">
            <text:p>Karm by Hilpoltstein</text:p>
          </table:table-cell>
          <table:table-cell table:number-columns-repeated="2"/>
          <table:table-cell office:value-type="string">
            <text:p>1852: BA Hilpoltstein, Abgabe1927, Nr.229/1</text:p>
          </table:table-cell>
          <table:table-cell/>
        </table:table-row>
        <table:table-row table:style-name="ro1">
          <table:table-cell office:value-type="string">
            <text:p>Kollmaier, Stephan</text:p>
          </table:table-cell>
          <table:table-cell office:value-type="string">
            <text:p>single</text:p>
          </table:table-cell>
          <table:table-cell office:value-type="string">
            <text:p>Waltersberg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Kollmannsberger, Leonhard</text:p>
          </table:table-cell>
          <table:table-cell/>
          <table:table-cell office:value-type="string">
            <text:p>Dietfurt</text:p>
          </table:table-cell>
          <table:table-cell/>
          <table:table-cell office:value-type="string">
            <text:p>born 18 Nov. 1866 in Irlahuell</text:p>
          </table:table-cell>
          <table:table-cell office:value-type="string">
            <text:p>1884: LRA Eichstaett, Abgabe1981, Nr.676/14/18</text:p>
          </table:table-cell>
          <table:table-cell/>
        </table:table-row>
        <table:table-row table:style-name="ro1">
          <table:table-cell office:value-type="string">
            <text:p>Konrad, Konrad</text:p>
          </table:table-cell>
          <table:table-cell office:value-type="string">
            <text:p>single, journeyman ma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Konrad, Kunigunda Dorothe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Konrad, Margaretha</text:p>
          </table:table-cell>
          <table:table-cell office:value-type="string">
            <text:p>single, farm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5/10.III.45</text:p>
          </table:table-cell>
          <table:table-cell/>
        </table:table-row>
        <table:table-row table:style-name="ro1">
          <table:table-cell office:value-type="string">
            <text:p>Kopp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47</text:p>
          </table:table-cell>
          <table:table-cell/>
        </table:table-row>
        <table:table-row table:style-name="ro1">
          <table:table-cell office:value-type="string">
            <text:p>Kopp, Anna Margaretha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14 Dec. 1833</text:p>
          </table:table-cell>
          <table:table-cell office:value-type="string">
            <text:p>1854: BA Uffenheim, Nr.2448</text:p>
          </table:table-cell>
          <table:table-cell/>
        </table:table-row>
        <table:table-row table:style-name="ro1">
          <table:table-cell office:value-type="string">
            <text:p>Kopp, Johann</text:p>
          </table:table-cell>
          <table:table-cell office:value-type="string">
            <text:p>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Kopp, Johann Leonhard</text:p>
          </table:table-cell>
          <table:table-cell office:value-type="string">
            <text:p>single, journeyman potter</text:p>
          </table:table-cell>
          <table:table-cell office:value-type="string">
            <text:p>Ipsheim by Windsheim</text:p>
          </table:table-cell>
          <table:table-cell table:number-columns-repeated="2"/>
          <table:table-cell office:value-type="string">
            <text:p>1856: BA Uffenheim, Nr.2522</text:p>
          </table:table-cell>
          <table:table-cell/>
        </table:table-row>
        <table:table-row table:style-name="ro1">
          <table:table-cell office:value-type="string">
            <text:p>Kopp, Johann Sigmund</text:p>
          </table:table-cell>
          <table:table-cell office:value-type="string">
            <text:p>journeyman mason's son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born 24 Sept. 1836; father: Johann Konrad Kopp</text:p>
          </table:table-cell>
          <table:table-cell office:value-type="string">
            <text:p>Krs.A.Bl.f.Mfr. 1854 B Nr.8/21.I.54</text:p>
          </table:table-cell>
          <table:table-cell/>
        </table:table-row>
        <table:table-row table:style-name="ro1">
          <table:table-cell office:value-type="string">
            <text:p>Kopp, Margaretha</text:p>
          </table:table-cell>
          <table:table-cell office:value-type="string">
            <text:p>single?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Kopp, Maria Margaretha</text:p>
          </table:table-cell>
          <table:table-cell office:value-type="string">
            <text:p>single, maid servant or farm servant</text:p>
          </table:table-cell>
          <table:table-cell office:value-type="string">
            <text:p>Neuendettelsau by Heilsbronn</text:p>
          </table:table-cell>
          <table:table-cell/>
          <table:table-cell office:value-type="string">
            <text:p>born 11 Oct. 1843; stepfather: smallholder Johann Georg Eder (Haus-Nr.21)</text:p>
          </table:table-cell>
          <table:table-cell office:value-type="string">
            <text:p>1870: BA Ansbach, Abgabe1930, Nr.427/728 + Nr.140f.: Pfarramt Neuendettelsau, Familien-Register 1863 (Pfr. Loehe), Signatur: 46/4</text:p>
          </table:table-cell>
          <table:table-cell/>
        </table:table-row>
        <table:table-row table:style-name="ro1">
          <table:table-cell office:value-type="string">
            <text:p>Kopp, Michael</text:p>
          </table:table-cell>
          <table:table-cell office:value-type="string">
            <text:p>single, 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see Margaretha Stiegler from Pommelsbrunn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Koppel, (Karl) Hirsch Harum Rosner</text:p>
          </table:table-cell>
          <table:table-cell office:value-type="string">
            <text:p>master book bind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0 B Nr.31 Sp.621-2/7.IV.40</text:p>
          </table:table-cell>
          <table:table-cell/>
        </table:table-row>
        <table:table-row table:style-name="ro1">
          <table:table-cell office:value-type="string">
            <text:p>Koppel, Fanni</text:p>
          </table:table-cell>
          <table:table-cell office:value-type="string">
            <text:p>single, Israeli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son</text:p>
          </table:table-cell>
          <table:table-cell office:value-type="string">
            <text:p>Intellig.Bl.f.Mfr. 1841 B Nr.37 Sp.625-6/27.IV.41</text:p>
          </table:table-cell>
          <table:table-cell/>
        </table:table-row>
        <table:table-row table:style-name="ro1">
          <table:table-cell office:value-type="string">
            <text:p>Koppel, Isaak</text:p>
          </table:table-cell>
          <table:table-cell/>
          <table:table-cell office:value-type="string">
            <text:p>Schwabach city</text:p>
          </table:table-cell>
          <table:table-cell table:number-columns-repeated="2"/>
          <table:table-cell office:value-type="string">
            <text:p>1837: Reg.v.Mfr.K.d.I.1900, Nr.5018/II</text:p>
          </table:table-cell>
          <table:table-cell/>
        </table:table-row>
        <table:table-row table:style-name="ro1">
          <table:table-cell office:value-type="string">
            <text:p>Koppel, Marianna</text:p>
          </table:table-cell>
          <table:table-cell office:value-type="string">
            <text:p>single, merchant's daughter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daughter Esther Koppel</text:p>
          </table:table-cell>
          <table:table-cell office:value-type="string">
            <text:p>Intellig.Bl.f.Mfr. 1845 B Nr.32 Sp.695-6/18.IV.45</text:p>
          </table:table-cell>
          <table:table-cell/>
        </table:table-row>
        <table:table-row table:style-name="ro1">
          <table:table-cell office:value-type="string">
            <text:p>Koppel, Rosalie</text:p>
          </table:table-cell>
          <table:table-cell office:value-type="string">
            <text:p>single, Israeli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daughter</text:p>
          </table:table-cell>
          <table:table-cell office:value-type="string">
            <text:p>Intellig.Bl.f.Mfr. 1841 B Nr.37 Sp.625-6/27.IV.41</text:p>
          </table:table-cell>
          <table:table-cell/>
        </table:table-row>
        <table:table-row table:style-name="ro1">
          <table:table-cell office:value-type="string">
            <text:p>Korbacher, Johann Leonhard</text:p>
          </table:table-cell>
          <table:table-cell office:value-type="string">
            <text:p>master cooper</text:p>
          </table:table-cell>
          <table:table-cell office:value-type="string">
            <text:p>Ickelheim by Uffenheim</text:p>
          </table:table-cell>
          <table:table-cell/>
          <table:table-cell office:value-type="string">
            <text:p>32 years old; &amp; wife Anna Dorothea (34 years old)</text:p>
          </table:table-cell>
          <table:table-cell office:value-type="string">
            <text:p>1867: BA Uffenheim, Nr.2788</text:p>
          </table:table-cell>
          <table:table-cell/>
        </table:table-row>
        <table:table-row table:style-name="ro1">
          <table:table-cell office:value-type="string">
            <text:p>Korbacher, Margaretha Dorothea</text:p>
          </table:table-cell>
          <table:table-cell office:value-type="string">
            <text:p>single</text:p>
          </table:table-cell>
          <table:table-cell office:value-type="string">
            <text:p>Ickelheim by Windsheim</text:p>
          </table:table-cell>
          <table:table-cell/>
          <table:table-cell office:value-type="string">
            <text:p>born 19 Dec. 1830</text:p>
          </table:table-cell>
          <table:table-cell office:value-type="string">
            <text:p>1854: BA Uffenheim, Nr.2366</text:p>
          </table:table-cell>
          <table:table-cell/>
        </table:table-row>
        <table:table-row table:style-name="ro1">
          <table:table-cell office:value-type="string">
            <text:p>Korber, Johann Konrad</text:p>
          </table:table-cell>
          <table:table-cell office:value-type="string">
            <text:p>single, journeyman cobbler</text:p>
          </table:table-cell>
          <table:table-cell office:value-type="string">
            <text:p>Marloffstein by Graefenberg</text:p>
          </table:table-cell>
          <table:table-cell/>
          <table:table-cell office:value-type="string">
            <text:p>born 14 Dec. 1817</text:p>
          </table:table-cell>
          <table:table-cell office:value-type="string">
            <text:p>1840: BA Erlangen, Nr.3421</text:p>
          </table:table-cell>
          <table:table-cell/>
        </table:table-row>
        <table:table-row table:style-name="ro1">
          <table:table-cell office:value-type="string">
            <text:p>Korbmacher, Christian Johann Georg</text:p>
          </table:table-cell>
          <table:table-cell office:value-type="string">
            <text:p>journeyman weaver</text:p>
          </table:table-cell>
          <table:table-cell office:value-type="string">
            <text:p>Eyb by Ansbach</text:p>
          </table:table-cell>
          <table:table-cell table:number-columns-repeated="2"/>
          <table:table-cell office:value-type="string">
            <text:p>1866: BA Ansbach, Abgabe1930, Nr.423</text:p>
          </table:table-cell>
          <table:table-cell/>
        </table:table-row>
        <table:table-row table:style-name="ro1">
          <table:table-cell office:value-type="string">
            <text:p>Korder, Johann Michael</text:p>
          </table:table-cell>
          <table:table-cell office:value-type="string">
            <text:p>former flour merchan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5 B Nr.40 Sp.865-6/14.V.45</text:p>
          </table:table-cell>
          <table:table-cell/>
        </table:table-row>
        <table:table-row table:style-name="ro1">
          <table:table-cell office:value-type="string">
            <text:p>Korhammer, Albert</text:p>
          </table:table-cell>
          <table:table-cell office:value-type="string">
            <text:p>journeyman button mak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9-29.V.52</text:p>
          </table:table-cell>
          <table:table-cell/>
        </table:table-row>
        <table:table-row table:style-name="ro1">
          <table:table-cell office:value-type="string">
            <text:p>Korhammer, Louise</text:p>
          </table:table-cell>
          <table:table-cell office:value-type="string">
            <text:p>single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9/29.V.52</text:p>
          </table:table-cell>
          <table:table-cell/>
        </table:table-row>
        <table:table-row table:style-name="ro1">
          <table:table-cell office:value-type="string">
            <text:p>Korn, Haendle or Hanle</text:p>
          </table:table-cell>
          <table:table-cell office:value-type="string">
            <text:p>widow of protected Jew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45 BA Dinkelsbuehl, Nr.1067/I + Reg.v.Mfr.K.d.I.1900, Nr.5021/III</text:p>
          </table:table-cell>
          <table:table-cell/>
        </table:table-row>
        <table:table-row table:style-name="ro1">
          <table:table-cell office:value-type="string">
            <text:p>Kornauer, Margaretha</text:p>
          </table:table-cell>
          <table:table-cell office:value-type="string">
            <text:p>single farmer's daught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29 years old; father: Andreas Kornauer; a "Koebler" farmed less than 1/4 of a full-size farm</text:p>
          </table:table-cell>
          <table:table-cell office:value-type="string">
            <text:p>Krs.A.Bl.f.Mfr. 1860 B Nr.28 Sp.428-6/4.IV.60</text:p>
          </table:table-cell>
          <table:table-cell/>
        </table:table-row>
        <table:table-row table:style-name="ro1">
          <table:table-cell office:value-type="string">
            <text:p>Kornbacher, ?</text:p>
          </table:table-cell>
          <table:table-cell office:value-type="string">
            <text:p>master smith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3 relatives; [see Thomas Kornbacher]</text:p>
          </table:table-cell>
          <table:table-cell office:value-type="string">
            <text:p>25 Oct. 1840 Boten von Altdorf/Reichswaldbl.1941Nr.9</text:p>
          </table:table-cell>
          <table:table-cell/>
        </table:table-row>
        <table:table-row table:style-name="ro1">
          <table:table-cell office:value-type="string">
            <text:p>Kornbacher, Johann</text:p>
          </table:table-cell>
          <table:table-cell office:value-type="string">
            <text:p>journeyman mason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Anna Barbara</text:p>
          </table:table-cell>
          <table:table-cell office:value-type="string">
            <text:p>Boten von Altdorf/Reichswaldbl.1941Nr.9/31.VIII.1837 + Intellig.Bl.f.d.Rezat-Kreis 1837 Nr.58 Sp.1769-70/15.VII.37</text:p>
          </table:table-cell>
          <table:table-cell/>
        </table:table-row>
        <table:table-row table:style-name="ro1">
          <table:table-cell office:value-type="string">
            <text:p>Kornbacher, Thomas</text:p>
          </table:table-cell>
          <table:table-cell office:value-type="string">
            <text:p>master cutle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Kornberger, Johann Michael</text:p>
          </table:table-cell>
          <table:table-cell office:value-type="string">
            <text:p>single, servant</text:p>
          </table:table-cell>
          <table:table-cell office:value-type="string">
            <text:p>Oberdombach by Ansbach</text:p>
          </table:table-cell>
          <table:table-cell/>
          <table:table-cell office:value-type="string">
            <text:p>35 years old</text:p>
          </table:table-cell>
          <table:table-cell office:value-type="string">
            <text:p>1854: BA Ansbach, Abgabe1930, Nr.427/74</text:p>
          </table:table-cell>
          <table:table-cell/>
        </table:table-row>
        <table:table-row table:style-name="ro1">
          <table:table-cell office:value-type="string">
            <text:p>Kornder, Georg</text:p>
          </table:table-cell>
          <table:table-cell office:value-type="string">
            <text:p>single</text:p>
          </table:table-cell>
          <table:table-cell office:value-type="string">
            <text:p>Stilzendorf by Rothenburg o.d.T.</text:p>
          </table:table-cell>
          <table:table-cell/>
          <table:table-cell office:value-type="string">
            <text:p>born 21 Dec. 1863; last name may be Korneder</text:p>
          </table:table-cell>
          <table:table-cell office:value-type="string">
            <text:p>1888: BA Rothenburg, Abgabe1975, Fach 58, Nr.35/41 + Reg.v.Mfr.K.d.I.1968, Tit.Ia, Nr.299</text:p>
          </table:table-cell>
          <table:table-cell/>
        </table:table-row>
        <table:table-row table:style-name="ro1">
          <table:table-cell office:value-type="string">
            <text:p>Kornder, Johann Christian</text:p>
          </table:table-cell>
          <table:table-cell/>
          <table:table-cell office:value-type="string">
            <text:p>Pfahlenheim by Uffenheim</text:p>
          </table:table-cell>
          <table:table-cell office:value-type="string">
            <text:p>N. America</text:p>
          </table:table-cell>
          <table:table-cell office:value-type="string">
            <text:p>born 7 Sept. 1821</text:p>
          </table:table-cell>
          <table:table-cell office:value-type="string">
            <text:p>Krs.A.Bl.f.Mfr. 1857 B Nr.17 Sp.266-16/25.2.57</text:p>
          </table:table-cell>
          <table:table-cell/>
        </table:table-row>
        <table:table-row table:style-name="ro1">
          <table:table-cell office:value-type="string">
            <text:p>Kornder, Johann Georg</text:p>
          </table:table-cell>
          <table:table-cell office:value-type="string">
            <text:p>farmer</text:p>
          </table:table-cell>
          <table:table-cell office:value-type="string">
            <text:p>Gai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5 Sp.1253-9/8.X.56</text:p>
          </table:table-cell>
          <table:table-cell/>
        </table:table-row>
        <table:table-row table:style-name="ro1">
          <table:table-cell office:value-type="string">
            <text:p>Kornder, Johann Martin</text:p>
          </table:table-cell>
          <table:table-cell office:value-type="string">
            <text:p>servant</text:p>
          </table:table-cell>
          <table:table-cell office:value-type="string">
            <text:p>Grossulrichshausen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Kornder, Johann Mathias</text:p>
          </table:table-cell>
          <table:table-cell/>
          <table:table-cell office:value-type="string">
            <text:p>Schweinsdorf by Rothenburg o.d.T.</text:p>
          </table:table-cell>
          <table:table-cell office:value-type="string">
            <text:p>Illinois</text:p>
          </table:table-cell>
          <table:table-cell office:value-type="string">
            <text:p>already in Illinois, seeking emigration permit (release from Bavarian citizenship)</text:p>
          </table:table-cell>
          <table:table-cell office:value-type="string">
            <text:p>Krs.A.Bl.f.Mfr. 1855 B Nr.9 Sp.145-14/31.I.55</text:p>
          </table:table-cell>
          <table:table-cell/>
        </table:table-row>
        <table:table-row table:style-name="ro1">
          <table:table-cell office:value-type="string">
            <text:p>Kornder, Johann Mathias</text:p>
          </table:table-cell>
          <table:table-cell office:value-type="string">
            <text:p>single</text:p>
          </table:table-cell>
          <table:table-cell office:value-type="string">
            <text:p>Stilzendorf by Rothenburg o.d.T.</text:p>
          </table:table-cell>
          <table:table-cell/>
          <table:table-cell office:value-type="string">
            <text:p>born 2 Dec. 1854</text:p>
          </table:table-cell>
          <table:table-cell office:value-type="string">
            <text:p>1888: Reg.v.Mfr.K.d.I.1968, Tit.Ia, Nr.299 + BA Rothenburg, Abgabe1975, Fach 58, Nr.35/45</text:p>
          </table:table-cell>
          <table:table-cell/>
        </table:table-row>
        <table:table-row table:style-name="ro1">
          <table:table-cell office:value-type="string">
            <text:p>Kornder, Leonhard</text:p>
          </table:table-cell>
          <table:table-cell/>
          <table:table-cell office:value-type="string">
            <text:p>Stilzendorf by Rothenburg o.d.T.</text:p>
          </table:table-cell>
          <table:table-cell/>
          <table:table-cell office:value-type="string">
            <text:p>born 28 July 1858 (or 28 Dec.?)</text:p>
          </table:table-cell>
          <table:table-cell office:value-type="string">
            <text:p>1888: Reg.v.Mfr.K.d.I.1968, Tit.Ia, Nr.299 + BA Rothenburg, Abgabe1975, Fach 58, Nr.35/41</text:p>
          </table:table-cell>
          <table:table-cell/>
        </table:table-row>
        <table:table-row table:style-name="ro1">
          <table:table-cell office:value-type="string">
            <text:p>Kornder, Margaretha Barbara</text:p>
          </table:table-cell>
          <table:table-cell office:value-type="string">
            <text:p>widow</text:p>
          </table:table-cell>
          <table:table-cell office:value-type="string">
            <text:p>Grossulrichshausen by Rothenburg o.d.T.</text:p>
          </table:table-cell>
          <table:table-cell office:value-type="string">
            <text:p>N. America</text:p>
          </table:table-cell>
          <table:table-cell office:value-type="string">
            <text:p>&amp; children: Johann Wolfgang, Johann Michael, Johann Andreas &amp; Eva Sabina</text:p>
          </table:table-cell>
          <table:table-cell office:value-type="string">
            <text:p>Intellig.Bl.f.Mfr. 1852 B Nr.51 Sp.1116/17.VI.52</text:p>
          </table:table-cell>
          <table:table-cell/>
        </table:table-row>
        <table:table-row table:style-name="ro1">
          <table:table-cell office:value-type="string">
            <text:p>Kossbach, Margaretha Barbara</text:p>
          </table:table-cell>
          <table:table-cell office:value-type="string">
            <text:p>master carpenter's daught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father: master carpenter, Johann Sebastian Klaussecker of Ohrenbach</text:p>
          </table:table-cell>
          <table:table-cell office:value-type="string">
            <text:p>Intellig.Bl.f.Mfr. 1851 B Nr.55 Sp.1199/3.VII.51</text:p>
          </table:table-cell>
          <table:table-cell/>
        </table:table-row>
        <table:table-row table:style-name="ro1">
          <table:table-cell office:value-type="string">
            <text:p>Kost, Maria Anna</text:p>
          </table:table-cell>
          <table:table-cell/>
          <table:table-cell office:value-type="string">
            <text:p>Gersdorf [by Greding?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Krach, Anna Mari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in America for the period of 6 years</text:p>
          </table:table-cell>
          <table:table-cell office:value-type="string">
            <text:p>Krs.A.Bl.f.Mfr. 1857 B Nr.41 Sp.626-3/13.V.57</text:p>
          </table:table-cell>
          <table:table-cell/>
        </table:table-row>
        <table:table-row table:style-name="ro1">
          <table:table-cell office:value-type="string">
            <text:p>Krach, Josefa</text:p>
          </table:table-cell>
          <table:table-cell office:value-type="string">
            <text:p>single woman, dressmaker</text:p>
          </table:table-cell>
          <table:table-cell office:value-type="string">
            <text:p>Ellingen city</text:p>
          </table:table-cell>
          <table:table-cell office:value-type="string">
            <text:p>N. America</text:p>
          </table:table-cell>
          <table:table-cell office:value-type="string">
            <text:p>born 6 July 1833; Ellingen is a "Herrschaftsgericht" (before 1848 the Wrede family had jursidiction )</text:p>
          </table:table-cell>
          <table:table-cell office:value-type="string">
            <text:p>Krs.A.Bl.f.Mfr. 1861 Bl.Nr.29 v.27.3.61/364</text:p>
          </table:table-cell>
          <table:table-cell/>
        </table:table-row>
        <table:table-row table:style-name="ro1">
          <table:table-cell office:value-type="string">
            <text:p>Kraemer(in), Anna Margaretha</text:p>
          </table:table-cell>
          <table:table-cell office:value-type="string">
            <text:p>cobbler's daughter</text:p>
          </table:table-cell>
          <table:table-cell office:value-type="string">
            <text:p>Rothenburg o.d.T. city</text:p>
          </table:table-cell>
          <table:table-cell office:value-type="string">
            <text:p>Illinois</text:p>
          </table:table-cell>
          <table:table-cell office:value-type="string">
            <text:p>deceased father: Hetzel</text:p>
          </table:table-cell>
          <table:table-cell office:value-type="string">
            <text:p>Krs.A.Bl.f.Mfr. 1856 B Nr.64 Sp.1026-3/6.VIII.56</text:p>
          </table:table-cell>
          <table:table-cell/>
        </table:table-row>
        <table:table-row table:style-name="ro1">
          <table:table-cell office:value-type="string">
            <text:p>Kraemer, Abraham</text:p>
          </table:table-cell>
          <table:table-cell office:value-type="string">
            <text:p>merchant's son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father: Philipp Kraemer of Schnaittach</text:p>
          </table:table-cell>
          <table:table-cell office:value-type="string">
            <text:p>Intellig.Bl.f.Mfr. 1850 B Nr.50 Sp.1002/2.VI.50</text:p>
          </table:table-cell>
          <table:table-cell/>
        </table:table-row>
        <table:table-row table:style-name="ro1">
          <table:table-cell office:value-type="string">
            <text:p>Kraemer, Anna</text:p>
          </table:table-cell>
          <table:table-cell office:value-type="string">
            <text:p>single, blacksmith's daughter</text:p>
          </table:table-cell>
          <table:table-cell office:value-type="string">
            <text:p>Ebern by Neustadt/Aisch</text:p>
          </table:table-cell>
          <table:table-cell office:value-type="string">
            <text:p>N. America</text:p>
          </table:table-cell>
          <table:table-cell office:value-type="string">
            <text:p>father: retired (cavalry) troop's blacksmith named Kraemer; living in Ebern temporarily</text:p>
          </table:table-cell>
          <table:table-cell office:value-type="string">
            <text:p>Intellig.Bl.f.Mfr. 1853 B Nr.13 Sp.277-8/9.2.53</text:p>
          </table:table-cell>
          <table:table-cell/>
        </table:table-row>
        <table:table-row table:style-name="ro1">
          <table:table-cell office:value-type="string">
            <text:p>Kraemer, Christian Wilhelm</text:p>
          </table:table-cell>
          <table:table-cell office:value-type="string">
            <text:p>journeyman stocking weav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4 B Nr.16 Sp.289/20.2.1854</text:p>
          </table:table-cell>
          <table:table-cell/>
        </table:table-row>
        <table:table-row table:style-name="ro1">
          <table:table-cell office:value-type="string">
            <text:p>Kraemer, Christina Barbara</text:p>
          </table:table-cell>
          <table:table-cell office:value-type="string">
            <text:p>single, serving maid or farm maid</text:p>
          </table:table-cell>
          <table:table-cell office:value-type="string">
            <text:p>Bettenfeld by Rothenburg o.d.T.</text:p>
          </table:table-cell>
          <table:table-cell office:value-type="string">
            <text:p>N. America</text:p>
          </table:table-cell>
          <table:table-cell office:value-type="string">
            <text:p>&amp; children: Anna Margaretha Kraemer (born 25 Sept. 1851) &amp; Johann Andreas (born 30 March 1853)</text:p>
          </table:table-cell>
          <table:table-cell office:value-type="string">
            <text:p>Krs.A.Bl.f.Mfr. 1857 B Nr.31 Sp.507-7/11.IV.57</text:p>
          </table:table-cell>
          <table:table-cell/>
        </table:table-row>
        <table:table-row table:style-name="ro1">
          <table:table-cell office:value-type="string">
            <text:p>Kraemer, Christina Barbara</text:p>
          </table:table-cell>
          <table:table-cell office:value-type="string">
            <text:p>single</text:p>
          </table:table-cell>
          <table:table-cell office:value-type="string">
            <text:p>Kleinharbach by Uffen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31 Sp.645-6/30.III.44</text:p>
          </table:table-cell>
          <table:table-cell/>
        </table:table-row>
        <table:table-row table:style-name="ro1">
          <table:table-cell office:value-type="string">
            <text:p>Kraemer, David</text:p>
          </table:table-cell>
          <table:table-cell office:value-type="string">
            <text:p>master tailor</text:p>
          </table:table-cell>
          <table:table-cell office:value-type="string">
            <text:p>Huettenheim by Hohenlandsberg</text:p>
          </table:table-cell>
          <table:table-cell office:value-type="string">
            <text:p>N. America</text:p>
          </table:table-cell>
          <table:table-cell office:value-type="string">
            <text:p>&amp; wife Zirlein nee Erlanger &amp; 2 children; Hohenlandsberg was a "Herrschaftsgericht" (before 1848 a royal family, Fuerst. Schwarzenberg, had jurisdiction)</text:p>
          </table:table-cell>
          <table:table-cell office:value-type="string">
            <text:p>Intellig.Bl.f.Mfr. 1846 B Nr.100 Sp.1999-2000/4.XII.46</text:p>
          </table:table-cell>
          <table:table-cell/>
        </table:table-row>
        <table:table-row table:style-name="ro1">
          <table:table-cell office:value-type="string">
            <text:p>Kraemer, Elisabetha</text:p>
          </table:table-cell>
          <table:table-cell office:value-type="string">
            <text:p>master tailor's widow</text:p>
          </table:table-cell>
          <table:table-cell office:value-type="string">
            <text:p>Oberrosbach by Neustadt/Aisch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5 B Nr.40 Sp.865-6/14.V.45</text:p>
          </table:table-cell>
          <table:table-cell/>
        </table:table-row>
        <table:table-row table:style-name="ro1">
          <table:table-cell office:value-type="string">
            <text:p>Kraemer, Georg Michael</text:p>
          </table:table-cell>
          <table:table-cell office:value-type="string">
            <text:p>day laborer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 office:value-type="string">
            <text:p>&amp; single daughter Kath. Barbara Kraemer of Oberntief</text:p>
          </table:table-cell>
          <table:table-cell office:value-type="string">
            <text:p>Intellig.Bl.f.Mfr. 1841 B Nr.13 Sp.213-4/9.2.41</text:p>
          </table:table-cell>
          <table:table-cell/>
        </table:table-row>
        <table:table-row table:style-name="ro1">
          <table:table-cell office:value-type="string">
            <text:p>Kraemer, Johann Andreas</text:p>
          </table:table-cell>
          <table:table-cell/>
          <table:table-cell office:value-type="string">
            <text:p>Elpersdorf by Heilsbronn</text:p>
          </table:table-cell>
          <table:table-cell/>
          <table:table-cell office:value-type="string">
            <text:p>born 25 Feb. 1812 [see Kramer]</text:p>
          </table:table-cell>
          <table:table-cell office:value-type="string">
            <text:p>1854: BA Ansbach, Abgabe1930, Nr.427/653</text:p>
          </table:table-cell>
          <table:table-cell/>
        </table:table-row>
        <table:table-row table:style-name="ro1">
          <table:table-cell office:value-type="string">
            <text:p>Kraemer, Johann Friedrich</text:p>
          </table:table-cell>
          <table:table-cell office:value-type="string">
            <text:p>single</text:p>
          </table:table-cell>
          <table:table-cell office:value-type="string">
            <text:p>Neustadt/Aisch</text:p>
          </table:table-cell>
          <table:table-cell/>
          <table:table-cell office:value-type="string">
            <text:p>born 27 June 1855</text:p>
          </table:table-cell>
          <table:table-cell office:value-type="string">
            <text:p>1872: Reg.v.Mfr.K.d.I.1932, Tit.Ia, Nr.748/I</text:p>
          </table:table-cell>
          <table:table-cell/>
        </table:table-row>
        <table:table-row table:style-name="ro1">
          <table:table-cell office:value-type="string">
            <text:p>Kraemer, Johann Georg</text:p>
          </table:table-cell>
          <table:table-cell office:value-type="string">
            <text:p>single, servant</text:p>
          </table:table-cell>
          <table:table-cell office:value-type="string">
            <text:p>Nord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9.VII.54</text:p>
          </table:table-cell>
          <table:table-cell/>
        </table:table-row>
        <table:table-row table:style-name="ro1">
          <table:table-cell office:value-type="string">
            <text:p>Kraemer, Johann Peter</text:p>
          </table:table-cell>
          <table:table-cell office:value-type="string">
            <text:p>single, servant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born 7 Sept.1839</text:p>
          </table:table-cell>
          <table:table-cell office:value-type="string">
            <text:p>Krs.A.Bl.f.Mfr. 1868 Bl.Nr.42 v.22.4.68/619</text:p>
          </table:table-cell>
          <table:table-cell/>
        </table:table-row>
        <table:table-row table:style-name="ro1">
          <table:table-cell office:value-type="string">
            <text:p>Kraemer, Johann Wilhelm</text:p>
          </table:table-cell>
          <table:table-cell office:value-type="string">
            <text:p>master weaver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&amp; wife Anna Barbara</text:p>
          </table:table-cell>
          <table:table-cell office:value-type="string">
            <text:p>1855: BA Uffenheim, Nr.2496</text:p>
          </table:table-cell>
          <table:table-cell/>
        </table:table-row>
        <table:table-row table:style-name="ro1">
          <table:table-cell office:value-type="string">
            <text:p>Kraemer, Katharina</text:p>
          </table:table-cell>
          <table:table-cell/>
          <table:table-cell office:value-type="string">
            <text:p>Rothenburg o.d.T.</text:p>
          </table:table-cell>
          <table:table-cell/>
          <table:table-cell office:value-type="string">
            <text:p>born 6 Aug. 1815</text:p>
          </table:table-cell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Kraemer, Konrad</text:p>
          </table:table-cell>
          <table:table-cell office:value-type="string">
            <text:p>single, farmer's son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6/27.III.52</text:p>
          </table:table-cell>
          <table:table-cell/>
        </table:table-row>
        <table:table-row table:style-name="ro1">
          <table:table-cell office:value-type="string">
            <text:p>Kraemer, Margaretha</text:p>
          </table:table-cell>
          <table:table-cell/>
          <table:table-cell office:value-type="string">
            <text:p>Iphofen [by Markt Bibart]</text:p>
          </table:table-cell>
          <table:table-cell table:number-columns-repeated="2"/>
          <table:table-cell office:value-type="string">
            <text:p>1834: Reg.v.Mfr.K.d.I.1900, Nr.4982</text:p>
          </table:table-cell>
          <table:table-cell/>
        </table:table-row>
        <table:table-row table:style-name="ro1">
          <table:table-cell office:value-type="string">
            <text:p>Kraemer, Meyer</text:p>
          </table:table-cell>
          <table:table-cell office:value-type="string">
            <text:p>master farrier (nailsmith)</text:p>
          </table:table-cell>
          <table:table-cell office:value-type="string">
            <text:p>Huettenheim by Hohenlandsberg</text:p>
          </table:table-cell>
          <table:table-cell office:value-type="string">
            <text:p>N. America</text:p>
          </table:table-cell>
          <table:table-cell office:value-type="string">
            <text:p>&amp; wife Jetta nee Scheit &amp; 2 children; Hohenlandsberg was a "Herrschaftsgericht" (before 1848 a royal family, Fuerst. Schwarzenberg, had jurisdiction)</text:p>
          </table:table-cell>
          <table:table-cell office:value-type="string">
            <text:p>Intellig.Bl.f.Mfr. 1846 B Nr.100 Sp.1999-2000/4.XII.46</text:p>
          </table:table-cell>
          <table:table-cell/>
        </table:table-row>
        <table:table-row table:style-name="ro1">
          <table:table-cell office:value-type="string">
            <text:p>Kraemer, Walburga</text:p>
          </table:table-cell>
          <table:table-cell office:value-type="string">
            <text:p>single</text:p>
          </table:table-cell>
          <table:table-cell office:value-type="string">
            <text:p>Heideck by Hilpoltstein</text:p>
          </table:table-cell>
          <table:table-cell table:number-columns-repeated="2"/>
          <table:table-cell office:value-type="string">
            <text:p>1847: BA Hilpoltstein, Abgabe1927, Nr.244/7</text:p>
          </table:table-cell>
          <table:table-cell/>
        </table:table-row>
        <table:table-row table:style-name="ro1">
          <table:table-cell office:value-type="string">
            <text:p>Kraemer, Wilhelm</text:p>
          </table:table-cell>
          <table:table-cell office:value-type="string">
            <text:p>burgher &amp; master cabinetmaker/join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6 Sp.871-2/31.V.39</text:p>
          </table:table-cell>
          <table:table-cell/>
        </table:table-row>
        <table:table-row table:style-name="ro1">
          <table:table-cell office:value-type="string">
            <text:p>Kraenzlein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moegersheim by Wassertruedingen</text:p>
          </table:table-cell>
          <table:table-cell table:number-columns-repeated="2"/>
          <table:table-cell office:value-type="string">
            <text:p>1838: Reg.v.Mfr.K.d.I.1900, Nr.5021/III</text:p>
          </table:table-cell>
          <table:table-cell/>
        </table:table-row>
        <table:table-row table:style-name="ro1">
          <table:table-cell office:value-type="string">
            <text:p>Kraenzlein, Bebatte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[Babette?]</text:p>
          </table:table-cell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Kraenzlein, Eva Margaretha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/>
          <table:table-cell office:value-type="string">
            <text:p>born 26 May 1823</text:p>
          </table:table-cell>
          <table:table-cell office:value-type="string">
            <text:p>1853: Reg.v.Mfr.K.d.I.1932, Tit.Ia, Nr.25 + BA Dinkelsbuehl, Nr.1067/III/6</text:p>
          </table:table-cell>
          <table:table-cell/>
        </table:table-row>
        <table:table-row table:style-name="ro1">
          <table:table-cell office:value-type="string">
            <text:p>Kraenzlein, Johann Balthasar</text:p>
          </table:table-cell>
          <table:table-cell office:value-type="string">
            <text:p>servant</text:p>
          </table:table-cell>
          <table:table-cell office:value-type="string">
            <text:p>Ehingen by Wassertruedingen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7 Nr.51 Sp.1575-6/22.VI.37</text:p>
          </table:table-cell>
          <table:table-cell/>
        </table:table-row>
        <table:table-row table:style-name="ro1">
          <table:table-cell office:value-type="string">
            <text:p>Kraenzlein, Johann Christian</text:p>
          </table:table-cell>
          <table:table-cell office:value-type="string">
            <text:p>single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</text:p>
          </table:table-cell>
          <table:table-cell/>
        </table:table-row>
        <table:table-row table:style-name="ro1">
          <table:table-cell office:value-type="string">
            <text:p>Kraenzlein, Johann Georg</text:p>
          </table:table-cell>
          <table:table-cell office:value-type="string">
            <text:p>cobbler's son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Kraenzlein, Johann Georg Michael</text:p>
          </table:table-cell>
          <table:table-cell/>
          <table:table-cell office:value-type="string">
            <text:p>Neuenmuhr by Gunzenhausen</text:p>
          </table:table-cell>
          <table:table-cell office:value-type="string">
            <text:p>N. America</text:p>
          </table:table-cell>
          <table:table-cell office:value-type="string">
            <text:p>&amp; wife Anna Margaretha nee Hilpert &amp; 3 children (ages 5, 4 &amp; 2 years old)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Kraenzlein, Johann Michael</text:p>
          </table:table-cell>
          <table:table-cell/>
          <table:table-cell office:value-type="string">
            <text:p>[Aha by Gunzenhausen]</text:p>
          </table:table-cell>
          <table:table-cell office:value-type="string">
            <text:p>[Amelith, Michigan]</text:p>
          </table:table-cell>
          <table:table-cell office:value-type="string">
            <text:p>[parents: Michael &amp; Margaretha nee Schmidt Kraenzlein]</text:p>
          </table:table-cell>
          <table:table-cell office:value-type="string">
            <text:p>no Nuremberg State Archive reference ["Celle" manifest 13 June 1853: John Kranzlein, age 59, Phillip, age 15 + Bavarian Inn Lodge Presents Frankenmuth</text:p>
          </table:table-cell>
          <table:table-cell/>
        </table:table-row>
        <table:table-row table:style-name="ro1">
          <table:table-cell office:value-type="string">
            <text:p>Kraenzlein, Leonhard</text:p>
          </table:table-cell>
          <table:table-cell office:value-type="string">
            <text:p>master cobbler</text:p>
          </table:table-cell>
          <table:table-cell office:value-type="string">
            <text:p>Aha by Gunzenhausen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Kraenzlein, Maria Barbara</text:p>
          </table:table-cell>
          <table:table-cell office:value-type="string">
            <text:p>single, couri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sister Anna Maria Kraenzlein; father may have worked for a newspaper called "Courier" (Boten)</text:p>
          </table:table-cell>
          <table:table-cell office:value-type="string">
            <text:p>Intellig.Bl.f.Mfr. 1851 B Nr.36 Sp.789-90/2.V.51</text:p>
          </table:table-cell>
          <table:table-cell/>
        </table:table-row>
        <table:table-row table:style-name="ro1">
          <table:table-cell office:value-type="string">
            <text:p>Kraenzlein, Maria Barbara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/>
          <table:table-cell office:value-type="string">
            <text:p>born 29 Sept. 1820; &amp; children: Johann Friedrich (born 29 Aug. 1846) &amp; Eva Margaretha (26 June 1852)</text:p>
          </table:table-cell>
          <table:table-cell office:value-type="string">
            <text:p>1853: BA Dinkelsbuehl, Nr.1067/III/6 + Reg.v.Mfr.K.d.I.1932, Tit.Ia, Nr.25</text:p>
          </table:table-cell>
          <table:table-cell/>
        </table:table-row>
        <table:table-row table:style-name="ro1">
          <table:table-cell office:value-type="string">
            <text:p>Kraenzlein, Maria Margaretha</text:p>
          </table:table-cell>
          <table:table-cell office:value-type="string">
            <text:p>single, cobbler's daught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 office:value-type="string">
            <text:p>[is this Maria Marg. nee Kraenzlein/Mrs. Heuman of St. Paul's church, Frankenlust/Bay City, Michigan: sponsor in 1869?]</text:p>
          </table:table-cell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Kraeutlein, Maria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 + ["Celle" manifest 13 June 1853 + St. Lorenz, Frankenmuth, Michigan, Book I, Nr.174: Krauss]</text:p>
          </table:table-cell>
          <table:table-cell/>
        </table:table-row>
        <table:table-row table:style-name="ro1">
          <table:table-cell office:value-type="string">
            <text:p>Krafft, Friedrich</text:p>
          </table:table-cell>
          <table:table-cell office:value-type="string">
            <text:p>single, farmer's son</text:p>
          </table:table-cell>
          <table:table-cell office:value-type="string">
            <text:p>Hombeer by Neustadt/Aisch</text:p>
          </table:table-cell>
          <table:table-cell office:value-type="string">
            <text:p>America</text:p>
          </table:table-cell>
          <table:table-cell office:value-type="string">
            <text:p>born 2 Dec. 1841</text:p>
          </table:table-cell>
          <table:table-cell office:value-type="string">
            <text:p>Krs.A.Bl.f.Mfr. 1867 Bl.Nr.31 v.10.4.67/580</text:p>
          </table:table-cell>
          <table:table-cell/>
        </table:table-row>
        <table:table-row table:style-name="ro1">
          <table:table-cell office:value-type="string">
            <text:p>Krafft, Johann Georg</text:p>
          </table:table-cell>
          <table:table-cell office:value-type="string">
            <text:p>mason</text:p>
          </table:table-cell>
          <table:table-cell office:value-type="string">
            <text:p>Weigenheim by Uffenheim</text:p>
          </table:table-cell>
          <table:table-cell/>
          <table:table-cell office:value-type="string">
            <text:p>born 15 Nov. 1846 in Waldmannshofen; &amp; wife Margaretha &amp; son Georg</text:p>
          </table:table-cell>
          <table:table-cell office:value-type="string">
            <text:p>1873: BA Uffenheim, Nr.2852 + Reg.v.Mfr.K.d.I.1932,Tit.Ia, Nr.753/I</text:p>
          </table:table-cell>
          <table:table-cell/>
        </table:table-row>
        <table:table-row table:style-name="ro1">
          <table:table-cell office:value-type="string">
            <text:p>Krafft, Johann Leonhard</text:p>
          </table:table-cell>
          <table:table-cell office:value-type="string">
            <text:p>farmer's son</text:p>
          </table:table-cell>
          <table:table-cell office:value-type="string">
            <text:p>Unterbaimbach by Schwabach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6 B Nr.43 Sp.922-3/26.V.46 + [St. Lorenz, Frankenmuth, Michigan, BookI, Nr.35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rafft, Marg. Barbara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8 v.27.4.61</text:p>
          </table:table-cell>
          <table:table-cell/>
        </table:table-row>
        <table:table-row table:style-name="ro1">
          <table:table-cell office:value-type="string">
            <text:p>Krafft, Maria</text:p>
          </table:table-cell>
          <table:table-cell office:value-type="string">
            <text:p>single</text:p>
          </table:table-cell>
          <table:table-cell office:value-type="string">
            <text:p>Ober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9-7/13.V.57</text:p>
          </table:table-cell>
          <table:table-cell/>
        </table:table-row>
        <table:table-row table:style-name="ro1">
          <table:table-cell office:value-type="string">
            <text:p>Kraft, Abraham</text:p>
          </table:table-cell>
          <table:table-cell office:value-type="string">
            <text:p>single</text:p>
          </table:table-cell>
          <table:table-cell office:value-type="string">
            <text:p>Moenchsroth</text:p>
          </table:table-cell>
          <table:table-cell/>
          <table:table-cell office:value-type="string">
            <text:p>19 years old; [did not indicate which Moenchsrot]</text:p>
          </table:table-cell>
          <table:table-cell office:value-type="string">
            <text:p>1851: Reg.v.Mfr.K.d.I.1900, Nr.4985/IV</text:p>
          </table:table-cell>
          <table:table-cell/>
        </table:table-row>
        <table:table-row table:style-name="ro1">
          <table:table-cell office:value-type="string">
            <text:p>Kraft, Andreas</text:p>
          </table:table-cell>
          <table:table-cell office:value-type="string">
            <text:p>journeyman stockingweav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Kraft, Johann Leonhard</text:p>
          </table:table-cell>
          <table:table-cell office:value-type="string">
            <text:p>clockmaker's assistant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0 Nov. 1832 in Fuerth</text:p>
          </table:table-cell>
          <table:table-cell office:value-type="string">
            <text:p>Intellig.Bl.f.Mfr. 1851 B Nr.75 Sp.1567-8/13.IX.51</text:p>
          </table:table-cell>
          <table:table-cell/>
        </table:table-row>
        <table:table-row table:style-name="ro1">
          <table:table-cell office:value-type="string">
            <text:p>Kraft, Katharina</text:p>
          </table:table-cell>
          <table:table-cell/>
          <table:table-cell office:value-type="string">
            <text:p>Dollenfeld by Eichstaett</text:p>
          </table:table-cell>
          <table:table-cell/>
          <table:table-cell office:value-type="string">
            <text:p>born 18 Oct. 1831</text:p>
          </table:table-cell>
          <table:table-cell office:value-type="string">
            <text:p>1854: LRA Eichstaett, Abgabe1981, Nr.676/2/13</text:p>
          </table:table-cell>
          <table:table-cell/>
        </table:table-row>
        <table:table-row table:style-name="ro1">
          <table:table-cell office:value-type="string">
            <text:p>Kraft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33-4/16.2.47</text:p>
          </table:table-cell>
          <table:table-cell/>
        </table:table-row>
        <table:table-row table:style-name="ro1">
          <table:table-cell office:value-type="string">
            <text:p>Kraft, Martha</text:p>
          </table:table-cell>
          <table:table-cell/>
          <table:table-cell office:value-type="string">
            <text:p>Moenchsroth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Kraft, Simon</text:p>
          </table:table-cell>
          <table:table-cell/>
          <table:table-cell office:value-type="string">
            <text:p>Dollenfeld by Eichstaett</text:p>
          </table:table-cell>
          <table:table-cell/>
          <table:table-cell office:value-type="string">
            <text:p>born 21 Oct. 1826; &amp; wife Anna Maria (born 28 May 1823) &amp; 1 child</text:p>
          </table:table-cell>
          <table:table-cell office:value-type="string">
            <text:p>1854: LRA Eichstaett, Abgabe1981, Nr.676/2/13</text:p>
          </table:table-cell>
          <table:table-cell/>
        </table:table-row>
        <table:table-row table:style-name="ro1">
          <table:table-cell office:value-type="string">
            <text:p>Kraheberger, Johann Leonhard</text:p>
          </table:table-cell>
          <table:table-cell office:value-type="string">
            <text:p>single, painter</text:p>
          </table:table-cell>
          <table:table-cell office:value-type="string">
            <text:p>Leutershausen</text:p>
          </table:table-cell>
          <table:table-cell/>
          <table:table-cell office:value-type="string">
            <text:p>born 26 Nov. 1876</text:p>
          </table:table-cell>
          <table:table-cell office:value-type="string">
            <text:p>1910: Reg.v.Mfr.K.d.I.1968, Tit.Ia, Nr.274</text:p>
          </table:table-cell>
          <table:table-cell/>
        </table:table-row>
        <table:table-row table:style-name="ro1">
          <table:table-cell office:value-type="string">
            <text:p>Krahl, Johann Nikola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 July 1866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Krailshaimer, Nathan</text:p>
          </table:table-cell>
          <table:table-cell office:value-type="string">
            <text:p>master book binder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 office:value-type="string">
            <text:p>&amp; wife J. nee Lehmann &amp; child Albertina</text:p>
          </table:table-cell>
          <table:table-cell office:value-type="string">
            <text:p>Intellig.Bl.f.Mfr. 1847 B Nr.63 Sp.1475-6/27.VII.47</text:p>
          </table:table-cell>
          <table:table-cell/>
        </table:table-row>
        <table:table-row table:style-name="ro1">
          <table:table-cell office:value-type="string">
            <text:p>Krailsheimer, Hugo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7 Aug. 1857</text:p>
          </table:table-cell>
          <table:table-cell office:value-type="string">
            <text:p>1873: Reg.v.Mfr.K.d.I.1932, Tit.Ia, Nr.729/I</text:p>
          </table:table-cell>
          <table:table-cell/>
        </table:table-row>
        <table:table-row table:style-name="ro1">
          <table:table-cell office:value-type="string">
            <text:p>Kramberger, Anna Maria</text:p>
          </table:table-cell>
          <table:table-cell office:value-type="string">
            <text:p>single</text:p>
          </table:table-cell>
          <table:table-cell office:value-type="string">
            <text:p>Enderndorf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29 Sp.645-6/2.IV.52</text:p>
          </table:table-cell>
          <table:table-cell/>
        </table:table-row>
        <table:table-row table:style-name="ro1">
          <table:table-cell office:value-type="string">
            <text:p>Kramer, Johann Andreas</text:p>
          </table:table-cell>
          <table:table-cell office:value-type="string">
            <text:p>servant</text:p>
          </table:table-cell>
          <table:table-cell office:value-type="string">
            <text:p>Elpersdorf by Heilsbronn</text:p>
          </table:table-cell>
          <table:table-cell office:value-type="string">
            <text:p>N. America</text:p>
          </table:table-cell>
          <table:table-cell office:value-type="string">
            <text:p>[see Kraemer]</text:p>
          </table:table-cell>
          <table:table-cell office:value-type="string">
            <text:p>Krs.A.Bl.f.Mfr. 1854 B Nr.45 Sp.899/29.V.54</text:p>
          </table:table-cell>
          <table:table-cell/>
        </table:table-row>
        <table:table-row table:style-name="ro1">
          <table:table-cell office:value-type="string">
            <text:p>Kramer, Johann Konrad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22 Nov. 1856</text:p>
          </table:table-cell>
          <table:table-cell office:value-type="string">
            <text:p>1873: BA Ansbach, Abgabe1930, Nr.427/737 + Reg.v.Mfr.K.d.I.1932, Tit.Ia, Nr.726</text:p>
          </table:table-cell>
          <table:table-cell/>
        </table:table-row>
        <table:table-row table:style-name="ro1">
          <table:table-cell office:value-type="string">
            <text:p>Kranbach, Johann Georg</text:p>
          </table:table-cell>
          <table:table-cell/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 office:value-type="string">
            <text:p>&amp; Maria Margaretha &amp; 4 family members</text:p>
          </table:table-cell>
          <table:table-cell office:value-type="string">
            <text:p>Intellig.Bl.f.Mfr. 1851 B Nr.19 Sp.375-6/26.2.51</text:p>
          </table:table-cell>
          <table:table-cell/>
        </table:table-row>
        <table:table-row table:style-name="ro1">
          <table:table-cell office:value-type="string">
            <text:p>Kranser, Michael</text:p>
          </table:table-cell>
          <table:table-cell/>
          <table:table-cell office:value-type="string">
            <text:p>Winkelhaid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8 Sp.653/2.IV.48</text:p>
          </table:table-cell>
          <table:table-cell/>
        </table:table-row>
        <table:table-row table:style-name="ro1">
          <table:table-cell office:value-type="string">
            <text:p>Kranz, Elisabetha Margareth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15 June 1827</text:p>
          </table:table-cell>
          <table:table-cell office:value-type="string">
            <text:p>1854: BA Uffenheim, Nr.2421</text:p>
          </table:table-cell>
          <table:table-cell/>
        </table:table-row>
        <table:table-row table:style-name="ro1">
          <table:table-cell office:value-type="string">
            <text:p>Kranz, Eva Barbara</text:p>
          </table:table-cell>
          <table:table-cell office:value-type="string">
            <text:p>single, farmer's daughter</text:p>
          </table:table-cell>
          <table:table-cell office:value-type="string">
            <text:p>Arzbach by Rothenburg o.d.T.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17 Sp.357-8/17.2.47</text:p>
          </table:table-cell>
          <table:table-cell/>
        </table:table-row>
        <table:table-row table:style-name="ro1">
          <table:table-cell office:value-type="string">
            <text:p>Kranz, Georg</text:p>
          </table:table-cell>
          <table:table-cell office:value-type="string">
            <text:p>single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8 Sp.2041-2/14.VII.49 + Reg.v.Mfr.K.d.I.1900, Nr.4990/V</text:p>
          </table:table-cell>
          <table:table-cell/>
        </table:table-row>
        <table:table-row table:style-name="ro1">
          <table:table-cell office:value-type="string">
            <text:p>Kranz, Gette</text:p>
          </table:table-cell>
          <table:table-cell office:value-type="string">
            <text:p>single, seamstress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26 Feb. 1831 in Fuerth</text:p>
          </table:table-cell>
          <table:table-cell office:value-type="string">
            <text:p>Krs.A.Bl.f.Mfr. 1854 B Nr.11/2.2.54</text:p>
          </table:table-cell>
          <table:table-cell/>
        </table:table-row>
        <table:table-row table:style-name="ro1">
          <table:table-cell office:value-type="string">
            <text:p>Kranz, G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</text:p>
          </table:table-cell>
          <table:table-cell/>
        </table:table-row>
        <table:table-row table:style-name="ro1">
          <table:table-cell office:value-type="string">
            <text:p>Kranz, Johann Balthasar</text:p>
          </table:table-cell>
          <table:table-cell office:value-type="string">
            <text:p>servant</text:p>
          </table:table-cell>
          <table:table-cell office:value-type="string">
            <text:p>Arzbac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24 Sp.401-18/24.III.55</text:p>
          </table:table-cell>
          <table:table-cell/>
        </table:table-row>
        <table:table-row table:style-name="ro1">
          <table:table-cell office:value-type="string">
            <text:p>Krasser, Johann Michael</text:p>
          </table:table-cell>
          <table:table-cell office:value-type="string">
            <text:p>very small farmer</text:p>
          </table:table-cell>
          <table:table-cell office:value-type="string">
            <text:p>Wettringen by Rothenberg o.d.T.</text:p>
          </table:table-cell>
          <table:table-cell office:value-type="string">
            <text:p>N. America</text:p>
          </table:table-cell>
          <table:table-cell office:value-type="string">
            <text:p>&amp; wife Marg. Barbara &amp; Marg. Barb. (25 Dec. 1841), Georg Michael (5 May 1845), Kath. Barb. (21 July 1847), Georg Fr. (24 Sept. 1849) &amp; J. Michael (2 June 185</text:p>
          </table:table-cell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Kratzer, Friedrich</text:p>
          </table:table-cell>
          <table:table-cell office:value-type="string">
            <text:p>single, journeyman tailor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4/16.VIII.53</text:p>
          </table:table-cell>
          <table:table-cell/>
        </table:table-row>
        <table:table-row table:style-name="ro1">
          <table:table-cell office:value-type="string">
            <text:p>Kratzer, Leonhard</text:p>
          </table:table-cell>
          <table:table-cell office:value-type="string">
            <text:p>railroad laborer</text:p>
          </table:table-cell>
          <table:table-cell office:value-type="string">
            <text:p>Kainsbach</text:p>
          </table:table-cell>
          <table:table-cell/>
          <table:table-cell office:value-type="string">
            <text:p>born 10 March 1830; &amp; family</text:p>
          </table:table-cell>
          <table:table-cell office:value-type="string">
            <text:p>1883: Reg.v.Mfr.K.d.I.1932, Tit.Ia, Nr.747</text:p>
          </table:table-cell>
          <table:table-cell/>
        </table:table-row>
        <table:table-row table:style-name="ro1">
          <table:table-cell office:value-type="string">
            <text:p>Krauer, Johann Leonhard</text:p>
          </table:table-cell>
          <table:table-cell office:value-type="string">
            <text:p>single, day labor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3 v.30.8.65/1043</text:p>
          </table:table-cell>
          <table:table-cell/>
        </table:table-row>
        <table:table-row table:style-name="ro1">
          <table:table-cell office:value-type="string">
            <text:p>Kraus, Berthold</text:p>
          </table:table-cell>
          <table:table-cell office:value-type="string">
            <text:p>single</text:p>
          </table:table-cell>
          <table:table-cell office:value-type="string">
            <text:p>Zirndorf [by Fuerth &amp; Nuremberg?]</text:p>
          </table:table-cell>
          <table:table-cell/>
          <table:table-cell office:value-type="string">
            <text:p>born 27 July 1886</text:p>
          </table:table-cell>
          <table:table-cell office:value-type="string">
            <text:p>1902: Reg.v.Mfr.K.d.I.1968, Tit.Ia, Nr.282</text:p>
          </table:table-cell>
          <table:table-cell/>
        </table:table-row>
        <table:table-row table:style-name="ro1">
          <table:table-cell office:value-type="string">
            <text:p>Kraus, Dorothe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3 Sp.1522/7.IX.53</text:p>
          </table:table-cell>
          <table:table-cell/>
        </table:table-row>
        <table:table-row table:style-name="ro1">
          <table:table-cell office:value-type="string">
            <text:p>Kraus, Elisabeth</text:p>
          </table:table-cell>
          <table:table-cell office:value-type="string">
            <text:p>single</text:p>
          </table:table-cell>
          <table:table-cell office:value-type="string">
            <text:p>Weigersdorf by Eichstaett</text:p>
          </table:table-cell>
          <table:table-cell/>
          <table:table-cell office:value-type="string">
            <text:p>born 24 June 1827</text:p>
          </table:table-cell>
          <table:table-cell office:value-type="string">
            <text:p>1854: LRA Eichstaett, Abgabe1981, Nr.676/10/18</text:p>
          </table:table-cell>
          <table:table-cell/>
        </table:table-row>
        <table:table-row table:style-name="ro1">
          <table:table-cell office:value-type="string">
            <text:p>Kraus, Helen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0 Sp.1205-5/24.IX.56</text:p>
          </table:table-cell>
          <table:table-cell/>
        </table:table-row>
        <table:table-row table:style-name="ro1">
          <table:table-cell office:value-type="string">
            <text:p>Kraus, Isaak</text:p>
          </table:table-cell>
          <table:table-cell/>
          <table:table-cell office:value-type="string">
            <text:p>Zirndorf [by Fuerth &amp; Nuremberg?]</text:p>
          </table:table-cell>
          <table:table-cell/>
          <table:table-cell office:value-type="string">
            <text:p>born 27 Nov. 1857</text:p>
          </table:table-cell>
          <table:table-cell office:value-type="string">
            <text:p>1873: Reg.v.Mfr.K.d.I.1932, Tit.Ia, Nr.745</text:p>
          </table:table-cell>
          <table:table-cell/>
        </table:table-row>
        <table:table-row table:style-name="ro1">
          <table:table-cell office:value-type="string">
            <text:p>Kraus, Johann Michael</text:p>
          </table:table-cell>
          <table:table-cell office:value-type="string">
            <text:p>retired widower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7 B Nr.59 Sp.1381/20.VII.47 + [St. Lorenz, Frankenmuth, Michigan, Book I, Nr.52-53]</text:p>
          </table:table-cell>
          <table:table-cell/>
        </table:table-row>
        <table:table-row table:style-name="ro1">
          <table:table-cell office:value-type="string">
            <text:p>Kraus, Katharina</text:p>
          </table:table-cell>
          <table:table-cell office:value-type="string">
            <text:p>farmer's daughter</text:p>
          </table:table-cell>
          <table:table-cell office:value-type="string">
            <text:p>Haunsfeld by Eichstaett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52 B Nr.53 Sp.1147/26.VI.52 + LRA Eichstaett, Abgabe1981, Nr.676/20/3</text:p>
          </table:table-cell>
          <table:table-cell/>
        </table:table-row>
        <table:table-row table:style-name="ro1">
          <table:table-cell office:value-type="string">
            <text:p>Kraus, Maria Anna</text:p>
          </table:table-cell>
          <table:table-cell office:value-type="string">
            <text:p>single</text:p>
          </table:table-cell>
          <table:table-cell office:value-type="string">
            <text:p>Schoenfeld by Eichstaett</text:p>
          </table:table-cell>
          <table:table-cell table:number-columns-repeated="2"/>
          <table:table-cell office:value-type="string">
            <text:p>1854: LRA Eichstaett, Abgabe1981, Nr.676/14/7</text:p>
          </table:table-cell>
          <table:table-cell/>
        </table:table-row>
        <table:table-row table:style-name="ro1">
          <table:table-cell office:value-type="string">
            <text:p>Kraus, Max</text:p>
          </table:table-cell>
          <table:table-cell office:value-type="string">
            <text:p>single, merchant</text:p>
          </table:table-cell>
          <table:table-cell office:value-type="string">
            <text:p>Zirndorf [by Fuerth &amp; Nuremberg?]</text:p>
          </table:table-cell>
          <table:table-cell/>
          <table:table-cell office:value-type="string">
            <text:p>born 6 Sept. 1884; see also Michael Kraus</text:p>
          </table:table-cell>
          <table:table-cell office:value-type="string">
            <text:p>1900: Reg.v.Mfr.K.d.I.1968, Tit.Ia, Nr.282</text:p>
          </table:table-cell>
          <table:table-cell/>
        </table:table-row>
        <table:table-row table:style-name="ro1">
          <table:table-cell office:value-type="string">
            <text:p>Kraus, Michael</text:p>
          </table:table-cell>
          <table:table-cell office:value-type="string">
            <text:p>single</text:p>
          </table:table-cell>
          <table:table-cell office:value-type="string">
            <text:p>Landerzhofen by Beilngries</text:p>
          </table:table-cell>
          <table:table-cell/>
          <table:table-cell office:value-type="string">
            <text:p>born 23 Feb. 1842</text:p>
          </table:table-cell>
          <table:table-cell office:value-type="string">
            <text:p>1873: BA Hilpoltstein, Abgabe1927, Nr.247/1 + Reg.v.Mfr.K.d.I.1932, Tit.Ia, Nr.724</text:p>
          </table:table-cell>
          <table:table-cell/>
        </table:table-row>
        <table:table-row table:style-name="ro1">
          <table:table-cell office:value-type="string">
            <text:p>Kraus, Michael</text:p>
          </table:table-cell>
          <table:table-cell office:value-type="string">
            <text:p>single</text:p>
          </table:table-cell>
          <table:table-cell office:value-type="string">
            <text:p>Zirndorf [by Fuerth &amp; Nuremberg?]</text:p>
          </table:table-cell>
          <table:table-cell/>
          <table:table-cell office:value-type="string">
            <text:p>born 14 July 1889; see also Max Kraus</text:p>
          </table:table-cell>
          <table:table-cell office:value-type="string">
            <text:p>1906: Reg.v.Mfr.K.d.I.1968, Tit.Ia, Nr.282</text:p>
          </table:table-cell>
          <table:table-cell/>
        </table:table-row>
        <table:table-row table:style-name="ro1">
          <table:table-cell office:value-type="string">
            <text:p>Kraus, Samuel</text:p>
          </table:table-cell>
          <table:table-cell office:value-type="string">
            <text:p>single</text:p>
          </table:table-cell>
          <table:table-cell office:value-type="string">
            <text:p>Zirndorf [by Fuerth &amp; Nuremberg?]</text:p>
          </table:table-cell>
          <table:table-cell/>
          <table:table-cell office:value-type="string">
            <text:p>born 26 Sept. 1851</text:p>
          </table:table-cell>
          <table:table-cell office:value-type="string">
            <text:p>1871: Reg.v.Mfr.K.d.I.1932, Tit.Ia, Nr.745</text:p>
          </table:table-cell>
          <table:table-cell/>
        </table:table-row>
        <table:table-row table:style-name="ro1">
          <table:table-cell office:value-type="string">
            <text:p>Kraus, Valentin</text:p>
          </table:table-cell>
          <table:table-cell office:value-type="string">
            <text:p>single, journeyman smith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3 Sp.893-7/25.VII.57</text:p>
          </table:table-cell>
          <table:table-cell/>
        </table:table-row>
        <table:table-row table:style-name="ro1">
          <table:table-cell office:value-type="string">
            <text:p>Kraus, Walburga</text:p>
          </table:table-cell>
          <table:table-cell office:value-type="string">
            <text:p>single, serving maid or farm maid</text:p>
          </table:table-cell>
          <table:table-cell office:value-type="string">
            <text:p>Hirnstetten by Kipfenberg</text:p>
          </table:table-cell>
          <table:table-cell/>
          <table:table-cell office:value-type="string">
            <text:p>25 years old &amp; child</text:p>
          </table:table-cell>
          <table:table-cell office:value-type="string">
            <text:p>1854: LRA Eichstaett, Abgabe1981, Nr.676/14/11 + Reg.v.Mfr.K.d.I.1932, Tit.Ia, Nr.465</text:p>
          </table:table-cell>
          <table:table-cell/>
        </table:table-row>
        <table:table-row table:style-name="ro1">
          <table:table-cell office:value-type="string">
            <text:p>Kraus, Willibald</text:p>
          </table:table-cell>
          <table:table-cell office:value-type="string">
            <text:p>single</text:p>
          </table:table-cell>
          <table:table-cell office:value-type="string">
            <text:p>Landerzhofen by Greding</text:p>
          </table:table-cell>
          <table:table-cell/>
          <table:table-cell office:value-type="string">
            <text:p>born 12 March 1834</text:p>
          </table:table-cell>
          <table:table-cell office:value-type="string">
            <text:p>1860: BA Hilpoltstein, Abgabe1927, Nr.246/8</text:p>
          </table:table-cell>
          <table:table-cell/>
        </table:table-row>
        <table:table-row table:style-name="ro1">
          <table:table-cell office:value-type="string">
            <text:p>Krause, Martin Wilhelm</text:p>
          </table:table-cell>
          <table:table-cell office:value-type="string">
            <text:p>master cabinetmaker/ joiner</text:p>
          </table:table-cell>
          <table:table-cell office:value-type="string">
            <text:p>Sachsen by Heilsbronn</text:p>
          </table:table-cell>
          <table:table-cell office:value-type="string">
            <text:p>N. America</text:p>
          </table:table-cell>
          <table:table-cell office:value-type="string">
            <text:p>&amp; wife Anna Sibilla &amp; 4 children</text:p>
          </table:table-cell>
          <table:table-cell office:value-type="string">
            <text:p>Intellig.Bl.f.Mfr. 1840 B Nr.56 Sp.1096-7/10.VII.40 + BA Ansbach, Abgabe1930, Nr.427/372</text:p>
          </table:table-cell>
          <table:table-cell/>
        </table:table-row>
        <table:table-row table:style-name="ro1">
          <table:table-cell office:value-type="string">
            <text:p>Krausenberger, Elisabetha Barbara</text:p>
          </table:table-cell>
          <table:table-cell office:value-type="string">
            <text:p>single, smallhold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Krausenberger, Johann Michael</text:p>
          </table:table-cell>
          <table:table-cell office:value-type="string">
            <text:p>single, day laborer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born 30 January 1838</text:p>
          </table:table-cell>
          <table:table-cell office:value-type="string">
            <text:p>Krs.A.Bl.f.Mfr. 1866 Bl.Nr.24 v.21.3.66/378</text:p>
          </table:table-cell>
          <table:table-cell/>
        </table:table-row>
        <table:table-row table:style-name="ro1">
          <table:table-cell office:value-type="string">
            <text:p>Krauser, see Krausser</text:p>
          </table:table-cell>
          <table:table-cell table:number-columns-repeated="6"/>
        </table:table-row>
        <table:table-row table:style-name="ro1">
          <table:table-cell office:value-type="string">
            <text:p>Krauss, Anna</text:p>
          </table:table-cell>
          <table:table-cell office:value-type="string">
            <text:p>single, day laborer's daughter</text:p>
          </table:table-cell>
          <table:table-cell office:value-type="string">
            <text:p>Eckenberg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4 B Nr.40 Sp.849-50/14.V.44</text:p>
          </table:table-cell>
          <table:table-cell/>
        </table:table-row>
        <table:table-row table:style-name="ro1">
          <table:table-cell office:value-type="string">
            <text:p>Krauss, Anna Marg.</text:p>
          </table:table-cell>
          <table:table-cell/>
          <table:table-cell office:value-type="string">
            <text:p>[Edersfeld by Aha &amp; Gunzenhausen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erence [1856: St. Paul's church, Frankenlust/Bay City, Michig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Krauss, Anna Margaretha</text:p>
          </table:table-cell>
          <table:table-cell office:value-type="string">
            <text:p>single</text:p>
          </table:table-cell>
          <table:table-cell office:value-type="string">
            <text:p>Grossgruendlach by Erlangen</text:p>
          </table:table-cell>
          <table:table-cell/>
          <table:table-cell office:value-type="string">
            <text:p>26 years old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Krauss, Anna Maria</text:p>
          </table:table-cell>
          <table:table-cell office:value-type="string">
            <text:p>[single]</text:p>
          </table:table-cell>
          <table:table-cell office:value-type="string">
            <text:p>[Oedesfeld by Gunzenhausen]</text:p>
          </table:table-cell>
          <table:table-cell office:value-type="string">
            <text:p>[Frankenlust, Michig</text:p>
          </table:table-cell>
          <table:table-cell office:value-type="string">
            <text:p>[born 1844]</text:p>
          </table:table-cell>
          <table:table-cell office:value-type="string">
            <text:p>no Nuremberg State Archive reference [1856: St. Paul's church, Frankenlust/Bay City, Michigan: 1862 marriages]</text:p>
          </table:table-cell>
          <table:table-cell/>
        </table:table-row>
        <table:table-row table:style-name="ro1">
          <table:table-cell office:value-type="string">
            <text:p>Krauss, Anna Maria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47 B Nr.68 Sp.1591-2/19.VIII.47</text:p>
          </table:table-cell>
          <table:table-cell/>
        </table:table-row>
        <table:table-row table:style-name="ro1">
          <table:table-cell office:value-type="string">
            <text:p>Krauss, Barbara</text:p>
          </table:table-cell>
          <table:table-cell office:value-type="string">
            <text:p>single</text:p>
          </table:table-cell>
          <table:table-cell office:value-type="string">
            <text:p>Trabel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Nr.21 v.2.3.61/245</text:p>
          </table:table-cell>
          <table:table-cell/>
        </table:table-row>
        <table:table-row table:style-name="ro1">
          <table:table-cell office:value-type="string">
            <text:p>Krauss, Elisabetha</text:p>
          </table:table-cell>
          <table:table-cell office:value-type="string">
            <text:p>single</text:p>
          </table:table-cell>
          <table:table-cell office:value-type="string">
            <text:p>Tennenlohe by Erlangen</text:p>
          </table:table-cell>
          <table:table-cell/>
          <table:table-cell office:value-type="string">
            <text:p>23 years old</text:p>
          </table:table-cell>
          <table:table-cell office:value-type="string">
            <text:p>1860: BA Erlangen, Nr.3445</text:p>
          </table:table-cell>
          <table:table-cell/>
        </table:table-row>
        <table:table-row table:style-name="ro1">
          <table:table-cell office:value-type="string">
            <text:p>Krauss, Eva Dorothea</text:p>
          </table:table-cell>
          <table:table-cell office:value-type="string">
            <text:p>single, hired laborer</text:p>
          </table:table-cell>
          <table:table-cell office:value-type="string">
            <text:p>Illesheim by Uffenheim</text:p>
          </table:table-cell>
          <table:table-cell office:value-type="string">
            <text:p>N. America</text:p>
          </table:table-cell>
          <table:table-cell office:value-type="string">
            <text:p>64 years old</text:p>
          </table:table-cell>
          <table:table-cell office:value-type="string">
            <text:p>Krs.A.Bl.f.Mfr. 1868 Bl.Nr.51 v.20.5.68/781</text:p>
          </table:table-cell>
          <table:table-cell/>
        </table:table-row>
        <table:table-row table:style-name="ro1">
          <table:table-cell office:value-type="string">
            <text:p>Krauss, Georg</text:p>
          </table:table-cell>
          <table:table-cell office:value-type="string">
            <text:p>master cooper</text:p>
          </table:table-cell>
          <table:table-cell office:value-type="string">
            <text:p>Markt Erlbach (LG.)</text:p>
          </table:table-cell>
          <table:table-cell/>
          <table:table-cell office:value-type="string">
            <text:p>&amp; wife</text:p>
          </table:table-cell>
          <table:table-cell office:value-type="string">
            <text:p>1834: Reg.v.Mfr.K.d.I.1900, Nr.4989</text:p>
          </table:table-cell>
          <table:table-cell/>
        </table:table-row>
        <table:table-row table:style-name="ro1">
          <table:table-cell office:value-type="string">
            <text:p>Krauss, Georg Christoph</text:p>
          </table:table-cell>
          <table:table-cell office:value-type="string">
            <text:p>single</text:p>
          </table:table-cell>
          <table:table-cell office:value-type="string">
            <text:p>Langensteinbach by Uffenheim</text:p>
          </table:table-cell>
          <table:table-cell office:value-type="string">
            <text:p>N. America</text:p>
          </table:table-cell>
          <table:table-cell office:value-type="string">
            <text:p>born 27 June 1825</text:p>
          </table:table-cell>
          <table:table-cell office:value-type="string">
            <text:p>Krs.A.Bl.f.Mfr. 1856 B Nr.56 Sp.920-14/9.VII.56</text:p>
          </table:table-cell>
          <table:table-cell/>
        </table:table-row>
        <table:table-row table:style-name="ro1">
          <table:table-cell office:value-type="string">
            <text:p>Krauss, Georg Martin</text:p>
          </table:table-cell>
          <table:table-cell/>
          <table:table-cell office:value-type="string">
            <text:p>Ille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51 v.20.5.68/781</text:p>
          </table:table-cell>
          <table:table-cell/>
        </table:table-row>
        <table:table-row table:style-name="ro1">
          <table:table-cell office:value-type="string">
            <text:p>Krauss, Georg Martin</text:p>
          </table:table-cell>
          <table:table-cell office:value-type="string">
            <text:p>journeyman cobbler</text:p>
          </table:table-cell>
          <table:table-cell office:value-type="string">
            <text:p>Ille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51 v.20.5.68/781</text:p>
          </table:table-cell>
          <table:table-cell/>
        </table:table-row>
        <table:table-row table:style-name="ro1">
          <table:table-cell office:value-type="string">
            <text:p>Krauss, Johann Balthasar</text:p>
          </table:table-cell>
          <table:table-cell office:value-type="string">
            <text:p>master tailor &amp; distill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8 Sp.1215-6/14.VII.46</text:p>
          </table:table-cell>
          <table:table-cell/>
        </table:table-row>
        <table:table-row table:style-name="ro1">
          <table:table-cell office:value-type="string">
            <text:p>Krauss, Johann Friedrich</text:p>
          </table:table-cell>
          <table:table-cell/>
          <table:table-cell office:value-type="string">
            <text:p>Feuchtwangen (LG.)</text:p>
          </table:table-cell>
          <table:table-cell table:number-columns-repeated="2"/>
          <table:table-cell office:value-type="string">
            <text:p>1853: Reg.v.Mfr.K.d.I.1932, Tit.Ia, Nr.29</text:p>
          </table:table-cell>
          <table:table-cell/>
        </table:table-row>
        <table:table-row table:style-name="ro1">
          <table:table-cell office:value-type="string">
            <text:p>Krauss, Johann Georg</text:p>
          </table:table-cell>
          <table:table-cell/>
          <table:table-cell office:value-type="string">
            <text:p>[Edersfeld by Gunzenhaus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St. Lorenz, Frankenmuth, Michigan, 1870 weddings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Krauss, Johann Konrad</text:p>
          </table:table-cell>
          <table:table-cell office:value-type="string">
            <text:p>single, journeyman b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40 B Nr.31 Sp.621-2/10.IV.40</text:p>
          </table:table-cell>
          <table:table-cell/>
        </table:table-row>
        <table:table-row table:style-name="ro1">
          <table:table-cell office:value-type="string">
            <text:p>Krauss, Johann Leonhard</text:p>
          </table:table-cell>
          <table:table-cell office:value-type="string">
            <text:p>[single]</text:p>
          </table:table-cell>
          <table:table-cell office:value-type="string">
            <text:p>[Laubenzedel by Gunzenhausen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54: St. Paul's church, Frankenlust/Bay City, Michigan: 1869 marriage?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Krauss, Johann Leonhard</text:p>
          </table:table-cell>
          <table:table-cell office:value-type="string">
            <text:p>farrier (smith) &amp; armourer</text:p>
          </table:table-cell>
          <table:table-cell office:value-type="string">
            <text:p>Eibach by Schwabach</text:p>
          </table:table-cell>
          <table:table-cell table:number-columns-repeated="2"/>
          <table:table-cell office:value-type="string">
            <text:p>1872: BA Schwabach, Nr.8804/21</text:p>
          </table:table-cell>
          <table:table-cell/>
        </table:table-row>
        <table:table-row table:style-name="ro1">
          <table:table-cell office:value-type="string">
            <text:p>Krauss, Johann Melchior</text:p>
          </table:table-cell>
          <table:table-cell office:value-type="string">
            <text:p>single, journeyman smith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Krauss, Johann Michael</text:p>
          </table:table-cell>
          <table:table-cell office:value-type="string">
            <text:p>smallholder</text:p>
          </table:table-cell>
          <table:table-cell office:value-type="string">
            <text:p>Frickenfelden by Gunzenhausen</text:p>
          </table:table-cell>
          <table:table-cell office:value-type="string">
            <text:p>N. America</text:p>
          </table:table-cell>
          <table:table-cell office:value-type="string">
            <text:p>&amp; wife Anna Sybilla &amp; 3 children; a "Guetler" farmed about 1/4 of a full-size farm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Krauss, Johann Michael</text:p>
          </table:table-cell>
          <table:table-cell office:value-type="string">
            <text:p>smallhold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garetha &amp; 5 children; a "Guetler" farmed about 1/4 of a full-size farm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Krauss, Johann Sebald</text:p>
          </table:table-cell>
          <table:table-cell office:value-type="string">
            <text:p>master smith</text:p>
          </table:table-cell>
          <table:table-cell office:value-type="string">
            <text:p>Haundorf by Gunzenhausen</text:p>
          </table:table-cell>
          <table:table-cell office:value-type="string">
            <text:p>[Frankenmuth, Michig</text:p>
          </table:table-cell>
          <table:table-cell office:value-type="string">
            <text:p>&amp; wife Margaretha Barbara &amp; 3 children [Friedrich &amp; Georg Peter?]</text:p>
          </table:table-cell>
          <table:table-cell office:value-type="string">
            <text:p>Intellig.Bl.f.Mfr. 1852 B Nr.29 Sp.651-2/30.III.52 + [St. Lorenz, Frankenmuth, Michigan, Book I, Nr.166 + Nr.171 + Nr.174: 1856]</text:p>
          </table:table-cell>
          <table:table-cell/>
        </table:table-row>
        <table:table-row table:style-name="ro1">
          <table:table-cell office:value-type="string">
            <text:p>Krauss, Katharina</text:p>
          </table:table-cell>
          <table:table-cell office:value-type="string">
            <text:p>single</text:p>
          </table:table-cell>
          <table:table-cell office:value-type="string">
            <text:p>Emskirchen [by Markt Erlbach?]</text:p>
          </table:table-cell>
          <table:table-cell/>
          <table:table-cell office:value-type="string">
            <text:p>born 1 June 1863</text:p>
          </table:table-cell>
          <table:table-cell office:value-type="string">
            <text:p>1883: Reg.v.Mfr.K.d.I.1932, Tit.Ia, Nr.748/II</text:p>
          </table:table-cell>
          <table:table-cell/>
        </table:table-row>
        <table:table-row table:style-name="ro1">
          <table:table-cell office:value-type="string">
            <text:p>Krauss, Katharina</text:p>
          </table:table-cell>
          <table:table-cell office:value-type="string">
            <text:p>single</text:p>
          </table:table-cell>
          <table:table-cell office:value-type="string">
            <text:p>Grossgruendlach by Erlangen</text:p>
          </table:table-cell>
          <table:table-cell office:value-type="string">
            <text:p>Cincinnati, Ohio</text:p>
          </table:table-cell>
          <table:table-cell office:value-type="string">
            <text:p>26 years old</text:p>
          </table:table-cell>
          <table:table-cell office:value-type="string">
            <text:p>Krs.A.Bl.f.Mfr. 1861 Bl.Nr.34 v.13.4.61/433</text:p>
          </table:table-cell>
          <table:table-cell/>
        </table:table-row>
        <table:table-row table:style-name="ro1">
          <table:table-cell office:value-type="string">
            <text:p>Krauss, Margaretha</text:p>
          </table:table-cell>
          <table:table-cell office:value-type="string">
            <text:p>single, day laborer's daughter</text:p>
          </table:table-cell>
          <table:table-cell office:value-type="string">
            <text:p>Mausdorf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Nl.Nr.77 v.13.9.65/1104</text:p>
          </table:table-cell>
          <table:table-cell/>
        </table:table-row>
        <table:table-row table:style-name="ro1">
          <table:table-cell office:value-type="string">
            <text:p>Krauss, Margaretha</text:p>
          </table:table-cell>
          <table:table-cell office:value-type="string">
            <text:p>master smith's wif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20 v.6.3.66/308</text:p>
          </table:table-cell>
          <table:table-cell/>
        </table:table-row>
        <table:table-row table:style-name="ro1">
          <table:table-cell office:value-type="string">
            <text:p>Krauss, Maria</text:p>
          </table:table-cell>
          <table:table-cell office:value-type="string">
            <text:p>master locksmith's widow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400-15/19.III.56</text:p>
          </table:table-cell>
          <table:table-cell/>
        </table:table-row>
        <table:table-row table:style-name="ro1">
          <table:table-cell office:value-type="string">
            <text:p>Krauss, Maria Apollonia</text:p>
          </table:table-cell>
          <table:table-cell office:value-type="string">
            <text:p>oil-miller's widow</text:p>
          </table:table-cell>
          <table:table-cell office:value-type="string">
            <text:p>Sondernohe by Ansbach</text:p>
          </table:table-cell>
          <table:table-cell/>
          <table:table-cell office:value-type="string">
            <text:p>an oil-miller operates an oil press</text:p>
          </table:table-cell>
          <table:table-cell office:value-type="string">
            <text:p>1846: BA Ansbach, Abgabe1930, Nr.414</text:p>
          </table:table-cell>
          <table:table-cell/>
        </table:table-row>
        <table:table-row table:style-name="ro1">
          <table:table-cell office:value-type="string">
            <text:p>Krauss, Maria Apollonia</text:p>
          </table:table-cell>
          <table:table-cell office:value-type="string">
            <text:p>retired widow</text:p>
          </table:table-cell>
          <table:table-cell office:value-type="string">
            <text:p>Sondernohe by Ansbach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6 B Nr.19 Sp.401-2/3.III.46</text:p>
          </table:table-cell>
          <table:table-cell/>
        </table:table-row>
        <table:table-row table:style-name="ro1">
          <table:table-cell office:value-type="string">
            <text:p>Krauss, Maria Barbar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Krauss, Maria Barbara</text:p>
          </table:table-cell>
          <table:table-cell office:value-type="string">
            <text:p>single</text:p>
          </table:table-cell>
          <table:table-cell office:value-type="string">
            <text:p>Stadeln [by Fuerth or Gunzenhausen?]</text:p>
          </table:table-cell>
          <table:table-cell office:value-type="string">
            <text:p>[Amelith, Michigan?]</text:p>
          </table:table-cell>
          <table:table-cell office:value-type="string">
            <text:p>&amp; son Michael [could this be Maria Krauss of St. Paul's Church, Frankenlust/Bay City, Michigan: 1856 marriage "1853 from Stadel by Gunzenhausen"]</text:p>
          </table:table-cell>
          <table:table-cell office:value-type="string">
            <text:p>1854: Reg.v.Mfr.K.d.I.1932, Tit.Ia, Nr.27</text:p>
          </table:table-cell>
          <table:table-cell office:value-type="string">
            <text:p>page191/Le43</text:p>
          </table:table-cell>
        </table:table-row>
        <table:table-row table:style-name="ro1">
          <table:table-cell office:value-type="string">
            <text:p>Krauss, Rosina Sophia</text:p>
          </table:table-cell>
          <table:table-cell office:value-type="string">
            <text:p>single, master gem-cutter's daughter</text:p>
          </table:table-cell>
          <table:table-cell office:value-type="string">
            <text:p>Eichstaett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20 Sp.376/4.III.54</text:p>
          </table:table-cell>
          <table:table-cell/>
        </table:table-row>
        <table:table-row table:style-name="ro1">
          <table:table-cell office:value-type="string">
            <text:p>Krauss, Sabina Barbara</text:p>
          </table:table-cell>
          <table:table-cell office:value-type="string">
            <text:p>single, <text:s/>grocer/spice deal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53 B Nr.17 Sp.363-4/22.2.53+ ["Celle" manifest 13 June 1853: Barbara, age 35, with Louise, An__a, Adolph]</text:p>
          </table:table-cell>
          <table:table-cell/>
        </table:table-row>
        <table:table-row table:style-name="ro1">
          <table:table-cell office:value-type="string">
            <text:p>Krauss, Tobias</text:p>
          </table:table-cell>
          <table:table-cell office:value-type="string">
            <text:p>master cobbler</text:p>
          </table:table-cell>
          <table:table-cell office:value-type="string">
            <text:p>Wassertruedingen by Dinkelsbuehl</text:p>
          </table:table-cell>
          <table:table-cell office:value-type="string">
            <text:p>N. America</text:p>
          </table:table-cell>
          <table:table-cell office:value-type="string">
            <text:p>age 26; &amp; wife Anna Marg. nee Oechslein &amp; son August Krauss</text:p>
          </table:table-cell>
          <table:table-cell office:value-type="string">
            <text:p>Krs.A.Bl.f.Mfr. 1867 Bl.Nr.16 v.20.2.67/276</text:p>
          </table:table-cell>
          <table:table-cell/>
        </table:table-row>
        <table:table-row table:style-name="ro1">
          <table:table-cell office:value-type="string">
            <text:p>Krausser, Johann</text:p>
          </table:table-cell>
          <table:table-cell office:value-type="string">
            <text:p>quarry-man</text:p>
          </table:table-cell>
          <table:table-cell office:value-type="string">
            <text:p>Winkelhaid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19 v.3.3.66/284</text:p>
          </table:table-cell>
          <table:table-cell/>
        </table:table-row>
        <table:table-row table:style-name="ro1">
          <table:table-cell office:value-type="string">
            <text:p>Krausser, Johann Michael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68 Sp.865-13/2.VIII.59</text:p>
          </table:table-cell>
          <table:table-cell/>
        </table:table-row>
        <table:table-row table:style-name="ro1">
          <table:table-cell office:value-type="string">
            <text:p>Krausser, Michael</text:p>
          </table:table-cell>
          <table:table-cell office:value-type="string">
            <text:p>single, journeyman beer brewer</text:p>
          </table:table-cell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 office:value-type="string">
            <text:p>born 8 April 1850</text:p>
          </table:table-cell>
          <table:table-cell office:value-type="string">
            <text:p>Krs.A.Bl.f.Mfr. 1869 Bl.Nr.78 v.25.8.69/1234</text:p>
          </table:table-cell>
          <table:table-cell/>
        </table:table-row>
        <table:table-row table:style-name="ro1">
          <table:table-cell office:value-type="string">
            <text:p>Krausser, Michael</text:p>
          </table:table-cell>
          <table:table-cell/>
          <table:table-cell office:value-type="string">
            <text:p>Winkelhaid</text:p>
          </table:table-cell>
          <table:table-cell office:value-type="string">
            <text:p>North America</text:p>
          </table:table-cell>
          <table:table-cell office:value-type="string">
            <text:p>[probably Winkelhaid by Altdorf, rather than by Windsheim]</text:p>
          </table:table-cell>
          <table:table-cell office:value-type="string">
            <text:p>2 Apr. 1848 Boten von Altdorf/Reichswaldbl.1941Nr.9</text:p>
          </table:table-cell>
          <table:table-cell/>
        </table:table-row>
        <table:table-row table:style-name="ro1">
          <table:table-cell office:value-type="string">
            <text:p>Krausser, Stefan</text:p>
          </table:table-cell>
          <table:table-cell office:value-type="string">
            <text:p>farmer</text:p>
          </table:table-cell>
          <table:table-cell office:value-type="string">
            <text:p>Oberrieden by Altdorf</text:p>
          </table:table-cell>
          <table:table-cell office:value-type="string">
            <text:p>North America</text:p>
          </table:table-cell>
          <table:table-cell office:value-type="string">
            <text:p>&amp; wife Barbara</text:p>
          </table:table-cell>
          <table:table-cell office:value-type="string">
            <text:p>14 Apr. 1856 Boten von Altdorf/Reichswaldbl.1941Nr.9</text:p>
          </table:table-cell>
          <table:table-cell/>
        </table:table-row>
        <table:table-row table:style-name="ro1">
          <table:table-cell office:value-type="string">
            <text:p>Krauter, Eva Maria</text:p>
          </table:table-cell>
          <table:table-cell office:value-type="string">
            <text:p>widow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8: Reg.v.Mfr.K.d.I.1932, Tit.Ia, Nr.25</text:p>
          </table:table-cell>
          <table:table-cell/>
        </table:table-row>
        <table:table-row table:style-name="ro1">
          <table:table-cell office:value-type="string">
            <text:p>Krauter, Friedrich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Krauter, Georg Christian</text:p>
          </table:table-cell>
          <table:table-cell/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3: Reg.v.Mfr.K.d.I.1932, Tit.Ia, Nr.25</text:p>
          </table:table-cell>
          <table:table-cell/>
        </table:table-row>
        <table:table-row table:style-name="ro1">
          <table:table-cell office:value-type="string">
            <text:p>Krauter, Georg Friedrich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Krauter, Georg Kaspar</text:p>
          </table:table-cell>
          <table:table-cell office:value-type="string">
            <text:p>master weaver &amp; very small farm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Margaretha &amp; 3 children; a "Soeldner" owned a cottage &amp; garden &amp; might have 1 or 2 cows or goats</text:p>
          </table:table-cell>
          <table:table-cell office:value-type="string">
            <text:p>Intellig.Bl.f.Mfr. 1844 B Nr.26 Sp.533/23.III.44 + BA Dinkelsbuehl, Nr.1067/I</text:p>
          </table:table-cell>
          <table:table-cell/>
        </table:table-row>
        <table:table-row table:style-name="ro1">
          <table:table-cell office:value-type="string">
            <text:p>Krauter, Margaretha Sibylla</text:p>
          </table:table-cell>
          <table:table-cell/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3: Reg.v.Mfr.K.d.I. 1932, Tit.Ia, Nr.25</text:p>
          </table:table-cell>
          <table:table-cell/>
        </table:table-row>
        <table:table-row table:style-name="ro1">
          <table:table-cell office:value-type="string">
            <text:p>Krauter, Maria Margareth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Krauthan, Johann</text:p>
          </table:table-cell>
          <table:table-cell office:value-type="string">
            <text:p>single, servant</text:p>
          </table:table-cell>
          <table:table-cell office:value-type="string">
            <text:p>Birk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5 Sp.1444/7.IX.54</text:p>
          </table:table-cell>
          <table:table-cell/>
        </table:table-row>
        <table:table-row table:style-name="ro1">
          <table:table-cell office:value-type="string">
            <text:p>Krebs, Anna Margaretha</text:p>
          </table:table-cell>
          <table:table-cell office:value-type="string">
            <text:p>single, weaver's daughter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8 Sp.379-80/11.2.47</text:p>
          </table:table-cell>
          <table:table-cell/>
        </table:table-row>
        <table:table-row table:style-name="ro1">
          <table:table-cell office:value-type="string">
            <text:p>Krebs, Johann</text:p>
          </table:table-cell>
          <table:table-cell office:value-type="string">
            <text:p>retired (with a "life estate")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801-2/16.V.39</text:p>
          </table:table-cell>
          <table:table-cell/>
        </table:table-row>
        <table:table-row table:style-name="ro1">
          <table:table-cell office:value-type="string">
            <text:p>Krebs, Thomas</text:p>
          </table:table-cell>
          <table:table-cell office:value-type="string">
            <text:p>mason's apprentice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5 Sp.329-30/15.2.48</text:p>
          </table:table-cell>
          <table:table-cell/>
        </table:table-row>
        <table:table-row table:style-name="ro1">
          <table:table-cell office:value-type="string">
            <text:p>Krehe, Friederika Karoline Christiane</text:p>
          </table:table-cell>
          <table:table-cell office:value-type="string">
            <text:p>single, school teacher's daughter</text:p>
          </table:table-cell>
          <table:table-cell office:value-type="string">
            <text:p>Trommetsheim by Ellingen</text:p>
          </table:table-cell>
          <table:table-cell office:value-type="string">
            <text:p>N. America</text:p>
          </table:table-cell>
          <table:table-cell office:value-type="string">
            <text:p>born 12 Oct. 1828</text:p>
          </table:table-cell>
          <table:table-cell office:value-type="string">
            <text:p>Krs.A.Bl.f.Mfr. 1855 B Nr.53 Sp.875-3/27.VI.55</text:p>
          </table:table-cell>
          <table:table-cell/>
        </table:table-row>
        <table:table-row table:style-name="ro1">
          <table:table-cell office:value-type="string">
            <text:p>Krehe, Georg</text:p>
          </table:table-cell>
          <table:table-cell office:value-type="string">
            <text:p>surgeon</text:p>
          </table:table-cell>
          <table:table-cell office:value-type="string">
            <text:p>Ulsenheim by Uffenheim</text:p>
          </table:table-cell>
          <table:table-cell/>
          <table:table-cell office:value-type="string">
            <text:p>&amp; family</text:p>
          </table:table-cell>
          <table:table-cell office:value-type="string">
            <text:p>1849: BA Uffenheim, Nr.2768</text:p>
          </table:table-cell>
          <table:table-cell/>
        </table:table-row>
        <table:table-row table:style-name="ro1">
          <table:table-cell office:value-type="string">
            <text:p>Krehe, Johann Balthasar</text:p>
          </table:table-cell>
          <table:table-cell office:value-type="string">
            <text:p>school teacher</text:p>
          </table:table-cell>
          <table:table-cell office:value-type="string">
            <text:p>Trommetsheim by Weissenburg</text:p>
          </table:table-cell>
          <table:table-cell office:value-type="string">
            <text:p>N. America</text:p>
          </table:table-cell>
          <table:table-cell office:value-type="string">
            <text:p>&amp; wife Maria Friederika Amalie nee Rumny</text:p>
          </table:table-cell>
          <table:table-cell office:value-type="string">
            <text:p>Krs.A.Bl.f.Mfr. 1853 B Nr.60 Sp.663-9/24.VI.63</text:p>
          </table:table-cell>
          <table:table-cell/>
        </table:table-row>
        <table:table-row table:style-name="ro1">
          <table:table-cell office:value-type="string">
            <text:p>Krehn, Anna Christina</text:p>
          </table:table-cell>
          <table:table-cell office:value-type="string">
            <text:p>single, serving maid or farm maid</text:p>
          </table:table-cell>
          <table:table-cell office:value-type="string">
            <text:p>Hornsege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701-2/12.IV.53</text:p>
          </table:table-cell>
          <table:table-cell/>
        </table:table-row>
        <table:table-row table:style-name="ro1">
          <table:table-cell office:value-type="string">
            <text:p>Krehn, Johann Paulus</text:p>
          </table:table-cell>
          <table:table-cell office:value-type="string">
            <text:p>cabinetmaker/joiner's assistant &amp; steward or farm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20 Dec. 1823; &amp; wife Anna Maria nee Westphal &amp; 1 child</text:p>
          </table:table-cell>
          <table:table-cell office:value-type="string">
            <text:p>Intellig.Bl.f.Mfr. 1851 B Nr.42 Sp.923-4/24.V.51 + BA Ansbach, Abgabe1930, Nr.427/206</text:p>
          </table:table-cell>
          <table:table-cell/>
        </table:table-row>
        <table:table-row table:style-name="ro1">
          <table:table-cell office:value-type="string">
            <text:p>Kreichauf, Margaretha</text:p>
          </table:table-cell>
          <table:table-cell office:value-type="string">
            <text:p>single</text:p>
          </table:table-cell>
          <table:table-cell office:value-type="string">
            <text:p>Aue by Hilpoltstein</text:p>
          </table:table-cell>
          <table:table-cell/>
          <table:table-cell office:value-type="string">
            <text:p>born 20 January 1825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Kreigbaum, Konrad</text:p>
          </table:table-cell>
          <table:table-cell/>
          <table:table-cell office:value-type="string">
            <text:p>Ruderzhofen by Beilngries</text:p>
          </table:table-cell>
          <table:table-cell office:value-type="string">
            <text:p>N. America</text:p>
          </table:table-cell>
          <table:table-cell office:value-type="string">
            <text:p>&amp; wife Anna Maria nee Beerschneider &amp; children: Anna Maria (born 9 April 1846) &amp; Maria Anna (born 8 Sept. 1848)</text:p>
          </table:table-cell>
          <table:table-cell office:value-type="string">
            <text:p>Intellig.Bl.f.Mfr. 1852 B Nr.54 Sp.1163-4/25.VI.52</text:p>
          </table:table-cell>
          <table:table-cell/>
        </table:table-row>
        <table:table-row table:style-name="ro1">
          <table:table-cell office:value-type="string">
            <text:p>Kreissel, Elise or Elisabetha</text:p>
          </table:table-cell>
          <table:table-cell office:value-type="string">
            <text:p>single</text:p>
          </table:table-cell>
          <table:table-cell office:value-type="string">
            <text:p>Unterferrieden by Burgthann</text:p>
          </table:table-cell>
          <table:table-cell office:value-type="string">
            <text:p>N. America</text:p>
          </table:table-cell>
          <table:table-cell office:value-type="string">
            <text:p>&amp; 2 minor children</text:p>
          </table:table-cell>
          <table:table-cell office:value-type="string">
            <text:p>Intellig.Bl.f.Mfr. 1851 B Nr.24 Sp.508/16.III.51 + Boten von Altdorf/Reichswaldbl.1941Nr.9/16.III.51</text:p>
          </table:table-cell>
          <table:table-cell/>
        </table:table-row>
        <table:table-row table:style-name="ro1">
          <table:table-cell office:value-type="string">
            <text:p>Kreisselmeyer, Anna Kunigunda</text:p>
          </table:table-cell>
          <table:table-cell office:value-type="string">
            <text:p>flour merchant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57 Sp.935-10/11.VII.55</text:p>
          </table:table-cell>
          <table:table-cell/>
        </table:table-row>
        <table:table-row table:style-name="ro1">
          <table:table-cell office:value-type="string">
            <text:p>Kreisselmeyer, Christina Barbara</text:p>
          </table:table-cell>
          <table:table-cell office:value-type="string">
            <text:p>single, resident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daughter Christina Margaretha Kreisselmeyer (age <text:s/>6)</text:p>
          </table:table-cell>
          <table:table-cell office:value-type="string">
            <text:p>Krs.A.Bl.f.Mfr. 1856 B Nr.73 Sp.1112-11/30.VIII.56</text:p>
          </table:table-cell>
          <table:table-cell/>
        </table:table-row>
        <table:table-row table:style-name="ro1">
          <table:table-cell office:value-type="string">
            <text:p>Kreitlein, Johann Georg</text:p>
          </table:table-cell>
          <table:table-cell office:value-type="string">
            <text:p>former farmer</text:p>
          </table:table-cell>
          <table:table-cell office:value-type="string">
            <text:p>Haid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9 B Nr.21 Sp.405-6/5.III.49</text:p>
          </table:table-cell>
          <table:table-cell/>
        </table:table-row>
        <table:table-row table:style-name="ro1">
          <table:table-cell office:value-type="string">
            <text:p>Kreitlein, Margaretha Barbara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 office:value-type="string">
            <text:p>at the time in Erlangen</text:p>
          </table:table-cell>
          <table:table-cell office:value-type="string">
            <text:p>Krs.A.Bl.f.Mfr. 1860 B Nr.62 Sp.884-7/25.VII.60</text:p>
          </table:table-cell>
          <table:table-cell/>
        </table:table-row>
        <table:table-row table:style-name="ro1">
          <table:table-cell office:value-type="string">
            <text:p>Kreller, Anna Barbara</text:p>
          </table:table-cell>
          <table:table-cell office:value-type="string">
            <text:p>serving maid or farm maid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9-90/7.IV.54</text:p>
          </table:table-cell>
          <table:table-cell/>
        </table:table-row>
        <table:table-row table:style-name="ro1">
          <table:table-cell office:value-type="string">
            <text:p>Kreller, Georg Konrad</text:p>
          </table:table-cell>
          <table:table-cell/>
          <table:table-cell office:value-type="string">
            <text:p>Dachsbach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Kremer, Johann</text:p>
          </table:table-cell>
          <table:table-cell/>
          <table:table-cell office:value-type="string">
            <text:p>Neundorf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"Herrschaftsgericht" (before 1848 a royal family had jurisdiction)</text:p>
          </table:table-cell>
          <table:table-cell office:value-type="string">
            <text:p>Intellig.Bl.f.Mfr. 1845 B Nr.52 Sp.1083-4/25.VI.45</text:p>
          </table:table-cell>
          <table:table-cell/>
        </table:table-row>
        <table:table-row table:style-name="ro1">
          <table:table-cell office:value-type="string">
            <text:p>Krenlein, Peter</text:p>
          </table:table-cell>
          <table:table-cell office:value-type="string">
            <text:p>journeyman carpenter</text:p>
          </table:table-cell>
          <table:table-cell office:value-type="string">
            <text:p>Markt Einersheim by Markt Bibart</text:p>
          </table:table-cell>
          <table:table-cell office:value-type="string">
            <text:p>N. America</text:p>
          </table:table-cell>
          <table:table-cell office:value-type="string">
            <text:p>&amp; wife Kunigunda nee Dittler &amp; child (age 1)</text:p>
          </table:table-cell>
          <table:table-cell office:value-type="string">
            <text:p>Krs.A.Bl.f.Mfr. 1858 B Nr.69 Sp.926-6/11.VIII.58</text:p>
          </table:table-cell>
          <table:table-cell/>
        </table:table-row>
        <table:table-row table:style-name="ro1">
          <table:table-cell office:value-type="string">
            <text:p>Krennlein, Johann Georg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2.V.54</text:p>
          </table:table-cell>
          <table:table-cell/>
        </table:table-row>
        <table:table-row table:style-name="ro1">
          <table:table-cell office:value-type="string">
            <text:p>Kress, Anna Barbara</text:p>
          </table:table-cell>
          <table:table-cell office:value-type="string">
            <text:p>single, farmer's daughter</text:p>
          </table:table-cell>
          <table:table-cell office:value-type="string">
            <text:p>Andorf by Markt Erlbach</text:p>
          </table:table-cell>
          <table:table-cell office:value-type="string">
            <text:p>Frankenhilf, Michiga</text:p>
          </table:table-cell>
          <table:table-cell office:value-type="string">
            <text:p>[Mrs. J. Kaspar Wuerflein in St. Michael's records]</text:p>
          </table:table-cell>
          <table:table-cell office:value-type="string">
            <text:p>Intellig.Bl.f.Mfr. 1853 B Nr.34 Sp.773/19.IV.53 + [St. Michael's church, Richville, Michigan]</text:p>
          </table:table-cell>
          <table:table-cell/>
        </table:table-row>
        <table:table-row table:style-name="ro1">
          <table:table-cell office:value-type="string">
            <text:p>Kress, Anna Maria</text:p>
          </table:table-cell>
          <table:table-cell office:value-type="string">
            <text:p>single, farmer's daughter</text:p>
          </table:table-cell>
          <table:table-cell office:value-type="string">
            <text:p>Andorf by Markt Erlbach</text:p>
          </table:table-cell>
          <table:table-cell office:value-type="string">
            <text:p>New York</text:p>
          </table:table-cell>
          <table:table-cell office:value-type="string">
            <text:p>[compare to Maria Kress who married Georg Michael Gruber &amp; went to Frankenhilf, Michigan]</text:p>
          </table:table-cell>
          <table:table-cell office:value-type="string">
            <text:p>Intellig.Bl.f.Mfr. 1851 B Nr.29 Sp.662/5.IV.51</text:p>
          </table:table-cell>
          <table:table-cell/>
        </table:table-row>
        <table:table-row table:style-name="ro1">
          <table:table-cell office:value-type="string">
            <text:p>Kress, Barbara</text:p>
          </table:table-cell>
          <table:table-cell office:value-type="string">
            <text:p>single, day laborer's daughter</text:p>
          </table:table-cell>
          <table:table-cell office:value-type="string">
            <text:p>Unterr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1 Sp.1527/29.IX.54</text:p>
          </table:table-cell>
          <table:table-cell/>
        </table:table-row>
        <table:table-row table:style-name="ro1">
          <table:table-cell office:value-type="string">
            <text:p>Kress, Christoph</text:p>
          </table:table-cell>
          <table:table-cell office:value-type="string">
            <text:p>single, journeyman cabinetmaker/joiner</text:p>
          </table:table-cell>
          <table:table-cell office:value-type="string">
            <text:p>Burghoech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90 Sp.1191-12/21.X.57</text:p>
          </table:table-cell>
          <table:table-cell/>
        </table:table-row>
        <table:table-row table:style-name="ro1">
          <table:table-cell office:value-type="string">
            <text:p>Kress, Dorothea</text:p>
          </table:table-cell>
          <table:table-cell office:value-type="string">
            <text:p>single, farmer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Kress, Johann</text:p>
          </table:table-cell>
          <table:table-cell office:value-type="string">
            <text:p>single</text:p>
          </table:table-cell>
          <table:table-cell office:value-type="string">
            <text:p>Unterr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5 Sp.928-15/4.VIII.60</text:p>
          </table:table-cell>
          <table:table-cell/>
        </table:table-row>
        <table:table-row table:style-name="ro1">
          <table:table-cell office:value-type="string">
            <text:p>Kress, Johann Adam</text:p>
          </table:table-cell>
          <table:table-cell office:value-type="string">
            <text:p>journeyman mason</text:p>
          </table:table-cell>
          <table:table-cell office:value-type="string">
            <text:p>Dietenhofen by Markt Erlbach &amp; Windsheim</text:p>
          </table:table-cell>
          <table:table-cell office:value-type="string">
            <text:p>America</text:p>
          </table:table-cell>
          <table:table-cell office:value-type="string">
            <text:p>born 1824; in America since 1845, seeking emigration permit (release from Bavarian citizenship)</text:p>
          </table:table-cell>
          <table:table-cell office:value-type="string">
            <text:p>Krs.A.Bl.f.Mfr. 1868 Bl.Nr.16 v.12.2.68/226 + Bl.Nr.48 v.13.5.68/740</text:p>
          </table:table-cell>
          <table:table-cell/>
        </table:table-row>
        <table:table-row table:style-name="ro1">
          <table:table-cell office:value-type="string">
            <text:p>Kress, Johann Leonhard</text:p>
          </table:table-cell>
          <table:table-cell office:value-type="string">
            <text:p>single, day labor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15 Sp.289-90/2.2.44</text:p>
          </table:table-cell>
          <table:table-cell/>
        </table:table-row>
        <table:table-row table:style-name="ro1">
          <table:table-cell office:value-type="string">
            <text:p>Kress, Johann Wolfgang</text:p>
          </table:table-cell>
          <table:table-cell office:value-type="string">
            <text:p>former tenant glass faceter (rhinestone or cut gl</text:p>
          </table:table-cell>
          <table:table-cell office:value-type="string">
            <text:p>Ruetteldorf by Cadolzburg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5 B Nr.26 Sp.563-4/22.III.45</text:p>
          </table:table-cell>
          <table:table-cell/>
        </table:table-row>
        <table:table-row table:style-name="ro1">
          <table:table-cell office:value-type="string">
            <text:p>Kress, Konrad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26 Feb. 1869</text:p>
          </table:table-cell>
          <table:table-cell office:value-type="string">
            <text:p>1885: Reg.v.Mfr.K.d.I.1932, Tit.Ia, Nr.738/I</text:p>
          </table:table-cell>
          <table:table-cell/>
        </table:table-row>
        <table:table-row table:style-name="ro1">
          <table:table-cell office:value-type="string">
            <text:p>Kress, Konrad</text:p>
          </table:table-cell>
          <table:table-cell office:value-type="string">
            <text:p>single, servant</text:p>
          </table:table-cell>
          <table:table-cell office:value-type="string">
            <text:p>Ruettel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 Sp.131-2/18.I.53 + ["Celle" manifest 13 June 1853]</text:p>
          </table:table-cell>
          <table:table-cell/>
        </table:table-row>
        <table:table-row table:style-name="ro1">
          <table:table-cell office:value-type="string">
            <text:p>Kress, Lorenz</text:p>
          </table:table-cell>
          <table:table-cell/>
          <table:table-cell office:value-type="string">
            <text:p>Ebersbach by Neustadt/Aisch</text:p>
          </table:table-cell>
          <table:table-cell/>
          <table:table-cell office:value-type="string">
            <text:p>&amp; wife Elisabetha nee Reiss &amp; children: Johann Georg (born 26 Sept. 1857) &amp; Johann (born 1 Nov. 1861)</text:p>
          </table:table-cell>
          <table:table-cell office:value-type="string">
            <text:p>1870: BA Neustadt/Aisch, Nr.758/241</text:p>
          </table:table-cell>
          <table:table-cell/>
        </table:table-row>
        <table:table-row table:style-name="ro1">
          <table:table-cell office:value-type="string">
            <text:p>Kress, Paul</text:p>
          </table:table-cell>
          <table:table-cell office:value-type="string">
            <text:p>single, farmer's son</text:p>
          </table:table-cell>
          <table:table-cell office:value-type="string">
            <text:p>Andorf by Markt Erlbach</text:p>
          </table:table-cell>
          <table:table-cell office:value-type="string">
            <text:p>Frankenhilf, Michiga</text:p>
          </table:table-cell>
          <table:table-cell/>
          <table:table-cell office:value-type="string">
            <text:p>Intellig.Bl.f.Mfr. 1852 B Nr.31 Sp.707/10.IV.52 + [St. Michael's church, Richville, Michigan, 1895 death]</text:p>
          </table:table-cell>
          <table:table-cell/>
        </table:table-row>
        <table:table-row table:style-name="ro1">
          <table:table-cell office:value-type="string">
            <text:p>Kress, Philipp</text:p>
          </table:table-cell>
          <table:table-cell office:value-type="string">
            <text:p>single, farmer's son</text:p>
          </table:table-cell>
          <table:table-cell office:value-type="string">
            <text:p>Ebers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0 Sp.611-2/4.IV.44</text:p>
          </table:table-cell>
          <table:table-cell/>
        </table:table-row>
        <table:table-row table:style-name="ro1">
          <table:table-cell office:value-type="string">
            <text:p>Kress, see also Gress</text:p>
          </table:table-cell>
          <table:table-cell table:number-columns-repeated="6"/>
        </table:table-row>
        <table:table-row table:style-name="ro1">
          <table:table-cell office:value-type="string">
            <text:p>Kress, Wolfgang</text:p>
          </table:table-cell>
          <table:table-cell office:value-type="string">
            <text:p>single, servant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5 Sp.213-7/18.2.60</text:p>
          </table:table-cell>
          <table:table-cell/>
        </table:table-row>
        <table:table-row table:style-name="ro1">
          <table:table-cell office:value-type="string">
            <text:p>Kressmann, Elisabeth Barbara</text:p>
          </table:table-cell>
          <table:table-cell office:value-type="string">
            <text:p>single</text:p>
          </table:table-cell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 office:value-type="string">
            <text:p>born 24 April 1840; see also Johann Christianna Kressmann</text:p>
          </table:table-cell>
          <table:table-cell office:value-type="string">
            <text:p>Krs.A.Bl.f.Mfr. 1867 Bl.Nr.23 v.6.3.67/370</text:p>
          </table:table-cell>
          <table:table-cell/>
        </table:table-row>
        <table:table-row table:style-name="ro1">
          <table:table-cell office:value-type="string">
            <text:p>Kressmann, Elisabetha</text:p>
          </table:table-cell>
          <table:table-cell office:value-type="string">
            <text:p>single, tailor's daught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3-4/25.III.51</text:p>
          </table:table-cell>
          <table:table-cell/>
        </table:table-row>
        <table:table-row table:style-name="ro1">
          <table:table-cell office:value-type="string">
            <text:p>Kressmann, Johann Michael</text:p>
          </table:table-cell>
          <table:table-cell office:value-type="string">
            <text:p>master cobbler &amp; smallholder</text:p>
          </table:table-cell>
          <table:table-cell office:value-type="string">
            <text:p>Stuebach by Neustadt/Aisch</text:p>
          </table:table-cell>
          <table:table-cell office:value-type="string">
            <text:p>N. America</text:p>
          </table:table-cell>
          <table:table-cell office:value-type="string">
            <text:p>House Nr.71 [address]; a "Guetler" farmed about 1/4 of a full-size farm</text:p>
          </table:table-cell>
          <table:table-cell office:value-type="string">
            <text:p>Intellig.Bl.f.Mfr. 1839 B Nr.58 Sp.1097-8/4.VII.39</text:p>
          </table:table-cell>
          <table:table-cell/>
        </table:table-row>
        <table:table-row table:style-name="ro1">
          <table:table-cell office:value-type="string">
            <text:p>Kressmann, Johanna Christianna</text:p>
          </table:table-cell>
          <table:table-cell/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 office:value-type="string">
            <text:p>born 23 July 1864; see also Elisabeth Barbara Kressmann</text:p>
          </table:table-cell>
          <table:table-cell office:value-type="string">
            <text:p>Krs.A.Bl.f.Mfr. 1867 Bl.Nr.23 v.6.3.67/370</text:p>
          </table:table-cell>
          <table:table-cell/>
        </table:table-row>
        <table:table-row table:style-name="ro1">
          <table:table-cell office:value-type="string">
            <text:p>Kreuchauf, Johann Konrad</text:p>
          </table:table-cell>
          <table:table-cell office:value-type="string">
            <text:p>journeyman butche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30/16.V.54</text:p>
          </table:table-cell>
          <table:table-cell/>
        </table:table-row>
        <table:table-row table:style-name="ro1">
          <table:table-cell office:value-type="string">
            <text:p>Kreutlein, Wolfgang</text:p>
          </table:table-cell>
          <table:table-cell office:value-type="string">
            <text:p>very small farmer</text:p>
          </table:table-cell>
          <table:table-cell office:value-type="string">
            <text:p>Alzenhofen by Nuremberg</text:p>
          </table:table-cell>
          <table:table-cell office:value-type="string">
            <text:p>N. America</text:p>
          </table:table-cell>
          <table:table-cell office:value-type="string">
            <text:p>&amp; 2 family members; a "Koebler" farmed less than 1/4 of a full-size farm</text:p>
          </table:table-cell>
          <table:table-cell office:value-type="string">
            <text:p>Intellig.Bl.f.Mfr. 1846 B Nr.20 Sp.435-6</text:p>
          </table:table-cell>
          <table:table-cell/>
        </table:table-row>
        <table:table-row table:style-name="ro1">
          <table:table-cell office:value-type="string">
            <text:p>Kreutzberger, Anna Maria</text:p>
          </table:table-cell>
          <table:table-cell office:value-type="string">
            <text:p>single, potter's daughter</text:p>
          </table:table-cell>
          <table:table-cell office:value-type="string">
            <text:p>Markt Erlbach by Neustadt/Aisch</text:p>
          </table:table-cell>
          <table:table-cell office:value-type="string">
            <text:p>America</text:p>
          </table:table-cell>
          <table:table-cell office:value-type="string">
            <text:p>born 4 May 1839 &amp; Anna Maria Kreutzberger (born 11 Oct. 1859)</text:p>
          </table:table-cell>
          <table:table-cell office:value-type="string">
            <text:p>Krs.A.Bl.f.Mfr. 1867 Bl.Nr.13 v.9.11.67/209</text:p>
          </table:table-cell>
          <table:table-cell/>
        </table:table-row>
        <table:table-row table:style-name="ro1">
          <table:table-cell office:value-type="string">
            <text:p>Kreutzer, Anna Maria</text:p>
          </table:table-cell>
          <table:table-cell office:value-type="string">
            <text:p>glassmaker's widow</text:p>
          </table:table-cell>
          <table:table-cell office:value-type="string">
            <text:p>Prunn by Kipfenberg</text:p>
          </table:table-cell>
          <table:table-cell office:value-type="string">
            <text:p>America</text:p>
          </table:table-cell>
          <table:table-cell office:value-type="string">
            <text:p>&amp; daughter Karoline</text:p>
          </table:table-cell>
          <table:table-cell office:value-type="string">
            <text:p>Intellig.Bl.f.Mfr. 1852 B Nr.51 Sp.1115-6/14.VI.52</text:p>
          </table:table-cell>
          <table:table-cell/>
        </table:table-row>
        <table:table-row table:style-name="ro1">
          <table:table-cell office:value-type="string">
            <text:p>Kreuzberger, Konrad</text:p>
          </table:table-cell>
          <table:table-cell office:value-type="string">
            <text:p>single, apprentice potter</text:p>
          </table:table-cell>
          <table:table-cell office:value-type="string">
            <text:p>Rosstal by Cadolzburg</text:p>
          </table:table-cell>
          <table:table-cell office:value-type="string">
            <text:p>[Michigan?]</text:p>
          </table:table-cell>
          <table:table-cell office:value-type="string">
            <text:p>27 years old</text:p>
          </table:table-cell>
          <table:table-cell office:value-type="string">
            <text:p>Krs.A.Bl.f.Mfr. 1859 B Nr.12 Sp.188-5/12.2.59 + [St. Lorenz, Frankenmuth, Michigan, BookII, 1859 wedding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Kreuzberg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Gebsatte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27 Sp.440-17/28.III.57</text:p>
          </table:table-cell>
          <table:table-cell/>
        </table:table-row>
        <table:table-row table:style-name="ro1">
          <table:table-cell office:value-type="string">
            <text:p>Kreuzer, Anna Maria</text:p>
          </table:table-cell>
          <table:table-cell/>
          <table:table-cell office:value-type="string">
            <text:p>Prunn by Kipfenberg</text:p>
          </table:table-cell>
          <table:table-cell/>
          <table:table-cell office:value-type="string">
            <text:p>born 14 Sept. 1800; &amp; daughter Karolina (born 8 Oct. 1832)</text:p>
          </table:table-cell>
          <table:table-cell office:value-type="string">
            <text:p>1852: LRA Eichstaett, Abgabe1981, Nr.676/14/5</text:p>
          </table:table-cell>
          <table:table-cell/>
        </table:table-row>
        <table:table-row table:style-name="ro1">
          <table:table-cell office:value-type="string">
            <text:p>Kreuzer, Georg</text:p>
          </table:table-cell>
          <table:table-cell office:value-type="string">
            <text:p>single, journeyman glazier</text:p>
          </table:table-cell>
          <table:table-cell office:value-type="string">
            <text:p>Pleinfeld by Weissenburg</text:p>
          </table:table-cell>
          <table:table-cell/>
          <table:table-cell office:value-type="string">
            <text:p>born 9 March 1859</text:p>
          </table:table-cell>
          <table:table-cell office:value-type="string">
            <text:p>1881: LRA Weissenburg, Abgabe1948, Nr.1337/I + Reg.v.Mfr.K.d.I.1932, Tit.Ia, Nr.754</text:p>
          </table:table-cell>
          <table:table-cell/>
        </table:table-row>
        <table:table-row table:style-name="ro1">
          <table:table-cell office:value-type="string">
            <text:p>Kreuzer, Johann</text:p>
          </table:table-cell>
          <table:table-cell/>
          <table:table-cell office:value-type="string">
            <text:p>Weigersdorf by Eichstaett</text:p>
          </table:table-cell>
          <table:table-cell/>
          <table:table-cell office:value-type="string">
            <text:p>&amp; wife Franziska</text:p>
          </table:table-cell>
          <table:table-cell office:value-type="string">
            <text:p>1854: LRA Eichstaett, Abgabe1981, Nr.676/14/8</text:p>
          </table:table-cell>
          <table:table-cell/>
        </table:table-row>
        <table:table-row table:style-name="ro1">
          <table:table-cell office:value-type="string">
            <text:p>Kreuzer, Johann Tobias</text:p>
          </table:table-cell>
          <table:table-cell office:value-type="string">
            <text:p>single, journeyman beer brewer</text:p>
          </table:table-cell>
          <table:table-cell office:value-type="string">
            <text:p>Windsheim (LG.)</text:p>
          </table:table-cell>
          <table:table-cell office:value-type="string">
            <text:p>[Ohio?]</text:p>
          </table:table-cell>
          <table:table-cell office:value-type="string">
            <text:p>born 24 June 1831; [1870 letter: I also met Kreuzer from Windsheim, Wuechner's brother-in-law's brother, but in a sad condition, namely in a forced labor cam</text:p>
          </table:table-cell>
          <table:table-cell office:value-type="string">
            <text:p>1855: BA Uffenheim, Nr.2473 + [Frankenmuth Historical Museum's 1870 letter 83.3.28]</text:p>
          </table:table-cell>
          <table:table-cell/>
        </table:table-row>
        <table:table-row table:style-name="ro1">
          <table:table-cell office:value-type="string">
            <text:p>Kreuzer, Margaretha Barbara</text:p>
          </table:table-cell>
          <table:table-cell office:value-type="string">
            <text:p>single, day laborer's daughter</text:p>
          </table:table-cell>
          <table:table-cell office:value-type="string">
            <text:p>Hirschneuses by Markt Erlbach</text:p>
          </table:table-cell>
          <table:table-cell office:value-type="string">
            <text:p>Baltimore, Maryland</text:p>
          </table:table-cell>
          <table:table-cell office:value-type="string">
            <text:p>&amp; child Michael Kreuzer (age 5)</text:p>
          </table:table-cell>
          <table:table-cell office:value-type="string">
            <text:p>Intellig.Bl.f.Mfr. 1853 B Nr.30 Sp.676/7.IV.53</text:p>
          </table:table-cell>
          <table:table-cell/>
        </table:table-row>
        <table:table-row table:style-name="ro1">
          <table:table-cell office:value-type="string">
            <text:p>Kreuzer, Theresia</text:p>
          </table:table-cell>
          <table:table-cell office:value-type="string">
            <text:p>single</text:p>
          </table:table-cell>
          <table:table-cell office:value-type="string">
            <text:p>Weigersdorf by Eichstaett</text:p>
          </table:table-cell>
          <table:table-cell table:number-columns-repeated="2"/>
          <table:table-cell office:value-type="string">
            <text:p>1854: LRA Eichstaett, Abgabe1981, Nr.676/14/8</text:p>
          </table:table-cell>
          <table:table-cell/>
        </table:table-row>
        <table:table-row table:style-name="ro1">
          <table:table-cell office:value-type="string">
            <text:p>Kreuzer, Tobias Sebastian</text:p>
          </table:table-cell>
          <table:table-cell office:value-type="string">
            <text:p>single, steward or farm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[same as Tobias Sebastian born 1809?]</text:p>
          </table:table-cell>
          <table:table-cell office:value-type="string">
            <text:p>Krs.A.Bl.f.Mfr. 1854 B Nr.42 Sp.833/15.V.54</text:p>
          </table:table-cell>
          <table:table-cell/>
        </table:table-row>
        <table:table-row table:style-name="ro1">
          <table:table-cell office:value-type="string">
            <text:p>Kreuzer, Tobias Sebastian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22 Dec. 1809</text:p>
          </table:table-cell>
          <table:table-cell office:value-type="string">
            <text:p>1854: BA Uffenheim, Nr.2360</text:p>
          </table:table-cell>
          <table:table-cell/>
        </table:table-row>
        <table:table-row table:style-name="ro1">
          <table:table-cell office:value-type="string">
            <text:p>Krichmeier, Johann Georg</text:p>
          </table:table-cell>
          <table:table-cell office:value-type="string">
            <text:p>journeyman papermak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to Hamburg-Barmbeck</text:p>
          </table:table-cell>
          <table:table-cell office:value-type="string">
            <text:p>7 Dec. 1859 Boten von Altdorf/Reichswaldbl.1941Nr.9</text:p>
          </table:table-cell>
          <table:table-cell/>
        </table:table-row>
        <table:table-row table:style-name="ro1">
          <table:table-cell office:value-type="string">
            <text:p>Kriegbaum, Eva Elisab.</text:p>
          </table:table-cell>
          <table:table-cell office:value-type="string">
            <text:p>single, master smith's daughte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3-24/1.III.54</text:p>
          </table:table-cell>
          <table:table-cell/>
        </table:table-row>
        <table:table-row table:style-name="ro1">
          <table:table-cell office:value-type="string">
            <text:p>Kriegenhoefer, Johann Andreas</text:p>
          </table:table-cell>
          <table:table-cell office:value-type="string">
            <text:p>single, servant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57-8/13.2.46</text:p>
          </table:table-cell>
          <table:table-cell/>
        </table:table-row>
        <table:table-row table:style-name="ro1">
          <table:table-cell office:value-type="string">
            <text:p>Krieger, Eva Babetta</text:p>
          </table:table-cell>
          <table:table-cell/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Krs.A.Bl.f.Mfr. 1854 B Nr.23 Sp.467-8/15.III.54</text:p>
          </table:table-cell>
          <table:table-cell/>
        </table:table-row>
        <table:table-row table:style-name="ro1">
          <table:table-cell office:value-type="string">
            <text:p>Krieger, Georg Peter</text:p>
          </table:table-cell>
          <table:table-cell office:value-type="string">
            <text:p>single, servant</text:p>
          </table:table-cell>
          <table:table-cell office:value-type="string">
            <text:p>Schnelldorf by Feuchtwangen</text:p>
          </table:table-cell>
          <table:table-cell office:value-type="string">
            <text:p>New York</text:p>
          </table:table-cell>
          <table:table-cell office:value-type="string">
            <text:p>visiting relatives</text:p>
          </table:table-cell>
          <table:table-cell office:value-type="string">
            <text:p>Intellig.Bl.f.Mfr. 1852 B Nr.20 Sp.406-2.III.52</text:p>
          </table:table-cell>
          <table:table-cell/>
        </table:table-row>
        <table:table-row table:style-name="ro1">
          <table:table-cell office:value-type="string">
            <text:p>Krieger, Marg.</text:p>
          </table:table-cell>
          <table:table-cell office:value-type="string">
            <text:p>single, day laborer's daughter</text:p>
          </table:table-cell>
          <table:table-cell office:value-type="string">
            <text:p>L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70 v.27.7.67/1210</text:p>
          </table:table-cell>
          <table:table-cell/>
        </table:table-row>
        <table:table-row table:style-name="ro1">
          <table:table-cell office:value-type="string">
            <text:p>Kriegl, Johann</text:p>
          </table:table-cell>
          <table:table-cell office:value-type="string">
            <text:p>former resident (Ortsnachbar), farmer</text:p>
          </table:table-cell>
          <table:table-cell office:value-type="string">
            <text:p>Wasserzell by Eichstaett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47 B Nr.32 Sp.763/16.IV.47 + BA Eichstaett, Nr.936/II/30</text:p>
          </table:table-cell>
          <table:table-cell/>
        </table:table-row>
        <table:table-row table:style-name="ro1">
          <table:table-cell office:value-type="string">
            <text:p>Kriegsmann, Leopol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9 January 1864</text:p>
          </table:table-cell>
          <table:table-cell office:value-type="string">
            <text:p>1879: Reg.v.Mfr.K.d.I.1932, Tit.Ia, Nr.728/III</text:p>
          </table:table-cell>
          <table:table-cell/>
        </table:table-row>
        <table:table-row table:style-name="ro1">
          <table:table-cell office:value-type="string">
            <text:p>Kriegsmann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Nov. 1869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Kriegsmann, Samue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Feb. 1867</text:p>
          </table:table-cell>
          <table:table-cell office:value-type="string">
            <text:p>1883: Reg.v.Mfr.K.d.I.1932, Tit.Ia, Nr.228/IV</text:p>
          </table:table-cell>
          <table:table-cell/>
        </table:table-row>
        <table:table-row table:style-name="ro1">
          <table:table-cell office:value-type="string">
            <text:p>Kritschgau, Anna Barbara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5 Sp.1187/5.VII.52</text:p>
          </table:table-cell>
          <table:table-cell/>
        </table:table-row>
        <table:table-row table:style-name="ro1">
          <table:table-cell office:value-type="string">
            <text:p>Kritschgau, Anna Margareth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7 June 1845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Kritschgau, Dorothea Apollonia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/>
          <table:table-cell office:value-type="string">
            <text:p>born 15 Feb. 1841</text:p>
          </table:table-cell>
          <table:table-cell office:value-type="string">
            <text:p>1860: BA Fuerth, Abgabe1927, Verz.II, Nr.99</text:p>
          </table:table-cell>
          <table:table-cell/>
        </table:table-row>
        <table:table-row table:style-name="ro1">
          <table:table-cell office:value-type="string">
            <text:p>Kroder, Friedrich</text:p>
          </table:table-cell>
          <table:table-cell office:value-type="string">
            <text:p>single, journeyman miller</text:p>
          </table:table-cell>
          <table:table-cell office:value-type="string">
            <text:p>Rollhofen by Lauf</text:p>
          </table:table-cell>
          <table:table-cell office:value-type="string">
            <text:p>America</text:p>
          </table:table-cell>
          <table:table-cell office:value-type="string">
            <text:p>1854: home in America; his children: Friedrich &amp; Klara Helene Bruckner (their deceased mother, journeyman carpenter's wife: Margaretha Bruckner) claim to 225</text:p>
          </table:table-cell>
          <table:table-cell office:value-type="string">
            <text:p>Krs.A.Bl.f.Mfr. 1859 B Nr.81 Sp.1057-11/17.IX.59</text:p>
          </table:table-cell>
          <table:table-cell/>
        </table:table-row>
        <table:table-row table:style-name="ro1">
          <table:table-cell office:value-type="string">
            <text:p>Kroder, Johann Wolfgang</text:p>
          </table:table-cell>
          <table:table-cell office:value-type="string">
            <text:p>servant</text:p>
          </table:table-cell>
          <table:table-cell office:value-type="string">
            <text:p>Haidlin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17 Sp.327-8/17.2.44</text:p>
          </table:table-cell>
          <table:table-cell/>
        </table:table-row>
        <table:table-row table:style-name="ro1">
          <table:table-cell office:value-type="string">
            <text:p>Kroener, Michael Donat</text:p>
          </table:table-cell>
          <table:table-cell office:value-type="string">
            <text:p>journeyman cobb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8 Sp.1157-8/13.VII.54</text:p>
          </table:table-cell>
          <table:table-cell/>
        </table:table-row>
        <table:table-row table:style-name="ro1">
          <table:table-cell office:value-type="string">
            <text:p>Kroenert, Kaspar</text:p>
          </table:table-cell>
          <table:table-cell office:value-type="string">
            <text:p>single, servant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57 B Nr.46 Sp.692-7/30.V.57</text:p>
          </table:table-cell>
          <table:table-cell/>
        </table:table-row>
        <table:table-row table:style-name="ro1">
          <table:table-cell office:value-type="string">
            <text:p>Kroenert, Margaretha</text:p>
          </table:table-cell>
          <table:table-cell office:value-type="string">
            <text:p>single, farmer's daughter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5-6/25.VII.54</text:p>
          </table:table-cell>
          <table:table-cell/>
        </table:table-row>
        <table:table-row table:style-name="ro1">
          <table:table-cell office:value-type="string">
            <text:p>Kroenmueller, Elisabeth Barbara</text:p>
          </table:table-cell>
          <table:table-cell office:value-type="string">
            <text:p>single, cobbler's daughter</text:p>
          </table:table-cell>
          <table:table-cell office:value-type="string">
            <text:p>Steinach a.d.Ens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1 v.23.8.65/1012</text:p>
          </table:table-cell>
          <table:table-cell/>
        </table:table-row>
        <table:table-row table:style-name="ro1">
          <table:table-cell office:value-type="string">
            <text:p>Kroetsch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Hartershofen by Rothenburg o.d.T.</text:p>
          </table:table-cell>
          <table:table-cell office:value-type="string">
            <text:p>N. America</text:p>
          </table:table-cell>
          <table:table-cell office:value-type="string">
            <text:p>&amp; daughter Anna Margaretha (born 29 January 1848)</text:p>
          </table:table-cell>
          <table:table-cell office:value-type="string">
            <text:p>Krs.A.Bl.f.Mfr. 1854 B Nr.24 Sp.490/19.III.54</text:p>
          </table:table-cell>
          <table:table-cell/>
        </table:table-row>
        <table:table-row table:style-name="ro1">
          <table:table-cell office:value-type="string">
            <text:p>Kronacher, Jacob</text:p>
          </table:table-cell>
          <table:table-cell office:value-type="string">
            <text:p>single, store clerk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73 Sp.979-5/25.VIII.58</text:p>
          </table:table-cell>
          <table:table-cell/>
        </table:table-row>
        <table:table-row table:style-name="ro1">
          <table:table-cell office:value-type="string">
            <text:p>Kronacher, Jakob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4 June 1835</text:p>
          </table:table-cell>
          <table:table-cell office:value-type="string">
            <text:p>1858: BA Erlangen, Nr.3430</text:p>
          </table:table-cell>
          <table:table-cell/>
        </table:table-row>
        <table:table-row table:style-name="ro1">
          <table:table-cell office:value-type="string">
            <text:p>Kronbach, Johann Friedrich</text:p>
          </table:table-cell>
          <table:table-cell office:value-type="string">
            <text:p>single, servant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Kronbach, Johann Georg</text:p>
          </table:table-cell>
          <table:table-cell/>
          <table:table-cell office:value-type="string">
            <text:p>Gehrenberg [by Feuchtwangen]</text:p>
          </table:table-cell>
          <table:table-cell/>
          <table:table-cell office:value-type="string">
            <text:p>&amp; family</text:p>
          </table:table-cell>
          <table:table-cell office:value-type="string">
            <text:p>1851: Reg.v.Mfr.K.d.I.1900, Nr.4990/V</text:p>
          </table:table-cell>
          <table:table-cell/>
        </table:table-row>
        <table:table-row table:style-name="ro1">
          <table:table-cell office:value-type="string">
            <text:p>Kronbach, Johann Michael</text:p>
          </table:table-cell>
          <table:table-cell office:value-type="string">
            <text:p>single, journeyman tailor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1-2/13.III.47</text:p>
          </table:table-cell>
          <table:table-cell/>
        </table:table-row>
        <table:table-row table:style-name="ro1">
          <table:table-cell office:value-type="string">
            <text:p>Kronbach, Wilhelm</text:p>
          </table:table-cell>
          <table:table-cell office:value-type="string">
            <text:p>single</text:p>
          </table:table-cell>
          <table:table-cell office:value-type="string">
            <text:p>Unterampfrach by Feuchtwangen</text:p>
          </table:table-cell>
          <table:table-cell/>
          <table:table-cell office:value-type="string">
            <text:p>born 31 Oct. 1888</text:p>
          </table:table-cell>
          <table:table-cell office:value-type="string">
            <text:p>1903: LRA Feuchtwangen, Nr.2948/218</text:p>
          </table:table-cell>
          <table:table-cell/>
        </table:table-row>
        <table:table-row table:style-name="ro1">
          <table:table-cell office:value-type="string">
            <text:p>Kronberger, Barbara</text:p>
          </table:table-cell>
          <table:table-cell office:value-type="string">
            <text:p>single, farmer's daughter</text:p>
          </table:table-cell>
          <table:table-cell office:value-type="string">
            <text:p>Wimmelbach by Windsheim</text:p>
          </table:table-cell>
          <table:table-cell office:value-type="string">
            <text:p>N. America</text:p>
          </table:table-cell>
          <table:table-cell office:value-type="string">
            <text:p>born 26 Aug. 1850</text:p>
          </table:table-cell>
          <table:table-cell office:value-type="string">
            <text:p>Intellig.Bl.f.Mfr. 1852 B Nr.23 Sp.497-8/15.III.52</text:p>
          </table:table-cell>
          <table:table-cell/>
        </table:table-row>
        <table:table-row table:style-name="ro1">
          <table:table-cell office:value-type="string">
            <text:p>Kronberger, Elisabetha Barbara</text:p>
          </table:table-cell>
          <table:table-cell office:value-type="string">
            <text:p>single</text:p>
          </table:table-cell>
          <table:table-cell office:value-type="string">
            <text:p>Wimmelbach by Windsheim</text:p>
          </table:table-cell>
          <table:table-cell/>
          <table:table-cell office:value-type="string">
            <text:p>born 21 Aug. 1834</text:p>
          </table:table-cell>
          <table:table-cell office:value-type="string">
            <text:p>1855: BA Uffenheim, Nr.2492</text:p>
          </table:table-cell>
          <table:table-cell/>
        </table:table-row>
        <table:table-row table:style-name="ro1">
          <table:table-cell office:value-type="string">
            <text:p>Kronberger, Johann Michael</text:p>
          </table:table-cell>
          <table:table-cell/>
          <table:table-cell office:value-type="string">
            <text:p>Oberdombach [by Ansbach]</text:p>
          </table:table-cell>
          <table:table-cell table:number-columns-repeated="2"/>
          <table:table-cell office:value-type="string">
            <text:p>1854: Reg.v.Mfr.K.d.I.1932, Tit.Ia, Nr.23/I</text:p>
          </table:table-cell>
          <table:table-cell/>
        </table:table-row>
        <table:table-row table:style-name="ro1">
          <table:table-cell office:value-type="string">
            <text:p>Kronberger, Joseph</text:p>
          </table:table-cell>
          <table:table-cell/>
          <table:table-cell office:value-type="string">
            <text:p>Jahrsdorf by Hilpoltstein</text:p>
          </table:table-cell>
          <table:table-cell/>
          <table:table-cell office:value-type="string">
            <text:p>born 19 January 1799</text:p>
          </table:table-cell>
          <table:table-cell office:value-type="string">
            <text:p>1846: BA Hilpoltstein, Abgabe1927, Nr.244/10</text:p>
          </table:table-cell>
          <table:table-cell/>
        </table:table-row>
        <table:table-row table:style-name="ro1">
          <table:table-cell office:value-type="string">
            <text:p>Kronenbitter, Emil</text:p>
          </table:table-cell>
          <table:table-cell office:value-type="string">
            <text:p>married, landlord of a shooting place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emigrating <text:s/>under a permit for his family to return or be left behind (Zuruecklassung)</text:p>
          </table:table-cell>
          <table:table-cell office:value-type="string">
            <text:p>Krs.A.Bl.f.Mfr. 1854 B Nr.24 Sp.491/20.III.54</text:p>
          </table:table-cell>
          <table:table-cell/>
        </table:table-row>
        <table:table-row table:style-name="ro1">
          <table:table-cell office:value-type="string">
            <text:p>Kroner, Friedrich Lorenz</text:p>
          </table:table-cell>
          <table:table-cell office:value-type="string">
            <text:p>single, journeyman smith</text:p>
          </table:table-cell>
          <table:table-cell office:value-type="string">
            <text:p>Stue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Kroner, Johann Philipp</text:p>
          </table:table-cell>
          <table:table-cell office:value-type="string">
            <text:p>innkeep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&amp; wife Margaretha Elisabetha nee Leimberger &amp; 8 children</text:p>
          </table:table-cell>
          <table:table-cell office:value-type="string">
            <text:p>Intellig.Bl.f.Mfr. 1852 B Nr.63 Sp.1319-20/28.VII.52</text:p>
          </table:table-cell>
          <table:table-cell/>
        </table:table-row>
        <table:table-row table:style-name="ro1">
          <table:table-cell office:value-type="string">
            <text:p>Kroner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January 1865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Kronheimer, Wolf</text:p>
          </table:table-cell>
          <table:table-cell/>
          <table:table-cell office:value-type="string">
            <text:p>Schopfloch [by Dinkelsbuehl]</text:p>
          </table:table-cell>
          <table:table-cell/>
          <table:table-cell office:value-type="string">
            <text:p>15 years old</text:p>
          </table:table-cell>
          <table:table-cell office:value-type="string">
            <text:p>1866: Reg.v.Mfr.K.d.I.1932, Tit.Ia, Nr.688</text:p>
          </table:table-cell>
          <table:table-cell/>
        </table:table-row>
        <table:table-row table:style-name="ro1">
          <table:table-cell office:value-type="string">
            <text:p>Kroyer, Egbert</text:p>
          </table:table-cell>
          <table:table-cell office:value-type="string">
            <text:p>store clerk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70 Bl.49 v.27.5.70/Sp.681</text:p>
          </table:table-cell>
          <table:table-cell/>
        </table:table-row>
        <table:table-row table:style-name="ro1">
          <table:table-cell office:value-type="string">
            <text:p>Krug, Anton Ernst</text:p>
          </table:table-cell>
          <table:table-cell office:value-type="string">
            <text:p>smallholder</text:p>
          </table:table-cell>
          <table:table-cell office:value-type="string">
            <text:p>Adelmannsdorf by Gunzenhaus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7 Bl.Nr.44 v.10.5.67/771</text:p>
          </table:table-cell>
          <table:table-cell/>
        </table:table-row>
        <table:table-row table:style-name="ro1">
          <table:table-cell office:value-type="string">
            <text:p>Krug, Eva Katharina</text:p>
          </table:table-cell>
          <table:table-cell/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9 Sp.933-4/8.VI.39</text:p>
          </table:table-cell>
          <table:table-cell/>
        </table:table-row>
        <table:table-row table:style-name="ro1">
          <table:table-cell office:value-type="string">
            <text:p>Krug, Eva Margaretha</text:p>
          </table:table-cell>
          <table:table-cell/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39 B Nr.49 Sp.933-4/8.VI.39</text:p>
          </table:table-cell>
          <table:table-cell/>
        </table:table-row>
        <table:table-row table:style-name="ro1">
          <table:table-cell office:value-type="string">
            <text:p>Krug, Eva Maria</text:p>
          </table:table-cell>
          <table:table-cell/>
          <table:table-cell office:value-type="string">
            <text:p>Sachsbach by Herrieden</text:p>
          </table:table-cell>
          <table:table-cell office:value-type="string">
            <text:p>America</text:p>
          </table:table-cell>
          <table:table-cell office:value-type="string">
            <text:p>&amp; 1 child</text:p>
          </table:table-cell>
          <table:table-cell office:value-type="string">
            <text:p>Intellig.Bl.f.d.Rezat-Kreis 1837 Nr.71 Sp.2111-2/23.VIII.37</text:p>
          </table:table-cell>
          <table:table-cell/>
        </table:table-row>
        <table:table-row table:style-name="ro1">
          <table:table-cell office:value-type="string">
            <text:p>Krug, Georg Leonhard</text:p>
          </table:table-cell>
          <table:table-cell office:value-type="string">
            <text:p>single, farmer's son</text:p>
          </table:table-cell>
          <table:table-cell office:value-type="string">
            <text:p>Kau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2 Sp.1229-30/27.VII.50</text:p>
          </table:table-cell>
          <table:table-cell/>
        </table:table-row>
        <table:table-row table:style-name="ro1">
          <table:table-cell office:value-type="string">
            <text:p>Krug, Georg Thomas</text:p>
          </table:table-cell>
          <table:table-cell office:value-type="string">
            <text:p>farmer</text:p>
          </table:table-cell>
          <table:table-cell office:value-type="string">
            <text:p>Boeckau by Feuchtwangen</text:p>
          </table:table-cell>
          <table:table-cell office:value-type="string">
            <text:p>America</text:p>
          </table:table-cell>
          <table:table-cell office:value-type="string">
            <text:p>&amp; 8 family members; a "Halbbauer" farmed half of a full-size farm</text:p>
          </table:table-cell>
          <table:table-cell office:value-type="string">
            <text:p>Intellig.Bl.f.Mfr. 1839 B Nr.32 Sp.567-8/16.IV.39</text:p>
          </table:table-cell>
          <table:table-cell/>
        </table:table-row>
        <table:table-row table:style-name="ro1">
          <table:table-cell office:value-type="string">
            <text:p>Krug, Johann Christoph</text:p>
          </table:table-cell>
          <table:table-cell office:value-type="string">
            <text:p>farmer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 office:value-type="string">
            <text:p>&amp; wife Anna Barbara</text:p>
          </table:table-cell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Krug, Johann Christoph</text:p>
          </table:table-cell>
          <table:table-cell office:value-type="string">
            <text:p>farmer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&amp; wife Anna Barbara &amp; 8 children</text:p>
          </table:table-cell>
          <table:table-cell office:value-type="string">
            <text:p>Intellig.Bl.f.Mfr. 1839 B Nr.40 Sp.751-2/11.V.39 + BA Ansbach, Abgabe1930, Nr.427/356</text:p>
          </table:table-cell>
          <table:table-cell/>
        </table:table-row>
        <table:table-row table:style-name="ro1">
          <table:table-cell office:value-type="string">
            <text:p>Krug, Johann Georg</text:p>
          </table:table-cell>
          <table:table-cell office:value-type="string">
            <text:p>day laborer</text:p>
          </table:table-cell>
          <table:table-cell office:value-type="string">
            <text:p>Frommetsfelden by Leutershausen</text:p>
          </table:table-cell>
          <table:table-cell office:value-type="string">
            <text:p>N. America</text:p>
          </table:table-cell>
          <table:table-cell office:value-type="string">
            <text:p>&amp; wife Maria Margaretha</text:p>
          </table:table-cell>
          <table:table-cell office:value-type="string">
            <text:p>Intellig.Bl.f.Mfr. 1847 B Nr.7 Sp.129-30/19.I.47</text:p>
          </table:table-cell>
          <table:table-cell/>
        </table:table-row>
        <table:table-row table:style-name="ro1">
          <table:table-cell office:value-type="string">
            <text:p>Krug, Johann Georg</text:p>
          </table:table-cell>
          <table:table-cell/>
          <table:table-cell office:value-type="string">
            <text:p>Urbansmuehle by Feuchtwangen</text:p>
          </table:table-cell>
          <table:table-cell office:value-type="string">
            <text:p>N. America</text:p>
          </table:table-cell>
          <table:table-cell office:value-type="string">
            <text:p>&amp; wife Eva Maria; see also Haeslein (traveled with)</text:p>
          </table:table-cell>
          <table:table-cell office:value-type="string">
            <text:p>Intellig.Bl.f.Mfr. 1852 B Nr.20 Sp.411-2/28.2.52</text:p>
          </table:table-cell>
          <table:table-cell/>
        </table:table-row>
        <table:table-row table:style-name="ro1">
          <table:table-cell office:value-type="string">
            <text:p>Krug, Johann Martin</text:p>
          </table:table-cell>
          <table:table-cell office:value-type="string">
            <text:p>single, day laborer's son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1-2/21.2.52</text:p>
          </table:table-cell>
          <table:table-cell/>
        </table:table-row>
        <table:table-row table:style-name="ro1">
          <table:table-cell office:value-type="string">
            <text:p>Krug, Johann Thomas</text:p>
          </table:table-cell>
          <table:table-cell office:value-type="string">
            <text:p>smallholder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&amp; wife Susanna Barbara &amp; 3 boys &amp; 1 girl; a "Guetler" farmed about 1/4 of a full-size farm</text:p>
          </table:table-cell>
          <table:table-cell office:value-type="string">
            <text:p>Intellig.Bl.f.Mfr. 1839 B Nr.59 Sp.1115-6/17.VII.39</text:p>
          </table:table-cell>
          <table:table-cell/>
        </table:table-row>
        <table:table-row table:style-name="ro1">
          <table:table-cell office:value-type="string">
            <text:p>Krug, Margaretha Katharina</text:p>
          </table:table-cell>
          <table:table-cell office:value-type="string">
            <text:p>farmer's daughter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5-6/26.III.51</text:p>
          </table:table-cell>
          <table:table-cell/>
        </table:table-row>
        <table:table-row table:style-name="ro1">
          <table:table-cell office:value-type="string">
            <text:p>Krug, Maria Afra</text:p>
          </table:table-cell>
          <table:table-cell office:value-type="string">
            <text:p>single</text:p>
          </table:table-cell>
          <table:table-cell office:value-type="string">
            <text:p>Fuernheim by Wassertruedingen</text:p>
          </table:table-cell>
          <table:table-cell/>
          <table:table-cell office:value-type="string">
            <text:p>born 16 June 1820; &amp; 3 children</text:p>
          </table:table-cell>
          <table:table-cell office:value-type="string">
            <text:p>1853: BA Dinkelsbuehl, Nr.1067/III.17 + Reg.v.Mfr.K.d.I.1932, Tit.Ia, Nr.25</text:p>
          </table:table-cell>
          <table:table-cell/>
        </table:table-row>
        <table:table-row table:style-name="ro1">
          <table:table-cell office:value-type="string">
            <text:p>Krug, Maria Magdalena</text:p>
          </table:table-cell>
          <table:table-cell office:value-type="string">
            <text:p>single, herdsman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2 Sp.231-2/2.2.47</text:p>
          </table:table-cell>
          <table:table-cell/>
        </table:table-row>
        <table:table-row table:style-name="ro1">
          <table:table-cell office:value-type="string">
            <text:p>Krumm, Barbara</text:p>
          </table:table-cell>
          <table:table-cell office:value-type="string">
            <text:p>single</text:p>
          </table:table-cell>
          <table:table-cell office:value-type="string">
            <text:p>Wellerstadt by Erlangen</text:p>
          </table:table-cell>
          <table:table-cell/>
          <table:table-cell office:value-type="string">
            <text:p>27 years old; &amp; child Johann</text:p>
          </table:table-cell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Kuch, Christian August</text:p>
          </table:table-cell>
          <table:table-cell office:value-type="string">
            <text:p>journeyman lace-, fringe- or ribbon-mak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39-40/19.IV.53</text:p>
          </table:table-cell>
          <table:table-cell/>
        </table:table-row>
        <table:table-row table:style-name="ro1">
          <table:table-cell office:value-type="string">
            <text:p>Kuch, Johann Albrecht</text:p>
          </table:table-cell>
          <table:table-cell office:value-type="string">
            <text:p>smallholder</text:p>
          </table:table-cell>
          <table:table-cell office:value-type="string">
            <text:p>Oberschlauersbach by Markt Erlbach</text:p>
          </table:table-cell>
          <table:table-cell office:value-type="string">
            <text:p>[Frankenlust, Michig</text:p>
          </table:table-cell>
          <table:table-cell office:value-type="string">
            <text:p>&amp; wife &amp; child [J. Michael Kuch]; a "Guetler" farmed about 1/4 of a full-size farm</text:p>
          </table:table-cell>
          <table:table-cell office:value-type="string">
            <text:p>Intellig.Bl.f.Mfr. 1848 B Nr.19 Sp.429-30/26.2.48 + [St. Paul's church, Frankenlust/Bay City, Michigan]</text:p>
          </table:table-cell>
          <table:table-cell office:value-type="string">
            <text:p>page 179/Le52</text:p>
          </table:table-cell>
        </table:table-row>
        <table:table-row table:style-name="ro1">
          <table:table-cell office:value-type="string">
            <text:p>Kuch, Johann Leonhard</text:p>
          </table:table-cell>
          <table:table-cell office:value-type="string">
            <text:p>single, journeyman cobbler</text:p>
          </table:table-cell>
          <table:table-cell office:value-type="string">
            <text:p>Zirndorf by Fuerth</text:p>
          </table:table-cell>
          <table:table-cell table:number-columns-repeated="2"/>
          <table:table-cell office:value-type="string">
            <text:p>1868: BA Fuerth, Abgabe1927, Verz.II, Nr.99</text:p>
          </table:table-cell>
          <table:table-cell/>
        </table:table-row>
        <table:table-row table:style-name="ro1">
          <table:table-cell office:value-type="string">
            <text:p>Kuebler, Emil Karl Andreas</text:p>
          </table:table-cell>
          <table:table-cell office:value-type="string">
            <text:p>single</text:p>
          </table:table-cell>
          <table:table-cell office:value-type="string">
            <text:p>Rothenburg o.d.T.</text:p>
          </table:table-cell>
          <table:table-cell/>
          <table:table-cell office:value-type="string">
            <text:p>born 10 Aug. 1858</text:p>
          </table:table-cell>
          <table:table-cell office:value-type="string">
            <text:p>1874: Reg.v.Mfr.K.d.I.1932, Tit.Ia, Nr.739</text:p>
          </table:table-cell>
          <table:table-cell/>
        </table:table-row>
        <table:table-row table:style-name="ro1">
          <table:table-cell office:value-type="string">
            <text:p>Kuefner, Eva Margaretha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/>
          <table:table-cell office:value-type="string">
            <text:p>23 years old</text:p>
          </table:table-cell>
          <table:table-cell office:value-type="string">
            <text:p>1820: Reg.v.Mfr.K.d.I.1900, Nr.4990/III</text:p>
          </table:table-cell>
          <table:table-cell/>
        </table:table-row>
        <table:table-row table:style-name="ro1">
          <table:table-cell office:value-type="string">
            <text:p>Kuehhorn, Georg Leonhard</text:p>
          </table:table-cell>
          <table:table-cell office:value-type="string">
            <text:p>single</text:p>
          </table:table-cell>
          <table:table-cell office:value-type="string">
            <text:p>Ippesheim by Uffenheim</text:p>
          </table:table-cell>
          <table:table-cell/>
          <table:table-cell office:value-type="string">
            <text:p>born 14 January 1840</text:p>
          </table:table-cell>
          <table:table-cell office:value-type="string">
            <text:p>1870: BA Uffenheim, Nr.2835</text:p>
          </table:table-cell>
          <table:table-cell/>
        </table:table-row>
        <table:table-row table:style-name="ro1">
          <table:table-cell office:value-type="string">
            <text:p>Kuehlein, Maria Margareth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40: Reg.v.Mfr.K.d.I.1900, Nr.4994/II</text:p>
          </table:table-cell>
          <table:table-cell/>
        </table:table-row>
        <table:table-row table:style-name="ro1">
          <table:table-cell office:value-type="string">
            <text:p>Kuehlwein, Georg Leonhard</text:p>
          </table:table-cell>
          <table:table-cell office:value-type="string">
            <text:p>single</text:p>
          </table:table-cell>
          <table:table-cell office:value-type="string">
            <text:p>Faulenberg by Schillingsfuerst</text:p>
          </table:table-cell>
          <table:table-cell table:number-columns-repeated="2"/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Kuehlwein, Johann Georg</text:p>
          </table:table-cell>
          <table:table-cell office:value-type="string">
            <text:p>single</text:p>
          </table:table-cell>
          <table:table-cell office:value-type="string">
            <text:p>Faulenberg by Schillingsfuerst</text:p>
          </table:table-cell>
          <table:table-cell/>
          <table:table-cell office:value-type="string">
            <text:p>born 28 March 1829</text:p>
          </table:table-cell>
          <table:table-cell office:value-type="string">
            <text:p>1854: BA Rothenburg, Nr.1019</text:p>
          </table:table-cell>
          <table:table-cell/>
        </table:table-row>
        <table:table-row table:style-name="ro1">
          <table:table-cell office:value-type="string">
            <text:p>Kuehn, Johann</text:p>
          </table:table-cell>
          <table:table-cell office:value-type="string">
            <text:p>weaver &amp; very small farmer</text:p>
          </table:table-cell>
          <table:table-cell office:value-type="string">
            <text:p>Diebach by Schillingsfuerst</text:p>
          </table:table-cell>
          <table:table-cell office:value-type="string">
            <text:p>N. America</text:p>
          </table:table-cell>
          <table:table-cell office:value-type="string">
            <text:p>&amp; wife Maria Marg. &amp; children: Johann Leonhard Duerr (born 4 Feb. 1827), J. Michael K. (19 March 1841) &amp; Anna Marg. K. (13 Feb. 1843); a "Koebler" farmed les</text:p>
          </table:table-cell>
          <table:table-cell office:value-type="string">
            <text:p>Intellig.Bl.f.Mfr. 1853 B Nr.17 Sp.361-2/19.2.53</text:p>
          </table:table-cell>
          <table:table-cell/>
        </table:table-row>
        <table:table-row table:style-name="ro1">
          <table:table-cell office:value-type="string">
            <text:p>Kuehnle, Georg Martin</text:p>
          </table:table-cell>
          <table:table-cell office:value-type="string">
            <text:p>single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born 25 Sept. 1821</text:p>
          </table:table-cell>
          <table:table-cell office:value-type="string">
            <text:p>Krs.A.Bl.f.Mfr. 1858 B Nr.16 Sp.232-11/20.2.58</text:p>
          </table:table-cell>
          <table:table-cell/>
        </table:table-row>
        <table:table-row table:style-name="ro1">
          <table:table-cell office:value-type="string">
            <text:p>Kuehnlein, Karl</text:p>
          </table:table-cell>
          <table:table-cell office:value-type="string">
            <text:p>subordinate royal tax gatherer</text:p>
          </table:table-cell>
          <table:table-cell office:value-type="string">
            <text:p>Weissenburg/Berolzheim by Heidenheim</text:p>
          </table:table-cell>
          <table:table-cell office:value-type="string">
            <text:p>N. America</text:p>
          </table:table-cell>
          <table:table-cell office:value-type="string">
            <text:p>&amp; wife &amp; 5 year old child</text:p>
          </table:table-cell>
          <table:table-cell office:value-type="string">
            <text:p>Intellig.Bl.f.Mfr. 1849 B Nr.45 Sp.949/29.V.49</text:p>
          </table:table-cell>
          <table:table-cell/>
        </table:table-row>
        <table:table-row table:style-name="ro1">
          <table:table-cell office:value-type="string">
            <text:p>Kuehnlein, Leonhard</text:p>
          </table:table-cell>
          <table:table-cell office:value-type="string">
            <text:p>servant</text:p>
          </table:table-cell>
          <table:table-cell office:value-type="string">
            <text:p>Adelmannsdorf by Ansbach</text:p>
          </table:table-cell>
          <table:table-cell office:value-type="string">
            <text:p>Frankenlust, Michiga</text:p>
          </table:table-cell>
          <table:table-cell office:value-type="string">
            <text:p>32 years old</text:p>
          </table:table-cell>
          <table:table-cell office:value-type="string">
            <text:p>Intellig.Bl.f.Mfr. 1852 B Nr.34 Sp.767-8/10.IV.52 + BA Ansbach, Abgabe1930, Nr.427/512 + Nr.414 + [St. Paul's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Kuemelschuh, Anna Maria</text:p>
          </table:table-cell>
          <table:table-cell office:value-type="string">
            <text:p>small farmer's widow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39 B Nr.36 Sp.677-8/23.IV.39</text:p>
          </table:table-cell>
          <table:table-cell/>
        </table:table-row>
        <table:table-row table:style-name="ro1">
          <table:table-cell office:value-type="string">
            <text:p>Kuemmel, Barbara</text:p>
          </table:table-cell>
          <table:table-cell office:value-type="string">
            <text:p>single, serving maid or farm maid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6 B Nr.11 Sp.209-10/30.I.46</text:p>
          </table:table-cell>
          <table:table-cell/>
        </table:table-row>
        <table:table-row table:style-name="ro1">
          <table:table-cell office:value-type="string">
            <text:p>Kuenstler, Emil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3 Dec. 1876</text:p>
          </table:table-cell>
          <table:table-cell office:value-type="string">
            <text:p>1893: BA Uffenheim, Abgabe1956, Nr.74/62</text:p>
          </table:table-cell>
          <table:table-cell/>
        </table:table-row>
        <table:table-row table:style-name="ro1">
          <table:table-cell office:value-type="string">
            <text:p>Kuerschner, Karl Friedrich</text:p>
          </table:table-cell>
          <table:table-cell office:value-type="string">
            <text:p>master cutl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wife Marg. Barbara</text:p>
          </table:table-cell>
          <table:table-cell office:value-type="string">
            <text:p>Intellig.Bl.f.Mfr. 1841 B Nr.10 Sp.153-4/30.I.41</text:p>
          </table:table-cell>
          <table:table-cell/>
        </table:table-row>
        <table:table-row table:style-name="ro1">
          <table:table-cell office:value-type="string">
            <text:p>Kuerschner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Feb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Kuerzinger, Joseph</text:p>
          </table:table-cell>
          <table:table-cell/>
          <table:table-cell office:value-type="string">
            <text:p>Obermaessing by Beilngries</text:p>
          </table:table-cell>
          <table:table-cell table:number-columns-repeated="2"/>
          <table:table-cell office:value-type="string">
            <text:p>1854: BA Hilpoltstein, Abgabe1927, Nr.244/28</text:p>
          </table:table-cell>
          <table:table-cell/>
        </table:table-row>
        <table:table-row table:style-name="ro1">
          <table:table-cell office:value-type="string">
            <text:p>Kuestner, Christina</text:p>
          </table:table-cell>
          <table:table-cell office:value-type="string">
            <text:p>single, day laborer</text:p>
          </table:table-cell>
          <table:table-cell office:value-type="string">
            <text:p>Markt Lenkersheim by Windsheim</text:p>
          </table:table-cell>
          <table:table-cell office:value-type="string">
            <text:p>N. America</text:p>
          </table:table-cell>
          <table:table-cell office:value-type="string">
            <text:p>&amp; 1 underage child</text:p>
          </table:table-cell>
          <table:table-cell office:value-type="string">
            <text:p>Intellig.Bl.f.Mfr. 1849 B Nr.48 Sp.1007-8/6.VI.49</text:p>
          </table:table-cell>
          <table:table-cell/>
        </table:table-row>
        <table:table-row table:style-name="ro1">
          <table:table-cell office:value-type="string">
            <text:p>Kuestner, Georg Michael</text:p>
          </table:table-cell>
          <table:table-cell office:value-type="string">
            <text:p>single</text:p>
          </table:table-cell>
          <table:table-cell office:value-type="string">
            <text:p>Neustett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3/2.III.47</text:p>
          </table:table-cell>
          <table:table-cell/>
        </table:table-row>
        <table:table-row table:style-name="ro1">
          <table:table-cell office:value-type="string">
            <text:p>Kuff, Kaspar Karl Wilhelm Constantin</text:p>
          </table:table-cell>
          <table:table-cell office:value-type="string">
            <text:p>journeyman locksmith</text:p>
          </table:table-cell>
          <table:table-cell office:value-type="string">
            <text:p>Grohsgruendlach by Erlangen</text:p>
          </table:table-cell>
          <table:table-cell office:value-type="string">
            <text:p>America</text:p>
          </table:table-cell>
          <table:table-cell office:value-type="string">
            <text:p>in America 2 years, seeking emigration permit (release from Bavarian citizenship)</text:p>
          </table:table-cell>
          <table:table-cell office:value-type="string">
            <text:p>Krs.A.Bl.f.Mfr. 1854 B Nr.11/30.I.54</text:p>
          </table:table-cell>
          <table:table-cell/>
        </table:table-row>
        <table:table-row table:style-name="ro1">
          <table:table-cell office:value-type="string">
            <text:p>Kugler, Anna Maria</text:p>
          </table:table-cell>
          <table:table-cell office:value-type="string">
            <text:p>single, serving maid or farm maid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6-7/27.V.53 + BA Dinkelsbuehl, Nr.1067/III/12</text:p>
          </table:table-cell>
          <table:table-cell/>
        </table:table-row>
        <table:table-row table:style-name="ro1">
          <table:table-cell office:value-type="string">
            <text:p>Kugler, Elisabetha</text:p>
          </table:table-cell>
          <table:table-cell office:value-type="string">
            <text:p>single, master cobbler's daughter</text:p>
          </table:table-cell>
          <table:table-cell office:value-type="string">
            <text:p>Buch by Fuerth</text:p>
          </table:table-cell>
          <table:table-cell table:number-columns-repeated="2"/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Kugler, Johann Georg</text:p>
          </table:table-cell>
          <table:table-cell office:value-type="string">
            <text:p>single, journeyman mason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 office:value-type="string">
            <text:p>born 19 Oct. 1835</text:p>
          </table:table-cell>
          <table:table-cell office:value-type="string">
            <text:p>Krs.A.Bl.f.Mfr. 1861 Bl.17 v.16.2.61/193</text:p>
          </table:table-cell>
          <table:table-cell/>
        </table:table-row>
        <table:table-row table:style-name="ro1">
          <table:table-cell office:value-type="string">
            <text:p>Kugler, Sixtus</text:p>
          </table:table-cell>
          <table:table-cell office:value-type="string">
            <text:p>single, journeyman tailor</text:p>
          </table:table-cell>
          <table:table-cell office:value-type="string">
            <text:p>Bu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 Sp.99/17.I.53</text:p>
          </table:table-cell>
          <table:table-cell/>
        </table:table-row>
        <table:table-row table:style-name="ro1">
          <table:table-cell office:value-type="string">
            <text:p>Kuhlmann, Felix</text:p>
          </table:table-cell>
          <table:table-cell/>
          <table:table-cell office:value-type="string">
            <text:p>Diespeck [by Neustadt a.d. Aisch]</text:p>
          </table:table-cell>
          <table:table-cell/>
          <table:table-cell office:value-type="string">
            <text:p>born 15 Feb. 1870</text:p>
          </table:table-cell>
          <table:table-cell office:value-type="string">
            <text:p>1887: Reg.v.Mfr.K.d.I.1932, Tit.Ia, Nr.748/II</text:p>
          </table:table-cell>
          <table:table-cell/>
        </table:table-row>
        <table:table-row table:style-name="ro1">
          <table:table-cell office:value-type="string">
            <text:p>Kuhlmann, Johann Adam</text:p>
          </table:table-cell>
          <table:table-cell office:value-type="string">
            <text:p>farmer</text:p>
          </table:table-cell>
          <table:table-cell office:value-type="string">
            <text:p>Unterulsen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8 Sp.748-9/6.V.40</text:p>
          </table:table-cell>
          <table:table-cell/>
        </table:table-row>
        <table:table-row table:style-name="ro1">
          <table:table-cell office:value-type="string">
            <text:p>Kuhlmann, Moritz</text:p>
          </table:table-cell>
          <table:table-cell/>
          <table:table-cell office:value-type="string">
            <text:p>Diespeck [by Neustadt a.d. Aisch]</text:p>
          </table:table-cell>
          <table:table-cell/>
          <table:table-cell office:value-type="string">
            <text:p>born 22 Aug. "1961" [1861]</text:p>
          </table:table-cell>
          <table:table-cell office:value-type="string">
            <text:p>1878: Reg.v.Mfr.K.d.I.1932, Tit.Ia, Nr.748/I</text:p>
          </table:table-cell>
          <table:table-cell/>
        </table:table-row>
        <table:table-row table:style-name="ro1">
          <table:table-cell office:value-type="string">
            <text:p>Kuhn, Johann Leonhard</text:p>
          </table:table-cell>
          <table:table-cell/>
          <table:table-cell office:value-type="string">
            <text:p>Wettersberg [by Hersbruck?]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Kuhn, Rosalie</text:p>
          </table:table-cell>
          <table:table-cell office:value-type="string">
            <text:p>single, plainwork seamstress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mother: musician's widow Franziska Kuhn; sister Eva Maria Philippine Kuhn (age 38 in 1851) to Vienna, Austria</text:p>
          </table:table-cell>
          <table:table-cell office:value-type="string">
            <text:p>Intellig.Bl.f.Mfr. 1849 B Nr.21 Sp.409-10/7.III.49 + Intellig.Bl.f.Mfr. 1851 B Nr.83 Sp.1671-2/13.X.51</text:p>
          </table:table-cell>
          <table:table-cell/>
        </table:table-row>
        <table:table-row table:style-name="ro1">
          <table:table-cell office:value-type="string">
            <text:p>Kuhr, Katharina</text:p>
          </table:table-cell>
          <table:table-cell/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born 28 Feb. 1836</text:p>
          </table:table-cell>
          <table:table-cell office:value-type="string">
            <text:p>Krs.A.Bl.f.Mfr. 1857 B Nr.24 Sp.391-10/18.III.57 + BA Neustadt/Aisch, Nr.745/4</text:p>
          </table:table-cell>
          <table:table-cell/>
        </table:table-row>
        <table:table-row table:style-name="ro1">
          <table:table-cell office:value-type="string">
            <text:p>Kuhr, Otto</text:p>
          </table:table-cell>
          <table:table-cell office:value-type="string">
            <text:p>missionary</text:p>
          </table:table-cell>
          <table:table-cell office:value-type="string">
            <text:p>Oestheim [by Rothenburg o.d.T.?]</text:p>
          </table:table-cell>
          <table:table-cell/>
          <table:table-cell office:value-type="string">
            <text:p>born 19 July 1864 in Wuelzburg</text:p>
          </table:table-cell>
          <table:table-cell office:value-type="string">
            <text:p>1884: Reg.v.Mfr.K.d.I.1932, Tit.Ia, Nr.746</text:p>
          </table:table-cell>
          <table:table-cell/>
        </table:table-row>
        <table:table-row table:style-name="ro1">
          <table:table-cell office:value-type="string">
            <text:p>Kummel, Johann Paulus</text:p>
          </table:table-cell>
          <table:table-cell office:value-type="string">
            <text:p>smallholder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; a "Guetler" farmed about 1/4 of a full-size farm</text:p>
          </table:table-cell>
          <table:table-cell office:value-type="string">
            <text:p>Intellig.Bl.f.Mfr. 1844 B Nr.47 Sp.977-8/6.VI.44</text:p>
          </table:table-cell>
          <table:table-cell/>
        </table:table-row>
        <table:table-row table:style-name="ro1">
          <table:table-cell office:value-type="string">
            <text:p>Kummerer, Anton Joseph</text:p>
          </table:table-cell>
          <table:table-cell/>
          <table:table-cell office:value-type="string">
            <text:p>Veitsaurach by Ansbach</text:p>
          </table:table-cell>
          <table:table-cell/>
          <table:table-cell office:value-type="string">
            <text:p>born 6 March 1876 in Spalt</text:p>
          </table:table-cell>
          <table:table-cell office:value-type="string">
            <text:p>1893: LRA Ansbach, Abgabe1950, Nr.87/58</text:p>
          </table:table-cell>
          <table:table-cell/>
        </table:table-row>
        <table:table-row table:style-name="ro1">
          <table:table-cell office:value-type="string">
            <text:p>Kunder, Andreas</text:p>
          </table:table-cell>
          <table:table-cell office:value-type="string">
            <text:p>servant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Kunder, Johann Adam</text:p>
          </table:table-cell>
          <table:table-cell office:value-type="string">
            <text:p>single, servant</text:p>
          </table:table-cell>
          <table:table-cell office:value-type="string">
            <text:p>Friedrichsthal by Wassertruedinge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Kunder, Johann Adam</text:p>
          </table:table-cell>
          <table:table-cell office:value-type="string">
            <text:p>master tann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Kunder, Johann Georg</text:p>
          </table:table-cell>
          <table:table-cell/>
          <table:table-cell office:value-type="string">
            <text:p>Feuchtwangen</text:p>
          </table:table-cell>
          <table:table-cell/>
          <table:table-cell office:value-type="string">
            <text:p>&amp; wife Sybilla &amp; daughter Anna Maria (age 14)</text:p>
          </table:table-cell>
          <table:table-cell office:value-type="string">
            <text:p>1837:Reg.v.Mfr.K.d.I.1900, Nr.4990/V</text:p>
          </table:table-cell>
          <table:table-cell/>
        </table:table-row>
        <table:table-row table:style-name="ro1">
          <table:table-cell office:value-type="string">
            <text:p>Kunder, Maria Marg.</text:p>
          </table:table-cell>
          <table:table-cell office:value-type="string">
            <text:p>farmer's widow</text:p>
          </table:table-cell>
          <table:table-cell office:value-type="string">
            <text:p>Zumberg by Feuchtwangen</text:p>
          </table:table-cell>
          <table:table-cell office:value-type="string">
            <text:p>America</text:p>
          </table:table-cell>
          <table:table-cell office:value-type="string">
            <text:p>&amp; 3 family members (or with 2 children?)</text:p>
          </table:table-cell>
          <table:table-cell office:value-type="string">
            <text:p>Intellig.Bl.f.d.Rezat-Kreis 1837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Kundinger, Anna Elisabetha</text:p>
          </table:table-cell>
          <table:table-cell office:value-type="string">
            <text:p>master bak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48 B Nr.5 Sp.105-6/8.I.48</text:p>
          </table:table-cell>
          <table:table-cell/>
        </table:table-row>
        <table:table-row table:style-name="ro1">
          <table:table-cell office:value-type="string">
            <text:p>Kundinger, Anna Regina</text:p>
          </table:table-cell>
          <table:table-cell/>
          <table:table-cell office:value-type="string">
            <text:p>[Mainbernheim]</text:p>
          </table:table-cell>
          <table:table-cell office:value-type="string">
            <text:p>[Saginaw, Michigan]</text:p>
          </table:table-cell>
          <table:table-cell office:value-type="string">
            <text:p>[nee Gruebs? from Gruebs]</text:p>
          </table:table-cell>
          <table:table-cell office:value-type="string">
            <text:p>no Nuremberg State Archives ref. [St. Lorenz, Frankenmuth, Michigan, 1886 weddings]</text:p>
          </table:table-cell>
          <table:table-cell office:value-type="string">
            <text:p>page178/Ld52 &amp; page1</text:p>
          </table:table-cell>
        </table:table-row>
        <table:table-row table:style-name="ro1">
          <table:table-cell office:value-type="string">
            <text:p>Kundinger, Erhard</text:p>
          </table:table-cell>
          <table:table-cell office:value-type="string">
            <text:p>assistant leaf-beater (metal foil or gold leaf),</text:p>
          </table:table-cell>
          <table:table-cell office:value-type="string">
            <text:p>Neumuehle by Schwabach</text:p>
          </table:table-cell>
          <table:table-cell office:value-type="string">
            <text:p>N. America</text:p>
          </table:table-cell>
          <table:table-cell office:value-type="string">
            <text:p>father: master miller Leonhard Kundinger of Neumuehle [Is this the Er. Kundinger admitted to Fort Wayne Seminary, Indiana 1848/49, teacher at parish in Detro</text:p>
          </table:table-cell>
          <table:table-cell office:value-type="string">
            <text:p>Intellig.Bl.f.Mfr. 1850 B Nr.19 Sp.375-6/26.2.50 + [Der Lutheraner V.12 No.14 &lt;www.ctsfw.edu/etext/cts/ctsprog1.asc&gt;]</text:p>
          </table:table-cell>
          <table:table-cell/>
        </table:table-row>
        <table:table-row table:style-name="ro1">
          <table:table-cell office:value-type="string">
            <text:p>Kundinger, Johann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3 June 1854 in Baiersdorf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Kundinger, Johann Jakob</text:p>
          </table:table-cell>
          <table:table-cell office:value-type="string">
            <text:p>single, miller's son</text:p>
          </table:table-cell>
          <table:table-cell office:value-type="string">
            <text:p>Neumuehle by Schwabach</text:p>
          </table:table-cell>
          <table:table-cell office:value-type="string">
            <text:p>N. America</text:p>
          </table:table-cell>
          <table:table-cell office:value-type="string">
            <text:p>[son of Leonhard Kundinger of Neumuehle?]</text:p>
          </table:table-cell>
          <table:table-cell office:value-type="string">
            <text:p>Intellig.Bl.f.Mfr. 1853 B Nr.32 Sp.726/18.IV.53</text:p>
          </table:table-cell>
          <table:table-cell/>
        </table:table-row>
        <table:table-row table:style-name="ro1">
          <table:table-cell office:value-type="string">
            <text:p>Kundner, Johann Georg</text:p>
          </table:table-cell>
          <table:table-cell office:value-type="string">
            <text:p>day laborer</text:p>
          </table:table-cell>
          <table:table-cell office:value-type="string">
            <text:p>Erlmuehle by Feuchtwangen</text:p>
          </table:table-cell>
          <table:table-cell office:value-type="string">
            <text:p>America</text:p>
          </table:table-cell>
          <table:table-cell office:value-type="string">
            <text:p>&amp; 2 family members</text:p>
          </table:table-cell>
          <table:table-cell office:value-type="string">
            <text:p>Intellig.Bl.f.d.Rezat-Kreis 1837 Nr.48 Sp.1495-6/8.VI.37</text:p>
          </table:table-cell>
          <table:table-cell/>
        </table:table-row>
        <table:table-row table:style-name="ro1">
          <table:table-cell office:value-type="string">
            <text:p>Kunst, Johann</text:p>
          </table:table-cell>
          <table:table-cell office:value-type="string">
            <text:p>single, journeyman tailo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4 Sp.530-4/18.IV.57</text:p>
          </table:table-cell>
          <table:table-cell/>
        </table:table-row>
        <table:table-row table:style-name="ro1">
          <table:table-cell office:value-type="string">
            <text:p>Kunst, Johann</text:p>
          </table:table-cell>
          <table:table-cell office:value-type="string">
            <text:p>single, journeyman cabinetmaker/ join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6 Sp.1030-1/1.VI.53</text:p>
          </table:table-cell>
          <table:table-cell/>
        </table:table-row>
        <table:table-row table:style-name="ro1">
          <table:table-cell office:value-type="string">
            <text:p>Kunst, Johann</text:p>
          </table:table-cell>
          <table:table-cell office:value-type="string">
            <text:p>single, day laborer</text:p>
          </table:table-cell>
          <table:table-cell office:value-type="string">
            <text:p>Wetter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Kupf..., see also Kipf... &amp; Kuepf...</text:p>
          </table:table-cell>
          <table:table-cell table:number-columns-repeated="6"/>
        </table:table-row>
        <table:table-row table:style-name="ro1">
          <table:table-cell office:value-type="string">
            <text:p>Kupfberger, Georg Adam</text:p>
          </table:table-cell>
          <table:table-cell office:value-type="string">
            <text:p>single, journeyman tailor</text:p>
          </table:table-cell>
          <table:table-cell office:value-type="string">
            <text:p>Neu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Kupfer, Johann Adam</text:p>
          </table:table-cell>
          <table:table-cell office:value-type="string">
            <text:p>master cobbler's son</text:p>
          </table:table-cell>
          <table:table-cell office:value-type="string">
            <text:p>Altdorf (LG.)</text:p>
          </table:table-cell>
          <table:table-cell office:value-type="string">
            <text:p>San Francisco, Calif</text:p>
          </table:table-cell>
          <table:table-cell office:value-type="string">
            <text:p>3-1/3 years old; see father Johann Roth of Altdorf</text:p>
          </table:table-cell>
          <table:table-cell office:value-type="string">
            <text:p>Krs.A.Bl.f.Mfr. 1859 B Nr.73 Sp.924-7/20.VIII.59</text:p>
          </table:table-cell>
          <table:table-cell/>
        </table:table-row>
        <table:table-row table:style-name="ro1">
          <table:table-cell office:value-type="string">
            <text:p>Kupfmueller, Johann Leonhard</text:p>
          </table:table-cell>
          <table:table-cell office:value-type="string">
            <text:p>journeyman cabinetmaker/ join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7 Sp.99-4/23.I.58</text:p>
          </table:table-cell>
          <table:table-cell/>
        </table:table-row>
        <table:table-row table:style-name="ro1">
          <table:table-cell office:value-type="string">
            <text:p>Kurmann, Johann Georg</text:p>
          </table:table-cell>
          <table:table-cell office:value-type="string">
            <text:p>single, servant</text:p>
          </table:table-cell>
          <table:table-cell office:value-type="string">
            <text:p>Esbach by Windsheim</text:p>
          </table:table-cell>
          <table:table-cell/>
          <table:table-cell office:value-type="string">
            <text:p>born 18 June 1823</text:p>
          </table:table-cell>
          <table:table-cell office:value-type="string">
            <text:p>1853: BA Uffenheim, Nr.2290 + ["Celle" manifest 13 June 1853]</text:p>
          </table:table-cell>
          <table:table-cell/>
        </table:table-row>
        <table:table-row table:style-name="ro1">
          <table:table-cell office:value-type="string">
            <text:p>Kurtz, Johann Leonhard</text:p>
          </table:table-cell>
          <table:table-cell office:value-type="string">
            <text:p>single, journeyman cabinetmaker/joiner</text:p>
          </table:table-cell>
          <table:table-cell office:value-type="string">
            <text:p>Ansbach city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Krs.A.Bl.f.Mfr. 1854 B Nr.24 Sp.483-4/22.III.54</text:p>
          </table:table-cell>
          <table:table-cell/>
        </table:table-row>
        <table:table-row table:style-name="ro1">
          <table:table-cell office:value-type="string">
            <text:p>Kurz, Anna Margaretha</text:p>
          </table:table-cell>
          <table:table-cell office:value-type="string">
            <text:p>farmer's widow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 office:value-type="string">
            <text:p>50 years old; a "Soeldner" owned a cottage &amp; garden &amp; might have 1 or 2 cows or goats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Kurz, Anna Ursula</text:p>
          </table:table-cell>
          <table:table-cell office:value-type="string">
            <text:p>single</text:p>
          </table:table-cell>
          <table:table-cell office:value-type="string">
            <text:p>Rosenberg by Ansbach</text:p>
          </table:table-cell>
          <table:table-cell/>
          <table:table-cell office:value-type="string">
            <text:p>21-3/4 years old; daughter of a paver? ("Flurer")</text:p>
          </table:table-cell>
          <table:table-cell office:value-type="string">
            <text:p>1853: BA Ansbach, Abgabe1930, Nr.427/30 + Reg.v.Mfr.K.d.I.1932, Tit.Ia, Nr.23/I</text:p>
          </table:table-cell>
          <table:table-cell/>
        </table:table-row>
        <table:table-row table:style-name="ro1">
          <table:table-cell office:value-type="string">
            <text:p>Kurz, Eva Barbara</text:p>
          </table:table-cell>
          <table:table-cell office:value-type="string">
            <text:p>single, serving maid or farm maid</text:p>
          </table:table-cell>
          <table:table-cell office:value-type="string">
            <text:p>Rosenberg by Ansbach</text:p>
          </table:table-cell>
          <table:table-cell office:value-type="string">
            <text:p>N. America</text:p>
          </table:table-cell>
          <table:table-cell office:value-type="string">
            <text:p>age 25; &amp; daughter (age 8); father: master tailor Kurz</text:p>
          </table:table-cell>
          <table:table-cell office:value-type="string">
            <text:p>Krs.A.Bl.f.Mfr. 1854 B Nr.15 Sp.260/15.2.1854 + BA Ansbach, Abgabe1930, Nr.427/62</text:p>
          </table:table-cell>
          <table:table-cell/>
        </table:table-row>
        <table:table-row table:style-name="ro1">
          <table:table-cell office:value-type="string">
            <text:p>Kurz, Franz Xaver Justi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4 Aug. 1866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Kurz, Friedirike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Kurz, Georg Andreas</text:p>
          </table:table-cell>
          <table:table-cell office:value-type="string">
            <text:p>day laborer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 office:value-type="string">
            <text:p>&amp; wife Anna Maria nee Eiden</text:p>
          </table:table-cell>
          <table:table-cell office:value-type="string">
            <text:p>Intellig.Bl.f.Mfr. 1852 B Nr.26 Sp.561/12.III.52 + BA Schwabach, Nr.4298</text:p>
          </table:table-cell>
          <table:table-cell/>
        </table:table-row>
        <table:table-row table:style-name="ro1">
          <table:table-cell office:value-type="string">
            <text:p>Kurz, Georg Leonhard</text:p>
          </table:table-cell>
          <table:table-cell office:value-type="string">
            <text:p>single, servant</text:p>
          </table:table-cell>
          <table:table-cell office:value-type="string">
            <text:p>Ob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Kurz, Johann Georg</text:p>
          </table:table-cell>
          <table:table-cell office:value-type="string">
            <text:p>single, day labor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Kurz, Johann Georg</text:p>
          </table:table-cell>
          <table:table-cell office:value-type="string">
            <text:p>single</text:p>
          </table:table-cell>
          <table:table-cell office:value-type="string">
            <text:p>Schwebheim by Windsheim</text:p>
          </table:table-cell>
          <table:table-cell/>
          <table:table-cell office:value-type="string">
            <text:p>born 7 Dec. 1824</text:p>
          </table:table-cell>
          <table:table-cell office:value-type="string">
            <text:p>1853: BA Uffenheim, Nr.2323</text:p>
          </table:table-cell>
          <table:table-cell/>
        </table:table-row>
        <table:table-row table:style-name="ro1">
          <table:table-cell office:value-type="string">
            <text:p>Kurz, Johann Georg</text:p>
          </table:table-cell>
          <table:table-cell office:value-type="string">
            <text:p>single</text:p>
          </table:table-cell>
          <table:table-cell office:value-type="string">
            <text:p>Westheim [by Windsheim or Feuchtwangen]</text:p>
          </table:table-cell>
          <table:table-cell table:number-columns-repeated="2"/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Kurz, Johann Karl or Carl</text:p>
          </table:table-cell>
          <table:table-cell office:value-type="string">
            <text:p>single, servant</text:p>
          </table:table-cell>
          <table:table-cell office:value-type="string">
            <text:p>Oberampfrach in Wuerttemberg [kingdom]</text:p>
          </table:table-cell>
          <table:table-cell/>
          <table:table-cell office:value-type="string">
            <text:p>[Carl Kurz in Saginaw died 1861]</text:p>
          </table:table-cell>
          <table:table-cell office:value-type="string">
            <text:p>1872 [no reference]</text:p>
          </table:table-cell>
          <table:table-cell/>
        </table:table-row>
        <table:table-row table:style-name="ro1">
          <table:table-cell office:value-type="string">
            <text:p>Kurz, Karl Theodor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4 January 1865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Kurz, Maria Magdalen.</text:p>
          </table:table-cell>
          <table:table-cell office:value-type="string">
            <text:p>single, cobbl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27 Sp.441-2/30.III.42</text:p>
          </table:table-cell>
          <table:table-cell/>
        </table:table-row>
        <table:table-row table:style-name="ro1">
          <table:table-cell office:value-type="string">
            <text:p>Kutzberger, Johann</text:p>
          </table:table-cell>
          <table:table-cell office:value-type="string">
            <text:p>single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o.37 Sp.634-4/9.V.5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46:33.90</dc:date>
    <dc:creator>Debbie Sheets</dc:creator>
    <meta:editing-duration>PT12M39S</meta:editing-duration>
    <meta:editing-cycles>1</meta:editing-cycles>
    <meta:document-statistic meta:table-count="1" meta:cell-count="12924" meta:object-count="0"/>
  </office:meta>
</office:document-meta>
</file>