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17737a" officeooo:paragraph-rsid="0017737a"/>
    </style:style>
    <style:style style:name="P2" style:family="paragraph" style:parent-style-name="Standard">
      <style:text-properties style:font-name="Arial" officeooo:rsid="001a9776" officeooo:paragraph-rsid="001a9776"/>
    </style:style>
    <style:style style:name="P3" style:family="paragraph" style:parent-style-name="Standard">
      <style:text-properties officeooo:rsid="001a9776" officeooo:paragraph-rsid="001a9776"/>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N ROGGOW</text:p>
      <text:p text:style-name="P1"/>
      <text:p text:style-name="P2">Ron grew up in Saginaw, and after graduation he went to college, and from there he taught school in Beaverton, Michigan. He then became Principal for 30 years there in Beaverton.</text:p>
      <text:p text:style-name="P3"><text:span text:style-name="T1">He says his mother often told stories of living in the “old country’ before coming to America, and he enjoyed listening to her stories and wishes he had recorded them. These stories and the images they created in his memory started him on his genealogy quest. This began with researching the area where his mother grew up in Europe. He knew that she was of German descent, but knew that the family didn’t come from Germany. So it expanded his search quest, and now he is hooked as a “Genealogical Junkie”. Ron became aware of our group from a search on the internet and started coming to a few meetings on Zoom, where he soon become aware that one of our recent speakers was a relativ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4T10:22:34.886000000</meta:creation-date>
    <dc:date>2021-05-25T10:19:00.923000000</dc:date>
    <meta:editing-duration>PT15M34S</meta:editing-duration>
    <meta:editing-cycles>2</meta:editing-cycles>
    <meta:generator>LibreOffice/7.0.3.1$Windows_X86_64 LibreOffice_project/d7547858d014d4cf69878db179d326fc3483e082</meta:generator>
    <meta:document-statistic meta:table-count="0" meta:image-count="0" meta:object-count="0" meta:page-count="1" meta:paragraph-count="3" meta:word-count="159" meta:character-count="875" meta:non-whitespace-character-count="718"/>
  </office:meta>
</office:document-meta>
</file>